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6-20 15:1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6-06-18T00:00:00" table:style-name="ce1">
            <text:p>2026-06-18 00</text:p>
          </table:table-cell>
          <table:table-cell office:value-type="float" office:value="117.3293">
            <text:p>117.3293</text:p>
          </table:table-cell>
          <table:table-cell office:value-type="float" office:value="23.85184">
            <text:p>23.85184</text:p>
          </table:table-cell>
          <table:table-cell office:value-type="float" office:value="65.22501">
            <text:p>65.22501</text:p>
          </table:table-cell>
          <table:table-cell office:value-type="float" office:value="61.33">
            <text:p>61.33</text:p>
          </table:table-cell>
          <table:table-cell office:value-type="float" office:value="1214.579355">
            <text:p>1214.579355</text:p>
          </table:table-cell>
          <table:table-cell office:value-type="float" office:value="0.221358">
            <text:p>0.221358</text:p>
          </table:table-cell>
          <table:table-cell office:value-type="float" office:value="0">
            <text:p>0</text:p>
          </table:table-cell>
          <table:table-cell office:value-type="float" office:value="279.695984">
            <text:p>279.695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8.005">
            <text:p>1758.005</text:p>
          </table:table-cell>
        </table:table-row>
        <table:table-row table:style-name="ro1">
          <table:table-cell office:value-type="date" office:date-value="2026-06-18T01:00:00" table:style-name="ce1">
            <text:p>2026-06-18 01</text:p>
          </table:table-cell>
          <table:table-cell office:value-type="float" office:value="140">
            <text:p>140</text:p>
          </table:table-cell>
          <table:table-cell office:value-type="float" office:value="126.8161">
            <text:p>126.8161</text:p>
          </table:table-cell>
          <table:table-cell office:value-type="float" office:value="65.10001">
            <text:p>65.10001</text:p>
          </table:table-cell>
          <table:table-cell office:value-type="float" office:value="53.11">
            <text:p>53.11</text:p>
          </table:table-cell>
          <table:table-cell office:value-type="float" office:value="1307.90418">
            <text:p>1307.90418</text:p>
          </table:table-cell>
          <table:table-cell office:value-type="float" office:value="0.221358">
            <text:p>0.221358</text:p>
          </table:table-cell>
          <table:table-cell office:value-type="float" office:value="0">
            <text:p>0</text:p>
          </table:table-cell>
          <table:table-cell office:value-type="float" office:value="277.607398">
            <text:p>277.607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7.36">
            <text:p>1577.36</text:p>
          </table:table-cell>
        </table:table-row>
        <table:table-row table:style-name="ro1">
          <table:table-cell office:value-type="date" office:date-value="2026-06-18T02:00:00" table:style-name="ce1">
            <text:p>2026-06-18 02</text:p>
          </table:table-cell>
          <table:table-cell office:value-type="float" office:value="141.536">
            <text:p>141.536</text:p>
          </table:table-cell>
          <table:table-cell office:value-type="float" office:value="14.0318">
            <text:p>14.0318</text:p>
          </table:table-cell>
          <table:table-cell office:value-type="float" office:value="0">
            <text:p>0</text:p>
          </table:table-cell>
          <table:table-cell office:value-type="float" office:value="27.99">
            <text:p>27.99</text:p>
          </table:table-cell>
          <table:table-cell office:value-type="float" office:value="1294.852972">
            <text:p>1294.85297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82.28253">
            <text:p>282.28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7.03">
            <text:p>1407.03</text:p>
          </table:table-cell>
        </table:table-row>
        <table:table-row table:style-name="ro1">
          <table:table-cell office:value-type="date" office:date-value="2026-06-18T03:00:00" table:style-name="ce1">
            <text:p>2026-06-18 03</text:p>
          </table:table-cell>
          <table:table-cell office:value-type="float" office:value="156.18">
            <text:p>156.18</text:p>
          </table:table-cell>
          <table:table-cell office:value-type="float" office:value="14.40715">
            <text:p>14.40715</text:p>
          </table:table-cell>
          <table:table-cell office:value-type="float" office:value="0">
            <text:p>0</text:p>
          </table:table-cell>
          <table:table-cell office:value-type="float" office:value="27.74">
            <text:p>27.74</text:p>
          </table:table-cell>
          <table:table-cell office:value-type="float" office:value="798.445555">
            <text:p>798.445555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89.97569">
            <text:p>289.975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9.298">
            <text:p>1289.298</text:p>
          </table:table-cell>
        </table:table-row>
        <table:table-row table:style-name="ro1">
          <table:table-cell office:value-type="date" office:date-value="2026-06-18T04:00:00" table:style-name="ce1">
            <text:p>2026-06-18 04</text:p>
          </table:table-cell>
          <table:table-cell office:value-type="float" office:value="139.3507">
            <text:p>139.3507</text:p>
          </table:table-cell>
          <table:table-cell office:value-type="float" office:value="13.72268">
            <text:p>13.72268</text:p>
          </table:table-cell>
          <table:table-cell office:value-type="float" office:value="0">
            <text:p>0</text:p>
          </table:table-cell>
          <table:table-cell office:value-type="float" office:value="27.91">
            <text:p>27.91</text:p>
          </table:table-cell>
          <table:table-cell office:value-type="float" office:value="816.177019">
            <text:p>816.177018999999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6.665373">
            <text:p>276.665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0.137">
            <text:p>1270.137</text:p>
          </table:table-cell>
        </table:table-row>
        <table:table-row table:style-name="ro1">
          <table:table-cell office:value-type="date" office:date-value="2026-06-18T05:00:00" table:style-name="ce1">
            <text:p>2026-06-18 05</text:p>
          </table:table-cell>
          <table:table-cell office:value-type="float" office:value="138.2187">
            <text:p>138.2187</text:p>
          </table:table-cell>
          <table:table-cell office:value-type="float" office:value="14.18083">
            <text:p>14.18083</text:p>
          </table:table-cell>
          <table:table-cell office:value-type="float" office:value="0">
            <text:p>0</text:p>
          </table:table-cell>
          <table:table-cell office:value-type="float" office:value="27.59">
            <text:p>27.59</text:p>
          </table:table-cell>
          <table:table-cell office:value-type="float" office:value="820.669556">
            <text:p>820.669556000000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8.309142">
            <text:p>278.30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3.56">
            <text:p>1273.56</text:p>
          </table:table-cell>
        </table:table-row>
        <table:table-row table:style-name="ro1">
          <table:table-cell office:value-type="date" office:date-value="2026-06-18T06:00:00" table:style-name="ce1">
            <text:p>2026-06-18 06</text:p>
          </table:table-cell>
          <table:table-cell office:value-type="float" office:value="140.348">
            <text:p>140.348</text:p>
          </table:table-cell>
          <table:table-cell office:value-type="float" office:value="15.17443">
            <text:p>15.17443</text:p>
          </table:table-cell>
          <table:table-cell office:value-type="float" office:value="0">
            <text:p>0</text:p>
          </table:table-cell>
          <table:table-cell office:value-type="float" office:value="29.89">
            <text:p>29.89</text:p>
          </table:table-cell>
          <table:table-cell office:value-type="float" office:value="1029.237479">
            <text:p>1029.23747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87.231741">
            <text:p>287.231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0.742">
            <text:p>1370.742</text:p>
          </table:table-cell>
        </table:table-row>
        <table:table-row table:style-name="ro1">
          <table:table-cell office:value-type="date" office:date-value="2026-06-18T07:00:00" table:style-name="ce1">
            <text:p>2026-06-18 07</text:p>
          </table:table-cell>
          <table:table-cell office:value-type="float" office:value="111.724">
            <text:p>111.724</text:p>
          </table:table-cell>
          <table:table-cell office:value-type="float" office:value="132.2477">
            <text:p>132.2477</text:p>
          </table:table-cell>
          <table:table-cell office:value-type="float" office:value="65.175">
            <text:p>65.175</text:p>
          </table:table-cell>
          <table:table-cell office:value-type="float" office:value="0">
            <text:p>0</text:p>
          </table:table-cell>
          <table:table-cell office:value-type="float" office:value="1330.411383">
            <text:p>1330.41138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91.415541">
            <text:p>291.415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7.495">
            <text:p>1627.495</text:p>
          </table:table-cell>
        </table:table-row>
        <table:table-row table:style-name="ro1">
          <table:table-cell office:value-type="date" office:date-value="2026-06-18T08:00:00" table:style-name="ce1">
            <text:p>2026-06-18 08</text:p>
          </table:table-cell>
          <table:table-cell office:value-type="float" office:value="104.34">
            <text:p>104.34</text:p>
          </table:table-cell>
          <table:table-cell office:value-type="float" office:value="131.3369">
            <text:p>131.3369</text:p>
          </table:table-cell>
          <table:table-cell office:value-type="float" office:value="63.4">
            <text:p>63.4</text:p>
          </table:table-cell>
          <table:table-cell office:value-type="float" office:value="0">
            <text:p>0</text:p>
          </table:table-cell>
          <table:table-cell office:value-type="float" office:value="1301.823164">
            <text:p>1301.823164</text:p>
          </table:table-cell>
          <table:table-cell office:value-type="float" office:value="0.221704">
            <text:p>0.221704</text:p>
          </table:table-cell>
          <table:table-cell office:value-type="float" office:value="0">
            <text:p>0</text:p>
          </table:table-cell>
          <table:table-cell office:value-type="float" office:value="299.721772">
            <text:p>299.721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5.86">
            <text:p>1765.86</text:p>
          </table:table-cell>
        </table:table-row>
        <table:table-row table:style-name="ro1">
          <table:table-cell office:value-type="date" office:date-value="2026-06-18T09:00:00" table:style-name="ce1">
            <text:p>2026-06-18 09</text:p>
          </table:table-cell>
          <table:table-cell office:value-type="float" office:value="85.23335">
            <text:p>85.23335</text:p>
          </table:table-cell>
          <table:table-cell office:value-type="float" office:value="130.2661">
            <text:p>130.2661</text:p>
          </table:table-cell>
          <table:table-cell office:value-type="float" office:value="62.9">
            <text:p>62.9</text:p>
          </table:table-cell>
          <table:table-cell office:value-type="float" office:value="0">
            <text:p>0</text:p>
          </table:table-cell>
          <table:table-cell office:value-type="float" office:value="1265.933754">
            <text:p>1265.933754</text:p>
          </table:table-cell>
          <table:table-cell office:value-type="float" office:value="14.9428">
            <text:p>14.9428</text:p>
          </table:table-cell>
          <table:table-cell office:value-type="float" office:value="62.82045">
            <text:p>62.82045</text:p>
          </table:table-cell>
          <table:table-cell office:value-type="float" office:value="279.647723">
            <text:p>279.647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5.428">
            <text:p>1905.428</text:p>
          </table:table-cell>
        </table:table-row>
        <table:table-row table:style-name="ro1">
          <table:table-cell office:value-type="date" office:date-value="2026-06-18T10:00:00" table:style-name="ce1">
            <text:p>2026-06-18 10</text:p>
          </table:table-cell>
          <table:table-cell office:value-type="float" office:value="102.0787">
            <text:p>102.0787</text:p>
          </table:table-cell>
          <table:table-cell office:value-type="float" office:value="131.5633">
            <text:p>131.5633</text:p>
          </table:table-cell>
          <table:table-cell office:value-type="float" office:value="62.5">
            <text:p>62.5</text:p>
          </table:table-cell>
          <table:table-cell office:value-type="float" office:value="105.97">
            <text:p>105.97</text:p>
          </table:table-cell>
          <table:table-cell office:value-type="float" office:value="1197.130379">
            <text:p>1197.130379</text:p>
          </table:table-cell>
          <table:table-cell office:value-type="float" office:value="30.540757">
            <text:p>30.540757</text:p>
          </table:table-cell>
          <table:table-cell office:value-type="float" office:value="89.02733">
            <text:p>89.02733000000001</text:p>
          </table:table-cell>
          <table:table-cell office:value-type="float" office:value="287.985298">
            <text:p>287.98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7.586">
            <text:p>2007.586</text:p>
          </table:table-cell>
        </table:table-row>
        <table:table-row table:style-name="ro1">
          <table:table-cell office:value-type="date" office:date-value="2026-06-18T11:00:00" table:style-name="ce1">
            <text:p>2026-06-18 11</text:p>
          </table:table-cell>
          <table:table-cell office:value-type="float" office:value="136.0467">
            <text:p>136.0467</text:p>
          </table:table-cell>
          <table:table-cell office:value-type="float" office:value="131.3811">
            <text:p>131.3811</text:p>
          </table:table-cell>
          <table:table-cell office:value-type="float" office:value="62.275">
            <text:p>62.275</text:p>
          </table:table-cell>
          <table:table-cell office:value-type="float" office:value="105.01">
            <text:p>105.01</text:p>
          </table:table-cell>
          <table:table-cell office:value-type="float" office:value="1112.40881">
            <text:p>1112.40881</text:p>
          </table:table-cell>
          <table:table-cell office:value-type="float" office:value="46.270527">
            <text:p>46.270527</text:p>
          </table:table-cell>
          <table:table-cell office:value-type="float" office:value="153.80246">
            <text:p>153.80246</text:p>
          </table:table-cell>
          <table:table-cell office:value-type="float" office:value="289.676071">
            <text:p>289.676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1.238">
            <text:p>2041.238</text:p>
          </table:table-cell>
        </table:table-row>
        <table:table-row table:style-name="ro1">
          <table:table-cell office:value-type="date" office:date-value="2026-06-18T12:00:00" table:style-name="ce1">
            <text:p>2026-06-18 12</text:p>
          </table:table-cell>
          <table:table-cell office:value-type="float" office:value="151.7347">
            <text:p>151.7347</text:p>
          </table:table-cell>
          <table:table-cell office:value-type="float" office:value="130.5586">
            <text:p>130.5586</text:p>
          </table:table-cell>
          <table:table-cell office:value-type="float" office:value="62.275">
            <text:p>62.275</text:p>
          </table:table-cell>
          <table:table-cell office:value-type="float" office:value="100.38">
            <text:p>100.38</text:p>
          </table:table-cell>
          <table:table-cell office:value-type="float" office:value="1043.142975">
            <text:p>1043.142975</text:p>
          </table:table-cell>
          <table:table-cell office:value-type="float" office:value="59.287881">
            <text:p>59.28788100000001</text:p>
          </table:table-cell>
          <table:table-cell office:value-type="float" office:value="193.98145">
            <text:p>193.98145</text:p>
          </table:table-cell>
          <table:table-cell office:value-type="float" office:value="310.318357">
            <text:p>310.318357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56.923">
            <text:p>2056.923</text:p>
          </table:table-cell>
        </table:table-row>
        <table:table-row table:style-name="ro1">
          <table:table-cell office:value-type="date" office:date-value="2026-06-18T13:00:00" table:style-name="ce1">
            <text:p>2026-06-18 13</text:p>
          </table:table-cell>
          <table:table-cell office:value-type="float" office:value="0">
            <text:p>0</text:p>
          </table:table-cell>
          <table:table-cell office:value-type="float" office:value="130.2826">
            <text:p>130.2826</text:p>
          </table:table-cell>
          <table:table-cell office:value-type="float" office:value="62.075">
            <text:p>62.075</text:p>
          </table:table-cell>
          <table:table-cell office:value-type="float" office:value="88.24">
            <text:p>88.24</text:p>
          </table:table-cell>
          <table:table-cell office:value-type="float" office:value="1095.411713">
            <text:p>1095.411713</text:p>
          </table:table-cell>
          <table:table-cell office:value-type="float" office:value="64.18977">
            <text:p>64.18977</text:p>
          </table:table-cell>
          <table:table-cell office:value-type="float" office:value="341.8235">
            <text:p>341.8235</text:p>
          </table:table-cell>
          <table:table-cell office:value-type="float" office:value="302.877771">
            <text:p>302.87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5.2">
            <text:p>2045.2</text:p>
          </table:table-cell>
        </table:table-row>
        <table:table-row table:style-name="ro1">
          <table:table-cell office:value-type="date" office:date-value="2026-06-18T14:00:00" table:style-name="ce1">
            <text:p>2026-06-18 14</text:p>
          </table:table-cell>
          <table:table-cell office:value-type="float" office:value="122.24">
            <text:p>122.24</text:p>
          </table:table-cell>
          <table:table-cell office:value-type="float" office:value="130.1005">
            <text:p>130.1005</text:p>
          </table:table-cell>
          <table:table-cell office:value-type="float" office:value="62">
            <text:p>62</text:p>
          </table:table-cell>
          <table:table-cell office:value-type="float" office:value="30.96">
            <text:p>30.96</text:p>
          </table:table-cell>
          <table:table-cell office:value-type="float" office:value="1202.484113">
            <text:p>1202.484113</text:p>
          </table:table-cell>
          <table:table-cell office:value-type="float" office:value="63.569876">
            <text:p>63.569876</text:p>
          </table:table-cell>
          <table:table-cell office:value-type="float" office:value="285.9827">
            <text:p>285.9827</text:p>
          </table:table-cell>
          <table:table-cell office:value-type="float" office:value="313.003029">
            <text:p>313.003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1.155">
            <text:p>2011.155</text:p>
          </table:table-cell>
        </table:table-row>
        <table:table-row table:style-name="ro1">
          <table:table-cell office:value-type="date" office:date-value="2026-06-18T15:00:00" table:style-name="ce1">
            <text:p>2026-06-18 15</text:p>
          </table:table-cell>
          <table:table-cell office:value-type="float" office:value="119.296">
            <text:p>119.296</text:p>
          </table:table-cell>
          <table:table-cell office:value-type="float" office:value="130.7297">
            <text:p>130.7297</text:p>
          </table:table-cell>
          <table:table-cell office:value-type="float" office:value="62.175">
            <text:p>62.175</text:p>
          </table:table-cell>
          <table:table-cell office:value-type="float" office:value="32.44">
            <text:p>32.44</text:p>
          </table:table-cell>
          <table:table-cell office:value-type="float" office:value="1172.412464">
            <text:p>1172.412464</text:p>
          </table:table-cell>
          <table:table-cell office:value-type="float" office:value="38.669376">
            <text:p>38.66937599999999</text:p>
          </table:table-cell>
          <table:table-cell office:value-type="float" office:value="140.3575">
            <text:p>140.3575</text:p>
          </table:table-cell>
          <table:table-cell office:value-type="float" office:value="304.87549">
            <text:p>304.875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1.407">
            <text:p>1941.407</text:p>
          </table:table-cell>
        </table:table-row>
        <table:table-row table:style-name="ro1">
          <table:table-cell office:value-type="date" office:date-value="2026-06-18T16:00:00" table:style-name="ce1">
            <text:p>2026-06-18 16</text:p>
          </table:table-cell>
          <table:table-cell office:value-type="float" office:value="136.2813">
            <text:p>136.2813</text:p>
          </table:table-cell>
          <table:table-cell office:value-type="float" office:value="131.2873">
            <text:p>131.2873</text:p>
          </table:table-cell>
          <table:table-cell office:value-type="float" office:value="61.875">
            <text:p>61.875</text:p>
          </table:table-cell>
          <table:table-cell office:value-type="float" office:value="32.61">
            <text:p>32.61</text:p>
          </table:table-cell>
          <table:table-cell office:value-type="float" office:value="955.237444">
            <text:p>955.2374440000002</text:p>
          </table:table-cell>
          <table:table-cell office:value-type="float" office:value="6.600766">
            <text:p>6.600765999999999</text:p>
          </table:table-cell>
          <table:table-cell office:value-type="float" office:value="283.19915">
            <text:p>283.19915</text:p>
          </table:table-cell>
          <table:table-cell office:value-type="float" office:value="301.851615">
            <text:p>301.851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5.936">
            <text:p>1905.936</text:p>
          </table:table-cell>
        </table:table-row>
        <table:table-row table:style-name="ro1">
          <table:table-cell office:value-type="date" office:date-value="2026-06-18T17:00:00" table:style-name="ce1">
            <text:p>2026-06-18 17</text:p>
          </table:table-cell>
          <table:table-cell office:value-type="float" office:value="121.1987">
            <text:p>121.1987</text:p>
          </table:table-cell>
          <table:table-cell office:value-type="float" office:value="131.1603">
            <text:p>131.1603</text:p>
          </table:table-cell>
          <table:table-cell office:value-type="float" office:value="61.775">
            <text:p>61.775</text:p>
          </table:table-cell>
          <table:table-cell office:value-type="float" office:value="189.7">
            <text:p>189.7</text:p>
          </table:table-cell>
          <table:table-cell office:value-type="float" office:value="776.545338">
            <text:p>776.545338</text:p>
          </table:table-cell>
          <table:table-cell office:value-type="float" office:value="0.94987">
            <text:p>0.94987</text:p>
          </table:table-cell>
          <table:table-cell office:value-type="float" office:value="324.4909">
            <text:p>324.4909</text:p>
          </table:table-cell>
          <table:table-cell office:value-type="float" office:value="288.708743">
            <text:p>288.708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5.113">
            <text:p>1895.113</text:p>
          </table:table-cell>
        </table:table-row>
        <table:table-row table:style-name="ro1">
          <table:table-cell office:value-type="date" office:date-value="2026-06-18T18:00:00" table:style-name="ce1">
            <text:p>2026-06-18 18</text:p>
          </table:table-cell>
          <table:table-cell office:value-type="float" office:value="91.76934">
            <text:p>91.76934</text:p>
          </table:table-cell>
          <table:table-cell office:value-type="float" office:value="130.6635">
            <text:p>130.6635</text:p>
          </table:table-cell>
          <table:table-cell office:value-type="float" office:value="63.35">
            <text:p>63.35</text:p>
          </table:table-cell>
          <table:table-cell office:value-type="float" office:value="330.54">
            <text:p>330.54</text:p>
          </table:table-cell>
          <table:table-cell office:value-type="float" office:value="774.021171">
            <text:p>774.021171</text:p>
          </table:table-cell>
          <table:table-cell office:value-type="float" office:value="0.210929">
            <text:p>0.210929</text:p>
          </table:table-cell>
          <table:table-cell office:value-type="float" office:value="333.1771">
            <text:p>333.1771</text:p>
          </table:table-cell>
          <table:table-cell office:value-type="float" office:value="293.139246">
            <text:p>293.139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5.545">
            <text:p>2015.545</text:p>
          </table:table-cell>
        </table:table-row>
        <table:table-row table:style-name="ro1">
          <table:table-cell office:value-type="date" office:date-value="2026-06-18T19:00:00" table:style-name="ce1">
            <text:p>2026-06-18 19</text:p>
          </table:table-cell>
          <table:table-cell office:value-type="float" office:value="423.0307">
            <text:p>423.0307</text:p>
          </table:table-cell>
          <table:table-cell office:value-type="float" office:value="131.4308">
            <text:p>131.4308</text:p>
          </table:table-cell>
          <table:table-cell office:value-type="float" office:value="64.7">
            <text:p>64.7</text:p>
          </table:table-cell>
          <table:table-cell office:value-type="float" office:value="327.93">
            <text:p>327.93</text:p>
          </table:table-cell>
          <table:table-cell office:value-type="float" office:value="492.388699">
            <text:p>492.3886989999999</text:p>
          </table:table-cell>
          <table:table-cell office:value-type="float" office:value="0.210929">
            <text:p>0.210929</text:p>
          </table:table-cell>
          <table:table-cell office:value-type="float" office:value="334.77029">
            <text:p>334.77029</text:p>
          </table:table-cell>
          <table:table-cell office:value-type="float" office:value="286.495393">
            <text:p>286.495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59.344">
            <text:p>2059.344</text:p>
          </table:table-cell>
        </table:table-row>
        <table:table-row table:style-name="ro1">
          <table:table-cell office:value-type="date" office:date-value="2026-06-18T20:00:00" table:style-name="ce1">
            <text:p>2026-06-18 20</text:p>
          </table:table-cell>
          <table:table-cell office:value-type="float" office:value="590.7386">
            <text:p>590.7386</text:p>
          </table:table-cell>
          <table:table-cell office:value-type="float" office:value="130.8401">
            <text:p>130.8401</text:p>
          </table:table-cell>
          <table:table-cell office:value-type="float" office:value="64.675">
            <text:p>64.675</text:p>
          </table:table-cell>
          <table:table-cell office:value-type="float" office:value="328.09">
            <text:p>328.09</text:p>
          </table:table-cell>
          <table:table-cell office:value-type="float" office:value="356.614957">
            <text:p>356.6149570000001</text:p>
          </table:table-cell>
          <table:table-cell office:value-type="float" office:value="0.210929">
            <text:p>0.210929</text:p>
          </table:table-cell>
          <table:table-cell office:value-type="float" office:value="334.57749">
            <text:p>334.57749</text:p>
          </table:table-cell>
          <table:table-cell office:value-type="float" office:value="288.646789">
            <text:p>288.646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2.757">
            <text:p>2092.757</text:p>
          </table:table-cell>
        </table:table-row>
        <table:table-row table:style-name="ro1">
          <table:table-cell office:value-type="date" office:date-value="2026-06-18T21:00:00" table:style-name="ce1">
            <text:p>2026-06-18 21</text:p>
          </table:table-cell>
          <table:table-cell office:value-type="float" office:value="656.42">
            <text:p>656.42</text:p>
          </table:table-cell>
          <table:table-cell office:value-type="float" office:value="131.1989">
            <text:p>131.1989</text:p>
          </table:table-cell>
          <table:table-cell office:value-type="float" office:value="65.175">
            <text:p>65.175</text:p>
          </table:table-cell>
          <table:table-cell office:value-type="float" office:value="328.35">
            <text:p>328.35</text:p>
          </table:table-cell>
          <table:table-cell office:value-type="float" office:value="318.581766">
            <text:p>318.581766</text:p>
          </table:table-cell>
          <table:table-cell office:value-type="float" office:value="0.210929">
            <text:p>0.210929</text:p>
          </table:table-cell>
          <table:table-cell office:value-type="float" office:value="334.68345">
            <text:p>334.68345</text:p>
          </table:table-cell>
          <table:table-cell office:value-type="float" office:value="273.060593">
            <text:p>273.06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7.854">
            <text:p>2107.854</text:p>
          </table:table-cell>
        </table:table-row>
        <table:table-row table:style-name="ro1">
          <table:table-cell office:value-type="date" office:date-value="2026-06-18T22:00:00" table:style-name="ce1">
            <text:p>2026-06-18 22</text:p>
          </table:table-cell>
          <table:table-cell office:value-type="float" office:value="513.7707">
            <text:p>513.7707</text:p>
          </table:table-cell>
          <table:table-cell office:value-type="float" office:value="131.0885">
            <text:p>131.0885</text:p>
          </table:table-cell>
          <table:table-cell office:value-type="float" office:value="65.2">
            <text:p>65.2</text:p>
          </table:table-cell>
          <table:table-cell office:value-type="float" office:value="325.89">
            <text:p>325.89</text:p>
          </table:table-cell>
          <table:table-cell office:value-type="float" office:value="445.296866">
            <text:p>445.296866</text:p>
          </table:table-cell>
          <table:table-cell office:value-type="float" office:value="0.210929">
            <text:p>0.210929</text:p>
          </table:table-cell>
          <table:table-cell office:value-type="float" office:value="336.7228">
            <text:p>336.7228</text:p>
          </table:table-cell>
          <table:table-cell office:value-type="float" office:value="268.479385">
            <text:p>268.479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81.35">
            <text:p>2081.35</text:p>
          </table:table-cell>
        </table:table-row>
        <table:table-row table:style-name="ro1">
          <table:table-cell office:value-type="date" office:date-value="2026-06-18T23:00:00" table:style-name="ce1">
            <text:p>2026-06-18 23</text:p>
          </table:table-cell>
          <table:table-cell office:value-type="float" office:value="303.2293">
            <text:p>303.2293</text:p>
          </table:table-cell>
          <table:table-cell office:value-type="float" office:value="130.4151">
            <text:p>130.4151</text:p>
          </table:table-cell>
          <table:table-cell office:value-type="float" office:value="65.6">
            <text:p>65.59999999999999</text:p>
          </table:table-cell>
          <table:table-cell office:value-type="float" office:value="328.66">
            <text:p>328.66</text:p>
          </table:table-cell>
          <table:table-cell office:value-type="float" office:value="490.454855">
            <text:p>490.4548549999999</text:p>
          </table:table-cell>
          <table:table-cell office:value-type="float" office:value="0.210929">
            <text:p>0.210929</text:p>
          </table:table-cell>
          <table:table-cell office:value-type="float" office:value="335.75685">
            <text:p>335.75685</text:p>
          </table:table-cell>
          <table:table-cell office:value-type="float" office:value="281.524633">
            <text:p>281.52463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1.482">
            <text:p>1941.482</text:p>
          </table:table-cell>
        </table:table-row>
        <table:table-row table:style-name="ro1">
          <table:table-cell office:value-type="date" office:date-value="2026-06-19T00:00:00" table:style-name="ce1">
            <text:p>2026-06-19 00</text:p>
          </table:table-cell>
          <table:table-cell office:value-type="float" office:value="120.0467">
            <text:p>120.0467</text:p>
          </table:table-cell>
          <table:table-cell office:value-type="float" office:value="131.4142">
            <text:p>131.4142</text:p>
          </table:table-cell>
          <table:table-cell office:value-type="float" office:value="65.775">
            <text:p>65.77500000000001</text:p>
          </table:table-cell>
          <table:table-cell office:value-type="float" office:value="152.97">
            <text:p>152.97</text:p>
          </table:table-cell>
          <table:table-cell office:value-type="float" office:value="712.529804">
            <text:p>712.529804</text:p>
          </table:table-cell>
          <table:table-cell office:value-type="float" office:value="0.210929">
            <text:p>0.210929</text:p>
          </table:table-cell>
          <table:table-cell office:value-type="float" office:value="262.1222">
            <text:p>262.1222</text:p>
          </table:table-cell>
          <table:table-cell office:value-type="float" office:value="281.690194">
            <text:p>281.690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3.41">
            <text:p>1723.41</text:p>
          </table:table-cell>
        </table:table-row>
        <table:table-row table:style-name="ro1">
          <table:table-cell office:value-type="date" office:date-value="2026-06-19T01:00:00" table:style-name="ce1">
            <text:p>2026-06-19 01</text:p>
          </table:table-cell>
          <table:table-cell office:value-type="float" office:value="103.04">
            <text:p>103.04</text:p>
          </table:table-cell>
          <table:table-cell office:value-type="float" office:value="130.5918">
            <text:p>130.5918</text:p>
          </table:table-cell>
          <table:table-cell office:value-type="float" office:value="65.95">
            <text:p>65.95</text:p>
          </table:table-cell>
          <table:table-cell office:value-type="float" office:value="270.56">
            <text:p>270.56</text:p>
          </table:table-cell>
          <table:table-cell office:value-type="float" office:value="433.701801">
            <text:p>433.7018010000001</text:p>
          </table:table-cell>
          <table:table-cell office:value-type="float" office:value="0.210929">
            <text:p>0.210929</text:p>
          </table:table-cell>
          <table:table-cell office:value-type="float" office:value="262.1898">
            <text:p>262.1898</text:p>
          </table:table-cell>
          <table:table-cell office:value-type="float" office:value="288.376014">
            <text:p>288.376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3.942">
            <text:p>1553.942</text:p>
          </table:table-cell>
        </table:table-row>
        <table:table-row table:style-name="ro1">
          <table:table-cell office:value-type="date" office:date-value="2026-06-19T02:00:00" table:style-name="ce1">
            <text:p>2026-06-19 02</text:p>
          </table:table-cell>
          <table:table-cell office:value-type="float" office:value="103.1133">
            <text:p>103.1133</text:p>
          </table:table-cell>
          <table:table-cell office:value-type="float" office:value="130.2219">
            <text:p>130.2219</text:p>
          </table:table-cell>
          <table:table-cell office:value-type="float" office:value="65.825">
            <text:p>65.825</text:p>
          </table:table-cell>
          <table:table-cell office:value-type="float" office:value="229.21">
            <text:p>229.21</text:p>
          </table:table-cell>
          <table:table-cell office:value-type="float" office:value="303.622635">
            <text:p>303.622635</text:p>
          </table:table-cell>
          <table:table-cell office:value-type="float" office:value="0.210929">
            <text:p>0.210929</text:p>
          </table:table-cell>
          <table:table-cell office:value-type="float" office:value="263.2781">
            <text:p>263.2781</text:p>
          </table:table-cell>
          <table:table-cell office:value-type="float" office:value="284.650676">
            <text:p>284.6506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1.898">
            <text:p>1381.898</text:p>
          </table:table-cell>
        </table:table-row>
        <table:table-row table:style-name="ro1">
          <table:table-cell office:value-type="date" office:date-value="2026-06-19T03:00:00" table:style-name="ce1">
            <text:p>2026-06-19 03</text:p>
          </table:table-cell>
          <table:table-cell office:value-type="float" office:value="65.67466">
            <text:p>65.67466</text:p>
          </table:table-cell>
          <table:table-cell office:value-type="float" office:value="130.8622">
            <text:p>130.8622</text:p>
          </table:table-cell>
          <table:table-cell office:value-type="float" office:value="65.775">
            <text:p>65.77500000000001</text:p>
          </table:table-cell>
          <table:table-cell office:value-type="float" office:value="94.27">
            <text:p>94.27</text:p>
          </table:table-cell>
          <table:table-cell office:value-type="float" office:value="391.272633">
            <text:p>391.272633</text:p>
          </table:table-cell>
          <table:table-cell office:value-type="float" office:value="0.210929">
            <text:p>0.210929</text:p>
          </table:table-cell>
          <table:table-cell office:value-type="float" office:value="258.2684">
            <text:p>258.2684</text:p>
          </table:table-cell>
          <table:table-cell office:value-type="float" office:value="276.016123">
            <text:p>276.0161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4.533">
            <text:p>1284.533</text:p>
          </table:table-cell>
        </table:table-row>
        <table:table-row table:style-name="ro1">
          <table:table-cell office:value-type="date" office:date-value="2026-06-19T04:00:00" table:style-name="ce1">
            <text:p>2026-06-19 04</text:p>
          </table:table-cell>
          <table:table-cell office:value-type="float" office:value="89.88">
            <text:p>89.88</text:p>
          </table:table-cell>
          <table:table-cell office:value-type="float" office:value="20.82689">
            <text:p>20.82689</text:p>
          </table:table-cell>
          <table:table-cell office:value-type="float" office:value="65.72501">
            <text:p>65.72501</text:p>
          </table:table-cell>
          <table:table-cell office:value-type="float" office:value="62.87">
            <text:p>62.87</text:p>
          </table:table-cell>
          <table:table-cell office:value-type="float" office:value="560.175131">
            <text:p>560.175131</text:p>
          </table:table-cell>
          <table:table-cell office:value-type="float" office:value="0.210929">
            <text:p>0.210929</text:p>
          </table:table-cell>
          <table:table-cell office:value-type="float" office:value="152.9558">
            <text:p>152.9558</text:p>
          </table:table-cell>
          <table:table-cell office:value-type="float" office:value="275.907905">
            <text:p>275.907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1.771">
            <text:p>1231.771</text:p>
          </table:table-cell>
        </table:table-row>
        <table:table-row table:style-name="ro1">
          <table:table-cell office:value-type="date" office:date-value="2026-06-19T05:00:00" table:style-name="ce1">
            <text:p>2026-06-19 05</text:p>
          </table:table-cell>
          <table:table-cell office:value-type="float" office:value="93.79067">
            <text:p>93.79067000000001</text:p>
          </table:table-cell>
          <table:table-cell office:value-type="float" office:value="14.86531">
            <text:p>14.86531</text:p>
          </table:table-cell>
          <table:table-cell office:value-type="float" office:value="0">
            <text:p>0</text:p>
          </table:table-cell>
          <table:table-cell office:value-type="float" office:value="63.69">
            <text:p>63.69</text:p>
          </table:table-cell>
          <table:table-cell office:value-type="float" office:value="622.538298">
            <text:p>622.5382979999999</text:p>
          </table:table-cell>
          <table:table-cell office:value-type="float" office:value="0.210929">
            <text:p>0.210929</text:p>
          </table:table-cell>
          <table:table-cell office:value-type="float" office:value="152.1046">
            <text:p>152.1046</text:p>
          </table:table-cell>
          <table:table-cell office:value-type="float" office:value="281.225853">
            <text:p>281.225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8.063">
            <text:p>1228.063</text:p>
          </table:table-cell>
        </table:table-row>
        <table:table-row table:style-name="ro1">
          <table:table-cell office:value-type="date" office:date-value="2026-06-19T06:00:00" table:style-name="ce1">
            <text:p>2026-06-19 06</text:p>
          </table:table-cell>
          <table:table-cell office:value-type="float" office:value="102">
            <text:p>102</text:p>
          </table:table-cell>
          <table:table-cell office:value-type="float" office:value="14.90947">
            <text:p>14.90947</text:p>
          </table:table-cell>
          <table:table-cell office:value-type="float" office:value="0">
            <text:p>0</text:p>
          </table:table-cell>
          <table:table-cell office:value-type="float" office:value="30.68">
            <text:p>30.68</text:p>
          </table:table-cell>
          <table:table-cell office:value-type="float" office:value="891.296307">
            <text:p>891.2963069999998</text:p>
          </table:table-cell>
          <table:table-cell office:value-type="float" office:value="0.210929">
            <text:p>0.210929</text:p>
          </table:table-cell>
          <table:table-cell office:value-type="float" office:value="153.4259">
            <text:p>153.4259</text:p>
          </table:table-cell>
          <table:table-cell office:value-type="float" office:value="287.187311">
            <text:p>287.187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4.533">
            <text:p>1284.533</text:p>
          </table:table-cell>
        </table:table-row>
        <table:table-row table:style-name="ro1">
          <table:table-cell office:value-type="date" office:date-value="2026-06-19T07:00:00" table:style-name="ce1">
            <text:p>2026-06-19 07</text:p>
          </table:table-cell>
          <table:table-cell office:value-type="float" office:value="98.51468">
            <text:p>98.51468</text:p>
          </table:table-cell>
          <table:table-cell office:value-type="float" office:value="130.9285">
            <text:p>130.9285</text:p>
          </table:table-cell>
          <table:table-cell office:value-type="float" office:value="60.85">
            <text:p>60.85</text:p>
          </table:table-cell>
          <table:table-cell office:value-type="float" office:value="0">
            <text:p>0</text:p>
          </table:table-cell>
          <table:table-cell office:value-type="float" office:value="831.943285">
            <text:p>831.943284999999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4.516008">
            <text:p>274.516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0.376">
            <text:p>1390.376</text:p>
          </table:table-cell>
        </table:table-row>
        <table:table-row table:style-name="ro1">
          <table:table-cell office:value-type="date" office:date-value="2026-06-19T08:00:00" table:style-name="ce1">
            <text:p>2026-06-19 08</text:p>
          </table:table-cell>
          <table:table-cell office:value-type="float" office:value="87.19466">
            <text:p>87.19466</text:p>
          </table:table-cell>
          <table:table-cell office:value-type="float" office:value="130.5365">
            <text:p>130.5365</text:p>
          </table:table-cell>
          <table:table-cell office:value-type="float" office:value="60.175">
            <text:p>60.175</text:p>
          </table:table-cell>
          <table:table-cell office:value-type="float" office:value="0">
            <text:p>0</text:p>
          </table:table-cell>
          <table:table-cell office:value-type="float" office:value="1004.763181">
            <text:p>1004.763181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5.406496">
            <text:p>275.406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6.75">
            <text:p>1556.75</text:p>
          </table:table-cell>
        </table:table-row>
        <table:table-row table:style-name="ro1">
          <table:table-cell office:value-type="date" office:date-value="2026-06-19T09:00:00" table:style-name="ce1">
            <text:p>2026-06-19 09</text:p>
          </table:table-cell>
          <table:table-cell office:value-type="float" office:value="92.80533">
            <text:p>92.80533</text:p>
          </table:table-cell>
          <table:table-cell office:value-type="float" office:value="128.5383">
            <text:p>128.5383</text:p>
          </table:table-cell>
          <table:table-cell office:value-type="float" office:value="60.05">
            <text:p>60.05</text:p>
          </table:table-cell>
          <table:table-cell office:value-type="float" office:value="0">
            <text:p>0</text:p>
          </table:table-cell>
          <table:table-cell office:value-type="float" office:value="1070.698939">
            <text:p>1070.698939</text:p>
          </table:table-cell>
          <table:table-cell office:value-type="float" office:value="4.340064">
            <text:p>4.340063999999999</text:p>
          </table:table-cell>
          <table:table-cell office:value-type="float" office:value="68.8512">
            <text:p>68.85120000000001</text:p>
          </table:table-cell>
          <table:table-cell office:value-type="float" office:value="278.720042">
            <text:p>278.720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1.093">
            <text:p>1701.093</text:p>
          </table:table-cell>
        </table:table-row>
        <table:table-row table:style-name="ro1">
          <table:table-cell office:value-type="date" office:date-value="2026-06-19T10:00:00" table:style-name="ce1">
            <text:p>2026-06-19 10</text:p>
          </table:table-cell>
          <table:table-cell office:value-type="float" office:value="122.5333">
            <text:p>122.5333</text:p>
          </table:table-cell>
          <table:table-cell office:value-type="float" office:value="130.3765">
            <text:p>130.3765</text:p>
          </table:table-cell>
          <table:table-cell office:value-type="float" office:value="59.875">
            <text:p>59.875</text:p>
          </table:table-cell>
          <table:table-cell office:value-type="float" office:value="80.64">
            <text:p>80.64</text:p>
          </table:table-cell>
          <table:table-cell office:value-type="float" office:value="1060.110616">
            <text:p>1060.110616</text:p>
          </table:table-cell>
          <table:table-cell office:value-type="float" office:value="11.105746">
            <text:p>11.105746</text:p>
          </table:table-cell>
          <table:table-cell office:value-type="float" office:value="73.59">
            <text:p>73.59</text:p>
          </table:table-cell>
          <table:table-cell office:value-type="float" office:value="264.907511">
            <text:p>264.907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5.185">
            <text:p>1805.185</text:p>
          </table:table-cell>
        </table:table-row>
        <table:table-row table:style-name="ro1">
          <table:table-cell office:value-type="date" office:date-value="2026-06-19T11:00:00" table:style-name="ce1">
            <text:p>2026-06-19 11</text:p>
          </table:table-cell>
          <table:table-cell office:value-type="float" office:value="81.34934">
            <text:p>81.34934</text:p>
          </table:table-cell>
          <table:table-cell office:value-type="float" office:value="130.5752">
            <text:p>130.5752</text:p>
          </table:table-cell>
          <table:table-cell office:value-type="float" office:value="59.825">
            <text:p>59.825</text:p>
          </table:table-cell>
          <table:table-cell office:value-type="float" office:value="71.49">
            <text:p>71.49</text:p>
          </table:table-cell>
          <table:table-cell office:value-type="float" office:value="1126.133848">
            <text:p>1126.133848</text:p>
          </table:table-cell>
          <table:table-cell office:value-type="float" office:value="34.561878">
            <text:p>34.561878</text:p>
          </table:table-cell>
          <table:table-cell office:value-type="float" office:value="74.07345">
            <text:p>74.07344999999999</text:p>
          </table:table-cell>
          <table:table-cell office:value-type="float" office:value="293.240976">
            <text:p>293.240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0.525">
            <text:p>1870.525</text:p>
          </table:table-cell>
        </table:table-row>
        <table:table-row table:style-name="ro1">
          <table:table-cell office:value-type="date" office:date-value="2026-06-19T12:00:00" table:style-name="ce1">
            <text:p>2026-06-19 12</text:p>
          </table:table-cell>
          <table:table-cell office:value-type="float" office:value="0">
            <text:p>0</text:p>
          </table:table-cell>
          <table:table-cell office:value-type="float" office:value="130.1501">
            <text:p>130.1501</text:p>
          </table:table-cell>
          <table:table-cell office:value-type="float" office:value="59.875">
            <text:p>59.875</text:p>
          </table:table-cell>
          <table:table-cell office:value-type="float" office:value="70.07">
            <text:p>70.06999999999999</text:p>
          </table:table-cell>
          <table:table-cell office:value-type="float" office:value="1214.752929">
            <text:p>1214.752929</text:p>
          </table:table-cell>
          <table:table-cell office:value-type="float" office:value="98.244698">
            <text:p>98.244698</text:p>
          </table:table-cell>
          <table:table-cell office:value-type="float" office:value="54.78165">
            <text:p>54.78165</text:p>
          </table:table-cell>
          <table:table-cell office:value-type="float" office:value="289.577578">
            <text:p>289.57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6.716">
            <text:p>1926.716</text:p>
          </table:table-cell>
        </table:table-row>
        <table:table-row table:style-name="ro1">
          <table:table-cell office:value-type="date" office:date-value="2026-06-19T13:00:00" table:style-name="ce1">
            <text:p>2026-06-19 13</text:p>
          </table:table-cell>
          <table:table-cell office:value-type="float" office:value="86.93867">
            <text:p>86.93867</text:p>
          </table:table-cell>
          <table:table-cell office:value-type="float" office:value="27.51711">
            <text:p>27.51711</text:p>
          </table:table-cell>
          <table:table-cell office:value-type="float" office:value="59.8">
            <text:p>59.8</text:p>
          </table:table-cell>
          <table:table-cell office:value-type="float" office:value="29.21">
            <text:p>29.21</text:p>
          </table:table-cell>
          <table:table-cell office:value-type="float" office:value="1236.38659">
            <text:p>1236.38659</text:p>
          </table:table-cell>
          <table:table-cell office:value-type="float" office:value="140.43901">
            <text:p>140.43901</text:p>
          </table:table-cell>
          <table:table-cell office:value-type="float" office:value="0">
            <text:p>0</text:p>
          </table:table-cell>
          <table:table-cell office:value-type="float" office:value="295.63059">
            <text:p>295.6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0.768">
            <text:p>1880.768</text:p>
          </table:table-cell>
        </table:table-row>
        <table:table-row table:style-name="ro1">
          <table:table-cell office:value-type="date" office:date-value="2026-06-19T14:00:00" table:style-name="ce1">
            <text:p>2026-06-19 14</text:p>
          </table:table-cell>
          <table:table-cell office:value-type="float" office:value="33.45601">
            <text:p>33.45601</text:p>
          </table:table-cell>
          <table:table-cell office:value-type="float" office:value="23.05697">
            <text:p>23.05697</text:p>
          </table:table-cell>
          <table:table-cell office:value-type="float" office:value="59.825">
            <text:p>59.825</text:p>
          </table:table-cell>
          <table:table-cell office:value-type="float" office:value="0">
            <text:p>0</text:p>
          </table:table-cell>
          <table:table-cell office:value-type="float" office:value="1238.09671">
            <text:p>1238.09671</text:p>
          </table:table-cell>
          <table:table-cell office:value-type="float" office:value="171.236923">
            <text:p>171.236923</text:p>
          </table:table-cell>
          <table:table-cell office:value-type="float" office:value="0">
            <text:p>0</text:p>
          </table:table-cell>
          <table:table-cell office:value-type="float" office:value="300.355902">
            <text:p>300.355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0.461">
            <text:p>1830.461</text:p>
          </table:table-cell>
        </table:table-row>
        <table:table-row table:style-name="ro1">
          <table:table-cell office:value-type="date" office:date-value="2026-06-19T15:00:00" table:style-name="ce1">
            <text:p>2026-06-19 15</text:p>
          </table:table-cell>
          <table:table-cell office:value-type="float" office:value="101.544">
            <text:p>101.544</text:p>
          </table:table-cell>
          <table:table-cell office:value-type="float" office:value="16.08523">
            <text:p>16.08523</text:p>
          </table:table-cell>
          <table:table-cell office:value-type="float" office:value="59.75">
            <text:p>59.75</text:p>
          </table:table-cell>
          <table:table-cell office:value-type="float" office:value="0">
            <text:p>0</text:p>
          </table:table-cell>
          <table:table-cell office:value-type="float" office:value="1174.615208">
            <text:p>1174.615208</text:p>
          </table:table-cell>
          <table:table-cell office:value-type="float" office:value="156.554424">
            <text:p>156.554424</text:p>
          </table:table-cell>
          <table:table-cell office:value-type="float" office:value="0">
            <text:p>0</text:p>
          </table:table-cell>
          <table:table-cell office:value-type="float" office:value="308.213288">
            <text:p>308.213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6.402">
            <text:p>1786.402</text:p>
          </table:table-cell>
        </table:table-row>
        <table:table-row table:style-name="ro1">
          <table:table-cell office:value-type="date" office:date-value="2026-06-19T16:00:00" table:style-name="ce1">
            <text:p>2026-06-19 16</text:p>
          </table:table-cell>
          <table:table-cell office:value-type="float" office:value="143.024">
            <text:p>143.024</text:p>
          </table:table-cell>
          <table:table-cell office:value-type="float" office:value="121.9861">
            <text:p>121.9861</text:p>
          </table:table-cell>
          <table:table-cell office:value-type="float" office:value="59.7">
            <text:p>59.7</text:p>
          </table:table-cell>
          <table:table-cell office:value-type="float" office:value="0">
            <text:p>0</text:p>
          </table:table-cell>
          <table:table-cell office:value-type="float" office:value="1027.643304">
            <text:p>1027.643304</text:p>
          </table:table-cell>
          <table:table-cell office:value-type="float" office:value="130.872509">
            <text:p>130.872509</text:p>
          </table:table-cell>
          <table:table-cell office:value-type="float" office:value="0">
            <text:p>0</text:p>
          </table:table-cell>
          <table:table-cell office:value-type="float" office:value="293.288701">
            <text:p>293.2887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5.091">
            <text:p>1775.091</text:p>
          </table:table-cell>
        </table:table-row>
        <table:table-row table:style-name="ro1">
          <table:table-cell office:value-type="date" office:date-value="2026-06-19T17:00:00" table:style-name="ce1">
            <text:p>2026-06-19 17</text:p>
          </table:table-cell>
          <table:table-cell office:value-type="float" office:value="149.1427">
            <text:p>149.1427</text:p>
          </table:table-cell>
          <table:table-cell office:value-type="float" office:value="121.6328">
            <text:p>121.6328</text:p>
          </table:table-cell>
          <table:table-cell office:value-type="float" office:value="59.75">
            <text:p>59.75</text:p>
          </table:table-cell>
          <table:table-cell office:value-type="float" office:value="324.08">
            <text:p>324.08</text:p>
          </table:table-cell>
          <table:table-cell office:value-type="float" office:value="719.592049">
            <text:p>719.5920490000001</text:p>
          </table:table-cell>
          <table:table-cell office:value-type="float" office:value="42.566588">
            <text:p>42.566588</text:p>
          </table:table-cell>
          <table:table-cell office:value-type="float" office:value="73.788">
            <text:p>73.788</text:p>
          </table:table-cell>
          <table:table-cell office:value-type="float" office:value="294.461882">
            <text:p>294.461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0.763">
            <text:p>1780.763</text:p>
          </table:table-cell>
        </table:table-row>
        <table:table-row table:style-name="ro1">
          <table:table-cell office:value-type="date" office:date-value="2026-06-19T18:00:00" table:style-name="ce1">
            <text:p>2026-06-19 18</text:p>
          </table:table-cell>
          <table:table-cell office:value-type="float" office:value="133.64">
            <text:p>133.64</text:p>
          </table:table-cell>
          <table:table-cell office:value-type="float" office:value="120.9263">
            <text:p>120.9263</text:p>
          </table:table-cell>
          <table:table-cell office:value-type="float" office:value="59.475">
            <text:p>59.475</text:p>
          </table:table-cell>
          <table:table-cell office:value-type="float" office:value="273.9">
            <text:p>273.9</text:p>
          </table:table-cell>
          <table:table-cell office:value-type="float" office:value="661.544231">
            <text:p>661.5442309999997</text:p>
          </table:table-cell>
          <table:table-cell office:value-type="float" office:value="0.811004">
            <text:p>0.8110040000000001</text:p>
          </table:table-cell>
          <table:table-cell office:value-type="float" office:value="74.03715">
            <text:p>74.03715</text:p>
          </table:table-cell>
          <table:table-cell office:value-type="float" office:value="292.984138">
            <text:p>292.984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float" office:value="1910.343">
            <text:p>1910.343</text:p>
          </table:table-cell>
        </table:table-row>
        <table:table-row table:style-name="ro1">
          <table:table-cell office:value-type="date" office:date-value="2026-06-19T19:00:00" table:style-name="ce1">
            <text:p>2026-06-19 19</text:p>
          </table:table-cell>
          <table:table-cell office:value-type="float" office:value="158.016">
            <text:p>158.016</text:p>
          </table:table-cell>
          <table:table-cell office:value-type="float" office:value="120.9759">
            <text:p>120.9759</text:p>
          </table:table-cell>
          <table:table-cell office:value-type="float" office:value="59.25">
            <text:p>59.25</text:p>
          </table:table-cell>
          <table:table-cell office:value-type="float" office:value="299.07">
            <text:p>299.07</text:p>
          </table:table-cell>
          <table:table-cell office:value-type="float" office:value="619.00629">
            <text:p>619.0062900000002</text:p>
          </table:table-cell>
          <table:table-cell office:value-type="float" office:value="0.263365">
            <text:p>0.263365</text:p>
          </table:table-cell>
          <table:table-cell office:value-type="float" office:value="74.18565">
            <text:p>74.18565</text:p>
          </table:table-cell>
          <table:table-cell office:value-type="float" office:value="291.758477">
            <text:p>291.758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2005.425">
            <text:p>2005.425</text:p>
          </table:table-cell>
        </table:table-row>
        <table:table-row table:style-name="ro1">
          <table:table-cell office:value-type="date" office:date-value="2026-06-19T20:00:00" table:style-name="ce1">
            <text:p>2026-06-19 20</text:p>
          </table:table-cell>
          <table:table-cell office:value-type="float" office:value="266.1467">
            <text:p>266.1467</text:p>
          </table:table-cell>
          <table:table-cell office:value-type="float" office:value="121.5114">
            <text:p>121.5114</text:p>
          </table:table-cell>
          <table:table-cell office:value-type="float" office:value="59.25">
            <text:p>59.25</text:p>
          </table:table-cell>
          <table:table-cell office:value-type="float" office:value="327.24">
            <text:p>327.24</text:p>
          </table:table-cell>
          <table:table-cell office:value-type="float" office:value="496.536393">
            <text:p>496.5363929999999</text:p>
          </table:table-cell>
          <table:table-cell office:value-type="float" office:value="0.263365">
            <text:p>0.263365</text:p>
          </table:table-cell>
          <table:table-cell office:value-type="float" office:value="73.9332">
            <text:p>73.9332</text:p>
          </table:table-cell>
          <table:table-cell office:value-type="float" office:value="290.176243">
            <text:p>290.176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2013.174">
            <text:p>2013.174</text:p>
          </table:table-cell>
        </table:table-row>
        <table:table-row table:style-name="ro1">
          <table:table-cell office:value-type="date" office:date-value="2026-06-19T21:00:00" table:style-name="ce1">
            <text:p>2026-06-19 21</text:p>
          </table:table-cell>
          <table:table-cell office:value-type="float" office:value="328.1507">
            <text:p>328.1507</text:p>
          </table:table-cell>
          <table:table-cell office:value-type="float" office:value="121.5611">
            <text:p>121.5611</text:p>
          </table:table-cell>
          <table:table-cell office:value-type="float" office:value="59.4">
            <text:p>59.4</text:p>
          </table:table-cell>
          <table:table-cell office:value-type="float" office:value="325.2">
            <text:p>325.2</text:p>
          </table:table-cell>
          <table:table-cell office:value-type="float" office:value="456.675198">
            <text:p>456.6751979999999</text:p>
          </table:table-cell>
          <table:table-cell office:value-type="float" office:value="0.263365">
            <text:p>0.263365</text:p>
          </table:table-cell>
          <table:table-cell office:value-type="float" office:value="73.77315">
            <text:p>73.77315</text:p>
          </table:table-cell>
          <table:table-cell office:value-type="float" office:value="289.026414">
            <text:p>289.026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2033.83">
            <text:p>2033.83</text:p>
          </table:table-cell>
        </table:table-row>
        <table:table-row table:style-name="ro1">
          <table:table-cell office:value-type="date" office:date-value="2026-06-19T22:00:00" table:style-name="ce1">
            <text:p>2026-06-19 22</text:p>
          </table:table-cell>
          <table:table-cell office:value-type="float" office:value="347.7507">
            <text:p>347.7507</text:p>
          </table:table-cell>
          <table:table-cell office:value-type="float" office:value="121.3568">
            <text:p>121.3568</text:p>
          </table:table-cell>
          <table:table-cell office:value-type="float" office:value="59.5">
            <text:p>59.5</text:p>
          </table:table-cell>
          <table:table-cell office:value-type="float" office:value="326.5">
            <text:p>326.5</text:p>
          </table:table-cell>
          <table:table-cell office:value-type="float" office:value="396.086147">
            <text:p>396.0861470000001</text:p>
          </table:table-cell>
          <table:table-cell office:value-type="float" office:value="0.210929">
            <text:p>0.210929</text:p>
          </table:table-cell>
          <table:table-cell office:value-type="float" office:value="74.2962">
            <text:p>74.2962</text:p>
          </table:table-cell>
          <table:table-cell office:value-type="float" office:value="302.073417">
            <text:p>302.073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2004.754">
            <text:p>2004.754</text:p>
          </table:table-cell>
        </table:table-row>
        <table:table-row table:style-name="ro1">
          <table:table-cell office:value-type="date" office:date-value="2026-06-19T23:00:00" table:style-name="ce1">
            <text:p>2026-06-19 23</text:p>
          </table:table-cell>
          <table:table-cell office:value-type="float" office:value="346.2067">
            <text:p>346.2067</text:p>
          </table:table-cell>
          <table:table-cell office:value-type="float" office:value="121.4617">
            <text:p>121.4617</text:p>
          </table:table-cell>
          <table:table-cell office:value-type="float" office:value="59.575">
            <text:p>59.575</text:p>
          </table:table-cell>
          <table:table-cell office:value-type="float" office:value="326.39">
            <text:p>326.39</text:p>
          </table:table-cell>
          <table:table-cell office:value-type="float" office:value="318.786163">
            <text:p>318.786163</text:p>
          </table:table-cell>
          <table:table-cell office:value-type="float" office:value="0.210929">
            <text:p>0.210929</text:p>
          </table:table-cell>
          <table:table-cell office:value-type="float" office:value="74.15925">
            <text:p>74.15925</text:p>
          </table:table-cell>
          <table:table-cell office:value-type="float" office:value="294.909909">
            <text:p>294.909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923.722">
            <text:p>1923.722</text:p>
          </table:table-cell>
        </table:table-row>
        <table:table-row table:style-name="ro1">
          <table:table-cell office:value-type="date" office:date-value="2026-06-20T00:00:00" table:style-name="ce1">
            <text:p>2026-06-20 00</text:p>
          </table:table-cell>
          <table:table-cell office:value-type="float" office:value="264.78">
            <text:p>264.78</text:p>
          </table:table-cell>
          <table:table-cell office:value-type="float" office:value="121.4617">
            <text:p>121.4617</text:p>
          </table:table-cell>
          <table:table-cell office:value-type="float" office:value="59.5">
            <text:p>59.5</text:p>
          </table:table-cell>
          <table:table-cell office:value-type="float" office:value="327.9">
            <text:p>327.9</text:p>
          </table:table-cell>
          <table:table-cell office:value-type="float" office:value="322.675343">
            <text:p>322.67534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5.169266">
            <text:p>275.169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753.677">
            <text:p>1753.677</text:p>
          </table:table-cell>
        </table:table-row>
        <table:table-row table:style-name="ro1">
          <table:table-cell office:value-type="date" office:date-value="2026-06-20T01:00:00" table:style-name="ce1">
            <text:p>2026-06-20 01</text:p>
          </table:table-cell>
          <table:table-cell office:value-type="float" office:value="221.7587">
            <text:p>221.7587</text:p>
          </table:table-cell>
          <table:table-cell office:value-type="float" office:value="121.3844">
            <text:p>121.3844</text:p>
          </table:table-cell>
          <table:table-cell office:value-type="float" office:value="59.75">
            <text:p>59.75</text:p>
          </table:table-cell>
          <table:table-cell office:value-type="float" office:value="320.65">
            <text:p>320.65</text:p>
          </table:table-cell>
          <table:table-cell office:value-type="float" office:value="235.882384">
            <text:p>235.88238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58.260371">
            <text:p>258.2603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594.125">
            <text:p>1594.125</text:p>
          </table:table-cell>
        </table:table-row>
        <table:table-row table:style-name="ro1">
          <table:table-cell office:value-type="date" office:date-value="2026-06-20T02:00:00" table:style-name="ce1">
            <text:p>2026-06-20 02</text:p>
          </table:table-cell>
          <table:table-cell office:value-type="float" office:value="145.1547">
            <text:p>145.1547</text:p>
          </table:table-cell>
          <table:table-cell office:value-type="float" office:value="121.1912">
            <text:p>121.1912</text:p>
          </table:table-cell>
          <table:table-cell office:value-type="float" office:value="59.675">
            <text:p>59.675</text:p>
          </table:table-cell>
          <table:table-cell office:value-type="float" office:value="303.52">
            <text:p>303.52</text:p>
          </table:table-cell>
          <table:table-cell office:value-type="float" office:value="184.745719">
            <text:p>184.74571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35.492936">
            <text:p>235.492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426.296">
            <text:p>1426.296</text:p>
          </table:table-cell>
        </table:table-row>
        <table:table-row table:style-name="ro1">
          <table:table-cell office:value-type="date" office:date-value="2026-06-20T03:00:00" table:style-name="ce1">
            <text:p>2026-06-20 03</text:p>
          </table:table-cell>
          <table:table-cell office:value-type="float" office:value="99.38134">
            <text:p>99.38133999999999</text:p>
          </table:table-cell>
          <table:table-cell office:value-type="float" office:value="122.0689">
            <text:p>122.0689</text:p>
          </table:table-cell>
          <table:table-cell office:value-type="float" office:value="59.7">
            <text:p>59.7</text:p>
          </table:table-cell>
          <table:table-cell office:value-type="float" office:value="249.1">
            <text:p>249.1</text:p>
          </table:table-cell>
          <table:table-cell office:value-type="float" office:value="182.082265">
            <text:p>182.082265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16.474459">
            <text:p>216.47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310.104">
            <text:p>1310.104</text:p>
          </table:table-cell>
        </table:table-row>
        <table:table-row table:style-name="ro1">
          <table:table-cell office:value-type="date" office:date-value="2026-06-20T04:00:00" table:style-name="ce1">
            <text:p>2026-06-20 04</text:p>
          </table:table-cell>
          <table:table-cell office:value-type="float" office:value="103.2467">
            <text:p>103.2467</text:p>
          </table:table-cell>
          <table:table-cell office:value-type="float" office:value="122.0026">
            <text:p>122.0026</text:p>
          </table:table-cell>
          <table:table-cell office:value-type="float" office:value="59.625">
            <text:p>59.625</text:p>
          </table:table-cell>
          <table:table-cell office:value-type="float" office:value="171.87">
            <text:p>171.87</text:p>
          </table:table-cell>
          <table:table-cell office:value-type="float" office:value="205.56679">
            <text:p>205.5667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09.77536">
            <text:p>209.77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248.89">
            <text:p>1248.89</text:p>
          </table:table-cell>
        </table:table-row>
        <table:table-row table:style-name="ro1">
          <table:table-cell office:value-type="date" office:date-value="2026-06-20T05:00:00" table:style-name="ce1">
            <text:p>2026-06-20 05</text:p>
          </table:table-cell>
          <table:table-cell office:value-type="float" office:value="119.916">
            <text:p>119.916</text:p>
          </table:table-cell>
          <table:table-cell office:value-type="float" office:value="121.423">
            <text:p>121.423</text:p>
          </table:table-cell>
          <table:table-cell office:value-type="float" office:value="59.625">
            <text:p>59.625</text:p>
          </table:table-cell>
          <table:table-cell office:value-type="float" office:value="192.75">
            <text:p>192.75</text:p>
          </table:table-cell>
          <table:table-cell office:value-type="float" office:value="148.23383">
            <text:p>148.2338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13.378056">
            <text:p>213.378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234.229">
            <text:p>1234.229</text:p>
          </table:table-cell>
        </table:table-row>
        <table:table-row table:style-name="ro1">
          <table:table-cell office:value-type="date" office:date-value="2026-06-20T06:00:00" table:style-name="ce1">
            <text:p>2026-06-20 06</text:p>
          </table:table-cell>
          <table:table-cell office:value-type="float" office:value="116.132">
            <text:p>116.132</text:p>
          </table:table-cell>
          <table:table-cell office:value-type="float" office:value="121.677">
            <text:p>121.677</text:p>
          </table:table-cell>
          <table:table-cell office:value-type="float" office:value="59.55">
            <text:p>59.55</text:p>
          </table:table-cell>
          <table:table-cell office:value-type="float" office:value="260.91">
            <text:p>260.91</text:p>
          </table:table-cell>
          <table:table-cell office:value-type="float" office:value="113.302852">
            <text:p>113.30285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11.824141">
            <text:p>211.824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258.314">
            <text:p>1258.314</text:p>
          </table:table-cell>
        </table:table-row>
        <table:table-row table:style-name="ro1">
          <table:table-cell office:value-type="date" office:date-value="2026-06-20T07:00:00" table:style-name="ce1">
            <text:p>2026-06-20 07</text:p>
          </table:table-cell>
          <table:table-cell office:value-type="float" office:value="133.0507">
            <text:p>133.0507</text:p>
          </table:table-cell>
          <table:table-cell office:value-type="float" office:value="121.6494">
            <text:p>121.6494</text:p>
          </table:table-cell>
          <table:table-cell office:value-type="float" office:value="59.65">
            <text:p>59.65</text:p>
          </table:table-cell>
          <table:table-cell office:value-type="float" office:value="287.48">
            <text:p>287.48</text:p>
          </table:table-cell>
          <table:table-cell office:value-type="float" office:value="90.908321">
            <text:p>90.90832100000002</text:p>
          </table:table-cell>
          <table:table-cell office:value-type="float" office:value="0.210929">
            <text:p>0.210929</text:p>
          </table:table-cell>
          <table:table-cell office:value-type="float" office:value="73.4943">
            <text:p>73.4943</text:p>
          </table:table-cell>
          <table:table-cell office:value-type="float" office:value="188.598581">
            <text:p>188.598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329.001">
            <text:p>1329.001</text:p>
          </table:table-cell>
        </table:table-row>
        <table:table-row table:style-name="ro1">
          <table:table-cell office:value-type="date" office:date-value="2026-06-20T08:00:00" table:style-name="ce1">
            <text:p>2026-06-20 08</text:p>
          </table:table-cell>
          <table:table-cell office:value-type="float" office:value="194.664">
            <text:p>194.664</text:p>
          </table:table-cell>
          <table:table-cell office:value-type="float" office:value="121.4396">
            <text:p>121.4396</text:p>
          </table:table-cell>
          <table:table-cell office:value-type="float" office:value="59.7">
            <text:p>59.7</text:p>
          </table:table-cell>
          <table:table-cell office:value-type="float" office:value="320.11">
            <text:p>320.11</text:p>
          </table:table-cell>
          <table:table-cell office:value-type="float" office:value="95.690082">
            <text:p>95.690082</text:p>
          </table:table-cell>
          <table:table-cell office:value-type="float" office:value="0.534318">
            <text:p>0.534318</text:p>
          </table:table-cell>
          <table:table-cell office:value-type="float" office:value="73.80615">
            <text:p>73.80615</text:p>
          </table:table-cell>
          <table:table-cell office:value-type="float" office:value="177.520897">
            <text:p>177.520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420.778">
            <text:p>1420.778</text:p>
          </table:table-cell>
        </table:table-row>
        <table:table-row table:style-name="ro1">
          <table:table-cell office:value-type="date" office:date-value="2026-06-20T09:00:00" table:style-name="ce1">
            <text:p>2026-06-20 09</text:p>
          </table:table-cell>
          <table:table-cell office:value-type="float" office:value="174.1973">
            <text:p>174.1973</text:p>
          </table:table-cell>
          <table:table-cell office:value-type="float" office:value="121.5169">
            <text:p>121.5169</text:p>
          </table:table-cell>
          <table:table-cell office:value-type="float" office:value="59.65">
            <text:p>59.65</text:p>
          </table:table-cell>
          <table:table-cell office:value-type="float" office:value="318.26">
            <text:p>318.26</text:p>
          </table:table-cell>
          <table:table-cell office:value-type="float" office:value="121.941533">
            <text:p>121.941533</text:p>
          </table:table-cell>
          <table:table-cell office:value-type="float" office:value="58.751539">
            <text:p>58.751539</text:p>
          </table:table-cell>
          <table:table-cell office:value-type="float" office:value="73.99094">
            <text:p>73.99094</text:p>
          </table:table-cell>
          <table:table-cell office:value-type="float" office:value="181.150821">
            <text:p>181.150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1607.151">
            <text:p>1607.151</text:p>
          </table:table-cell>
        </table:table-row>
        <table:table-row table:style-name="ro1">
          <table:table-cell office:value-type="date" office:date-value="2026-06-20T10:00:00" table:style-name="ce1">
            <text:p>2026-06-20 10</text:p>
          </table:table-cell>
          <table:table-cell office:value-type="float" office:value="250.9493">
            <text:p>250.9493</text:p>
          </table:table-cell>
          <table:table-cell office:value-type="float" office:value="121.4341">
            <text:p>121.4341</text:p>
          </table:table-cell>
          <table:table-cell office:value-type="float" office:value="59.65">
            <text:p>59.65</text:p>
          </table:table-cell>
          <table:table-cell office:value-type="float" office:value="315.08">
            <text:p>315.08</text:p>
          </table:table-cell>
          <table:table-cell office:value-type="float" office:value="103.2275">
            <text:p>103.2275</text:p>
          </table:table-cell>
          <table:table-cell office:value-type="float" office:value="142.084097">
            <text:p>142.084097</text:p>
          </table:table-cell>
          <table:table-cell office:value-type="float" office:value="63.4161">
            <text:p>63.4161</text:p>
          </table:table-cell>
          <table:table-cell office:value-type="float" office:value="178.926858">
            <text:p>178.926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1740.616">
            <text:p>1740.616</text:p>
          </table:table-cell>
        </table:table-row>
        <table:table-row table:style-name="ro1">
          <table:table-cell office:value-type="date" office:date-value="2026-06-20T11:00:00" table:style-name="ce1">
            <text:p>2026-06-20 11</text:p>
          </table:table-cell>
          <table:table-cell office:value-type="float" office:value="295.484">
            <text:p>295.484</text:p>
          </table:table-cell>
          <table:table-cell office:value-type="float" office:value="121.3071">
            <text:p>121.3071</text:p>
          </table:table-cell>
          <table:table-cell office:value-type="float" office:value="59.7">
            <text:p>59.7</text:p>
          </table:table-cell>
          <table:table-cell office:value-type="float" office:value="321.67">
            <text:p>321.67</text:p>
          </table:table-cell>
          <table:table-cell office:value-type="float" office:value="45.965135">
            <text:p>45.965135</text:p>
          </table:table-cell>
          <table:table-cell office:value-type="float" office:value="172.795229">
            <text:p>172.795229</text:p>
          </table:table-cell>
          <table:table-cell office:value-type="float" office:value="73.6791">
            <text:p>73.67910000000001</text:p>
          </table:table-cell>
          <table:table-cell office:value-type="float" office:value="165.809693">
            <text:p>165.809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1760.01">
            <text:p>1760.01</text:p>
          </table:table-cell>
        </table:table-row>
        <table:table-row table:style-name="ro1">
          <table:table-cell office:value-type="date" office:date-value="2026-06-20T12:00:00" table:style-name="ce1">
            <text:p>2026-06-20 12</text:p>
          </table:table-cell>
          <table:table-cell office:value-type="float" office:value="242.8027">
            <text:p>242.8027</text:p>
          </table:table-cell>
          <table:table-cell office:value-type="float" office:value="122.2069">
            <text:p>122.2069</text:p>
          </table:table-cell>
          <table:table-cell office:value-type="float" office:value="59.55">
            <text:p>59.55</text:p>
          </table:table-cell>
          <table:table-cell office:value-type="float" office:value="321.76">
            <text:p>321.76</text:p>
          </table:table-cell>
          <table:table-cell office:value-type="float" office:value="48.049238">
            <text:p>48.04923799999999</text:p>
          </table:table-cell>
          <table:table-cell office:value-type="float" office:value="168.587297">
            <text:p>168.587297</text:p>
          </table:table-cell>
          <table:table-cell office:value-type="float" office:value="73.9431">
            <text:p>73.9431</text:p>
          </table:table-cell>
          <table:table-cell office:value-type="float" office:value="185.989742">
            <text:p>185.989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1722.766">
            <text:p>1722.766</text:p>
          </table:table-cell>
        </table:table-row>
        <table:table-row table:style-name="ro1">
          <table:table-cell office:value-type="date" office:date-value="2026-06-20T13:00:00" table:style-name="ce1">
            <text:p>2026-06-20 13</text:p>
          </table:table-cell>
          <table:table-cell office:value-type="float" office:value="221.516">
            <text:p>221.516</text:p>
          </table:table-cell>
          <table:table-cell office:value-type="float" office:value="121.1857">
            <text:p>121.1857</text:p>
          </table:table-cell>
          <table:table-cell office:value-type="float" office:value="59.55">
            <text:p>59.55</text:p>
          </table:table-cell>
          <table:table-cell office:value-type="float" office:value="321.3">
            <text:p>321.3</text:p>
          </table:table-cell>
          <table:table-cell office:value-type="float" office:value="44.779439">
            <text:p>44.779439</text:p>
          </table:table-cell>
          <table:table-cell office:value-type="float" office:value="182.753288">
            <text:p>182.753288</text:p>
          </table:table-cell>
          <table:table-cell office:value-type="float" office:value="74.05365">
            <text:p>74.05365000000001</text:p>
          </table:table-cell>
          <table:table-cell office:value-type="float" office:value="205.399066">
            <text:p>205.399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1727.954">
            <text:p>1727.954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6-20 15:1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6-06-18T00:00:00" table:style-name="ce1">
            <text:p>2026-06-18 00</text:p>
          </table:table-cell>
          <table:table-cell office:value-type="float" office:value="68.06">
            <text:p>68.06</text:p>
          </table:table-cell>
          <table:table-cell office:value-type="float" office:value="44.04">
            <text:p>44.04</text:p>
          </table:table-cell>
          <table:table-cell office:value-type="float" office:value="8.212">
            <text:p>8.212</text:p>
          </table:table-cell>
          <table:table-cell office:value-type="float" office:value="24.384">
            <text:p>24.384</text:p>
          </table:table-cell>
          <table:table-cell office:value-type="float" office:value="18.444">
            <text:p>18.444</text:p>
          </table:table-cell>
          <table:table-cell office:value-type="float" office:value="40.604916">
            <text:p>40.604916</text:p>
          </table:table-cell>
          <table:table-cell office:value-type="float" office:value="45.96">
            <text:p>45.96</text:p>
          </table:table-cell>
          <table:table-cell office:value-type="float" office:value="2.846247">
            <text:p>2.846247</text:p>
          </table:table-cell>
          <table:table-cell office:value-type="float" office:value="45.63">
            <text:p>45.63</text:p>
          </table:table-cell>
          <table:table-cell office:value-type="float" office:value="47.31">
            <text:p>47.31</text:p>
          </table:table-cell>
          <table:table-cell office:value-type="float" office:value="49.50221">
            <text:p>49.50221</text:p>
          </table:table-cell>
          <table:table-cell office:value-type="float" office:value="62.93637">
            <text:p>62.93637</text:p>
          </table:table-cell>
          <table:table-cell office:value-type="float" office:value="1.777">
            <text:p>1.777</text:p>
          </table:table-cell>
          <table:table-cell office:value-type="float" office:value="5.744">
            <text:p>5.74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9.9">
            <text:p>49.9</text:p>
          </table:table-cell>
          <table:table-cell office:value-type="float" office:value="15.01504">
            <text:p>15.01504</text:p>
          </table:table-cell>
          <table:table-cell office:value-type="float" office:value="26.592">
            <text:p>26.592</text:p>
          </table:table-cell>
          <table:table-cell office:value-type="float" office:value="37.71">
            <text:p>37.71</text:p>
          </table:table-cell>
          <table:table-cell office:value-type="float" office:value="9.641001">
            <text:p>9.641000999999999</text:p>
          </table:table-cell>
          <table:table-cell office:value-type="float" office:value="0">
            <text:p>0</text:p>
          </table:table-cell>
          <table:table-cell office:value-type="float" office:value="41.09367">
            <text:p>41.09367</text:p>
          </table:table-cell>
          <table:table-cell office:value-type="float" office:value="37.08">
            <text:p>37.08</text:p>
          </table:table-cell>
          <table:table-cell office:value-type="float" office:value="0.565">
            <text:p>0.565</text:p>
          </table:table-cell>
          <table:table-cell office:value-type="float" office:value="50.688">
            <text:p>50.688</text:p>
          </table:table-cell>
          <table:table-cell office:value-type="float" office:value="2.737">
            <text:p>2.737</text:p>
          </table:table-cell>
          <table:table-cell office:value-type="float" office:value="9.259001">
            <text:p>9.259001</text:p>
          </table:table-cell>
          <table:table-cell office:value-type="float" office:value="64.5624">
            <text:p>64.5624</text:p>
          </table:table-cell>
          <table:table-cell office:value-type="float" office:value="109.596">
            <text:p>109.596</text:p>
          </table:table-cell>
          <table:table-cell office:value-type="float" office:value="47.5335">
            <text:p>47.5335</text:p>
          </table:table-cell>
          <table:table-cell office:value-type="float" office:value="46.116">
            <text:p>46.116</text:p>
          </table:table-cell>
          <table:table-cell office:value-type="float" office:value="5.046">
            <text:p>5.046</text:p>
          </table:table-cell>
          <table:table-cell office:value-type="float" office:value="46.764">
            <text:p>46.764</text:p>
          </table:table-cell>
          <table:table-cell office:value-type="float" office:value="50.028">
            <text:p>50.028</text:p>
          </table:table-cell>
          <table:table-cell office:value-type="float" office:value="58.092">
            <text:p>58.092</text:p>
          </table:table-cell>
          <table:table-cell office:value-type="float" office:value="5.11">
            <text:p>5.11</text:p>
          </table:table-cell>
        </table:table-row>
        <table:table-row table:style-name="ro1">
          <table:table-cell office:value-type="date" office:date-value="2026-06-18T01:00:00" table:style-name="ce1">
            <text:p>2026-06-18 01</text:p>
          </table:table-cell>
          <table:table-cell office:value-type="float" office:value="68.18">
            <text:p>68.18000000000001</text:p>
          </table:table-cell>
          <table:table-cell office:value-type="float" office:value="50.124">
            <text:p>50.124</text:p>
          </table:table-cell>
          <table:table-cell office:value-type="float" office:value="12.538">
            <text:p>12.538</text:p>
          </table:table-cell>
          <table:table-cell office:value-type="float" office:value="44.862">
            <text:p>44.862</text:p>
          </table:table-cell>
          <table:table-cell office:value-type="float" office:value="30.45">
            <text:p>30.45</text:p>
          </table:table-cell>
          <table:table-cell office:value-type="float" office:value="47.718353">
            <text:p>47.718353</text:p>
          </table:table-cell>
          <table:table-cell office:value-type="float" office:value="47.058">
            <text:p>47.058</text:p>
          </table:table-cell>
          <table:table-cell office:value-type="float" office:value="1.949504">
            <text:p>1.949504</text:p>
          </table:table-cell>
          <table:table-cell office:value-type="float" office:value="46.026">
            <text:p>46.026</text:p>
          </table:table-cell>
          <table:table-cell office:value-type="float" office:value="47.706">
            <text:p>47.706</text:p>
          </table:table-cell>
          <table:table-cell office:value-type="float" office:value="49.62304">
            <text:p>49.62304</text:p>
          </table:table-cell>
          <table:table-cell office:value-type="float" office:value="63.93249">
            <text:p>63.93249</text:p>
          </table:table-cell>
          <table:table-cell office:value-type="float" office:value="1.777">
            <text:p>1.777</text:p>
          </table:table-cell>
          <table:table-cell office:value-type="float" office:value="3.763">
            <text:p>3.76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16.44613">
            <text:p>16.44613</text:p>
          </table:table-cell>
          <table:table-cell office:value-type="float" office:value="23.85">
            <text:p>23.85</text:p>
          </table:table-cell>
          <table:table-cell office:value-type="float" office:value="45.468">
            <text:p>45.468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49.03198">
            <text:p>49.03198</text:p>
          </table:table-cell>
          <table:table-cell office:value-type="float" office:value="41.502">
            <text:p>41.502</text:p>
          </table:table-cell>
          <table:table-cell office:value-type="float" office:value="0.682">
            <text:p>0.6820000000000001</text:p>
          </table:table-cell>
          <table:table-cell office:value-type="float" office:value="51.426">
            <text:p>51.426</text:p>
          </table:table-cell>
          <table:table-cell office:value-type="float" office:value="6.710001">
            <text:p>6.710001</text:p>
          </table:table-cell>
          <table:table-cell office:value-type="float" office:value="9.632001">
            <text:p>9.632001000000001</text:p>
          </table:table-cell>
          <table:table-cell office:value-type="float" office:value="64.47168">
            <text:p>64.47168000000001</text:p>
          </table:table-cell>
          <table:table-cell office:value-type="float" office:value="128.256">
            <text:p>128.256</text:p>
          </table:table-cell>
          <table:table-cell office:value-type="float" office:value="41.958">
            <text:p>41.958</text:p>
          </table:table-cell>
          <table:table-cell office:value-type="float" office:value="47.25">
            <text:p>47.25</text:p>
          </table:table-cell>
          <table:table-cell office:value-type="float" office:value="6.574">
            <text:p>6.574</text:p>
          </table:table-cell>
          <table:table-cell office:value-type="float" office:value="46.8">
            <text:p>46.8</text:p>
          </table:table-cell>
          <table:table-cell office:value-type="float" office:value="49.668">
            <text:p>49.668</text:p>
          </table:table-cell>
          <table:table-cell office:value-type="float" office:value="59.754">
            <text:p>59.754</text:p>
          </table:table-cell>
          <table:table-cell office:value-type="float" office:value="7.09">
            <text:p>7.09</text:p>
          </table:table-cell>
        </table:table-row>
        <table:table-row table:style-name="ro1">
          <table:table-cell office:value-type="date" office:date-value="2026-06-18T02:00:00" table:style-name="ce1">
            <text:p>2026-06-18 02</text:p>
          </table:table-cell>
          <table:table-cell office:value-type="float" office:value="67.94">
            <text:p>67.94</text:p>
          </table:table-cell>
          <table:table-cell office:value-type="float" office:value="56.04">
            <text:p>56.04</text:p>
          </table:table-cell>
          <table:table-cell office:value-type="float" office:value="13.634">
            <text:p>13.634</text:p>
          </table:table-cell>
          <table:table-cell office:value-type="float" office:value="47.178">
            <text:p>47.178</text:p>
          </table:table-cell>
          <table:table-cell office:value-type="float" office:value="37.524">
            <text:p>37.524</text:p>
          </table:table-cell>
          <table:table-cell office:value-type="float" office:value="47.718353">
            <text:p>47.718353</text:p>
          </table:table-cell>
          <table:table-cell office:value-type="float" office:value="45.258">
            <text:p>45.258</text:p>
          </table:table-cell>
          <table:table-cell office:value-type="float" office:value="1.852707">
            <text:p>1.852707</text:p>
          </table:table-cell>
          <table:table-cell office:value-type="float" office:value="9.954">
            <text:p>9.954000000000001</text:p>
          </table:table-cell>
          <table:table-cell office:value-type="float" office:value="47.88">
            <text:p>47.88</text:p>
          </table:table-cell>
          <table:table-cell office:value-type="float" office:value="49.45715">
            <text:p>49.45715</text:p>
          </table:table-cell>
          <table:table-cell office:value-type="float" office:value="64.30604">
            <text:p>64.30604</text:p>
          </table:table-cell>
          <table:table-cell office:value-type="float" office:value="1.775">
            <text:p>1.775</text:p>
          </table:table-cell>
          <table:table-cell office:value-type="float" office:value="1.988">
            <text:p>1.98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14.91849">
            <text:p>14.91849</text:p>
          </table:table-cell>
          <table:table-cell office:value-type="float" office:value="48.6">
            <text:p>48.6</text:p>
          </table:table-cell>
          <table:table-cell office:value-type="float" office:value="48.612">
            <text:p>48.612</text:p>
          </table:table-cell>
          <table:table-cell office:value-type="float" office:value="9.631001">
            <text:p>9.631001</text:p>
          </table:table-cell>
          <table:table-cell office:value-type="float" office:value="0">
            <text:p>0</text:p>
          </table:table-cell>
          <table:table-cell office:value-type="float" office:value="49.34127">
            <text:p>49.34127</text:p>
          </table:table-cell>
          <table:table-cell office:value-type="float" office:value="42.048">
            <text:p>42.048</text:p>
          </table:table-cell>
          <table:table-cell office:value-type="float" office:value="1.36">
            <text:p>1.36</text:p>
          </table:table-cell>
          <table:table-cell office:value-type="float" office:value="51.552">
            <text:p>51.552</text:p>
          </table:table-cell>
          <table:table-cell office:value-type="float" office:value="1.996">
            <text:p>1.996</text:p>
          </table:table-cell>
          <table:table-cell office:value-type="float" office:value="2.451">
            <text:p>2.451</text:p>
          </table:table-cell>
          <table:table-cell office:value-type="float" office:value="61.35696">
            <text:p>61.35696</text:p>
          </table:table-cell>
          <table:table-cell office:value-type="float" office:value="127.956">
            <text:p>127.956</text:p>
          </table:table-cell>
          <table:table-cell office:value-type="float" office:value="41.2965">
            <text:p>41.2965</text:p>
          </table:table-cell>
          <table:table-cell office:value-type="float" office:value="45.0765">
            <text:p>45.0765</text:p>
          </table:table-cell>
          <table:table-cell office:value-type="float" office:value="8.872001">
            <text:p>8.872000999999999</text:p>
          </table:table-cell>
          <table:table-cell office:value-type="float" office:value="46.488">
            <text:p>46.488</text:p>
          </table:table-cell>
          <table:table-cell office:value-type="float" office:value="47.7">
            <text:p>47.7</text:p>
          </table:table-cell>
          <table:table-cell office:value-type="float" office:value="59.676">
            <text:p>59.676</text:p>
          </table:table-cell>
          <table:table-cell office:value-type="float" office:value="7.416">
            <text:p>7.416</text:p>
          </table:table-cell>
        </table:table-row>
        <table:table-row table:style-name="ro1">
          <table:table-cell office:value-type="date" office:date-value="2026-06-18T03:00:00" table:style-name="ce1">
            <text:p>2026-06-18 03</text:p>
          </table:table-cell>
          <table:table-cell office:value-type="float" office:value="13.93">
            <text:p>13.93</text:p>
          </table:table-cell>
          <table:table-cell office:value-type="float" office:value="33.408">
            <text:p>33.408</text:p>
          </table:table-cell>
          <table:table-cell office:value-type="float" office:value="10.906">
            <text:p>10.906</text:p>
          </table:table-cell>
          <table:table-cell office:value-type="float" office:value="10.26">
            <text:p>10.26</text:p>
          </table:table-cell>
          <table:table-cell office:value-type="float" office:value="7.968">
            <text:p>7.968</text:p>
          </table:table-cell>
          <table:table-cell office:value-type="float" office:value="43.123772">
            <text:p>43.123772</text:p>
          </table:table-cell>
          <table:table-cell office:value-type="float" office:value="10.116">
            <text:p>10.116</text:p>
          </table:table-cell>
          <table:table-cell office:value-type="float" office:value="2.537592">
            <text:p>2.537592</text:p>
          </table:table-cell>
          <table:table-cell office:value-type="float" office:value="9.972">
            <text:p>9.972</text:p>
          </table:table-cell>
          <table:table-cell office:value-type="float" office:value="46.74">
            <text:p>46.74</text:p>
          </table:table-cell>
          <table:table-cell office:value-type="float" office:value="49.39981">
            <text:p>49.39981</text:p>
          </table:table-cell>
          <table:table-cell office:value-type="float" office:value="13.67803">
            <text:p>13.67803</text:p>
          </table:table-cell>
          <table:table-cell office:value-type="float" office:value="1.777">
            <text:p>1.777</text:p>
          </table:table-cell>
          <table:table-cell office:value-type="float" office:value="1.986">
            <text:p>1.98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3.68024">
            <text:p>13.68024</text:p>
          </table:table-cell>
          <table:table-cell office:value-type="float" office:value="10.44">
            <text:p>10.44</text:p>
          </table:table-cell>
          <table:table-cell office:value-type="float" office:value="9.972">
            <text:p>9.972</text:p>
          </table:table-cell>
          <table:table-cell office:value-type="float" office:value="9.629001">
            <text:p>9.629001000000001</text:p>
          </table:table-cell>
          <table:table-cell office:value-type="float" office:value="0">
            <text:p>0</text:p>
          </table:table-cell>
          <table:table-cell office:value-type="float" office:value="45.77418">
            <text:p>45.77418</text:p>
          </table:table-cell>
          <table:table-cell office:value-type="float" office:value="22.542">
            <text:p>22.542</text:p>
          </table:table-cell>
          <table:table-cell office:value-type="float" office:value="1.869">
            <text:p>1.869</text:p>
          </table:table-cell>
          <table:table-cell office:value-type="float" office:value="50.76">
            <text:p>50.76</text:p>
          </table:table-cell>
          <table:table-cell office:value-type="float" office:value="1.998">
            <text:p>1.998</text:p>
          </table:table-cell>
          <table:table-cell office:value-type="float" office:value="1.998">
            <text:p>1.998</text:p>
          </table:table-cell>
          <table:table-cell office:value-type="float" office:value="14.32368">
            <text:p>14.32368</text:p>
          </table:table-cell>
          <table:table-cell office:value-type="float" office:value="109.344">
            <text:p>109.344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8.399">
            <text:p>8.398999999999999</text:p>
          </table:table-cell>
          <table:table-cell office:value-type="float" office:value="44.556">
            <text:p>44.556</text:p>
          </table:table-cell>
          <table:table-cell office:value-type="float" office:value="44.364">
            <text:p>44.364</text:p>
          </table:table-cell>
          <table:table-cell office:value-type="float" office:value="51.738">
            <text:p>51.738</text:p>
          </table:table-cell>
          <table:table-cell office:value-type="float" office:value="7.364">
            <text:p>7.364</text:p>
          </table:table-cell>
        </table:table-row>
        <table:table-row table:style-name="ro1">
          <table:table-cell office:value-type="date" office:date-value="2026-06-18T04:00:00" table:style-name="ce1">
            <text:p>2026-06-18 04</text:p>
          </table:table-cell>
          <table:table-cell office:value-type="float" office:value="66.23">
            <text:p>66.23</text:p>
          </table:table-cell>
          <table:table-cell office:value-type="float" office:value="37.896">
            <text:p>37.896</text:p>
          </table:table-cell>
          <table:table-cell office:value-type="float" office:value="10.875">
            <text:p>10.875</text:p>
          </table:table-cell>
          <table:table-cell office:value-type="float" office:value="10.038">
            <text:p>10.038</text:p>
          </table:table-cell>
          <table:table-cell office:value-type="float" office:value="7.926">
            <text:p>7.926</text:p>
          </table:table-cell>
          <table:table-cell office:value-type="float" office:value="44.546459">
            <text:p>44.546459</text:p>
          </table:table-cell>
          <table:table-cell office:value-type="float" office:value="10.002">
            <text:p>10.002</text:p>
          </table:table-cell>
          <table:table-cell office:value-type="float" office:value="1.379679">
            <text:p>1.379679</text:p>
          </table:table-cell>
          <table:table-cell office:value-type="float" office:value="9.522">
            <text:p>9.522</text:p>
          </table:table-cell>
          <table:table-cell office:value-type="float" office:value="45.102">
            <text:p>45.102</text:p>
          </table:table-cell>
          <table:table-cell office:value-type="float" office:value="49.58003">
            <text:p>49.58003</text:p>
          </table:table-cell>
          <table:table-cell office:value-type="float" office:value="13.61577">
            <text:p>13.61577</text:p>
          </table:table-cell>
          <table:table-cell office:value-type="float" office:value="1.777">
            <text:p>1.777</text:p>
          </table:table-cell>
          <table:table-cell office:value-type="float" office:value="1.991">
            <text:p>1.99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9.9">
            <text:p>49.9</text:p>
          </table:table-cell>
          <table:table-cell office:value-type="float" office:value="14.32308">
            <text:p>14.32308</text:p>
          </table:table-cell>
          <table:table-cell office:value-type="float" office:value="10.068">
            <text:p>10.068</text:p>
          </table:table-cell>
          <table:table-cell office:value-type="float" office:value="9.966">
            <text:p>9.965999999999999</text:p>
          </table:table-cell>
          <table:table-cell office:value-type="float" office:value="9.135">
            <text:p>9.135</text:p>
          </table:table-cell>
          <table:table-cell office:value-type="float" office:value="0">
            <text:p>0</text:p>
          </table:table-cell>
          <table:table-cell office:value-type="float" office:value="43.34114">
            <text:p>43.34114</text:p>
          </table:table-cell>
          <table:table-cell office:value-type="float" office:value="20.676">
            <text:p>20.676</text:p>
          </table:table-cell>
          <table:table-cell office:value-type="float" office:value="2.377">
            <text:p>2.377</text:p>
          </table:table-cell>
          <table:table-cell office:value-type="float" office:value="49.41">
            <text:p>49.41</text:p>
          </table:table-cell>
          <table:table-cell office:value-type="float" office:value="2.007">
            <text:p>2.007</text:p>
          </table:table-cell>
          <table:table-cell office:value-type="float" office:value="2.006">
            <text:p>2.006</text:p>
          </table:table-cell>
          <table:table-cell office:value-type="float" office:value="14.28336">
            <text:p>14.28336</text:p>
          </table:table-cell>
          <table:table-cell office:value-type="float" office:value="130.536">
            <text:p>130.536</text:p>
          </table:table-cell>
          <table:table-cell office:value-type="float" office:value="10.15875">
            <text:p>10.15875</text:p>
          </table:table-cell>
          <table:table-cell office:value-type="float" office:value="9.78075">
            <text:p>9.780749999999999</text:p>
          </table:table-cell>
          <table:table-cell office:value-type="float" office:value="7.212">
            <text:p>7.212</text:p>
          </table:table-cell>
          <table:table-cell office:value-type="float" office:value="39.048">
            <text:p>39.048</text:p>
          </table:table-cell>
          <table:table-cell office:value-type="float" office:value="36.144">
            <text:p>36.144</text:p>
          </table:table-cell>
          <table:table-cell office:value-type="float" office:value="14.016">
            <text:p>14.016</text:p>
          </table:table-cell>
          <table:table-cell office:value-type="float" office:value="7.308001">
            <text:p>7.308001</text:p>
          </table:table-cell>
        </table:table-row>
        <table:table-row table:style-name="ro1">
          <table:table-cell office:value-type="date" office:date-value="2026-06-18T05:00:00" table:style-name="ce1">
            <text:p>2026-06-18 05</text:p>
          </table:table-cell>
          <table:table-cell office:value-type="float" office:value="66.12">
            <text:p>66.12000000000001</text:p>
          </table:table-cell>
          <table:table-cell office:value-type="float" office:value="56.736">
            <text:p>56.736</text:p>
          </table:table-cell>
          <table:table-cell office:value-type="float" office:value="14.124">
            <text:p>14.124</text:p>
          </table:table-cell>
          <table:table-cell office:value-type="float" office:value="10.014">
            <text:p>10.014</text:p>
          </table:table-cell>
          <table:table-cell office:value-type="float" office:value="7.968">
            <text:p>7.968</text:p>
          </table:table-cell>
          <table:table-cell office:value-type="float" office:value="50.073952">
            <text:p>50.073952</text:p>
          </table:table-cell>
          <table:table-cell office:value-type="float" office:value="10.038">
            <text:p>10.038</text:p>
          </table:table-cell>
          <table:table-cell office:value-type="float" office:value="1.136773">
            <text:p>1.136773</text:p>
          </table:table-cell>
          <table:table-cell office:value-type="float" office:value="9.306">
            <text:p>9.305999999999999</text:p>
          </table:table-cell>
          <table:table-cell office:value-type="float" office:value="32.892">
            <text:p>32.892</text:p>
          </table:table-cell>
          <table:table-cell office:value-type="float" office:value="35.21127">
            <text:p>35.21127</text:p>
          </table:table-cell>
          <table:table-cell office:value-type="float" office:value="13.63653">
            <text:p>13.63653</text:p>
          </table:table-cell>
          <table:table-cell office:value-type="float" office:value="1.779">
            <text:p>1.779</text:p>
          </table:table-cell>
          <table:table-cell office:value-type="float" office:value="1.989">
            <text:p>1.98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3.60168">
            <text:p>13.60168</text:p>
          </table:table-cell>
          <table:table-cell office:value-type="float" office:value="9.99">
            <text:p>9.99</text:p>
          </table:table-cell>
          <table:table-cell office:value-type="float" office:value="9.9">
            <text:p>9.9</text:p>
          </table:table-cell>
          <table:table-cell office:value-type="float" office:value="9.63">
            <text:p>9.630000000000001</text:p>
          </table:table-cell>
          <table:table-cell office:value-type="float" office:value="0">
            <text:p>0</text:p>
          </table:table-cell>
          <table:table-cell office:value-type="float" office:value="48.78455">
            <text:p>48.78455</text:p>
          </table:table-cell>
          <table:table-cell office:value-type="float" office:value="22.152">
            <text:p>22.152</text:p>
          </table:table-cell>
          <table:table-cell office:value-type="float" office:value="2.766">
            <text:p>2.766</text:p>
          </table:table-cell>
          <table:table-cell office:value-type="float" office:value="47.016">
            <text:p>47.016</text:p>
          </table:table-cell>
          <table:table-cell office:value-type="float" office:value="1.999">
            <text:p>1.999</text:p>
          </table:table-cell>
          <table:table-cell office:value-type="float" office:value="1.993">
            <text:p>1.993</text:p>
          </table:table-cell>
          <table:table-cell office:value-type="float" office:value="14.2128">
            <text:p>14.2128</text:p>
          </table:table-cell>
          <table:table-cell office:value-type="float" office:value="127.596">
            <text:p>127.596</text:p>
          </table:table-cell>
          <table:table-cell office:value-type="float" office:value="10.206">
            <text:p>10.206</text:p>
          </table:table-cell>
          <table:table-cell office:value-type="float" office:value="9.639">
            <text:p>9.638999999999999</text:p>
          </table:table-cell>
          <table:table-cell office:value-type="float" office:value="8.872001">
            <text:p>8.872000999999999</text:p>
          </table:table-cell>
          <table:table-cell office:value-type="float" office:value="38.364">
            <text:p>38.364</text:p>
          </table:table-cell>
          <table:table-cell office:value-type="float" office:value="37.812">
            <text:p>37.812</text:p>
          </table:table-cell>
          <table:table-cell office:value-type="float" office:value="14.022">
            <text:p>14.022</text:p>
          </table:table-cell>
          <table:table-cell office:value-type="float" office:value="7.089">
            <text:p>7.089</text:p>
          </table:table-cell>
        </table:table-row>
        <table:table-row table:style-name="ro1">
          <table:table-cell office:value-type="date" office:date-value="2026-06-18T06:00:00" table:style-name="ce1">
            <text:p>2026-06-18 06</text:p>
          </table:table-cell>
          <table:table-cell office:value-type="float" office:value="66.06">
            <text:p>66.06</text:p>
          </table:table-cell>
          <table:table-cell office:value-type="float" office:value="45.6">
            <text:p>45.6</text:p>
          </table:table-cell>
          <table:table-cell office:value-type="float" office:value="14.244">
            <text:p>14.244</text:p>
          </table:table-cell>
          <table:table-cell office:value-type="float" office:value="50.214">
            <text:p>50.214</text:p>
          </table:table-cell>
          <table:table-cell office:value-type="float" office:value="7.974">
            <text:p>7.974</text:p>
          </table:table-cell>
          <table:table-cell office:value-type="float" office:value="48.371391">
            <text:p>48.371391</text:p>
          </table:table-cell>
          <table:table-cell office:value-type="float" office:value="39.378">
            <text:p>39.378</text:p>
          </table:table-cell>
          <table:table-cell office:value-type="float" office:value="2.349477">
            <text:p>2.349477</text:p>
          </table:table-cell>
          <table:table-cell office:value-type="float" office:value="9.288">
            <text:p>9.288</text:p>
          </table:table-cell>
          <table:table-cell office:value-type="float" office:value="44.058">
            <text:p>44.058</text:p>
          </table:table-cell>
          <table:table-cell office:value-type="float" office:value="48.61952">
            <text:p>48.61952</text:p>
          </table:table-cell>
          <table:table-cell office:value-type="float" office:value="64.3683">
            <text:p>64.36830000000001</text:p>
          </table:table-cell>
          <table:table-cell office:value-type="float" office:value="1.236">
            <text:p>1.236</text:p>
          </table:table-cell>
          <table:table-cell office:value-type="float" office:value="1.995">
            <text:p>1.99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7.3">
            <text:p>47.3</text:p>
          </table:table-cell>
          <table:table-cell office:value-type="float" office:value="16.75107">
            <text:p>16.75107</text:p>
          </table:table-cell>
          <table:table-cell office:value-type="float" office:value="9.96">
            <text:p>9.960000000000001</text:p>
          </table:table-cell>
          <table:table-cell office:value-type="float" office:value="10.008">
            <text:p>10.008</text:p>
          </table:table-cell>
          <table:table-cell office:value-type="float" office:value="9.626">
            <text:p>9.625999999999999</text:p>
          </table:table-cell>
          <table:table-cell office:value-type="float" office:value="0">
            <text:p>0</text:p>
          </table:table-cell>
          <table:table-cell office:value-type="float" office:value="47.07318">
            <text:p>47.07318</text:p>
          </table:table-cell>
          <table:table-cell office:value-type="float" office:value="41.952">
            <text:p>41.952</text:p>
          </table:table-cell>
          <table:table-cell office:value-type="float" office:value="2.313">
            <text:p>2.313</text:p>
          </table:table-cell>
          <table:table-cell office:value-type="float" office:value="50.616">
            <text:p>50.616</text:p>
          </table:table-cell>
          <table:table-cell office:value-type="float" office:value="5.721">
            <text:p>5.721</text:p>
          </table:table-cell>
          <table:table-cell office:value-type="float" office:value="9.634001">
            <text:p>9.634001</text:p>
          </table:table-cell>
          <table:table-cell office:value-type="float" office:value="20.29104">
            <text:p>20.29104</text:p>
          </table:table-cell>
          <table:table-cell office:value-type="float" office:value="127.5">
            <text:p>127.5</text:p>
          </table:table-cell>
          <table:table-cell office:value-type="float" office:value="19.9395">
            <text:p>19.9395</text:p>
          </table:table-cell>
          <table:table-cell office:value-type="float" office:value="20.034">
            <text:p>20.034</text:p>
          </table:table-cell>
          <table:table-cell office:value-type="float" office:value="7.997">
            <text:p>7.997</text:p>
          </table:table-cell>
          <table:table-cell office:value-type="float" office:value="42.732">
            <text:p>42.732</text:p>
          </table:table-cell>
          <table:table-cell office:value-type="float" office:value="39.78">
            <text:p>39.78</text:p>
          </table:table-cell>
          <table:table-cell office:value-type="float" office:value="13.956">
            <text:p>13.956</text:p>
          </table:table-cell>
          <table:table-cell office:value-type="float" office:value="6.298">
            <text:p>6.298</text:p>
          </table:table-cell>
        </table:table-row>
        <table:table-row table:style-name="ro1">
          <table:table-cell office:value-type="date" office:date-value="2026-06-18T07:00:00" table:style-name="ce1">
            <text:p>2026-06-18 07</text:p>
          </table:table-cell>
          <table:table-cell office:value-type="float" office:value="66.21">
            <text:p>66.20999999999999</text:p>
          </table:table-cell>
          <table:table-cell office:value-type="float" office:value="37.668">
            <text:p>37.668</text:p>
          </table:table-cell>
          <table:table-cell office:value-type="float" office:value="16.64">
            <text:p>16.64</text:p>
          </table:table-cell>
          <table:table-cell office:value-type="float" office:value="50.16">
            <text:p>50.16</text:p>
          </table:table-cell>
          <table:table-cell office:value-type="float" office:value="39.804">
            <text:p>39.804</text:p>
          </table:table-cell>
          <table:table-cell office:value-type="float" office:value="39.22887">
            <text:p>39.22887</text:p>
          </table:table-cell>
          <table:table-cell office:value-type="float" office:value="46.968">
            <text:p>46.968</text:p>
          </table:table-cell>
          <table:table-cell office:value-type="float" office:value="2.201542">
            <text:p>2.201542</text:p>
          </table:table-cell>
          <table:table-cell office:value-type="float" office:value="42.39">
            <text:p>42.39</text:p>
          </table:table-cell>
          <table:table-cell office:value-type="float" office:value="48.108">
            <text:p>48.108</text:p>
          </table:table-cell>
          <table:table-cell office:value-type="float" office:value="49.54726">
            <text:p>49.54726</text:p>
          </table:table-cell>
          <table:table-cell office:value-type="float" office:value="61.85723">
            <text:p>61.85723</text:p>
          </table:table-cell>
          <table:table-cell office:value-type="float" office:value="1.743">
            <text:p>1.743</text:p>
          </table:table-cell>
          <table:table-cell office:value-type="float" office:value="5.61">
            <text:p>5.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6.9">
            <text:p>46.9</text:p>
          </table:table-cell>
          <table:table-cell office:value-type="float" office:value="17.05264">
            <text:p>17.05264</text:p>
          </table:table-cell>
          <table:table-cell office:value-type="float" office:value="45.606">
            <text:p>45.606</text:p>
          </table:table-cell>
          <table:table-cell office:value-type="float" office:value="48.672">
            <text:p>48.672</text:p>
          </table:table-cell>
          <table:table-cell office:value-type="float" office:value="9.632001">
            <text:p>9.632001000000001</text:p>
          </table:table-cell>
          <table:table-cell office:value-type="float" office:value="0">
            <text:p>0</text:p>
          </table:table-cell>
          <table:table-cell office:value-type="float" office:value="43.69853">
            <text:p>43.69853</text:p>
          </table:table-cell>
          <table:table-cell office:value-type="float" office:value="42.024">
            <text:p>42.024</text:p>
          </table:table-cell>
          <table:table-cell office:value-type="float" office:value="4.869">
            <text:p>4.869</text:p>
          </table:table-cell>
          <table:table-cell office:value-type="float" office:value="51.66">
            <text:p>51.66</text:p>
          </table:table-cell>
          <table:table-cell office:value-type="float" office:value="6.683">
            <text:p>6.683</text:p>
          </table:table-cell>
          <table:table-cell office:value-type="float" office:value="9.633">
            <text:p>9.632999999999999</text:p>
          </table:table-cell>
          <table:table-cell office:value-type="float" office:value="64.58256">
            <text:p>64.58256</text:p>
          </table:table-cell>
          <table:table-cell office:value-type="float" office:value="135.036">
            <text:p>135.036</text:p>
          </table:table-cell>
          <table:table-cell office:value-type="float" office:value="48.8565">
            <text:p>48.8565</text:p>
          </table:table-cell>
          <table:table-cell office:value-type="float" office:value="50.13225">
            <text:p>50.13225</text:p>
          </table:table-cell>
          <table:table-cell office:value-type="float" office:value="8.253">
            <text:p>8.253</text:p>
          </table:table-cell>
          <table:table-cell office:value-type="float" office:value="43.956">
            <text:p>43.956</text:p>
          </table:table-cell>
          <table:table-cell office:value-type="float" office:value="44.472">
            <text:p>44.472</text:p>
          </table:table-cell>
          <table:table-cell office:value-type="float" office:value="58.77">
            <text:p>58.77</text:p>
          </table:table-cell>
          <table:table-cell office:value-type="float" office:value="5.787">
            <text:p>5.787</text:p>
          </table:table-cell>
        </table:table-row>
        <table:table-row table:style-name="ro1">
          <table:table-cell office:value-type="date" office:date-value="2026-06-18T08:00:00" table:style-name="ce1">
            <text:p>2026-06-18 08</text:p>
          </table:table-cell>
          <table:table-cell office:value-type="float" office:value="66.13">
            <text:p>66.13</text:p>
          </table:table-cell>
          <table:table-cell office:value-type="float" office:value="20.856">
            <text:p>20.856</text:p>
          </table:table-cell>
          <table:table-cell office:value-type="float" office:value="15.867">
            <text:p>15.867</text:p>
          </table:table-cell>
          <table:table-cell office:value-type="float" office:value="49.896">
            <text:p>49.896</text:p>
          </table:table-cell>
          <table:table-cell office:value-type="float" office:value="39.93">
            <text:p>39.93</text:p>
          </table:table-cell>
          <table:table-cell office:value-type="float" office:value="42.284153">
            <text:p>42.284153</text:p>
          </table:table-cell>
          <table:table-cell office:value-type="float" office:value="45.612">
            <text:p>45.612</text:p>
          </table:table-cell>
          <table:table-cell office:value-type="float" office:value="1.947678">
            <text:p>1.947678</text:p>
          </table:table-cell>
          <table:table-cell office:value-type="float" office:value="41.184">
            <text:p>41.184</text:p>
          </table:table-cell>
          <table:table-cell office:value-type="float" office:value="47.754">
            <text:p>47.754</text:p>
          </table:table-cell>
          <table:table-cell office:value-type="float" office:value="49.43053">
            <text:p>49.43053</text:p>
          </table:table-cell>
          <table:table-cell office:value-type="float" office:value="64.99088">
            <text:p>64.99088</text:p>
          </table:table-cell>
          <table:table-cell office:value-type="float" office:value="1.776">
            <text:p>1.776</text:p>
          </table:table-cell>
          <table:table-cell office:value-type="float" office:value="5.57">
            <text:p>5.5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8.9">
            <text:p>48.9</text:p>
          </table:table-cell>
          <table:table-cell office:value-type="float" office:value="14.88942">
            <text:p>14.88942</text:p>
          </table:table-cell>
          <table:table-cell office:value-type="float" office:value="42.408">
            <text:p>42.408</text:p>
          </table:table-cell>
          <table:table-cell office:value-type="float" office:value="48.198">
            <text:p>48.198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39.84278">
            <text:p>39.84278</text:p>
          </table:table-cell>
          <table:table-cell office:value-type="float" office:value="42.012">
            <text:p>42.012</text:p>
          </table:table-cell>
          <table:table-cell office:value-type="float" office:value="8.896001">
            <text:p>8.896001</text:p>
          </table:table-cell>
          <table:table-cell office:value-type="float" office:value="50.4">
            <text:p>50.4</text:p>
          </table:table-cell>
          <table:table-cell office:value-type="float" office:value="9.077001">
            <text:p>9.077000999999999</text:p>
          </table:table-cell>
          <table:table-cell office:value-type="float" office:value="9.621">
            <text:p>9.621</text:p>
          </table:table-cell>
          <table:table-cell office:value-type="float" office:value="64.35072">
            <text:p>64.35072</text:p>
          </table:table-cell>
          <table:table-cell office:value-type="float" office:value="134.16">
            <text:p>134.16</text:p>
          </table:table-cell>
          <table:table-cell office:value-type="float" office:value="45.6435">
            <text:p>45.6435</text:p>
          </table:table-cell>
          <table:table-cell office:value-type="float" office:value="49.8015">
            <text:p>49.8015</text:p>
          </table:table-cell>
          <table:table-cell office:value-type="float" office:value="7.853">
            <text:p>7.853</text:p>
          </table:table-cell>
          <table:table-cell office:value-type="float" office:value="38.964">
            <text:p>38.964</text:p>
          </table:table-cell>
          <table:table-cell office:value-type="float" office:value="43.284">
            <text:p>43.284</text:p>
          </table:table-cell>
          <table:table-cell office:value-type="float" office:value="62.46">
            <text:p>62.46</text:p>
          </table:table-cell>
          <table:table-cell office:value-type="float" office:value="2.207">
            <text:p>2.207</text:p>
          </table:table-cell>
        </table:table-row>
        <table:table-row table:style-name="ro1">
          <table:table-cell office:value-type="date" office:date-value="2026-06-18T09:00:00" table:style-name="ce1">
            <text:p>2026-06-18 09</text:p>
          </table:table-cell>
          <table:table-cell office:value-type="float" office:value="66.13">
            <text:p>66.13</text:p>
          </table:table-cell>
          <table:table-cell office:value-type="float" office:value="25.128">
            <text:p>25.128</text:p>
          </table:table-cell>
          <table:table-cell office:value-type="float" office:value="17.471">
            <text:p>17.471</text:p>
          </table:table-cell>
          <table:table-cell office:value-type="float" office:value="44.97">
            <text:p>44.97</text:p>
          </table:table-cell>
          <table:table-cell office:value-type="float" office:value="39.858">
            <text:p>39.858</text:p>
          </table:table-cell>
          <table:table-cell office:value-type="float" office:value="50.260532">
            <text:p>50.260532</text:p>
          </table:table-cell>
          <table:table-cell office:value-type="float" office:value="47.004">
            <text:p>47.004</text:p>
          </table:table-cell>
          <table:table-cell office:value-type="float" office:value="1.483782">
            <text:p>1.483782</text:p>
          </table:table-cell>
          <table:table-cell office:value-type="float" office:value="31.95">
            <text:p>31.95</text:p>
          </table:table-cell>
          <table:table-cell office:value-type="float" office:value="46.512">
            <text:p>46.512</text:p>
          </table:table-cell>
          <table:table-cell office:value-type="float" office:value="47.46445">
            <text:p>47.46445</text:p>
          </table:table-cell>
          <table:table-cell office:value-type="float" office:value="60.63284">
            <text:p>60.63284</text:p>
          </table:table-cell>
          <table:table-cell office:value-type="float" office:value="1.776">
            <text:p>1.776</text:p>
          </table:table-cell>
          <table:table-cell office:value-type="float" office:value="5.461">
            <text:p>5.461</text:p>
          </table:table-cell>
          <table:table-cell office:value-type="float" office:value="20">
            <text:p>20</text:p>
          </table:table-cell>
          <table:table-cell office:value-type="float" office:value="15.7">
            <text:p>15.7</text:p>
          </table:table-cell>
          <table:table-cell office:value-type="float" office:value="48.4">
            <text:p>48.4</text:p>
          </table:table-cell>
          <table:table-cell office:value-type="float" office:value="13.85177">
            <text:p>13.85177</text:p>
          </table:table-cell>
          <table:table-cell office:value-type="float" office:value="43.674">
            <text:p>43.674</text:p>
          </table:table-cell>
          <table:table-cell office:value-type="float" office:value="47.64">
            <text:p>47.64</text:p>
          </table:table-cell>
          <table:table-cell office:value-type="float" office:value="8.835">
            <text:p>8.835000000000001</text:p>
          </table:table-cell>
          <table:table-cell office:value-type="float" office:value="0">
            <text:p>0</text:p>
          </table:table-cell>
          <table:table-cell office:value-type="float" office:value="41.8222">
            <text:p>41.8222</text:p>
          </table:table-cell>
          <table:table-cell office:value-type="float" office:value="42.288">
            <text:p>42.288</text:p>
          </table:table-cell>
          <table:table-cell office:value-type="float" office:value="3.968">
            <text:p>3.968</text:p>
          </table:table-cell>
          <table:table-cell office:value-type="float" office:value="42.552">
            <text:p>42.552</text:p>
          </table:table-cell>
          <table:table-cell office:value-type="float" office:value="9.904">
            <text:p>9.904</text:p>
          </table:table-cell>
          <table:table-cell office:value-type="float" office:value="7.645">
            <text:p>7.645</text:p>
          </table:table-cell>
          <table:table-cell office:value-type="float" office:value="60.94368">
            <text:p>60.94368</text:p>
          </table:table-cell>
          <table:table-cell office:value-type="float" office:value="134.1">
            <text:p>134.1</text:p>
          </table:table-cell>
          <table:table-cell office:value-type="float" office:value="46.63575">
            <text:p>46.63575</text:p>
          </table:table-cell>
          <table:table-cell office:value-type="float" office:value="49.84875">
            <text:p>49.84875</text:p>
          </table:table-cell>
          <table:table-cell office:value-type="float" office:value="3.949">
            <text:p>3.949</text:p>
          </table:table-cell>
          <table:table-cell office:value-type="float" office:value="36.06">
            <text:p>36.06</text:p>
          </table:table-cell>
          <table:table-cell office:value-type="float" office:value="36.396">
            <text:p>36.396</text:p>
          </table:table-cell>
          <table:table-cell office:value-type="float" office:value="60.9">
            <text:p>60.9</text:p>
          </table:table-cell>
          <table:table-cell office:value-type="float" office:value="4.719">
            <text:p>4.719</text:p>
          </table:table-cell>
        </table:table-row>
        <table:table-row table:style-name="ro1">
          <table:table-cell office:value-type="date" office:date-value="2026-06-18T10:00:00" table:style-name="ce1">
            <text:p>2026-06-18 10</text:p>
          </table:table-cell>
          <table:table-cell office:value-type="float" office:value="66.02">
            <text:p>66.02</text:p>
          </table:table-cell>
          <table:table-cell office:value-type="float" office:value="22.236">
            <text:p>22.236</text:p>
          </table:table-cell>
          <table:table-cell office:value-type="float" office:value="17.68">
            <text:p>17.68</text:p>
          </table:table-cell>
          <table:table-cell office:value-type="float" office:value="47.544">
            <text:p>47.544</text:p>
          </table:table-cell>
          <table:table-cell office:value-type="float" office:value="39.456">
            <text:p>39.456</text:p>
          </table:table-cell>
          <table:table-cell office:value-type="float" office:value="50.680344">
            <text:p>50.680344</text:p>
          </table:table-cell>
          <table:table-cell office:value-type="float" office:value="29.988">
            <text:p>29.988</text:p>
          </table:table-cell>
          <table:table-cell office:value-type="float" office:value="0.194371">
            <text:p>0.194371</text:p>
          </table:table-cell>
          <table:table-cell office:value-type="float" office:value="39.744">
            <text:p>39.744</text:p>
          </table:table-cell>
          <table:table-cell office:value-type="float" office:value="45.966">
            <text:p>45.966</text:p>
          </table:table-cell>
          <table:table-cell office:value-type="float" office:value="48.41882">
            <text:p>48.41882</text:p>
          </table:table-cell>
          <table:table-cell office:value-type="float" office:value="49.50737">
            <text:p>49.50737</text:p>
          </table:table-cell>
          <table:table-cell office:value-type="float" office:value="1.697">
            <text:p>1.697</text:p>
          </table:table-cell>
          <table:table-cell office:value-type="float" office:value="2.806">
            <text:p>2.806</text:p>
          </table:table-cell>
          <table:table-cell office:value-type="float" office:value="20.2">
            <text:p>20.2</text:p>
          </table:table-cell>
          <table:table-cell office:value-type="float" office:value="11.4">
            <text:p>11.4</text:p>
          </table:table-cell>
          <table:table-cell office:value-type="float" office:value="43.7">
            <text:p>43.7</text:p>
          </table:table-cell>
          <table:table-cell office:value-type="float" office:value="9.973264">
            <text:p>9.973264</text:p>
          </table:table-cell>
          <table:table-cell office:value-type="float" office:value="48.6">
            <text:p>48.6</text:p>
          </table:table-cell>
          <table:table-cell office:value-type="float" office:value="46.5">
            <text:p>46.5</text:p>
          </table:table-cell>
          <table:table-cell office:value-type="float" office:value="6.167">
            <text:p>6.167</text:p>
          </table:table-cell>
          <table:table-cell office:value-type="float" office:value="0">
            <text:p>0</text:p>
          </table:table-cell>
          <table:table-cell office:value-type="float" office:value="34.39936">
            <text:p>34.39936</text:p>
          </table:table-cell>
          <table:table-cell office:value-type="float" office:value="42.132">
            <text:p>42.132</text:p>
          </table:table-cell>
          <table:table-cell office:value-type="float" office:value="0.928">
            <text:p>0.9280000000000001</text:p>
          </table:table-cell>
          <table:table-cell office:value-type="float" office:value="40.122">
            <text:p>40.122</text:p>
          </table:table-cell>
          <table:table-cell office:value-type="float" office:value="7.805">
            <text:p>7.805</text:p>
          </table:table-cell>
          <table:table-cell office:value-type="float" office:value="4.857">
            <text:p>4.857</text:p>
          </table:table-cell>
          <table:table-cell office:value-type="float" office:value="57.9096">
            <text:p>57.9096</text:p>
          </table:table-cell>
          <table:table-cell office:value-type="float" office:value="124.608">
            <text:p>124.608</text:p>
          </table:table-cell>
          <table:table-cell office:value-type="float" office:value="36.7605">
            <text:p>36.7605</text:p>
          </table:table-cell>
          <table:table-cell office:value-type="float" office:value="43.61175">
            <text:p>43.61175</text:p>
          </table:table-cell>
          <table:table-cell office:value-type="float" office:value="4.374">
            <text:p>4.374</text:p>
          </table:table-cell>
          <table:table-cell office:value-type="float" office:value="41.844">
            <text:p>41.844</text:p>
          </table:table-cell>
          <table:table-cell office:value-type="float" office:value="46.788">
            <text:p>46.788</text:p>
          </table:table-cell>
          <table:table-cell office:value-type="float" office:value="58.872">
            <text:p>58.872</text:p>
          </table:table-cell>
          <table:table-cell office:value-type="float" office:value="3.641">
            <text:p>3.641</text:p>
          </table:table-cell>
        </table:table-row>
        <table:table-row table:style-name="ro1">
          <table:table-cell office:value-type="date" office:date-value="2026-06-18T11:00:00" table:style-name="ce1">
            <text:p>2026-06-18 11</text:p>
          </table:table-cell>
          <table:table-cell office:value-type="float" office:value="66.27">
            <text:p>66.27</text:p>
          </table:table-cell>
          <table:table-cell office:value-type="float" office:value="18.996">
            <text:p>18.996</text:p>
          </table:table-cell>
          <table:table-cell office:value-type="float" office:value="15.002">
            <text:p>15.002</text:p>
          </table:table-cell>
          <table:table-cell office:value-type="float" office:value="50.178">
            <text:p>50.178</text:p>
          </table:table-cell>
          <table:table-cell office:value-type="float" office:value="39.864">
            <text:p>39.864</text:p>
          </table:table-cell>
          <table:table-cell office:value-type="float" office:value="48.488007">
            <text:p>48.488007</text:p>
          </table:table-cell>
          <table:table-cell office:value-type="float" office:value="19.416">
            <text:p>19.416</text:p>
          </table:table-cell>
          <table:table-cell office:value-type="float" office:value="1.346805">
            <text:p>1.346805</text:p>
          </table:table-cell>
          <table:table-cell office:value-type="float" office:value="40.158">
            <text:p>40.158</text:p>
          </table:table-cell>
          <table:table-cell office:value-type="float" office:value="36.006">
            <text:p>36.006</text:p>
          </table:table-cell>
          <table:table-cell office:value-type="float" office:value="48.41882">
            <text:p>48.41882</text:p>
          </table:table-cell>
          <table:table-cell office:value-type="float" office:value="55.48412">
            <text:p>55.48412</text:p>
          </table:table-cell>
          <table:table-cell office:value-type="float" office:value="1.161">
            <text:p>1.161</text:p>
          </table:table-cell>
          <table:table-cell office:value-type="float" office:value="1.31">
            <text:p>1.31</text:p>
          </table:table-cell>
          <table:table-cell office:value-type="float" office:value="19.5">
            <text:p>19.5</text:p>
          </table:table-cell>
          <table:table-cell office:value-type="float" office:value="12.6">
            <text:p>12.6</text:p>
          </table:table-cell>
          <table:table-cell office:value-type="float" office:value="45.3">
            <text:p>45.3</text:p>
          </table:table-cell>
          <table:table-cell office:value-type="float" office:value="6.898598">
            <text:p>6.898598</text:p>
          </table:table-cell>
          <table:table-cell office:value-type="float" office:value="39.228">
            <text:p>39.228</text:p>
          </table:table-cell>
          <table:table-cell office:value-type="float" office:value="46.686">
            <text:p>46.686</text:p>
          </table:table-cell>
          <table:table-cell office:value-type="float" office:value="6.209">
            <text:p>6.209</text:p>
          </table:table-cell>
          <table:table-cell office:value-type="float" office:value="0">
            <text:p>0</text:p>
          </table:table-cell>
          <table:table-cell office:value-type="float" office:value="38.72248">
            <text:p>38.72248</text:p>
          </table:table-cell>
          <table:table-cell office:value-type="float" office:value="41.856">
            <text:p>41.856</text:p>
          </table:table-cell>
          <table:table-cell office:value-type="float" office:value="2.376">
            <text:p>2.376</text:p>
          </table:table-cell>
          <table:table-cell office:value-type="float" office:value="38.034">
            <text:p>38.034</text:p>
          </table:table-cell>
          <table:table-cell office:value-type="float" office:value="9.427">
            <text:p>9.427</text:p>
          </table:table-cell>
          <table:table-cell office:value-type="float" office:value="4.014">
            <text:p>4.014</text:p>
          </table:table-cell>
          <table:table-cell office:value-type="float" office:value="48.19248">
            <text:p>48.19248</text:p>
          </table:table-cell>
          <table:table-cell office:value-type="float" office:value="117.528">
            <text:p>117.528</text:p>
          </table:table-cell>
          <table:table-cell office:value-type="float" office:value="32.0355">
            <text:p>32.0355</text:p>
          </table:table-cell>
          <table:table-cell office:value-type="float" office:value="33.075">
            <text:p>33.075</text:p>
          </table:table-cell>
          <table:table-cell office:value-type="float" office:value="3.226">
            <text:p>3.226</text:p>
          </table:table-cell>
          <table:table-cell office:value-type="float" office:value="41.484">
            <text:p>41.484</text:p>
          </table:table-cell>
          <table:table-cell office:value-type="float" office:value="37.068">
            <text:p>37.068</text:p>
          </table:table-cell>
          <table:table-cell office:value-type="float" office:value="43.326">
            <text:p>43.326</text:p>
          </table:table-cell>
          <table:table-cell office:value-type="float" office:value="3.524">
            <text:p>3.524</text:p>
          </table:table-cell>
        </table:table-row>
        <table:table-row table:style-name="ro1">
          <table:table-cell office:value-type="date" office:date-value="2026-06-18T12:00:00" table:style-name="ce1">
            <text:p>2026-06-18 12</text:p>
          </table:table-cell>
          <table:table-cell office:value-type="float" office:value="64.55">
            <text:p>64.55</text:p>
          </table:table-cell>
          <table:table-cell office:value-type="float" office:value="34.572">
            <text:p>34.572</text:p>
          </table:table-cell>
          <table:table-cell office:value-type="float" office:value="13.957">
            <text:p>13.957</text:p>
          </table:table-cell>
          <table:table-cell office:value-type="float" office:value="49.908">
            <text:p>49.908</text:p>
          </table:table-cell>
          <table:table-cell office:value-type="float" office:value="39.894">
            <text:p>39.894</text:p>
          </table:table-cell>
          <table:table-cell office:value-type="float" office:value="37.666248">
            <text:p>37.666248</text:p>
          </table:table-cell>
          <table:table-cell office:value-type="float" office:value="28.638">
            <text:p>28.638</text:p>
          </table:table-cell>
          <table:table-cell office:value-type="float" office:value="0.667398">
            <text:p>0.6673980000000001</text:p>
          </table:table-cell>
          <table:table-cell office:value-type="float" office:value="27.144">
            <text:p>27.144</text:p>
          </table:table-cell>
          <table:table-cell office:value-type="float" office:value="31.746">
            <text:p>31.746</text:p>
          </table:table-cell>
          <table:table-cell office:value-type="float" office:value="48.41882">
            <text:p>48.41882</text:p>
          </table:table-cell>
          <table:table-cell office:value-type="float" office:value="41.16275">
            <text:p>41.16275</text:p>
          </table:table-cell>
          <table:table-cell office:value-type="float" office:value="1.777">
            <text:p>1.777</text:p>
          </table:table-cell>
          <table:table-cell office:value-type="float" office:value="1.946">
            <text:p>1.946</text:p>
          </table:table-cell>
          <table:table-cell office:value-type="float" office:value="14.4">
            <text:p>14.4</text:p>
          </table:table-cell>
          <table:table-cell office:value-type="float" office:value="9.8">
            <text:p>9.800000000000001</text:p>
          </table:table-cell>
          <table:table-cell office:value-type="float" office:value="36.6">
            <text:p>36.6</text:p>
          </table:table-cell>
          <table:table-cell office:value-type="float" office:value="8.997168">
            <text:p>8.997168</text:p>
          </table:table-cell>
          <table:table-cell office:value-type="float" office:value="38.748">
            <text:p>38.748</text:p>
          </table:table-cell>
          <table:table-cell office:value-type="float" office:value="48.762">
            <text:p>48.762</text:p>
          </table:table-cell>
          <table:table-cell office:value-type="float" office:value="7.483">
            <text:p>7.483</text:p>
          </table:table-cell>
          <table:table-cell office:value-type="float" office:value="0">
            <text:p>0</text:p>
          </table:table-cell>
          <table:table-cell office:value-type="float" office:value="17.45055">
            <text:p>17.45055</text:p>
          </table:table-cell>
          <table:table-cell office:value-type="float" office:value="41.958">
            <text:p>41.958</text:p>
          </table:table-cell>
          <table:table-cell office:value-type="float" office:value="3.191">
            <text:p>3.191</text:p>
          </table:table-cell>
          <table:table-cell office:value-type="float" office:value="32.112">
            <text:p>32.112</text:p>
          </table:table-cell>
          <table:table-cell office:value-type="float" office:value="8.818001">
            <text:p>8.818001000000001</text:p>
          </table:table-cell>
          <table:table-cell office:value-type="float" office:value="6.141">
            <text:p>6.141</text:p>
          </table:table-cell>
          <table:table-cell office:value-type="float" office:value="36.67104">
            <text:p>36.67104</text:p>
          </table:table-cell>
          <table:table-cell office:value-type="float" office:value="124.752">
            <text:p>124.752</text:p>
          </table:table-cell>
          <table:table-cell office:value-type="float" office:value="31.51575">
            <text:p>31.51575</text:p>
          </table:table-cell>
          <table:table-cell office:value-type="float" office:value="33.68925">
            <text:p>33.68925</text:p>
          </table:table-cell>
          <table:table-cell office:value-type="float" office:value="6.307">
            <text:p>6.307</text:p>
          </table:table-cell>
          <table:table-cell office:value-type="float" office:value="38.052">
            <text:p>38.052</text:p>
          </table:table-cell>
          <table:table-cell office:value-type="float" office:value="32.964">
            <text:p>32.964</text:p>
          </table:table-cell>
          <table:table-cell office:value-type="float" office:value="39.18">
            <text:p>39.18</text:p>
          </table:table-cell>
          <table:table-cell office:value-type="float" office:value="3.504">
            <text:p>3.504</text:p>
          </table:table-cell>
        </table:table-row>
        <table:table-row table:style-name="ro1">
          <table:table-cell office:value-type="date" office:date-value="2026-06-18T13:00:00" table:style-name="ce1">
            <text:p>2026-06-18 13</text:p>
          </table:table-cell>
          <table:table-cell office:value-type="float" office:value="66.18">
            <text:p>66.18000000000001</text:p>
          </table:table-cell>
          <table:table-cell office:value-type="float" office:value="33.048">
            <text:p>33.048</text:p>
          </table:table-cell>
          <table:table-cell office:value-type="float" office:value="8.933001">
            <text:p>8.933001000000001</text:p>
          </table:table-cell>
          <table:table-cell office:value-type="float" office:value="50.178">
            <text:p>50.178</text:p>
          </table:table-cell>
          <table:table-cell office:value-type="float" office:value="39.918">
            <text:p>39.918</text:p>
          </table:table-cell>
          <table:table-cell office:value-type="float" office:value="27.334267">
            <text:p>27.334267</text:p>
          </table:table-cell>
          <table:table-cell office:value-type="float" office:value="33.132">
            <text:p>33.132</text:p>
          </table:table-cell>
          <table:table-cell office:value-type="float" office:value="1.030844">
            <text:p>1.030844</text:p>
          </table:table-cell>
          <table:table-cell office:value-type="float" office:value="40.302">
            <text:p>40.302</text:p>
          </table:table-cell>
          <table:table-cell office:value-type="float" office:value="42.738">
            <text:p>42.738</text:p>
          </table:table-cell>
          <table:table-cell office:value-type="float" office:value="48.41882">
            <text:p>48.41882</text:p>
          </table:table-cell>
          <table:table-cell office:value-type="float" office:value="33.60466">
            <text:p>33.60466</text:p>
          </table:table-cell>
          <table:table-cell office:value-type="float" office:value="1.773">
            <text:p>1.773</text:p>
          </table:table-cell>
          <table:table-cell office:value-type="float" office:value="4.61">
            <text:p>4.61</text:p>
          </table:table-cell>
          <table:table-cell office:value-type="float" office:value="15.5">
            <text:p>15.5</text:p>
          </table:table-cell>
          <table:table-cell office:value-type="float" office:value="10">
            <text:p>10</text:p>
          </table:table-cell>
          <table:table-cell office:value-type="float" office:value="39.2">
            <text:p>39.2</text:p>
          </table:table-cell>
          <table:table-cell office:value-type="float" office:value="13.36011">
            <text:p>13.36011</text:p>
          </table:table-cell>
          <table:table-cell office:value-type="float" office:value="42.498">
            <text:p>42.498</text:p>
          </table:table-cell>
          <table:table-cell office:value-type="float" office:value="48.582">
            <text:p>48.582</text:p>
          </table:table-cell>
          <table:table-cell office:value-type="float" office:value="9.227">
            <text:p>9.227</text:p>
          </table:table-cell>
          <table:table-cell office:value-type="float" office:value="0">
            <text:p>0</text:p>
          </table:table-cell>
          <table:table-cell office:value-type="float" office:value="16.22715">
            <text:p>16.22715</text:p>
          </table:table-cell>
          <table:table-cell office:value-type="float" office:value="42.084">
            <text:p>42.084</text:p>
          </table:table-cell>
          <table:table-cell office:value-type="float" office:value="9.452001">
            <text:p>9.452000999999999</text:p>
          </table:table-cell>
          <table:table-cell office:value-type="float" office:value="41.544">
            <text:p>41.544</text:p>
          </table:table-cell>
          <table:table-cell office:value-type="float" office:value="7.739">
            <text:p>7.739</text:p>
          </table:table-cell>
          <table:table-cell office:value-type="float" office:value="7.732">
            <text:p>7.732</text:p>
          </table:table-cell>
          <table:table-cell office:value-type="float" office:value="57.87936">
            <text:p>57.87936</text:p>
          </table:table-cell>
          <table:table-cell office:value-type="float" office:value="113.748">
            <text:p>113.748</text:p>
          </table:table-cell>
          <table:table-cell office:value-type="float" office:value="28.39725">
            <text:p>28.39725</text:p>
          </table:table-cell>
          <table:table-cell office:value-type="float" office:value="29.53125">
            <text:p>29.53125</text:p>
          </table:table-cell>
          <table:table-cell office:value-type="float" office:value="7.667">
            <text:p>7.667</text:p>
          </table:table-cell>
          <table:table-cell office:value-type="float" office:value="37.944">
            <text:p>37.944</text:p>
          </table:table-cell>
          <table:table-cell office:value-type="float" office:value="35.604">
            <text:p>35.604</text:p>
          </table:table-cell>
          <table:table-cell office:value-type="float" office:value="47.754">
            <text:p>47.754</text:p>
          </table:table-cell>
          <table:table-cell office:value-type="float" office:value="2.541">
            <text:p>2.541</text:p>
          </table:table-cell>
        </table:table-row>
        <table:table-row table:style-name="ro1">
          <table:table-cell office:value-type="date" office:date-value="2026-06-18T14:00:00" table:style-name="ce1">
            <text:p>2026-06-18 14</text:p>
          </table:table-cell>
          <table:table-cell office:value-type="float" office:value="65.97">
            <text:p>65.97</text:p>
          </table:table-cell>
          <table:table-cell office:value-type="float" office:value="21.888">
            <text:p>21.888</text:p>
          </table:table-cell>
          <table:table-cell office:value-type="float" office:value="15.069">
            <text:p>15.069</text:p>
          </table:table-cell>
          <table:table-cell office:value-type="float" office:value="49.698">
            <text:p>49.698</text:p>
          </table:table-cell>
          <table:table-cell office:value-type="float" office:value="39.906">
            <text:p>39.906</text:p>
          </table:table-cell>
          <table:table-cell office:value-type="float" office:value="27.917336">
            <text:p>27.917336</text:p>
          </table:table-cell>
          <table:table-cell office:value-type="float" office:value="35.184">
            <text:p>35.184</text:p>
          </table:table-cell>
          <table:table-cell office:value-type="float" office:value="2.270944">
            <text:p>2.270944</text:p>
          </table:table-cell>
          <table:table-cell office:value-type="float" office:value="40.932">
            <text:p>40.932</text:p>
          </table:table-cell>
          <table:table-cell office:value-type="float" office:value="42.27">
            <text:p>42.27</text:p>
          </table:table-cell>
          <table:table-cell office:value-type="float" office:value="48.41882">
            <text:p>48.41882</text:p>
          </table:table-cell>
          <table:table-cell office:value-type="float" office:value="44.81521">
            <text:p>44.81521</text:p>
          </table:table-cell>
          <table:table-cell office:value-type="float" office:value="1.776">
            <text:p>1.776</text:p>
          </table:table-cell>
          <table:table-cell office:value-type="float" office:value="5.562">
            <text:p>5.562</text:p>
          </table:table-cell>
          <table:table-cell office:value-type="float" office:value="19.6">
            <text:p>19.6</text:p>
          </table:table-cell>
          <table:table-cell office:value-type="float" office:value="11.9">
            <text:p>11.9</text:p>
          </table:table-cell>
          <table:table-cell office:value-type="float" office:value="45.6">
            <text:p>45.6</text:p>
          </table:table-cell>
          <table:table-cell office:value-type="float" office:value="14.69006">
            <text:p>14.69006</text:p>
          </table:table-cell>
          <table:table-cell office:value-type="float" office:value="40.722">
            <text:p>40.722</text:p>
          </table:table-cell>
          <table:table-cell office:value-type="float" office:value="48.216">
            <text:p>48.216</text:p>
          </table:table-cell>
          <table:table-cell office:value-type="float" office:value="9.613001">
            <text:p>9.613001000000001</text:p>
          </table:table-cell>
          <table:table-cell office:value-type="float" office:value="0">
            <text:p>0</text:p>
          </table:table-cell>
          <table:table-cell office:value-type="float" office:value="17.30621">
            <text:p>17.30621</text:p>
          </table:table-cell>
          <table:table-cell office:value-type="float" office:value="41.826">
            <text:p>41.826</text:p>
          </table:table-cell>
          <table:table-cell office:value-type="float" office:value="9.572001">
            <text:p>9.572001</text:p>
          </table:table-cell>
          <table:table-cell office:value-type="float" office:value="40.248">
            <text:p>40.248</text:p>
          </table:table-cell>
          <table:table-cell office:value-type="float" office:value="6.62">
            <text:p>6.62</text:p>
          </table:table-cell>
          <table:table-cell office:value-type="float" office:value="9.377001">
            <text:p>9.377001</text:p>
          </table:table-cell>
          <table:table-cell office:value-type="float" office:value="60.13728">
            <text:p>60.13728</text:p>
          </table:table-cell>
          <table:table-cell office:value-type="float" office:value="128.568">
            <text:p>128.568</text:p>
          </table:table-cell>
          <table:table-cell office:value-type="float" office:value="45.12375">
            <text:p>45.12375</text:p>
          </table:table-cell>
          <table:table-cell office:value-type="float" office:value="46.9665">
            <text:p>46.9665</text:p>
          </table:table-cell>
          <table:table-cell office:value-type="float" office:value="7.112">
            <text:p>7.112</text:p>
          </table:table-cell>
          <table:table-cell office:value-type="float" office:value="47.28">
            <text:p>47.28</text:p>
          </table:table-cell>
          <table:table-cell office:value-type="float" office:value="46.572">
            <text:p>46.572</text:p>
          </table:table-cell>
          <table:table-cell office:value-type="float" office:value="59.874">
            <text:p>59.874</text:p>
          </table:table-cell>
          <table:table-cell office:value-type="float" office:value="3.883">
            <text:p>3.883</text:p>
          </table:table-cell>
        </table:table-row>
        <table:table-row table:style-name="ro1">
          <table:table-cell office:value-type="date" office:date-value="2026-06-18T15:00:00" table:style-name="ce1">
            <text:p>2026-06-18 15</text:p>
          </table:table-cell>
          <table:table-cell office:value-type="float" office:value="64.01">
            <text:p>64.01000000000001</text:p>
          </table:table-cell>
          <table:table-cell office:value-type="float" office:value="10.92">
            <text:p>10.92</text:p>
          </table:table-cell>
          <table:table-cell office:value-type="float" office:value="16.499">
            <text:p>16.499</text:p>
          </table:table-cell>
          <table:table-cell office:value-type="float" office:value="49.596">
            <text:p>49.596</text:p>
          </table:table-cell>
          <table:table-cell office:value-type="float" office:value="39.858">
            <text:p>39.858</text:p>
          </table:table-cell>
          <table:table-cell office:value-type="float" office:value="43.683517">
            <text:p>43.683517</text:p>
          </table:table-cell>
          <table:table-cell office:value-type="float" office:value="43.872">
            <text:p>43.872</text:p>
          </table:table-cell>
          <table:table-cell office:value-type="float" office:value="0.382486">
            <text:p>0.382486</text:p>
          </table:table-cell>
          <table:table-cell office:value-type="float" office:value="36.306">
            <text:p>36.306</text:p>
          </table:table-cell>
          <table:table-cell office:value-type="float" office:value="46.662">
            <text:p>46.662</text:p>
          </table:table-cell>
          <table:table-cell office:value-type="float" office:value="47.01594">
            <text:p>47.01594</text:p>
          </table:table-cell>
          <table:table-cell office:value-type="float" office:value="52.72402">
            <text:p>52.72402</text:p>
          </table:table-cell>
          <table:table-cell office:value-type="float" office:value="1.052">
            <text:p>1.052</text:p>
          </table:table-cell>
          <table:table-cell office:value-type="float" office:value="4.61">
            <text:p>4.61</text:p>
          </table:table-cell>
          <table:table-cell office:value-type="float" office:value="19">
            <text:p>19</text:p>
          </table:table-cell>
          <table:table-cell office:value-type="float" office:value="14.3">
            <text:p>14.3</text:p>
          </table:table-cell>
          <table:table-cell office:value-type="float" office:value="45.9">
            <text:p>45.9</text:p>
          </table:table-cell>
          <table:table-cell office:value-type="float" office:value="12.04734">
            <text:p>12.04734</text:p>
          </table:table-cell>
          <table:table-cell office:value-type="float" office:value="46.644">
            <text:p>46.644</text:p>
          </table:table-cell>
          <table:table-cell office:value-type="float" office:value="48.33">
            <text:p>48.33</text:p>
          </table:table-cell>
          <table:table-cell office:value-type="float" office:value="8.956">
            <text:p>8.956</text:p>
          </table:table-cell>
          <table:table-cell office:value-type="float" office:value="0">
            <text:p>0</text:p>
          </table:table-cell>
          <table:table-cell office:value-type="float" office:value="23.56752">
            <text:p>23.56752</text:p>
          </table:table-cell>
          <table:table-cell office:value-type="float" office:value="42.096">
            <text:p>42.096</text:p>
          </table:table-cell>
          <table:table-cell office:value-type="float" office:value="9.608001">
            <text:p>9.608001</text:p>
          </table:table-cell>
          <table:table-cell office:value-type="float" office:value="20.322">
            <text:p>20.322</text:p>
          </table:table-cell>
          <table:table-cell office:value-type="float" office:value="8.319">
            <text:p>8.319000000000001</text:p>
          </table:table-cell>
          <table:table-cell office:value-type="float" office:value="7.859">
            <text:p>7.859</text:p>
          </table:table-cell>
          <table:table-cell office:value-type="float" office:value="64.59264">
            <text:p>64.59264</text:p>
          </table:table-cell>
          <table:table-cell office:value-type="float" office:value="131.808">
            <text:p>131.808</text:p>
          </table:table-cell>
          <table:table-cell office:value-type="float" office:value="48.2895">
            <text:p>48.2895</text:p>
          </table:table-cell>
          <table:table-cell office:value-type="float" office:value="46.0215">
            <text:p>46.0215</text:p>
          </table:table-cell>
          <table:table-cell office:value-type="float" office:value="1.765">
            <text:p>1.765</text:p>
          </table:table-cell>
          <table:table-cell office:value-type="float" office:value="31.44">
            <text:p>31.44</text:p>
          </table:table-cell>
          <table:table-cell office:value-type="float" office:value="27.36">
            <text:p>27.36</text:p>
          </table:table-cell>
          <table:table-cell office:value-type="float" office:value="55.17">
            <text:p>55.17</text:p>
          </table:table-cell>
          <table:table-cell office:value-type="float" office:value="1.826">
            <text:p>1.826</text:p>
          </table:table-cell>
        </table:table-row>
        <table:table-row table:style-name="ro1">
          <table:table-cell office:value-type="date" office:date-value="2026-06-18T16:00:00" table:style-name="ce1">
            <text:p>2026-06-18 16</text:p>
          </table:table-cell>
          <table:table-cell office:value-type="float" office:value="37.17">
            <text:p>37.17</text:p>
          </table:table-cell>
          <table:table-cell office:value-type="float" office:value="6.684">
            <text:p>6.684</text:p>
          </table:table-cell>
          <table:table-cell office:value-type="float" office:value="13.195">
            <text:p>13.195</text:p>
          </table:table-cell>
          <table:table-cell office:value-type="float" office:value="49.95">
            <text:p>49.95</text:p>
          </table:table-cell>
          <table:table-cell office:value-type="float" office:value="39.924">
            <text:p>39.924</text:p>
          </table:table-cell>
          <table:table-cell office:value-type="float" office:value="34.121189">
            <text:p>34.121189</text:p>
          </table:table-cell>
          <table:table-cell office:value-type="float" office:value="34.47">
            <text:p>34.47</text:p>
          </table:table-cell>
          <table:table-cell office:value-type="float" office:value="1.989684">
            <text:p>1.989684</text:p>
          </table:table-cell>
          <table:table-cell office:value-type="float" office:value="35.082">
            <text:p>35.082</text:p>
          </table:table-cell>
          <table:table-cell office:value-type="float" office:value="23.844">
            <text:p>23.844</text:p>
          </table:table-cell>
          <table:table-cell office:value-type="float" office:value="23.50592">
            <text:p>23.50592</text:p>
          </table:table-cell>
          <table:table-cell office:value-type="float" office:value="59.92724">
            <text:p>59.92724</text:p>
          </table:table-cell>
          <table:table-cell office:value-type="float" office:value="1.748">
            <text:p>1.748</text:p>
          </table:table-cell>
          <table:table-cell office:value-type="float" office:value="3.48">
            <text:p>3.48</text:p>
          </table:table-cell>
          <table:table-cell office:value-type="float" office:value="7.6">
            <text:p>7.6</text:p>
          </table:table-cell>
          <table:table-cell office:value-type="float" office:value="7.2">
            <text:p>7.2</text:p>
          </table:table-cell>
          <table:table-cell office:value-type="float" office:value="20.6">
            <text:p>20.6</text:p>
          </table:table-cell>
          <table:table-cell office:value-type="float" office:value="10.54696">
            <text:p>10.54696</text:p>
          </table:table-cell>
          <table:table-cell office:value-type="float" office:value="42.33">
            <text:p>42.33</text:p>
          </table:table-cell>
          <table:table-cell office:value-type="float" office:value="46.338">
            <text:p>46.338</text:p>
          </table:table-cell>
          <table:table-cell office:value-type="float" office:value="2.706">
            <text:p>2.706</text:p>
          </table:table-cell>
          <table:table-cell office:value-type="float" office:value="0">
            <text:p>0</text:p>
          </table:table-cell>
          <table:table-cell office:value-type="float" office:value="32.96291">
            <text:p>32.96291</text:p>
          </table:table-cell>
          <table:table-cell office:value-type="float" office:value="41.802">
            <text:p>41.802</text:p>
          </table:table-cell>
          <table:table-cell office:value-type="float" office:value="9.070001">
            <text:p>9.070001</text:p>
          </table:table-cell>
          <table:table-cell office:value-type="float" office:value="14.004">
            <text:p>14.004</text:p>
          </table:table-cell>
          <table:table-cell office:value-type="float" office:value="9.092">
            <text:p>9.092000000000001</text:p>
          </table:table-cell>
          <table:table-cell office:value-type="float" office:value="1.369">
            <text:p>1.369</text:p>
          </table:table-cell>
          <table:table-cell office:value-type="float" office:value="64.13904">
            <text:p>64.13903999999999</text:p>
          </table:table-cell>
          <table:table-cell office:value-type="float" office:value="130.032">
            <text:p>130.032</text:p>
          </table:table-cell>
          <table:table-cell office:value-type="float" office:value="39.07575">
            <text:p>39.07575</text:p>
          </table:table-cell>
          <table:table-cell office:value-type="float" office:value="35.10675">
            <text:p>35.10675</text:p>
          </table:table-cell>
          <table:table-cell office:value-type="float" office:value="3.262">
            <text:p>3.262</text:p>
          </table:table-cell>
          <table:table-cell office:value-type="float" office:value="4.656">
            <text:p>4.656</text:p>
          </table:table-cell>
          <table:table-cell office:value-type="float" office:value="4.308">
            <text:p>4.308</text:p>
          </table:table-cell>
          <table:table-cell office:value-type="float" office:value="63.312">
            <text:p>63.312</text:p>
          </table:table-cell>
          <table:table-cell office:value-type="float" office:value="0.634">
            <text:p>0.634</text:p>
          </table:table-cell>
        </table:table-row>
        <table:table-row table:style-name="ro1">
          <table:table-cell office:value-type="date" office:date-value="2026-06-18T17:00:00" table:style-name="ce1">
            <text:p>2026-06-18 17</text:p>
          </table:table-cell>
          <table:table-cell office:value-type="float" office:value="17.49">
            <text:p>17.49</text:p>
          </table:table-cell>
          <table:table-cell office:value-type="float" office:value="16.74">
            <text:p>16.74</text:p>
          </table:table-cell>
          <table:table-cell office:value-type="float" office:value="9.651999">
            <text:p>9.651999</text:p>
          </table:table-cell>
          <table:table-cell office:value-type="float" office:value="49.272">
            <text:p>49.272</text:p>
          </table:table-cell>
          <table:table-cell office:value-type="float" office:value="39.396">
            <text:p>39.396</text:p>
          </table:table-cell>
          <table:table-cell office:value-type="float" office:value="32.488594">
            <text:p>32.488594</text:p>
          </table:table-cell>
          <table:table-cell office:value-type="float" office:value="15.552">
            <text:p>15.552</text:p>
          </table:table-cell>
          <table:table-cell office:value-type="float" office:value="0.117664">
            <text:p>0.117664</text:p>
          </table:table-cell>
          <table:table-cell office:value-type="float" office:value="5.418">
            <text:p>5.418</text:p>
          </table:table-cell>
          <table:table-cell office:value-type="float" office:value="10.284">
            <text:p>10.284</text:p>
          </table:table-cell>
          <table:table-cell office:value-type="float" office:value="7.131392">
            <text:p>7.131392</text:p>
          </table:table-cell>
          <table:table-cell office:value-type="float" office:value="64.43056">
            <text:p>64.43056</text:p>
          </table:table-cell>
          <table:table-cell office:value-type="float" office:value="0.685">
            <text:p>0.6850000000000001</text:p>
          </table:table-cell>
          <table:table-cell office:value-type="float" office:value="3.267">
            <text:p>3.267</text:p>
          </table:table-cell>
          <table:table-cell office:value-type="float" office:value="6.7">
            <text:p>6.7</text:p>
          </table:table-cell>
          <table:table-cell office:value-type="float" office:value="2.4">
            <text:p>2.4</text:p>
          </table:table-cell>
          <table:table-cell office:value-type="float" office:value="10.1">
            <text:p>10.1</text:p>
          </table:table-cell>
          <table:table-cell office:value-type="float" office:value="7.197649">
            <text:p>7.197649</text:p>
          </table:table-cell>
          <table:table-cell office:value-type="float" office:value="35.472">
            <text:p>35.472</text:p>
          </table:table-cell>
          <table:table-cell office:value-type="float" office:value="48.084">
            <text:p>48.084</text:p>
          </table:table-cell>
          <table:table-cell office:value-type="float" office:value="6.026">
            <text:p>6.026</text:p>
          </table:table-cell>
          <table:table-cell office:value-type="float" office:value="0">
            <text:p>0</text:p>
          </table:table-cell>
          <table:table-cell office:value-type="float" office:value="20.37157">
            <text:p>20.37157</text:p>
          </table:table-cell>
          <table:table-cell office:value-type="float" office:value="41.58">
            <text:p>41.58</text:p>
          </table:table-cell>
          <table:table-cell office:value-type="float" office:value="9.5">
            <text:p>9.5</text:p>
          </table:table-cell>
          <table:table-cell office:value-type="float" office:value="19.242">
            <text:p>19.242</text:p>
          </table:table-cell>
          <table:table-cell office:value-type="float" office:value="7.728">
            <text:p>7.728</text:p>
          </table:table-cell>
          <table:table-cell office:value-type="float" office:value="4.794">
            <text:p>4.794</text:p>
          </table:table-cell>
          <table:table-cell office:value-type="float" office:value="61.76016">
            <text:p>61.76016</text:p>
          </table:table-cell>
          <table:table-cell office:value-type="float" office:value="126.3">
            <text:p>126.3</text:p>
          </table:table-cell>
          <table:table-cell office:value-type="float" office:value="21.02625">
            <text:p>21.02625</text:p>
          </table:table-cell>
          <table:table-cell office:value-type="float" office:value="13.3245">
            <text:p>13.3245</text:p>
          </table:table-cell>
          <table:table-cell office:value-type="float" office:value="2.871">
            <text:p>2.871</text:p>
          </table:table-cell>
          <table:table-cell office:value-type="float" office:value="5.148">
            <text:p>5.148</text:p>
          </table:table-cell>
          <table:table-cell office:value-type="float" office:value="2.424">
            <text:p>2.424</text:p>
          </table:table-cell>
          <table:table-cell office:value-type="float" office:value="50.07">
            <text:p>50.07</text:p>
          </table:table-cell>
          <table:table-cell office:value-type="float" office:value="2.502">
            <text:p>2.502</text:p>
          </table:table-cell>
        </table:table-row>
        <table:table-row table:style-name="ro1">
          <table:table-cell office:value-type="date" office:date-value="2026-06-18T18:00:00" table:style-name="ce1">
            <text:p>2026-06-18 18</text:p>
          </table:table-cell>
          <table:table-cell office:value-type="float" office:value="33.96">
            <text:p>33.96</text:p>
          </table:table-cell>
          <table:table-cell office:value-type="float" office:value="0">
            <text:p>0</text:p>
          </table:table-cell>
          <table:table-cell office:value-type="float" office:value="9.111">
            <text:p>9.111000000000001</text:p>
          </table:table-cell>
          <table:table-cell office:value-type="float" office:value="50.016">
            <text:p>50.016</text:p>
          </table:table-cell>
          <table:table-cell office:value-type="float" office:value="39.834">
            <text:p>39.834</text:p>
          </table:table-cell>
          <table:table-cell office:value-type="float" office:value="44.010036">
            <text:p>44.010036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12.528">
            <text:p>12.528</text:p>
          </table:table-cell>
          <table:table-cell office:value-type="float" office:value="5.862">
            <text:p>5.862</text:p>
          </table:table-cell>
          <table:table-cell office:value-type="float" office:value="3.782656">
            <text:p>3.782656</text:p>
          </table:table-cell>
          <table:table-cell office:value-type="float" office:value="64.53432">
            <text:p>64.53431999999999</text:p>
          </table:table-cell>
          <table:table-cell office:value-type="float" office:value="0.778">
            <text:p>0.778</text:p>
          </table:table-cell>
          <table:table-cell office:value-type="float" office:value="1.464">
            <text:p>1.464</text:p>
          </table:table-cell>
          <table:table-cell office:value-type="float" office:value="2.2">
            <text:p>2.2</text:p>
          </table:table-cell>
          <table:table-cell office:value-type="float" office:value="1.3">
            <text:p>1.3</text:p>
          </table:table-cell>
          <table:table-cell office:value-type="float" office:value="12.1">
            <text:p>12.1</text:p>
          </table:table-cell>
          <table:table-cell office:value-type="float" office:value="5.570618">
            <text:p>5.570618</text:p>
          </table:table-cell>
          <table:table-cell office:value-type="float" office:value="38.46">
            <text:p>38.46</text:p>
          </table:table-cell>
          <table:table-cell office:value-type="float" office:value="48.648">
            <text:p>48.648</text:p>
          </table:table-cell>
          <table:table-cell office:value-type="float" office:value="3.77">
            <text:p>3.77</text:p>
          </table:table-cell>
          <table:table-cell office:value-type="float" office:value="0">
            <text:p>0</text:p>
          </table:table-cell>
          <table:table-cell office:value-type="float" office:value="46.82575">
            <text:p>46.82575</text:p>
          </table:table-cell>
          <table:table-cell office:value-type="float" office:value="42.06">
            <text:p>42.06</text:p>
          </table:table-cell>
          <table:table-cell office:value-type="float" office:value="7.749001">
            <text:p>7.749001</text:p>
          </table:table-cell>
          <table:table-cell office:value-type="float" office:value="23.796">
            <text:p>23.796</text:p>
          </table:table-cell>
          <table:table-cell office:value-type="float" office:value="5.18">
            <text:p>5.18</text:p>
          </table:table-cell>
          <table:table-cell office:value-type="float" office:value="1.482">
            <text:p>1.482</text:p>
          </table:table-cell>
          <table:table-cell office:value-type="float" office:value="45.99504">
            <text:p>45.99504</text:p>
          </table:table-cell>
          <table:table-cell office:value-type="float" office:value="137.448">
            <text:p>137.448</text:p>
          </table:table-cell>
          <table:table-cell office:value-type="float" office:value="5.103">
            <text:p>5.103</text:p>
          </table:table-cell>
          <table:table-cell office:value-type="float" office:value="2.22075">
            <text:p>2.22075</text:p>
          </table:table-cell>
          <table:table-cell office:value-type="float" office:value="0">
            <text:p>0</text:p>
          </table:table-cell>
          <table:table-cell office:value-type="float" office:value="9.108">
            <text:p>9.108000000000001</text:p>
          </table:table-cell>
          <table:table-cell office:value-type="float" office:value="8.82">
            <text:p>8.82</text:p>
          </table:table-cell>
          <table:table-cell office:value-type="float" office:value="59.556">
            <text:p>59.556</text:p>
          </table:table-cell>
          <table:table-cell office:value-type="float" office:value="0.299">
            <text:p>0.299</text:p>
          </table:table-cell>
        </table:table-row>
        <table:table-row table:style-name="ro1">
          <table:table-cell office:value-type="date" office:date-value="2026-06-18T19:00:00" table:style-name="ce1">
            <text:p>2026-06-18 19</text:p>
          </table:table-cell>
          <table:table-cell office:value-type="float" office:value="11.34">
            <text:p>11.34</text:p>
          </table:table-cell>
          <table:table-cell office:value-type="float" office:value="0">
            <text:p>0</text:p>
          </table:table-cell>
          <table:table-cell office:value-type="float" office:value="12.261">
            <text:p>12.261</text:p>
          </table:table-cell>
          <table:table-cell office:value-type="float" office:value="50.094">
            <text:p>50.094</text:p>
          </table:table-cell>
          <table:table-cell office:value-type="float" office:value="39.942">
            <text:p>39.942</text:p>
          </table:table-cell>
          <table:table-cell office:value-type="float" office:value="44.989594">
            <text:p>44.989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.116588">
            <text:p>0.116588</text:p>
          </table:table-cell>
          <table:table-cell office:value-type="float" office:value="62.50056">
            <text:p>62.50056</text:p>
          </table:table-cell>
          <table:table-cell office:value-type="float" office:value="0.503">
            <text:p>0.503</text:p>
          </table:table-cell>
          <table:table-cell office:value-type="float" office:value="1.407">
            <text:p>1.407</text:p>
          </table:table-cell>
          <table:table-cell office:value-type="float" office:value="4.2">
            <text:p>4.2</text:p>
          </table:table-cell>
          <table:table-cell office:value-type="float" office:value="5">
            <text:p>5</text:p>
          </table:table-cell>
          <table:table-cell office:value-type="float" office:value="10.6">
            <text:p>10.6</text:p>
          </table:table-cell>
          <table:table-cell office:value-type="float" office:value="0.695816">
            <text:p>0.695816</text:p>
          </table:table-cell>
          <table:table-cell office:value-type="float" office:value="31.614">
            <text:p>31.614</text:p>
          </table:table-cell>
          <table:table-cell office:value-type="float" office:value="47.364">
            <text:p>47.364</text:p>
          </table:table-cell>
          <table:table-cell office:value-type="float" office:value="1.366">
            <text:p>1.366</text:p>
          </table:table-cell>
          <table:table-cell office:value-type="float" office:value="0">
            <text:p>0</text:p>
          </table:table-cell>
          <table:table-cell office:value-type="float" office:value="25.11394">
            <text:p>25.11394</text:p>
          </table:table-cell>
          <table:table-cell office:value-type="float" office:value="42.45">
            <text:p>42.45</text:p>
          </table:table-cell>
          <table:table-cell office:value-type="float" office:value="7.427001">
            <text:p>7.427001</text:p>
          </table:table-cell>
          <table:table-cell office:value-type="float" office:value="0">
            <text:p>0</text:p>
          </table:table-cell>
          <table:table-cell office:value-type="float" office:value="4.166">
            <text:p>4.166</text:p>
          </table:table-cell>
          <table:table-cell office:value-type="float" office:value="1.93">
            <text:p>1.93</text:p>
          </table:table-cell>
          <table:table-cell office:value-type="float" office:value="39.4632">
            <text:p>39.4632</text:p>
          </table:table-cell>
          <table:table-cell office:value-type="float" office:value="16.644">
            <text:p>16.6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2">
            <text:p>2.652</text:p>
          </table:table-cell>
          <table:table-cell office:value-type="float" office:value="4.344">
            <text:p>4.344</text:p>
          </table:table-cell>
          <table:table-cell office:value-type="float" office:value="23.472">
            <text:p>23.472</text:p>
          </table:table-cell>
          <table:table-cell office:value-type="float" office:value="0.301">
            <text:p>0.301</text:p>
          </table:table-cell>
        </table:table-row>
        <table:table-row table:style-name="ro1">
          <table:table-cell office:value-type="date" office:date-value="2026-06-18T20:00:00" table:style-name="ce1">
            <text:p>2026-06-18 20</text:p>
          </table:table-cell>
          <table:table-cell office:value-type="float" office:value="0.45">
            <text:p>0.45</text:p>
          </table:table-cell>
          <table:table-cell office:value-type="float" office:value="10.128">
            <text:p>10.128</text:p>
          </table:table-cell>
          <table:table-cell office:value-type="float" office:value="15.81">
            <text:p>15.81</text:p>
          </table:table-cell>
          <table:table-cell office:value-type="float" office:value="50.022">
            <text:p>50.022</text:p>
          </table:table-cell>
          <table:table-cell office:value-type="float" office:value="39.876">
            <text:p>39.876</text:p>
          </table:table-cell>
          <table:table-cell office:value-type="float" office:value="47.228577">
            <text:p>47.228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0">
            <text:p>0</text:p>
          </table:table-cell>
          <table:table-cell office:value-type="float" office:value="4.69216">
            <text:p>4.69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505939">
            <text:p>0.505939</text:p>
          </table:table-cell>
          <table:table-cell office:value-type="float" office:value="40.392">
            <text:p>40.392</text:p>
          </table:table-cell>
          <table:table-cell office:value-type="float" office:value="43.38">
            <text:p>43.38</text:p>
          </table:table-cell>
          <table:table-cell office:value-type="float" office:value="0.942">
            <text:p>0.942</text:p>
          </table:table-cell>
          <table:table-cell office:value-type="float" office:value="0">
            <text:p>0</text:p>
          </table:table-cell>
          <table:table-cell office:value-type="float" office:value="36.11074">
            <text:p>36.11074</text:p>
          </table:table-cell>
          <table:table-cell office:value-type="float" office:value="42.066">
            <text:p>42.066</text:p>
          </table:table-cell>
          <table:table-cell office:value-type="float" office:value="7.354001">
            <text:p>7.354001</text:p>
          </table:table-cell>
          <table:table-cell office:value-type="float" office:value="3.204">
            <text:p>3.204</text:p>
          </table:table-cell>
          <table:table-cell office:value-type="float" office:value="1.461">
            <text:p>1.461</text:p>
          </table:table-cell>
          <table:table-cell office:value-type="float" office:value="0.327">
            <text:p>0.327</text:p>
          </table:table-cell>
          <table:table-cell office:value-type="float" office:value="7.18704">
            <text:p>7.18704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3.234">
            <text:p>3.234</text:p>
          </table:table-cell>
          <table:table-cell office:value-type="float" office:value="0.768">
            <text:p>0.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1:00:00" table:style-name="ce1">
            <text:p>2026-06-18 21</text:p>
          </table:table-cell>
          <table:table-cell office:value-type="float" office:value="0.3">
            <text:p>0.3</text:p>
          </table:table-cell>
          <table:table-cell office:value-type="float" office:value="13.704">
            <text:p>13.704</text:p>
          </table:table-cell>
          <table:table-cell office:value-type="float" office:value="1.998">
            <text:p>1.998</text:p>
          </table:table-cell>
          <table:table-cell office:value-type="float" office:value="48.486">
            <text:p>48.486</text:p>
          </table:table-cell>
          <table:table-cell office:value-type="float" office:value="39.846">
            <text:p>39.846</text:p>
          </table:table-cell>
          <table:table-cell office:value-type="float" office:value="50.633698">
            <text:p>50.633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25.8847">
            <text:p>25.8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499978">
            <text:p>0.499978</text:p>
          </table:table-cell>
          <table:table-cell office:value-type="float" office:value="9.912">
            <text:p>9.912000000000001</text:p>
          </table:table-cell>
          <table:table-cell office:value-type="float" office:value="44.718">
            <text:p>44.718</text:p>
          </table:table-cell>
          <table:table-cell office:value-type="float" office:value="0.425">
            <text:p>0.425</text:p>
          </table:table-cell>
          <table:table-cell office:value-type="float" office:value="0">
            <text:p>0</text:p>
          </table:table-cell>
          <table:table-cell office:value-type="float" office:value="30.52299">
            <text:p>30.52299</text:p>
          </table:table-cell>
          <table:table-cell office:value-type="float" office:value="5.604">
            <text:p>5.604</text:p>
          </table:table-cell>
          <table:table-cell office:value-type="float" office:value="7.713">
            <text:p>7.713</text:p>
          </table:table-cell>
          <table:table-cell office:value-type="float" office:value="6.462">
            <text:p>6.462</text:p>
          </table:table-cell>
          <table:table-cell office:value-type="float" office:value="1.867">
            <text:p>1.867</text:p>
          </table:table-cell>
          <table:table-cell office:value-type="float" office:value="0.017">
            <text:p>0.017</text:p>
          </table:table-cell>
          <table:table-cell office:value-type="float" office:value="3.3264">
            <text:p>3.3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57">
            <text:p>4.457</text:p>
          </table:table-cell>
          <table:table-cell office:value-type="float" office:value="6.348">
            <text:p>6.348</text:p>
          </table:table-cell>
          <table:table-cell office:value-type="float" office:value="3.864">
            <text:p>3.864</text:p>
          </table:table-cell>
          <table:table-cell office:value-type="float" office:value="6.06">
            <text:p>6.06</text:p>
          </table:table-cell>
          <table:table-cell office:value-type="float" office:value="4.235">
            <text:p>4.235</text:p>
          </table:table-cell>
        </table:table-row>
        <table:table-row table:style-name="ro1">
          <table:table-cell office:value-type="date" office:date-value="2026-06-18T22:00:00" table:style-name="ce1">
            <text:p>2026-06-18 22</text:p>
          </table:table-cell>
          <table:table-cell office:value-type="float" office:value="31.55">
            <text:p>31.55</text:p>
          </table:table-cell>
          <table:table-cell office:value-type="float" office:value="3.504">
            <text:p>3.504</text:p>
          </table:table-cell>
          <table:table-cell office:value-type="float" office:value="0.977">
            <text:p>0.977</text:p>
          </table:table-cell>
          <table:table-cell office:value-type="float" office:value="46.872">
            <text:p>46.872</text:p>
          </table:table-cell>
          <table:table-cell office:value-type="float" office:value="39.774">
            <text:p>39.774</text:p>
          </table:table-cell>
          <table:table-cell office:value-type="float" office:value="48.627941">
            <text:p>48.627941</text:p>
          </table:table-cell>
          <table:table-cell office:value-type="float" office:value="1.614">
            <text:p>1.614</text:p>
          </table:table-cell>
          <table:table-cell office:value-type="float" office:value="0.468325">
            <text:p>0.468325</text:p>
          </table:table-cell>
          <table:table-cell office:value-type="float" office:value="18.414">
            <text:p>18.414</text:p>
          </table:table-cell>
          <table:table-cell office:value-type="float" office:value="15.42">
            <text:p>15.42</text:p>
          </table:table-cell>
          <table:table-cell office:value-type="float" office:value="7.91296">
            <text:p>7.91296</text:p>
          </table:table-cell>
          <table:table-cell office:value-type="float" office:value="1.058382">
            <text:p>1.058382</text:p>
          </table:table-cell>
          <table:table-cell office:value-type="float" office:value="0.538">
            <text:p>0.538</text:p>
          </table:table-cell>
          <table:table-cell office:value-type="float" office:value="0.026">
            <text:p>0.026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office:value-type="float" office:value="5.7">
            <text:p>5.7</text:p>
          </table:table-cell>
          <table:table-cell office:value-type="float" office:value="2.312518">
            <text:p>2.312518</text:p>
          </table:table-cell>
          <table:table-cell office:value-type="float" office:value="1.812">
            <text:p>1.812</text:p>
          </table:table-cell>
          <table:table-cell office:value-type="float" office:value="37.062">
            <text:p>37.062</text:p>
          </table:table-cell>
          <table:table-cell office:value-type="float" office:value="3.122">
            <text:p>3.122</text:p>
          </table:table-cell>
          <table:table-cell office:value-type="float" office:value="0">
            <text:p>0</text:p>
          </table:table-cell>
          <table:table-cell office:value-type="float" office:value="23.94553">
            <text:p>23.94553</text:p>
          </table:table-cell>
          <table:table-cell office:value-type="float" office:value="18.294">
            <text:p>18.294</text:p>
          </table:table-cell>
          <table:table-cell office:value-type="float" office:value="7.692">
            <text:p>7.692</text:p>
          </table:table-cell>
          <table:table-cell office:value-type="float" office:value="16.308">
            <text:p>16.308</text:p>
          </table:table-cell>
          <table:table-cell office:value-type="float" office:value="0">
            <text:p>0</text:p>
          </table:table-cell>
          <table:table-cell office:value-type="float" office:value="4.131">
            <text:p>4.131</text:p>
          </table:table-cell>
          <table:table-cell office:value-type="float" office:value="8.68896">
            <text:p>8.68896</text:p>
          </table:table-cell>
          <table:table-cell office:value-type="float" office:value="13.992">
            <text:p>13.992</text:p>
          </table:table-cell>
          <table:table-cell office:value-type="float" office:value="2.69325">
            <text:p>2.69325</text:p>
          </table:table-cell>
          <table:table-cell office:value-type="float" office:value="0">
            <text:p>0</text:p>
          </table:table-cell>
          <table:table-cell office:value-type="float" office:value="5.137">
            <text:p>5.137</text:p>
          </table:table-cell>
          <table:table-cell office:value-type="float" office:value="28.896">
            <text:p>28.896</text:p>
          </table:table-cell>
          <table:table-cell office:value-type="float" office:value="31.428">
            <text:p>31.428</text:p>
          </table:table-cell>
          <table:table-cell office:value-type="float" office:value="11.118">
            <text:p>11.118</text:p>
          </table:table-cell>
          <table:table-cell office:value-type="float" office:value="3.908">
            <text:p>3.908</text:p>
          </table:table-cell>
        </table:table-row>
        <table:table-row table:style-name="ro1">
          <table:table-cell office:value-type="date" office:date-value="2026-06-18T23:00:00" table:style-name="ce1">
            <text:p>2026-06-18 23</text:p>
          </table:table-cell>
          <table:table-cell office:value-type="float" office:value="29.71">
            <text:p>29.71</text:p>
          </table:table-cell>
          <table:table-cell office:value-type="float" office:value="2.388">
            <text:p>2.388</text:p>
          </table:table-cell>
          <table:table-cell office:value-type="float" office:value="1.8">
            <text:p>1.8</text:p>
          </table:table-cell>
          <table:table-cell office:value-type="float" office:value="43.17">
            <text:p>43.17</text:p>
          </table:table-cell>
          <table:table-cell office:value-type="float" office:value="39.858">
            <text:p>39.858</text:p>
          </table:table-cell>
          <table:table-cell office:value-type="float" office:value="18.215071">
            <text:p>18.215071</text:p>
          </table:table-cell>
          <table:table-cell office:value-type="float" office:value="20.664">
            <text:p>20.664</text:p>
          </table:table-cell>
          <table:table-cell office:value-type="float" office:value="1.281056">
            <text:p>1.281056</text:p>
          </table:table-cell>
          <table:table-cell office:value-type="float" office:value="10.89">
            <text:p>10.89</text:p>
          </table:table-cell>
          <table:table-cell office:value-type="float" office:value="0.912">
            <text:p>0.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3">
            <text:p>0.393</text:p>
          </table:table-cell>
          <table:table-cell office:value-type="float" office:value="4.314">
            <text:p>4.314</text:p>
          </table:table-cell>
          <table:table-cell office:value-type="float" office:value="5.9">
            <text:p>5.9</text:p>
          </table:table-cell>
          <table:table-cell office:value-type="float" office:value="4.4">
            <text:p>4.4</text:p>
          </table:table-cell>
          <table:table-cell office:value-type="float" office:value="17.6">
            <text:p>17.6</text:p>
          </table:table-cell>
          <table:table-cell office:value-type="float" office:value="7.192998">
            <text:p>7.192998</text:p>
          </table:table-cell>
          <table:table-cell office:value-type="float" office:value="12.036">
            <text:p>12.036</text:p>
          </table:table-cell>
          <table:table-cell office:value-type="float" office:value="38.994">
            <text:p>38.994</text:p>
          </table:table-cell>
          <table:table-cell office:value-type="float" office:value="5.402">
            <text:p>5.402</text:p>
          </table:table-cell>
          <table:table-cell office:value-type="float" office:value="0">
            <text:p>0</text:p>
          </table:table-cell>
          <table:table-cell office:value-type="float" office:value="7.21665">
            <text:p>7.21665</text:p>
          </table:table-cell>
          <table:table-cell office:value-type="float" office:value="13.86">
            <text:p>13.86</text:p>
          </table:table-cell>
          <table:table-cell office:value-type="float" office:value="6.655">
            <text:p>6.655</text:p>
          </table:table-cell>
          <table:table-cell office:value-type="float" office:value="16.956">
            <text:p>16.956</text:p>
          </table:table-cell>
          <table:table-cell office:value-type="float" office:value="0.07">
            <text:p>0.07000000000000001</text:p>
          </table:table-cell>
          <table:table-cell office:value-type="float" office:value="6.215">
            <text:p>6.215</text:p>
          </table:table-cell>
          <table:table-cell office:value-type="float" office:value="58.22208">
            <text:p>58.22208</text:p>
          </table:table-cell>
          <table:table-cell office:value-type="float" office:value="13.152">
            <text:p>13.152</text:p>
          </table:table-cell>
          <table:table-cell office:value-type="float" office:value="12.61575">
            <text:p>12.61575</text:p>
          </table:table-cell>
          <table:table-cell office:value-type="float" office:value="16.11225">
            <text:p>16.11225</text:p>
          </table:table-cell>
          <table:table-cell office:value-type="float" office:value="3.143">
            <text:p>3.143</text:p>
          </table:table-cell>
          <table:table-cell office:value-type="float" office:value="24.84">
            <text:p>24.84</text:p>
          </table:table-cell>
          <table:table-cell office:value-type="float" office:value="31.68">
            <text:p>31.68</text:p>
          </table:table-cell>
          <table:table-cell office:value-type="float" office:value="12.27">
            <text:p>12.27</text:p>
          </table:table-cell>
          <table:table-cell office:value-type="float" office:value="2.327">
            <text:p>2.327</text:p>
          </table:table-cell>
        </table:table-row>
        <table:table-row table:style-name="ro1">
          <table:table-cell office:value-type="date" office:date-value="2026-06-19T00:00:00" table:style-name="ce1">
            <text:p>2026-06-19 00</text:p>
          </table:table-cell>
          <table:table-cell office:value-type="float" office:value="20.38">
            <text:p>20.38</text:p>
          </table:table-cell>
          <table:table-cell office:value-type="float" office:value="0">
            <text:p>0</text:p>
          </table:table-cell>
          <table:table-cell office:value-type="float" office:value="3.441">
            <text:p>3.441</text:p>
          </table:table-cell>
          <table:table-cell office:value-type="float" office:value="29.586">
            <text:p>29.586</text:p>
          </table:table-cell>
          <table:table-cell office:value-type="float" office:value="38.916">
            <text:p>38.916</text:p>
          </table:table-cell>
          <table:table-cell office:value-type="float" office:value="38.225994">
            <text:p>38.225994</text:p>
          </table:table-cell>
          <table:table-cell office:value-type="float" office:value="45.408">
            <text:p>45.408</text:p>
          </table:table-cell>
          <table:table-cell office:value-type="float" office:value="0">
            <text:p>0</text:p>
          </table:table-cell>
          <table:table-cell office:value-type="float" office:value="9.414">
            <text:p>9.414</text:p>
          </table:table-cell>
          <table:table-cell office:value-type="float" office:value="17.22">
            <text:p>17.22</text:p>
          </table:table-cell>
          <table:table-cell office:value-type="float" office:value="12.49485">
            <text:p>12.49485</text:p>
          </table:table-cell>
          <table:table-cell office:value-type="float" office:value="21.79436">
            <text:p>21.79436</text:p>
          </table:table-cell>
          <table:table-cell office:value-type="float" office:value="1.272">
            <text:p>1.272</text:p>
          </table:table-cell>
          <table:table-cell office:value-type="float" office:value="1.386">
            <text:p>1.386</text:p>
          </table:table-cell>
          <table:table-cell office:value-type="float" office:value="2.7">
            <text:p>2.7</text:p>
          </table:table-cell>
          <table:table-cell office:value-type="float" office:value="1.3">
            <text:p>1.3</text:p>
          </table:table-cell>
          <table:table-cell office:value-type="float" office:value="8.5">
            <text:p>8.5</text:p>
          </table:table-cell>
          <table:table-cell office:value-type="float" office:value="2.82857">
            <text:p>2.82857</text:p>
          </table:table-cell>
          <table:table-cell office:value-type="float" office:value="16.644">
            <text:p>16.644</text:p>
          </table:table-cell>
          <table:table-cell office:value-type="float" office:value="26.4">
            <text:p>26.4</text:p>
          </table:table-cell>
          <table:table-cell office:value-type="float" office:value="1.641">
            <text:p>1.641</text:p>
          </table:table-cell>
          <table:table-cell office:value-type="float" office:value="0">
            <text:p>0</text:p>
          </table:table-cell>
          <table:table-cell office:value-type="float" office:value="27.8494">
            <text:p>27.8494</text:p>
          </table:table-cell>
          <table:table-cell office:value-type="float" office:value="10.428">
            <text:p>10.428</text:p>
          </table:table-cell>
          <table:table-cell office:value-type="float" office:value="5.575">
            <text:p>5.575</text:p>
          </table:table-cell>
          <table:table-cell office:value-type="float" office:value="1.044">
            <text:p>1.044</text:p>
          </table:table-cell>
          <table:table-cell office:value-type="float" office:value="0">
            <text:p>0</text:p>
          </table:table-cell>
          <table:table-cell office:value-type="float" office:value="1.97">
            <text:p>1.97</text:p>
          </table:table-cell>
          <table:table-cell office:value-type="float" office:value="56.30688">
            <text:p>56.30688</text:p>
          </table:table-cell>
          <table:table-cell office:value-type="float" office:value="136.344">
            <text:p>136.344</text:p>
          </table:table-cell>
          <table:table-cell office:value-type="float" office:value="49.75425">
            <text:p>49.75425</text:p>
          </table:table-cell>
          <table:table-cell office:value-type="float" office:value="49.9905">
            <text:p>49.9905</text:p>
          </table:table-cell>
          <table:table-cell office:value-type="float" office:value="0.395">
            <text:p>0.395</text:p>
          </table:table-cell>
          <table:table-cell office:value-type="float" office:value="5.748">
            <text:p>5.748</text:p>
          </table:table-cell>
          <table:table-cell office:value-type="float" office:value="4.212">
            <text:p>4.212</text:p>
          </table:table-cell>
          <table:table-cell office:value-type="float" office:value="62.616">
            <text:p>62.616</text:p>
          </table:table-cell>
          <table:table-cell office:value-type="float" office:value="0.745">
            <text:p>0.745</text:p>
          </table:table-cell>
        </table:table-row>
        <table:table-row table:style-name="ro1">
          <table:table-cell office:value-type="date" office:date-value="2026-06-19T01:00:00" table:style-name="ce1">
            <text:p>2026-06-19 01</text:p>
          </table:table-cell>
          <table:table-cell office:value-type="float" office:value="0.63">
            <text:p>0.63</text:p>
          </table:table-cell>
          <table:table-cell office:value-type="float" office:value="0">
            <text:p>0</text:p>
          </table:table-cell>
          <table:table-cell office:value-type="float" office:value="0.095">
            <text:p>0.095</text:p>
          </table:table-cell>
          <table:table-cell office:value-type="float" office:value="25.278">
            <text:p>25.278</text:p>
          </table:table-cell>
          <table:table-cell office:value-type="float" office:value="20.832">
            <text:p>20.832</text:p>
          </table:table-cell>
          <table:table-cell office:value-type="float" office:value="37.619602">
            <text:p>37.619602</text:p>
          </table:table-cell>
          <table:table-cell office:value-type="float" office:value="6.45">
            <text:p>6.45</text:p>
          </table:table-cell>
          <table:table-cell office:value-type="float" office:value="0.453714">
            <text:p>0.453714</text:p>
          </table:table-cell>
          <table:table-cell office:value-type="float" office:value="7.902">
            <text:p>7.902</text:p>
          </table:table-cell>
          <table:table-cell office:value-type="float" office:value="0.582">
            <text:p>0.582</text:p>
          </table:table-cell>
          <table:table-cell office:value-type="float" office:value="0.550624">
            <text:p>0.550624</text:p>
          </table:table-cell>
          <table:table-cell office:value-type="float" office:value="47.28684">
            <text:p>47.28684</text:p>
          </table:table-cell>
          <table:table-cell office:value-type="float" office:value="1.776">
            <text:p>1.776</text:p>
          </table:table-cell>
          <table:table-cell office:value-type="float" office:value="1.512">
            <text:p>1.512</text:p>
          </table:table-cell>
          <table:table-cell office:value-type="float" office:value="1.9">
            <text:p>1.9</text:p>
          </table:table-cell>
          <table:table-cell office:value-type="float" office:value="2.1">
            <text:p>2.1</text:p>
          </table:table-cell>
          <table:table-cell office:value-type="float" office:value="5.4">
            <text:p>5.4</text:p>
          </table:table-cell>
          <table:table-cell office:value-type="float" office:value="2.803311">
            <text:p>2.803311</text:p>
          </table:table-cell>
          <table:table-cell office:value-type="float" office:value="10.902">
            <text:p>10.902</text:p>
          </table:table-cell>
          <table:table-cell office:value-type="float" office:value="16.386">
            <text:p>16.386</text:p>
          </table:table-cell>
          <table:table-cell office:value-type="float" office:value="1.514">
            <text:p>1.514</text:p>
          </table:table-cell>
          <table:table-cell office:value-type="float" office:value="0">
            <text:p>0</text:p>
          </table:table-cell>
          <table:table-cell office:value-type="float" office:value="46.93572">
            <text:p>46.93572</text:p>
          </table:table-cell>
          <table:table-cell office:value-type="float" office:value="5.622">
            <text:p>5.622</text:p>
          </table:table-cell>
          <table:table-cell office:value-type="float" office:value="3.568">
            <text:p>3.568</text:p>
          </table:table-cell>
          <table:table-cell office:value-type="float" office:value="0.99">
            <text:p>0.99</text:p>
          </table:table-cell>
          <table:table-cell office:value-type="float" office:value="0.525">
            <text:p>0.525</text:p>
          </table:table-cell>
          <table:table-cell office:value-type="float" office:value="1.291">
            <text:p>1.291</text:p>
          </table:table-cell>
          <table:table-cell office:value-type="float" office:value="6.58224">
            <text:p>6.58224</text:p>
          </table:table-cell>
          <table:table-cell office:value-type="float" office:value="86.508">
            <text:p>86.508</text:p>
          </table:table-cell>
          <table:table-cell office:value-type="float" office:value="8.694">
            <text:p>8.694000000000001</text:p>
          </table:table-cell>
          <table:table-cell office:value-type="float" office:value="7.51275">
            <text:p>7.51275</text:p>
          </table:table-cell>
          <table:table-cell office:value-type="float" office:value="0">
            <text:p>0</text:p>
          </table:table-cell>
          <table:table-cell office:value-type="float" office:value="4.368">
            <text:p>4.368</text:p>
          </table:table-cell>
          <table:table-cell office:value-type="float" office:value="3.396">
            <text:p>3.396</text:p>
          </table:table-cell>
          <table:table-cell office:value-type="float" office:value="65.736">
            <text:p>65.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2:00:00" table:style-name="ce1">
            <text:p>2026-06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33">
            <text:p>2.433</text:p>
          </table:table-cell>
          <table:table-cell office:value-type="float" office:value="20.994">
            <text:p>20.994</text:p>
          </table:table-cell>
          <table:table-cell office:value-type="float" office:value="16.734">
            <text:p>16.734</text:p>
          </table:table-cell>
          <table:table-cell office:value-type="float" office:value="5.24762">
            <text:p>5.24762</text:p>
          </table:table-cell>
          <table:table-cell office:value-type="float" office:value="12.282">
            <text:p>12.282</text:p>
          </table:table-cell>
          <table:table-cell office:value-type="float" office:value="0">
            <text:p>0</text:p>
          </table:table-cell>
          <table:table-cell office:value-type="float" office:value="4.086">
            <text:p>4.086</text:p>
          </table:table-cell>
          <table:table-cell office:value-type="float" office:value="2.436">
            <text:p>2.436</text:p>
          </table:table-cell>
          <table:table-cell office:value-type="float" office:value="2.179968">
            <text:p>2.179968</text:p>
          </table:table-cell>
          <table:table-cell office:value-type="float" office:value="17.49858">
            <text:p>17.49858</text:p>
          </table:table-cell>
          <table:table-cell office:value-type="float" office:value="1.132">
            <text:p>1.132</text:p>
          </table:table-cell>
          <table:table-cell office:value-type="float" office:value="0.297">
            <text:p>0.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8927">
            <text:p>0.658927</text:p>
          </table:table-cell>
          <table:table-cell office:value-type="float" office:value="4.938">
            <text:p>4.938</text:p>
          </table:table-cell>
          <table:table-cell office:value-type="float" office:value="10.536">
            <text:p>10.536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office:value-type="float" office:value="49.54058">
            <text:p>49.54058</text:p>
          </table:table-cell>
          <table:table-cell office:value-type="float" office:value="19.674">
            <text:p>19.674</text:p>
          </table:table-cell>
          <table:table-cell office:value-type="float" office:value="5.531">
            <text:p>5.531</text:p>
          </table:table-cell>
          <table:table-cell office:value-type="float" office:value="4.284">
            <text:p>4.284</text:p>
          </table:table-cell>
          <table:table-cell office:value-type="float" office:value="2.263">
            <text:p>2.263</text:p>
          </table:table-cell>
          <table:table-cell office:value-type="float" office:value="0">
            <text:p>0</text:p>
          </table:table-cell>
          <table:table-cell office:value-type="float" office:value="44.72496">
            <text:p>44.72496</text:p>
          </table:table-cell>
          <table:table-cell office:value-type="float" office:value="31.584">
            <text:p>31.584</text:p>
          </table:table-cell>
          <table:table-cell office:value-type="float" office:value="15.92325">
            <text:p>15.92325</text:p>
          </table:table-cell>
          <table:table-cell office:value-type="float" office:value="14.31675">
            <text:p>14.31675</text:p>
          </table:table-cell>
          <table:table-cell office:value-type="float" office:value="0">
            <text:p>0</text:p>
          </table:table-cell>
          <table:table-cell office:value-type="float" office:value="3.48">
            <text:p>3.48</text:p>
          </table:table-cell>
          <table:table-cell office:value-type="float" office:value="7.26">
            <text:p>7.26</text:p>
          </table:table-cell>
          <table:table-cell office:value-type="float" office:value="3.486">
            <text:p>3.4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3:00:00" table:style-name="ce1">
            <text:p>2026-06-19 03</text:p>
          </table:table-cell>
          <table:table-cell office:value-type="float" office:value="7.13">
            <text:p>7.13</text:p>
          </table:table-cell>
          <table:table-cell office:value-type="float" office:value="0">
            <text:p>0</text:p>
          </table:table-cell>
          <table:table-cell office:value-type="float" office:value="0.709">
            <text:p>0.709</text:p>
          </table:table-cell>
          <table:table-cell office:value-type="float" office:value="16.926">
            <text:p>16.926</text:p>
          </table:table-cell>
          <table:table-cell office:value-type="float" office:value="22.53">
            <text:p>22.53</text:p>
          </table:table-cell>
          <table:table-cell office:value-type="float" office:value="13.713779">
            <text:p>13.713779</text:p>
          </table:table-cell>
          <table:table-cell office:value-type="float" office:value="17.4">
            <text:p>17.4</text:p>
          </table:table-cell>
          <table:table-cell office:value-type="float" office:value="0">
            <text:p>0</text:p>
          </table:table-cell>
          <table:table-cell office:value-type="float" office:value="3.924">
            <text:p>3.924</text:p>
          </table:table-cell>
          <table:table-cell office:value-type="float" office:value="1.56">
            <text:p>1.56</text:p>
          </table:table-cell>
          <table:table-cell office:value-type="float" office:value="1.826112">
            <text:p>1.826112</text:p>
          </table:table-cell>
          <table:table-cell office:value-type="float" office:value="24.24317">
            <text:p>24.24317</text:p>
          </table:table-cell>
          <table:table-cell office:value-type="float" office:value="0.586">
            <text:p>0.586</text:p>
          </table:table-cell>
          <table:table-cell office:value-type="float" office:value="0.392">
            <text:p>0.392</text:p>
          </table:table-cell>
          <table:table-cell office:value-type="float" office:value="1.5">
            <text:p>1.5</text:p>
          </table:table-cell>
          <table:table-cell office:value-type="float" office:value="1.1">
            <text:p>1.1</text:p>
          </table:table-cell>
          <table:table-cell office:value-type="float" office:value="2.6">
            <text:p>2.6</text:p>
          </table:table-cell>
          <table:table-cell office:value-type="float" office:value="0.724132">
            <text:p>0.724132</text:p>
          </table:table-cell>
          <table:table-cell office:value-type="float" office:value="0">
            <text:p>0</text:p>
          </table:table-cell>
          <table:table-cell office:value-type="float" office:value="5.916">
            <text:p>5.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69866">
            <text:p>49.69866</text:p>
          </table:table-cell>
          <table:table-cell office:value-type="float" office:value="22.53">
            <text:p>22.53</text:p>
          </table:table-cell>
          <table:table-cell office:value-type="float" office:value="3.106">
            <text:p>3.106</text:p>
          </table:table-cell>
          <table:table-cell office:value-type="float" office:value="11.358">
            <text:p>11.358</text:p>
          </table:table-cell>
          <table:table-cell office:value-type="float" office:value="0.227">
            <text:p>0.227</text:p>
          </table:table-cell>
          <table:table-cell office:value-type="float" office:value="0.237">
            <text:p>0.237</text:p>
          </table:table-cell>
          <table:table-cell office:value-type="float" office:value="47.53728">
            <text:p>47.53728</text:p>
          </table:table-cell>
          <table:table-cell office:value-type="float" office:value="60.984">
            <text:p>60.984</text:p>
          </table:table-cell>
          <table:table-cell office:value-type="float" office:value="22.5855">
            <text:p>22.5855</text:p>
          </table:table-cell>
          <table:table-cell office:value-type="float" office:value="20.979">
            <text:p>20.979</text:p>
          </table:table-cell>
          <table:table-cell office:value-type="float" office:value="0">
            <text:p>0</text:p>
          </table:table-cell>
          <table:table-cell office:value-type="float" office:value="2.688">
            <text:p>2.688</text:p>
          </table:table-cell>
          <table:table-cell office:value-type="float" office:value="4.476">
            <text:p>4.476</text:p>
          </table:table-cell>
          <table:table-cell office:value-type="float" office:value="22.086">
            <text:p>22.0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4:00:00" table:style-name="ce1">
            <text:p>2026-06-19 04</text:p>
          </table:table-cell>
          <table:table-cell office:value-type="float" office:value="20.54">
            <text:p>20.54</text:p>
          </table:table-cell>
          <table:table-cell office:value-type="float" office:value="0">
            <text:p>0</text:p>
          </table:table-cell>
          <table:table-cell office:value-type="float" office:value="1.709">
            <text:p>1.709</text:p>
          </table:table-cell>
          <table:table-cell office:value-type="float" office:value="17.922">
            <text:p>17.922</text:p>
          </table:table-cell>
          <table:table-cell office:value-type="float" office:value="17.316">
            <text:p>17.316</text:p>
          </table:table-cell>
          <table:table-cell office:value-type="float" office:value="50.843601">
            <text:p>50.843601</text:p>
          </table:table-cell>
          <table:table-cell office:value-type="float" office:value="15.882">
            <text:p>15.882</text:p>
          </table:table-cell>
          <table:table-cell office:value-type="float" office:value="0">
            <text:p>0</text:p>
          </table:table-cell>
          <table:table-cell office:value-type="float" office:value="1.746">
            <text:p>1.746</text:p>
          </table:table-cell>
          <table:table-cell office:value-type="float" office:value="2.592">
            <text:p>2.592</text:p>
          </table:table-cell>
          <table:table-cell office:value-type="float" office:value="2.071616">
            <text:p>2.071616</text:p>
          </table:table-cell>
          <table:table-cell office:value-type="float" office:value="28.76931">
            <text:p>28.76931</text:p>
          </table:table-cell>
          <table:table-cell office:value-type="float" office:value="1.195">
            <text:p>1.195</text:p>
          </table:table-cell>
          <table:table-cell office:value-type="float" office:value="0.048">
            <text:p>0.048</text:p>
          </table:table-cell>
          <table:table-cell office:value-type="float" office:value="4.2">
            <text:p>4.2</text:p>
          </table:table-cell>
          <table:table-cell office:value-type="float" office:value="3.5">
            <text:p>3.5</text:p>
          </table:table-cell>
          <table:table-cell office:value-type="float" office:value="12.6">
            <text:p>12.6</text:p>
          </table:table-cell>
          <table:table-cell office:value-type="float" office:value="0.952244">
            <text:p>0.952244</text:p>
          </table:table-cell>
          <table:table-cell office:value-type="float" office:value="5.466">
            <text:p>5.466</text:p>
          </table:table-cell>
          <table:table-cell office:value-type="float" office:value="20.004">
            <text:p>20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78784">
            <text:p>41.78784</text:p>
          </table:table-cell>
          <table:table-cell office:value-type="float" office:value="15.558">
            <text:p>15.558</text:p>
          </table:table-cell>
          <table:table-cell office:value-type="float" office:value="1.006">
            <text:p>1.006</text:p>
          </table:table-cell>
          <table:table-cell office:value-type="float" office:value="13.32">
            <text:p>13.32</text:p>
          </table:table-cell>
          <table:table-cell office:value-type="float" office:value="0.929">
            <text:p>0.9290000000000001</text:p>
          </table:table-cell>
          <table:table-cell office:value-type="float" office:value="0">
            <text:p>0</text:p>
          </table:table-cell>
          <table:table-cell office:value-type="float" office:value="34.96752">
            <text:p>34.96752</text:p>
          </table:table-cell>
          <table:table-cell office:value-type="float" office:value="108.012">
            <text:p>108.012</text:p>
          </table:table-cell>
          <table:table-cell office:value-type="float" office:value="15.63975">
            <text:p>15.63975</text:p>
          </table:table-cell>
          <table:table-cell office:value-type="float" office:value="25.18425">
            <text:p>25.18425</text:p>
          </table:table-cell>
          <table:table-cell office:value-type="float" office:value="0">
            <text:p>0</text:p>
          </table:table-cell>
          <table:table-cell office:value-type="float" office:value="15.54">
            <text:p>15.54</text:p>
          </table:table-cell>
          <table:table-cell office:value-type="float" office:value="24.276">
            <text:p>24.276</text:p>
          </table:table-cell>
          <table:table-cell office:value-type="float" office:value="56.598">
            <text:p>56.5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5:00:00" table:style-name="ce1">
            <text:p>2026-06-19 05</text:p>
          </table:table-cell>
          <table:table-cell office:value-type="float" office:value="26.85">
            <text:p>26.85</text:p>
          </table:table-cell>
          <table:table-cell office:value-type="float" office:value="64.692">
            <text:p>64.69199999999999</text:p>
          </table:table-cell>
          <table:table-cell office:value-type="float" office:value="6.065">
            <text:p>6.065</text:p>
          </table:table-cell>
          <table:table-cell office:value-type="float" office:value="21.252">
            <text:p>21.252</text:p>
          </table:table-cell>
          <table:table-cell office:value-type="float" office:value="7.962">
            <text:p>7.962</text:p>
          </table:table-cell>
          <table:table-cell office:value-type="float" office:value="31.765591">
            <text:p>31.765591</text:p>
          </table:table-cell>
          <table:table-cell office:value-type="float" office:value="9.81">
            <text:p>9.810000000000001</text:p>
          </table:table-cell>
          <table:table-cell office:value-type="float" office:value="0">
            <text:p>0</text:p>
          </table:table-cell>
          <table:table-cell office:value-type="float" office:value="1.548">
            <text:p>1.548</text:p>
          </table:table-cell>
          <table:table-cell office:value-type="float" office:value="6.564">
            <text:p>6.564</text:p>
          </table:table-cell>
          <table:table-cell office:value-type="float" office:value="6.669312">
            <text:p>6.669312</text:p>
          </table:table-cell>
          <table:table-cell office:value-type="float" office:value="14.63265">
            <text:p>14.63265</text:p>
          </table:table-cell>
          <table:table-cell office:value-type="float" office:value="0.898">
            <text:p>0.898</text:p>
          </table:table-cell>
          <table:table-cell office:value-type="float" office:value="0.02">
            <text:p>0.02</text:p>
          </table:table-cell>
          <table:table-cell office:value-type="float" office:value="5">
            <text:p>5</text:p>
          </table:table-cell>
          <table:table-cell office:value-type="float" office:value="4.2">
            <text:p>4.2</text:p>
          </table:table-cell>
          <table:table-cell office:value-type="float" office:value="13.6">
            <text:p>13.6</text:p>
          </table:table-cell>
          <table:table-cell office:value-type="float" office:value="0.340655">
            <text:p>0.340655</text:p>
          </table:table-cell>
          <table:table-cell office:value-type="float" office:value="26.016">
            <text:p>26.016</text:p>
          </table:table-cell>
          <table:table-cell office:value-type="float" office:value="10.008">
            <text:p>10.008</text:p>
          </table:table-cell>
          <table:table-cell office:value-type="float" office:value="0.068">
            <text:p>0.06800000000000001</text:p>
          </table:table-cell>
          <table:table-cell office:value-type="float" office:value="0">
            <text:p>0</text:p>
          </table:table-cell>
          <table:table-cell office:value-type="float" office:value="48.19347">
            <text:p>48.19347</text:p>
          </table:table-cell>
          <table:table-cell office:value-type="float" office:value="12.858">
            <text:p>12.858</text:p>
          </table:table-cell>
          <table:table-cell office:value-type="float" office:value="0.623">
            <text:p>0.623</text:p>
          </table:table-cell>
          <table:table-cell office:value-type="float" office:value="15.012">
            <text:p>15.012</text:p>
          </table:table-cell>
          <table:table-cell office:value-type="float" office:value="1.827">
            <text:p>1.827</text:p>
          </table:table-cell>
          <table:table-cell office:value-type="float" office:value="0">
            <text:p>0</text:p>
          </table:table-cell>
          <table:table-cell office:value-type="float" office:value="15.26112">
            <text:p>15.26112</text:p>
          </table:table-cell>
          <table:table-cell office:value-type="float" office:value="117.528">
            <text:p>117.528</text:p>
          </table:table-cell>
          <table:table-cell office:value-type="float" office:value="9.7335">
            <text:p>9.733499999999999</text:p>
          </table:table-cell>
          <table:table-cell office:value-type="float" office:value="39.69">
            <text:p>39.69</text:p>
          </table:table-cell>
          <table:table-cell office:value-type="float" office:value="2.53">
            <text:p>2.53</text:p>
          </table:table-cell>
          <table:table-cell office:value-type="float" office:value="16.944">
            <text:p>16.944</text:p>
          </table:table-cell>
          <table:table-cell office:value-type="float" office:value="19.224">
            <text:p>19.224</text:p>
          </table:table-cell>
          <table:table-cell office:value-type="float" office:value="63.294">
            <text:p>63.294</text:p>
          </table:table-cell>
          <table:table-cell office:value-type="float" office:value="1.859">
            <text:p>1.859</text:p>
          </table:table-cell>
        </table:table-row>
        <table:table-row table:style-name="ro1">
          <table:table-cell office:value-type="date" office:date-value="2026-06-19T06:00:00" table:style-name="ce1">
            <text:p>2026-06-19 06</text:p>
          </table:table-cell>
          <table:table-cell office:value-type="float" office:value="54.09">
            <text:p>54.09</text:p>
          </table:table-cell>
          <table:table-cell office:value-type="float" office:value="56.1">
            <text:p>56.1</text:p>
          </table:table-cell>
          <table:table-cell office:value-type="float" office:value="11.294">
            <text:p>11.294</text:p>
          </table:table-cell>
          <table:table-cell office:value-type="float" office:value="25.182">
            <text:p>25.182</text:p>
          </table:table-cell>
          <table:table-cell office:value-type="float" office:value="28.542">
            <text:p>28.542</text:p>
          </table:table-cell>
          <table:table-cell office:value-type="float" office:value="46.622185">
            <text:p>46.622185</text:p>
          </table:table-cell>
          <table:table-cell office:value-type="float" office:value="34.926">
            <text:p>34.926</text:p>
          </table:table-cell>
          <table:table-cell office:value-type="float" office:value="0.008082">
            <text:p>0.008082000000000001</text:p>
          </table:table-cell>
          <table:table-cell office:value-type="float" office:value="4.212">
            <text:p>4.212</text:p>
          </table:table-cell>
          <table:table-cell office:value-type="float" office:value="11.37">
            <text:p>11.37</text:p>
          </table:table-cell>
          <table:table-cell office:value-type="float" office:value="8.722944">
            <text:p>8.722944</text:p>
          </table:table-cell>
          <table:table-cell office:value-type="float" office:value="16.81375">
            <text:p>16.81375</text:p>
          </table:table-cell>
          <table:table-cell office:value-type="float" office:value="1.333">
            <text:p>1.333</text:p>
          </table:table-cell>
          <table:table-cell office:value-type="float" office:value="0.626">
            <text:p>0.626</text:p>
          </table:table-cell>
          <table:table-cell office:value-type="float" office:value="13.9">
            <text:p>13.9</text:p>
          </table:table-cell>
          <table:table-cell office:value-type="float" office:value="12.5">
            <text:p>12.5</text:p>
          </table:table-cell>
          <table:table-cell office:value-type="float" office:value="28.2">
            <text:p>28.2</text:p>
          </table:table-cell>
          <table:table-cell office:value-type="float" office:value="0.492666">
            <text:p>0.492666</text:p>
          </table:table-cell>
          <table:table-cell office:value-type="float" office:value="33.678">
            <text:p>33.678</text:p>
          </table:table-cell>
          <table:table-cell office:value-type="float" office:value="31.554">
            <text:p>31.554</text:p>
          </table:table-cell>
          <table:table-cell office:value-type="float" office:value="0.741">
            <text:p>0.741</text:p>
          </table:table-cell>
          <table:table-cell office:value-type="float" office:value="0">
            <text:p>0</text:p>
          </table:table-cell>
          <table:table-cell office:value-type="float" office:value="43.69166">
            <text:p>43.69166</text:p>
          </table:table-cell>
          <table:table-cell office:value-type="float" office:value="13.914">
            <text:p>13.914</text:p>
          </table:table-cell>
          <table:table-cell office:value-type="float" office:value="4.512">
            <text:p>4.512</text:p>
          </table:table-cell>
          <table:table-cell office:value-type="float" office:value="46.188">
            <text:p>46.188</text:p>
          </table:table-cell>
          <table:table-cell office:value-type="float" office:value="2.288">
            <text:p>2.288</text:p>
          </table:table-cell>
          <table:table-cell office:value-type="float" office:value="1.429">
            <text:p>1.429</text:p>
          </table:table-cell>
          <table:table-cell office:value-type="float" office:value="48.82752">
            <text:p>48.82752</text:p>
          </table:table-cell>
          <table:table-cell office:value-type="float" office:value="111.444">
            <text:p>111.444</text:p>
          </table:table-cell>
          <table:table-cell office:value-type="float" office:value="34.02">
            <text:p>34.02</text:p>
          </table:table-cell>
          <table:table-cell office:value-type="float" office:value="35.2485">
            <text:p>35.2485</text:p>
          </table:table-cell>
          <table:table-cell office:value-type="float" office:value="6.776">
            <text:p>6.776</text:p>
          </table:table-cell>
          <table:table-cell office:value-type="float" office:value="29.784">
            <text:p>29.784</text:p>
          </table:table-cell>
          <table:table-cell office:value-type="float" office:value="29.484">
            <text:p>29.484</text:p>
          </table:table-cell>
          <table:table-cell office:value-type="float" office:value="55.53">
            <text:p>55.53</text:p>
          </table:table-cell>
          <table:table-cell office:value-type="float" office:value="7.252">
            <text:p>7.252</text:p>
          </table:table-cell>
        </table:table-row>
        <table:table-row table:style-name="ro1">
          <table:table-cell office:value-type="date" office:date-value="2026-06-19T07:00:00" table:style-name="ce1">
            <text:p>2026-06-19 07</text:p>
          </table:table-cell>
          <table:table-cell office:value-type="float" office:value="43.19">
            <text:p>43.19</text:p>
          </table:table-cell>
          <table:table-cell office:value-type="float" office:value="59.34">
            <text:p>59.34</text:p>
          </table:table-cell>
          <table:table-cell office:value-type="float" office:value="11.854">
            <text:p>11.854</text:p>
          </table:table-cell>
          <table:table-cell office:value-type="float" office:value="12.978">
            <text:p>12.978</text:p>
          </table:table-cell>
          <table:table-cell office:value-type="float" office:value="18.456">
            <text:p>18.456</text:p>
          </table:table-cell>
          <table:table-cell office:value-type="float" office:value="26.727875">
            <text:p>26.727875</text:p>
          </table:table-cell>
          <table:table-cell office:value-type="float" office:value="22.17">
            <text:p>22.17</text:p>
          </table:table-cell>
          <table:table-cell office:value-type="float" office:value="0.703925">
            <text:p>0.703925</text:p>
          </table:table-cell>
          <table:table-cell office:value-type="float" office:value="27.108">
            <text:p>27.108</text:p>
          </table:table-cell>
          <table:table-cell office:value-type="float" office:value="16.218">
            <text:p>16.218</text:p>
          </table:table-cell>
          <table:table-cell office:value-type="float" office:value="15.63034">
            <text:p>15.63034</text:p>
          </table:table-cell>
          <table:table-cell office:value-type="float" office:value="54.46724">
            <text:p>54.46724</text:p>
          </table:table-cell>
          <table:table-cell office:value-type="float" office:value="0.837">
            <text:p>0.837</text:p>
          </table:table-cell>
          <table:table-cell office:value-type="float" office:value="2.392">
            <text:p>2.392</text:p>
          </table:table-cell>
          <table:table-cell office:value-type="float" office:value="8">
            <text:p>8</text:p>
          </table:table-cell>
          <table:table-cell office:value-type="float" office:value="7.8">
            <text:p>7.8</text:p>
          </table:table-cell>
          <table:table-cell office:value-type="float" office:value="23.9">
            <text:p>23.9</text:p>
          </table:table-cell>
          <table:table-cell office:value-type="float" office:value="5.000254">
            <text:p>5.000254</text:p>
          </table:table-cell>
          <table:table-cell office:value-type="float" office:value="35.25">
            <text:p>35.25</text:p>
          </table:table-cell>
          <table:table-cell office:value-type="float" office:value="46.878">
            <text:p>46.878</text:p>
          </table:table-cell>
          <table:table-cell office:value-type="float" office:value="2.87">
            <text:p>2.87</text:p>
          </table:table-cell>
          <table:table-cell office:value-type="float" office:value="0">
            <text:p>0</text:p>
          </table:table-cell>
          <table:table-cell office:value-type="float" office:value="44.55766">
            <text:p>44.55766</text:p>
          </table:table-cell>
          <table:table-cell office:value-type="float" office:value="8.424">
            <text:p>8.424</text:p>
          </table:table-cell>
          <table:table-cell office:value-type="float" office:value="5.148">
            <text:p>5.148</text:p>
          </table:table-cell>
          <table:table-cell office:value-type="float" office:value="51.084">
            <text:p>51.084</text:p>
          </table:table-cell>
          <table:table-cell office:value-type="float" office:value="2.302">
            <text:p>2.302</text:p>
          </table:table-cell>
          <table:table-cell office:value-type="float" office:value="2.864">
            <text:p>2.864</text:p>
          </table:table-cell>
          <table:table-cell office:value-type="float" office:value="37.57824">
            <text:p>37.57824</text:p>
          </table:table-cell>
          <table:table-cell office:value-type="float" office:value="93.876">
            <text:p>93.87600000000001</text:p>
          </table:table-cell>
          <table:table-cell office:value-type="float" office:value="23.9085">
            <text:p>23.9085</text:p>
          </table:table-cell>
          <table:table-cell office:value-type="float" office:value="28.58625">
            <text:p>28.58625</text:p>
          </table:table-cell>
          <table:table-cell office:value-type="float" office:value="8.070001">
            <text:p>8.070001</text:p>
          </table:table-cell>
          <table:table-cell office:value-type="float" office:value="19.776">
            <text:p>19.776</text:p>
          </table:table-cell>
          <table:table-cell office:value-type="float" office:value="18.828">
            <text:p>18.828</text:p>
          </table:table-cell>
          <table:table-cell office:value-type="float" office:value="39.69">
            <text:p>39.69</text:p>
          </table:table-cell>
          <table:table-cell office:value-type="float" office:value="5.48">
            <text:p>5.48</text:p>
          </table:table-cell>
        </table:table-row>
        <table:table-row table:style-name="ro1">
          <table:table-cell office:value-type="date" office:date-value="2026-06-19T08:00:00" table:style-name="ce1">
            <text:p>2026-06-19 08</text:p>
          </table:table-cell>
          <table:table-cell office:value-type="float" office:value="64.86">
            <text:p>64.86</text:p>
          </table:table-cell>
          <table:table-cell office:value-type="float" office:value="61.944">
            <text:p>61.944</text:p>
          </table:table-cell>
          <table:table-cell office:value-type="float" office:value="9.589001">
            <text:p>9.589001</text:p>
          </table:table-cell>
          <table:table-cell office:value-type="float" office:value="15.786">
            <text:p>15.786</text:p>
          </table:table-cell>
          <table:table-cell office:value-type="float" office:value="16.182">
            <text:p>16.182</text:p>
          </table:table-cell>
          <table:table-cell office:value-type="float" office:value="31.882204">
            <text:p>31.882204</text:p>
          </table:table-cell>
          <table:table-cell office:value-type="float" office:value="28.74">
            <text:p>28.74</text:p>
          </table:table-cell>
          <table:table-cell office:value-type="float" office:value="0.855514">
            <text:p>0.855514</text:p>
          </table:table-cell>
          <table:table-cell office:value-type="float" office:value="45.63">
            <text:p>45.63</text:p>
          </table:table-cell>
          <table:table-cell office:value-type="float" office:value="44.544">
            <text:p>44.544</text:p>
          </table:table-cell>
          <table:table-cell office:value-type="float" office:value="39.00621">
            <text:p>39.00621</text:p>
          </table:table-cell>
          <table:table-cell office:value-type="float" office:value="59.03488">
            <text:p>59.03488</text:p>
          </table:table-cell>
          <table:table-cell office:value-type="float" office:value="1.581">
            <text:p>1.581</text:p>
          </table:table-cell>
          <table:table-cell office:value-type="float" office:value="5.054">
            <text:p>5.054</text:p>
          </table:table-cell>
          <table:table-cell office:value-type="float" office:value="16.8">
            <text:p>16.8</text:p>
          </table:table-cell>
          <table:table-cell office:value-type="float" office:value="11.9">
            <text:p>11.9</text:p>
          </table:table-cell>
          <table:table-cell office:value-type="float" office:value="39.7">
            <text:p>39.7</text:p>
          </table:table-cell>
          <table:table-cell office:value-type="float" office:value="13.92468">
            <text:p>13.92468</text:p>
          </table:table-cell>
          <table:table-cell office:value-type="float" office:value="31.938">
            <text:p>31.938</text:p>
          </table:table-cell>
          <table:table-cell office:value-type="float" office:value="44.1">
            <text:p>44.1</text:p>
          </table:table-cell>
          <table:table-cell office:value-type="float" office:value="3.815">
            <text:p>3.815</text:p>
          </table:table-cell>
          <table:table-cell office:value-type="float" office:value="0">
            <text:p>0</text:p>
          </table:table-cell>
          <table:table-cell office:value-type="float" office:value="34.37875">
            <text:p>34.37875</text:p>
          </table:table-cell>
          <table:table-cell office:value-type="float" office:value="11.478">
            <text:p>11.478</text:p>
          </table:table-cell>
          <table:table-cell office:value-type="float" office:value="3.651">
            <text:p>3.651</text:p>
          </table:table-cell>
          <table:table-cell office:value-type="float" office:value="49.59">
            <text:p>49.59</text:p>
          </table:table-cell>
          <table:table-cell office:value-type="float" office:value="3.632">
            <text:p>3.632</text:p>
          </table:table-cell>
          <table:table-cell office:value-type="float" office:value="6.335001">
            <text:p>6.335001</text:p>
          </table:table-cell>
          <table:table-cell office:value-type="float" office:value="44.78544">
            <text:p>44.78544</text:p>
          </table:table-cell>
          <table:table-cell office:value-type="float" office:value="68.64">
            <text:p>68.64</text:p>
          </table:table-cell>
          <table:table-cell office:value-type="float" office:value="24.2865">
            <text:p>24.2865</text:p>
          </table:table-cell>
          <table:table-cell office:value-type="float" office:value="34.209">
            <text:p>34.209</text:p>
          </table:table-cell>
          <table:table-cell office:value-type="float" office:value="8.072001">
            <text:p>8.072001</text:p>
          </table:table-cell>
          <table:table-cell office:value-type="float" office:value="33.504">
            <text:p>33.504</text:p>
          </table:table-cell>
          <table:table-cell office:value-type="float" office:value="29.22">
            <text:p>29.22</text:p>
          </table:table-cell>
          <table:table-cell office:value-type="float" office:value="60.228">
            <text:p>60.228</text:p>
          </table:table-cell>
          <table:table-cell office:value-type="float" office:value="5.887">
            <text:p>5.887</text:p>
          </table:table-cell>
        </table:table-row>
        <table:table-row table:style-name="ro1">
          <table:table-cell office:value-type="date" office:date-value="2026-06-19T09:00:00" table:style-name="ce1">
            <text:p>2026-06-19 09</text:p>
          </table:table-cell>
          <table:table-cell office:value-type="float" office:value="66.55">
            <text:p>66.55</text:p>
          </table:table-cell>
          <table:table-cell office:value-type="float" office:value="60.216">
            <text:p>60.216</text:p>
          </table:table-cell>
          <table:table-cell office:value-type="float" office:value="5.874">
            <text:p>5.874</text:p>
          </table:table-cell>
          <table:table-cell office:value-type="float" office:value="6.12">
            <text:p>6.12</text:p>
          </table:table-cell>
          <table:table-cell office:value-type="float" office:value="8.76">
            <text:p>8.76</text:p>
          </table:table-cell>
          <table:table-cell office:value-type="float" office:value="29.153442">
            <text:p>29.153442</text:p>
          </table:table-cell>
          <table:table-cell office:value-type="float" office:value="36.108">
            <text:p>36.108</text:p>
          </table:table-cell>
          <table:table-cell office:value-type="float" office:value="1.929414">
            <text:p>1.929414</text:p>
          </table:table-cell>
          <table:table-cell office:value-type="float" office:value="44.91">
            <text:p>44.91</text:p>
          </table:table-cell>
          <table:table-cell office:value-type="float" office:value="32.46">
            <text:p>32.46</text:p>
          </table:table-cell>
          <table:table-cell office:value-type="float" office:value="27.73709">
            <text:p>27.73709</text:p>
          </table:table-cell>
          <table:table-cell office:value-type="float" office:value="52.72402">
            <text:p>52.72402</text:p>
          </table:table-cell>
          <table:table-cell office:value-type="float" office:value="1.785">
            <text:p>1.785</text:p>
          </table:table-cell>
          <table:table-cell office:value-type="float" office:value="5.85">
            <text:p>5.85</text:p>
          </table:table-cell>
          <table:table-cell office:value-type="float" office:value="19.7">
            <text:p>19.7</text:p>
          </table:table-cell>
          <table:table-cell office:value-type="float" office:value="15.4">
            <text:p>15.4</text:p>
          </table:table-cell>
          <table:table-cell office:value-type="float" office:value="44.7">
            <text:p>44.7</text:p>
          </table:table-cell>
          <table:table-cell office:value-type="float" office:value="15.36307">
            <text:p>15.36307</text:p>
          </table:table-cell>
          <table:table-cell office:value-type="float" office:value="20.856">
            <text:p>20.856</text:p>
          </table:table-cell>
          <table:table-cell office:value-type="float" office:value="34.692">
            <text:p>34.692</text:p>
          </table:table-cell>
          <table:table-cell office:value-type="float" office:value="9.436001">
            <text:p>9.436000999999999</text:p>
          </table:table-cell>
          <table:table-cell office:value-type="float" office:value="0">
            <text:p>0</text:p>
          </table:table-cell>
          <table:table-cell office:value-type="float" office:value="46.77764">
            <text:p>46.77764</text:p>
          </table:table-cell>
          <table:table-cell office:value-type="float" office:value="14.346">
            <text:p>14.346</text:p>
          </table:table-cell>
          <table:table-cell office:value-type="float" office:value="7.641">
            <text:p>7.641</text:p>
          </table:table-cell>
          <table:table-cell office:value-type="float" office:value="49.464">
            <text:p>49.464</text:p>
          </table:table-cell>
          <table:table-cell office:value-type="float" office:value="2.94">
            <text:p>2.94</text:p>
          </table:table-cell>
          <table:table-cell office:value-type="float" office:value="8.807">
            <text:p>8.807</text:p>
          </table:table-cell>
          <table:table-cell office:value-type="float" office:value="56.41776">
            <text:p>56.41776</text:p>
          </table:table-cell>
          <table:table-cell office:value-type="float" office:value="101.832">
            <text:p>101.832</text:p>
          </table:table-cell>
          <table:table-cell office:value-type="float" office:value="37.18575">
            <text:p>37.18575</text:p>
          </table:table-cell>
          <table:table-cell office:value-type="float" office:value="39.07575">
            <text:p>39.07575</text:p>
          </table:table-cell>
          <table:table-cell office:value-type="float" office:value="8.870001">
            <text:p>8.870001</text:p>
          </table:table-cell>
          <table:table-cell office:value-type="float" office:value="43.092">
            <text:p>43.092</text:p>
          </table:table-cell>
          <table:table-cell office:value-type="float" office:value="45.588">
            <text:p>45.588</text:p>
          </table:table-cell>
          <table:table-cell office:value-type="float" office:value="61.74">
            <text:p>61.74</text:p>
          </table:table-cell>
          <table:table-cell office:value-type="float" office:value="6.598001">
            <text:p>6.598001</text:p>
          </table:table-cell>
        </table:table-row>
        <table:table-row table:style-name="ro1">
          <table:table-cell office:value-type="date" office:date-value="2026-06-19T10:00:00" table:style-name="ce1">
            <text:p>2026-06-19 10</text:p>
          </table:table-cell>
          <table:table-cell office:value-type="float" office:value="67.87">
            <text:p>67.87000000000001</text:p>
          </table:table-cell>
          <table:table-cell office:value-type="float" office:value="62.124">
            <text:p>62.124</text:p>
          </table:table-cell>
          <table:table-cell office:value-type="float" office:value="12.38">
            <text:p>12.38</text:p>
          </table:table-cell>
          <table:table-cell office:value-type="float" office:value="8.37">
            <text:p>8.369999999999999</text:p>
          </table:table-cell>
          <table:table-cell office:value-type="float" office:value="13.488">
            <text:p>13.488</text:p>
          </table:table-cell>
          <table:table-cell office:value-type="float" office:value="33.164955">
            <text:p>33.164955</text:p>
          </table:table-cell>
          <table:table-cell office:value-type="float" office:value="22.794">
            <text:p>22.794</text:p>
          </table:table-cell>
          <table:table-cell office:value-type="float" office:value="1.69564">
            <text:p>1.69564</text:p>
          </table:table-cell>
          <table:table-cell office:value-type="float" office:value="42.156">
            <text:p>42.156</text:p>
          </table:table-cell>
          <table:table-cell office:value-type="float" office:value="40.026">
            <text:p>40.026</text:p>
          </table:table-cell>
          <table:table-cell office:value-type="float" office:value="37.51936">
            <text:p>37.51936</text:p>
          </table:table-cell>
          <table:table-cell office:value-type="float" office:value="44.10962">
            <text:p>44.10962</text:p>
          </table:table-cell>
          <table:table-cell office:value-type="float" office:value="1.253">
            <text:p>1.253</text:p>
          </table:table-cell>
          <table:table-cell office:value-type="float" office:value="5.744">
            <text:p>5.744</text:p>
          </table:table-cell>
          <table:table-cell office:value-type="float" office:value="16.8">
            <text:p>16.8</text:p>
          </table:table-cell>
          <table:table-cell office:value-type="float" office:value="10.5">
            <text:p>10.5</text:p>
          </table:table-cell>
          <table:table-cell office:value-type="float" office:value="39.9">
            <text:p>39.9</text:p>
          </table:table-cell>
          <table:table-cell office:value-type="float" office:value="15.39981">
            <text:p>15.39981</text:p>
          </table:table-cell>
          <table:table-cell office:value-type="float" office:value="32.088">
            <text:p>32.088</text:p>
          </table:table-cell>
          <table:table-cell office:value-type="float" office:value="40.404">
            <text:p>40.404</text:p>
          </table:table-cell>
          <table:table-cell office:value-type="float" office:value="9.427">
            <text:p>9.427</text:p>
          </table:table-cell>
          <table:table-cell office:value-type="float" office:value="0">
            <text:p>0</text:p>
          </table:table-cell>
          <table:table-cell office:value-type="float" office:value="45.77418">
            <text:p>45.77418</text:p>
          </table:table-cell>
          <table:table-cell office:value-type="float" office:value="17.658">
            <text:p>17.658</text:p>
          </table:table-cell>
          <table:table-cell office:value-type="float" office:value="6.766">
            <text:p>6.766</text:p>
          </table:table-cell>
          <table:table-cell office:value-type="float" office:value="47.574">
            <text:p>47.574</text:p>
          </table:table-cell>
          <table:table-cell office:value-type="float" office:value="3.44">
            <text:p>3.44</text:p>
          </table:table-cell>
          <table:table-cell office:value-type="float" office:value="8.676001">
            <text:p>8.676000999999999</text:p>
          </table:table-cell>
          <table:table-cell office:value-type="float" office:value="54.2808">
            <text:p>54.2808</text:p>
          </table:table-cell>
          <table:table-cell office:value-type="float" office:value="121.344">
            <text:p>121.344</text:p>
          </table:table-cell>
          <table:table-cell office:value-type="float" office:value="24.381">
            <text:p>24.381</text:p>
          </table:table-cell>
          <table:table-cell office:value-type="float" office:value="26.31825">
            <text:p>26.31825</text:p>
          </table:table-cell>
          <table:table-cell office:value-type="float" office:value="8.314">
            <text:p>8.314</text:p>
          </table:table-cell>
          <table:table-cell office:value-type="float" office:value="40.8">
            <text:p>40.8</text:p>
          </table:table-cell>
          <table:table-cell office:value-type="float" office:value="34.992">
            <text:p>34.992</text:p>
          </table:table-cell>
          <table:table-cell office:value-type="float" office:value="56.232">
            <text:p>56.232</text:p>
          </table:table-cell>
          <table:table-cell office:value-type="float" office:value="6.347">
            <text:p>6.347</text:p>
          </table:table-cell>
        </table:table-row>
        <table:table-row table:style-name="ro1">
          <table:table-cell office:value-type="date" office:date-value="2026-06-19T11:00:00" table:style-name="ce1">
            <text:p>2026-06-19 11</text:p>
          </table:table-cell>
          <table:table-cell office:value-type="float" office:value="68.28">
            <text:p>68.28</text:p>
          </table:table-cell>
          <table:table-cell office:value-type="float" office:value="53.844">
            <text:p>53.844</text:p>
          </table:table-cell>
          <table:table-cell office:value-type="float" office:value="10.179">
            <text:p>10.179</text:p>
          </table:table-cell>
          <table:table-cell office:value-type="float" office:value="20.85">
            <text:p>20.85</text:p>
          </table:table-cell>
          <table:table-cell office:value-type="float" office:value="27.858">
            <text:p>27.858</text:p>
          </table:table-cell>
          <table:table-cell office:value-type="float" office:value="47.881615">
            <text:p>47.881615</text:p>
          </table:table-cell>
          <table:table-cell office:value-type="float" office:value="43.962">
            <text:p>43.962</text:p>
          </table:table-cell>
          <table:table-cell office:value-type="float" office:value="1.589711">
            <text:p>1.589711</text:p>
          </table:table-cell>
          <table:table-cell office:value-type="float" office:value="44.514">
            <text:p>44.514</text:p>
          </table:table-cell>
          <table:table-cell office:value-type="float" office:value="37.458">
            <text:p>37.458</text:p>
          </table:table-cell>
          <table:table-cell office:value-type="float" office:value="32.07578">
            <text:p>32.07578</text:p>
          </table:table-cell>
          <table:table-cell office:value-type="float" office:value="32.50478">
            <text:p>32.50478</text:p>
          </table:table-cell>
          <table:table-cell office:value-type="float" office:value="1.753">
            <text:p>1.753</text:p>
          </table:table-cell>
          <table:table-cell office:value-type="float" office:value="5.73">
            <text:p>5.73</text:p>
          </table:table-cell>
          <table:table-cell office:value-type="float" office:value="14.7">
            <text:p>14.7</text:p>
          </table:table-cell>
          <table:table-cell office:value-type="float" office:value="6.3">
            <text:p>6.3</text:p>
          </table:table-cell>
          <table:table-cell office:value-type="float" office:value="39">
            <text:p>39</text:p>
          </table:table-cell>
          <table:table-cell office:value-type="float" office:value="15.28772">
            <text:p>15.28772</text:p>
          </table:table-cell>
          <table:table-cell office:value-type="float" office:value="37.998">
            <text:p>37.998</text:p>
          </table:table-cell>
          <table:table-cell office:value-type="float" office:value="43.884">
            <text:p>43.884</text:p>
          </table:table-cell>
          <table:table-cell office:value-type="float" office:value="4.691">
            <text:p>4.691</text:p>
          </table:table-cell>
          <table:table-cell office:value-type="float" office:value="0">
            <text:p>0</text:p>
          </table:table-cell>
          <table:table-cell office:value-type="float" office:value="45.59548">
            <text:p>45.59548</text:p>
          </table:table-cell>
          <table:table-cell office:value-type="float" office:value="29.724">
            <text:p>29.724</text:p>
          </table:table-cell>
          <table:table-cell office:value-type="float" office:value="7.605">
            <text:p>7.605</text:p>
          </table:table-cell>
          <table:table-cell office:value-type="float" office:value="50.688">
            <text:p>50.688</text:p>
          </table:table-cell>
          <table:table-cell office:value-type="float" office:value="8.176001">
            <text:p>8.176000999999999</text:p>
          </table:table-cell>
          <table:table-cell office:value-type="float" office:value="9.604">
            <text:p>9.603999999999999</text:p>
          </table:table-cell>
          <table:table-cell office:value-type="float" office:value="63.22176">
            <text:p>63.22176</text:p>
          </table:table-cell>
          <table:table-cell office:value-type="float" office:value="133.26">
            <text:p>133.26</text:p>
          </table:table-cell>
          <table:table-cell office:value-type="float" office:value="32.6025">
            <text:p>32.6025</text:p>
          </table:table-cell>
          <table:table-cell office:value-type="float" office:value="40.9185">
            <text:p>40.9185</text:p>
          </table:table-cell>
          <table:table-cell office:value-type="float" office:value="8.872001">
            <text:p>8.872000999999999</text:p>
          </table:table-cell>
          <table:table-cell office:value-type="float" office:value="18.972">
            <text:p>18.972</text:p>
          </table:table-cell>
          <table:table-cell office:value-type="float" office:value="14.64">
            <text:p>14.64</text:p>
          </table:table-cell>
          <table:table-cell office:value-type="float" office:value="65.814">
            <text:p>65.81399999999999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date" office:date-value="2026-06-19T12:00:00" table:style-name="ce1">
            <text:p>2026-06-19 12</text:p>
          </table:table-cell>
          <table:table-cell office:value-type="float" office:value="68.44">
            <text:p>68.44</text:p>
          </table:table-cell>
          <table:table-cell office:value-type="float" office:value="36.456">
            <text:p>36.456</text:p>
          </table:table-cell>
          <table:table-cell office:value-type="float" office:value="15.651">
            <text:p>15.651</text:p>
          </table:table-cell>
          <table:table-cell office:value-type="float" office:value="25.788">
            <text:p>25.788</text:p>
          </table:table-cell>
          <table:table-cell office:value-type="float" office:value="34.302">
            <text:p>34.302</text:p>
          </table:table-cell>
          <table:table-cell office:value-type="float" office:value="49.444237">
            <text:p>49.444237</text:p>
          </table:table-cell>
          <table:table-cell office:value-type="float" office:value="42.84">
            <text:p>42.84</text:p>
          </table:table-cell>
          <table:table-cell office:value-type="float" office:value="1.032671">
            <text:p>1.032671</text:p>
          </table:table-cell>
          <table:table-cell office:value-type="float" office:value="39.51">
            <text:p>39.51</text:p>
          </table:table-cell>
          <table:table-cell office:value-type="float" office:value="41.976">
            <text:p>41.976</text:p>
          </table:table-cell>
          <table:table-cell office:value-type="float" office:value="36.53632">
            <text:p>36.53632</text:p>
          </table:table-cell>
          <table:table-cell office:value-type="float" office:value="21.96039">
            <text:p>21.96039</text:p>
          </table:table-cell>
          <table:table-cell office:value-type="float" office:value="1.778">
            <text:p>1.778</text:p>
          </table:table-cell>
          <table:table-cell office:value-type="float" office:value="5.736">
            <text:p>5.736</text:p>
          </table:table-cell>
          <table:table-cell office:value-type="float" office:value="19.2">
            <text:p>19.2</text:p>
          </table:table-cell>
          <table:table-cell office:value-type="float" office:value="9.2">
            <text:p>9.199999999999999</text:p>
          </table:table-cell>
          <table:table-cell office:value-type="float" office:value="48.7">
            <text:p>48.7</text:p>
          </table:table-cell>
          <table:table-cell office:value-type="float" office:value="14.92456">
            <text:p>14.92456</text:p>
          </table:table-cell>
          <table:table-cell office:value-type="float" office:value="40.236">
            <text:p>40.236</text:p>
          </table:table-cell>
          <table:table-cell office:value-type="float" office:value="48.348">
            <text:p>48.348</text:p>
          </table:table-cell>
          <table:table-cell office:value-type="float" office:value="8.743">
            <text:p>8.743</text:p>
          </table:table-cell>
          <table:table-cell office:value-type="float" office:value="0">
            <text:p>0</text:p>
          </table:table-cell>
          <table:table-cell office:value-type="float" office:value="36.31006">
            <text:p>36.31006</text:p>
          </table:table-cell>
          <table:table-cell office:value-type="float" office:value="34.092">
            <text:p>34.092</text:p>
          </table:table-cell>
          <table:table-cell office:value-type="float" office:value="7.902">
            <text:p>7.902</text:p>
          </table:table-cell>
          <table:table-cell office:value-type="float" office:value="50.724">
            <text:p>50.724</text:p>
          </table:table-cell>
          <table:table-cell office:value-type="float" office:value="7.958">
            <text:p>7.958</text:p>
          </table:table-cell>
          <table:table-cell office:value-type="float" office:value="9.648001">
            <text:p>9.648001000000001</text:p>
          </table:table-cell>
          <table:table-cell office:value-type="float" office:value="59.90544">
            <text:p>59.90544</text:p>
          </table:table-cell>
          <table:table-cell office:value-type="float" office:value="125.832">
            <text:p>125.832</text:p>
          </table:table-cell>
          <table:table-cell office:value-type="float" office:value="50.085">
            <text:p>50.085</text:p>
          </table:table-cell>
          <table:table-cell office:value-type="float" office:value="49.18725">
            <text:p>49.18725</text:p>
          </table:table-cell>
          <table:table-cell office:value-type="float" office:value="7.342">
            <text:p>7.342</text:p>
          </table:table-cell>
          <table:table-cell office:value-type="float" office:value="46.08">
            <text:p>46.08</text:p>
          </table:table-cell>
          <table:table-cell office:value-type="float" office:value="48.732">
            <text:p>48.732</text:p>
          </table:table-cell>
          <table:table-cell office:value-type="float" office:value="63.444">
            <text:p>63.444</text:p>
          </table:table-cell>
          <table:table-cell office:value-type="float" office:value="6.709">
            <text:p>6.709</text:p>
          </table:table-cell>
        </table:table-row>
        <table:table-row table:style-name="ro1">
          <table:table-cell office:value-type="date" office:date-value="2026-06-19T13:00:00" table:style-name="ce1">
            <text:p>2026-06-19 13</text:p>
          </table:table-cell>
          <table:table-cell office:value-type="float" office:value="68.11">
            <text:p>68.11</text:p>
          </table:table-cell>
          <table:table-cell office:value-type="float" office:value="33.24">
            <text:p>33.24</text:p>
          </table:table-cell>
          <table:table-cell office:value-type="float" office:value="14.244">
            <text:p>14.244</text:p>
          </table:table-cell>
          <table:table-cell office:value-type="float" office:value="41.052">
            <text:p>41.052</text:p>
          </table:table-cell>
          <table:table-cell office:value-type="float" office:value="40.134">
            <text:p>40.134</text:p>
          </table:table-cell>
          <table:table-cell office:value-type="float" office:value="44.546459">
            <text:p>44.546459</text:p>
          </table:table-cell>
          <table:table-cell office:value-type="float" office:value="29.322">
            <text:p>29.322</text:p>
          </table:table-cell>
          <table:table-cell office:value-type="float" office:value="2.864511">
            <text:p>2.864511</text:p>
          </table:table-cell>
          <table:table-cell office:value-type="float" office:value="39.006">
            <text:p>39.006</text:p>
          </table:table-cell>
          <table:table-cell office:value-type="float" office:value="42.444">
            <text:p>42.444</text:p>
          </table:table-cell>
          <table:table-cell office:value-type="float" office:value="39.30727">
            <text:p>39.30727</text:p>
          </table:table-cell>
          <table:table-cell office:value-type="float" office:value="36.05347">
            <text:p>36.05347</text:p>
          </table:table-cell>
          <table:table-cell office:value-type="float" office:value="3.305">
            <text:p>3.305</text:p>
          </table:table-cell>
          <table:table-cell office:value-type="float" office:value="5.319">
            <text:p>5.319</text:p>
          </table:table-cell>
          <table:table-cell office:value-type="float" office:value="20.1">
            <text:p>20.1</text:p>
          </table:table-cell>
          <table:table-cell office:value-type="float" office:value="9.6">
            <text:p>9.6</text:p>
          </table:table-cell>
          <table:table-cell office:value-type="float" office:value="47.2">
            <text:p>47.2</text:p>
          </table:table-cell>
          <table:table-cell office:value-type="float" office:value="15.47891">
            <text:p>15.47891</text:p>
          </table:table-cell>
          <table:table-cell office:value-type="float" office:value="46.194">
            <text:p>46.194</text:p>
          </table:table-cell>
          <table:table-cell office:value-type="float" office:value="48.738">
            <text:p>48.738</text:p>
          </table:table-cell>
          <table:table-cell office:value-type="float" office:value="9.625">
            <text:p>9.625</text:p>
          </table:table-cell>
          <table:table-cell office:value-type="float" office:value="0">
            <text:p>0</text:p>
          </table:table-cell>
          <table:table-cell office:value-type="float" office:value="41.69849">
            <text:p>41.69849</text:p>
          </table:table-cell>
          <table:table-cell office:value-type="float" office:value="40.716">
            <text:p>40.716</text:p>
          </table:table-cell>
          <table:table-cell office:value-type="float" office:value="8.816">
            <text:p>8.816000000000001</text:p>
          </table:table-cell>
          <table:table-cell office:value-type="float" office:value="49.734">
            <text:p>49.734</text:p>
          </table:table-cell>
          <table:table-cell office:value-type="float" office:value="9.715">
            <text:p>9.715</text:p>
          </table:table-cell>
          <table:table-cell office:value-type="float" office:value="9.64">
            <text:p>9.640000000000001</text:p>
          </table:table-cell>
          <table:table-cell office:value-type="float" office:value="64.32048">
            <text:p>64.32048</text:p>
          </table:table-cell>
          <table:table-cell office:value-type="float" office:value="131.928">
            <text:p>131.928</text:p>
          </table:table-cell>
          <table:table-cell office:value-type="float" office:value="36.3825">
            <text:p>36.3825</text:p>
          </table:table-cell>
          <table:table-cell office:value-type="float" office:value="36.0045">
            <text:p>36.0045</text:p>
          </table:table-cell>
          <table:table-cell office:value-type="float" office:value="6.752">
            <text:p>6.752</text:p>
          </table:table-cell>
          <table:table-cell office:value-type="float" office:value="44.46">
            <text:p>44.46</text:p>
          </table:table-cell>
          <table:table-cell office:value-type="float" office:value="48.252">
            <text:p>48.252</text:p>
          </table:table-cell>
          <table:table-cell office:value-type="float" office:value="65.88">
            <text:p>65.88</text:p>
          </table:table-cell>
          <table:table-cell office:value-type="float" office:value="6.204">
            <text:p>6.204</text:p>
          </table:table-cell>
        </table:table-row>
        <table:table-row table:style-name="ro1">
          <table:table-cell office:value-type="date" office:date-value="2026-06-19T14:00:00" table:style-name="ce1">
            <text:p>2026-06-19 14</text:p>
          </table:table-cell>
          <table:table-cell office:value-type="float" office:value="68.11">
            <text:p>68.11</text:p>
          </table:table-cell>
          <table:table-cell office:value-type="float" office:value="44.58">
            <text:p>44.58</text:p>
          </table:table-cell>
          <table:table-cell office:value-type="float" office:value="15.62">
            <text:p>15.62</text:p>
          </table:table-cell>
          <table:table-cell office:value-type="float" office:value="47.19">
            <text:p>47.19</text:p>
          </table:table-cell>
          <table:table-cell office:value-type="float" office:value="39.984">
            <text:p>39.984</text:p>
          </table:table-cell>
          <table:table-cell office:value-type="float" office:value="46.342312">
            <text:p>46.342312</text:p>
          </table:table-cell>
          <table:table-cell office:value-type="float" office:value="37.056">
            <text:p>37.056</text:p>
          </table:table-cell>
          <table:table-cell office:value-type="float" office:value="1.944025">
            <text:p>1.944025</text:p>
          </table:table-cell>
          <table:table-cell office:value-type="float" office:value="30.114">
            <text:p>30.114</text:p>
          </table:table-cell>
          <table:table-cell office:value-type="float" office:value="44.184">
            <text:p>44.184</text:p>
          </table:table-cell>
          <table:table-cell office:value-type="float" office:value="46.33395">
            <text:p>46.33395</text:p>
          </table:table-cell>
          <table:table-cell office:value-type="float" office:value="24.32618">
            <text:p>24.32618</text:p>
          </table:table-cell>
          <table:table-cell office:value-type="float" office:value="3.304">
            <text:p>3.304</text:p>
          </table:table-cell>
          <table:table-cell office:value-type="float" office:value="5.802">
            <text:p>5.80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50.1">
            <text:p>50.1</text:p>
          </table:table-cell>
          <table:table-cell office:value-type="float" office:value="14.43617">
            <text:p>14.43617</text:p>
          </table:table-cell>
          <table:table-cell office:value-type="float" office:value="47.172">
            <text:p>47.172</text:p>
          </table:table-cell>
          <table:table-cell office:value-type="float" office:value="48.204">
            <text:p>48.204</text:p>
          </table:table-cell>
          <table:table-cell office:value-type="float" office:value="9.726001">
            <text:p>9.726001</text:p>
          </table:table-cell>
          <table:table-cell office:value-type="float" office:value="0">
            <text:p>0</text:p>
          </table:table-cell>
          <table:table-cell office:value-type="float" office:value="20.9764">
            <text:p>20.9764</text:p>
          </table:table-cell>
          <table:table-cell office:value-type="float" office:value="40.494">
            <text:p>40.494</text:p>
          </table:table-cell>
          <table:table-cell office:value-type="float" office:value="9.408">
            <text:p>9.408</text:p>
          </table:table-cell>
          <table:table-cell office:value-type="float" office:value="51.696">
            <text:p>51.696</text:p>
          </table:table-cell>
          <table:table-cell office:value-type="float" office:value="9.379001">
            <text:p>9.379001000000001</text:p>
          </table:table-cell>
          <table:table-cell office:value-type="float" office:value="8.227">
            <text:p>8.227</text:p>
          </table:table-cell>
          <table:table-cell office:value-type="float" office:value="48.37392">
            <text:p>48.37392</text:p>
          </table:table-cell>
          <table:table-cell office:value-type="float" office:value="138.108">
            <text:p>138.108</text:p>
          </table:table-cell>
          <table:table-cell office:value-type="float" office:value="35.57925">
            <text:p>35.57925</text:p>
          </table:table-cell>
          <table:table-cell office:value-type="float" office:value="48.4785">
            <text:p>48.4785</text:p>
          </table:table-cell>
          <table:table-cell office:value-type="float" office:value="8.177">
            <text:p>8.177</text:p>
          </table:table-cell>
          <table:table-cell office:value-type="float" office:value="45.804">
            <text:p>45.804</text:p>
          </table:table-cell>
          <table:table-cell office:value-type="float" office:value="46.956">
            <text:p>46.956</text:p>
          </table:table-cell>
          <table:table-cell office:value-type="float" office:value="66.168">
            <text:p>66.16800000000001</text:p>
          </table:table-cell>
          <table:table-cell office:value-type="float" office:value="6.743001">
            <text:p>6.743001</text:p>
          </table:table-cell>
        </table:table-row>
        <table:table-row table:style-name="ro1">
          <table:table-cell office:value-type="date" office:date-value="2026-06-19T15:00:00" table:style-name="ce1">
            <text:p>2026-06-19 15</text:p>
          </table:table-cell>
          <table:table-cell office:value-type="float" office:value="68.01">
            <text:p>68.01000000000001</text:p>
          </table:table-cell>
          <table:table-cell office:value-type="float" office:value="25.344">
            <text:p>25.344</text:p>
          </table:table-cell>
          <table:table-cell office:value-type="float" office:value="14.991">
            <text:p>14.991</text:p>
          </table:table-cell>
          <table:table-cell office:value-type="float" office:value="47.274">
            <text:p>47.274</text:p>
          </table:table-cell>
          <table:table-cell office:value-type="float" office:value="40.122">
            <text:p>40.122</text:p>
          </table:table-cell>
          <table:table-cell office:value-type="float" office:value="46.925381">
            <text:p>46.925381</text:p>
          </table:table-cell>
          <table:table-cell office:value-type="float" office:value="22.44">
            <text:p>22.44</text:p>
          </table:table-cell>
          <table:table-cell office:value-type="float" office:value="1.923935">
            <text:p>1.923935</text:p>
          </table:table-cell>
          <table:table-cell office:value-type="float" office:value="19.944">
            <text:p>19.944</text:p>
          </table:table-cell>
          <table:table-cell office:value-type="float" office:value="44.892">
            <text:p>44.892</text:p>
          </table:table-cell>
          <table:table-cell office:value-type="float" office:value="44.43546">
            <text:p>44.43546</text:p>
          </table:table-cell>
          <table:table-cell office:value-type="float" office:value="48.65651">
            <text:p>48.65651</text:p>
          </table:table-cell>
          <table:table-cell office:value-type="float" office:value="3.302">
            <text:p>3.302</text:p>
          </table:table-cell>
          <table:table-cell office:value-type="float" office:value="4.418">
            <text:p>4.418</text:p>
          </table:table-cell>
          <table:table-cell office:value-type="float" office:value="20">
            <text:p>20</text:p>
          </table:table-cell>
          <table:table-cell office:value-type="float" office:value="9.2">
            <text:p>9.199999999999999</text:p>
          </table:table-cell>
          <table:table-cell office:value-type="float" office:value="48.7">
            <text:p>48.7</text:p>
          </table:table-cell>
          <table:table-cell office:value-type="float" office:value="14.3841">
            <text:p>14.3841</text:p>
          </table:table-cell>
          <table:table-cell office:value-type="float" office:value="46.44">
            <text:p>46.44</text:p>
          </table:table-cell>
          <table:table-cell office:value-type="float" office:value="47.574">
            <text:p>47.574</text:p>
          </table:table-cell>
          <table:table-cell office:value-type="float" office:value="9.724001">
            <text:p>9.724001</text:p>
          </table:table-cell>
          <table:table-cell office:value-type="float" office:value="0">
            <text:p>0</text:p>
          </table:table-cell>
          <table:table-cell office:value-type="float" office:value="41.95279">
            <text:p>41.95279</text:p>
          </table:table-cell>
          <table:table-cell office:value-type="float" office:value="37.62">
            <text:p>37.62</text:p>
          </table:table-cell>
          <table:table-cell office:value-type="float" office:value="7.59">
            <text:p>7.59</text:p>
          </table:table-cell>
          <table:table-cell office:value-type="float" office:value="49.464">
            <text:p>49.464</text:p>
          </table:table-cell>
          <table:table-cell office:value-type="float" office:value="7.474">
            <text:p>7.474</text:p>
          </table:table-cell>
          <table:table-cell office:value-type="float" office:value="9.31">
            <text:p>9.310000000000001</text:p>
          </table:table-cell>
          <table:table-cell office:value-type="float" office:value="30.90528">
            <text:p>30.90528</text:p>
          </table:table-cell>
          <table:table-cell office:value-type="float" office:value="129.492">
            <text:p>129.492</text:p>
          </table:table-cell>
          <table:table-cell office:value-type="float" office:value="32.93325">
            <text:p>32.93325</text:p>
          </table:table-cell>
          <table:table-cell office:value-type="float" office:value="31.2795">
            <text:p>31.2795</text:p>
          </table:table-cell>
          <table:table-cell office:value-type="float" office:value="8.672001">
            <text:p>8.672001</text:p>
          </table:table-cell>
          <table:table-cell office:value-type="float" office:value="42.3">
            <text:p>42.3</text:p>
          </table:table-cell>
          <table:table-cell office:value-type="float" office:value="44.568">
            <text:p>44.568</text:p>
          </table:table-cell>
          <table:table-cell office:value-type="float" office:value="65.904">
            <text:p>65.904</text:p>
          </table:table-cell>
          <table:table-cell office:value-type="float" office:value="6.45">
            <text:p>6.45</text:p>
          </table:table-cell>
        </table:table-row>
        <table:table-row table:style-name="ro1">
          <table:table-cell office:value-type="date" office:date-value="2026-06-19T16:00:00" table:style-name="ce1">
            <text:p>2026-06-19 16</text:p>
          </table:table-cell>
          <table:table-cell office:value-type="float" office:value="62">
            <text:p>62</text:p>
          </table:table-cell>
          <table:table-cell office:value-type="float" office:value="20.772">
            <text:p>20.772</text:p>
          </table:table-cell>
          <table:table-cell office:value-type="float" office:value="13.518">
            <text:p>13.518</text:p>
          </table:table-cell>
          <table:table-cell office:value-type="float" office:value="47.106">
            <text:p>47.106</text:p>
          </table:table-cell>
          <table:table-cell office:value-type="float" office:value="39.426">
            <text:p>39.426</text:p>
          </table:table-cell>
          <table:table-cell office:value-type="float" office:value="44.872978">
            <text:p>44.872978</text:p>
          </table:table-cell>
          <table:table-cell office:value-type="float" office:value="35.094">
            <text:p>35.094</text:p>
          </table:table-cell>
          <table:table-cell office:value-type="float" office:value="1.858186">
            <text:p>1.858186</text:p>
          </table:table-cell>
          <table:table-cell office:value-type="float" office:value="13.986">
            <text:p>13.986</text:p>
          </table:table-cell>
          <table:table-cell office:value-type="float" office:value="34.584">
            <text:p>34.584</text:p>
          </table:table-cell>
          <table:table-cell office:value-type="float" office:value="31.71021">
            <text:p>31.71021</text:p>
          </table:table-cell>
          <table:table-cell office:value-type="float" office:value="44.46242">
            <text:p>44.46242</text:p>
          </table:table-cell>
          <table:table-cell office:value-type="float" office:value="2.799">
            <text:p>2.799</text:p>
          </table:table-cell>
          <table:table-cell office:value-type="float" office:value="3.832">
            <text:p>3.832</text:p>
          </table:table-cell>
          <table:table-cell office:value-type="float" office:value="14.2">
            <text:p>14.2</text:p>
          </table:table-cell>
          <table:table-cell office:value-type="float" office:value="6.3">
            <text:p>6.3</text:p>
          </table:table-cell>
          <table:table-cell office:value-type="float" office:value="31.7">
            <text:p>31.7</text:p>
          </table:table-cell>
          <table:table-cell office:value-type="float" office:value="12.36727">
            <text:p>12.36727</text:p>
          </table:table-cell>
          <table:table-cell office:value-type="float" office:value="47.922">
            <text:p>47.922</text:p>
          </table:table-cell>
          <table:table-cell office:value-type="float" office:value="47.004">
            <text:p>47.004</text:p>
          </table:table-cell>
          <table:table-cell office:value-type="float" office:value="7.143">
            <text:p>7.143</text:p>
          </table:table-cell>
          <table:table-cell office:value-type="float" office:value="0">
            <text:p>0</text:p>
          </table:table-cell>
          <table:table-cell office:value-type="float" office:value="22.83898">
            <text:p>22.83898</text:p>
          </table:table-cell>
          <table:table-cell office:value-type="float" office:value="36.414">
            <text:p>36.414</text:p>
          </table:table-cell>
          <table:table-cell office:value-type="float" office:value="4.364">
            <text:p>4.364</text:p>
          </table:table-cell>
          <table:table-cell office:value-type="float" office:value="32.328">
            <text:p>32.328</text:p>
          </table:table-cell>
          <table:table-cell office:value-type="float" office:value="8.833">
            <text:p>8.833</text:p>
          </table:table-cell>
          <table:table-cell office:value-type="float" office:value="6.935">
            <text:p>6.935</text:p>
          </table:table-cell>
          <table:table-cell office:value-type="float" office:value="37.26576">
            <text:p>37.26576</text:p>
          </table:table-cell>
          <table:table-cell office:value-type="float" office:value="109.716">
            <text:p>109.716</text:p>
          </table:table-cell>
          <table:table-cell office:value-type="float" office:value="38.2725">
            <text:p>38.2725</text:p>
          </table:table-cell>
          <table:table-cell office:value-type="float" office:value="39.312">
            <text:p>39.312</text:p>
          </table:table-cell>
          <table:table-cell office:value-type="float" office:value="6.562">
            <text:p>6.562</text:p>
          </table:table-cell>
          <table:table-cell office:value-type="float" office:value="23.676">
            <text:p>23.676</text:p>
          </table:table-cell>
          <table:table-cell office:value-type="float" office:value="28.692">
            <text:p>28.692</text:p>
          </table:table-cell>
          <table:table-cell office:value-type="float" office:value="65.178">
            <text:p>65.178</text:p>
          </table:table-cell>
          <table:table-cell office:value-type="float" office:value="4.599">
            <text:p>4.599</text:p>
          </table:table-cell>
        </table:table-row>
        <table:table-row table:style-name="ro1">
          <table:table-cell office:value-type="date" office:date-value="2026-06-19T17:00:00" table:style-name="ce1">
            <text:p>2026-06-19 17</text:p>
          </table:table-cell>
          <table:table-cell office:value-type="float" office:value="38.82">
            <text:p>38.82</text:p>
          </table:table-cell>
          <table:table-cell office:value-type="float" office:value="6.624">
            <text:p>6.624</text:p>
          </table:table-cell>
          <table:table-cell office:value-type="float" office:value="11.553">
            <text:p>11.553</text:p>
          </table:table-cell>
          <table:table-cell office:value-type="float" office:value="42.72">
            <text:p>42.72</text:p>
          </table:table-cell>
          <table:table-cell office:value-type="float" office:value="32.706">
            <text:p>32.706</text:p>
          </table:table-cell>
          <table:table-cell office:value-type="float" office:value="17.212193">
            <text:p>17.212193</text:p>
          </table:table-cell>
          <table:table-cell office:value-type="float" office:value="21.486">
            <text:p>21.486</text:p>
          </table:table-cell>
          <table:table-cell office:value-type="float" office:value="0.108532">
            <text:p>0.108532</text:p>
          </table:table-cell>
          <table:table-cell office:value-type="float" office:value="6.84">
            <text:p>6.84</text:p>
          </table:table-cell>
          <table:table-cell office:value-type="float" office:value="20.568">
            <text:p>20.568</text:p>
          </table:table-cell>
          <table:table-cell office:value-type="float" office:value="22.51776">
            <text:p>22.51776</text:p>
          </table:table-cell>
          <table:table-cell office:value-type="float" office:value="24.74123">
            <text:p>24.74123</text:p>
          </table:table-cell>
          <table:table-cell office:value-type="float" office:value="3.364">
            <text:p>3.364</text:p>
          </table:table-cell>
          <table:table-cell office:value-type="float" office:value="0.556">
            <text:p>0.5560000000000001</text:p>
          </table:table-cell>
          <table:table-cell office:value-type="float" office:value="7.8">
            <text:p>7.8</text:p>
          </table:table-cell>
          <table:table-cell office:value-type="float" office:value="3.6">
            <text:p>3.6</text:p>
          </table:table-cell>
          <table:table-cell office:value-type="float" office:value="19.5">
            <text:p>19.5</text:p>
          </table:table-cell>
          <table:table-cell office:value-type="float" office:value="4.290944">
            <text:p>4.290944</text:p>
          </table:table-cell>
          <table:table-cell office:value-type="float" office:value="35.766">
            <text:p>35.766</text:p>
          </table:table-cell>
          <table:table-cell office:value-type="float" office:value="44.796">
            <text:p>44.796</text:p>
          </table:table-cell>
          <table:table-cell office:value-type="float" office:value="5.428">
            <text:p>5.428</text:p>
          </table:table-cell>
          <table:table-cell office:value-type="float" office:value="0">
            <text:p>0</text:p>
          </table:table-cell>
          <table:table-cell office:value-type="float" office:value="24.50224">
            <text:p>24.50224</text:p>
          </table:table-cell>
          <table:table-cell office:value-type="float" office:value="22.434">
            <text:p>22.434</text:p>
          </table:table-cell>
          <table:table-cell office:value-type="float" office:value="6.042">
            <text:p>6.042</text:p>
          </table:table-cell>
          <table:table-cell office:value-type="float" office:value="20.232">
            <text:p>20.232</text:p>
          </table:table-cell>
          <table:table-cell office:value-type="float" office:value="4.381">
            <text:p>4.381</text:p>
          </table:table-cell>
          <table:table-cell office:value-type="float" office:value="3.095">
            <text:p>3.095</text:p>
          </table:table-cell>
          <table:table-cell office:value-type="float" office:value="38.1024">
            <text:p>38.1024</text:p>
          </table:table-cell>
          <table:table-cell office:value-type="float" office:value="86.124">
            <text:p>86.124</text:p>
          </table:table-cell>
          <table:table-cell office:value-type="float" office:value="26.9325">
            <text:p>26.9325</text:p>
          </table:table-cell>
          <table:table-cell office:value-type="float" office:value="25.18425">
            <text:p>25.18425</text:p>
          </table:table-cell>
          <table:table-cell office:value-type="float" office:value="2.149">
            <text:p>2.149</text:p>
          </table:table-cell>
          <table:table-cell office:value-type="float" office:value="13.164">
            <text:p>13.164</text:p>
          </table:table-cell>
          <table:table-cell office:value-type="float" office:value="13.308">
            <text:p>13.308</text:p>
          </table:table-cell>
          <table:table-cell office:value-type="float" office:value="60.762">
            <text:p>60.762</text:p>
          </table:table-cell>
          <table:table-cell office:value-type="float" office:value="2.182">
            <text:p>2.182</text:p>
          </table:table-cell>
        </table:table-row>
        <table:table-row table:style-name="ro1">
          <table:table-cell office:value-type="date" office:date-value="2026-06-19T18:00:00" table:style-name="ce1">
            <text:p>2026-06-19 18</text:p>
          </table:table-cell>
          <table:table-cell office:value-type="float" office:value="29.45">
            <text:p>29.45</text:p>
          </table:table-cell>
          <table:table-cell office:value-type="float" office:value="0.756">
            <text:p>0.756</text:p>
          </table:table-cell>
          <table:table-cell office:value-type="float" office:value="7.99">
            <text:p>7.99</text:p>
          </table:table-cell>
          <table:table-cell office:value-type="float" office:value="23.682">
            <text:p>23.682</text:p>
          </table:table-cell>
          <table:table-cell office:value-type="float" office:value="30.882">
            <text:p>30.882</text:p>
          </table:table-cell>
          <table:table-cell office:value-type="float" office:value="25.818289">
            <text:p>25.818289</text:p>
          </table:table-cell>
          <table:table-cell office:value-type="float" office:value="26.646">
            <text:p>26.646</text:p>
          </table:table-cell>
          <table:table-cell office:value-type="float" office:value="0.221766">
            <text:p>0.221766</text:p>
          </table:table-cell>
          <table:table-cell office:value-type="float" office:value="3.492">
            <text:p>3.492</text:p>
          </table:table-cell>
          <table:table-cell office:value-type="float" office:value="19.344">
            <text:p>19.344</text:p>
          </table:table-cell>
          <table:table-cell office:value-type="float" office:value="14.71642">
            <text:p>14.71642</text:p>
          </table:table-cell>
          <table:table-cell office:value-type="float" office:value="10.85568">
            <text:p>10.85568</text:p>
          </table:table-cell>
          <table:table-cell office:value-type="float" office:value="3.22">
            <text:p>3.22</text:p>
          </table:table-cell>
          <table:table-cell office:value-type="float" office:value="0.094">
            <text:p>0.094</text:p>
          </table:table-cell>
          <table:table-cell office:value-type="float" office:value="6.2">
            <text:p>6.2</text:p>
          </table:table-cell>
          <table:table-cell office:value-type="float" office:value="4.2">
            <text:p>4.2</text:p>
          </table:table-cell>
          <table:table-cell office:value-type="float" office:value="15.7">
            <text:p>15.7</text:p>
          </table:table-cell>
          <table:table-cell office:value-type="float" office:value="0.505006">
            <text:p>0.505006</text:p>
          </table:table-cell>
          <table:table-cell office:value-type="float" office:value="30.564">
            <text:p>30.564</text:p>
          </table:table-cell>
          <table:table-cell office:value-type="float" office:value="45.018">
            <text:p>45.018</text:p>
          </table:table-cell>
          <table:table-cell office:value-type="float" office:value="1.916">
            <text:p>1.916</text:p>
          </table:table-cell>
          <table:table-cell office:value-type="float" office:value="0">
            <text:p>0</text:p>
          </table:table-cell>
          <table:table-cell office:value-type="float" office:value="27.45076">
            <text:p>27.45076</text:p>
          </table:table-cell>
          <table:table-cell office:value-type="float" office:value="17.202">
            <text:p>17.202</text:p>
          </table:table-cell>
          <table:table-cell office:value-type="float" office:value="9.111">
            <text:p>9.111000000000001</text:p>
          </table:table-cell>
          <table:table-cell office:value-type="float" office:value="11.592">
            <text:p>11.592</text:p>
          </table:table-cell>
          <table:table-cell office:value-type="float" office:value="3.963">
            <text:p>3.963</text:p>
          </table:table-cell>
          <table:table-cell office:value-type="float" office:value="0.699">
            <text:p>0.699</text:p>
          </table:table-cell>
          <table:table-cell office:value-type="float" office:value="38.87856">
            <text:p>38.87856</text:p>
          </table:table-cell>
          <table:table-cell office:value-type="float" office:value="114.612">
            <text:p>114.612</text:p>
          </table:table-cell>
          <table:table-cell office:value-type="float" office:value="31.185">
            <text:p>31.185</text:p>
          </table:table-cell>
          <table:table-cell office:value-type="float" office:value="34.16175">
            <text:p>34.16175</text:p>
          </table:table-cell>
          <table:table-cell office:value-type="float" office:value="1.223">
            <text:p>1.223</text:p>
          </table:table-cell>
          <table:table-cell office:value-type="float" office:value="7.356">
            <text:p>7.356</text:p>
          </table:table-cell>
          <table:table-cell office:value-type="float" office:value="4.068">
            <text:p>4.068</text:p>
          </table:table-cell>
          <table:table-cell office:value-type="float" office:value="58.086">
            <text:p>58.086</text:p>
          </table:table-cell>
          <table:table-cell office:value-type="float" office:value="0.685">
            <text:p>0.6850000000000001</text:p>
          </table:table-cell>
        </table:table-row>
        <table:table-row table:style-name="ro1">
          <table:table-cell office:value-type="date" office:date-value="2026-06-19T19:00:00" table:style-name="ce1">
            <text:p>2026-06-19 19</text:p>
          </table:table-cell>
          <table:table-cell office:value-type="float" office:value="23.98">
            <text:p>23.98</text:p>
          </table:table-cell>
          <table:table-cell office:value-type="float" office:value="0.996">
            <text:p>0.996</text:p>
          </table:table-cell>
          <table:table-cell office:value-type="float" office:value="3.753">
            <text:p>3.753</text:p>
          </table:table-cell>
          <table:table-cell office:value-type="float" office:value="31.95">
            <text:p>31.95</text:p>
          </table:table-cell>
          <table:table-cell office:value-type="float" office:value="25.308">
            <text:p>25.308</text:p>
          </table:table-cell>
          <table:table-cell office:value-type="float" office:value="28.896893">
            <text:p>28.896893</text:p>
          </table:table-cell>
          <table:table-cell office:value-type="float" office:value="30.108">
            <text:p>30.108</text:p>
          </table:table-cell>
          <table:table-cell office:value-type="float" office:value="0.826292">
            <text:p>0.826292</text:p>
          </table:table-cell>
          <table:table-cell office:value-type="float" office:value="5.562">
            <text:p>5.562</text:p>
          </table:table-cell>
          <table:table-cell office:value-type="float" office:value="8.274">
            <text:p>8.273999999999999</text:p>
          </table:table-cell>
          <table:table-cell office:value-type="float" office:value="7.006208">
            <text:p>7.006208</text:p>
          </table:table-cell>
          <table:table-cell office:value-type="float" office:value="13.98932">
            <text:p>13.98932</text:p>
          </table:table-cell>
          <table:table-cell office:value-type="float" office:value="1.324">
            <text:p>1.324</text:p>
          </table:table-cell>
          <table:table-cell office:value-type="float" office:value="0">
            <text:p>0</text:p>
          </table:table-cell>
          <table:table-cell office:value-type="float" office:value="7.7">
            <text:p>7.7</text:p>
          </table:table-cell>
          <table:table-cell office:value-type="float" office:value="6">
            <text:p>6</text:p>
          </table:table-cell>
          <table:table-cell office:value-type="float" office:value="16.6">
            <text:p>16.6</text:p>
          </table:table-cell>
          <table:table-cell office:value-type="float" office:value="0.095677">
            <text:p>0.095677</text:p>
          </table:table-cell>
          <table:table-cell office:value-type="float" office:value="16.14">
            <text:p>16.14</text:p>
          </table:table-cell>
          <table:table-cell office:value-type="float" office:value="29.772">
            <text:p>29.772</text:p>
          </table:table-cell>
          <table:table-cell office:value-type="float" office:value="0.604">
            <text:p>0.604</text:p>
          </table:table-cell>
          <table:table-cell office:value-type="float" office:value="0">
            <text:p>0</text:p>
          </table:table-cell>
          <table:table-cell office:value-type="float" office:value="25.24453">
            <text:p>25.24453</text:p>
          </table:table-cell>
          <table:table-cell office:value-type="float" office:value="16.446">
            <text:p>16.446</text:p>
          </table:table-cell>
          <table:table-cell office:value-type="float" office:value="5.818">
            <text:p>5.818</text:p>
          </table:table-cell>
          <table:table-cell office:value-type="float" office:value="7.596">
            <text:p>7.596</text:p>
          </table:table-cell>
          <table:table-cell office:value-type="float" office:value="2.451">
            <text:p>2.451</text:p>
          </table:table-cell>
          <table:table-cell office:value-type="float" office:value="1.004">
            <text:p>1.004</text:p>
          </table:table-cell>
          <table:table-cell office:value-type="float" office:value="40.46112">
            <text:p>40.46112</text:p>
          </table:table-cell>
          <table:table-cell office:value-type="float" office:value="106.152">
            <text:p>106.152</text:p>
          </table:table-cell>
          <table:table-cell office:value-type="float" office:value="40.1625">
            <text:p>40.1625</text:p>
          </table:table-cell>
          <table:table-cell office:value-type="float" office:value="39.26475">
            <text:p>39.26475</text:p>
          </table:table-cell>
          <table:table-cell office:value-type="float" office:value="0.807">
            <text:p>0.8070000000000001</text:p>
          </table:table-cell>
          <table:table-cell office:value-type="float" office:value="5.844">
            <text:p>5.844</text:p>
          </table:table-cell>
          <table:table-cell office:value-type="float" office:value="4.08">
            <text:p>4.08</text:p>
          </table:table-cell>
          <table:table-cell office:value-type="float" office:value="64.116">
            <text:p>64.116</text:p>
          </table:table-cell>
          <table:table-cell office:value-type="float" office:value="0.674">
            <text:p>0.674</text:p>
          </table:table-cell>
        </table:table-row>
        <table:table-row table:style-name="ro1">
          <table:table-cell office:value-type="date" office:date-value="2026-06-19T20:00:00" table:style-name="ce1">
            <text:p>2026-06-19 20</text:p>
          </table:table-cell>
          <table:table-cell office:value-type="float" office:value="18.69">
            <text:p>18.69</text:p>
          </table:table-cell>
          <table:table-cell office:value-type="float" office:value="3.288">
            <text:p>3.288</text:p>
          </table:table-cell>
          <table:table-cell office:value-type="float" office:value="4.527">
            <text:p>4.527</text:p>
          </table:table-cell>
          <table:table-cell office:value-type="float" office:value="18.738">
            <text:p>18.738</text:p>
          </table:table-cell>
          <table:table-cell office:value-type="float" office:value="15.312">
            <text:p>15.312</text:p>
          </table:table-cell>
          <table:table-cell office:value-type="float" office:value="26.284744">
            <text:p>26.284744</text:p>
          </table:table-cell>
          <table:table-cell office:value-type="float" office:value="25.812">
            <text:p>25.812</text:p>
          </table:table-cell>
          <table:table-cell office:value-type="float" office:value="0">
            <text:p>0</text:p>
          </table:table-cell>
          <table:table-cell office:value-type="float" office:value="4.752">
            <text:p>4.752</text:p>
          </table:table-cell>
          <table:table-cell office:value-type="float" office:value="1.338">
            <text:p>1.338</text:p>
          </table:table-cell>
          <table:table-cell office:value-type="float" office:value="1.580416">
            <text:p>1.580416</text:p>
          </table:table-cell>
          <table:table-cell office:value-type="float" office:value="15.38182">
            <text:p>15.38182</text:p>
          </table:table-cell>
          <table:table-cell office:value-type="float" office:value="1.658">
            <text:p>1.6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.2">
            <text:p>4.2</text:p>
          </table:table-cell>
          <table:table-cell office:value-type="float" office:value="11.4">
            <text:p>11.4</text:p>
          </table:table-cell>
          <table:table-cell office:value-type="float" office:value="0.485812">
            <text:p>0.485812</text:p>
          </table:table-cell>
          <table:table-cell office:value-type="float" office:value="20.46">
            <text:p>20.46</text:p>
          </table:table-cell>
          <table:table-cell office:value-type="float" office:value="30.384">
            <text:p>30.384</text:p>
          </table:table-cell>
          <table:table-cell office:value-type="float" office:value="2.471">
            <text:p>2.471</text:p>
          </table:table-cell>
          <table:table-cell office:value-type="float" office:value="0">
            <text:p>0</text:p>
          </table:table-cell>
          <table:table-cell office:value-type="float" office:value="12.42638">
            <text:p>12.42638</text:p>
          </table:table-cell>
          <table:table-cell office:value-type="float" office:value="7.506">
            <text:p>7.506</text:p>
          </table:table-cell>
          <table:table-cell office:value-type="float" office:value="9.065001">
            <text:p>9.065001000000001</text:p>
          </table:table-cell>
          <table:table-cell office:value-type="float" office:value="11.376">
            <text:p>11.376</text:p>
          </table:table-cell>
          <table:table-cell office:value-type="float" office:value="2.669">
            <text:p>2.669</text:p>
          </table:table-cell>
          <table:table-cell office:value-type="float" office:value="3.504">
            <text:p>3.504</text:p>
          </table:table-cell>
          <table:table-cell office:value-type="float" office:value="21.51072">
            <text:p>21.51072</text:p>
          </table:table-cell>
          <table:table-cell office:value-type="float" office:value="78.708">
            <text:p>78.708</text:p>
          </table:table-cell>
          <table:table-cell office:value-type="float" office:value="29.3895">
            <text:p>29.3895</text:p>
          </table:table-cell>
          <table:table-cell office:value-type="float" office:value="30.996">
            <text:p>30.996</text:p>
          </table:table-cell>
          <table:table-cell office:value-type="float" office:value="1.653">
            <text:p>1.653</text:p>
          </table:table-cell>
          <table:table-cell office:value-type="float" office:value="6.996">
            <text:p>6.996</text:p>
          </table:table-cell>
          <table:table-cell office:value-type="float" office:value="5.64">
            <text:p>5.64</text:p>
          </table:table-cell>
          <table:table-cell office:value-type="float" office:value="62.274">
            <text:p>62.274</text:p>
          </table:table-cell>
          <table:table-cell office:value-type="float" office:value="1.06">
            <text:p>1.06</text:p>
          </table:table-cell>
        </table:table-row>
        <table:table-row table:style-name="ro1">
          <table:table-cell office:value-type="date" office:date-value="2026-06-19T21:00:00" table:style-name="ce1">
            <text:p>2026-06-19 21</text:p>
          </table:table-cell>
          <table:table-cell office:value-type="float" office:value="26.9">
            <text:p>26.9</text:p>
          </table:table-cell>
          <table:table-cell office:value-type="float" office:value="1.26">
            <text:p>1.26</text:p>
          </table:table-cell>
          <table:table-cell office:value-type="float" office:value="4.365">
            <text:p>4.365</text:p>
          </table:table-cell>
          <table:table-cell office:value-type="float" office:value="23.16">
            <text:p>23.16</text:p>
          </table:table-cell>
          <table:table-cell office:value-type="float" office:value="17.706">
            <text:p>17.706</text:p>
          </table:table-cell>
          <table:table-cell office:value-type="float" office:value="8.396192">
            <text:p>8.396191999999999</text:p>
          </table:table-cell>
          <table:table-cell office:value-type="float" office:value="16.668">
            <text:p>16.668</text:p>
          </table:table-cell>
          <table:table-cell office:value-type="float" office:value="0">
            <text:p>0</text:p>
          </table:table-cell>
          <table:table-cell office:value-type="float" office:value="10.368">
            <text:p>10.368</text:p>
          </table:table-cell>
          <table:table-cell office:value-type="float" office:value="3.684">
            <text:p>3.684</text:p>
          </table:table-cell>
          <table:table-cell office:value-type="float" office:value="2.342912">
            <text:p>2.342912</text:p>
          </table:table-cell>
          <table:table-cell office:value-type="float" office:value="1.411176">
            <text:p>1.411176</text:p>
          </table:table-cell>
          <table:table-cell office:value-type="float" office:value="1.639">
            <text:p>1.639</text:p>
          </table:table-cell>
          <table:table-cell office:value-type="float" office:value="1.059">
            <text:p>1.059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3.2">
            <text:p>13.2</text:p>
          </table:table-cell>
          <table:table-cell office:value-type="float" office:value="1.071345">
            <text:p>1.071345</text:p>
          </table:table-cell>
          <table:table-cell office:value-type="float" office:value="19.794">
            <text:p>19.794</text:p>
          </table:table-cell>
          <table:table-cell office:value-type="float" office:value="28.476">
            <text:p>28.476</text:p>
          </table:table-cell>
          <table:table-cell office:value-type="float" office:value="2.773">
            <text:p>2.773</text:p>
          </table:table-cell>
          <table:table-cell office:value-type="float" office:value="0">
            <text:p>0</text:p>
          </table:table-cell>
          <table:table-cell office:value-type="float" office:value="8.666853">
            <text:p>8.666853</text:p>
          </table:table-cell>
          <table:table-cell office:value-type="float" office:value="8.916">
            <text:p>8.916</text:p>
          </table:table-cell>
          <table:table-cell office:value-type="float" office:value="8.234">
            <text:p>8.234</text:p>
          </table:table-cell>
          <table:table-cell office:value-type="float" office:value="20.574">
            <text:p>20.574</text:p>
          </table:table-cell>
          <table:table-cell office:value-type="float" office:value="3.869">
            <text:p>3.869</text:p>
          </table:table-cell>
          <table:table-cell office:value-type="float" office:value="3.121">
            <text:p>3.121</text:p>
          </table:table-cell>
          <table:table-cell office:value-type="float" office:value="13.44672">
            <text:p>13.44672</text:p>
          </table:table-cell>
          <table:table-cell office:value-type="float" office:value="67.284">
            <text:p>67.28400000000001</text:p>
          </table:table-cell>
          <table:table-cell office:value-type="float" office:value="17.388">
            <text:p>17.388</text:p>
          </table:table-cell>
          <table:table-cell office:value-type="float" office:value="21.357">
            <text:p>21.357</text:p>
          </table:table-cell>
          <table:table-cell office:value-type="float" office:value="1.813">
            <text:p>1.813</text:p>
          </table:table-cell>
          <table:table-cell office:value-type="float" office:value="12.048">
            <text:p>12.048</text:p>
          </table:table-cell>
          <table:table-cell office:value-type="float" office:value="9.324">
            <text:p>9.324</text:p>
          </table:table-cell>
          <table:table-cell office:value-type="float" office:value="65.124">
            <text:p>65.124</text:p>
          </table:table-cell>
          <table:table-cell office:value-type="float" office:value="1.236">
            <text:p>1.236</text:p>
          </table:table-cell>
        </table:table-row>
        <table:table-row table:style-name="ro1">
          <table:table-cell office:value-type="date" office:date-value="2026-06-19T22:00:00" table:style-name="ce1">
            <text:p>2026-06-19 22</text:p>
          </table:table-cell>
          <table:table-cell office:value-type="float" office:value="27.47">
            <text:p>27.47</text:p>
          </table:table-cell>
          <table:table-cell office:value-type="float" office:value="4.392">
            <text:p>4.392</text:p>
          </table:table-cell>
          <table:table-cell office:value-type="float" office:value="3.889">
            <text:p>3.889</text:p>
          </table:table-cell>
          <table:table-cell office:value-type="float" office:value="25.758">
            <text:p>25.758</text:p>
          </table:table-cell>
          <table:table-cell office:value-type="float" office:value="22.944">
            <text:p>22.944</text:p>
          </table:table-cell>
          <table:table-cell office:value-type="float" office:value="6.670308">
            <text:p>6.670308</text:p>
          </table:table-cell>
          <table:table-cell office:value-type="float" office:value="12.108">
            <text:p>12.108</text:p>
          </table:table-cell>
          <table:table-cell office:value-type="float" office:value="0">
            <text:p>0</text:p>
          </table:table-cell>
          <table:table-cell office:value-type="float" office:value="5.184">
            <text:p>5.184</text:p>
          </table:table-cell>
          <table:table-cell office:value-type="float" office:value="9.324">
            <text:p>9.324</text:p>
          </table:table-cell>
          <table:table-cell office:value-type="float" office:value="5.523712">
            <text:p>5.523712</text:p>
          </table:table-cell>
          <table:table-cell office:value-type="float" office:value="0.684835">
            <text:p>0.684835</text:p>
          </table:table-cell>
          <table:table-cell office:value-type="float" office:value="0.45">
            <text:p>0.45</text:p>
          </table:table-cell>
          <table:table-cell office:value-type="float" office:value="1.685">
            <text:p>1.685</text:p>
          </table:table-cell>
          <table:table-cell office:value-type="float" office:value="8.1">
            <text:p>8.1</text:p>
          </table:table-cell>
          <table:table-cell office:value-type="float" office:value="6.3">
            <text:p>6.3</text:p>
          </table:table-cell>
          <table:table-cell office:value-type="float" office:value="17.8">
            <text:p>17.8</text:p>
          </table:table-cell>
          <table:table-cell office:value-type="float" office:value="2.158452">
            <text:p>2.158452</text:p>
          </table:table-cell>
          <table:table-cell office:value-type="float" office:value="16.152">
            <text:p>16.152</text:p>
          </table:table-cell>
          <table:table-cell office:value-type="float" office:value="28.458">
            <text:p>28.458</text:p>
          </table:table-cell>
          <table:table-cell office:value-type="float" office:value="2.318">
            <text:p>2.318</text:p>
          </table:table-cell>
          <table:table-cell office:value-type="float" office:value="0">
            <text:p>0</text:p>
          </table:table-cell>
          <table:table-cell office:value-type="float" office:value="7.14792">
            <text:p>7.14792</text:p>
          </table:table-cell>
          <table:table-cell office:value-type="float" office:value="7.236">
            <text:p>7.236</text:p>
          </table:table-cell>
          <table:table-cell office:value-type="float" office:value="4.384">
            <text:p>4.384</text:p>
          </table:table-cell>
          <table:table-cell office:value-type="float" office:value="13.122">
            <text:p>13.122</text:p>
          </table:table-cell>
          <table:table-cell office:value-type="float" office:value="1.931">
            <text:p>1.931</text:p>
          </table:table-cell>
          <table:table-cell office:value-type="float" office:value="3.484">
            <text:p>3.484</text:p>
          </table:table-cell>
          <table:table-cell office:value-type="float" office:value="19.64592">
            <text:p>19.64592</text:p>
          </table:table-cell>
          <table:table-cell office:value-type="float" office:value="44.004">
            <text:p>44.004</text:p>
          </table:table-cell>
          <table:table-cell office:value-type="float" office:value="12.80475">
            <text:p>12.80475</text:p>
          </table:table-cell>
          <table:table-cell office:value-type="float" office:value="16.86825">
            <text:p>16.86825</text:p>
          </table:table-cell>
          <table:table-cell office:value-type="float" office:value="1.139">
            <text:p>1.139</text:p>
          </table:table-cell>
          <table:table-cell office:value-type="float" office:value="10.644">
            <text:p>10.644</text:p>
          </table:table-cell>
          <table:table-cell office:value-type="float" office:value="8.652">
            <text:p>8.651999999999999</text:p>
          </table:table-cell>
          <table:table-cell office:value-type="float" office:value="36.762">
            <text:p>36.762</text:p>
          </table:table-cell>
          <table:table-cell office:value-type="float" office:value="0.892">
            <text:p>0.892</text:p>
          </table:table-cell>
        </table:table-row>
        <table:table-row table:style-name="ro1">
          <table:table-cell office:value-type="date" office:date-value="2026-06-19T23:00:00" table:style-name="ce1">
            <text:p>2026-06-19 23</text:p>
          </table:table-cell>
          <table:table-cell office:value-type="float" office:value="17.19">
            <text:p>17.19</text:p>
          </table:table-cell>
          <table:table-cell office:value-type="float" office:value="3.684">
            <text:p>3.684</text:p>
          </table:table-cell>
          <table:table-cell office:value-type="float" office:value="2.787">
            <text:p>2.787</text:p>
          </table:table-cell>
          <table:table-cell office:value-type="float" office:value="27.144">
            <text:p>27.144</text:p>
          </table:table-cell>
          <table:table-cell office:value-type="float" office:value="19.878">
            <text:p>19.878</text:p>
          </table:table-cell>
          <table:table-cell office:value-type="float" office:value="5.620784">
            <text:p>5.620784</text:p>
          </table:table-cell>
          <table:table-cell office:value-type="float" office:value="3.288">
            <text:p>3.288</text:p>
          </table:table-cell>
          <table:table-cell office:value-type="float" office:value="0.230898">
            <text:p>0.230898</text:p>
          </table:table-cell>
          <table:table-cell office:value-type="float" office:value="5.13">
            <text:p>5.13</text:p>
          </table:table-cell>
          <table:table-cell office:value-type="float" office:value="13.236">
            <text:p>13.236</text:p>
          </table:table-cell>
          <table:table-cell office:value-type="float" office:value="10.46733">
            <text:p>10.46733</text:p>
          </table:table-cell>
          <table:table-cell office:value-type="float" office:value="4.256355">
            <text:p>4.256355</text:p>
          </table:table-cell>
          <table:table-cell office:value-type="float" office:value="0.36">
            <text:p>0.36</text:p>
          </table:table-cell>
          <table:table-cell office:value-type="float" office:value="1.434">
            <text:p>1.434</text:p>
          </table:table-cell>
          <table:table-cell office:value-type="float" office:value="5.1">
            <text:p>5.1</text:p>
          </table:table-cell>
          <table:table-cell office:value-type="float" office:value="4.1">
            <text:p>4.1</text:p>
          </table:table-cell>
          <table:table-cell office:value-type="float" office:value="10">
            <text:p>10</text:p>
          </table:table-cell>
          <table:table-cell office:value-type="float" office:value="2.218687">
            <text:p>2.218687</text:p>
          </table:table-cell>
          <table:table-cell office:value-type="float" office:value="16.344">
            <text:p>16.344</text:p>
          </table:table-cell>
          <table:table-cell office:value-type="float" office:value="33.858">
            <text:p>33.858</text:p>
          </table:table-cell>
          <table:table-cell office:value-type="float" office:value="1.627">
            <text:p>1.627</text:p>
          </table:table-cell>
          <table:table-cell office:value-type="float" office:value="0">
            <text:p>0</text:p>
          </table:table-cell>
          <table:table-cell office:value-type="float" office:value="4.694259">
            <text:p>4.694259</text:p>
          </table:table-cell>
          <table:table-cell office:value-type="float" office:value="3.9">
            <text:p>3.9</text:p>
          </table:table-cell>
          <table:table-cell office:value-type="float" office:value="5.239">
            <text:p>5.239</text:p>
          </table:table-cell>
          <table:table-cell office:value-type="float" office:value="9.432">
            <text:p>9.432</text:p>
          </table:table-cell>
          <table:table-cell office:value-type="float" office:value="3.014">
            <text:p>3.014</text:p>
          </table:table-cell>
          <table:table-cell office:value-type="float" office:value="2.98">
            <text:p>2.98</text:p>
          </table:table-cell>
          <table:table-cell office:value-type="float" office:value="14.3136">
            <text:p>14.3136</text:p>
          </table:table-cell>
          <table:table-cell office:value-type="float" office:value="27.408">
            <text:p>27.408</text:p>
          </table:table-cell>
          <table:table-cell office:value-type="float" office:value="7.56">
            <text:p>7.56</text:p>
          </table:table-cell>
          <table:table-cell office:value-type="float" office:value="8.93025">
            <text:p>8.930249999999999</text:p>
          </table:table-cell>
          <table:table-cell office:value-type="float" office:value="1.256">
            <text:p>1.256</text:p>
          </table:table-cell>
          <table:table-cell office:value-type="float" office:value="9">
            <text:p>9</text:p>
          </table:table-cell>
          <table:table-cell office:value-type="float" office:value="6.732">
            <text:p>6.732</text:p>
          </table:table-cell>
          <table:table-cell office:value-type="float" office:value="25.182">
            <text:p>25.182</text:p>
          </table:table-cell>
          <table:table-cell office:value-type="float" office:value="1.191">
            <text:p>1.191</text:p>
          </table:table-cell>
        </table:table-row>
        <table:table-row table:style-name="ro1">
          <table:table-cell office:value-type="date" office:date-value="2026-06-20T00:00:00" table:style-name="ce1">
            <text:p>2026-06-20 00</text:p>
          </table:table-cell>
          <table:table-cell office:value-type="float" office:value="22.49">
            <text:p>22.49</text:p>
          </table:table-cell>
          <table:table-cell office:value-type="float" office:value="1.836">
            <text:p>1.836</text:p>
          </table:table-cell>
          <table:table-cell office:value-type="float" office:value="5.498">
            <text:p>5.498</text:p>
          </table:table-cell>
          <table:table-cell office:value-type="float" office:value="22.044">
            <text:p>22.044</text:p>
          </table:table-cell>
          <table:table-cell office:value-type="float" office:value="21.942">
            <text:p>21.942</text:p>
          </table:table-cell>
          <table:table-cell office:value-type="float" office:value="3.148572">
            <text:p>3.148572</text:p>
          </table:table-cell>
          <table:table-cell office:value-type="float" office:value="3.39">
            <text:p>3.39</text:p>
          </table:table-cell>
          <table:table-cell office:value-type="float" office:value="0.470151">
            <text:p>0.470151</text:p>
          </table:table-cell>
          <table:table-cell office:value-type="float" office:value="6.642">
            <text:p>6.642</text:p>
          </table:table-cell>
          <table:table-cell office:value-type="float" office:value="16.854">
            <text:p>16.854</text:p>
          </table:table-cell>
          <table:table-cell office:value-type="float" office:value="10.51392">
            <text:p>10.51392</text:p>
          </table:table-cell>
          <table:table-cell office:value-type="float" office:value="5.854305">
            <text:p>5.854305</text:p>
          </table:table-cell>
          <table:table-cell office:value-type="float" office:value="0.051">
            <text:p>0.051</text:p>
          </table:table-cell>
          <table:table-cell office:value-type="float" office:value="1.392">
            <text:p>1.392</text:p>
          </table:table-cell>
          <table:table-cell office:value-type="float" office:value="3.8">
            <text:p>3.8</text:p>
          </table:table-cell>
          <table:table-cell office:value-type="float" office:value="4.4">
            <text:p>4.4</text:p>
          </table:table-cell>
          <table:table-cell office:value-type="float" office:value="12">
            <text:p>12</text:p>
          </table:table-cell>
          <table:table-cell office:value-type="float" office:value="2.69499">
            <text:p>2.69499</text:p>
          </table:table-cell>
          <table:table-cell office:value-type="float" office:value="27.084">
            <text:p>27.084</text:p>
          </table:table-cell>
          <table:table-cell office:value-type="float" office:value="30.996">
            <text:p>30.996</text:p>
          </table:table-cell>
          <table:table-cell office:value-type="float" office:value="2.089">
            <text:p>2.089</text:p>
          </table:table-cell>
          <table:table-cell office:value-type="float" office:value="0">
            <text:p>0</text:p>
          </table:table-cell>
          <table:table-cell office:value-type="float" office:value="6.288795">
            <text:p>6.288795</text:p>
          </table:table-cell>
          <table:table-cell office:value-type="float" office:value="7.128">
            <text:p>7.128</text:p>
          </table:table-cell>
          <table:table-cell office:value-type="float" office:value="7.396">
            <text:p>7.396</text:p>
          </table:table-cell>
          <table:table-cell office:value-type="float" office:value="13.752">
            <text:p>13.752</text:p>
          </table:table-cell>
          <table:table-cell office:value-type="float" office:value="3.944">
            <text:p>3.944</text:p>
          </table:table-cell>
          <table:table-cell office:value-type="float" office:value="3.615">
            <text:p>3.615</text:p>
          </table:table-cell>
          <table:table-cell office:value-type="float" office:value="4.95936">
            <text:p>4.95936</text:p>
          </table:table-cell>
          <table:table-cell office:value-type="float" office:value="17.028">
            <text:p>17.028</text:p>
          </table:table-cell>
          <table:table-cell office:value-type="float" office:value="4.914">
            <text:p>4.914</text:p>
          </table:table-cell>
          <table:table-cell office:value-type="float" office:value="5.33925">
            <text:p>5.33925</text:p>
          </table:table-cell>
          <table:table-cell office:value-type="float" office:value="2.194">
            <text:p>2.194</text:p>
          </table:table-cell>
          <table:table-cell office:value-type="float" office:value="7.008">
            <text:p>7.008</text:p>
          </table:table-cell>
          <table:table-cell office:value-type="float" office:value="6.12">
            <text:p>6.12</text:p>
          </table:table-cell>
          <table:table-cell office:value-type="float" office:value="25.716">
            <text:p>25.716</text:p>
          </table:table-cell>
          <table:table-cell office:value-type="float" office:value="2.083">
            <text:p>2.083</text:p>
          </table:table-cell>
        </table:table-row>
        <table:table-row table:style-name="ro1">
          <table:table-cell office:value-type="date" office:date-value="2026-06-20T01:00:00" table:style-name="ce1">
            <text:p>2026-06-20 01</text:p>
          </table:table-cell>
          <table:table-cell office:value-type="float" office:value="20.27">
            <text:p>20.27</text:p>
          </table:table-cell>
          <table:table-cell office:value-type="float" office:value="1.38">
            <text:p>1.38</text:p>
          </table:table-cell>
          <table:table-cell office:value-type="float" office:value="5.764">
            <text:p>5.764</text:p>
          </table:table-cell>
          <table:table-cell office:value-type="float" office:value="14.796">
            <text:p>14.796</text:p>
          </table:table-cell>
          <table:table-cell office:value-type="float" office:value="13.812">
            <text:p>13.812</text:p>
          </table:table-cell>
          <table:table-cell office:value-type="float" office:value="3.265186">
            <text:p>3.265186</text:p>
          </table:table-cell>
          <table:table-cell office:value-type="float" office:value="0.414">
            <text:p>0.414</text:p>
          </table:table-cell>
          <table:table-cell office:value-type="float" office:value="0.744105">
            <text:p>0.744105</text:p>
          </table:table-cell>
          <table:table-cell office:value-type="float" office:value="3.582">
            <text:p>3.582</text:p>
          </table:table-cell>
          <table:table-cell office:value-type="float" office:value="13.77">
            <text:p>13.77</text:p>
          </table:table-cell>
          <table:table-cell office:value-type="float" office:value="9.340416">
            <text:p>9.340415999999999</text:p>
          </table:table-cell>
          <table:table-cell office:value-type="float" office:value="5.273232">
            <text:p>5.273232</text:p>
          </table:table-cell>
          <table:table-cell office:value-type="float" office:value="0">
            <text:p>0</text:p>
          </table:table-cell>
          <table:table-cell office:value-type="float" office:value="0.646">
            <text:p>0.646</text:p>
          </table:table-cell>
          <table:table-cell office:value-type="float" office:value="4.3">
            <text:p>4.3</text:p>
          </table:table-cell>
          <table:table-cell office:value-type="float" office:value="3.4">
            <text:p>3.4</text:p>
          </table:table-cell>
          <table:table-cell office:value-type="float" office:value="11.5">
            <text:p>11.5</text:p>
          </table:table-cell>
          <table:table-cell office:value-type="float" office:value="0.533085">
            <text:p>0.533085</text:p>
          </table:table-cell>
          <table:table-cell office:value-type="float" office:value="19.89">
            <text:p>19.89</text:p>
          </table:table-cell>
          <table:table-cell office:value-type="float" office:value="28.122">
            <text:p>28.122</text:p>
          </table:table-cell>
          <table:table-cell office:value-type="float" office:value="1.904">
            <text:p>1.904</text:p>
          </table:table-cell>
          <table:table-cell office:value-type="float" office:value="0">
            <text:p>0</text:p>
          </table:table-cell>
          <table:table-cell office:value-type="float" office:value="3.29904">
            <text:p>3.29904</text:p>
          </table:table-cell>
          <table:table-cell office:value-type="float" office:value="7.242">
            <text:p>7.242</text:p>
          </table:table-cell>
          <table:table-cell office:value-type="float" office:value="5.885">
            <text:p>5.885</text:p>
          </table:table-cell>
          <table:table-cell office:value-type="float" office:value="5.22">
            <text:p>5.22</text:p>
          </table:table-cell>
          <table:table-cell office:value-type="float" office:value="2.782">
            <text:p>2.782</text:p>
          </table:table-cell>
          <table:table-cell office:value-type="float" office:value="2.075">
            <text:p>2.075</text:p>
          </table:table-cell>
          <table:table-cell office:value-type="float" office:value="3.31632">
            <text:p>3.31632</text:p>
          </table:table-cell>
          <table:table-cell office:value-type="float" office:value="15.012">
            <text:p>15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9">
            <text:p>1.889</text:p>
          </table:table-cell>
          <table:table-cell office:value-type="float" office:value="7.164">
            <text:p>7.164</text:p>
          </table:table-cell>
          <table:table-cell office:value-type="float" office:value="6.564">
            <text:p>6.564</text:p>
          </table:table-cell>
          <table:table-cell office:value-type="float" office:value="11.502">
            <text:p>11.502</text:p>
          </table:table-cell>
          <table:table-cell office:value-type="float" office:value="1.226">
            <text:p>1.226</text:p>
          </table:table-cell>
        </table:table-row>
        <table:table-row table:style-name="ro1">
          <table:table-cell office:value-type="date" office:date-value="2026-06-20T02:00:00" table:style-name="ce1">
            <text:p>2026-06-20 02</text:p>
          </table:table-cell>
          <table:table-cell office:value-type="float" office:value="6.78">
            <text:p>6.78</text:p>
          </table:table-cell>
          <table:table-cell office:value-type="float" office:value="7.368">
            <text:p>7.368</text:p>
          </table:table-cell>
          <table:table-cell office:value-type="float" office:value="4.112">
            <text:p>4.112</text:p>
          </table:table-cell>
          <table:table-cell office:value-type="float" office:value="12.396">
            <text:p>12.396</text:p>
          </table:table-cell>
          <table:table-cell office:value-type="float" office:value="10.686">
            <text:p>10.686</text:p>
          </table:table-cell>
          <table:table-cell office:value-type="float" office:value="4.15145">
            <text:p>4.15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84">
            <text:p>6.084</text:p>
          </table:table-cell>
          <table:table-cell office:value-type="float" office:value="5.73">
            <text:p>5.73</text:p>
          </table:table-cell>
          <table:table-cell office:value-type="float" office:value="3.890304">
            <text:p>3.890304</text:p>
          </table:table-cell>
          <table:table-cell office:value-type="float" office:value="5.626026">
            <text:p>5.626026</text:p>
          </table:table-cell>
          <table:table-cell office:value-type="float" office:value="0">
            <text:p>0</text:p>
          </table:table-cell>
          <table:table-cell office:value-type="float" office:value="0.813">
            <text:p>0.8129999999999999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3.4">
            <text:p>3.4</text:p>
          </table:table-cell>
          <table:table-cell office:value-type="float" office:value="1.627952">
            <text:p>1.627952</text:p>
          </table:table-cell>
          <table:table-cell office:value-type="float" office:value="18.702">
            <text:p>18.702</text:p>
          </table:table-cell>
          <table:table-cell office:value-type="float" office:value="29.214">
            <text:p>29.214</text:p>
          </table:table-cell>
          <table:table-cell office:value-type="float" office:value="1.635">
            <text:p>1.635</text:p>
          </table:table-cell>
          <table:table-cell office:value-type="float" office:value="0">
            <text:p>0</text:p>
          </table:table-cell>
          <table:table-cell office:value-type="float" office:value="5.628987">
            <text:p>5.628987</text:p>
          </table:table-cell>
          <table:table-cell office:value-type="float" office:value="2.616">
            <text:p>2.616</text:p>
          </table:table-cell>
          <table:table-cell office:value-type="float" office:value="3.189">
            <text:p>3.189</text:p>
          </table:table-cell>
          <table:table-cell office:value-type="float" office:value="8.172">
            <text:p>8.172000000000001</text:p>
          </table:table-cell>
          <table:table-cell office:value-type="float" office:value="0.72">
            <text:p>0.72</text:p>
          </table:table-cell>
          <table:table-cell office:value-type="float" office:value="1.997">
            <text:p>1.997</text:p>
          </table:table-cell>
          <table:table-cell office:value-type="float" office:value="0">
            <text:p>0</text:p>
          </table:table-cell>
          <table:table-cell office:value-type="float" office:value="11.34">
            <text:p>11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17">
            <text:p>2.517</text:p>
          </table:table-cell>
          <table:table-cell office:value-type="float" office:value="1.74">
            <text:p>1.74</text:p>
          </table:table-cell>
          <table:table-cell office:value-type="float" office:value="1.752">
            <text:p>1.752</text:p>
          </table:table-cell>
          <table:table-cell office:value-type="float" office:value="17.052">
            <text:p>17.052</text:p>
          </table:table-cell>
          <table:table-cell office:value-type="float" office:value="2.906">
            <text:p>2.906</text:p>
          </table:table-cell>
        </table:table-row>
        <table:table-row table:style-name="ro1">
          <table:table-cell office:value-type="date" office:date-value="2026-06-20T03:00:00" table:style-name="ce1">
            <text:p>2026-06-20 03</text:p>
          </table:table-cell>
          <table:table-cell office:value-type="float" office:value="19.28">
            <text:p>19.28</text:p>
          </table:table-cell>
          <table:table-cell office:value-type="float" office:value="9.78">
            <text:p>9.779999999999999</text:p>
          </table:table-cell>
          <table:table-cell office:value-type="float" office:value="3.151">
            <text:p>3.151</text:p>
          </table:table-cell>
          <table:table-cell office:value-type="float" office:value="5.076">
            <text:p>5.076</text:p>
          </table:table-cell>
          <table:table-cell office:value-type="float" office:value="4.782">
            <text:p>4.782</text:p>
          </table:table-cell>
          <table:table-cell office:value-type="float" office:value="4.454646">
            <text:p>4.4546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204">
            <text:p>12.204</text:p>
          </table:table-cell>
          <table:table-cell office:value-type="float" office:value="10.092">
            <text:p>10.092</text:p>
          </table:table-cell>
          <table:table-cell office:value-type="float" office:value="7.53792">
            <text:p>7.53792</text:p>
          </table:table-cell>
          <table:table-cell office:value-type="float" office:value="4.754417">
            <text:p>4.754417</text:p>
          </table:table-cell>
          <table:table-cell office:value-type="float" office:value="0.292">
            <text:p>0.292</text:p>
          </table:table-cell>
          <table:table-cell office:value-type="float" office:value="2.424">
            <text:p>2.424</text:p>
          </table:table-cell>
          <table:table-cell office:value-type="float" office:value="2.8">
            <text:p>2.8</text:p>
          </table:table-cell>
          <table:table-cell office:value-type="float" office:value="3">
            <text:p>3</text:p>
          </table:table-cell>
          <table:table-cell office:value-type="float" office:value="9.3">
            <text:p>9.300000000000001</text:p>
          </table:table-cell>
          <table:table-cell office:value-type="float" office:value="3.49665">
            <text:p>3.49665</text:p>
          </table:table-cell>
          <table:table-cell office:value-type="float" office:value="8.874">
            <text:p>8.874000000000001</text:p>
          </table:table-cell>
          <table:table-cell office:value-type="float" office:value="13.026">
            <text:p>13.026</text:p>
          </table:table-cell>
          <table:table-cell office:value-type="float" office:value="3.66">
            <text:p>3.66</text:p>
          </table:table-cell>
          <table:table-cell office:value-type="float" office:value="0">
            <text:p>0</text:p>
          </table:table-cell>
          <table:table-cell office:value-type="float" office:value="9.237312">
            <text:p>9.237311999999999</text:p>
          </table:table-cell>
          <table:table-cell office:value-type="float" office:value="1.29">
            <text:p>1.29</text:p>
          </table:table-cell>
          <table:table-cell office:value-type="float" office:value="3.466">
            <text:p>3.466</text:p>
          </table:table-cell>
          <table:table-cell office:value-type="float" office:value="13.212">
            <text:p>13.212</text:p>
          </table:table-cell>
          <table:table-cell office:value-type="float" office:value="0.893">
            <text:p>0.893</text:p>
          </table:table-cell>
          <table:table-cell office:value-type="float" office:value="4.341">
            <text:p>4.341</text:p>
          </table:table-cell>
          <table:table-cell office:value-type="float" office:value="0.54432">
            <text:p>0.54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4">
            <text:p>2.854</text:p>
          </table:table-cell>
          <table:table-cell office:value-type="float" office:value="5.052">
            <text:p>5.052</text:p>
          </table:table-cell>
          <table:table-cell office:value-type="float" office:value="5.748">
            <text:p>5.748</text:p>
          </table:table-cell>
          <table:table-cell office:value-type="float" office:value="4.878">
            <text:p>4.878</text:p>
          </table:table-cell>
          <table:table-cell office:value-type="float" office:value="2.582">
            <text:p>2.582</text:p>
          </table:table-cell>
        </table:table-row>
        <table:table-row table:style-name="ro1">
          <table:table-cell office:value-type="date" office:date-value="2026-06-20T04:00:00" table:style-name="ce1">
            <text:p>2026-06-20 04</text:p>
          </table:table-cell>
          <table:table-cell office:value-type="float" office:value="19.19">
            <text:p>19.19</text:p>
          </table:table-cell>
          <table:table-cell office:value-type="float" office:value="7.188">
            <text:p>7.188</text:p>
          </table:table-cell>
          <table:table-cell office:value-type="float" office:value="3.039">
            <text:p>3.039</text:p>
          </table:table-cell>
          <table:table-cell office:value-type="float" office:value="6.57">
            <text:p>6.57</text:p>
          </table:table-cell>
          <table:table-cell office:value-type="float" office:value="4.824">
            <text:p>4.824</text:p>
          </table:table-cell>
          <table:table-cell office:value-type="float" office:value="2.635471">
            <text:p>2.635471</text:p>
          </table:table-cell>
          <table:table-cell office:value-type="float" office:value="0">
            <text:p>0</text:p>
          </table:table-cell>
          <table:table-cell office:value-type="float" office:value="0.462846">
            <text:p>0.462846</text:p>
          </table:table-cell>
          <table:table-cell office:value-type="float" office:value="9.666">
            <text:p>9.666</text:p>
          </table:table-cell>
          <table:table-cell office:value-type="float" office:value="17.628">
            <text:p>17.628</text:p>
          </table:table-cell>
          <table:table-cell office:value-type="float" office:value="13.12307">
            <text:p>13.12307</text:p>
          </table:table-cell>
          <table:table-cell office:value-type="float" office:value="3.112888">
            <text:p>3.112888</text:p>
          </table:table-cell>
          <table:table-cell office:value-type="float" office:value="0">
            <text:p>0</text:p>
          </table:table-cell>
          <table:table-cell office:value-type="float" office:value="2.519">
            <text:p>2.519</text:p>
          </table:table-cell>
          <table:table-cell office:value-type="float" office:value="7.2">
            <text:p>7.2</text:p>
          </table:table-cell>
          <table:table-cell office:value-type="float" office:value="5.4">
            <text:p>5.4</text:p>
          </table:table-cell>
          <table:table-cell office:value-type="float" office:value="15.5">
            <text:p>15.5</text:p>
          </table:table-cell>
          <table:table-cell office:value-type="float" office:value="3.119795">
            <text:p>3.119795</text:p>
          </table:table-cell>
          <table:table-cell office:value-type="float" office:value="7.524">
            <text:p>7.524</text:p>
          </table:table-cell>
          <table:table-cell office:value-type="float" office:value="9.066">
            <text:p>9.066000000000001</text:p>
          </table:table-cell>
          <table:table-cell office:value-type="float" office:value="3.65">
            <text:p>3.65</text:p>
          </table:table-cell>
          <table:table-cell office:value-type="float" office:value="0">
            <text:p>0</text:p>
          </table:table-cell>
          <table:table-cell office:value-type="float" office:value="12.64632">
            <text:p>12.64632</text:p>
          </table:table-cell>
          <table:table-cell office:value-type="float" office:value="1.932">
            <text:p>1.932</text:p>
          </table:table-cell>
          <table:table-cell office:value-type="float" office:value="5.881">
            <text:p>5.881</text:p>
          </table:table-cell>
          <table:table-cell office:value-type="float" office:value="12.132">
            <text:p>12.132</text:p>
          </table:table-cell>
          <table:table-cell office:value-type="float" office:value="1.578">
            <text:p>1.578</text:p>
          </table:table-cell>
          <table:table-cell office:value-type="float" office:value="4.006">
            <text:p>4.006</text:p>
          </table:table-cell>
          <table:table-cell office:value-type="float" office:value="4.0824">
            <text:p>4.0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6">
            <text:p>1.346</text:p>
          </table:table-cell>
          <table:table-cell office:value-type="float" office:value="7.32">
            <text:p>7.32</text:p>
          </table:table-cell>
          <table:table-cell office:value-type="float" office:value="7.428">
            <text:p>7.428</text:p>
          </table:table-cell>
          <table:table-cell office:value-type="float" office:value="4.02">
            <text:p>4.02</text:p>
          </table:table-cell>
          <table:table-cell office:value-type="float" office:value="1.777">
            <text:p>1.777</text:p>
          </table:table-cell>
        </table:table-row>
        <table:table-row table:style-name="ro1">
          <table:table-cell office:value-type="date" office:date-value="2026-06-20T05:00:00" table:style-name="ce1">
            <text:p>2026-06-20 05</text:p>
          </table:table-cell>
          <table:table-cell office:value-type="float" office:value="8.35">
            <text:p>8.35</text:p>
          </table:table-cell>
          <table:table-cell office:value-type="float" office:value="9.732">
            <text:p>9.731999999999999</text:p>
          </table:table-cell>
          <table:table-cell office:value-type="float" office:value="3.015">
            <text:p>3.015</text:p>
          </table:table-cell>
          <table:table-cell office:value-type="float" office:value="6.96">
            <text:p>6.96</text:p>
          </table:table-cell>
          <table:table-cell office:value-type="float" office:value="5.466">
            <text:p>5.466</text:p>
          </table:table-cell>
          <table:table-cell office:value-type="float" office:value="2.28563">
            <text:p>2.28563</text:p>
          </table:table-cell>
          <table:table-cell office:value-type="float" office:value="0">
            <text:p>0</text:p>
          </table:table-cell>
          <table:table-cell office:value-type="float" office:value="0.645482">
            <text:p>0.645482</text:p>
          </table:table-cell>
          <table:table-cell office:value-type="float" office:value="6.858">
            <text:p>6.858</text:p>
          </table:table-cell>
          <table:table-cell office:value-type="float" office:value="13.914">
            <text:p>13.914</text:p>
          </table:table-cell>
          <table:table-cell office:value-type="float" office:value="9.221632">
            <text:p>9.221632</text:p>
          </table:table-cell>
          <table:table-cell office:value-type="float" office:value="0.705588">
            <text:p>0.705588</text:p>
          </table:table-cell>
          <table:table-cell office:value-type="float" office:value="0.045">
            <text:p>0.045</text:p>
          </table:table-cell>
          <table:table-cell office:value-type="float" office:value="1.812">
            <text:p>1.812</text:p>
          </table:table-cell>
          <table:table-cell office:value-type="float" office:value="2.3">
            <text:p>2.3</text:p>
          </table:table-cell>
          <table:table-cell office:value-type="float" office:value="2.2">
            <text:p>2.2</text:p>
          </table:table-cell>
          <table:table-cell office:value-type="float" office:value="7">
            <text:p>7</text:p>
          </table:table-cell>
          <table:table-cell office:value-type="float" office:value="2.594628">
            <text:p>2.594628</text:p>
          </table:table-cell>
          <table:table-cell office:value-type="float" office:value="9.138">
            <text:p>9.138</text:p>
          </table:table-cell>
          <table:table-cell office:value-type="float" office:value="16.878">
            <text:p>16.878</text:p>
          </table:table-cell>
          <table:table-cell office:value-type="float" office:value="1.697">
            <text:p>1.697</text:p>
          </table:table-cell>
          <table:table-cell office:value-type="float" office:value="0">
            <text:p>0</text:p>
          </table:table-cell>
          <table:table-cell office:value-type="float" office:value="8.17887">
            <text:p>8.17887</text:p>
          </table:table-cell>
          <table:table-cell office:value-type="float" office:value="2.598">
            <text:p>2.598</text:p>
          </table:table-cell>
          <table:table-cell office:value-type="float" office:value="2.693">
            <text:p>2.693</text:p>
          </table:table-cell>
          <table:table-cell office:value-type="float" office:value="3.798">
            <text:p>3.798</text:p>
          </table:table-cell>
          <table:table-cell office:value-type="float" office:value="1.7">
            <text:p>1.7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9">
            <text:p>1.669</text:p>
          </table:table-cell>
          <table:table-cell office:value-type="float" office:value="2.544">
            <text:p>2.544</text:p>
          </table:table-cell>
          <table:table-cell office:value-type="float" office:value="2.568">
            <text:p>2.568</text:p>
          </table:table-cell>
          <table:table-cell office:value-type="float" office:value="8.676">
            <text:p>8.676</text:p>
          </table:table-cell>
          <table:table-cell office:value-type="float" office:value="1.851">
            <text:p>1.851</text:p>
          </table:table-cell>
        </table:table-row>
        <table:table-row table:style-name="ro1">
          <table:table-cell office:value-type="date" office:date-value="2026-06-20T06:00:00" table:style-name="ce1">
            <text:p>2026-06-20 06</text:p>
          </table:table-cell>
          <table:table-cell office:value-type="float" office:value="3.6">
            <text:p>3.6</text:p>
          </table:table-cell>
          <table:table-cell office:value-type="float" office:value="4.38">
            <text:p>4.38</text:p>
          </table:table-cell>
          <table:table-cell office:value-type="float" office:value="3.206">
            <text:p>3.206</text:p>
          </table:table-cell>
          <table:table-cell office:value-type="float" office:value="5.688">
            <text:p>5.688</text:p>
          </table:table-cell>
          <table:table-cell office:value-type="float" office:value="4.362">
            <text:p>4.362</text:p>
          </table:table-cell>
          <table:table-cell office:value-type="float" office:value="0.816296">
            <text:p>0.816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56">
            <text:p>4.356</text:p>
          </table:table-cell>
          <table:table-cell office:value-type="float" office:value="5.244">
            <text:p>5.244</text:p>
          </table:table-cell>
          <table:table-cell office:value-type="float" office:value="4.775424">
            <text:p>4.775424</text:p>
          </table:table-cell>
          <table:table-cell office:value-type="float" office:value="0">
            <text:p>0</text:p>
          </table:table-cell>
          <table:table-cell office:value-type="float" office:value="0.089">
            <text:p>0.089</text:p>
          </table:table-cell>
          <table:table-cell office:value-type="float" office:value="0.871">
            <text:p>0.871</text:p>
          </table:table-cell>
          <table:table-cell office:value-type="float" office:value="1.6">
            <text:p>1.6</text:p>
          </table:table-cell>
          <table:table-cell office:value-type="float" office:value="2">
            <text:p>2</text:p>
          </table:table-cell>
          <table:table-cell office:value-type="float" office:value="3.9">
            <text:p>3.9</text:p>
          </table:table-cell>
          <table:table-cell office:value-type="float" office:value="2.114059">
            <text:p>2.114059</text:p>
          </table:table-cell>
          <table:table-cell office:value-type="float" office:value="12.696">
            <text:p>12.696</text:p>
          </table:table-cell>
          <table:table-cell office:value-type="float" office:value="12.894">
            <text:p>12.894</text:p>
          </table:table-cell>
          <table:table-cell office:value-type="float" office:value="1.036">
            <text:p>1.036</text:p>
          </table:table-cell>
          <table:table-cell office:value-type="float" office:value="0">
            <text:p>0</text:p>
          </table:table-cell>
          <table:table-cell office:value-type="float" office:value="1.656393">
            <text:p>1.656393</text:p>
          </table:table-cell>
          <table:table-cell office:value-type="float" office:value="3.912">
            <text:p>3.912</text:p>
          </table:table-cell>
          <table:table-cell office:value-type="float" office:value="5.364">
            <text:p>5.364</text:p>
          </table:table-cell>
          <table:table-cell office:value-type="float" office:value="1.908">
            <text:p>1.908</text:p>
          </table:table-cell>
          <table:table-cell office:value-type="float" office:value="1.852">
            <text:p>1.852</text:p>
          </table:table-cell>
          <table:table-cell office:value-type="float" office:value="1.711">
            <text:p>1.711</text:p>
          </table:table-cell>
          <table:table-cell office:value-type="float" office:value="1.72368">
            <text:p>1.72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6">
            <text:p>1.706</text:p>
          </table:table-cell>
          <table:table-cell office:value-type="float" office:value="1.824">
            <text:p>1.824</text:p>
          </table:table-cell>
          <table:table-cell office:value-type="float" office:value="2.352">
            <text:p>2.352</text:p>
          </table:table-cell>
          <table:table-cell office:value-type="float" office:value="13.776">
            <text:p>13.776</text:p>
          </table:table-cell>
          <table:table-cell office:value-type="float" office:value="1.89">
            <text:p>1.89</text:p>
          </table:table-cell>
        </table:table-row>
        <table:table-row table:style-name="ro1">
          <table:table-cell office:value-type="date" office:date-value="2026-06-20T07:00:00" table:style-name="ce1">
            <text:p>2026-06-20 07</text:p>
          </table:table-cell>
          <table:table-cell office:value-type="float" office:value="0.75">
            <text:p>0.75</text:p>
          </table:table-cell>
          <table:table-cell office:value-type="float" office:value="7.176">
            <text:p>7.176</text:p>
          </table:table-cell>
          <table:table-cell office:value-type="float" office:value="2.386">
            <text:p>2.386</text:p>
          </table:table-cell>
          <table:table-cell office:value-type="float" office:value="4.614">
            <text:p>4.614</text:p>
          </table:table-cell>
          <table:table-cell office:value-type="float" office:value="4.422">
            <text:p>4.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4">
            <text:p>5.04</text:p>
          </table:table-cell>
          <table:table-cell office:value-type="float" office:value="6.684">
            <text:p>6.684</text:p>
          </table:table-cell>
          <table:table-cell office:value-type="float" office:value="5.257984">
            <text:p>5.257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8">
            <text:p>1.028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1.3">
            <text:p>1.3</text:p>
          </table:table-cell>
          <table:table-cell office:value-type="float" office:value="1.915922">
            <text:p>1.915922</text:p>
          </table:table-cell>
          <table:table-cell office:value-type="float" office:value="7.728">
            <text:p>7.728</text:p>
          </table:table-cell>
          <table:table-cell office:value-type="float" office:value="11.16">
            <text:p>11.16</text:p>
          </table:table-cell>
          <table:table-cell office:value-type="float" office:value="1.005">
            <text:p>1.005</text:p>
          </table:table-cell>
          <table:table-cell office:value-type="float" office:value="0">
            <text:p>0</text:p>
          </table:table-cell>
          <table:table-cell office:value-type="float" office:value="0.103095">
            <text:p>0.103095</text:p>
          </table:table-cell>
          <table:table-cell office:value-type="float" office:value="1.266">
            <text:p>1.266</text:p>
          </table:table-cell>
          <table:table-cell office:value-type="float" office:value="5.727">
            <text:p>5.727</text:p>
          </table:table-cell>
          <table:table-cell office:value-type="float" office:value="1.098">
            <text:p>1.098</text:p>
          </table:table-cell>
          <table:table-cell office:value-type="float" office:value="0.206">
            <text:p>0.206</text:p>
          </table:table-cell>
          <table:table-cell office:value-type="float" office:value="1.181">
            <text:p>1.181</text:p>
          </table:table-cell>
          <table:table-cell office:value-type="float" office:value="8.60832">
            <text:p>8.60832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4">
            <text:p>1.034</text:p>
          </table:table-cell>
          <table:table-cell office:value-type="float" office:value="0.828">
            <text:p>0.828</text:p>
          </table:table-cell>
          <table:table-cell office:value-type="float" office:value="0.624">
            <text:p>0.624</text:p>
          </table:table-cell>
          <table:table-cell office:value-type="float" office:value="7.506">
            <text:p>7.506</text:p>
          </table:table-cell>
          <table:table-cell office:value-type="float" office:value="1.06">
            <text:p>1.06</text:p>
          </table:table-cell>
        </table:table-row>
        <table:table-row table:style-name="ro1">
          <table:table-cell office:value-type="date" office:date-value="2026-06-20T08:00:00" table:style-name="ce1">
            <text:p>2026-06-20 08</text:p>
          </table:table-cell>
          <table:table-cell office:value-type="float" office:value="3.07">
            <text:p>3.07</text:p>
          </table:table-cell>
          <table:table-cell office:value-type="float" office:value="12.084">
            <text:p>12.084</text:p>
          </table:table-cell>
          <table:table-cell office:value-type="float" office:value="1.551">
            <text:p>1.551</text:p>
          </table:table-cell>
          <table:table-cell office:value-type="float" office:value="4.65">
            <text:p>4.65</text:p>
          </table:table-cell>
          <table:table-cell office:value-type="float" office:value="3.45">
            <text:p>3.45</text:p>
          </table:table-cell>
          <table:table-cell office:value-type="float" office:value="0">
            <text:p>0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6.12">
            <text:p>6.12</text:p>
          </table:table-cell>
          <table:table-cell office:value-type="float" office:value="3.882">
            <text:p>3.882</text:p>
          </table:table-cell>
          <table:table-cell office:value-type="float" office:value="2.420352">
            <text:p>2.420352</text:p>
          </table:table-cell>
          <table:table-cell office:value-type="float" office:value="2.739341">
            <text:p>2.739341</text:p>
          </table:table-cell>
          <table:table-cell office:value-type="float" office:value="0">
            <text:p>0</text:p>
          </table:table-cell>
          <table:table-cell office:value-type="float" office:value="1.244">
            <text:p>1.244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1.5">
            <text:p>1.5</text:p>
          </table:table-cell>
          <table:table-cell office:value-type="float" office:value="1.934589">
            <text:p>1.934589</text:p>
          </table:table-cell>
          <table:table-cell office:value-type="float" office:value="8.508">
            <text:p>8.507999999999999</text:p>
          </table:table-cell>
          <table:table-cell office:value-type="float" office:value="6.936">
            <text:p>6.936</text:p>
          </table:table-cell>
          <table:table-cell office:value-type="float" office:value="1.316">
            <text:p>1.3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">
            <text:p>1.92</text:p>
          </table:table-cell>
          <table:table-cell office:value-type="float" office:value="4.952">
            <text:p>4.952</text:p>
          </table:table-cell>
          <table:table-cell office:value-type="float" office:value="1.818">
            <text:p>1.818</text:p>
          </table:table-cell>
          <table:table-cell office:value-type="float" office:value="0.404">
            <text:p>0.404</text:p>
          </table:table-cell>
          <table:table-cell office:value-type="float" office:value="1.868">
            <text:p>1.868</text:p>
          </table:table-cell>
          <table:table-cell office:value-type="float" office:value="13.9608">
            <text:p>13.9608</text:p>
          </table:table-cell>
          <table:table-cell office:value-type="float" office:value="3.096">
            <text:p>3.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9">
            <text:p>1.259</text:p>
          </table:table-cell>
          <table:table-cell office:value-type="float" office:value="0.972">
            <text:p>0.972</text:p>
          </table:table-cell>
          <table:table-cell office:value-type="float" office:value="0.696">
            <text:p>0.696</text:p>
          </table:table-cell>
          <table:table-cell office:value-type="float" office:value="0.732">
            <text:p>0.732</text:p>
          </table:table-cell>
          <table:table-cell office:value-type="float" office:value="1.299">
            <text:p>1.299</text:p>
          </table:table-cell>
        </table:table-row>
        <table:table-row table:style-name="ro1">
          <table:table-cell office:value-type="date" office:date-value="2026-06-20T09:00:00" table:style-name="ce1">
            <text:p>2026-06-20 09</text:p>
          </table:table-cell>
          <table:table-cell office:value-type="float" office:value="5.41">
            <text:p>5.41</text:p>
          </table:table-cell>
          <table:table-cell office:value-type="float" office:value="31.236">
            <text:p>31.236</text:p>
          </table:table-cell>
          <table:table-cell office:value-type="float" office:value="0.719">
            <text:p>0.719</text:p>
          </table:table-cell>
          <table:table-cell office:value-type="float" office:value="1.026">
            <text:p>1.026</text:p>
          </table:table-cell>
          <table:table-cell office:value-type="float" office:value="1.212">
            <text:p>1.212</text:p>
          </table:table-cell>
          <table:table-cell office:value-type="float" office:value="0">
            <text:p>0</text:p>
          </table:table-cell>
          <table:table-cell office:value-type="float" office:value="2.868">
            <text:p>2.868</text:p>
          </table:table-cell>
          <table:table-cell office:value-type="float" office:value="0">
            <text:p>0</text:p>
          </table:table-cell>
          <table:table-cell office:value-type="float" office:value="4.95">
            <text:p>4.95</text:p>
          </table:table-cell>
          <table:table-cell office:value-type="float" office:value="2.982">
            <text:p>2.982</text:p>
          </table:table-cell>
          <table:table-cell office:value-type="float" office:value="1.631232">
            <text:p>1.631232</text:p>
          </table:table-cell>
          <table:table-cell office:value-type="float" office:value="14.59114">
            <text:p>14.59114</text:p>
          </table:table-cell>
          <table:table-cell office:value-type="float" office:value="0">
            <text:p>0</text:p>
          </table:table-cell>
          <table:table-cell office:value-type="float" office:value="0.598">
            <text:p>0.598</text:p>
          </table:table-cell>
          <table:table-cell office:value-type="float" office:value="1.2">
            <text:p>1.2</text:p>
          </table:table-cell>
          <table:table-cell office:value-type="float" office:value="0.5">
            <text:p>0.5</text:p>
          </table:table-cell>
          <table:table-cell office:value-type="float" office:value="1.9">
            <text:p>1.9</text:p>
          </table:table-cell>
          <table:table-cell office:value-type="float" office:value="1.586601">
            <text:p>1.586601</text:p>
          </table:table-cell>
          <table:table-cell office:value-type="float" office:value="5.13">
            <text:p>5.13</text:p>
          </table:table-cell>
          <table:table-cell office:value-type="float" office:value="3.366">
            <text:p>3.366</text:p>
          </table:table-cell>
          <table:table-cell office:value-type="float" office:value="1.096">
            <text:p>1.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2.669">
            <text:p>2.669</text:p>
          </table:table-cell>
          <table:table-cell office:value-type="float" office:value="8.874">
            <text:p>8.874000000000001</text:p>
          </table:table-cell>
          <table:table-cell office:value-type="float" office:value="1.661">
            <text:p>1.661</text:p>
          </table:table-cell>
          <table:table-cell office:value-type="float" office:value="1.115">
            <text:p>1.115</text:p>
          </table:table-cell>
          <table:table-cell office:value-type="float" office:value="6.87456">
            <text:p>6.87456</text:p>
          </table:table-cell>
          <table:table-cell office:value-type="float" office:value="1.608">
            <text:p>1.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23">
            <text:p>5.423</text:p>
          </table:table-cell>
          <table:table-cell office:value-type="float" office:value="2.748">
            <text:p>2.748</text:p>
          </table:table-cell>
          <table:table-cell office:value-type="float" office:value="3.216">
            <text:p>3.216</text:p>
          </table:table-cell>
          <table:table-cell office:value-type="float" office:value="0">
            <text:p>0</text:p>
          </table:table-cell>
          <table:table-cell office:value-type="float" office:value="4.401">
            <text:p>4.401</text:p>
          </table:table-cell>
        </table:table-row>
        <table:table-row table:style-name="ro1">
          <table:table-cell office:value-type="date" office:date-value="2026-06-20T10:00:00" table:style-name="ce1">
            <text:p>2026-06-20 10</text:p>
          </table:table-cell>
          <table:table-cell office:value-type="float" office:value="9.97">
            <text:p>9.970000000000001</text:p>
          </table:table-cell>
          <table:table-cell office:value-type="float" office:value="13.716">
            <text:p>13.716</text:p>
          </table:table-cell>
          <table:table-cell office:value-type="float" office:value="1.18">
            <text:p>1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2">
            <text:p>2.82</text:p>
          </table:table-cell>
          <table:table-cell office:value-type="float" office:value="0">
            <text:p>0</text:p>
          </table:table-cell>
          <table:table-cell office:value-type="float" office:value="1.782">
            <text:p>1.782</text:p>
          </table:table-cell>
          <table:table-cell office:value-type="float" office:value="1.68">
            <text:p>1.68</text:p>
          </table:table-cell>
          <table:table-cell office:value-type="float" office:value="0.472928">
            <text:p>0.472928</text:p>
          </table:table-cell>
          <table:table-cell office:value-type="float" office:value="6.559893">
            <text:p>6.559893</text:p>
          </table:table-cell>
          <table:table-cell office:value-type="float" office:value="0">
            <text:p>0</text:p>
          </table:table-cell>
          <table:table-cell office:value-type="float" office:value="0.088">
            <text:p>0.088</text:p>
          </table:table-cell>
          <table:table-cell office:value-type="float" office:value="1.8">
            <text:p>1.8</text:p>
          </table:table-cell>
          <table:table-cell office:value-type="float" office:value="1.1">
            <text:p>1.1</text:p>
          </table:table-cell>
          <table:table-cell office:value-type="float" office:value="4.1">
            <text:p>4.1</text:p>
          </table:table-cell>
          <table:table-cell office:value-type="float" office:value="1.258869">
            <text:p>1.258869</text:p>
          </table:table-cell>
          <table:table-cell office:value-type="float" office:value="1.686">
            <text:p>1.686</text:p>
          </table:table-cell>
          <table:table-cell office:value-type="float" office:value="3.12">
            <text:p>3.12</text:p>
          </table:table-cell>
          <table:table-cell office:value-type="float" office:value="0.974">
            <text:p>0.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4">
            <text:p>0.474</text:p>
          </table:table-cell>
          <table:table-cell office:value-type="float" office:value="1.011">
            <text:p>1.011</text:p>
          </table:table-cell>
          <table:table-cell office:value-type="float" office:value="9.864">
            <text:p>9.864000000000001</text:p>
          </table:table-cell>
          <table:table-cell office:value-type="float" office:value="0.472">
            <text:p>0.472</text:p>
          </table:table-cell>
          <table:table-cell office:value-type="float" office:value="0.536">
            <text:p>0.536</text:p>
          </table:table-cell>
          <table:table-cell office:value-type="float" office:value="17.20656">
            <text:p>17.20656</text:p>
          </table:table-cell>
          <table:table-cell office:value-type="float" office:value="5.544">
            <text:p>5.544</text:p>
          </table:table-cell>
          <table:table-cell office:value-type="float" office:value="1.512">
            <text:p>1.512</text:p>
          </table:table-cell>
          <table:table-cell office:value-type="float" office:value="2.12625">
            <text:p>2.12625</text:p>
          </table:table-cell>
          <table:table-cell office:value-type="float" office:value="1.239">
            <text:p>1.239</text:p>
          </table:table-cell>
          <table:table-cell office:value-type="float" office:value="3.936">
            <text:p>3.936</text:p>
          </table:table-cell>
          <table:table-cell office:value-type="float" office:value="5.352">
            <text:p>5.352</text:p>
          </table:table-cell>
          <table:table-cell office:value-type="float" office:value="0">
            <text:p>0</text:p>
          </table:table-cell>
          <table:table-cell office:value-type="float" office:value="1.647">
            <text:p>1.647</text:p>
          </table:table-cell>
        </table:table-row>
        <table:table-row table:style-name="ro1">
          <table:table-cell office:value-type="date" office:date-value="2026-06-20T11:00:00" table:style-name="ce1">
            <text:p>2026-06-20 11</text:p>
          </table:table-cell>
          <table:table-cell office:value-type="float" office:value="0.21">
            <text:p>0.21</text:p>
          </table:table-cell>
          <table:table-cell office:value-type="float" office:value="6.504">
            <text:p>6.504</text:p>
          </table:table-cell>
          <table:table-cell office:value-type="float" office:value="0.232">
            <text:p>0.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">
            <text:p>1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0.54439">
            <text:p>10.54439</text:p>
          </table:table-cell>
          <table:table-cell office:value-type="float" office:value="0">
            <text:p>0</text:p>
          </table:table-cell>
          <table:table-cell office:value-type="float" office:value="0.169">
            <text:p>0.169</text:p>
          </table:table-cell>
          <table:table-cell office:value-type="float" office:value="1.2">
            <text:p>1.2</text:p>
          </table:table-cell>
          <table:table-cell office:value-type="float" office:value="0.6">
            <text:p>0.6</text:p>
          </table:table-cell>
          <table:table-cell office:value-type="float" office:value="1.8">
            <text:p>1.8</text:p>
          </table:table-cell>
          <table:table-cell office:value-type="float" office:value="0.366175">
            <text:p>0.366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62">
            <text:p>2.862</text:p>
          </table:table-cell>
          <table:table-cell office:value-type="float" office:value="0">
            <text:p>0</text:p>
          </table:table-cell>
          <table:table-cell office:value-type="float" office:value="0.141">
            <text:p>0.141</text:p>
          </table:table-cell>
          <table:table-cell office:value-type="float" office:value="3.31632">
            <text:p>3.31632</text:p>
          </table:table-cell>
          <table:table-cell office:value-type="float" office:value="8.34">
            <text:p>8.34</text:p>
          </table:table-cell>
          <table:table-cell office:value-type="float" office:value="3.402">
            <text:p>3.402</text:p>
          </table:table-cell>
          <table:table-cell office:value-type="float" office:value="2.88225">
            <text:p>2.88225</text:p>
          </table:table-cell>
          <table:table-cell office:value-type="float" office:value="0.799">
            <text:p>0.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7">
            <text:p>0.827</text:p>
          </table:table-cell>
        </table:table-row>
        <table:table-row table:style-name="ro1">
          <table:table-cell office:value-type="date" office:date-value="2026-06-20T12:00:00" table:style-name="ce1">
            <text:p>2026-06-20 12</text:p>
          </table:table-cell>
          <table:table-cell office:value-type="float" office:value="2.21">
            <text:p>2.21</text:p>
          </table:table-cell>
          <table:table-cell office:value-type="float" office:value="1.62">
            <text:p>1.62</text:p>
          </table:table-cell>
          <table:table-cell office:value-type="float" office:value="0.162">
            <text:p>0.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">
            <text:p>1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6">
            <text:p>0.486</text:p>
          </table:table-cell>
          <table:table-cell office:value-type="float" office:value="0.228896">
            <text:p>0.228896</text:p>
          </table:table-cell>
          <table:table-cell office:value-type="float" office:value="8.220099">
            <text:p>8.220098999999999</text:p>
          </table:table-cell>
          <table:table-cell office:value-type="float" office:value="0">
            <text:p>0</text:p>
          </table:table-cell>
          <table:table-cell office:value-type="float" office:value="0.073">
            <text:p>0.073</text:p>
          </table:table-cell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office:value-type="float" office:value="1.2">
            <text:p>1.2</text:p>
          </table:table-cell>
          <table:table-cell office:value-type="float" office:value="0.555672">
            <text:p>0.555672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7">
            <text:p>0.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">
            <text:p>5.004</text:p>
          </table:table-cell>
          <table:table-cell office:value-type="float" office:value="0">
            <text:p>0</text:p>
          </table:table-cell>
          <table:table-cell office:value-type="float" office:value="0.141">
            <text:p>0.141</text:p>
          </table:table-cell>
          <table:table-cell office:value-type="float" office:value="5.33232">
            <text:p>5.33232</text:p>
          </table:table-cell>
          <table:table-cell office:value-type="float" office:value="9.348001">
            <text:p>9.348001</text:p>
          </table:table-cell>
          <table:table-cell office:value-type="float" office:value="3.26025">
            <text:p>3.26025</text:p>
          </table:table-cell>
          <table:table-cell office:value-type="float" office:value="2.835">
            <text:p>2.835</text:p>
          </table:table-cell>
          <table:table-cell office:value-type="float" office:value="1.092">
            <text:p>1.092</text:p>
          </table:table-cell>
          <table:table-cell office:value-type="float" office:value="1.428">
            <text:p>1.428</text:p>
          </table:table-cell>
          <table:table-cell office:value-type="float" office:value="1.236">
            <text:p>1.236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</table:table-row>
        <table:table-row table:style-name="ro1">
          <table:table-cell office:value-type="date" office:date-value="2026-06-20T13:00:00" table:style-name="ce1">
            <text:p>2026-06-20 13</text:p>
          </table:table-cell>
          <table:table-cell office:value-type="float" office:value="6.3">
            <text:p>6.3</text:p>
          </table:table-cell>
          <table:table-cell office:value-type="float" office:value="6.6">
            <text:p>6.6</text:p>
          </table:table-cell>
          <table:table-cell office:value-type="float" office:value="0.028">
            <text:p>0.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2">
            <text:p>1.062</text:p>
          </table:table-cell>
          <table:table-cell office:value-type="float" office:value="0.972">
            <text:p>0.972</text:p>
          </table:table-cell>
          <table:table-cell office:value-type="float" office:value="0.94912">
            <text:p>0.94912</text:p>
          </table:table-cell>
          <table:table-cell office:value-type="float" office:value="2.511063">
            <text:p>2.511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1.1">
            <text:p>1.1</text:p>
          </table:table-cell>
          <table:table-cell office:value-type="float" office:value="2.9">
            <text:p>2.9</text:p>
          </table:table-cell>
          <table:table-cell office:value-type="float" office:value="0.239536">
            <text:p>0.239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4">
            <text:p>1.0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82">
            <text:p>6.282</text:p>
          </table:table-cell>
          <table:table-cell office:value-type="float" office:value="0.099">
            <text:p>0.09900000000000001</text:p>
          </table:table-cell>
          <table:table-cell office:value-type="float" office:value="0.662">
            <text:p>0.662</text:p>
          </table:table-cell>
          <table:table-cell office:value-type="float" office:value="4.62672">
            <text:p>4.62672</text:p>
          </table:table-cell>
          <table:table-cell office:value-type="float" office:value="1.452">
            <text:p>1.4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3">
            <text:p>0.853</text:p>
          </table:table-cell>
          <table:table-cell office:value-type="float" office:value="1.932">
            <text:p>1.932</text:p>
          </table:table-cell>
          <table:table-cell office:value-type="float" office:value="3.024">
            <text:p>3.024</text:p>
          </table:table-cell>
          <table:table-cell office:value-type="float" office:value="0">
            <text:p>0</text:p>
          </table:table-cell>
          <table:table-cell office:value-type="float" office:value="0.703">
            <text:p>0.703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6-20 15:1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6-06-18T00:00:00" table:style-name="ce1">
            <text:p>2026-06-18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429">
            <text:p>0.010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1:00:00" table:style-name="ce1">
            <text:p>2026-06-18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429">
            <text:p>0.010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2:00:00" table:style-name="ce1">
            <text:p>2026-06-18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3:00:00" table:style-name="ce1">
            <text:p>2026-06-18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4:00:00" table:style-name="ce1">
            <text:p>2026-06-18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5:00:00" table:style-name="ce1">
            <text:p>2026-06-18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6:00:00" table:style-name="ce1">
            <text:p>2026-06-18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7:00:00" table:style-name="ce1">
            <text:p>2026-06-18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8:00:00" table:style-name="ce1">
            <text:p>2026-06-18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775">
            <text:p>0.0107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9:00:00" table:style-name="ce1">
            <text:p>2026-06-18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831033">
            <text:p>0.831033</text:p>
          </table:table-cell>
          <table:table-cell office:value-type="float" office:value="1.1318">
            <text:p>1.1318</text:p>
          </table:table-cell>
          <table:table-cell office:value-type="float" office:value="2.083688">
            <text:p>2.083688</text:p>
          </table:table-cell>
          <table:table-cell office:value-type="float" office:value="0.613801">
            <text:p>0.613801</text:p>
          </table:table-cell>
          <table:table-cell office:value-type="float" office:value="0.396">
            <text:p>0.396</text:p>
          </table:table-cell>
          <table:table-cell office:value-type="float" office:value="2.344">
            <text:p>2.344</text:p>
          </table:table-cell>
          <table:table-cell office:value-type="float" office:value="2.67">
            <text:p>2.67</text:p>
          </table:table-cell>
          <table:table-cell office:value-type="float" office:value="1.234171">
            <text:p>1.234171</text:p>
          </table:table-cell>
          <table:table-cell office:value-type="float" office:value="0.376">
            <text:p>0.376</text:p>
          </table:table-cell>
          <table:table-cell office:value-type="float" office:value="0.342">
            <text:p>0.342</text:p>
          </table:table-cell>
          <table:table-cell office:value-type="float" office:value="0.384973">
            <text:p>0.384973</text:p>
          </table:table-cell>
          <table:table-cell office:value-type="float" office:value="0.381949">
            <text:p>0.3819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2456">
            <text:p>1.9424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0:00:00" table:style-name="ce1">
            <text:p>2026-06-18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579605">
            <text:p>2.579605</text:p>
          </table:table-cell>
          <table:table-cell office:value-type="float" office:value="3.3404">
            <text:p>3.3404</text:p>
          </table:table-cell>
          <table:table-cell office:value-type="float" office:value="1.383164">
            <text:p>1.383164</text:p>
          </table:table-cell>
          <table:table-cell office:value-type="float" office:value="2.053706">
            <text:p>2.053706</text:p>
          </table:table-cell>
          <table:table-cell office:value-type="float" office:value="0.696">
            <text:p>0.696</text:p>
          </table:table-cell>
          <table:table-cell office:value-type="float" office:value="5.04">
            <text:p>5.04</text:p>
          </table:table-cell>
          <table:table-cell office:value-type="float" office:value="7.392">
            <text:p>7.392</text:p>
          </table:table-cell>
          <table:table-cell office:value-type="float" office:value="2.117747">
            <text:p>2.117747</text:p>
          </table:table-cell>
          <table:table-cell office:value-type="float" office:value="0.808">
            <text:p>0.8080000000000001</text:p>
          </table:table-cell>
          <table:table-cell office:value-type="float" office:value="0.904">
            <text:p>0.904</text:p>
          </table:table-cell>
          <table:table-cell office:value-type="float" office:value="0.885164">
            <text:p>0.885164</text:p>
          </table:table-cell>
          <table:table-cell office:value-type="float" office:value="0.782062">
            <text:p>0.782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4798">
            <text:p>2.347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1:00:00" table:style-name="ce1">
            <text:p>2026-06-18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240538">
            <text:p>3.240538</text:p>
          </table:table-cell>
          <table:table-cell office:value-type="float" office:value="6.3522">
            <text:p>6.3522</text:p>
          </table:table-cell>
          <table:table-cell office:value-type="float" office:value="1.683516">
            <text:p>1.683516</text:p>
          </table:table-cell>
          <table:table-cell office:value-type="float" office:value="2.586959">
            <text:p>2.586959</text:p>
          </table:table-cell>
          <table:table-cell office:value-type="float" office:value="1.608">
            <text:p>1.608</text:p>
          </table:table-cell>
          <table:table-cell office:value-type="float" office:value="6.928">
            <text:p>6.928</text:p>
          </table:table-cell>
          <table:table-cell office:value-type="float" office:value="11.478">
            <text:p>11.478</text:p>
          </table:table-cell>
          <table:table-cell office:value-type="float" office:value="4.057608">
            <text:p>4.057608</text:p>
          </table:table-cell>
          <table:table-cell office:value-type="float" office:value="1.504">
            <text:p>1.504</text:p>
          </table:table-cell>
          <table:table-cell office:value-type="float" office:value="1.56">
            <text:p>1.56</text:p>
          </table:table-cell>
          <table:table-cell office:value-type="float" office:value="1.085203">
            <text:p>1.085203</text:p>
          </table:table-cell>
          <table:table-cell office:value-type="float" office:value="1.203703">
            <text:p>1.203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1871">
            <text:p>2.7718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2:00:00" table:style-name="ce1">
            <text:p>2026-06-18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564732">
            <text:p>4.564732</text:p>
          </table:table-cell>
          <table:table-cell office:value-type="float" office:value="3.6491">
            <text:p>3.6491</text:p>
          </table:table-cell>
          <table:table-cell office:value-type="float" office:value="2.7885">
            <text:p>2.7885</text:p>
          </table:table-cell>
          <table:table-cell office:value-type="float" office:value="3.61088">
            <text:p>3.61088</text:p>
          </table:table-cell>
          <table:table-cell office:value-type="float" office:value="1.688">
            <text:p>1.688</text:p>
          </table:table-cell>
          <table:table-cell office:value-type="float" office:value="12.835">
            <text:p>12.835</text:p>
          </table:table-cell>
          <table:table-cell office:value-type="float" office:value="14.448">
            <text:p>14.448</text:p>
          </table:table-cell>
          <table:table-cell office:value-type="float" office:value="4.064812">
            <text:p>4.064812</text:p>
          </table:table-cell>
          <table:table-cell office:value-type="float" office:value="1.512">
            <text:p>1.512</text:p>
          </table:table-cell>
          <table:table-cell office:value-type="float" office:value="1.6">
            <text:p>1.6</text:p>
          </table:table-cell>
          <table:table-cell office:value-type="float" office:value="1.585594">
            <text:p>1.585594</text:p>
          </table:table-cell>
          <table:table-cell office:value-type="float" office:value="1.804031">
            <text:p>1.804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26303">
            <text:p>4.926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3:00:00" table:style-name="ce1">
            <text:p>2026-06-18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706845">
            <text:p>3.706845</text:p>
          </table:table-cell>
          <table:table-cell office:value-type="float" office:value="3.1183">
            <text:p>3.1183</text:p>
          </table:table-cell>
          <table:table-cell office:value-type="float" office:value="3.590812">
            <text:p>3.590812</text:p>
          </table:table-cell>
          <table:table-cell office:value-type="float" office:value="3.097418">
            <text:p>3.097418</text:p>
          </table:table-cell>
          <table:table-cell office:value-type="float" office:value="1.408">
            <text:p>1.408</text:p>
          </table:table-cell>
          <table:table-cell office:value-type="float" office:value="13.277">
            <text:p>13.277</text:p>
          </table:table-cell>
          <table:table-cell office:value-type="float" office:value="12.348">
            <text:p>12.348</text:p>
          </table:table-cell>
          <table:table-cell office:value-type="float" office:value="6.620852">
            <text:p>6.620852</text:p>
          </table:table-cell>
          <table:table-cell office:value-type="float" office:value="1.528">
            <text:p>1.528</text:p>
          </table:table-cell>
          <table:table-cell office:value-type="float" office:value="1.304">
            <text:p>1.304</text:p>
          </table:table-cell>
          <table:table-cell office:value-type="float" office:value="2.48625">
            <text:p>2.48625</text:p>
          </table:table-cell>
          <table:table-cell office:value-type="float" office:value="2.904703">
            <text:p>2.904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88661">
            <text:p>8.5886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4:00:00" table:style-name="ce1">
            <text:p>2026-06-18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551379">
            <text:p>5.551379</text:p>
          </table:table-cell>
          <table:table-cell office:value-type="float" office:value="8.253">
            <text:p>8.253</text:p>
          </table:table-cell>
          <table:table-cell office:value-type="float" office:value="2.391609">
            <text:p>2.391609</text:p>
          </table:table-cell>
          <table:table-cell office:value-type="float" office:value="3.724234">
            <text:p>3.724234</text:p>
          </table:table-cell>
          <table:table-cell office:value-type="float" office:value="1.528">
            <text:p>1.528</text:p>
          </table:table-cell>
          <table:table-cell office:value-type="float" office:value="9.967">
            <text:p>9.967000000000001</text:p>
          </table:table-cell>
          <table:table-cell office:value-type="float" office:value="14.496">
            <text:p>14.496</text:p>
          </table:table-cell>
          <table:table-cell office:value-type="float" office:value="3.580684">
            <text:p>3.580684</text:p>
          </table:table-cell>
          <table:table-cell office:value-type="float" office:value="1.296">
            <text:p>1.296</text:p>
          </table:table-cell>
          <table:table-cell office:value-type="float" office:value="1.512">
            <text:p>1.512</text:p>
          </table:table-cell>
          <table:table-cell office:value-type="float" office:value="0.685125">
            <text:p>0.685125</text:p>
          </table:table-cell>
          <table:table-cell office:value-type="float" office:value="1.403742">
            <text:p>1.403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70174">
            <text:p>8.9701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5:00:00" table:style-name="ce1">
            <text:p>2026-06-18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019806">
            <text:p>2.019806</text:p>
          </table:table-cell>
          <table:table-cell office:value-type="float" office:value="6.9543">
            <text:p>6.9543</text:p>
          </table:table-cell>
          <table:table-cell office:value-type="float" office:value="1.699687">
            <text:p>1.699687</text:p>
          </table:table-cell>
          <table:table-cell office:value-type="float" office:value="2.148411">
            <text:p>2.148411</text:p>
          </table:table-cell>
          <table:table-cell office:value-type="float" office:value="0.096">
            <text:p>0.096</text:p>
          </table:table-cell>
          <table:table-cell office:value-type="float" office:value="7.429">
            <text:p>7.429</text:p>
          </table:table-cell>
          <table:table-cell office:value-type="float" office:value="10.464">
            <text:p>10.464</text:p>
          </table:table-cell>
          <table:table-cell office:value-type="float" office:value="2.377952">
            <text:p>2.377952</text:p>
          </table:table-cell>
          <table:table-cell office:value-type="float" office:value="0.098">
            <text:p>0.098</text:p>
          </table:table-cell>
          <table:table-cell office:value-type="float" office:value="0.112">
            <text:p>0.112</text:p>
          </table:table-cell>
          <table:table-cell office:value-type="float" office:value="0.184731">
            <text:p>0.184731</text:p>
          </table:table-cell>
          <table:table-cell office:value-type="float" office:value="0.371033">
            <text:p>0.371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03527">
            <text:p>4.5035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6:00:00" table:style-name="ce1">
            <text:p>2026-06-18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31443">
            <text:p>0.231443</text:p>
          </table:table-cell>
          <table:table-cell office:value-type="float" office:value="1.5861">
            <text:p>1.5861</text:p>
          </table:table-cell>
          <table:table-cell office:value-type="float" office:value="1.299258">
            <text:p>1.299258</text:p>
          </table:table-cell>
          <table:table-cell office:value-type="float" office:value="0.08938">
            <text:p>0.08938</text:p>
          </table:table-cell>
          <table:table-cell office:value-type="float" office:value="0.0675">
            <text:p>0.0675</text:p>
          </table:table-cell>
          <table:table-cell office:value-type="float" office:value="0.188">
            <text:p>0.188</text:p>
          </table:table-cell>
          <table:table-cell office:value-type="float" office:value="0.276">
            <text:p>0.276</text:p>
          </table:table-cell>
          <table:table-cell office:value-type="float" office:value="0.314243">
            <text:p>0.314243</text:p>
          </table:table-cell>
          <table:table-cell office:value-type="float" office:value="0.0605">
            <text:p>0.0605</text:p>
          </table:table-cell>
          <table:table-cell office:value-type="float" office:value="0.099">
            <text:p>0.09900000000000001</text:p>
          </table:table-cell>
          <table:table-cell office:value-type="float" office:value="0.084686">
            <text:p>0.084686</text:p>
          </table:table-cell>
          <table:table-cell office:value-type="float" office:value="0.070802">
            <text:p>0.0708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2925">
            <text:p>2.0229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7:00:00" table:style-name="ce1">
            <text:p>2026-06-18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3403">
            <text:p>0.3403</text:p>
          </table:table-cell>
          <table:table-cell office:value-type="float" office:value="0.198633">
            <text:p>0.198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9206">
            <text:p>0.129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0802">
            <text:p>0.0708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8:00:00" table:style-name="ce1">
            <text:p>2026-06-18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9:00:00" table:style-name="ce1">
            <text:p>2026-06-18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0:00:00" table:style-name="ce1">
            <text:p>2026-06-18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1:00:00" table:style-name="ce1">
            <text:p>2026-06-18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2:00:00" table:style-name="ce1">
            <text:p>2026-06-18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3:00:00" table:style-name="ce1">
            <text:p>2026-06-18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0:00:00" table:style-name="ce1">
            <text:p>2026-06-19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1:00:00" table:style-name="ce1">
            <text:p>2026-06-19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2:00:00" table:style-name="ce1">
            <text:p>2026-06-19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3:00:00" table:style-name="ce1">
            <text:p>2026-06-19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4:00:00" table:style-name="ce1">
            <text:p>2026-06-19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5:00:00" table:style-name="ce1">
            <text:p>2026-06-19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6:00:00" table:style-name="ce1">
            <text:p>2026-06-19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7:00:00" table:style-name="ce1">
            <text:p>2026-06-19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8:00:00" table:style-name="ce1">
            <text:p>2026-06-19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9:00:00" table:style-name="ce1">
            <text:p>2026-06-19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29202">
            <text:p>0.229202</text:p>
          </table:table-cell>
          <table:table-cell office:value-type="float" office:value="0.1345">
            <text:p>0.1345</text:p>
          </table:table-cell>
          <table:table-cell office:value-type="float" office:value="0">
            <text:p>0</text:p>
          </table:table-cell>
          <table:table-cell office:value-type="float" office:value="0.185112">
            <text:p>0.185112</text:p>
          </table:table-cell>
          <table:table-cell office:value-type="float" office:value="0.04475">
            <text:p>0.04475</text:p>
          </table:table-cell>
          <table:table-cell office:value-type="float" office:value="2.502">
            <text:p>2.502</text:p>
          </table:table-cell>
          <table:table-cell office:value-type="float" office:value="0.804">
            <text:p>0.8040000000000001</text:p>
          </table:table-cell>
          <table:table-cell office:value-type="float" office:value="0.137821">
            <text:p>0.137821</text:p>
          </table:table-cell>
          <table:table-cell office:value-type="float" office:value="0.0455">
            <text:p>0.0455</text:p>
          </table:table-cell>
          <table:table-cell office:value-type="float" office:value="0.04625">
            <text:p>0.04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0:00:00" table:style-name="ce1">
            <text:p>2026-06-19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489998">
            <text:p>0.489998</text:p>
          </table:table-cell>
          <table:table-cell office:value-type="float" office:value="0.9698">
            <text:p>0.9698</text:p>
          </table:table-cell>
          <table:table-cell office:value-type="float" office:value="1.099219">
            <text:p>1.099219</text:p>
          </table:table-cell>
          <table:table-cell office:value-type="float" office:value="0.362207">
            <text:p>0.362207</text:p>
          </table:table-cell>
          <table:table-cell office:value-type="float" office:value="0.212">
            <text:p>0.212</text:p>
          </table:table-cell>
          <table:table-cell office:value-type="float" office:value="1.96">
            <text:p>1.96</text:p>
          </table:table-cell>
          <table:table-cell office:value-type="float" office:value="1.68">
            <text:p>1.68</text:p>
          </table:table-cell>
          <table:table-cell office:value-type="float" office:value="0.867416">
            <text:p>0.867416</text:p>
          </table:table-cell>
          <table:table-cell office:value-type="float" office:value="0.249">
            <text:p>0.249</text:p>
          </table:table-cell>
          <table:table-cell office:value-type="float" office:value="0.213">
            <text:p>0.213</text:p>
          </table:table-cell>
          <table:table-cell office:value-type="float" office:value="1.297219">
            <text:p>1.297219</text:p>
          </table:table-cell>
          <table:table-cell office:value-type="float" office:value="0.170977">
            <text:p>0.1709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3981">
            <text:p>1.3239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1:00:00" table:style-name="ce1">
            <text:p>2026-06-19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81717">
            <text:p>0.381717</text:p>
          </table:table-cell>
          <table:table-cell office:value-type="float" office:value="3.9656">
            <text:p>3.9656</text:p>
          </table:table-cell>
          <table:table-cell office:value-type="float" office:value="0.7215">
            <text:p>0.7215</text:p>
          </table:table-cell>
          <table:table-cell office:value-type="float" office:value="0.49302">
            <text:p>0.49302</text:p>
          </table:table-cell>
          <table:table-cell office:value-type="float" office:value="2.096">
            <text:p>2.096</text:p>
          </table:table-cell>
          <table:table-cell office:value-type="float" office:value="4.947">
            <text:p>4.947</text:p>
          </table:table-cell>
          <table:table-cell office:value-type="float" office:value="6.312">
            <text:p>6.312</text:p>
          </table:table-cell>
          <table:table-cell office:value-type="float" office:value="1.025515">
            <text:p>1.025515</text:p>
          </table:table-cell>
          <table:table-cell office:value-type="float" office:value="3.008">
            <text:p>3.008</text:p>
          </table:table-cell>
          <table:table-cell office:value-type="float" office:value="2.176">
            <text:p>2.176</text:p>
          </table:table-cell>
          <table:table-cell office:value-type="float" office:value="4.017">
            <text:p>4.017</text:p>
          </table:table-cell>
          <table:table-cell office:value-type="float" office:value="1.17143">
            <text:p>1.171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36167">
            <text:p>4.0361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2:00:00" table:style-name="ce1">
            <text:p>2026-06-19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737063">
            <text:p>3.737063</text:p>
          </table:table-cell>
          <table:table-cell office:value-type="float" office:value="1.4462">
            <text:p>1.4462</text:p>
          </table:table-cell>
          <table:table-cell office:value-type="float" office:value="0.522703">
            <text:p>0.522703</text:p>
          </table:table-cell>
          <table:table-cell office:value-type="float" office:value="2.687082">
            <text:p>2.687082</text:p>
          </table:table-cell>
          <table:table-cell office:value-type="float" office:value="7.36">
            <text:p>7.36</text:p>
          </table:table-cell>
          <table:table-cell office:value-type="float" office:value="5.874">
            <text:p>5.874</text:p>
          </table:table-cell>
          <table:table-cell office:value-type="float" office:value="10.158">
            <text:p>10.158</text:p>
          </table:table-cell>
          <table:table-cell office:value-type="float" office:value="18.47136">
            <text:p>18.47136</text:p>
          </table:table-cell>
          <table:table-cell office:value-type="float" office:value="8.096001">
            <text:p>8.096000999999999</text:p>
          </table:table-cell>
          <table:table-cell office:value-type="float" office:value="7.84">
            <text:p>7.84</text:p>
          </table:table-cell>
          <table:table-cell office:value-type="float" office:value="3.534469">
            <text:p>3.534469</text:p>
          </table:table-cell>
          <table:table-cell office:value-type="float" office:value="7.49775">
            <text:p>7.497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809141">
            <text:p>20.8091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3:00:00" table:style-name="ce1">
            <text:p>2026-06-19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583">
            <text:p>7.7583</text:p>
          </table:table-cell>
          <table:table-cell office:value-type="float" office:value="1.0267">
            <text:p>1.0267</text:p>
          </table:table-cell>
          <table:table-cell office:value-type="float" office:value="1.940063">
            <text:p>1.940063</text:p>
          </table:table-cell>
          <table:table-cell office:value-type="float" office:value="8.556946">
            <text:p>8.556946</text:p>
          </table:table-cell>
          <table:table-cell office:value-type="float" office:value="8.192">
            <text:p>8.192</text:p>
          </table:table-cell>
          <table:table-cell office:value-type="float" office:value="6.795">
            <text:p>6.795</text:p>
          </table:table-cell>
          <table:table-cell office:value-type="float" office:value="25.92">
            <text:p>25.92</text:p>
          </table:table-cell>
          <table:table-cell office:value-type="float" office:value="19.60517">
            <text:p>19.60517</text:p>
          </table:table-cell>
          <table:table-cell office:value-type="float" office:value="7.968">
            <text:p>7.968</text:p>
          </table:table-cell>
          <table:table-cell office:value-type="float" office:value="7.968">
            <text:p>7.968</text:p>
          </table:table-cell>
          <table:table-cell office:value-type="float" office:value="8.497875">
            <text:p>8.497875000000001</text:p>
          </table:table-cell>
          <table:table-cell office:value-type="float" office:value="8.020687">
            <text:p>8.020687000000001</text:p>
          </table:table-cell>
          <table:table-cell office:value-type="float" office:value="6.182">
            <text:p>6.182</text:p>
          </table:table-cell>
          <table:table-cell office:value-type="float" office:value="0">
            <text:p>0</text:p>
          </table:table-cell>
          <table:table-cell office:value-type="float" office:value="21.79734">
            <text:p>21.797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4:00:00" table:style-name="ce1">
            <text:p>2026-06-19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851027">
            <text:p>9.851027</text:p>
          </table:table-cell>
          <table:table-cell office:value-type="float" office:value="4.9991">
            <text:p>4.9991</text:p>
          </table:table-cell>
          <table:table-cell office:value-type="float" office:value="1.2645">
            <text:p>1.2645</text:p>
          </table:table-cell>
          <table:table-cell office:value-type="float" office:value="8.56294">
            <text:p>8.562939999999999</text:p>
          </table:table-cell>
          <table:table-cell office:value-type="float" office:value="7.744">
            <text:p>7.744</text:p>
          </table:table-cell>
          <table:table-cell office:value-type="float" office:value="29.199">
            <text:p>29.199</text:p>
          </table:table-cell>
          <table:table-cell office:value-type="float" office:value="44.466">
            <text:p>44.466</text:p>
          </table:table-cell>
          <table:table-cell office:value-type="float" office:value="19.05963">
            <text:p>19.05963</text:p>
          </table:table-cell>
          <table:table-cell office:value-type="float" office:value="7.52">
            <text:p>7.52</text:p>
          </table:table-cell>
          <table:table-cell office:value-type="float" office:value="7.616">
            <text:p>7.616</text:p>
          </table:table-cell>
          <table:table-cell office:value-type="float" office:value="7.618688">
            <text:p>7.618688</text:p>
          </table:table-cell>
          <table:table-cell office:value-type="float" office:value="2.561625">
            <text:p>2.561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563484">
            <text:p>20.563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5:00:00" table:style-name="ce1">
            <text:p>2026-06-19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318306">
            <text:p>10.318306</text:p>
          </table:table-cell>
          <table:table-cell office:value-type="float" office:value="1.3843">
            <text:p>1.3843</text:p>
          </table:table-cell>
          <table:table-cell office:value-type="float" office:value="6.982125">
            <text:p>6.982125</text:p>
          </table:table-cell>
          <table:table-cell office:value-type="float" office:value="8.803366">
            <text:p>8.803366000000001</text:p>
          </table:table-cell>
          <table:table-cell office:value-type="float" office:value="6.624001">
            <text:p>6.624001</text:p>
          </table:table-cell>
          <table:table-cell office:value-type="float" office:value="30.327">
            <text:p>30.327</text:p>
          </table:table-cell>
          <table:table-cell office:value-type="float" office:value="37.782">
            <text:p>37.782</text:p>
          </table:table-cell>
          <table:table-cell office:value-type="float" office:value="10.21431">
            <text:p>10.21431</text:p>
          </table:table-cell>
          <table:table-cell office:value-type="float" office:value="6.496">
            <text:p>6.496</text:p>
          </table:table-cell>
          <table:table-cell office:value-type="float" office:value="6.56">
            <text:p>6.56</text:p>
          </table:table-cell>
          <table:table-cell office:value-type="float" office:value="6.617437">
            <text:p>6.617437</text:p>
          </table:table-cell>
          <table:table-cell office:value-type="float" office:value="6.772875">
            <text:p>6.772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461775">
            <text:p>17.4617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6:00:00" table:style-name="ce1">
            <text:p>2026-06-19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738761">
            <text:p>9.738761</text:p>
          </table:table-cell>
          <table:table-cell office:value-type="float" office:value="7.3251">
            <text:p>7.3251</text:p>
          </table:table-cell>
          <table:table-cell office:value-type="float" office:value="5.698406">
            <text:p>5.698406</text:p>
          </table:table-cell>
          <table:table-cell office:value-type="float" office:value="8.405896">
            <text:p>8.405896</text:p>
          </table:table-cell>
          <table:table-cell office:value-type="float" office:value="3.488">
            <text:p>3.488</text:p>
          </table:table-cell>
          <table:table-cell office:value-type="float" office:value="31.22">
            <text:p>31.22</text:p>
          </table:table-cell>
          <table:table-cell office:value-type="float" office:value="25.77">
            <text:p>25.77</text:p>
          </table:table-cell>
          <table:table-cell office:value-type="float" office:value="11.83434">
            <text:p>11.83434</text:p>
          </table:table-cell>
          <table:table-cell office:value-type="float" office:value="3.216">
            <text:p>3.216</text:p>
          </table:table-cell>
          <table:table-cell office:value-type="float" office:value="3.872">
            <text:p>3.872</text:p>
          </table:table-cell>
          <table:table-cell office:value-type="float" office:value="4.215844">
            <text:p>4.215844</text:p>
          </table:table-cell>
          <table:table-cell office:value-type="float" office:value="3.587156">
            <text:p>3.587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290077">
            <text:p>12.2900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7:00:00" table:style-name="ce1">
            <text:p>2026-06-19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486756">
            <text:p>2.486756</text:p>
          </table:table-cell>
          <table:table-cell office:value-type="float" office:value="2.9029">
            <text:p>2.9029</text:p>
          </table:table-cell>
          <table:table-cell office:value-type="float" office:value="1.896141">
            <text:p>1.896141</text:p>
          </table:table-cell>
          <table:table-cell office:value-type="float" office:value="2.733225">
            <text:p>2.733225</text:p>
          </table:table-cell>
          <table:table-cell office:value-type="float" office:value="1.456">
            <text:p>1.456</text:p>
          </table:table-cell>
          <table:table-cell office:value-type="float" office:value="10.84">
            <text:p>10.84</text:p>
          </table:table-cell>
          <table:table-cell office:value-type="float" office:value="8.724">
            <text:p>8.724</text:p>
          </table:table-cell>
          <table:table-cell office:value-type="float" office:value="3.137415">
            <text:p>3.137415</text:p>
          </table:table-cell>
          <table:table-cell office:value-type="float" office:value="1.416">
            <text:p>1.416</text:p>
          </table:table-cell>
          <table:table-cell office:value-type="float" office:value="1.248">
            <text:p>1.248</text:p>
          </table:table-cell>
          <table:table-cell office:value-type="float" office:value="1.253109">
            <text:p>1.253109</text:p>
          </table:table-cell>
          <table:table-cell office:value-type="float" office:value="1.385672">
            <text:p>1.385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76441">
            <text:p>2.8764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8:00:00" table:style-name="ce1">
            <text:p>2026-06-19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0447">
            <text:p>0.0447</text:p>
          </table:table-cell>
          <table:table-cell office:value-type="float" office:value="0">
            <text:p>0</text:p>
          </table:table-cell>
          <table:table-cell office:value-type="float" office:value="0.041421">
            <text:p>0.041421</text:p>
          </table:table-cell>
          <table:table-cell office:value-type="float" office:value="0">
            <text:p>0</text:p>
          </table:table-cell>
          <table:table-cell office:value-type="float" office:value="0.075">
            <text:p>0.07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586">
            <text:p>0.001586</text:p>
          </table:table-cell>
          <table:table-cell office:value-type="float" office:value="0.052436">
            <text:p>0.052436</text:p>
          </table:table-cell>
          <table:table-cell office:value-type="float" office:value="0.084932">
            <text:p>0.084931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9:00:00" table:style-name="ce1">
            <text:p>2026-06-19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2436">
            <text:p>0.052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0:00:00" table:style-name="ce1">
            <text:p>2026-06-19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2436">
            <text:p>0.052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1:00:00" table:style-name="ce1">
            <text:p>2026-06-19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2436">
            <text:p>0.052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2:00:00" table:style-name="ce1">
            <text:p>2026-06-19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3:00:00" table:style-name="ce1">
            <text:p>2026-06-19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0:00:00" table:style-name="ce1">
            <text:p>2026-06-20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1:00:00" table:style-name="ce1">
            <text:p>2026-06-20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2:00:00" table:style-name="ce1">
            <text:p>2026-06-20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3:00:00" table:style-name="ce1">
            <text:p>2026-06-20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4:00:00" table:style-name="ce1">
            <text:p>2026-06-20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5:00:00" table:style-name="ce1">
            <text:p>2026-06-20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6:00:00" table:style-name="ce1">
            <text:p>2026-06-20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7:00:00" table:style-name="ce1">
            <text:p>2026-06-20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8:00:00" table:style-name="ce1">
            <text:p>2026-06-20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263">
            <text:p>0.1263</text:p>
          </table:table-cell>
          <table:table-cell office:value-type="float" office:value="0">
            <text:p>0</text:p>
          </table:table-cell>
          <table:table-cell office:value-type="float" office:value="0.145532">
            <text:p>0.145532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0.005057">
            <text:p>0.005057</text:p>
          </table:table-cell>
          <table:table-cell office:value-type="float" office:value="0">
            <text:p>0</text:p>
          </table:table-cell>
          <table:table-cell office:value-type="float" office:value="0.0145">
            <text:p>0.0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9:00:00" table:style-name="ce1">
            <text:p>2026-06-20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578002">
            <text:p>3.578002</text:p>
          </table:table-cell>
          <table:table-cell office:value-type="float" office:value="4.5878">
            <text:p>4.5878</text:p>
          </table:table-cell>
          <table:table-cell office:value-type="float" office:value="3.0975">
            <text:p>3.0975</text:p>
          </table:table-cell>
          <table:table-cell office:value-type="float" office:value="4.190909">
            <text:p>4.190909</text:p>
          </table:table-cell>
          <table:table-cell office:value-type="float" office:value="1.568">
            <text:p>1.568</text:p>
          </table:table-cell>
          <table:table-cell office:value-type="float" office:value="15.507">
            <text:p>15.507</text:p>
          </table:table-cell>
          <table:table-cell office:value-type="float" office:value="9.258">
            <text:p>9.257999999999999</text:p>
          </table:table-cell>
          <table:table-cell office:value-type="float" office:value="4.117211">
            <text:p>4.117211</text:p>
          </table:table-cell>
          <table:table-cell office:value-type="float" office:value="1.536">
            <text:p>1.536</text:p>
          </table:table-cell>
          <table:table-cell office:value-type="float" office:value="1.528">
            <text:p>1.528</text:p>
          </table:table-cell>
          <table:table-cell office:value-type="float" office:value="1.686797">
            <text:p>1.686797</text:p>
          </table:table-cell>
          <table:table-cell office:value-type="float" office:value="1.586766">
            <text:p>1.586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98625">
            <text:p>6.2986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0:00:00" table:style-name="ce1">
            <text:p>2026-06-20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89956">
            <text:p>9.989955999999999</text:p>
          </table:table-cell>
          <table:table-cell office:value-type="float" office:value="10.8722">
            <text:p>10.8722</text:p>
          </table:table-cell>
          <table:table-cell office:value-type="float" office:value="6.099281">
            <text:p>6.099281</text:p>
          </table:table-cell>
          <table:table-cell office:value-type="float" office:value="8.84105">
            <text:p>8.841049999999999</text:p>
          </table:table-cell>
          <table:table-cell office:value-type="float" office:value="4.608">
            <text:p>4.608</text:p>
          </table:table-cell>
          <table:table-cell office:value-type="float" office:value="31.665">
            <text:p>31.665</text:p>
          </table:table-cell>
          <table:table-cell office:value-type="float" office:value="26.784">
            <text:p>26.784</text:p>
          </table:table-cell>
          <table:table-cell office:value-type="float" office:value="12.89357">
            <text:p>12.89357</text:p>
          </table:table-cell>
          <table:table-cell office:value-type="float" office:value="3.616">
            <text:p>3.616</text:p>
          </table:table-cell>
          <table:table-cell office:value-type="float" office:value="3.568">
            <text:p>3.568</text:p>
          </table:table-cell>
          <table:table-cell office:value-type="float" office:value="3.886031">
            <text:p>3.886031</text:p>
          </table:table-cell>
          <table:table-cell office:value-type="float" office:value="4.756406">
            <text:p>4.756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293674">
            <text:p>14.2936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1:00:00" table:style-name="ce1">
            <text:p>2026-06-20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552">
            <text:p>10.00552</text:p>
          </table:table-cell>
          <table:table-cell office:value-type="float" office:value="14.8761">
            <text:p>14.8761</text:p>
          </table:table-cell>
          <table:table-cell office:value-type="float" office:value="7.901813">
            <text:p>7.901813</text:p>
          </table:table-cell>
          <table:table-cell office:value-type="float" office:value="8.652211">
            <text:p>8.652210999999999</text:p>
          </table:table-cell>
          <table:table-cell office:value-type="float" office:value="6.592">
            <text:p>6.592</text:p>
          </table:table-cell>
          <table:table-cell office:value-type="float" office:value="29.623">
            <text:p>29.623</text:p>
          </table:table-cell>
          <table:table-cell office:value-type="float" office:value="38.304">
            <text:p>38.304</text:p>
          </table:table-cell>
          <table:table-cell office:value-type="float" office:value="16.69025">
            <text:p>16.69025</text:p>
          </table:table-cell>
          <table:table-cell office:value-type="float" office:value="6.112">
            <text:p>6.112</text:p>
          </table:table-cell>
          <table:table-cell office:value-type="float" office:value="6.24">
            <text:p>6.24</text:p>
          </table:table-cell>
          <table:table-cell office:value-type="float" office:value="6.408937">
            <text:p>6.408937</text:p>
          </table:table-cell>
          <table:table-cell office:value-type="float" office:value="6.054844">
            <text:p>6.054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123625">
            <text:p>15.1236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2:00:00" table:style-name="ce1">
            <text:p>2026-06-20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098866">
            <text:p>9.098865999999999</text:p>
          </table:table-cell>
          <table:table-cell office:value-type="float" office:value="13.4565">
            <text:p>13.4565</text:p>
          </table:table-cell>
          <table:table-cell office:value-type="float" office:value="8.50125">
            <text:p>8.501250000000001</text:p>
          </table:table-cell>
          <table:table-cell office:value-type="float" office:value="7.456032">
            <text:p>7.456032</text:p>
          </table:table-cell>
          <table:table-cell office:value-type="float" office:value="7.616">
            <text:p>7.616</text:p>
          </table:table-cell>
          <table:table-cell office:value-type="float" office:value="22.913">
            <text:p>22.913</text:p>
          </table:table-cell>
          <table:table-cell office:value-type="float" office:value="39.894">
            <text:p>39.894</text:p>
          </table:table-cell>
          <table:table-cell office:value-type="float" office:value="18.08201">
            <text:p>18.08201</text:p>
          </table:table-cell>
          <table:table-cell office:value-type="float" office:value="6.496">
            <text:p>6.496</text:p>
          </table:table-cell>
          <table:table-cell office:value-type="float" office:value="7.072001">
            <text:p>7.072001</text:p>
          </table:table-cell>
          <table:table-cell office:value-type="float" office:value="6.721125">
            <text:p>6.721125</text:p>
          </table:table-cell>
          <table:table-cell office:value-type="float" office:value="7.510125">
            <text:p>7.510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59459">
            <text:p>13.5594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3:00:00" table:style-name="ce1">
            <text:p>2026-06-20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536084">
            <text:p>9.536084000000001</text:p>
          </table:table-cell>
          <table:table-cell office:value-type="float" office:value="14.6199">
            <text:p>14.6199</text:p>
          </table:table-cell>
          <table:table-cell office:value-type="float" office:value="9.017625">
            <text:p>9.017625000000001</text:p>
          </table:table-cell>
          <table:table-cell office:value-type="float" office:value="8.346044">
            <text:p>8.346043999999999</text:p>
          </table:table-cell>
          <table:table-cell office:value-type="float" office:value="6.816">
            <text:p>6.816</text:p>
          </table:table-cell>
          <table:table-cell office:value-type="float" office:value="26.808">
            <text:p>26.808</text:p>
          </table:table-cell>
          <table:table-cell office:value-type="float" office:value="44.592">
            <text:p>44.592</text:p>
          </table:table-cell>
          <table:table-cell office:value-type="float" office:value="18.10248">
            <text:p>18.10248</text:p>
          </table:table-cell>
          <table:table-cell office:value-type="float" office:value="5.92">
            <text:p>5.92</text:p>
          </table:table-cell>
          <table:table-cell office:value-type="float" office:value="6.336">
            <text:p>6.336</text:p>
          </table:table-cell>
          <table:table-cell office:value-type="float" office:value="7.8675">
            <text:p>7.8675</text:p>
          </table:table-cell>
          <table:table-cell office:value-type="float" office:value="7.87125">
            <text:p>7.87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709476">
            <text:p>16.709476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6-20 15:1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6-06-18T00:00:00" table:style-name="ce1">
            <text:p>2026-06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1:00:00" table:style-name="ce1">
            <text:p>2026-06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2:00:00" table:style-name="ce1">
            <text:p>2026-06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3:00:00" table:style-name="ce1">
            <text:p>2026-06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4:00:00" table:style-name="ce1">
            <text:p>2026-06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5:00:00" table:style-name="ce1">
            <text:p>2026-06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6:00:00" table:style-name="ce1">
            <text:p>2026-06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7:00:00" table:style-name="ce1">
            <text:p>2026-06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8:00:00" table:style-name="ce1">
            <text:p>2026-06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9:00:00" table:style-name="ce1">
            <text:p>2026-06-18 09</text:p>
          </table:table-cell>
          <table:table-cell office:value-type="float" office:value="62.82045">
            <text:p>62.82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0:00:00" table:style-name="ce1">
            <text:p>2026-06-18 10</text:p>
          </table:table-cell>
          <table:table-cell office:value-type="float" office:value="63.2742">
            <text:p>63.2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75313">
            <text:p>25.753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1:00:00" table:style-name="ce1">
            <text:p>2026-06-18 11</text:p>
          </table:table-cell>
          <table:table-cell office:value-type="float" office:value="63.4194">
            <text:p>63.4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38306">
            <text:p>90.383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2:00:00" table:style-name="ce1">
            <text:p>2026-06-18 12</text:p>
          </table:table-cell>
          <table:table-cell office:value-type="float" office:value="63.89625">
            <text:p>63.89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.0852">
            <text:p>130.08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3:00:00" table:style-name="ce1">
            <text:p>2026-06-18 13</text:p>
          </table:table-cell>
          <table:table-cell office:value-type="float" office:value="63.5382">
            <text:p>63.5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8.2853">
            <text:p>278.28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4:00:00" table:style-name="ce1">
            <text:p>2026-06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5.9827">
            <text:p>285.98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5:00:00" table:style-name="ce1">
            <text:p>2026-06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.3575">
            <text:p>140.35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6:00:00" table:style-name="ce1">
            <text:p>2026-06-18 16</text:p>
          </table:table-cell>
          <table:table-cell office:value-type="float" office:value="65.50005">
            <text:p>65.5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7.6991">
            <text:p>217.69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7:00:00" table:style-name="ce1">
            <text:p>2026-06-18 17</text:p>
          </table:table-cell>
          <table:table-cell office:value-type="float" office:value="65.2179">
            <text:p>65.2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273">
            <text:p>259.2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8:00:00" table:style-name="ce1">
            <text:p>2026-06-18 18</text:p>
          </table:table-cell>
          <table:table-cell office:value-type="float" office:value="73.7979">
            <text:p>73.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3792">
            <text:p>259.37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9:00:00" table:style-name="ce1">
            <text:p>2026-06-18 19</text:p>
          </table:table-cell>
          <table:table-cell office:value-type="float" office:value="73.87379">
            <text:p>73.87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8965">
            <text:p>260.89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0:00:00" table:style-name="ce1">
            <text:p>2026-06-18 20</text:p>
          </table:table-cell>
          <table:table-cell office:value-type="float" office:value="73.83749">
            <text:p>73.83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74">
            <text:p>260.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1:00:00" table:style-name="ce1">
            <text:p>2026-06-18 21</text:p>
          </table:table-cell>
          <table:table-cell office:value-type="float" office:value="73.87545">
            <text:p>73.87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808">
            <text:p>260.8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2:00:00" table:style-name="ce1">
            <text:p>2026-06-18 22</text:p>
          </table:table-cell>
          <table:table-cell office:value-type="float" office:value="74.2632">
            <text:p>74.2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.4596">
            <text:p>262.45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3:00:00" table:style-name="ce1">
            <text:p>2026-06-18 23</text:p>
          </table:table-cell>
          <table:table-cell office:value-type="float" office:value="73.99425">
            <text:p>73.994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1.7626">
            <text:p>261.76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0:00:00" table:style-name="ce1">
            <text:p>2026-06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.1222">
            <text:p>262.12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1:00:00" table:style-name="ce1">
            <text:p>2026-06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.1898">
            <text:p>262.18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2:00:00" table:style-name="ce1">
            <text:p>2026-06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3.2781">
            <text:p>263.27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3:00:00" table:style-name="ce1">
            <text:p>2026-06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8.2684">
            <text:p>258.26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4:00:00" table:style-name="ce1">
            <text:p>2026-06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.9558">
            <text:p>152.95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5:00:00" table:style-name="ce1">
            <text:p>2026-06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.1046">
            <text:p>152.10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6:00:00" table:style-name="ce1">
            <text:p>2026-06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4259">
            <text:p>153.42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7:00:00" table:style-name="ce1">
            <text:p>2026-06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8:00:00" table:style-name="ce1">
            <text:p>2026-06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9:00:00" table:style-name="ce1">
            <text:p>2026-06-19 09</text:p>
          </table:table-cell>
          <table:table-cell office:value-type="float" office:value="68.8512">
            <text:p>68.8512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0:00:00" table:style-name="ce1">
            <text:p>2026-06-19 10</text:p>
          </table:table-cell>
          <table:table-cell office:value-type="float" office:value="73.59">
            <text:p>73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1:00:00" table:style-name="ce1">
            <text:p>2026-06-19 11</text:p>
          </table:table-cell>
          <table:table-cell office:value-type="float" office:value="74.07345">
            <text:p>74.0734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2:00:00" table:style-name="ce1">
            <text:p>2026-06-19 12</text:p>
          </table:table-cell>
          <table:table-cell office:value-type="float" office:value="54.78165">
            <text:p>54.78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3:00:00" table:style-name="ce1">
            <text:p>2026-06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4:00:00" table:style-name="ce1">
            <text:p>2026-06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5:00:00" table:style-name="ce1">
            <text:p>2026-06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6:00:00" table:style-name="ce1">
            <text:p>2026-06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7:00:00" table:style-name="ce1">
            <text:p>2026-06-19 17</text:p>
          </table:table-cell>
          <table:table-cell office:value-type="float" office:value="73.788">
            <text:p>73.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8:00:00" table:style-name="ce1">
            <text:p>2026-06-19 18</text:p>
          </table:table-cell>
          <table:table-cell office:value-type="float" office:value="74.03715">
            <text:p>74.03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9:00:00" table:style-name="ce1">
            <text:p>2026-06-19 19</text:p>
          </table:table-cell>
          <table:table-cell office:value-type="float" office:value="74.18565">
            <text:p>74.18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0:00:00" table:style-name="ce1">
            <text:p>2026-06-19 20</text:p>
          </table:table-cell>
          <table:table-cell office:value-type="float" office:value="73.9332">
            <text:p>73.9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1:00:00" table:style-name="ce1">
            <text:p>2026-06-19 21</text:p>
          </table:table-cell>
          <table:table-cell office:value-type="float" office:value="73.77315">
            <text:p>73.77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2:00:00" table:style-name="ce1">
            <text:p>2026-06-19 22</text:p>
          </table:table-cell>
          <table:table-cell office:value-type="float" office:value="74.2962">
            <text:p>74.2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3:00:00" table:style-name="ce1">
            <text:p>2026-06-19 23</text:p>
          </table:table-cell>
          <table:table-cell office:value-type="float" office:value="74.15925">
            <text:p>74.15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0:00:00" table:style-name="ce1">
            <text:p>2026-06-20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1:00:00" table:style-name="ce1">
            <text:p>2026-06-20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2:00:00" table:style-name="ce1">
            <text:p>2026-06-20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3:00:00" table:style-name="ce1">
            <text:p>2026-06-20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4:00:00" table:style-name="ce1">
            <text:p>2026-06-20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5:00:00" table:style-name="ce1">
            <text:p>2026-06-20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6:00:00" table:style-name="ce1">
            <text:p>2026-06-20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7:00:00" table:style-name="ce1">
            <text:p>2026-06-20 07</text:p>
          </table:table-cell>
          <table:table-cell office:value-type="float" office:value="73.4943">
            <text:p>73.4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8:00:00" table:style-name="ce1">
            <text:p>2026-06-20 08</text:p>
          </table:table-cell>
          <table:table-cell office:value-type="float" office:value="73.80615">
            <text:p>73.80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9:00:00" table:style-name="ce1">
            <text:p>2026-06-20 09</text:p>
          </table:table-cell>
          <table:table-cell office:value-type="float" office:value="73.99094">
            <text:p>73.99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0:00:00" table:style-name="ce1">
            <text:p>2026-06-20 10</text:p>
          </table:table-cell>
          <table:table-cell office:value-type="float" office:value="63.4161">
            <text:p>63.41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1:00:00" table:style-name="ce1">
            <text:p>2026-06-20 11</text:p>
          </table:table-cell>
          <table:table-cell office:value-type="float" office:value="73.6791">
            <text:p>73.6791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2:00:00" table:style-name="ce1">
            <text:p>2026-06-20 12</text:p>
          </table:table-cell>
          <table:table-cell office:value-type="float" office:value="73.9431">
            <text:p>73.9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3:00:00" table:style-name="ce1">
            <text:p>2026-06-20 13</text:p>
          </table:table-cell>
          <table:table-cell office:value-type="float" office:value="74.05365">
            <text:p>74.0536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6-20 15:11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6-06-18T00:00:00" table:style-name="ce1">
            <text:p>2026-06-18 00</text:p>
          </table:table-cell>
          <table:table-cell office:value-type="float" office:value="4.034">
            <text:p>4.034</text:p>
          </table:table-cell>
          <table:table-cell office:value-type="float" office:value="9.404">
            <text:p>9.404</text:p>
          </table:table-cell>
          <table:table-cell office:value-type="float" office:value="8.9796">
            <text:p>8.9796</text:p>
          </table:table-cell>
          <table:table-cell office:value-type="float" office:value="11.51869">
            <text:p>11.518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4548">
            <text:p>0.434548</text:p>
          </table:table-cell>
          <table:table-cell office:value-type="float" office:value="83.16">
            <text:p>83.16</text:p>
          </table:table-cell>
          <table:table-cell office:value-type="float" office:value="0.056">
            <text:p>0.056</text:p>
          </table:table-cell>
          <table:table-cell office:value-type="float" office:value="12.408">
            <text:p>12.408</text:p>
          </table:table-cell>
          <table:table-cell office:value-type="float" office:value="149.544006">
            <text:p>149.544006</text:p>
          </table:table-cell>
          <table:table-cell office:value-type="float" office:value="0.15714">
            <text:p>0.15714</text:p>
          </table:table-cell>
        </table:table-row>
        <table:table-row table:style-name="ro1">
          <table:table-cell office:value-type="date" office:date-value="2026-06-18T01:00:00" table:style-name="ce1">
            <text:p>2026-06-18 01</text:p>
          </table:table-cell>
          <table:table-cell office:value-type="float" office:value="4.11">
            <text:p>4.11</text:p>
          </table:table-cell>
          <table:table-cell office:value-type="float" office:value="9.342">
            <text:p>9.342000000000001</text:p>
          </table:table-cell>
          <table:table-cell office:value-type="float" office:value="8.988">
            <text:p>8.988</text:p>
          </table:table-cell>
          <table:table-cell office:value-type="float" office:value="11.75939">
            <text:p>11.75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1.076">
            <text:p>11.076</text:p>
          </table:table-cell>
          <table:table-cell office:value-type="float" office:value="151.152008">
            <text:p>151.152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2:00:00" table:style-name="ce1">
            <text:p>2026-06-18 02</text:p>
          </table:table-cell>
          <table:table-cell office:value-type="float" office:value="3.987">
            <text:p>3.987</text:p>
          </table:table-cell>
          <table:table-cell office:value-type="float" office:value="9.106">
            <text:p>9.106</text:p>
          </table:table-cell>
          <table:table-cell office:value-type="float" office:value="8.9316">
            <text:p>8.9316</text:p>
          </table:table-cell>
          <table:table-cell office:value-type="float" office:value="11.5669">
            <text:p>11.5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8899">
            <text:p>0.388899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17.76">
            <text:p>17.76</text:p>
          </table:table-cell>
          <table:table-cell office:value-type="float" office:value="147.888">
            <text:p>147.888</text:p>
          </table:table-cell>
          <table:table-cell office:value-type="float" office:value="0.574131">
            <text:p>0.574131</text:p>
          </table:table-cell>
        </table:table-row>
        <table:table-row table:style-name="ro1">
          <table:table-cell office:value-type="date" office:date-value="2026-06-18T03:00:00" table:style-name="ce1">
            <text:p>2026-06-18 03</text:p>
          </table:table-cell>
          <table:table-cell office:value-type="float" office:value="4.083">
            <text:p>4.083</text:p>
          </table:table-cell>
          <table:table-cell office:value-type="float" office:value="9.12">
            <text:p>9.119999999999999</text:p>
          </table:table-cell>
          <table:table-cell office:value-type="float" office:value="7.11">
            <text:p>7.11</text:p>
          </table:table-cell>
          <table:table-cell office:value-type="float" office:value="11.9267">
            <text:p>11.9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64">
            <text:p>89.64</text:p>
          </table:table-cell>
          <table:table-cell office:value-type="float" office:value="0">
            <text:p>0</text:p>
          </table:table-cell>
          <table:table-cell office:value-type="float" office:value="14.328">
            <text:p>14.328</text:p>
          </table:table-cell>
          <table:table-cell office:value-type="float" office:value="153.76799">
            <text:p>153.767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4:00:00" table:style-name="ce1">
            <text:p>2026-06-18 04</text:p>
          </table:table-cell>
          <table:table-cell office:value-type="float" office:value="3.926">
            <text:p>3.926</text:p>
          </table:table-cell>
          <table:table-cell office:value-type="float" office:value="9.142">
            <text:p>9.142</text:p>
          </table:table-cell>
          <table:table-cell office:value-type="float" office:value="6.516">
            <text:p>6.516</text:p>
          </table:table-cell>
          <table:table-cell office:value-type="float" office:value="11.9254">
            <text:p>11.92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253">
            <text:p>0.7725300000000001</text:p>
          </table:table-cell>
          <table:table-cell office:value-type="float" office:value="83.16">
            <text:p>83.16</text:p>
          </table:table-cell>
          <table:table-cell office:value-type="float" office:value="0">
            <text:p>0</text:p>
          </table:table-cell>
          <table:table-cell office:value-type="float" office:value="11.004">
            <text:p>11.004</text:p>
          </table:table-cell>
          <table:table-cell office:value-type="float" office:value="149.856003">
            <text:p>149.856003</text:p>
          </table:table-cell>
          <table:table-cell office:value-type="float" office:value="0.36344">
            <text:p>0.36344</text:p>
          </table:table-cell>
        </table:table-row>
        <table:table-row table:style-name="ro1">
          <table:table-cell office:value-type="date" office:date-value="2026-06-18T05:00:00" table:style-name="ce1">
            <text:p>2026-06-18 05</text:p>
          </table:table-cell>
          <table:table-cell office:value-type="float" office:value="4.556">
            <text:p>4.556</text:p>
          </table:table-cell>
          <table:table-cell office:value-type="float" office:value="9.229">
            <text:p>9.228999999999999</text:p>
          </table:table-cell>
          <table:table-cell office:value-type="float" office:value="4.3368">
            <text:p>4.3368</text:p>
          </table:table-cell>
          <table:table-cell office:value-type="float" office:value="11.91536">
            <text:p>11.91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7992">
            <text:p>1.027992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13.932">
            <text:p>13.932</text:p>
          </table:table-cell>
          <table:table-cell office:value-type="float" office:value="147.863998">
            <text:p>147.863998</text:p>
          </table:table-cell>
          <table:table-cell office:value-type="float" office:value="1.027992">
            <text:p>1.027992</text:p>
          </table:table-cell>
        </table:table-row>
        <table:table-row table:style-name="ro1">
          <table:table-cell office:value-type="date" office:date-value="2026-06-18T06:00:00" table:style-name="ce1">
            <text:p>2026-06-18 06</text:p>
          </table:table-cell>
          <table:table-cell office:value-type="float" office:value="4.026">
            <text:p>4.026</text:p>
          </table:table-cell>
          <table:table-cell office:value-type="float" office:value="9.253">
            <text:p>9.253</text:p>
          </table:table-cell>
          <table:table-cell office:value-type="float" office:value="5.184">
            <text:p>5.184</text:p>
          </table:table-cell>
          <table:table-cell office:value-type="float" office:value="11.89205">
            <text:p>11.89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78342">
            <text:p>1.478342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21.732">
            <text:p>21.732</text:p>
          </table:table-cell>
          <table:table-cell office:value-type="float" office:value="148.848007">
            <text:p>148.848007</text:p>
          </table:table-cell>
          <table:table-cell office:value-type="float" office:value="1.478342">
            <text:p>1.478342</text:p>
          </table:table-cell>
        </table:table-row>
        <table:table-row table:style-name="ro1">
          <table:table-cell office:value-type="date" office:date-value="2026-06-18T07:00:00" table:style-name="ce1">
            <text:p>2026-06-18 07</text:p>
          </table:table-cell>
          <table:table-cell office:value-type="float" office:value="4.293">
            <text:p>4.293</text:p>
          </table:table-cell>
          <table:table-cell office:value-type="float" office:value="9.165">
            <text:p>9.164999999999999</text:p>
          </table:table-cell>
          <table:table-cell office:value-type="float" office:value="5.1576">
            <text:p>5.1576</text:p>
          </table:table-cell>
          <table:table-cell office:value-type="float" office:value="11.9321">
            <text:p>11.9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5922">
            <text:p>0.395922</text:p>
          </table:table-cell>
          <table:table-cell office:value-type="float" office:value="88.56">
            <text:p>88.56</text:p>
          </table:table-cell>
          <table:table-cell office:value-type="float" office:value="0">
            <text:p>0</text:p>
          </table:table-cell>
          <table:table-cell office:value-type="float" office:value="24.9">
            <text:p>24.9</text:p>
          </table:table-cell>
          <table:table-cell office:value-type="float" office:value="146.615997">
            <text:p>146.615997</text:p>
          </table:table-cell>
          <table:table-cell office:value-type="float" office:value="0.395922">
            <text:p>0.395922</text:p>
          </table:table-cell>
        </table:table-row>
        <table:table-row table:style-name="ro1">
          <table:table-cell office:value-type="date" office:date-value="2026-06-18T08:00:00" table:style-name="ce1">
            <text:p>2026-06-18 08</text:p>
          </table:table-cell>
          <table:table-cell office:value-type="float" office:value="3.676">
            <text:p>3.676</text:p>
          </table:table-cell>
          <table:table-cell office:value-type="float" office:value="9.162">
            <text:p>9.162000000000001</text:p>
          </table:table-cell>
          <table:table-cell office:value-type="float" office:value="6.7812">
            <text:p>6.7812</text:p>
          </table:table-cell>
          <table:table-cell office:value-type="float" office:value="11.28159">
            <text:p>11.28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2495">
            <text:p>0.952495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30.816">
            <text:p>30.816</text:p>
          </table:table-cell>
          <table:table-cell office:value-type="float" office:value="151.319992">
            <text:p>151.319992</text:p>
          </table:table-cell>
          <table:table-cell office:value-type="float" office:value="0.952495">
            <text:p>0.952495</text:p>
          </table:table-cell>
        </table:table-row>
        <table:table-row table:style-name="ro1">
          <table:table-cell office:value-type="date" office:date-value="2026-06-18T09:00:00" table:style-name="ce1">
            <text:p>2026-06-18 09</text:p>
          </table:table-cell>
          <table:table-cell office:value-type="float" office:value="3.983">
            <text:p>3.983</text:p>
          </table:table-cell>
          <table:table-cell office:value-type="float" office:value="5.268">
            <text:p>5.268</text:p>
          </table:table-cell>
          <table:table-cell office:value-type="float" office:value="8.478">
            <text:p>8.478</text:p>
          </table:table-cell>
          <table:table-cell office:value-type="float" office:value="9.903876">
            <text:p>9.903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2177">
            <text:p>0.092177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21.096">
            <text:p>21.096</text:p>
          </table:table-cell>
          <table:table-cell office:value-type="float" office:value="145.152008">
            <text:p>145.152008</text:p>
          </table:table-cell>
          <table:table-cell office:value-type="float" office:value="0.354662">
            <text:p>0.354662</text:p>
          </table:table-cell>
        </table:table-row>
        <table:table-row table:style-name="ro1">
          <table:table-cell office:value-type="date" office:date-value="2026-06-18T10:00:00" table:style-name="ce1">
            <text:p>2026-06-18 10</text:p>
          </table:table-cell>
          <table:table-cell office:value-type="float" office:value="4.056">
            <text:p>4.056</text:p>
          </table:table-cell>
          <table:table-cell office:value-type="float" office:value="5.296">
            <text:p>5.296</text:p>
          </table:table-cell>
          <table:table-cell office:value-type="float" office:value="8.7768">
            <text:p>8.7768</text:p>
          </table:table-cell>
          <table:table-cell office:value-type="float" office:value="9.983903">
            <text:p>9.983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23">
            <text:p>0.7023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19.224">
            <text:p>19.224</text:p>
          </table:table-cell>
          <table:table-cell office:value-type="float" office:value="149.063995">
            <text:p>149.063995</text:p>
          </table:table-cell>
          <table:table-cell office:value-type="float" office:value="0.7023">
            <text:p>0.7023</text:p>
          </table:table-cell>
        </table:table-row>
        <table:table-row table:style-name="ro1">
          <table:table-cell office:value-type="date" office:date-value="2026-06-18T11:00:00" table:style-name="ce1">
            <text:p>2026-06-18 11</text:p>
          </table:table-cell>
          <table:table-cell office:value-type="float" office:value="3.829">
            <text:p>3.829</text:p>
          </table:table-cell>
          <table:table-cell office:value-type="float" office:value="5.311">
            <text:p>5.311</text:p>
          </table:table-cell>
          <table:table-cell office:value-type="float" office:value="9.0444">
            <text:p>9.0444</text:p>
          </table:table-cell>
          <table:table-cell office:value-type="float" office:value="11.73809">
            <text:p>11.73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6152">
            <text:p>0.466152</text:p>
          </table:table-cell>
          <table:table-cell office:value-type="float" office:value="89.28">
            <text:p>89.28</text:p>
          </table:table-cell>
          <table:table-cell office:value-type="float" office:value="0">
            <text:p>0</text:p>
          </table:table-cell>
          <table:table-cell office:value-type="float" office:value="18.828">
            <text:p>18.828</text:p>
          </table:table-cell>
          <table:table-cell office:value-type="float" office:value="150.744003">
            <text:p>150.744003</text:p>
          </table:table-cell>
          <table:table-cell office:value-type="float" office:value="0.435426">
            <text:p>0.435426</text:p>
          </table:table-cell>
        </table:table-row>
        <table:table-row table:style-name="ro1">
          <table:table-cell office:value-type="date" office:date-value="2026-06-18T12:00:00" table:style-name="ce1">
            <text:p>2026-06-18 12</text:p>
          </table:table-cell>
          <table:table-cell office:value-type="float" office:value="4.56">
            <text:p>4.56</text:p>
          </table:table-cell>
          <table:table-cell office:value-type="float" office:value="9.234">
            <text:p>9.234</text:p>
          </table:table-cell>
          <table:table-cell office:value-type="float" office:value="9.2328">
            <text:p>9.232799999999999</text:p>
          </table:table-cell>
          <table:table-cell office:value-type="float" office:value="11.2725">
            <text:p>11.2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9525">
            <text:p>1.419525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26.568">
            <text:p>26.568</text:p>
          </table:table-cell>
          <table:table-cell office:value-type="float" office:value="156.432007">
            <text:p>156.432007</text:p>
          </table:table-cell>
          <table:table-cell office:value-type="float" office:value="1.419525">
            <text:p>1.419525</text:p>
          </table:table-cell>
        </table:table-row>
        <table:table-row table:style-name="ro1">
          <table:table-cell office:value-type="date" office:date-value="2026-06-18T13:00:00" table:style-name="ce1">
            <text:p>2026-06-18 13</text:p>
          </table:table-cell>
          <table:table-cell office:value-type="float" office:value="3.59">
            <text:p>3.59</text:p>
          </table:table-cell>
          <table:table-cell office:value-type="float" office:value="9.426">
            <text:p>9.426</text:p>
          </table:table-cell>
          <table:table-cell office:value-type="float" office:value="9.2148">
            <text:p>9.2148</text:p>
          </table:table-cell>
          <table:table-cell office:value-type="float" office:value="11.70517">
            <text:p>11.70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8899">
            <text:p>0.388899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23.7">
            <text:p>23.7</text:p>
          </table:table-cell>
          <table:table-cell office:value-type="float" office:value="153.744003">
            <text:p>153.744003</text:p>
          </table:table-cell>
          <table:table-cell office:value-type="float" office:value="0.388899">
            <text:p>0.388899</text:p>
          </table:table-cell>
        </table:table-row>
        <table:table-row table:style-name="ro1">
          <table:table-cell office:value-type="date" office:date-value="2026-06-18T14:00:00" table:style-name="ce1">
            <text:p>2026-06-18 14</text:p>
          </table:table-cell>
          <table:table-cell office:value-type="float" office:value="3.953">
            <text:p>3.953</text:p>
          </table:table-cell>
          <table:table-cell office:value-type="float" office:value="9.189">
            <text:p>9.189</text:p>
          </table:table-cell>
          <table:table-cell office:value-type="float" office:value="9.279599">
            <text:p>9.279598999999999</text:p>
          </table:table-cell>
          <table:table-cell office:value-type="float" office:value="11.65147">
            <text:p>11.65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8983">
            <text:p>0.948983</text:p>
          </table:table-cell>
          <table:table-cell office:value-type="float" office:value="94.68">
            <text:p>94.68000000000001</text:p>
          </table:table-cell>
          <table:table-cell office:value-type="float" office:value="0">
            <text:p>0</text:p>
          </table:table-cell>
          <table:table-cell office:value-type="float" office:value="25.008">
            <text:p>25.008</text:p>
          </table:table-cell>
          <table:table-cell office:value-type="float" office:value="157.343994">
            <text:p>157.343994</text:p>
          </table:table-cell>
          <table:table-cell office:value-type="float" office:value="0.948983">
            <text:p>0.948983</text:p>
          </table:table-cell>
        </table:table-row>
        <table:table-row table:style-name="ro1">
          <table:table-cell office:value-type="date" office:date-value="2026-06-18T15:00:00" table:style-name="ce1">
            <text:p>2026-06-18 15</text:p>
          </table:table-cell>
          <table:table-cell office:value-type="float" office:value="3.847">
            <text:p>3.847</text:p>
          </table:table-cell>
          <table:table-cell office:value-type="float" office:value="9.165">
            <text:p>9.164999999999999</text:p>
          </table:table-cell>
          <table:table-cell office:value-type="float" office:value="9.174">
            <text:p>9.174</text:p>
          </table:table-cell>
          <table:table-cell office:value-type="float" office:value="11.61578">
            <text:p>11.61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708">
            <text:p>0.368708</text:p>
          </table:table-cell>
          <table:table-cell office:value-type="float" office:value="92.34">
            <text:p>92.34</text:p>
          </table:table-cell>
          <table:table-cell office:value-type="float" office:value="0">
            <text:p>0</text:p>
          </table:table-cell>
          <table:table-cell office:value-type="float" office:value="22.464">
            <text:p>22.464</text:p>
          </table:table-cell>
          <table:table-cell office:value-type="float" office:value="155.520004">
            <text:p>155.520004</text:p>
          </table:table-cell>
          <table:table-cell office:value-type="float" office:value="0.380998">
            <text:p>0.380998</text:p>
          </table:table-cell>
        </table:table-row>
        <table:table-row table:style-name="ro1">
          <table:table-cell office:value-type="date" office:date-value="2026-06-18T16:00:00" table:style-name="ce1">
            <text:p>2026-06-18 16</text:p>
          </table:table-cell>
          <table:table-cell office:value-type="float" office:value="3.86">
            <text:p>3.86</text:p>
          </table:table-cell>
          <table:table-cell office:value-type="float" office:value="9.166">
            <text:p>9.166</text:p>
          </table:table-cell>
          <table:table-cell office:value-type="float" office:value="9.2292">
            <text:p>9.229200000000001</text:p>
          </table:table-cell>
          <table:table-cell office:value-type="float" office:value="11.39991">
            <text:p>11.39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8254">
            <text:p>0.688254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21.372">
            <text:p>21.372</text:p>
          </table:table-cell>
          <table:table-cell office:value-type="float" office:value="154.727997">
            <text:p>154.727997</text:p>
          </table:table-cell>
          <table:table-cell office:value-type="float" office:value="0.688254">
            <text:p>0.688254</text:p>
          </table:table-cell>
        </table:table-row>
        <table:table-row table:style-name="ro1">
          <table:table-cell office:value-type="date" office:date-value="2026-06-18T17:00:00" table:style-name="ce1">
            <text:p>2026-06-18 17</text:p>
          </table:table-cell>
          <table:table-cell office:value-type="float" office:value="3.652">
            <text:p>3.652</text:p>
          </table:table-cell>
          <table:table-cell office:value-type="float" office:value="9.504">
            <text:p>9.504</text:p>
          </table:table-cell>
          <table:table-cell office:value-type="float" office:value="9.182401">
            <text:p>9.182401000000001</text:p>
          </table:table-cell>
          <table:table-cell office:value-type="float" office:value="11.69264">
            <text:p>11.69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1681">
            <text:p>0.131681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9.576">
            <text:p>9.576000000000001</text:p>
          </table:table-cell>
          <table:table-cell office:value-type="float" office:value="157.007996">
            <text:p>157.007996</text:p>
          </table:table-cell>
          <table:table-cell office:value-type="float" office:value="0.122025">
            <text:p>0.122025</text:p>
          </table:table-cell>
        </table:table-row>
        <table:table-row table:style-name="ro1">
          <table:table-cell office:value-type="date" office:date-value="2026-06-18T18:00:00" table:style-name="ce1">
            <text:p>2026-06-18 18</text:p>
          </table:table-cell>
          <table:table-cell office:value-type="float" office:value="4.348">
            <text:p>4.348</text:p>
          </table:table-cell>
          <table:table-cell office:value-type="float" office:value="9.509">
            <text:p>9.509</text:p>
          </table:table-cell>
          <table:table-cell office:value-type="float" office:value="9.2328">
            <text:p>9.232799999999999</text:p>
          </table:table-cell>
          <table:table-cell office:value-type="float" office:value="11.82195">
            <text:p>11.82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3748">
            <text:p>0.533748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8.892">
            <text:p>8.892</text:p>
          </table:table-cell>
          <table:table-cell office:value-type="float" office:value="159.528">
            <text:p>159.528</text:p>
          </table:table-cell>
          <table:table-cell office:value-type="float" office:value="0.533748">
            <text:p>0.533748</text:p>
          </table:table-cell>
        </table:table-row>
        <table:table-row table:style-name="ro1">
          <table:table-cell office:value-type="date" office:date-value="2026-06-18T19:00:00" table:style-name="ce1">
            <text:p>2026-06-18 19</text:p>
          </table:table-cell>
          <table:table-cell office:value-type="float" office:value="3.7">
            <text:p>3.7</text:p>
          </table:table-cell>
          <table:table-cell office:value-type="float" office:value="9.309">
            <text:p>9.308999999999999</text:p>
          </table:table-cell>
          <table:table-cell office:value-type="float" office:value="9.1416">
            <text:p>9.1416</text:p>
          </table:table-cell>
          <table:table-cell office:value-type="float" office:value="11.6248">
            <text:p>11.6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8.304">
            <text:p>8.304</text:p>
          </table:table-cell>
          <table:table-cell office:value-type="float" office:value="159.095993">
            <text:p>159.095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0:00:00" table:style-name="ce1">
            <text:p>2026-06-18 20</text:p>
          </table:table-cell>
          <table:table-cell office:value-type="float" office:value="3.821">
            <text:p>3.821</text:p>
          </table:table-cell>
          <table:table-cell office:value-type="float" office:value="9.423">
            <text:p>9.423</text:p>
          </table:table-cell>
          <table:table-cell office:value-type="float" office:value="9.294">
            <text:p>9.294000000000001</text:p>
          </table:table-cell>
          <table:table-cell office:value-type="float" office:value="10.71278">
            <text:p>10.71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10.752">
            <text:p>10.752</text:p>
          </table:table-cell>
          <table:table-cell office:value-type="float" office:value="156.984009">
            <text:p>156.984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1:00:00" table:style-name="ce1">
            <text:p>2026-06-18 21</text:p>
          </table:table-cell>
          <table:table-cell office:value-type="float" office:value="3.443">
            <text:p>3.443</text:p>
          </table:table-cell>
          <table:table-cell office:value-type="float" office:value="9.313">
            <text:p>9.313000000000001</text:p>
          </table:table-cell>
          <table:table-cell office:value-type="float" office:value="9.222">
            <text:p>9.222</text:p>
          </table:table-cell>
          <table:table-cell office:value-type="float" office:value="7.044664">
            <text:p>7.044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0962">
            <text:p>0.560962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147.936005">
            <text:p>147.936005</text:p>
          </table:table-cell>
          <table:table-cell office:value-type="float" office:value="0.560962">
            <text:p>0.560962</text:p>
          </table:table-cell>
        </table:table-row>
        <table:table-row table:style-name="ro1">
          <table:table-cell office:value-type="date" office:date-value="2026-06-18T22:00:00" table:style-name="ce1">
            <text:p>2026-06-18 22</text:p>
          </table:table-cell>
          <table:table-cell office:value-type="float" office:value="3.989">
            <text:p>3.989</text:p>
          </table:table-cell>
          <table:table-cell office:value-type="float" office:value="9.418">
            <text:p>9.417999999999999</text:p>
          </table:table-cell>
          <table:table-cell office:value-type="float" office:value="9.222">
            <text:p>9.222</text:p>
          </table:table-cell>
          <table:table-cell office:value-type="float" office:value="8.291657">
            <text:p>8.29165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9362">
            <text:p>0.759362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.160004">
            <text:p>152.160004</text:p>
          </table:table-cell>
          <table:table-cell office:value-type="float" office:value="0.759362">
            <text:p>0.759362</text:p>
          </table:table-cell>
        </table:table-row>
        <table:table-row table:style-name="ro1">
          <table:table-cell office:value-type="date" office:date-value="2026-06-18T23:00:00" table:style-name="ce1">
            <text:p>2026-06-18 23</text:p>
          </table:table-cell>
          <table:table-cell office:value-type="float" office:value="3.378">
            <text:p>3.378</text:p>
          </table:table-cell>
          <table:table-cell office:value-type="float" office:value="9.339">
            <text:p>9.339</text:p>
          </table:table-cell>
          <table:table-cell office:value-type="float" office:value="9.208799">
            <text:p>9.208799000000001</text:p>
          </table:table-cell>
          <table:table-cell office:value-type="float" office:value="7.970576">
            <text:p>7.970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4124">
            <text:p>0.114124</text:p>
          </table:table-cell>
          <table:table-cell office:value-type="float" office:value="89.28">
            <text:p>89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.12001">
            <text:p>162.12001</text:p>
          </table:table-cell>
          <table:table-cell office:value-type="float" office:value="0.114124">
            <text:p>0.114124</text:p>
          </table:table-cell>
        </table:table-row>
        <table:table-row table:style-name="ro1">
          <table:table-cell office:value-type="date" office:date-value="2026-06-19T00:00:00" table:style-name="ce1">
            <text:p>2026-06-19 00</text:p>
          </table:table-cell>
          <table:table-cell office:value-type="float" office:value="2.477">
            <text:p>2.477</text:p>
          </table:table-cell>
          <table:table-cell office:value-type="float" office:value="9.343">
            <text:p>9.343</text:p>
          </table:table-cell>
          <table:table-cell office:value-type="float" office:value="9.1416">
            <text:p>9.1416</text:p>
          </table:table-cell>
          <table:table-cell office:value-type="float" office:value="7.914794">
            <text:p>7.914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2906">
            <text:p>0.352906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.327988">
            <text:p>167.327988</text:p>
          </table:table-cell>
          <table:table-cell office:value-type="float" office:value="0.352906">
            <text:p>0.352906</text:p>
          </table:table-cell>
        </table:table-row>
        <table:table-row table:style-name="ro1">
          <table:table-cell office:value-type="date" office:date-value="2026-06-19T01:00:00" table:style-name="ce1">
            <text:p>2026-06-19 01</text:p>
          </table:table-cell>
          <table:table-cell office:value-type="float" office:value="3.917">
            <text:p>3.917</text:p>
          </table:table-cell>
          <table:table-cell office:value-type="float" office:value="9.411">
            <text:p>9.411</text:p>
          </table:table-cell>
          <table:table-cell office:value-type="float" office:value="9.216">
            <text:p>9.215999999999999</text:p>
          </table:table-cell>
          <table:table-cell office:value-type="float" office:value="8.845101">
            <text:p>8.8451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68">
            <text:p>85.68000000000001</text:p>
          </table:table-cell>
          <table:table-cell office:value-type="float" office:value="0.064">
            <text:p>0.064</text:p>
          </table:table-cell>
          <table:table-cell office:value-type="float" office:value="0">
            <text:p>0</text:p>
          </table:table-cell>
          <table:table-cell office:value-type="float" office:value="171.12001">
            <text:p>171.12001</text:p>
          </table:table-cell>
          <table:table-cell office:value-type="float" office:value="0.122903">
            <text:p>0.122903</text:p>
          </table:table-cell>
        </table:table-row>
        <table:table-row table:style-name="ro1">
          <table:table-cell office:value-type="date" office:date-value="2026-06-19T02:00:00" table:style-name="ce1">
            <text:p>2026-06-19 02</text:p>
          </table:table-cell>
          <table:table-cell office:value-type="float" office:value="2.691">
            <text:p>2.691</text:p>
          </table:table-cell>
          <table:table-cell office:value-type="float" office:value="9.468">
            <text:p>9.468</text:p>
          </table:table-cell>
          <table:table-cell office:value-type="float" office:value="9.1308">
            <text:p>9.130800000000001</text:p>
          </table:table-cell>
          <table:table-cell office:value-type="float" office:value="8.866967">
            <text:p>8.86696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.487991">
            <text:p>166.487991</text:p>
          </table:table-cell>
          <table:table-cell office:value-type="float" office:value="0.165918">
            <text:p>0.165918</text:p>
          </table:table-cell>
        </table:table-row>
        <table:table-row table:style-name="ro1">
          <table:table-cell office:value-type="date" office:date-value="2026-06-19T03:00:00" table:style-name="ce1">
            <text:p>2026-06-19 03</text:p>
          </table:table-cell>
          <table:table-cell office:value-type="float" office:value="0.438">
            <text:p>0.438</text:p>
          </table:table-cell>
          <table:table-cell office:value-type="float" office:value="9.361">
            <text:p>9.361000000000001</text:p>
          </table:table-cell>
          <table:table-cell office:value-type="float" office:value="9.236401">
            <text:p>9.236401000000001</text:p>
          </table:table-cell>
          <table:table-cell office:value-type="float" office:value="8.916716">
            <text:p>8.91671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52">
            <text:p>83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544006">
            <text:p>164.544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4:00:00" table:style-name="ce1">
            <text:p>2026-06-19 04</text:p>
          </table:table-cell>
          <table:table-cell office:value-type="float" office:value="1.702">
            <text:p>1.702</text:p>
          </table:table-cell>
          <table:table-cell office:value-type="float" office:value="9.4">
            <text:p>9.4</text:p>
          </table:table-cell>
          <table:table-cell office:value-type="float" office:value="9.135599">
            <text:p>9.135598999999999</text:p>
          </table:table-cell>
          <table:table-cell office:value-type="float" office:value="9.029423">
            <text:p>9.029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8439">
            <text:p>0.248439</text:p>
          </table:table-cell>
          <table:table-cell office:value-type="float" office:value="85.68">
            <text:p>85.6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.464005">
            <text:p>160.464005</text:p>
          </table:table-cell>
          <table:table-cell office:value-type="float" office:value="0.248439">
            <text:p>0.248439</text:p>
          </table:table-cell>
        </table:table-row>
        <table:table-row table:style-name="ro1">
          <table:table-cell office:value-type="date" office:date-value="2026-06-19T05:00:00" table:style-name="ce1">
            <text:p>2026-06-19 05</text:p>
          </table:table-cell>
          <table:table-cell office:value-type="float" office:value="1.97">
            <text:p>1.97</text:p>
          </table:table-cell>
          <table:table-cell office:value-type="float" office:value="9.115">
            <text:p>9.115</text:p>
          </table:table-cell>
          <table:table-cell office:value-type="float" office:value="7.2996">
            <text:p>7.2996</text:p>
          </table:table-cell>
          <table:table-cell office:value-type="float" office:value="8.972749">
            <text:p>8.972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4247">
            <text:p>0.724247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76001">
            <text:p>164.76001</text:p>
          </table:table-cell>
          <table:table-cell office:value-type="float" office:value="0.724247">
            <text:p>0.724247</text:p>
          </table:table-cell>
        </table:table-row>
        <table:table-row table:style-name="ro1">
          <table:table-cell office:value-type="date" office:date-value="2026-06-19T06:00:00" table:style-name="ce1">
            <text:p>2026-06-19 06</text:p>
          </table:table-cell>
          <table:table-cell office:value-type="float" office:value="4.479">
            <text:p>4.479</text:p>
          </table:table-cell>
          <table:table-cell office:value-type="float" office:value="9.036">
            <text:p>9.036</text:p>
          </table:table-cell>
          <table:table-cell office:value-type="float" office:value="7.1256">
            <text:p>7.1256</text:p>
          </table:table-cell>
          <table:table-cell office:value-type="float" office:value="9.031178">
            <text:p>9.03117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47772">
            <text:p>1.647772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.519989">
            <text:p>170.519989</text:p>
          </table:table-cell>
          <table:table-cell office:value-type="float" office:value="1.647772">
            <text:p>1.647772</text:p>
          </table:table-cell>
        </table:table-row>
        <table:table-row table:style-name="ro1">
          <table:table-cell office:value-type="date" office:date-value="2026-06-19T07:00:00" table:style-name="ce1">
            <text:p>2026-06-19 07</text:p>
          </table:table-cell>
          <table:table-cell office:value-type="float" office:value="1.942">
            <text:p>1.942</text:p>
          </table:table-cell>
          <table:table-cell office:value-type="float" office:value="8.952">
            <text:p>8.952</text:p>
          </table:table-cell>
          <table:table-cell office:value-type="float" office:value="5.9328">
            <text:p>5.9328</text:p>
          </table:table-cell>
          <table:table-cell office:value-type="float" office:value="7.583251">
            <text:p>7.583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5932">
            <text:p>1.085932</text:p>
          </table:table-cell>
          <table:table-cell office:value-type="float" office:value="91.62">
            <text:p>91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480011">
            <text:p>156.480011</text:p>
          </table:table-cell>
          <table:table-cell office:value-type="float" office:value="0.920014">
            <text:p>0.920014</text:p>
          </table:table-cell>
        </table:table-row>
        <table:table-row table:style-name="ro1">
          <table:table-cell office:value-type="date" office:date-value="2026-06-19T08:00:00" table:style-name="ce1">
            <text:p>2026-06-19 08</text:p>
          </table:table-cell>
          <table:table-cell office:value-type="float" office:value="3.523">
            <text:p>3.523</text:p>
          </table:table-cell>
          <table:table-cell office:value-type="float" office:value="9.36">
            <text:p>9.359999999999999</text:p>
          </table:table-cell>
          <table:table-cell office:value-type="float" office:value="7.6212">
            <text:p>7.6212</text:p>
          </table:table-cell>
          <table:table-cell office:value-type="float" office:value="7.684255">
            <text:p>7.684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5025">
            <text:p>1.725025</text:p>
          </table:table-cell>
          <table:table-cell office:value-type="float" office:value="89.28">
            <text:p>89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487991">
            <text:p>154.487991</text:p>
          </table:table-cell>
          <table:table-cell office:value-type="float" office:value="1.725025">
            <text:p>1.725025</text:p>
          </table:table-cell>
        </table:table-row>
        <table:table-row table:style-name="ro1">
          <table:table-cell office:value-type="date" office:date-value="2026-06-19T09:00:00" table:style-name="ce1">
            <text:p>2026-06-19 09</text:p>
          </table:table-cell>
          <table:table-cell office:value-type="float" office:value="3.633">
            <text:p>3.633</text:p>
          </table:table-cell>
          <table:table-cell office:value-type="float" office:value="9.457">
            <text:p>9.457000000000001</text:p>
          </table:table-cell>
          <table:table-cell office:value-type="float" office:value="7.9044">
            <text:p>7.9044</text:p>
          </table:table-cell>
          <table:table-cell office:value-type="float" office:value="8.076561">
            <text:p>8.076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6541">
            <text:p>0.966541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.695999">
            <text:p>159.695999</text:p>
          </table:table-cell>
          <table:table-cell office:value-type="float" office:value="0.966541">
            <text:p>0.966541</text:p>
          </table:table-cell>
        </table:table-row>
        <table:table-row table:style-name="ro1">
          <table:table-cell office:value-type="date" office:date-value="2026-06-19T10:00:00" table:style-name="ce1">
            <text:p>2026-06-19 10</text:p>
          </table:table-cell>
          <table:table-cell office:value-type="float" office:value="1.634">
            <text:p>1.634</text:p>
          </table:table-cell>
          <table:table-cell office:value-type="float" office:value="9.406">
            <text:p>9.406000000000001</text:p>
          </table:table-cell>
          <table:table-cell office:value-type="float" office:value="9.1452">
            <text:p>9.145200000000001</text:p>
          </table:table-cell>
          <table:table-cell office:value-type="float" office:value="7.002244">
            <text:p>7.0022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2031">
            <text:p>0.582031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296005">
            <text:p>154.296005</text:p>
          </table:table-cell>
          <table:table-cell office:value-type="float" office:value="0.582031">
            <text:p>0.582031</text:p>
          </table:table-cell>
        </table:table-row>
        <table:table-row table:style-name="ro1">
          <table:table-cell office:value-type="date" office:date-value="2026-06-19T11:00:00" table:style-name="ce1">
            <text:p>2026-06-19 11</text:p>
          </table:table-cell>
          <table:table-cell office:value-type="float" office:value="4.606">
            <text:p>4.606</text:p>
          </table:table-cell>
          <table:table-cell office:value-type="float" office:value="9.424">
            <text:p>9.424</text:p>
          </table:table-cell>
          <table:table-cell office:value-type="float" office:value="9.1728">
            <text:p>9.172800000000001</text:p>
          </table:table-cell>
          <table:table-cell office:value-type="float" office:value="7.978683">
            <text:p>7.9786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9745">
            <text:p>0.799745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.800003">
            <text:p>172.800003</text:p>
          </table:table-cell>
          <table:table-cell office:value-type="float" office:value="0.799745">
            <text:p>0.799745</text:p>
          </table:table-cell>
        </table:table-row>
        <table:table-row table:style-name="ro1">
          <table:table-cell office:value-type="date" office:date-value="2026-06-19T12:00:00" table:style-name="ce1">
            <text:p>2026-06-19 12</text:p>
          </table:table-cell>
          <table:table-cell office:value-type="float" office:value="3.669">
            <text:p>3.669</text:p>
          </table:table-cell>
          <table:table-cell office:value-type="float" office:value="9.202">
            <text:p>9.202</text:p>
          </table:table-cell>
          <table:table-cell office:value-type="float" office:value="9.0432">
            <text:p>9.043200000000001</text:p>
          </table:table-cell>
          <table:table-cell office:value-type="float" office:value="7.659071">
            <text:p>7.659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6155">
            <text:p>0.696155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10.644">
            <text:p>10.644</text:p>
          </table:table-cell>
          <table:table-cell office:value-type="float" office:value="163.727997">
            <text:p>163.727997</text:p>
          </table:table-cell>
          <table:table-cell office:value-type="float" office:value="0.696155">
            <text:p>0.696155</text:p>
          </table:table-cell>
        </table:table-row>
        <table:table-row table:style-name="ro1">
          <table:table-cell office:value-type="date" office:date-value="2026-06-19T13:00:00" table:style-name="ce1">
            <text:p>2026-06-19 13</text:p>
          </table:table-cell>
          <table:table-cell office:value-type="float" office:value="3.606">
            <text:p>3.606</text:p>
          </table:table-cell>
          <table:table-cell office:value-type="float" office:value="9.056">
            <text:p>9.055999999999999</text:p>
          </table:table-cell>
          <table:table-cell office:value-type="float" office:value="9.1968">
            <text:p>9.1968</text:p>
          </table:table-cell>
          <table:table-cell office:value-type="float" office:value="8.798647">
            <text:p>8.79864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8283">
            <text:p>0.048283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8.7">
            <text:p>8.699999999999999</text:p>
          </table:table-cell>
          <table:table-cell office:value-type="float" office:value="173.856003">
            <text:p>173.856003</text:p>
          </table:table-cell>
          <table:table-cell office:value-type="float" office:value="0.108857">
            <text:p>0.108857</text:p>
          </table:table-cell>
        </table:table-row>
        <table:table-row table:style-name="ro1">
          <table:table-cell office:value-type="date" office:date-value="2026-06-19T14:00:00" table:style-name="ce1">
            <text:p>2026-06-19 14</text:p>
          </table:table-cell>
          <table:table-cell office:value-type="float" office:value="4.535">
            <text:p>4.535</text:p>
          </table:table-cell>
          <table:table-cell office:value-type="float" office:value="9.069">
            <text:p>9.069000000000001</text:p>
          </table:table-cell>
          <table:table-cell office:value-type="float" office:value="8.898">
            <text:p>8.898</text:p>
          </table:table-cell>
          <table:table-cell office:value-type="float" office:value="11.66623">
            <text:p>11.66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1837">
            <text:p>0.331837</text:p>
          </table:table-cell>
          <table:table-cell office:value-type="float" office:value="89.1">
            <text:p>89.09999999999999</text:p>
          </table:table-cell>
          <table:table-cell office:value-type="float" office:value="0">
            <text:p>0</text:p>
          </table:table-cell>
          <table:table-cell office:value-type="float" office:value="6.504">
            <text:p>6.504</text:p>
          </table:table-cell>
          <table:table-cell office:value-type="float" office:value="169.919998">
            <text:p>169.919998</text:p>
          </table:table-cell>
          <table:table-cell office:value-type="float" office:value="0.331837">
            <text:p>0.331837</text:p>
          </table:table-cell>
        </table:table-row>
        <table:table-row table:style-name="ro1">
          <table:table-cell office:value-type="date" office:date-value="2026-06-19T15:00:00" table:style-name="ce1">
            <text:p>2026-06-19 15</text:p>
          </table:table-cell>
          <table:table-cell office:value-type="float" office:value="3.711">
            <text:p>3.711</text:p>
          </table:table-cell>
          <table:table-cell office:value-type="float" office:value="9.03">
            <text:p>9.029999999999999</text:p>
          </table:table-cell>
          <table:table-cell office:value-type="float" office:value="6.7656">
            <text:p>6.7656</text:p>
          </table:table-cell>
          <table:table-cell office:value-type="float" office:value="12.24579">
            <text:p>12.245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3975">
            <text:p>0.373975</text:p>
          </table:table-cell>
          <table:table-cell office:value-type="float" office:value="91.62">
            <text:p>91.62000000000001</text:p>
          </table:table-cell>
          <table:table-cell office:value-type="float" office:value="0">
            <text:p>0</text:p>
          </table:table-cell>
          <table:table-cell office:value-type="float" office:value="8.76">
            <text:p>8.76</text:p>
          </table:table-cell>
          <table:table-cell office:value-type="float" office:value="175.656006">
            <text:p>175.656006</text:p>
          </table:table-cell>
          <table:table-cell office:value-type="float" office:value="0.050917">
            <text:p>0.050917</text:p>
          </table:table-cell>
        </table:table-row>
        <table:table-row table:style-name="ro1">
          <table:table-cell office:value-type="date" office:date-value="2026-06-19T16:00:00" table:style-name="ce1">
            <text:p>2026-06-19 16</text:p>
          </table:table-cell>
          <table:table-cell office:value-type="float" office:value="3.833">
            <text:p>3.833</text:p>
          </table:table-cell>
          <table:table-cell office:value-type="float" office:value="9.186">
            <text:p>9.186</text:p>
          </table:table-cell>
          <table:table-cell office:value-type="float" office:value="5.7732">
            <text:p>5.7732</text:p>
          </table:table-cell>
          <table:table-cell office:value-type="float" office:value="12.22107">
            <text:p>12.22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8325">
            <text:p>0.328325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10.452">
            <text:p>10.452</text:p>
          </table:table-cell>
          <table:table-cell office:value-type="float" office:value="168.408005">
            <text:p>168.408005</text:p>
          </table:table-cell>
          <table:table-cell office:value-type="float" office:value="0.107101">
            <text:p>0.107101</text:p>
          </table:table-cell>
        </table:table-row>
        <table:table-row table:style-name="ro1">
          <table:table-cell office:value-type="date" office:date-value="2026-06-19T17:00:00" table:style-name="ce1">
            <text:p>2026-06-19 17</text:p>
          </table:table-cell>
          <table:table-cell office:value-type="float" office:value="3.828">
            <text:p>3.828</text:p>
          </table:table-cell>
          <table:table-cell office:value-type="float" office:value="9.463">
            <text:p>9.462999999999999</text:p>
          </table:table-cell>
          <table:table-cell office:value-type="float" office:value="8.1372">
            <text:p>8.1372</text:p>
          </table:table-cell>
          <table:table-cell office:value-type="float" office:value="12.47845">
            <text:p>12.478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4435">
            <text:p>0.514435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1.896">
            <text:p>1.896</text:p>
          </table:table-cell>
          <table:table-cell office:value-type="float" office:value="169.727997">
            <text:p>169.727997</text:p>
          </table:table-cell>
          <table:table-cell office:value-type="float" office:value="0.3968">
            <text:p>0.3968</text:p>
          </table:table-cell>
        </table:table-row>
        <table:table-row table:style-name="ro1">
          <table:table-cell office:value-type="date" office:date-value="2026-06-19T18:00:00" table:style-name="ce1">
            <text:p>2026-06-19 18</text:p>
          </table:table-cell>
          <table:table-cell office:value-type="float" office:value="3.981">
            <text:p>3.981</text:p>
          </table:table-cell>
          <table:table-cell office:value-type="float" office:value="9.489">
            <text:p>9.489000000000001</text:p>
          </table:table-cell>
          <table:table-cell office:value-type="float" office:value="9.135599">
            <text:p>9.135598999999999</text:p>
          </table:table-cell>
          <table:table-cell office:value-type="float" office:value="12.46201">
            <text:p>12.46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8258">
            <text:p>0.918258</text:p>
          </table:table-cell>
          <table:table-cell office:value-type="float" office:value="83.16">
            <text:p>83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.920013">
            <text:p>172.920013</text:p>
          </table:table-cell>
          <table:table-cell office:value-type="float" office:value="0.918258">
            <text:p>0.918258</text:p>
          </table:table-cell>
        </table:table-row>
        <table:table-row table:style-name="ro1">
          <table:table-cell office:value-type="date" office:date-value="2026-06-19T19:00:00" table:style-name="ce1">
            <text:p>2026-06-19 19</text:p>
          </table:table-cell>
          <table:table-cell office:value-type="float" office:value="3.744">
            <text:p>3.744</text:p>
          </table:table-cell>
          <table:table-cell office:value-type="float" office:value="9.278">
            <text:p>9.278000000000001</text:p>
          </table:table-cell>
          <table:table-cell office:value-type="float" office:value="9.2784">
            <text:p>9.2784</text:p>
          </table:table-cell>
          <table:table-cell office:value-type="float" office:value="12.78229">
            <text:p>12.782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5893">
            <text:p>1.035893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6.024">
            <text:p>6.024</text:p>
          </table:table-cell>
          <table:table-cell office:value-type="float" office:value="171.720001">
            <text:p>171.720001</text:p>
          </table:table-cell>
          <table:table-cell office:value-type="float" office:value="1.035893">
            <text:p>1.035893</text:p>
          </table:table-cell>
        </table:table-row>
        <table:table-row table:style-name="ro1">
          <table:table-cell office:value-type="date" office:date-value="2026-06-19T20:00:00" table:style-name="ce1">
            <text:p>2026-06-19 20</text:p>
          </table:table-cell>
          <table:table-cell office:value-type="float" office:value="4.818">
            <text:p>4.818</text:p>
          </table:table-cell>
          <table:table-cell office:value-type="float" office:value="9.431">
            <text:p>9.430999999999999</text:p>
          </table:table-cell>
          <table:table-cell office:value-type="float" office:value="9.408">
            <text:p>9.408</text:p>
          </table:table-cell>
          <table:table-cell office:value-type="float" office:value="12.22407">
            <text:p>12.22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3589">
            <text:p>0.103589</text:p>
          </table:table-cell>
          <table:table-cell office:value-type="float" office:value="76.32">
            <text:p>76.31999999999999</text:p>
          </table:table-cell>
          <table:table-cell office:value-type="float" office:value="0">
            <text:p>0</text:p>
          </table:table-cell>
          <table:table-cell office:value-type="float" office:value="6.12">
            <text:p>6.12</text:p>
          </table:table-cell>
          <table:table-cell office:value-type="float" office:value="171.647995">
            <text:p>171.647995</text:p>
          </table:table-cell>
          <table:table-cell office:value-type="float" office:value="0.103589">
            <text:p>0.103589</text:p>
          </table:table-cell>
        </table:table-row>
        <table:table-row table:style-name="ro1">
          <table:table-cell office:value-type="date" office:date-value="2026-06-19T21:00:00" table:style-name="ce1">
            <text:p>2026-06-19 21</text:p>
          </table:table-cell>
          <table:table-cell office:value-type="float" office:value="3.487">
            <text:p>3.487</text:p>
          </table:table-cell>
          <table:table-cell office:value-type="float" office:value="9.364">
            <text:p>9.364000000000001</text:p>
          </table:table-cell>
          <table:table-cell office:value-type="float" office:value="9.380401">
            <text:p>9.380401000000001</text:p>
          </table:table-cell>
          <table:table-cell office:value-type="float" office:value="10.52302">
            <text:p>10.5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88">
            <text:p>74.88</text:p>
          </table:table-cell>
          <table:table-cell office:value-type="float" office:value="0">
            <text:p>0</text:p>
          </table:table-cell>
          <table:table-cell office:value-type="float" office:value="10.296">
            <text:p>10.296</text:p>
          </table:table-cell>
          <table:table-cell office:value-type="float" office:value="171.095993">
            <text:p>171.095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2:00:00" table:style-name="ce1">
            <text:p>2026-06-19 22</text:p>
          </table:table-cell>
          <table:table-cell office:value-type="float" office:value="3.5">
            <text:p>3.5</text:p>
          </table:table-cell>
          <table:table-cell office:value-type="float" office:value="9.23">
            <text:p>9.23</text:p>
          </table:table-cell>
          <table:table-cell office:value-type="float" office:value="9.2568">
            <text:p>9.2568</text:p>
          </table:table-cell>
          <table:table-cell office:value-type="float" office:value="10.79887">
            <text:p>10.798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3872">
            <text:p>1.143872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3.72">
            <text:p>3.72</text:p>
          </table:table-cell>
          <table:table-cell office:value-type="float" office:value="184.800003">
            <text:p>184.800003</text:p>
          </table:table-cell>
          <table:table-cell office:value-type="float" office:value="1.143872">
            <text:p>1.143872</text:p>
          </table:table-cell>
        </table:table-row>
        <table:table-row table:style-name="ro1">
          <table:table-cell office:value-type="date" office:date-value="2026-06-19T23:00:00" table:style-name="ce1">
            <text:p>2026-06-19 23</text:p>
          </table:table-cell>
          <table:table-cell office:value-type="float" office:value="3.669">
            <text:p>3.669</text:p>
          </table:table-cell>
          <table:table-cell office:value-type="float" office:value="9.537">
            <text:p>9.537000000000001</text:p>
          </table:table-cell>
          <table:table-cell office:value-type="float" office:value="9.3252">
            <text:p>9.325200000000001</text:p>
          </table:table-cell>
          <table:table-cell office:value-type="float" office:value="10.44385">
            <text:p>10.44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543">
            <text:p>0.66543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6.36">
            <text:p>6.36</text:p>
          </table:table-cell>
          <table:table-cell office:value-type="float" office:value="175.223999">
            <text:p>175.223999</text:p>
          </table:table-cell>
          <table:table-cell office:value-type="float" office:value="0.66543">
            <text:p>0.66543</text:p>
          </table:table-cell>
        </table:table-row>
        <table:table-row table:style-name="ro1">
          <table:table-cell office:value-type="date" office:date-value="2026-06-20T00:00:00" table:style-name="ce1">
            <text:p>2026-06-20 00</text:p>
          </table:table-cell>
          <table:table-cell office:value-type="float" office:value="3.716">
            <text:p>3.716</text:p>
          </table:table-cell>
          <table:table-cell office:value-type="float" office:value="9.466">
            <text:p>9.465999999999999</text:p>
          </table:table-cell>
          <table:table-cell office:value-type="float" office:value="9.3204">
            <text:p>9.320399999999999</text:p>
          </table:table-cell>
          <table:table-cell office:value-type="float" office:value="10.77996">
            <text:p>10.779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32">
            <text:p>76.31999999999999</text:p>
          </table:table-cell>
          <table:table-cell office:value-type="float" office:value="0.25">
            <text:p>0.25</text:p>
          </table:table-cell>
          <table:table-cell office:value-type="float" office:value="8.964">
            <text:p>8.964</text:p>
          </table:table-cell>
          <table:table-cell office:value-type="float" office:value="156">
            <text:p>156</text:p>
          </table:table-cell>
          <table:table-cell office:value-type="float" office:value="0.352906">
            <text:p>0.352906</text:p>
          </table:table-cell>
        </table:table-row>
        <table:table-row table:style-name="ro1">
          <table:table-cell office:value-type="date" office:date-value="2026-06-20T01:00:00" table:style-name="ce1">
            <text:p>2026-06-20 01</text:p>
          </table:table-cell>
          <table:table-cell office:value-type="float" office:value="1.552">
            <text:p>1.552</text:p>
          </table:table-cell>
          <table:table-cell office:value-type="float" office:value="9.543">
            <text:p>9.542999999999999</text:p>
          </table:table-cell>
          <table:table-cell office:value-type="float" office:value="9.252">
            <text:p>9.252000000000001</text:p>
          </table:table-cell>
          <table:table-cell office:value-type="float" office:value="10.81723">
            <text:p>10.8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2113">
            <text:p>0.912113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3.528">
            <text:p>3.528</text:p>
          </table:table-cell>
          <table:table-cell office:value-type="float" office:value="141.888">
            <text:p>141.888</text:p>
          </table:table-cell>
          <table:table-cell office:value-type="float" office:value="0.848028">
            <text:p>0.848028</text:p>
          </table:table-cell>
        </table:table-row>
        <table:table-row table:style-name="ro1">
          <table:table-cell office:value-type="date" office:date-value="2026-06-20T02:00:00" table:style-name="ce1">
            <text:p>2026-06-20 02</text:p>
          </table:table-cell>
          <table:table-cell office:value-type="float" office:value="3.596">
            <text:p>3.596</text:p>
          </table:table-cell>
          <table:table-cell office:value-type="float" office:value="9.532">
            <text:p>9.532</text:p>
          </table:table-cell>
          <table:table-cell office:value-type="float" office:value="9.279599">
            <text:p>9.279598999999999</text:p>
          </table:table-cell>
          <table:table-cell office:value-type="float" office:value="10.63334">
            <text:p>10.63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.24">
            <text:p>75.24</text:p>
          </table:table-cell>
          <table:table-cell office:value-type="float" office:value="0">
            <text:p>0</text:p>
          </table:table-cell>
          <table:table-cell office:value-type="float" office:value="5.124">
            <text:p>5.124</text:p>
          </table:table-cell>
          <table:table-cell office:value-type="float" office:value="122.087997">
            <text:p>122.087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3:00:00" table:style-name="ce1">
            <text:p>2026-06-20 03</text:p>
          </table:table-cell>
          <table:table-cell office:value-type="float" office:value="3.658">
            <text:p>3.658</text:p>
          </table:table-cell>
          <table:table-cell office:value-type="float" office:value="9.529">
            <text:p>9.529</text:p>
          </table:table-cell>
          <table:table-cell office:value-type="float" office:value="7.2408">
            <text:p>7.2408</text:p>
          </table:table-cell>
          <table:table-cell office:value-type="float" office:value="10.64666">
            <text:p>10.64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98.279999">
            <text:p>98.27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4:00:00" table:style-name="ce1">
            <text:p>2026-06-20 04</text:p>
          </table:table-cell>
          <table:table-cell office:value-type="float" office:value="3.623">
            <text:p>3.623</text:p>
          </table:table-cell>
          <table:table-cell office:value-type="float" office:value="9.586">
            <text:p>9.586</text:p>
          </table:table-cell>
          <table:table-cell office:value-type="float" office:value="7.1388">
            <text:p>7.1388</text:p>
          </table:table-cell>
          <table:table-cell office:value-type="float" office:value="10.90356">
            <text:p>10.90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.8">
            <text:p>73.8</text:p>
          </table:table-cell>
          <table:table-cell office:value-type="float" office:value="0">
            <text:p>0</text:p>
          </table:table-cell>
          <table:table-cell office:value-type="float" office:value="4.404">
            <text:p>4.404</text:p>
          </table:table-cell>
          <table:table-cell office:value-type="float" office:value="100.32">
            <text:p>100.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5:00:00" table:style-name="ce1">
            <text:p>2026-06-20 05</text:p>
          </table:table-cell>
          <table:table-cell office:value-type="float" office:value="4.525">
            <text:p>4.525</text:p>
          </table:table-cell>
          <table:table-cell office:value-type="float" office:value="9.673">
            <text:p>9.673</text:p>
          </table:table-cell>
          <table:table-cell office:value-type="float" office:value="9.4692">
            <text:p>9.469200000000001</text:p>
          </table:table-cell>
          <table:table-cell office:value-type="float" office:value="10.89886">
            <text:p>10.89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68">
            <text:p>76.68000000000001</text:p>
          </table:table-cell>
          <table:table-cell office:value-type="float" office:value="0">
            <text:p>0</text:p>
          </table:table-cell>
          <table:table-cell office:value-type="float" office:value="8.124">
            <text:p>8.124000000000001</text:p>
          </table:table-cell>
          <table:table-cell office:value-type="float" office:value="94.007996">
            <text:p>94.007996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6:00:00" table:style-name="ce1">
            <text:p>2026-06-20 06</text:p>
          </table:table-cell>
          <table:table-cell office:value-type="float" office:value="0">
            <text:p>0</text:p>
          </table:table-cell>
          <table:table-cell office:value-type="float" office:value="9.678">
            <text:p>9.678000000000001</text:p>
          </table:table-cell>
          <table:table-cell office:value-type="float" office:value="9.3504">
            <text:p>9.350400000000001</text:p>
          </table:table-cell>
          <table:table-cell office:value-type="float" office:value="10.94426">
            <text:p>10.94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5737">
            <text:p>0.835737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8.424">
            <text:p>8.424</text:p>
          </table:table-cell>
          <table:table-cell office:value-type="float" office:value="92.376007">
            <text:p>92.376007</text:p>
          </table:table-cell>
          <table:table-cell office:value-type="float" office:value="0.835737">
            <text:p>0.835737</text:p>
          </table:table-cell>
        </table:table-row>
        <table:table-row table:style-name="ro1">
          <table:table-cell office:value-type="date" office:date-value="2026-06-20T07:00:00" table:style-name="ce1">
            <text:p>2026-06-20 07</text:p>
          </table:table-cell>
          <table:table-cell office:value-type="float" office:value="3.523">
            <text:p>3.523</text:p>
          </table:table-cell>
          <table:table-cell office:value-type="float" office:value="9.613">
            <text:p>9.613</text:p>
          </table:table-cell>
          <table:table-cell office:value-type="float" office:value="9.384">
            <text:p>9.384</text:p>
          </table:table-cell>
          <table:table-cell office:value-type="float" office:value="10.72203">
            <text:p>10.72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9713">
            <text:p>1.209713</text:p>
          </table:table-cell>
          <table:table-cell office:value-type="float" office:value="76.32">
            <text:p>76.31999999999999</text:p>
          </table:table-cell>
          <table:table-cell office:value-type="float" office:value="0">
            <text:p>0</text:p>
          </table:table-cell>
          <table:table-cell office:value-type="float" office:value="5.676">
            <text:p>5.676</text:p>
          </table:table-cell>
          <table:table-cell office:value-type="float" office:value="71.208">
            <text:p>71.208</text:p>
          </table:table-cell>
          <table:table-cell office:value-type="float" office:value="0.942838">
            <text:p>0.942838</text:p>
          </table:table-cell>
        </table:table-row>
        <table:table-row table:style-name="ro1">
          <table:table-cell office:value-type="date" office:date-value="2026-06-20T08:00:00" table:style-name="ce1">
            <text:p>2026-06-20 08</text:p>
          </table:table-cell>
          <table:table-cell office:value-type="float" office:value="4.552">
            <text:p>4.552</text:p>
          </table:table-cell>
          <table:table-cell office:value-type="float" office:value="9.475">
            <text:p>9.475</text:p>
          </table:table-cell>
          <table:table-cell office:value-type="float" office:value="9.378">
            <text:p>9.378</text:p>
          </table:table-cell>
          <table:table-cell office:value-type="float" office:value="10.50495">
            <text:p>10.50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.6">
            <text:p>75.59999999999999</text:p>
          </table:table-cell>
          <table:table-cell office:value-type="float" office:value="0">
            <text:p>0</text:p>
          </table:table-cell>
          <table:table-cell office:value-type="float" office:value="12.84">
            <text:p>12.84</text:p>
          </table:table-cell>
          <table:table-cell office:value-type="float" office:value="54.768002">
            <text:p>54.768002</text:p>
          </table:table-cell>
          <table:table-cell office:value-type="float" office:value="0.402945">
            <text:p>0.402945</text:p>
          </table:table-cell>
        </table:table-row>
        <table:table-row table:style-name="ro1">
          <table:table-cell office:value-type="date" office:date-value="2026-06-20T09:00:00" table:style-name="ce1">
            <text:p>2026-06-20 09</text:p>
          </table:table-cell>
          <table:table-cell office:value-type="float" office:value="4.089">
            <text:p>4.089</text:p>
          </table:table-cell>
          <table:table-cell office:value-type="float" office:value="9.568">
            <text:p>9.568</text:p>
          </table:table-cell>
          <table:table-cell office:value-type="float" office:value="9.2196">
            <text:p>9.2196</text:p>
          </table:table-cell>
          <table:table-cell office:value-type="float" office:value="10.88887">
            <text:p>10.888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2676">
            <text:p>0.282676</text:p>
          </table:table-cell>
          <table:table-cell office:value-type="float" office:value="76.68">
            <text:p>76.68000000000001</text:p>
          </table:table-cell>
          <table:table-cell office:value-type="float" office:value="0">
            <text:p>0</text:p>
          </table:table-cell>
          <table:table-cell office:value-type="float" office:value="8.076">
            <text:p>8.076000000000001</text:p>
          </table:table-cell>
          <table:table-cell office:value-type="float" office:value="62.063999">
            <text:p>62.063999</text:p>
          </table:table-cell>
          <table:table-cell office:value-type="float" office:value="0.282676">
            <text:p>0.282676</text:p>
          </table:table-cell>
        </table:table-row>
        <table:table-row table:style-name="ro1">
          <table:table-cell office:value-type="date" office:date-value="2026-06-20T10:00:00" table:style-name="ce1">
            <text:p>2026-06-20 10</text:p>
          </table:table-cell>
          <table:table-cell office:value-type="float" office:value="3.449">
            <text:p>3.449</text:p>
          </table:table-cell>
          <table:table-cell office:value-type="float" office:value="9.45">
            <text:p>9.449999999999999</text:p>
          </table:table-cell>
          <table:table-cell office:value-type="float" office:value="9.2844">
            <text:p>9.2844</text:p>
          </table:table-cell>
          <table:table-cell office:value-type="float" office:value="10.60076">
            <text:p>10.60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8371">
            <text:p>0.838371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10.308">
            <text:p>10.308</text:p>
          </table:table-cell>
          <table:table-cell office:value-type="float" office:value="51.552002">
            <text:p>51.552002</text:p>
          </table:table-cell>
          <table:table-cell office:value-type="float" office:value="0.824325">
            <text:p>0.824325</text:p>
          </table:table-cell>
        </table:table-row>
        <table:table-row table:style-name="ro1">
          <table:table-cell office:value-type="date" office:date-value="2026-06-20T11:00:00" table:style-name="ce1">
            <text:p>2026-06-20 11</text:p>
          </table:table-cell>
          <table:table-cell office:value-type="float" office:value="3.898">
            <text:p>3.898</text:p>
          </table:table-cell>
          <table:table-cell office:value-type="float" office:value="9.435">
            <text:p>9.435000000000001</text:p>
          </table:table-cell>
          <table:table-cell office:value-type="float" office:value="9.126">
            <text:p>9.125999999999999</text:p>
          </table:table-cell>
          <table:table-cell office:value-type="float" office:value="10.60469">
            <text:p>10.604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7872">
            <text:p>0.647872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.928001">
            <text:p>50.928001</text:p>
          </table:table-cell>
          <table:table-cell office:value-type="float" office:value="1.07013">
            <text:p>1.07013</text:p>
          </table:table-cell>
        </table:table-row>
        <table:table-row table:style-name="ro1">
          <table:table-cell office:value-type="date" office:date-value="2026-06-20T12:00:00" table:style-name="ce1">
            <text:p>2026-06-20 12</text:p>
          </table:table-cell>
          <table:table-cell office:value-type="float" office:value="3.711">
            <text:p>3.711</text:p>
          </table:table-cell>
          <table:table-cell office:value-type="float" office:value="9.4">
            <text:p>9.4</text:p>
          </table:table-cell>
          <table:table-cell office:value-type="float" office:value="9.204">
            <text:p>9.204000000000001</text:p>
          </table:table-cell>
          <table:table-cell office:value-type="float" office:value="10.58823">
            <text:p>10.588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2382">
            <text:p>1.032382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20.148">
            <text:p>20.148</text:p>
          </table:table-cell>
          <table:table-cell office:value-type="float" office:value="46.056">
            <text:p>46.056</text:p>
          </table:table-cell>
          <table:table-cell office:value-type="float" office:value="1.07013">
            <text:p>1.07013</text:p>
          </table:table-cell>
        </table:table-row>
        <table:table-row table:style-name="ro1">
          <table:table-cell office:value-type="date" office:date-value="2026-06-20T13:00:00" table:style-name="ce1">
            <text:p>2026-06-20 13</text:p>
          </table:table-cell>
          <table:table-cell office:value-type="float" office:value="4.46">
            <text:p>4.46</text:p>
          </table:table-cell>
          <table:table-cell office:value-type="float" office:value="9.438">
            <text:p>9.438000000000001</text:p>
          </table:table-cell>
          <table:table-cell office:value-type="float" office:value="9.2772">
            <text:p>9.277200000000001</text:p>
          </table:table-cell>
          <table:table-cell office:value-type="float" office:value="10.80252">
            <text:p>10.80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9048">
            <text:p>0.129048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22.86">
            <text:p>22.86</text:p>
          </table:table-cell>
          <table:table-cell office:value-type="float" office:value="61.560001">
            <text:p>61.560001</text:p>
          </table:table-cell>
          <table:table-cell office:value-type="float" office:value="0.472297">
            <text:p>0.472297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6-20 15:1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6-06-18T00:00:00" table:style-name="ce1">
            <text:p>2026-06-18 00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1:00:00" table:style-name="ce1">
            <text:p>2026-06-18 0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397.1773">
            <text:p>397.1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2:00:00" table:style-name="ce1">
            <text:p>2026-06-18 0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350.552">
            <text:p>350.5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3:00:00" table:style-name="ce1">
            <text:p>2026-06-18 0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4:00:00" table:style-name="ce1">
            <text:p>2026-06-18 0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5:00:00" table:style-name="ce1">
            <text:p>2026-06-18 0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6:00:00" table:style-name="ce1">
            <text:p>2026-06-18 0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128.9493">
            <text:p>128.9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7:00:00" table:style-name="ce1">
            <text:p>2026-06-18 0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305.2867">
            <text:p>305.2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8:00:00" table:style-name="ce1">
            <text:p>2026-06-18 0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136.012">
            <text:p>136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09:00:00" table:style-name="ce1">
            <text:p>2026-06-18 09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0:00:00" table:style-name="ce1">
            <text:p>2026-06-18 10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1:00:00" table:style-name="ce1">
            <text:p>2026-06-18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2:00:00" table:style-name="ce1">
            <text:p>2026-06-18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3:00:00" table:style-name="ce1">
            <text:p>2026-06-18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4:00:00" table:style-name="ce1">
            <text:p>2026-06-18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194.0773">
            <text:p>194.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5:00:00" table:style-name="ce1">
            <text:p>2026-06-18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58.93067">
            <text:p>58.930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6:00:00" table:style-name="ce1">
            <text:p>2026-06-18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7:00:00" table:style-name="ce1">
            <text:p>2026-06-18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8:00:00" table:style-name="ce1">
            <text:p>2026-06-18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19:00:00" table:style-name="ce1">
            <text:p>2026-06-18 19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0:00:00" table:style-name="ce1">
            <text:p>2026-06-18 20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1:00:00" table:style-name="ce1">
            <text:p>2026-06-18 2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2:00:00" table:style-name="ce1">
            <text:p>2026-06-18 2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8T23:00:00" table:style-name="ce1">
            <text:p>2026-06-18 2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0:00:00" table:style-name="ce1">
            <text:p>2026-06-19 00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1:00:00" table:style-name="ce1">
            <text:p>2026-06-19 0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2:00:00" table:style-name="ce1">
            <text:p>2026-06-19 0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3:00:00" table:style-name="ce1">
            <text:p>2026-06-19 0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4:00:00" table:style-name="ce1">
            <text:p>2026-06-19 0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5:00:00" table:style-name="ce1">
            <text:p>2026-06-19 0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6:00:00" table:style-name="ce1">
            <text:p>2026-06-19 0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193.2253">
            <text:p>193.2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7:00:00" table:style-name="ce1">
            <text:p>2026-06-19 0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8:00:00" table:style-name="ce1">
            <text:p>2026-06-19 0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09:00:00" table:style-name="ce1">
            <text:p>2026-06-19 09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0:00:00" table:style-name="ce1">
            <text:p>2026-06-19 10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1:00:00" table:style-name="ce1">
            <text:p>2026-06-19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2:00:00" table:style-name="ce1">
            <text:p>2026-06-19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3:00:00" table:style-name="ce1">
            <text:p>2026-06-19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4:00:00" table:style-name="ce1">
            <text:p>2026-06-19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5:00:00" table:style-name="ce1">
            <text:p>2026-06-19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29.19733">
            <text:p>29.19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6:00:00" table:style-name="ce1">
            <text:p>2026-06-19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7:00:00" table:style-name="ce1">
            <text:p>2026-06-19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8:00:00" table:style-name="ce1">
            <text:p>2026-06-19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19:00:00" table:style-name="ce1">
            <text:p>2026-06-19 19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0:00:00" table:style-name="ce1">
            <text:p>2026-06-19 20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1:00:00" table:style-name="ce1">
            <text:p>2026-06-19 2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2:00:00" table:style-name="ce1">
            <text:p>2026-06-19 2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19T23:00:00" table:style-name="ce1">
            <text:p>2026-06-19 2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0:00:00" table:style-name="ce1">
            <text:p>2026-06-20 00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1:00:00" table:style-name="ce1">
            <text:p>2026-06-20 0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2:00:00" table:style-name="ce1">
            <text:p>2026-06-20 0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3:00:00" table:style-name="ce1">
            <text:p>2026-06-20 0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4:00:00" table:style-name="ce1">
            <text:p>2026-06-20 0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5:00:00" table:style-name="ce1">
            <text:p>2026-06-20 0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6:00:00" table:style-name="ce1">
            <text:p>2026-06-20 0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7:00:00" table:style-name="ce1">
            <text:p>2026-06-20 0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8:00:00" table:style-name="ce1">
            <text:p>2026-06-20 0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09:00:00" table:style-name="ce1">
            <text:p>2026-06-20 09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0:00:00" table:style-name="ce1">
            <text:p>2026-06-20 10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1:00:00" table:style-name="ce1">
            <text:p>2026-06-20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2:00:00" table:style-name="ce1">
            <text:p>2026-06-20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6-20T13:00:00" table:style-name="ce1">
            <text:p>2026-06-20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