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/>
  </office:font-face-decls>
  <office:automatic-styles>
    <number:number-style style:name="N0">
      <number:number number:min-integer-digits="1"/>
    </number:number-style>
    <number:date-style style:name="N1000">
      <number:year number:style="long"/>
      <number:text>-</number:text>
      <number:month number:style="long"/>
      <number:text>-</number:text>
      <number:day number:style="long"/>
      <number:text><![CDATA[ ]]></number:text>
      <number:hours number:style="long"/>
    </number:date-style>
    <style:style style:name="co1" style:family="table-column">
      <style:table-column-properties style:column-width="23.217mm" fo:break-before="auto"/>
    </style:style>
    <style:style style:name="ro1" style:family="table-row">
      <style:table-row-properties style:row-height="5.292mm" style:use-optimal-row-height="true" fo:break-before="auto"/>
    </style:style>
    <style:style style:name="ta1" style:family="table" style:master-page-name="PageStyle_5f_GPF">
      <style:table-properties table:display="true"/>
    </style:style>
    <style:style style:name="ta2" style:family="table" style:master-page-name="PageStyle_5f_Eólica">
      <style:table-properties table:display="true"/>
    </style:style>
    <style:style style:name="ta3" style:family="table" style:master-page-name="PageStyle_5f_Solar">
      <style:table-properties table:display="true"/>
    </style:style>
    <style:style style:name="ta4" style:family="table" style:master-page-name="PageStyle_5f_Térmica">
      <style:table-properties table:display="true"/>
    </style:style>
    <style:style style:name="ta5" style:family="table" style:master-page-name="PageStyle_5f_Biomasa">
      <style:table-properties table:display="true"/>
    </style:style>
    <style:style style:name="ta6" style:family="table" style:master-page-name="PageStyle_5f_Intercambios.">
      <style:table-properties table:display="true"/>
    </style:style>
    <style:style style:name="ce0" style:family="table-cell" style:parent-style-name="Default"/>
    <style:style style:name="ce1" style:family="table-cell" style:parent-style-name="Default" style:data-style-name="N1000"/>
  </office:automatic-styles>
  <office:body>
    <office:spreadsheet>
      <table:table table:name="GPF" table:style-name="ta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5-06 08:06</text:p>
          </table:table-cell>
          <table:table-cell table:number-columns-repeated="11"/>
        </table:table-row>
        <table:table-row table:style-name="ro1">
          <table:table-cell office:value-type="string">
            <text:p>Datos generación e intercambios. Resumen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Salto Grande</text:p>
          </table:table-cell>
          <table:table-cell office:value-type="string">
            <text:p>Bonete</text:p>
          </table:table-cell>
          <table:table-cell office:value-type="string">
            <text:p>Baygorria</text:p>
          </table:table-cell>
          <table:table-cell office:value-type="string">
            <text:p>Palmar</text:p>
          </table:table-cell>
          <table:table-cell office:value-type="string">
            <text:p>Eólica</text:p>
          </table:table-cell>
          <table:table-cell office:value-type="string">
            <text:p>Solar</text:p>
          </table:table-cell>
          <table:table-cell office:value-type="string">
            <text:p>Térmica</text:p>
          </table:table-cell>
          <table:table-cell office:value-type="string">
            <text:p>Biomasa</text:p>
          </table:table-cell>
          <table:table-cell office:value-type="string">
            <text:p>Imp.Arg</text:p>
          </table:table-cell>
          <table:table-cell office:value-type="string">
            <text:p>Imp.Br.Riv</text:p>
          </table:table-cell>
          <table:table-cell office:value-type="string">
            <text:p>Imp.Br.Mel</text:p>
          </table:table-cell>
          <table:table-cell office:value-type="string">
            <text:p>Demanda</text:p>
          </table:table-cell>
        </table:table-row>
        <table:table-row table:style-name="ro1">
          <table:table-cell office:value-type="date" office:date-value="2026-05-04T00:00:00" table:style-name="ce1">
            <text:p>2026-05-04 00</text:p>
          </table:table-cell>
          <table:table-cell office:value-type="float" office:value="139.28">
            <text:p>139.28</text:p>
          </table:table-cell>
          <table:table-cell office:value-type="float" office:value="16.59307">
            <text:p>16.59307</text:p>
          </table:table-cell>
          <table:table-cell office:value-type="float" office:value="0">
            <text:p>0</text:p>
          </table:table-cell>
          <table:table-cell office:value-type="float" office:value="32.53">
            <text:p>32.53</text:p>
          </table:table-cell>
          <table:table-cell office:value-type="float" office:value="1115.368729">
            <text:p>1115.368729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84.825454">
            <text:p>184.825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40.767">
            <text:p>1340.767</text:p>
          </table:table-cell>
        </table:table-row>
        <table:table-row table:style-name="ro1">
          <table:table-cell office:value-type="date" office:date-value="2026-05-04T01:00:00" table:style-name="ce1">
            <text:p>2026-05-04 01</text:p>
          </table:table-cell>
          <table:table-cell office:value-type="float" office:value="140.692">
            <text:p>140.692</text:p>
          </table:table-cell>
          <table:table-cell office:value-type="float" office:value="16.94083">
            <text:p>16.94083</text:p>
          </table:table-cell>
          <table:table-cell office:value-type="float" office:value="0">
            <text:p>0</text:p>
          </table:table-cell>
          <table:table-cell office:value-type="float" office:value="32.46">
            <text:p>32.46</text:p>
          </table:table-cell>
          <table:table-cell office:value-type="float" office:value="1097.964415">
            <text:p>1097.964415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90.037171">
            <text:p>190.037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16.454">
            <text:p>1216.454</text:p>
          </table:table-cell>
        </table:table-row>
        <table:table-row table:style-name="ro1">
          <table:table-cell office:value-type="date" office:date-value="2026-05-04T02:00:00" table:style-name="ce1">
            <text:p>2026-05-04 02</text:p>
          </table:table-cell>
          <table:table-cell office:value-type="float" office:value="143.668">
            <text:p>143.668</text:p>
          </table:table-cell>
          <table:table-cell office:value-type="float" office:value="17.09538">
            <text:p>17.09538</text:p>
          </table:table-cell>
          <table:table-cell office:value-type="float" office:value="0">
            <text:p>0</text:p>
          </table:table-cell>
          <table:table-cell office:value-type="float" office:value="32.51">
            <text:p>32.51</text:p>
          </table:table-cell>
          <table:table-cell office:value-type="float" office:value="1198.763922">
            <text:p>1198.763922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92.670218">
            <text:p>192.670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4.326">
            <text:p>1134.326</text:p>
          </table:table-cell>
        </table:table-row>
        <table:table-row table:style-name="ro1">
          <table:table-cell office:value-type="date" office:date-value="2026-05-04T03:00:00" table:style-name="ce1">
            <text:p>2026-05-04 03</text:p>
          </table:table-cell>
          <table:table-cell office:value-type="float" office:value="137.064">
            <text:p>137.064</text:p>
          </table:table-cell>
          <table:table-cell office:value-type="float" office:value="16.75867">
            <text:p>16.75867</text:p>
          </table:table-cell>
          <table:table-cell office:value-type="float" office:value="0">
            <text:p>0</text:p>
          </table:table-cell>
          <table:table-cell office:value-type="float" office:value="32.17">
            <text:p>32.17</text:p>
          </table:table-cell>
          <table:table-cell office:value-type="float" office:value="1006.003432">
            <text:p>1006.003432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96.846799">
            <text:p>196.8467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7.908">
            <text:p>1047.908</text:p>
          </table:table-cell>
        </table:table-row>
        <table:table-row table:style-name="ro1">
          <table:table-cell office:value-type="date" office:date-value="2026-05-04T04:00:00" table:style-name="ce1">
            <text:p>2026-05-04 04</text:p>
          </table:table-cell>
          <table:table-cell office:value-type="float" office:value="139.736">
            <text:p>139.736</text:p>
          </table:table-cell>
          <table:table-cell office:value-type="float" office:value="16.84699">
            <text:p>16.84699</text:p>
          </table:table-cell>
          <table:table-cell office:value-type="float" office:value="0">
            <text:p>0</text:p>
          </table:table-cell>
          <table:table-cell office:value-type="float" office:value="31.63">
            <text:p>31.63</text:p>
          </table:table-cell>
          <table:table-cell office:value-type="float" office:value="956.585142">
            <text:p>956.5851419999998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88.881831">
            <text:p>188.881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27.181">
            <text:p>1027.181</text:p>
          </table:table-cell>
        </table:table-row>
        <table:table-row table:style-name="ro1">
          <table:table-cell office:value-type="date" office:date-value="2026-05-04T05:00:00" table:style-name="ce1">
            <text:p>2026-05-04 05</text:p>
          </table:table-cell>
          <table:table-cell office:value-type="float" office:value="136.588">
            <text:p>136.588</text:p>
          </table:table-cell>
          <table:table-cell office:value-type="float" office:value="16.94635">
            <text:p>16.94635</text:p>
          </table:table-cell>
          <table:table-cell office:value-type="float" office:value="0">
            <text:p>0</text:p>
          </table:table-cell>
          <table:table-cell office:value-type="float" office:value="30.67">
            <text:p>30.67</text:p>
          </table:table-cell>
          <table:table-cell office:value-type="float" office:value="848.655456">
            <text:p>848.655456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83.469211">
            <text:p>183.469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43.971">
            <text:p>1043.971</text:p>
          </table:table-cell>
        </table:table-row>
        <table:table-row table:style-name="ro1">
          <table:table-cell office:value-type="date" office:date-value="2026-05-04T06:00:00" table:style-name="ce1">
            <text:p>2026-05-04 06</text:p>
          </table:table-cell>
          <table:table-cell office:value-type="float" office:value="148.816">
            <text:p>148.816</text:p>
          </table:table-cell>
          <table:table-cell office:value-type="float" office:value="16.66483">
            <text:p>16.66483</text:p>
          </table:table-cell>
          <table:table-cell office:value-type="float" office:value="0">
            <text:p>0</text:p>
          </table:table-cell>
          <table:table-cell office:value-type="float" office:value="30.64">
            <text:p>30.64</text:p>
          </table:table-cell>
          <table:table-cell office:value-type="float" office:value="1029.462796">
            <text:p>1029.462796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94.446036">
            <text:p>194.4460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7.41">
            <text:p>1137.41</text:p>
          </table:table-cell>
        </table:table-row>
        <table:table-row table:style-name="ro1">
          <table:table-cell office:value-type="date" office:date-value="2026-05-04T07:00:00" table:style-name="ce1">
            <text:p>2026-05-04 07</text:p>
          </table:table-cell>
          <table:table-cell office:value-type="float" office:value="143.084">
            <text:p>143.084</text:p>
          </table:table-cell>
          <table:table-cell office:value-type="float" office:value="17.2389">
            <text:p>17.2389</text:p>
          </table:table-cell>
          <table:table-cell office:value-type="float" office:value="0">
            <text:p>0</text:p>
          </table:table-cell>
          <table:table-cell office:value-type="float" office:value="31.61">
            <text:p>31.61</text:p>
          </table:table-cell>
          <table:table-cell office:value-type="float" office:value="1054.473032">
            <text:p>1054.473032</text:p>
          </table:table-cell>
          <table:table-cell office:value-type="float" office:value="0.242506">
            <text:p>0.242506</text:p>
          </table:table-cell>
          <table:table-cell office:value-type="float" office:value="0">
            <text:p>0</text:p>
          </table:table-cell>
          <table:table-cell office:value-type="float" office:value="195.724499">
            <text:p>195.724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7.253">
            <text:p>1337.253</text:p>
          </table:table-cell>
        </table:table-row>
        <table:table-row table:style-name="ro1">
          <table:table-cell office:value-type="date" office:date-value="2026-05-04T08:00:00" table:style-name="ce1">
            <text:p>2026-05-04 08</text:p>
          </table:table-cell>
          <table:table-cell office:value-type="float" office:value="750.124">
            <text:p>750.124</text:p>
          </table:table-cell>
          <table:table-cell office:value-type="float" office:value="17.13955">
            <text:p>17.13955</text:p>
          </table:table-cell>
          <table:table-cell office:value-type="float" office:value="0">
            <text:p>0</text:p>
          </table:table-cell>
          <table:table-cell office:value-type="float" office:value="32.18">
            <text:p>32.18</text:p>
          </table:table-cell>
          <table:table-cell office:value-type="float" office:value="982.105126">
            <text:p>982.1051260000002</text:p>
          </table:table-cell>
          <table:table-cell office:value-type="float" office:value="15.916457">
            <text:p>15.916457</text:p>
          </table:table-cell>
          <table:table-cell office:value-type="float" office:value="0">
            <text:p>0</text:p>
          </table:table-cell>
          <table:table-cell office:value-type="float" office:value="190.878795">
            <text:p>190.8787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5.788">
            <text:p>1415.788</text:p>
          </table:table-cell>
        </table:table-row>
        <table:table-row table:style-name="ro1">
          <table:table-cell office:value-type="date" office:date-value="2026-05-04T09:00:00" table:style-name="ce1">
            <text:p>2026-05-04 09</text:p>
          </table:table-cell>
          <table:table-cell office:value-type="float" office:value="803.1304">
            <text:p>803.1304</text:p>
          </table:table-cell>
          <table:table-cell office:value-type="float" office:value="16.74211">
            <text:p>16.74211</text:p>
          </table:table-cell>
          <table:table-cell office:value-type="float" office:value="0">
            <text:p>0</text:p>
          </table:table-cell>
          <table:table-cell office:value-type="float" office:value="32.96">
            <text:p>32.96</text:p>
          </table:table-cell>
          <table:table-cell office:value-type="float" office:value="776.809266">
            <text:p>776.809266</text:p>
          </table:table-cell>
          <table:table-cell office:value-type="float" office:value="106.241773">
            <text:p>106.241773</text:p>
          </table:table-cell>
          <table:table-cell office:value-type="float" office:value="0">
            <text:p>0</text:p>
          </table:table-cell>
          <table:table-cell office:value-type="float" office:value="185.71879">
            <text:p>185.718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4.506">
            <text:p>1484.506</text:p>
          </table:table-cell>
        </table:table-row>
        <table:table-row table:style-name="ro1">
          <table:table-cell office:value-type="date" office:date-value="2026-05-04T10:00:00" table:style-name="ce1">
            <text:p>2026-05-04 10</text:p>
          </table:table-cell>
          <table:table-cell office:value-type="float" office:value="804.4387">
            <text:p>804.4387</text:p>
          </table:table-cell>
          <table:table-cell office:value-type="float" office:value="16.92426">
            <text:p>16.92426</text:p>
          </table:table-cell>
          <table:table-cell office:value-type="float" office:value="0">
            <text:p>0</text:p>
          </table:table-cell>
          <table:table-cell office:value-type="float" office:value="31.58">
            <text:p>31.58</text:p>
          </table:table-cell>
          <table:table-cell office:value-type="float" office:value="530.905731">
            <text:p>530.9057310000001</text:p>
          </table:table-cell>
          <table:table-cell office:value-type="float" office:value="162.263238">
            <text:p>162.263238</text:p>
          </table:table-cell>
          <table:table-cell office:value-type="float" office:value="0">
            <text:p>0</text:p>
          </table:table-cell>
          <table:table-cell office:value-type="float" office:value="183.567058">
            <text:p>183.567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2.156">
            <text:p>1512.156</text:p>
          </table:table-cell>
        </table:table-row>
        <table:table-row table:style-name="ro1">
          <table:table-cell office:value-type="date" office:date-value="2026-05-04T11:00:00" table:style-name="ce1">
            <text:p>2026-05-04 11</text:p>
          </table:table-cell>
          <table:table-cell office:value-type="float" office:value="880.2693">
            <text:p>880.2693</text:p>
          </table:table-cell>
          <table:table-cell office:value-type="float" office:value="16.76419">
            <text:p>16.76419</text:p>
          </table:table-cell>
          <table:table-cell office:value-type="float" office:value="0">
            <text:p>0</text:p>
          </table:table-cell>
          <table:table-cell office:value-type="float" office:value="9.97">
            <text:p>9.970000000000001</text:p>
          </table:table-cell>
          <table:table-cell office:value-type="float" office:value="301.685027">
            <text:p>301.685027</text:p>
          </table:table-cell>
          <table:table-cell office:value-type="float" office:value="151.930476">
            <text:p>151.930476</text:p>
          </table:table-cell>
          <table:table-cell office:value-type="float" office:value="0">
            <text:p>0</text:p>
          </table:table-cell>
          <table:table-cell office:value-type="float" office:value="151.605697">
            <text:p>151.6056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2.406">
            <text:p>1512.406</text:p>
          </table:table-cell>
        </table:table-row>
        <table:table-row table:style-name="ro1">
          <table:table-cell office:value-type="date" office:date-value="2026-05-04T12:00:00" table:style-name="ce1">
            <text:p>2026-05-04 12</text:p>
          </table:table-cell>
          <table:table-cell office:value-type="float" office:value="805.0827">
            <text:p>805.0827000000001</text:p>
          </table:table-cell>
          <table:table-cell office:value-type="float" office:value="16.86355">
            <text:p>16.86355</text:p>
          </table:table-cell>
          <table:table-cell office:value-type="float" office:value="0">
            <text:p>0</text:p>
          </table:table-cell>
          <table:table-cell office:value-type="float" office:value="56.42">
            <text:p>56.42</text:p>
          </table:table-cell>
          <table:table-cell office:value-type="float" office:value="244.718542">
            <text:p>244.718542</text:p>
          </table:table-cell>
          <table:table-cell office:value-type="float" office:value="195.078809">
            <text:p>195.078809</text:p>
          </table:table-cell>
          <table:table-cell office:value-type="float" office:value="0">
            <text:p>0</text:p>
          </table:table-cell>
          <table:table-cell office:value-type="float" office:value="181.429631">
            <text:p>181.429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2.703">
            <text:p>1502.703</text:p>
          </table:table-cell>
        </table:table-row>
        <table:table-row table:style-name="ro1">
          <table:table-cell office:value-type="date" office:date-value="2026-05-04T13:00:00" table:style-name="ce1">
            <text:p>2026-05-04 13</text:p>
          </table:table-cell>
          <table:table-cell office:value-type="float" office:value="815.9067">
            <text:p>815.9067</text:p>
          </table:table-cell>
          <table:table-cell office:value-type="float" office:value="16.90219">
            <text:p>16.90219</text:p>
          </table:table-cell>
          <table:table-cell office:value-type="float" office:value="0">
            <text:p>0</text:p>
          </table:table-cell>
          <table:table-cell office:value-type="float" office:value="146.26">
            <text:p>146.26</text:p>
          </table:table-cell>
          <table:table-cell office:value-type="float" office:value="118.510592">
            <text:p>118.510592</text:p>
          </table:table-cell>
          <table:table-cell office:value-type="float" office:value="187.786565">
            <text:p>187.786565</text:p>
          </table:table-cell>
          <table:table-cell office:value-type="float" office:value="0">
            <text:p>0</text:p>
          </table:table-cell>
          <table:table-cell office:value-type="float" office:value="175.253552">
            <text:p>175.2535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1.539">
            <text:p>1461.539</text:p>
          </table:table-cell>
        </table:table-row>
        <table:table-row table:style-name="ro1">
          <table:table-cell office:value-type="date" office:date-value="2026-05-04T14:00:00" table:style-name="ce1">
            <text:p>2026-05-04 14</text:p>
          </table:table-cell>
          <table:table-cell office:value-type="float" office:value="818.324">
            <text:p>818.324</text:p>
          </table:table-cell>
          <table:table-cell office:value-type="float" office:value="16.87459">
            <text:p>16.87459</text:p>
          </table:table-cell>
          <table:table-cell office:value-type="float" office:value="0">
            <text:p>0</text:p>
          </table:table-cell>
          <table:table-cell office:value-type="float" office:value="191.2">
            <text:p>191.2</text:p>
          </table:table-cell>
          <table:table-cell office:value-type="float" office:value="94.733108">
            <text:p>94.73310799999999</text:p>
          </table:table-cell>
          <table:table-cell office:value-type="float" office:value="127.743403">
            <text:p>127.743403</text:p>
          </table:table-cell>
          <table:table-cell office:value-type="float" office:value="0">
            <text:p>0</text:p>
          </table:table-cell>
          <table:table-cell office:value-type="float" office:value="168.672499">
            <text:p>168.6724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8.045">
            <text:p>1428.045</text:p>
          </table:table-cell>
        </table:table-row>
        <table:table-row table:style-name="ro1">
          <table:table-cell office:value-type="date" office:date-value="2026-05-04T15:00:00" table:style-name="ce1">
            <text:p>2026-05-04 15</text:p>
          </table:table-cell>
          <table:table-cell office:value-type="float" office:value="830.1147">
            <text:p>830.1147</text:p>
          </table:table-cell>
          <table:table-cell office:value-type="float" office:value="31.96622">
            <text:p>31.96622</text:p>
          </table:table-cell>
          <table:table-cell office:value-type="float" office:value="0">
            <text:p>0</text:p>
          </table:table-cell>
          <table:table-cell office:value-type="float" office:value="219.79">
            <text:p>219.79</text:p>
          </table:table-cell>
          <table:table-cell office:value-type="float" office:value="60.701278">
            <text:p>60.70127800000002</text:p>
          </table:table-cell>
          <table:table-cell office:value-type="float" office:value="100.896135">
            <text:p>100.896135</text:p>
          </table:table-cell>
          <table:table-cell office:value-type="float" office:value="0">
            <text:p>0</text:p>
          </table:table-cell>
          <table:table-cell office:value-type="float" office:value="138.756161">
            <text:p>138.7561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80.011">
            <text:p>1380.011</text:p>
          </table:table-cell>
        </table:table-row>
        <table:table-row table:style-name="ro1">
          <table:table-cell office:value-type="date" office:date-value="2026-05-04T16:00:00" table:style-name="ce1">
            <text:p>2026-05-04 16</text:p>
          </table:table-cell>
          <table:table-cell office:value-type="float" office:value="890.068">
            <text:p>890.068</text:p>
          </table:table-cell>
          <table:table-cell office:value-type="float" office:value="31.71782">
            <text:p>31.71782</text:p>
          </table:table-cell>
          <table:table-cell office:value-type="float" office:value="0">
            <text:p>0</text:p>
          </table:table-cell>
          <table:table-cell office:value-type="float" office:value="220.41">
            <text:p>220.41</text:p>
          </table:table-cell>
          <table:table-cell office:value-type="float" office:value="58.33649">
            <text:p>58.33649000000001</text:p>
          </table:table-cell>
          <table:table-cell office:value-type="float" office:value="59.053666">
            <text:p>59.053666</text:p>
          </table:table-cell>
          <table:table-cell office:value-type="float" office:value="0">
            <text:p>0</text:p>
          </table:table-cell>
          <table:table-cell office:value-type="float" office:value="138.86574">
            <text:p>138.865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4.936">
            <text:p>1394.936</text:p>
          </table:table-cell>
        </table:table-row>
        <table:table-row table:style-name="ro1">
          <table:table-cell office:value-type="date" office:date-value="2026-05-04T17:00:00" table:style-name="ce1">
            <text:p>2026-05-04 17</text:p>
          </table:table-cell>
          <table:table-cell office:value-type="float" office:value="789.364">
            <text:p>789.364</text:p>
          </table:table-cell>
          <table:table-cell office:value-type="float" office:value="114.3409">
            <text:p>114.3409</text:p>
          </table:table-cell>
          <table:table-cell office:value-type="float" office:value="0">
            <text:p>0</text:p>
          </table:table-cell>
          <table:table-cell office:value-type="float" office:value="220.2">
            <text:p>220.2</text:p>
          </table:table-cell>
          <table:table-cell office:value-type="float" office:value="95.82917">
            <text:p>95.82917000000001</text:p>
          </table:table-cell>
          <table:table-cell office:value-type="float" office:value="30.811485">
            <text:p>30.81148500000001</text:p>
          </table:table-cell>
          <table:table-cell office:value-type="float" office:value="0">
            <text:p>0</text:p>
          </table:table-cell>
          <table:table-cell office:value-type="float" office:value="143.12629">
            <text:p>143.126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1.602">
            <text:p>1391.602</text:p>
          </table:table-cell>
        </table:table-row>
        <table:table-row table:style-name="ro1">
          <table:table-cell office:value-type="date" office:date-value="2026-05-04T18:00:00" table:style-name="ce1">
            <text:p>2026-05-04 18</text:p>
          </table:table-cell>
          <table:table-cell office:value-type="float" office:value="837.0747">
            <text:p>837.0747</text:p>
          </table:table-cell>
          <table:table-cell office:value-type="float" office:value="132.9819">
            <text:p>132.9819</text:p>
          </table:table-cell>
          <table:table-cell office:value-type="float" office:value="63.45">
            <text:p>63.45</text:p>
          </table:table-cell>
          <table:table-cell office:value-type="float" office:value="220.48">
            <text:p>220.48</text:p>
          </table:table-cell>
          <table:table-cell office:value-type="float" office:value="112.88572">
            <text:p>112.88572</text:p>
          </table:table-cell>
          <table:table-cell office:value-type="float" office:value="1.427469">
            <text:p>1.427469</text:p>
          </table:table-cell>
          <table:table-cell office:value-type="float" office:value="0">
            <text:p>0</text:p>
          </table:table-cell>
          <table:table-cell office:value-type="float" office:value="130.51077">
            <text:p>130.510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94.415">
            <text:p>1494.415</text:p>
          </table:table-cell>
        </table:table-row>
        <table:table-row table:style-name="ro1">
          <table:table-cell office:value-type="date" office:date-value="2026-05-04T19:00:00" table:style-name="ce1">
            <text:p>2026-05-04 19</text:p>
          </table:table-cell>
          <table:table-cell office:value-type="float" office:value="834.1227">
            <text:p>834.1227</text:p>
          </table:table-cell>
          <table:table-cell office:value-type="float" office:value="132.7666">
            <text:p>132.7666</text:p>
          </table:table-cell>
          <table:table-cell office:value-type="float" office:value="67.175">
            <text:p>67.175</text:p>
          </table:table-cell>
          <table:table-cell office:value-type="float" office:value="220.65">
            <text:p>220.65</text:p>
          </table:table-cell>
          <table:table-cell office:value-type="float" office:value="171.46874">
            <text:p>171.46874</text:p>
          </table:table-cell>
          <table:table-cell office:value-type="float" office:value="0.243372">
            <text:p>0.243372</text:p>
          </table:table-cell>
          <table:table-cell office:value-type="float" office:value="97.49469">
            <text:p>97.49469000000001</text:p>
          </table:table-cell>
          <table:table-cell office:value-type="float" office:value="132.41612">
            <text:p>132.416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55.993">
            <text:p>1655.993</text:p>
          </table:table-cell>
        </table:table-row>
        <table:table-row table:style-name="ro1">
          <table:table-cell office:value-type="date" office:date-value="2026-05-04T20:00:00" table:style-name="ce1">
            <text:p>2026-05-04 20</text:p>
          </table:table-cell>
          <table:table-cell office:value-type="float" office:value="800.0294">
            <text:p>800.0294</text:p>
          </table:table-cell>
          <table:table-cell office:value-type="float" office:value="133.4125">
            <text:p>133.4125</text:p>
          </table:table-cell>
          <table:table-cell office:value-type="float" office:value="64.475">
            <text:p>64.47499999999999</text:p>
          </table:table-cell>
          <table:table-cell office:value-type="float" office:value="218.86">
            <text:p>218.86</text:p>
          </table:table-cell>
          <table:table-cell office:value-type="float" office:value="212.27663">
            <text:p>212.27663</text:p>
          </table:table-cell>
          <table:table-cell office:value-type="float" office:value="0.243372">
            <text:p>0.243372</text:p>
          </table:table-cell>
          <table:table-cell office:value-type="float" office:value="145.6951">
            <text:p>145.6951</text:p>
          </table:table-cell>
          <table:table-cell office:value-type="float" office:value="133.42472">
            <text:p>133.424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04.013">
            <text:p>1704.013</text:p>
          </table:table-cell>
        </table:table-row>
        <table:table-row table:style-name="ro1">
          <table:table-cell office:value-type="date" office:date-value="2026-05-04T21:00:00" table:style-name="ce1">
            <text:p>2026-05-04 21</text:p>
          </table:table-cell>
          <table:table-cell office:value-type="float" office:value="744.4534">
            <text:p>744.4534</text:p>
          </table:table-cell>
          <table:table-cell office:value-type="float" office:value="132.7777">
            <text:p>132.7777</text:p>
          </table:table-cell>
          <table:table-cell office:value-type="float" office:value="65">
            <text:p>65</text:p>
          </table:table-cell>
          <table:table-cell office:value-type="float" office:value="219.99">
            <text:p>219.99</text:p>
          </table:table-cell>
          <table:table-cell office:value-type="float" office:value="307.237216">
            <text:p>307.2372160000001</text:p>
          </table:table-cell>
          <table:table-cell office:value-type="float" office:value="0.243372">
            <text:p>0.243372</text:p>
          </table:table-cell>
          <table:table-cell office:value-type="float" office:value="144.4486">
            <text:p>144.4486</text:p>
          </table:table-cell>
          <table:table-cell office:value-type="float" office:value="132.02052">
            <text:p>132.020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43.049">
            <text:p>1743.049</text:p>
          </table:table-cell>
        </table:table-row>
        <table:table-row table:style-name="ro1">
          <table:table-cell office:value-type="date" office:date-value="2026-05-04T22:00:00" table:style-name="ce1">
            <text:p>2026-05-04 22</text:p>
          </table:table-cell>
          <table:table-cell office:value-type="float" office:value="717.4587">
            <text:p>717.4587</text:p>
          </table:table-cell>
          <table:table-cell office:value-type="float" office:value="132.8439">
            <text:p>132.8439</text:p>
          </table:table-cell>
          <table:table-cell office:value-type="float" office:value="65.05">
            <text:p>65.05</text:p>
          </table:table-cell>
          <table:table-cell office:value-type="float" office:value="219.57">
            <text:p>219.57</text:p>
          </table:table-cell>
          <table:table-cell office:value-type="float" office:value="368.346702">
            <text:p>368.346702</text:p>
          </table:table-cell>
          <table:table-cell office:value-type="float" office:value="0.243372">
            <text:p>0.243372</text:p>
          </table:table-cell>
          <table:table-cell office:value-type="float" office:value="90.92199">
            <text:p>90.92198999999999</text:p>
          </table:table-cell>
          <table:table-cell office:value-type="float" office:value="124.682691">
            <text:p>124.682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19.693">
            <text:p>1719.693</text:p>
          </table:table-cell>
        </table:table-row>
        <table:table-row table:style-name="ro1">
          <table:table-cell office:value-type="date" office:date-value="2026-05-04T23:00:00" table:style-name="ce1">
            <text:p>2026-05-04 23</text:p>
          </table:table-cell>
          <table:table-cell office:value-type="float" office:value="686.1733">
            <text:p>686.1733</text:p>
          </table:table-cell>
          <table:table-cell office:value-type="float" office:value="133.7105">
            <text:p>133.7105</text:p>
          </table:table-cell>
          <table:table-cell office:value-type="float" office:value="65.25">
            <text:p>65.25</text:p>
          </table:table-cell>
          <table:table-cell office:value-type="float" office:value="218.68">
            <text:p>218.68</text:p>
          </table:table-cell>
          <table:table-cell office:value-type="float" office:value="357.269354">
            <text:p>357.269354</text:p>
          </table:table-cell>
          <table:table-cell office:value-type="float" office:value="0.243372">
            <text:p>0.243372</text:p>
          </table:table-cell>
          <table:table-cell office:value-type="float" office:value="0">
            <text:p>0</text:p>
          </table:table-cell>
          <table:table-cell office:value-type="float" office:value="123.8007">
            <text:p>123.80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1.803">
            <text:p>1591.803</text:p>
          </table:table-cell>
        </table:table-row>
        <table:table-row table:style-name="ro1">
          <table:table-cell office:value-type="date" office:date-value="2026-05-05T00:00:00" table:style-name="ce1">
            <text:p>2026-05-05 00</text:p>
          </table:table-cell>
          <table:table-cell office:value-type="float" office:value="621.0707">
            <text:p>621.0707</text:p>
          </table:table-cell>
          <table:table-cell office:value-type="float" office:value="16.31155">
            <text:p>16.31155</text:p>
          </table:table-cell>
          <table:table-cell office:value-type="float" office:value="65.35">
            <text:p>65.34999999999999</text:p>
          </table:table-cell>
          <table:table-cell office:value-type="float" office:value="87.81">
            <text:p>87.81</text:p>
          </table:table-cell>
          <table:table-cell office:value-type="float" office:value="491.327318">
            <text:p>491.3273180000001</text:p>
          </table:table-cell>
          <table:table-cell office:value-type="float" office:value="0.243372">
            <text:p>0.243372</text:p>
          </table:table-cell>
          <table:table-cell office:value-type="float" office:value="0">
            <text:p>0</text:p>
          </table:table-cell>
          <table:table-cell office:value-type="float" office:value="124.611251">
            <text:p>124.611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03.908">
            <text:p>1403.908</text:p>
          </table:table-cell>
        </table:table-row>
        <table:table-row table:style-name="ro1">
          <table:table-cell office:value-type="date" office:date-value="2026-05-05T01:00:00" table:style-name="ce1">
            <text:p>2026-05-05 01</text:p>
          </table:table-cell>
          <table:table-cell office:value-type="float" office:value="370.884">
            <text:p>370.884</text:p>
          </table:table-cell>
          <table:table-cell office:value-type="float" office:value="15.92515">
            <text:p>15.92515</text:p>
          </table:table-cell>
          <table:table-cell office:value-type="float" office:value="65.35">
            <text:p>65.34999999999999</text:p>
          </table:table-cell>
          <table:table-cell office:value-type="float" office:value="87.63">
            <text:p>87.63</text:p>
          </table:table-cell>
          <table:table-cell office:value-type="float" office:value="609.646485">
            <text:p>609.6464850000001</text:p>
          </table:table-cell>
          <table:table-cell office:value-type="float" office:value="0.243372">
            <text:p>0.243372</text:p>
          </table:table-cell>
          <table:table-cell office:value-type="float" office:value="0">
            <text:p>0</text:p>
          </table:table-cell>
          <table:table-cell office:value-type="float" office:value="114.3709">
            <text:p>114.3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62.521">
            <text:p>1262.521</text:p>
          </table:table-cell>
        </table:table-row>
        <table:table-row table:style-name="ro1">
          <table:table-cell office:value-type="date" office:date-value="2026-05-05T02:00:00" table:style-name="ce1">
            <text:p>2026-05-05 02</text:p>
          </table:table-cell>
          <table:table-cell office:value-type="float" office:value="271.844">
            <text:p>271.844</text:p>
          </table:table-cell>
          <table:table-cell office:value-type="float" office:value="15.91963">
            <text:p>15.91963</text:p>
          </table:table-cell>
          <table:table-cell office:value-type="float" office:value="65.52499">
            <text:p>65.52499</text:p>
          </table:table-cell>
          <table:table-cell office:value-type="float" office:value="59.59">
            <text:p>59.59</text:p>
          </table:table-cell>
          <table:table-cell office:value-type="float" office:value="611.589131">
            <text:p>611.589131</text:p>
          </table:table-cell>
          <table:table-cell office:value-type="float" office:value="0.243372">
            <text:p>0.243372</text:p>
          </table:table-cell>
          <table:table-cell office:value-type="float" office:value="0">
            <text:p>0</text:p>
          </table:table-cell>
          <table:table-cell office:value-type="float" office:value="114.69293">
            <text:p>114.692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39.31">
            <text:p>1139.31</text:p>
          </table:table-cell>
        </table:table-row>
        <table:table-row table:style-name="ro1">
          <table:table-cell office:value-type="date" office:date-value="2026-05-05T03:00:00" table:style-name="ce1">
            <text:p>2026-05-05 03</text:p>
          </table:table-cell>
          <table:table-cell office:value-type="float" office:value="288.3373">
            <text:p>288.3373</text:p>
          </table:table-cell>
          <table:table-cell office:value-type="float" office:value="16.40539">
            <text:p>16.40539</text:p>
          </table:table-cell>
          <table:table-cell office:value-type="float" office:value="65.39999">
            <text:p>65.39999</text:p>
          </table:table-cell>
          <table:table-cell office:value-type="float" office:value="31.42">
            <text:p>31.42</text:p>
          </table:table-cell>
          <table:table-cell office:value-type="float" office:value="567.458067">
            <text:p>567.4580670000001</text:p>
          </table:table-cell>
          <table:table-cell office:value-type="float" office:value="0.243372">
            <text:p>0.243372</text:p>
          </table:table-cell>
          <table:table-cell office:value-type="float" office:value="0">
            <text:p>0</text:p>
          </table:table-cell>
          <table:table-cell office:value-type="float" office:value="117.74473">
            <text:p>117.744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7.49">
            <text:p>1087.49</text:p>
          </table:table-cell>
        </table:table-row>
        <table:table-row table:style-name="ro1">
          <table:table-cell office:value-type="date" office:date-value="2026-05-05T04:00:00" table:style-name="ce1">
            <text:p>2026-05-05 04</text:p>
          </table:table-cell>
          <table:table-cell office:value-type="float" office:value="265.104">
            <text:p>265.104</text:p>
          </table:table-cell>
          <table:table-cell office:value-type="float" office:value="16.08523">
            <text:p>16.08523</text:p>
          </table:table-cell>
          <table:table-cell office:value-type="float" office:value="65.325">
            <text:p>65.325</text:p>
          </table:table-cell>
          <table:table-cell office:value-type="float" office:value="30.84">
            <text:p>30.84</text:p>
          </table:table-cell>
          <table:table-cell office:value-type="float" office:value="571.625729">
            <text:p>571.625729</text:p>
          </table:table-cell>
          <table:table-cell office:value-type="float" office:value="0.223335">
            <text:p>0.223335</text:p>
          </table:table-cell>
          <table:table-cell office:value-type="float" office:value="0">
            <text:p>0</text:p>
          </table:table-cell>
          <table:table-cell office:value-type="float" office:value="117.00384">
            <text:p>117.00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64.195">
            <text:p>1064.195</text:p>
          </table:table-cell>
        </table:table-row>
        <table:table-row table:style-name="ro1">
          <table:table-cell office:value-type="date" office:date-value="2026-05-05T05:00:00" table:style-name="ce1">
            <text:p>2026-05-05 05</text:p>
          </table:table-cell>
          <table:table-cell office:value-type="float" office:value="805.9922">
            <text:p>805.9922</text:p>
          </table:table-cell>
          <table:table-cell office:value-type="float" office:value="15.96931">
            <text:p>15.96931</text:p>
          </table:table-cell>
          <table:table-cell office:value-type="float" office:value="64.925">
            <text:p>64.925</text:p>
          </table:table-cell>
          <table:table-cell office:value-type="float" office:value="30.2">
            <text:p>30.2</text:p>
          </table:table-cell>
          <table:table-cell office:value-type="float" office:value="590.351275">
            <text:p>590.3512749999998</text:p>
          </table:table-cell>
          <table:table-cell office:value-type="float" office:value="0.223335">
            <text:p>0.223335</text:p>
          </table:table-cell>
          <table:table-cell office:value-type="float" office:value="0">
            <text:p>0</text:p>
          </table:table-cell>
          <table:table-cell office:value-type="float" office:value="121.94986">
            <text:p>121.94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6.901">
            <text:p>1086.901</text:p>
          </table:table-cell>
        </table:table-row>
        <table:table-row table:style-name="ro1">
          <table:table-cell office:value-type="date" office:date-value="2026-05-05T06:00:00" table:style-name="ce1">
            <text:p>2026-05-05 06</text:p>
          </table:table-cell>
          <table:table-cell office:value-type="float" office:value="802.6978">
            <text:p>802.6978</text:p>
          </table:table-cell>
          <table:table-cell office:value-type="float" office:value="16.01347">
            <text:p>16.01347</text:p>
          </table:table-cell>
          <table:table-cell office:value-type="float" office:value="15.525">
            <text:p>15.525</text:p>
          </table:table-cell>
          <table:table-cell office:value-type="float" office:value="29.7">
            <text:p>29.7</text:p>
          </table:table-cell>
          <table:table-cell office:value-type="float" office:value="451.910279">
            <text:p>451.9102790000001</text:p>
          </table:table-cell>
          <table:table-cell office:value-type="float" office:value="0.223335">
            <text:p>0.223335</text:p>
          </table:table-cell>
          <table:table-cell office:value-type="float" office:value="0">
            <text:p>0</text:p>
          </table:table-cell>
          <table:table-cell office:value-type="float" office:value="122.38911">
            <text:p>122.389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48.708">
            <text:p>1148.708</text:p>
          </table:table-cell>
        </table:table-row>
        <table:table-row table:style-name="ro1">
          <table:table-cell office:value-type="date" office:date-value="2026-05-05T07:00:00" table:style-name="ce1">
            <text:p>2026-05-05 07</text:p>
          </table:table-cell>
          <table:table-cell office:value-type="float" office:value="854.4027">
            <text:p>854.4027</text:p>
          </table:table-cell>
          <table:table-cell office:value-type="float" office:value="16.26187">
            <text:p>16.26187</text:p>
          </table:table-cell>
          <table:table-cell office:value-type="float" office:value="0">
            <text:p>0</text:p>
          </table:table-cell>
          <table:table-cell office:value-type="float" office:value="32.56">
            <text:p>32.56</text:p>
          </table:table-cell>
          <table:table-cell office:value-type="float" office:value="315.747417">
            <text:p>315.747417</text:p>
          </table:table-cell>
          <table:table-cell office:value-type="float" office:value="0.223335">
            <text:p>0.223335</text:p>
          </table:table-cell>
          <table:table-cell office:value-type="float" office:value="0">
            <text:p>0</text:p>
          </table:table-cell>
          <table:table-cell office:value-type="float" office:value="122.13866">
            <text:p>122.13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38.507">
            <text:p>1338.507</text:p>
          </table:table-cell>
        </table:table-row>
        <table:table-row table:style-name="ro1">
          <table:table-cell office:value-type="date" office:date-value="2026-05-05T08:00:00" table:style-name="ce1">
            <text:p>2026-05-05 08</text:p>
          </table:table-cell>
          <table:table-cell office:value-type="float" office:value="810.112">
            <text:p>810.112</text:p>
          </table:table-cell>
          <table:table-cell office:value-type="float" office:value="16.03555">
            <text:p>16.03555</text:p>
          </table:table-cell>
          <table:table-cell office:value-type="float" office:value="0">
            <text:p>0</text:p>
          </table:table-cell>
          <table:table-cell office:value-type="float" office:value="193.45">
            <text:p>193.45</text:p>
          </table:table-cell>
          <table:table-cell office:value-type="float" office:value="263.610274">
            <text:p>263.610274</text:p>
          </table:table-cell>
          <table:table-cell office:value-type="float" office:value="5.376911">
            <text:p>5.376911000000001</text:p>
          </table:table-cell>
          <table:table-cell office:value-type="float" office:value="0">
            <text:p>0</text:p>
          </table:table-cell>
          <table:table-cell office:value-type="float" office:value="126.5513">
            <text:p>126.55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0.792">
            <text:p>1410.792</text:p>
          </table:table-cell>
        </table:table-row>
        <table:table-row table:style-name="ro1">
          <table:table-cell office:value-type="date" office:date-value="2026-05-05T09:00:00" table:style-name="ce1">
            <text:p>2026-05-05 09</text:p>
          </table:table-cell>
          <table:table-cell office:value-type="float" office:value="805.504">
            <text:p>805.504</text:p>
          </table:table-cell>
          <table:table-cell office:value-type="float" office:value="88.54604">
            <text:p>88.54604000000001</text:p>
          </table:table-cell>
          <table:table-cell office:value-type="float" office:value="0">
            <text:p>0</text:p>
          </table:table-cell>
          <table:table-cell office:value-type="float" office:value="216.2">
            <text:p>216.2</text:p>
          </table:table-cell>
          <table:table-cell office:value-type="float" office:value="207.852396">
            <text:p>207.852396</text:p>
          </table:table-cell>
          <table:table-cell office:value-type="float" office:value="27.82614">
            <text:p>27.82614</text:p>
          </table:table-cell>
          <table:table-cell office:value-type="float" office:value="0">
            <text:p>0</text:p>
          </table:table-cell>
          <table:table-cell office:value-type="float" office:value="126.27973">
            <text:p>126.27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71.718">
            <text:p>1471.718</text:p>
          </table:table-cell>
        </table:table-row>
        <table:table-row table:style-name="ro1">
          <table:table-cell office:value-type="date" office:date-value="2026-05-05T10:00:00" table:style-name="ce1">
            <text:p>2026-05-05 10</text:p>
          </table:table-cell>
          <table:table-cell office:value-type="float" office:value="797.5507">
            <text:p>797.5507</text:p>
          </table:table-cell>
          <table:table-cell office:value-type="float" office:value="86.11172">
            <text:p>86.11172000000001</text:p>
          </table:table-cell>
          <table:table-cell office:value-type="float" office:value="65.725">
            <text:p>65.72499999999999</text:p>
          </table:table-cell>
          <table:table-cell office:value-type="float" office:value="220.07">
            <text:p>220.07</text:p>
          </table:table-cell>
          <table:table-cell office:value-type="float" office:value="93.325081">
            <text:p>93.32508100000001</text:p>
          </table:table-cell>
          <table:table-cell office:value-type="float" office:value="74.890476">
            <text:p>74.89047600000001</text:p>
          </table:table-cell>
          <table:table-cell office:value-type="float" office:value="39.40821">
            <text:p>39.40821</text:p>
          </table:table-cell>
          <table:table-cell office:value-type="float" office:value="122.8528">
            <text:p>122.85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1.286">
            <text:p>1501.286</text:p>
          </table:table-cell>
        </table:table-row>
        <table:table-row table:style-name="ro1">
          <table:table-cell office:value-type="date" office:date-value="2026-05-05T11:00:00" table:style-name="ce1">
            <text:p>2026-05-05 11</text:p>
          </table:table-cell>
          <table:table-cell office:value-type="float" office:value="813.176">
            <text:p>813.176</text:p>
          </table:table-cell>
          <table:table-cell office:value-type="float" office:value="66.84147">
            <text:p>66.84147</text:p>
          </table:table-cell>
          <table:table-cell office:value-type="float" office:value="65.27499">
            <text:p>65.27499</text:p>
          </table:table-cell>
          <table:table-cell office:value-type="float" office:value="220.14">
            <text:p>220.14</text:p>
          </table:table-cell>
          <table:table-cell office:value-type="float" office:value="63.451661">
            <text:p>63.451661</text:p>
          </table:table-cell>
          <table:table-cell office:value-type="float" office:value="71.358137">
            <text:p>71.358137</text:p>
          </table:table-cell>
          <table:table-cell office:value-type="float" office:value="56.74795">
            <text:p>56.74795</text:p>
          </table:table-cell>
          <table:table-cell office:value-type="float" office:value="129.162">
            <text:p>129.1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5.644">
            <text:p>1485.644</text:p>
          </table:table-cell>
        </table:table-row>
        <table:table-row table:style-name="ro1">
          <table:table-cell office:value-type="date" office:date-value="2026-05-05T12:00:00" table:style-name="ce1">
            <text:p>2026-05-05 12</text:p>
          </table:table-cell>
          <table:table-cell office:value-type="float" office:value="780.6893">
            <text:p>780.6893</text:p>
          </table:table-cell>
          <table:table-cell office:value-type="float" office:value="27.09759">
            <text:p>27.09759</text:p>
          </table:table-cell>
          <table:table-cell office:value-type="float" office:value="65.175">
            <text:p>65.175</text:p>
          </table:table-cell>
          <table:table-cell office:value-type="float" office:value="220.71">
            <text:p>220.71</text:p>
          </table:table-cell>
          <table:table-cell office:value-type="float" office:value="108.891657">
            <text:p>108.891657</text:p>
          </table:table-cell>
          <table:table-cell office:value-type="float" office:value="117.135686">
            <text:p>117.135686</text:p>
          </table:table-cell>
          <table:table-cell office:value-type="float" office:value="40.68723">
            <text:p>40.68723</text:p>
          </table:table-cell>
          <table:table-cell office:value-type="float" office:value="151.21433">
            <text:p>151.214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13.761">
            <text:p>1513.761</text:p>
          </table:table-cell>
        </table:table-row>
        <table:table-row table:style-name="ro1">
          <table:table-cell office:value-type="date" office:date-value="2026-05-05T13:00:00" table:style-name="ce1">
            <text:p>2026-05-05 13</text:p>
          </table:table-cell>
          <table:table-cell office:value-type="float" office:value="784.9147">
            <text:p>784.9147</text:p>
          </table:table-cell>
          <table:table-cell office:value-type="float" office:value="33.27445">
            <text:p>33.27445</text:p>
          </table:table-cell>
          <table:table-cell office:value-type="float" office:value="65.39999">
            <text:p>65.39999</text:p>
          </table:table-cell>
          <table:table-cell office:value-type="float" office:value="220.17">
            <text:p>220.17</text:p>
          </table:table-cell>
          <table:table-cell office:value-type="float" office:value="88.903156">
            <text:p>88.903156</text:p>
          </table:table-cell>
          <table:table-cell office:value-type="float" office:value="151.274659">
            <text:p>151.274659</text:p>
          </table:table-cell>
          <table:table-cell office:value-type="float" office:value="0">
            <text:p>0</text:p>
          </table:table-cell>
          <table:table-cell office:value-type="float" office:value="162.80813">
            <text:p>162.808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0.478">
            <text:p>1500.478</text:p>
          </table:table-cell>
        </table:table-row>
        <table:table-row table:style-name="ro1">
          <table:table-cell office:value-type="date" office:date-value="2026-05-05T14:00:00" table:style-name="ce1">
            <text:p>2026-05-05 14</text:p>
          </table:table-cell>
          <table:table-cell office:value-type="float" office:value="716.2734">
            <text:p>716.2734</text:p>
          </table:table-cell>
          <table:table-cell office:value-type="float" office:value="23.48752">
            <text:p>23.48752</text:p>
          </table:table-cell>
          <table:table-cell office:value-type="float" office:value="65.64999">
            <text:p>65.64999</text:p>
          </table:table-cell>
          <table:table-cell office:value-type="float" office:value="219.81">
            <text:p>219.81</text:p>
          </table:table-cell>
          <table:table-cell office:value-type="float" office:value="127.644781">
            <text:p>127.644781</text:p>
          </table:table-cell>
          <table:table-cell office:value-type="float" office:value="159.168339">
            <text:p>159.168339</text:p>
          </table:table-cell>
          <table:table-cell office:value-type="float" office:value="0">
            <text:p>0</text:p>
          </table:table-cell>
          <table:table-cell office:value-type="float" office:value="129.30908">
            <text:p>129.309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9.397">
            <text:p>1449.397</text:p>
          </table:table-cell>
        </table:table-row>
        <table:table-row table:style-name="ro1">
          <table:table-cell office:value-type="date" office:date-value="2026-05-05T15:00:00" table:style-name="ce1">
            <text:p>2026-05-05 15</text:p>
          </table:table-cell>
          <table:table-cell office:value-type="float" office:value="798.808">
            <text:p>798.808</text:p>
          </table:table-cell>
          <table:table-cell office:value-type="float" office:value="23.43233">
            <text:p>23.43233</text:p>
          </table:table-cell>
          <table:table-cell office:value-type="float" office:value="48.9">
            <text:p>48.9</text:p>
          </table:table-cell>
          <table:table-cell office:value-type="float" office:value="201.83">
            <text:p>201.83</text:p>
          </table:table-cell>
          <table:table-cell office:value-type="float" office:value="105.202556">
            <text:p>105.202556</text:p>
          </table:table-cell>
          <table:table-cell office:value-type="float" office:value="118.220657">
            <text:p>118.220657</text:p>
          </table:table-cell>
          <table:table-cell office:value-type="float" office:value="0">
            <text:p>0</text:p>
          </table:table-cell>
          <table:table-cell office:value-type="float" office:value="131.81506">
            <text:p>131.81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24.988">
            <text:p>1424.988</text:p>
          </table:table-cell>
        </table:table-row>
        <table:table-row table:style-name="ro1">
          <table:table-cell office:value-type="date" office:date-value="2026-05-05T16:00:00" table:style-name="ce1">
            <text:p>2026-05-05 16</text:p>
          </table:table-cell>
          <table:table-cell office:value-type="float" office:value="801.6733">
            <text:p>801.6733</text:p>
          </table:table-cell>
          <table:table-cell office:value-type="float" office:value="19.92162">
            <text:p>19.92162</text:p>
          </table:table-cell>
          <table:table-cell office:value-type="float" office:value="49.075">
            <text:p>49.075</text:p>
          </table:table-cell>
          <table:table-cell office:value-type="float" office:value="219.78">
            <text:p>219.78</text:p>
          </table:table-cell>
          <table:table-cell office:value-type="float" office:value="73.044003">
            <text:p>73.04400300000002</text:p>
          </table:table-cell>
          <table:table-cell office:value-type="float" office:value="82.563083">
            <text:p>82.56308299999998</text:p>
          </table:table-cell>
          <table:table-cell office:value-type="float" office:value="0">
            <text:p>0</text:p>
          </table:table-cell>
          <table:table-cell office:value-type="float" office:value="161.860119">
            <text:p>161.860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94.291">
            <text:p>1394.291</text:p>
          </table:table-cell>
        </table:table-row>
        <table:table-row table:style-name="ro1">
          <table:table-cell office:value-type="date" office:date-value="2026-05-05T17:00:00" table:style-name="ce1">
            <text:p>2026-05-05 17</text:p>
          </table:table-cell>
          <table:table-cell office:value-type="float" office:value="791.8747">
            <text:p>791.8747</text:p>
          </table:table-cell>
          <table:table-cell office:value-type="float" office:value="120.3853">
            <text:p>120.3853</text:p>
          </table:table-cell>
          <table:table-cell office:value-type="float" office:value="49">
            <text:p>49</text:p>
          </table:table-cell>
          <table:table-cell office:value-type="float" office:value="220.05">
            <text:p>220.05</text:p>
          </table:table-cell>
          <table:table-cell office:value-type="float" office:value="67.004526">
            <text:p>67.00452600000001</text:p>
          </table:table-cell>
          <table:table-cell office:value-type="float" office:value="16.233459">
            <text:p>16.233459</text:p>
          </table:table-cell>
          <table:table-cell office:value-type="float" office:value="0">
            <text:p>0</text:p>
          </table:table-cell>
          <table:table-cell office:value-type="float" office:value="147.604541">
            <text:p>147.604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10.65">
            <text:p>1410.65</text:p>
          </table:table-cell>
        </table:table-row>
        <table:table-row table:style-name="ro1">
          <table:table-cell office:value-type="date" office:date-value="2026-05-05T18:00:00" table:style-name="ce1">
            <text:p>2026-05-05 18</text:p>
          </table:table-cell>
          <table:table-cell office:value-type="float" office:value="793.0653">
            <text:p>793.0653</text:p>
          </table:table-cell>
          <table:table-cell office:value-type="float" office:value="108.5118">
            <text:p>108.5118</text:p>
          </table:table-cell>
          <table:table-cell office:value-type="float" office:value="49.125">
            <text:p>49.125</text:p>
          </table:table-cell>
          <table:table-cell office:value-type="float" office:value="219.85">
            <text:p>219.85</text:p>
          </table:table-cell>
          <table:table-cell office:value-type="float" office:value="162.314969">
            <text:p>162.314969</text:p>
          </table:table-cell>
          <table:table-cell office:value-type="float" office:value="2.017984">
            <text:p>2.017984</text:p>
          </table:table-cell>
          <table:table-cell office:value-type="float" office:value="0">
            <text:p>0</text:p>
          </table:table-cell>
          <table:table-cell office:value-type="float" office:value="151.10582">
            <text:p>151.105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5.326">
            <text:p>1485.326</text:p>
          </table:table-cell>
        </table:table-row>
        <table:table-row table:style-name="ro1">
          <table:table-cell office:value-type="date" office:date-value="2026-05-05T19:00:00" table:style-name="ce1">
            <text:p>2026-05-05 19</text:p>
          </table:table-cell>
          <table:table-cell office:value-type="float" office:value="792.816">
            <text:p>792.816</text:p>
          </table:table-cell>
          <table:table-cell office:value-type="float" office:value="48.38264">
            <text:p>48.38264</text:p>
          </table:table-cell>
          <table:table-cell office:value-type="float" office:value="49.075">
            <text:p>49.075</text:p>
          </table:table-cell>
          <table:table-cell office:value-type="float" office:value="219.06">
            <text:p>219.06</text:p>
          </table:table-cell>
          <table:table-cell office:value-type="float" office:value="336.598224">
            <text:p>336.598224</text:p>
          </table:table-cell>
          <table:table-cell office:value-type="float" office:value="0.26344">
            <text:p>0.26344</text:p>
          </table:table-cell>
          <table:table-cell office:value-type="float" office:value="0">
            <text:p>0</text:p>
          </table:table-cell>
          <table:table-cell office:value-type="float" office:value="140.336401">
            <text:p>140.336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90.493">
            <text:p>1590.493</text:p>
          </table:table-cell>
        </table:table-row>
        <table:table-row table:style-name="ro1">
          <table:table-cell office:value-type="date" office:date-value="2026-05-05T20:00:00" table:style-name="ce1">
            <text:p>2026-05-05 20</text:p>
          </table:table-cell>
          <table:table-cell office:value-type="float" office:value="680.736">
            <text:p>680.736</text:p>
          </table:table-cell>
          <table:table-cell office:value-type="float" office:value="97.39457">
            <text:p>97.39457</text:p>
          </table:table-cell>
          <table:table-cell office:value-type="float" office:value="49.15">
            <text:p>49.15</text:p>
          </table:table-cell>
          <table:table-cell office:value-type="float" office:value="219.78">
            <text:p>219.78</text:p>
          </table:table-cell>
          <table:table-cell office:value-type="float" office:value="431.969149">
            <text:p>431.9691489999999</text:p>
          </table:table-cell>
          <table:table-cell office:value-type="float" office:value="0.242933">
            <text:p>0.242933</text:p>
          </table:table-cell>
          <table:table-cell office:value-type="float" office:value="0">
            <text:p>0</text:p>
          </table:table-cell>
          <table:table-cell office:value-type="float" office:value="153.27147">
            <text:p>153.271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26.538">
            <text:p>1626.538</text:p>
          </table:table-cell>
        </table:table-row>
        <table:table-row table:style-name="ro1">
          <table:table-cell office:value-type="date" office:date-value="2026-05-05T21:00:00" table:style-name="ce1">
            <text:p>2026-05-05 21</text:p>
          </table:table-cell>
          <table:table-cell office:value-type="float" office:value="689.7147">
            <text:p>689.7147</text:p>
          </table:table-cell>
          <table:table-cell office:value-type="float" office:value="23.09561">
            <text:p>23.09561</text:p>
          </table:table-cell>
          <table:table-cell office:value-type="float" office:value="49.125">
            <text:p>49.125</text:p>
          </table:table-cell>
          <table:table-cell office:value-type="float" office:value="82.07">
            <text:p>82.06999999999999</text:p>
          </table:table-cell>
          <table:table-cell office:value-type="float" office:value="637.036497">
            <text:p>637.0364969999999</text:p>
          </table:table-cell>
          <table:table-cell office:value-type="float" office:value="0.242933">
            <text:p>0.242933</text:p>
          </table:table-cell>
          <table:table-cell office:value-type="float" office:value="0">
            <text:p>0</text:p>
          </table:table-cell>
          <table:table-cell office:value-type="float" office:value="163.73283">
            <text:p>163.732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36.955">
            <text:p>1636.955</text:p>
          </table:table-cell>
        </table:table-row>
        <table:table-row table:style-name="ro1">
          <table:table-cell office:value-type="date" office:date-value="2026-05-05T22:00:00" table:style-name="ce1">
            <text:p>2026-05-05 22</text:p>
          </table:table-cell>
          <table:table-cell office:value-type="float" office:value="585.1187">
            <text:p>585.1187</text:p>
          </table:table-cell>
          <table:table-cell office:value-type="float" office:value="61.25525">
            <text:p>61.25525</text:p>
          </table:table-cell>
          <table:table-cell office:value-type="float" office:value="49.125">
            <text:p>49.125</text:p>
          </table:table-cell>
          <table:table-cell office:value-type="float" office:value="217.13">
            <text:p>217.13</text:p>
          </table:table-cell>
          <table:table-cell office:value-type="float" office:value="525.735943">
            <text:p>525.7359430000001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56.18158">
            <text:p>156.18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88.721">
            <text:p>1588.721</text:p>
          </table:table-cell>
        </table:table-row>
        <table:table-row table:style-name="ro1">
          <table:table-cell office:value-type="date" office:date-value="2026-05-05T23:00:00" table:style-name="ce1">
            <text:p>2026-05-05 23</text:p>
          </table:table-cell>
          <table:table-cell office:value-type="float" office:value="794.6615">
            <text:p>794.6615000000001</text:p>
          </table:table-cell>
          <table:table-cell office:value-type="float" office:value="28.74807">
            <text:p>28.74807</text:p>
          </table:table-cell>
          <table:table-cell office:value-type="float" office:value="48.9">
            <text:p>48.9</text:p>
          </table:table-cell>
          <table:table-cell office:value-type="float" office:value="79.58">
            <text:p>79.58</text:p>
          </table:table-cell>
          <table:table-cell office:value-type="float" office:value="555.045557">
            <text:p>555.045557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64.010639">
            <text:p>164.0106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62.704">
            <text:p>1462.704</text:p>
          </table:table-cell>
        </table:table-row>
        <table:table-row table:style-name="ro1">
          <table:table-cell office:value-type="date" office:date-value="2026-05-06T00:00:00" table:style-name="ce1">
            <text:p>2026-05-06 00</text:p>
          </table:table-cell>
          <table:table-cell office:value-type="float" office:value="795.1175">
            <text:p>795.1175</text:p>
          </table:table-cell>
          <table:table-cell office:value-type="float" office:value="29.71407">
            <text:p>29.71407</text:p>
          </table:table-cell>
          <table:table-cell office:value-type="float" office:value="48.95">
            <text:p>48.95</text:p>
          </table:table-cell>
          <table:table-cell office:value-type="float" office:value="68.29">
            <text:p>68.29000000000001</text:p>
          </table:table-cell>
          <table:table-cell office:value-type="float" office:value="555.044925">
            <text:p>555.044925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67.452437">
            <text:p>167.452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7.923">
            <text:p>1307.923</text:p>
          </table:table-cell>
        </table:table-row>
        <table:table-row table:style-name="ro1">
          <table:table-cell office:value-type="date" office:date-value="2026-05-06T01:00:00" table:style-name="ce1">
            <text:p>2026-05-06 01</text:p>
          </table:table-cell>
          <table:table-cell office:value-type="float" office:value="787.3828">
            <text:p>787.3828</text:p>
          </table:table-cell>
          <table:table-cell office:value-type="float" office:value="16.90219">
            <text:p>16.90219</text:p>
          </table:table-cell>
          <table:table-cell office:value-type="float" office:value="0">
            <text:p>0</text:p>
          </table:table-cell>
          <table:table-cell office:value-type="float" office:value="68.63">
            <text:p>68.63</text:p>
          </table:table-cell>
          <table:table-cell office:value-type="float" office:value="596.132237">
            <text:p>596.1322369999998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81.463517">
            <text:p>181.4635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89.854">
            <text:p>1189.854</text:p>
          </table:table-cell>
        </table:table-row>
        <table:table-row table:style-name="ro1">
          <table:table-cell office:value-type="date" office:date-value="2026-05-06T02:00:00" table:style-name="ce1">
            <text:p>2026-05-06 02</text:p>
          </table:table-cell>
          <table:table-cell office:value-type="float" office:value="797.368">
            <text:p>797.3680000000001</text:p>
          </table:table-cell>
          <table:table-cell office:value-type="float" office:value="16.96291">
            <text:p>16.96291</text:p>
          </table:table-cell>
          <table:table-cell office:value-type="float" office:value="0">
            <text:p>0</text:p>
          </table:table-cell>
          <table:table-cell office:value-type="float" office:value="54.96">
            <text:p>54.96</text:p>
          </table:table-cell>
          <table:table-cell office:value-type="float" office:value="582.395729">
            <text:p>582.395729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204.791551">
            <text:p>204.7915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80.291">
            <text:p>1080.291</text:p>
          </table:table-cell>
        </table:table-row>
        <table:table-row table:style-name="ro1">
          <table:table-cell office:value-type="date" office:date-value="2026-05-06T03:00:00" table:style-name="ce1">
            <text:p>2026-05-06 03</text:p>
          </table:table-cell>
          <table:table-cell office:value-type="float" office:value="794.9932">
            <text:p>794.9932</text:p>
          </table:table-cell>
          <table:table-cell office:value-type="float" office:value="16.91875">
            <text:p>16.91875</text:p>
          </table:table-cell>
          <table:table-cell office:value-type="float" office:value="0">
            <text:p>0</text:p>
          </table:table-cell>
          <table:table-cell office:value-type="float" office:value="30.97">
            <text:p>30.97</text:p>
          </table:table-cell>
          <table:table-cell office:value-type="float" office:value="553.048096">
            <text:p>553.048096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98.687004">
            <text:p>198.687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6.312">
            <text:p>1036.312</text:p>
          </table:table-cell>
        </table:table-row>
        <table:table-row table:style-name="ro1">
          <table:table-cell office:value-type="date" office:date-value="2026-05-06T04:00:00" table:style-name="ce1">
            <text:p>2026-05-06 04</text:p>
          </table:table-cell>
          <table:table-cell office:value-type="float" office:value="794.8882">
            <text:p>794.8882</text:p>
          </table:table-cell>
          <table:table-cell office:value-type="float" office:value="17.01811">
            <text:p>17.01811</text:p>
          </table:table-cell>
          <table:table-cell office:value-type="float" office:value="0">
            <text:p>0</text:p>
          </table:table-cell>
          <table:table-cell office:value-type="float" office:value="30.3">
            <text:p>30.3</text:p>
          </table:table-cell>
          <table:table-cell office:value-type="float" office:value="403.692784">
            <text:p>403.6927839999999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95.374403">
            <text:p>195.3744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7.3786">
            <text:p>977.3786</text:p>
          </table:table-cell>
        </table:table-row>
        <table:table-row table:style-name="ro1">
          <table:table-cell office:value-type="date" office:date-value="2026-05-06T05:00:00" table:style-name="ce1">
            <text:p>2026-05-06 05</text:p>
          </table:table-cell>
          <table:table-cell office:value-type="float" office:value="798.1722">
            <text:p>798.1722</text:p>
          </table:table-cell>
          <table:table-cell office:value-type="float" office:value="17.01811">
            <text:p>17.01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16.059692">
            <text:p>516.059692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198.0308">
            <text:p>198.0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90.3811">
            <text:p>990.3811</text:p>
          </table:table-cell>
        </table:table-row>
        <table:table-row table:style-name="ro1">
          <table:table-cell office:value-type="date" office:date-value="2026-05-06T06:00:00" table:style-name="ce1">
            <text:p>2026-05-06 06</text:p>
          </table:table-cell>
          <table:table-cell office:value-type="float" office:value="802.7788">
            <text:p>802.7788000000001</text:p>
          </table:table-cell>
          <table:table-cell office:value-type="float" office:value="17.01811">
            <text:p>17.018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83.886655">
            <text:p>483.886655</text:p>
          </table:table-cell>
          <table:table-cell office:value-type="float" office:value="0.235804">
            <text:p>0.235804</text:p>
          </table:table-cell>
          <table:table-cell office:value-type="float" office:value="0">
            <text:p>0</text:p>
          </table:table-cell>
          <table:table-cell office:value-type="float" office:value="216.217805">
            <text:p>216.2178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54.853">
            <text:p>1054.853</text:p>
          </table:table-cell>
        </table:table-row>
      </table:table>
      <table:table table:name="Eólica" table:style-name="ta2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5-06 08:06</text:p>
          </table:table-cell>
          <table:table-cell table:number-columns-repeated="36"/>
        </table:table-row>
        <table:table-row table:style-name="ro1">
          <table:table-cell office:value-type="string">
            <text:p>Datos Generación Eólica</text:p>
          </table:table-cell>
          <table:table-cell table:number-columns-repeated="36"/>
        </table:table-row>
        <table:table-row table:style-name="ro1">
          <table:table-cell office:value-type="string">
            <text:p>Fecha</text:p>
          </table:table-cell>
          <table:table-cell office:value-type="string">
            <text:p>ARIAS</text:p>
          </table:table-cell>
          <table:table-cell office:value-type="string">
            <text:p>Artilleros</text:p>
          </table:table-cell>
          <table:table-cell office:value-type="string">
            <text:p>CARACOLES 1 del PARQUE EÓLICO ING. EMANUELE CAMBILARGIU</text:p>
          </table:table-cell>
          <table:table-cell office:value-type="string">
            <text:p>CARAPÉ I</text:p>
          </table:table-cell>
          <table:table-cell office:value-type="string">
            <text:p>CARAPÉ II</text:p>
          </table:table-cell>
          <table:table-cell office:value-type="string">
            <text:p>CERRO GRANDE</text:p>
          </table:table-cell>
          <table:table-cell office:value-type="string">
            <text:p>Cuchilla de Peralta</text:p>
          </table:table-cell>
          <table:table-cell office:value-type="string">
            <text:p>ENGRAW</text:p>
          </table:table-cell>
          <table:table-cell office:value-type="string">
            <text:p>EÓLICO KIYÚ</text:p>
          </table:table-cell>
          <table:table-cell office:value-type="string">
            <text:p>FLORIDA I</text:p>
          </table:table-cell>
          <table:table-cell office:value-type="string">
            <text:p>FLORIDA II</text:p>
          </table:table-cell>
          <table:table-cell office:value-type="string">
            <text:p>JUAN PABLO TERRA</text:p>
          </table:table-cell>
          <table:table-cell office:value-type="string">
            <text:p>Julieta</text:p>
          </table:table-cell>
          <table:table-cell office:value-type="string">
            <text:p>LIBERTAD</text:p>
          </table:table-cell>
          <table:table-cell office:value-type="string">
            <text:p>LUZ DE LOMA</text:p>
          </table:table-cell>
          <table:table-cell office:value-type="string">
            <text:p>LUZ DE MAR</text:p>
          </table:table-cell>
          <table:table-cell office:value-type="string">
            <text:p>LUZ DE RÍO</text:p>
          </table:table-cell>
          <table:table-cell office:value-type="string">
            <text:p>MAGDALENA</text:p>
          </table:table-cell>
          <table:table-cell office:value-type="string">
            <text:p>MALDONADO</text:p>
          </table:table-cell>
          <table:table-cell office:value-type="string">
            <text:p>MALDONADO II</text:p>
          </table:table-cell>
          <table:table-cell office:value-type="string">
            <text:p>MARÍA LUZ</text:p>
          </table:table-cell>
          <table:table-cell office:value-type="string">
            <text:p>MARYSTAY</text:p>
          </table:table-cell>
          <table:table-cell office:value-type="string">
            <text:p>MELOWIND</text:p>
          </table:table-cell>
          <table:table-cell office:value-type="string">
            <text:p>MINAS I</text:p>
          </table:table-cell>
          <table:table-cell office:value-type="string">
            <text:p>P. E. 18 de Julio</text:p>
          </table:table-cell>
          <table:table-cell office:value-type="string">
            <text:p>P. E. Nuevo Pastorale I</text:p>
          </table:table-cell>
          <table:table-cell office:value-type="string">
            <text:p>P. E. Solís de Mataojo</text:p>
          </table:table-cell>
          <table:table-cell office:value-type="string">
            <text:p>P. E. Villa Rodríguez</text:p>
          </table:table-cell>
          <table:table-cell office:value-type="string">
            <text:p>PALOMAS</text:p>
          </table:table-cell>
          <table:table-cell office:value-type="string">
            <text:p>PAMPA</text:p>
          </table:table-cell>
          <table:table-cell office:value-type="string">
            <text:p>PERALTA 1 GCEE</text:p>
          </table:table-cell>
          <table:table-cell office:value-type="string">
            <text:p>PERALTA 2 GCEE</text:p>
          </table:table-cell>
          <table:table-cell office:value-type="string">
            <text:p>ROSARIO</text:p>
          </table:table-cell>
          <table:table-cell office:value-type="string">
            <text:p>TALAS DEL MACIEL I</text:p>
          </table:table-cell>
          <table:table-cell office:value-type="string">
            <text:p>TALAS DEL MACIEL II</text:p>
          </table:table-cell>
          <table:table-cell office:value-type="string">
            <text:p>VALENTINES</text:p>
          </table:table-cell>
          <table:table-cell office:value-type="string">
            <text:p>Ventus I</text:p>
          </table:table-cell>
        </table:table-row>
        <table:table-row table:style-name="ro1">
          <table:table-cell office:value-type="date" office:date-value="2026-05-04T00:00:00" table:style-name="ce1">
            <text:p>2026-05-04 00</text:p>
          </table:table-cell>
          <table:table-cell office:value-type="float" office:value="68.13">
            <text:p>68.13</text:p>
          </table:table-cell>
          <table:table-cell office:value-type="float" office:value="46.008">
            <text:p>46.008</text:p>
          </table:table-cell>
          <table:table-cell office:value-type="float" office:value="11.65">
            <text:p>11.65</text:p>
          </table:table-cell>
          <table:table-cell office:value-type="float" office:value="50.07">
            <text:p>50.07</text:p>
          </table:table-cell>
          <table:table-cell office:value-type="float" office:value="39.864">
            <text:p>39.864</text:p>
          </table:table-cell>
          <table:table-cell office:value-type="float" office:value="15.393018">
            <text:p>15.393018</text:p>
          </table:table-cell>
          <table:table-cell office:value-type="float" office:value="17.112">
            <text:p>17.112</text:p>
          </table:table-cell>
          <table:table-cell office:value-type="float" office:value="1.003449">
            <text:p>1.003449</text:p>
          </table:table-cell>
          <table:table-cell office:value-type="float" office:value="47.214">
            <text:p>47.214</text:p>
          </table:table-cell>
          <table:table-cell office:value-type="float" office:value="50.16">
            <text:p>50.16</text:p>
          </table:table-cell>
          <table:table-cell office:value-type="float" office:value="47.49312">
            <text:p>47.49312</text:p>
          </table:table-cell>
          <table:table-cell office:value-type="float" office:value="58.35004">
            <text:p>58.35004</text:p>
          </table:table-cell>
          <table:table-cell office:value-type="float" office:value="3.412">
            <text:p>3.412</text:p>
          </table:table-cell>
          <table:table-cell office:value-type="float" office:value="6.91">
            <text:p>6.91</text:p>
          </table:table-cell>
          <table:table-cell office:value-type="float" office:value="20">
            <text:p>20</text:p>
          </table:table-cell>
          <table:table-cell office:value-type="float" office:value="15.9">
            <text:p>15.9</text:p>
          </table:table-cell>
          <table:table-cell office:value-type="float" office:value="49.9">
            <text:p>49.9</text:p>
          </table:table-cell>
          <table:table-cell office:value-type="float" office:value="12.37108">
            <text:p>12.37108</text:p>
          </table:table-cell>
          <table:table-cell office:value-type="float" office:value="25.434">
            <text:p>25.434</text:p>
          </table:table-cell>
          <table:table-cell office:value-type="float" office:value="46.259">
            <text:p>46.259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30.03501">
            <text:p>30.03501</text:p>
          </table:table-cell>
          <table:table-cell office:value-type="float" office:value="39.606">
            <text:p>39.606</text:p>
          </table:table-cell>
          <table:table-cell office:value-type="float" office:value="5.538">
            <text:p>5.538</text:p>
          </table:table-cell>
          <table:table-cell office:value-type="float" office:value="41.706">
            <text:p>41.706</text:p>
          </table:table-cell>
          <table:table-cell office:value-type="float" office:value="9.909">
            <text:p>9.909000000000001</text:p>
          </table:table-cell>
          <table:table-cell office:value-type="float" office:value="9.631001">
            <text:p>9.631001</text:p>
          </table:table-cell>
          <table:table-cell office:value-type="float" office:value="64.22976">
            <text:p>64.22976</text:p>
          </table:table-cell>
          <table:table-cell office:value-type="float" office:value="87.828">
            <text:p>87.828</text:p>
          </table:table-cell>
          <table:table-cell office:value-type="float" office:value="12.52125">
            <text:p>12.52125</text:p>
          </table:table-cell>
          <table:table-cell office:value-type="float" office:value="14.175">
            <text:p>14.175</text:p>
          </table:table-cell>
          <table:table-cell office:value-type="float" office:value="2.314">
            <text:p>2.314</text:p>
          </table:table-cell>
          <table:table-cell office:value-type="float" office:value="48.396">
            <text:p>48.396</text:p>
          </table:table-cell>
          <table:table-cell office:value-type="float" office:value="44.484">
            <text:p>44.484</text:p>
          </table:table-cell>
          <table:table-cell office:value-type="float" office:value="54.018">
            <text:p>54.018</text:p>
          </table:table-cell>
          <table:table-cell office:value-type="float" office:value="8.717">
            <text:p>8.717000000000001</text:p>
          </table:table-cell>
        </table:table-row>
        <table:table-row table:style-name="ro1">
          <table:table-cell office:value-type="date" office:date-value="2026-05-04T01:00:00" table:style-name="ce1">
            <text:p>2026-05-04 01</text:p>
          </table:table-cell>
          <table:table-cell office:value-type="float" office:value="67.92">
            <text:p>67.92</text:p>
          </table:table-cell>
          <table:table-cell office:value-type="float" office:value="38.628">
            <text:p>38.628</text:p>
          </table:table-cell>
          <table:table-cell office:value-type="float" office:value="12.303">
            <text:p>12.303</text:p>
          </table:table-cell>
          <table:table-cell office:value-type="float" office:value="49.998">
            <text:p>49.998</text:p>
          </table:table-cell>
          <table:table-cell office:value-type="float" office:value="39.786">
            <text:p>39.786</text:p>
          </table:table-cell>
          <table:table-cell office:value-type="float" office:value="23.439367">
            <text:p>23.439367</text:p>
          </table:table-cell>
          <table:table-cell office:value-type="float" office:value="9.078">
            <text:p>9.077999999999999</text:p>
          </table:table-cell>
          <table:table-cell office:value-type="float" office:value="1.321236">
            <text:p>1.321236</text:p>
          </table:table-cell>
          <table:table-cell office:value-type="float" office:value="45.504">
            <text:p>45.504</text:p>
          </table:table-cell>
          <table:table-cell office:value-type="float" office:value="49.848">
            <text:p>49.848</text:p>
          </table:table-cell>
          <table:table-cell office:value-type="float" office:value="47.34771">
            <text:p>47.34771</text:p>
          </table:table-cell>
          <table:table-cell office:value-type="float" office:value="52.18446">
            <text:p>52.18446</text:p>
          </table:table-cell>
          <table:table-cell office:value-type="float" office:value="3.568">
            <text:p>3.568</text:p>
          </table:table-cell>
          <table:table-cell office:value-type="float" office:value="6.797">
            <text:p>6.797</text:p>
          </table:table-cell>
          <table:table-cell office:value-type="float" office:value="20">
            <text:p>20</text:p>
          </table:table-cell>
          <table:table-cell office:value-type="float" office:value="15.3">
            <text:p>15.3</text:p>
          </table:table-cell>
          <table:table-cell office:value-type="float" office:value="49.9">
            <text:p>49.9</text:p>
          </table:table-cell>
          <table:table-cell office:value-type="float" office:value="11.84305">
            <text:p>11.84305</text:p>
          </table:table-cell>
          <table:table-cell office:value-type="float" office:value="27.546">
            <text:p>27.546</text:p>
          </table:table-cell>
          <table:table-cell office:value-type="float" office:value="48.064">
            <text:p>48.064</text:p>
          </table:table-cell>
          <table:table-cell office:value-type="float" office:value="9.629001">
            <text:p>9.629001000000001</text:p>
          </table:table-cell>
          <table:table-cell office:value-type="float" office:value="0">
            <text:p>0</text:p>
          </table:table-cell>
          <table:table-cell office:value-type="float" office:value="37.38912">
            <text:p>37.38912</text:p>
          </table:table-cell>
          <table:table-cell office:value-type="float" office:value="40.818">
            <text:p>40.818</text:p>
          </table:table-cell>
          <table:table-cell office:value-type="float" office:value="5.432">
            <text:p>5.432</text:p>
          </table:table-cell>
          <table:table-cell office:value-type="float" office:value="44.388">
            <text:p>44.388</text:p>
          </table:table-cell>
          <table:table-cell office:value-type="float" office:value="9.914001">
            <text:p>9.914001000000001</text:p>
          </table:table-cell>
          <table:table-cell office:value-type="float" office:value="9.63">
            <text:p>9.630000000000001</text:p>
          </table:table-cell>
          <table:table-cell office:value-type="float" office:value="62.83872">
            <text:p>62.83872</text:p>
          </table:table-cell>
          <table:table-cell office:value-type="float" office:value="66.636">
            <text:p>66.636</text:p>
          </table:table-cell>
          <table:table-cell office:value-type="float" office:value="17.955">
            <text:p>17.955</text:p>
          </table:table-cell>
          <table:table-cell office:value-type="float" office:value="14.88375">
            <text:p>14.88375</text:p>
          </table:table-cell>
          <table:table-cell office:value-type="float" office:value="2.314">
            <text:p>2.314</text:p>
          </table:table-cell>
          <table:table-cell office:value-type="float" office:value="47.208">
            <text:p>47.208</text:p>
          </table:table-cell>
          <table:table-cell office:value-type="float" office:value="47.148">
            <text:p>47.148</text:p>
          </table:table-cell>
          <table:table-cell office:value-type="float" office:value="54.732">
            <text:p>54.732</text:p>
          </table:table-cell>
          <table:table-cell office:value-type="float" office:value="6.673">
            <text:p>6.673</text:p>
          </table:table-cell>
        </table:table-row>
        <table:table-row table:style-name="ro1">
          <table:table-cell office:value-type="date" office:date-value="2026-05-04T02:00:00" table:style-name="ce1">
            <text:p>2026-05-04 02</text:p>
          </table:table-cell>
          <table:table-cell office:value-type="float" office:value="67.69">
            <text:p>67.69</text:p>
          </table:table-cell>
          <table:table-cell office:value-type="float" office:value="38.16">
            <text:p>38.16</text:p>
          </table:table-cell>
          <table:table-cell office:value-type="float" office:value="9.394">
            <text:p>9.394</text:p>
          </table:table-cell>
          <table:table-cell office:value-type="float" office:value="49.974">
            <text:p>49.974</text:p>
          </table:table-cell>
          <table:table-cell office:value-type="float" office:value="39.87">
            <text:p>39.87</text:p>
          </table:table-cell>
          <table:table-cell office:value-type="float" office:value="17.655325">
            <text:p>17.655325</text:p>
          </table:table-cell>
          <table:table-cell office:value-type="float" office:value="31.992">
            <text:p>31.992</text:p>
          </table:table-cell>
          <table:table-cell office:value-type="float" office:value="1.176953">
            <text:p>1.176953</text:p>
          </table:table-cell>
          <table:table-cell office:value-type="float" office:value="46.35">
            <text:p>46.35</text:p>
          </table:table-cell>
          <table:table-cell office:value-type="float" office:value="49.776">
            <text:p>49.776</text:p>
          </table:table-cell>
          <table:table-cell office:value-type="float" office:value="48.08295">
            <text:p>48.08295</text:p>
          </table:table-cell>
          <table:table-cell office:value-type="float" office:value="58.59908">
            <text:p>58.59908</text:p>
          </table:table-cell>
          <table:table-cell office:value-type="float" office:value="3.57">
            <text:p>3.57</text:p>
          </table:table-cell>
          <table:table-cell office:value-type="float" office:value="7.505">
            <text:p>7.50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float" office:value="12.85021">
            <text:p>12.85021</text:p>
          </table:table-cell>
          <table:table-cell office:value-type="float" office:value="26.814">
            <text:p>26.814</text:p>
          </table:table-cell>
          <table:table-cell office:value-type="float" office:value="47.751">
            <text:p>47.751</text:p>
          </table:table-cell>
          <table:table-cell office:value-type="float" office:value="9.627001">
            <text:p>9.627001</text:p>
          </table:table-cell>
          <table:table-cell office:value-type="float" office:value="0">
            <text:p>0</text:p>
          </table:table-cell>
          <table:table-cell office:value-type="float" office:value="34.41311">
            <text:p>34.41311</text:p>
          </table:table-cell>
          <table:table-cell office:value-type="float" office:value="38.634">
            <text:p>38.634</text:p>
          </table:table-cell>
          <table:table-cell office:value-type="float" office:value="8.488001">
            <text:p>8.488001000000001</text:p>
          </table:table-cell>
          <table:table-cell office:value-type="float" office:value="45.036">
            <text:p>45.036</text:p>
          </table:table-cell>
          <table:table-cell office:value-type="float" office:value="9.914001">
            <text:p>9.914001000000001</text:p>
          </table:table-cell>
          <table:table-cell office:value-type="float" office:value="8.872001">
            <text:p>8.872000999999999</text:p>
          </table:table-cell>
          <table:table-cell office:value-type="float" office:value="62.87904">
            <text:p>62.87904</text:p>
          </table:table-cell>
          <table:table-cell office:value-type="float" office:value="94.548">
            <text:p>94.548</text:p>
          </table:table-cell>
          <table:table-cell office:value-type="float" office:value="41.91075">
            <text:p>41.91075</text:p>
          </table:table-cell>
          <table:table-cell office:value-type="float" office:value="43.5645">
            <text:p>43.5645</text:p>
          </table:table-cell>
          <table:table-cell office:value-type="float" office:value="2.314">
            <text:p>2.314</text:p>
          </table:table-cell>
          <table:table-cell office:value-type="float" office:value="43.116">
            <text:p>43.116</text:p>
          </table:table-cell>
          <table:table-cell office:value-type="float" office:value="38.976">
            <text:p>38.976</text:p>
          </table:table-cell>
          <table:table-cell office:value-type="float" office:value="65.208">
            <text:p>65.208</text:p>
          </table:table-cell>
          <table:table-cell office:value-type="float" office:value="8.053">
            <text:p>8.053000000000001</text:p>
          </table:table-cell>
        </table:table-row>
        <table:table-row table:style-name="ro1">
          <table:table-cell office:value-type="date" office:date-value="2026-05-04T03:00:00" table:style-name="ce1">
            <text:p>2026-05-04 03</text:p>
          </table:table-cell>
          <table:table-cell office:value-type="float" office:value="68.14">
            <text:p>68.14</text:p>
          </table:table-cell>
          <table:table-cell office:value-type="float" office:value="48.084">
            <text:p>48.084</text:p>
          </table:table-cell>
          <table:table-cell office:value-type="float" office:value="12.439">
            <text:p>12.439</text:p>
          </table:table-cell>
          <table:table-cell office:value-type="float" office:value="49.926">
            <text:p>49.926</text:p>
          </table:table-cell>
          <table:table-cell office:value-type="float" office:value="9.966">
            <text:p>9.965999999999999</text:p>
          </table:table-cell>
          <table:table-cell office:value-type="float" office:value="16.605801">
            <text:p>16.605801</text:p>
          </table:table-cell>
          <table:table-cell office:value-type="float" office:value="10.128">
            <text:p>10.128</text:p>
          </table:table-cell>
          <table:table-cell office:value-type="float" office:value="2.186931">
            <text:p>2.186931</text:p>
          </table:table-cell>
          <table:table-cell office:value-type="float" office:value="9.936">
            <text:p>9.936</text:p>
          </table:table-cell>
          <table:table-cell office:value-type="float" office:value="49.326">
            <text:p>49.326</text:p>
          </table:table-cell>
          <table:table-cell office:value-type="float" office:value="47.90067">
            <text:p>47.90067</text:p>
          </table:table-cell>
          <table:table-cell office:value-type="float" office:value="59.57445">
            <text:p>59.57445</text:p>
          </table:table-cell>
          <table:table-cell office:value-type="float" office:value="3.413">
            <text:p>3.413</text:p>
          </table:table-cell>
          <table:table-cell office:value-type="float" office:value="1.986">
            <text:p>1.986</text:p>
          </table:table-cell>
          <table:table-cell office:value-type="float" office:value="20">
            <text:p>20</text:p>
          </table:table-cell>
          <table:table-cell office:value-type="float" office:value="15.8">
            <text:p>15.8</text:p>
          </table:table-cell>
          <table:table-cell office:value-type="float" office:value="50.1">
            <text:p>50.1</text:p>
          </table:table-cell>
          <table:table-cell office:value-type="float" office:value="13.45325">
            <text:p>13.45325</text:p>
          </table:table-cell>
          <table:table-cell office:value-type="float" office:value="9.906">
            <text:p>9.906000000000001</text:p>
          </table:table-cell>
          <table:table-cell office:value-type="float" office:value="49.115">
            <text:p>49.115</text:p>
          </table:table-cell>
          <table:table-cell office:value-type="float" office:value="9.625">
            <text:p>9.625</text:p>
          </table:table-cell>
          <table:table-cell office:value-type="float" office:value="0">
            <text:p>0</text:p>
          </table:table-cell>
          <table:table-cell office:value-type="float" office:value="29.65699">
            <text:p>29.65699</text:p>
          </table:table-cell>
          <table:table-cell office:value-type="float" office:value="39.24">
            <text:p>39.24</text:p>
          </table:table-cell>
          <table:table-cell office:value-type="float" office:value="2.009">
            <text:p>2.009</text:p>
          </table:table-cell>
          <table:table-cell office:value-type="float" office:value="30.078">
            <text:p>30.078</text:p>
          </table:table-cell>
          <table:table-cell office:value-type="float" office:value="2.01">
            <text:p>2.01</text:p>
          </table:table-cell>
          <table:table-cell office:value-type="float" office:value="2.002">
            <text:p>2.002</text:p>
          </table:table-cell>
          <table:table-cell office:value-type="float" office:value="15.35184">
            <text:p>15.35184</text:p>
          </table:table-cell>
          <table:table-cell office:value-type="float" office:value="117.192">
            <text:p>117.192</text:p>
          </table:table-cell>
          <table:table-cell office:value-type="float" office:value="9.96975">
            <text:p>9.969749999999999</text:p>
          </table:table-cell>
          <table:table-cell office:value-type="float" office:value="49.09275">
            <text:p>49.09275</text:p>
          </table:table-cell>
          <table:table-cell office:value-type="float" office:value="2.314">
            <text:p>2.314</text:p>
          </table:table-cell>
          <table:table-cell office:value-type="float" office:value="42.552">
            <text:p>42.552</text:p>
          </table:table-cell>
          <table:table-cell office:value-type="float" office:value="36.204">
            <text:p>36.204</text:p>
          </table:table-cell>
          <table:table-cell office:value-type="float" office:value="65.1">
            <text:p>65.09999999999999</text:p>
          </table:table-cell>
          <table:table-cell office:value-type="float" office:value="5.62">
            <text:p>5.62</text:p>
          </table:table-cell>
        </table:table-row>
        <table:table-row table:style-name="ro1">
          <table:table-cell office:value-type="date" office:date-value="2026-05-04T04:00:00" table:style-name="ce1">
            <text:p>2026-05-04 04</text:p>
          </table:table-cell>
          <table:table-cell office:value-type="float" office:value="66.22">
            <text:p>66.22</text:p>
          </table:table-cell>
          <table:table-cell office:value-type="float" office:value="51.564">
            <text:p>51.564</text:p>
          </table:table-cell>
          <table:table-cell office:value-type="float" office:value="9.22">
            <text:p>9.220000000000001</text:p>
          </table:table-cell>
          <table:table-cell office:value-type="float" office:value="49.98">
            <text:p>49.98</text:p>
          </table:table-cell>
          <table:table-cell office:value-type="float" office:value="9.966">
            <text:p>9.965999999999999</text:p>
          </table:table-cell>
          <table:table-cell office:value-type="float" office:value="32.675179">
            <text:p>32.675179</text:p>
          </table:table-cell>
          <table:table-cell office:value-type="float" office:value="10.152">
            <text:p>10.152</text:p>
          </table:table-cell>
          <table:table-cell office:value-type="float" office:value="1.182432">
            <text:p>1.182432</text:p>
          </table:table-cell>
          <table:table-cell office:value-type="float" office:value="9.936">
            <text:p>9.936</text:p>
          </table:table-cell>
          <table:table-cell office:value-type="float" office:value="24.888">
            <text:p>24.888</text:p>
          </table:table-cell>
          <table:table-cell office:value-type="float" office:value="46.02675">
            <text:p>46.02675</text:p>
          </table:table-cell>
          <table:table-cell office:value-type="float" office:value="52.57875">
            <text:p>52.57875</text:p>
          </table:table-cell>
          <table:table-cell office:value-type="float" office:value="2.477">
            <text:p>2.477</text:p>
          </table:table-cell>
          <table:table-cell office:value-type="float" office:value="1.976">
            <text:p>1.976</text:p>
          </table:table-cell>
          <table:table-cell office:value-type="float" office:value="20">
            <text:p>20</text:p>
          </table:table-cell>
          <table:table-cell office:value-type="float" office:value="14.4">
            <text:p>14.4</text:p>
          </table:table-cell>
          <table:table-cell office:value-type="float" office:value="48.4">
            <text:p>48.4</text:p>
          </table:table-cell>
          <table:table-cell office:value-type="float" office:value="15.22387">
            <text:p>15.22387</text:p>
          </table:table-cell>
          <table:table-cell office:value-type="float" office:value="9.996">
            <text:p>9.996</text:p>
          </table:table-cell>
          <table:table-cell office:value-type="float" office:value="47.039">
            <text:p>47.039</text:p>
          </table:table-cell>
          <table:table-cell office:value-type="float" office:value="9.289001">
            <text:p>9.289001000000001</text:p>
          </table:table-cell>
          <table:table-cell office:value-type="float" office:value="0">
            <text:p>0</text:p>
          </table:table-cell>
          <table:table-cell office:value-type="float" office:value="20.08978">
            <text:p>20.08978</text:p>
          </table:table-cell>
          <table:table-cell office:value-type="float" office:value="39.312">
            <text:p>39.312</text:p>
          </table:table-cell>
          <table:table-cell office:value-type="float" office:value="1.999">
            <text:p>1.999</text:p>
          </table:table-cell>
          <table:table-cell office:value-type="float" office:value="29.736">
            <text:p>29.736</text:p>
          </table:table-cell>
          <table:table-cell office:value-type="float" office:value="1.999">
            <text:p>1.999</text:p>
          </table:table-cell>
          <table:table-cell office:value-type="float" office:value="1.999">
            <text:p>1.999</text:p>
          </table:table-cell>
          <table:table-cell office:value-type="float" office:value="15.23088">
            <text:p>15.23088</text:p>
          </table:table-cell>
          <table:table-cell office:value-type="float" office:value="110.748">
            <text:p>110.748</text:p>
          </table:table-cell>
          <table:table-cell office:value-type="float" office:value="9.96975">
            <text:p>9.969749999999999</text:p>
          </table:table-cell>
          <table:table-cell office:value-type="float" office:value="47.58075">
            <text:p>47.58075</text:p>
          </table:table-cell>
          <table:table-cell office:value-type="float" office:value="2.314">
            <text:p>2.314</text:p>
          </table:table-cell>
          <table:table-cell office:value-type="float" office:value="36.612">
            <text:p>36.612</text:p>
          </table:table-cell>
          <table:table-cell office:value-type="float" office:value="35.616">
            <text:p>35.616</text:p>
          </table:table-cell>
          <table:table-cell office:value-type="float" office:value="62.694">
            <text:p>62.694</text:p>
          </table:table-cell>
          <table:table-cell office:value-type="float" office:value="7.495">
            <text:p>7.495</text:p>
          </table:table-cell>
        </table:table-row>
        <table:table-row table:style-name="ro1">
          <table:table-cell office:value-type="date" office:date-value="2026-05-04T05:00:00" table:style-name="ce1">
            <text:p>2026-05-04 05</text:p>
          </table:table-cell>
          <table:table-cell office:value-type="float" office:value="64.83">
            <text:p>64.83</text:p>
          </table:table-cell>
          <table:table-cell office:value-type="float" office:value="50.592">
            <text:p>50.592</text:p>
          </table:table-cell>
          <table:table-cell office:value-type="float" office:value="12.887">
            <text:p>12.887</text:p>
          </table:table-cell>
          <table:table-cell office:value-type="float" office:value="49.866">
            <text:p>49.866</text:p>
          </table:table-cell>
          <table:table-cell office:value-type="float" office:value="7.974">
            <text:p>7.974</text:p>
          </table:table-cell>
          <table:table-cell office:value-type="float" office:value="22.133293">
            <text:p>22.133293</text:p>
          </table:table-cell>
          <table:table-cell office:value-type="float" office:value="10.062">
            <text:p>10.062</text:p>
          </table:table-cell>
          <table:table-cell office:value-type="float" office:value="0.258293">
            <text:p>0.258293</text:p>
          </table:table-cell>
          <table:table-cell office:value-type="float" office:value="9.306">
            <text:p>9.305999999999999</text:p>
          </table:table-cell>
          <table:table-cell office:value-type="float" office:value="45.294">
            <text:p>45.294</text:p>
          </table:table-cell>
          <table:table-cell office:value-type="float" office:value="46.05747">
            <text:p>46.05747</text:p>
          </table:table-cell>
          <table:table-cell office:value-type="float" office:value="29.41264">
            <text:p>29.41264</text:p>
          </table:table-cell>
          <table:table-cell office:value-type="float" office:value="2.74">
            <text:p>2.74</text:p>
          </table:table-cell>
          <table:table-cell office:value-type="float" office:value="1.987">
            <text:p>1.987</text:p>
          </table:table-cell>
          <table:table-cell office:value-type="float" office:value="18.6">
            <text:p>18.6</text:p>
          </table:table-cell>
          <table:table-cell office:value-type="float" office:value="13.7">
            <text:p>13.7</text:p>
          </table:table-cell>
          <table:table-cell office:value-type="float" office:value="43.2">
            <text:p>43.2</text:p>
          </table:table-cell>
          <table:table-cell office:value-type="float" office:value="14.68091">
            <text:p>14.68091</text:p>
          </table:table-cell>
          <table:table-cell office:value-type="float" office:value="9.954">
            <text:p>9.954000000000001</text:p>
          </table:table-cell>
          <table:table-cell office:value-type="float" office:value="10.039">
            <text:p>10.039</text:p>
          </table:table-cell>
          <table:table-cell office:value-type="float" office:value="7.905">
            <text:p>7.905</text:p>
          </table:table-cell>
          <table:table-cell office:value-type="float" office:value="0">
            <text:p>0</text:p>
          </table:table-cell>
          <table:table-cell office:value-type="float" office:value="34.41998">
            <text:p>34.41998</text:p>
          </table:table-cell>
          <table:table-cell office:value-type="float" office:value="39.744">
            <text:p>39.744</text:p>
          </table:table-cell>
          <table:table-cell office:value-type="float" office:value="1.981">
            <text:p>1.981</text:p>
          </table:table-cell>
          <table:table-cell office:value-type="float" office:value="18.414">
            <text:p>18.414</text:p>
          </table:table-cell>
          <table:table-cell office:value-type="float" office:value="1.996">
            <text:p>1.996</text:p>
          </table:table-cell>
          <table:table-cell office:value-type="float" office:value="1.997">
            <text:p>1.997</text:p>
          </table:table-cell>
          <table:table-cell office:value-type="float" office:value="15.26112">
            <text:p>15.26112</text:p>
          </table:table-cell>
          <table:table-cell office:value-type="float" office:value="101.892">
            <text:p>101.892</text:p>
          </table:table-cell>
          <table:table-cell office:value-type="float" office:value="10.1115">
            <text:p>10.1115</text:p>
          </table:table-cell>
          <table:table-cell office:value-type="float" office:value="35.57925">
            <text:p>35.57925</text:p>
          </table:table-cell>
          <table:table-cell office:value-type="float" office:value="2.314">
            <text:p>2.314</text:p>
          </table:table-cell>
          <table:table-cell office:value-type="float" office:value="20.712">
            <text:p>20.712</text:p>
          </table:table-cell>
          <table:table-cell office:value-type="float" office:value="20.64">
            <text:p>20.64</text:p>
          </table:table-cell>
          <table:table-cell office:value-type="float" office:value="63.114">
            <text:p>63.114</text:p>
          </table:table-cell>
          <table:table-cell office:value-type="float" office:value="9.001">
            <text:p>9.000999999999999</text:p>
          </table:table-cell>
        </table:table-row>
        <table:table-row table:style-name="ro1">
          <table:table-cell office:value-type="date" office:date-value="2026-05-04T06:00:00" table:style-name="ce1">
            <text:p>2026-05-04 06</text:p>
          </table:table-cell>
          <table:table-cell office:value-type="float" office:value="61.52">
            <text:p>61.52</text:p>
          </table:table-cell>
          <table:table-cell office:value-type="float" office:value="42.588">
            <text:p>42.588</text:p>
          </table:table-cell>
          <table:table-cell office:value-type="float" office:value="8.596">
            <text:p>8.596</text:p>
          </table:table-cell>
          <table:table-cell office:value-type="float" office:value="49.326">
            <text:p>49.326</text:p>
          </table:table-cell>
          <table:table-cell office:value-type="float" office:value="39.918">
            <text:p>39.918</text:p>
          </table:table-cell>
          <table:table-cell office:value-type="float" office:value="34.774227">
            <text:p>34.774227</text:p>
          </table:table-cell>
          <table:table-cell office:value-type="float" office:value="12.384">
            <text:p>12.384</text:p>
          </table:table-cell>
          <table:table-cell office:value-type="float" office:value="2.298339">
            <text:p>2.298339</text:p>
          </table:table-cell>
          <table:table-cell office:value-type="float" office:value="43.434">
            <text:p>43.434</text:p>
          </table:table-cell>
          <table:table-cell office:value-type="float" office:value="39.564">
            <text:p>39.564</text:p>
          </table:table-cell>
          <table:table-cell office:value-type="float" office:value="43.36435">
            <text:p>43.36435</text:p>
          </table:table-cell>
          <table:table-cell office:value-type="float" office:value="50.62801">
            <text:p>50.62801</text:p>
          </table:table-cell>
          <table:table-cell office:value-type="float" office:value="1.949">
            <text:p>1.949</text:p>
          </table:table-cell>
          <table:table-cell office:value-type="float" office:value="7.51">
            <text:p>7.51</text:p>
          </table:table-cell>
          <table:table-cell office:value-type="float" office:value="20">
            <text:p>20</text:p>
          </table:table-cell>
          <table:table-cell office:value-type="float" office:value="13.9">
            <text:p>13.9</text:p>
          </table:table-cell>
          <table:table-cell office:value-type="float" office:value="41.8">
            <text:p>41.8</text:p>
          </table:table-cell>
          <table:table-cell office:value-type="float" office:value="11.92753">
            <text:p>11.92753</text:p>
          </table:table-cell>
          <table:table-cell office:value-type="float" office:value="21.288">
            <text:p>21.288</text:p>
          </table:table-cell>
          <table:table-cell office:value-type="float" office:value="47.874">
            <text:p>47.874</text:p>
          </table:table-cell>
          <table:table-cell office:value-type="float" office:value="9.628">
            <text:p>9.628</text:p>
          </table:table-cell>
          <table:table-cell office:value-type="float" office:value="0">
            <text:p>0</text:p>
          </table:table-cell>
          <table:table-cell office:value-type="float" office:value="37.82899">
            <text:p>37.82899</text:p>
          </table:table-cell>
          <table:table-cell office:value-type="float" office:value="40.218">
            <text:p>40.218</text:p>
          </table:table-cell>
          <table:table-cell office:value-type="float" office:value="7.163">
            <text:p>7.163</text:p>
          </table:table-cell>
          <table:table-cell office:value-type="float" office:value="46.314">
            <text:p>46.314</text:p>
          </table:table-cell>
          <table:table-cell office:value-type="float" office:value="7.875">
            <text:p>7.875</text:p>
          </table:table-cell>
          <table:table-cell office:value-type="float" office:value="9.633">
            <text:p>9.632999999999999</text:p>
          </table:table-cell>
          <table:table-cell office:value-type="float" office:value="57.9096">
            <text:p>57.9096</text:p>
          </table:table-cell>
          <table:table-cell office:value-type="float" office:value="80.112">
            <text:p>80.112</text:p>
          </table:table-cell>
          <table:table-cell office:value-type="float" office:value="12.096">
            <text:p>12.096</text:p>
          </table:table-cell>
          <table:table-cell office:value-type="float" office:value="14.50575">
            <text:p>14.50575</text:p>
          </table:table-cell>
          <table:table-cell office:value-type="float" office:value="2.314">
            <text:p>2.314</text:p>
          </table:table-cell>
          <table:table-cell office:value-type="float" office:value="23.424">
            <text:p>23.424</text:p>
          </table:table-cell>
          <table:table-cell office:value-type="float" office:value="19.476">
            <text:p>19.476</text:p>
          </table:table-cell>
          <table:table-cell office:value-type="float" office:value="61.134">
            <text:p>61.134</text:p>
          </table:table-cell>
          <table:table-cell office:value-type="float" office:value="5.188">
            <text:p>5.188</text:p>
          </table:table-cell>
        </table:table-row>
        <table:table-row table:style-name="ro1">
          <table:table-cell office:value-type="date" office:date-value="2026-05-04T07:00:00" table:style-name="ce1">
            <text:p>2026-05-04 07</text:p>
          </table:table-cell>
          <table:table-cell office:value-type="float" office:value="67.06">
            <text:p>67.06</text:p>
          </table:table-cell>
          <table:table-cell office:value-type="float" office:value="39.756">
            <text:p>39.756</text:p>
          </table:table-cell>
          <table:table-cell office:value-type="float" office:value="6.489">
            <text:p>6.489</text:p>
          </table:table-cell>
          <table:table-cell office:value-type="float" office:value="49.992">
            <text:p>49.992</text:p>
          </table:table-cell>
          <table:table-cell office:value-type="float" office:value="39.912">
            <text:p>39.912</text:p>
          </table:table-cell>
          <table:table-cell office:value-type="float" office:value="32.931728">
            <text:p>32.931728</text:p>
          </table:table-cell>
          <table:table-cell office:value-type="float" office:value="25.392">
            <text:p>25.392</text:p>
          </table:table-cell>
          <table:table-cell office:value-type="float" office:value="2.948524">
            <text:p>2.948524</text:p>
          </table:table-cell>
          <table:table-cell office:value-type="float" office:value="34.74">
            <text:p>34.74</text:p>
          </table:table-cell>
          <table:table-cell office:value-type="float" office:value="49.638">
            <text:p>49.638</text:p>
          </table:table-cell>
          <table:table-cell office:value-type="float" office:value="47.85357">
            <text:p>47.85357</text:p>
          </table:table-cell>
          <table:table-cell office:value-type="float" office:value="45.25101">
            <text:p>45.25101</text:p>
          </table:table-cell>
          <table:table-cell office:value-type="float" office:value="2.462">
            <text:p>2.462</text:p>
          </table:table-cell>
          <table:table-cell office:value-type="float" office:value="2.816">
            <text:p>2.816</text:p>
          </table:table-cell>
          <table:table-cell office:value-type="float" office:value="20">
            <text:p>20</text:p>
          </table:table-cell>
          <table:table-cell office:value-type="float" office:value="15.7">
            <text:p>15.7</text:p>
          </table:table-cell>
          <table:table-cell office:value-type="float" office:value="47.1">
            <text:p>47.1</text:p>
          </table:table-cell>
          <table:table-cell office:value-type="float" office:value="10.359">
            <text:p>10.359</text:p>
          </table:table-cell>
          <table:table-cell office:value-type="float" office:value="23.568">
            <text:p>23.568</text:p>
          </table:table-cell>
          <table:table-cell office:value-type="float" office:value="45.529">
            <text:p>45.529</text:p>
          </table:table-cell>
          <table:table-cell office:value-type="float" office:value="9.625">
            <text:p>9.625</text:p>
          </table:table-cell>
          <table:table-cell office:value-type="float" office:value="0">
            <text:p>0</text:p>
          </table:table-cell>
          <table:table-cell office:value-type="float" office:value="40.73627">
            <text:p>40.73627</text:p>
          </table:table-cell>
          <table:table-cell office:value-type="float" office:value="39.888">
            <text:p>39.888</text:p>
          </table:table-cell>
          <table:table-cell office:value-type="float" office:value="7.001">
            <text:p>7.001</text:p>
          </table:table-cell>
          <table:table-cell office:value-type="float" office:value="42.678">
            <text:p>42.678</text:p>
          </table:table-cell>
          <table:table-cell office:value-type="float" office:value="6.981">
            <text:p>6.981</text:p>
          </table:table-cell>
          <table:table-cell office:value-type="float" office:value="9.633">
            <text:p>9.632999999999999</text:p>
          </table:table-cell>
          <table:table-cell office:value-type="float" office:value="55.90368">
            <text:p>55.90368</text:p>
          </table:table-cell>
          <table:table-cell office:value-type="float" office:value="56.988">
            <text:p>56.988</text:p>
          </table:table-cell>
          <table:table-cell office:value-type="float" office:value="20.74275">
            <text:p>20.74275</text:p>
          </table:table-cell>
          <table:table-cell office:value-type="float" office:value="22.9635">
            <text:p>22.9635</text:p>
          </table:table-cell>
          <table:table-cell office:value-type="float" office:value="2.314">
            <text:p>2.314</text:p>
          </table:table-cell>
          <table:table-cell office:value-type="float" office:value="31.692">
            <text:p>31.692</text:p>
          </table:table-cell>
          <table:table-cell office:value-type="float" office:value="26.832">
            <text:p>26.832</text:p>
          </table:table-cell>
          <table:table-cell office:value-type="float" office:value="64.41">
            <text:p>64.41</text:p>
          </table:table-cell>
          <table:table-cell office:value-type="float" office:value="6.587">
            <text:p>6.587</text:p>
          </table:table-cell>
        </table:table-row>
        <table:table-row table:style-name="ro1">
          <table:table-cell office:value-type="date" office:date-value="2026-05-04T08:00:00" table:style-name="ce1">
            <text:p>2026-05-04 08</text:p>
          </table:table-cell>
          <table:table-cell office:value-type="float" office:value="64.96">
            <text:p>64.95999999999999</text:p>
          </table:table-cell>
          <table:table-cell office:value-type="float" office:value="49.632">
            <text:p>49.632</text:p>
          </table:table-cell>
          <table:table-cell office:value-type="float" office:value="7.766">
            <text:p>7.766</text:p>
          </table:table-cell>
          <table:table-cell office:value-type="float" office:value="44.946">
            <text:p>44.946</text:p>
          </table:table-cell>
          <table:table-cell office:value-type="float" office:value="39.864">
            <text:p>39.864</text:p>
          </table:table-cell>
          <table:table-cell office:value-type="float" office:value="35.077423">
            <text:p>35.077423</text:p>
          </table:table-cell>
          <table:table-cell office:value-type="float" office:value="16.476">
            <text:p>16.476</text:p>
          </table:table-cell>
          <table:table-cell office:value-type="float" office:value="2.471843">
            <text:p>2.471843</text:p>
          </table:table-cell>
          <table:table-cell office:value-type="float" office:value="6.336">
            <text:p>6.336</text:p>
          </table:table-cell>
          <table:table-cell office:value-type="float" office:value="50.334">
            <text:p>50.334</text:p>
          </table:table-cell>
          <table:table-cell office:value-type="float" office:value="48.06861">
            <text:p>48.06861</text:p>
          </table:table-cell>
          <table:table-cell office:value-type="float" office:value="37.96686">
            <text:p>37.96686</text:p>
          </table:table-cell>
          <table:table-cell office:value-type="float" office:value="2.43">
            <text:p>2.43</text:p>
          </table:table-cell>
          <table:table-cell office:value-type="float" office:value="4.798">
            <text:p>4.798</text:p>
          </table:table-cell>
          <table:table-cell office:value-type="float" office:value="18.3">
            <text:p>18.3</text:p>
          </table:table-cell>
          <table:table-cell office:value-type="float" office:value="11.7">
            <text:p>11.7</text:p>
          </table:table-cell>
          <table:table-cell office:value-type="float" office:value="37.7">
            <text:p>37.7</text:p>
          </table:table-cell>
          <table:table-cell office:value-type="float" office:value="0.12274">
            <text:p>0.12274</text:p>
          </table:table-cell>
          <table:table-cell office:value-type="float" office:value="25.644">
            <text:p>25.644</text:p>
          </table:table-cell>
          <table:table-cell office:value-type="float" office:value="41.964">
            <text:p>41.964</text:p>
          </table:table-cell>
          <table:table-cell office:value-type="float" office:value="7.671">
            <text:p>7.671</text:p>
          </table:table-cell>
          <table:table-cell office:value-type="float" office:value="0">
            <text:p>0</text:p>
          </table:table-cell>
          <table:table-cell office:value-type="float" office:value="41.98028">
            <text:p>41.98028</text:p>
          </table:table-cell>
          <table:table-cell office:value-type="float" office:value="38.394">
            <text:p>38.394</text:p>
          </table:table-cell>
          <table:table-cell office:value-type="float" office:value="5.847">
            <text:p>5.847</text:p>
          </table:table-cell>
          <table:table-cell office:value-type="float" office:value="35.532">
            <text:p>35.532</text:p>
          </table:table-cell>
          <table:table-cell office:value-type="float" office:value="7.215">
            <text:p>7.215</text:p>
          </table:table-cell>
          <table:table-cell office:value-type="float" office:value="4.693">
            <text:p>4.693</text:p>
          </table:table-cell>
          <table:table-cell office:value-type="float" office:value="65.40912">
            <text:p>65.40912</text:p>
          </table:table-cell>
          <table:table-cell office:value-type="float" office:value="62.868">
            <text:p>62.868</text:p>
          </table:table-cell>
          <table:table-cell office:value-type="float" office:value="18.00225">
            <text:p>18.00225</text:p>
          </table:table-cell>
          <table:table-cell office:value-type="float" office:value="16.065">
            <text:p>16.065</text:p>
          </table:table-cell>
          <table:table-cell office:value-type="float" office:value="2.314">
            <text:p>2.314</text:p>
          </table:table-cell>
          <table:table-cell office:value-type="float" office:value="29.352">
            <text:p>29.352</text:p>
          </table:table-cell>
          <table:table-cell office:value-type="float" office:value="31.044">
            <text:p>31.044</text:p>
          </table:table-cell>
          <table:table-cell office:value-type="float" office:value="61.74">
            <text:p>61.74</text:p>
          </table:table-cell>
          <table:table-cell office:value-type="float" office:value="7.421">
            <text:p>7.421</text:p>
          </table:table-cell>
        </table:table-row>
        <table:table-row table:style-name="ro1">
          <table:table-cell office:value-type="date" office:date-value="2026-05-04T09:00:00" table:style-name="ce1">
            <text:p>2026-05-04 09</text:p>
          </table:table-cell>
          <table:table-cell office:value-type="float" office:value="56.84">
            <text:p>56.84</text:p>
          </table:table-cell>
          <table:table-cell office:value-type="float" office:value="29.376">
            <text:p>29.376</text:p>
          </table:table-cell>
          <table:table-cell office:value-type="float" office:value="10.448">
            <text:p>10.448</text:p>
          </table:table-cell>
          <table:table-cell office:value-type="float" office:value="38.832">
            <text:p>38.832</text:p>
          </table:table-cell>
          <table:table-cell office:value-type="float" office:value="39.594">
            <text:p>39.594</text:p>
          </table:table-cell>
          <table:table-cell office:value-type="float" office:value="34.121189">
            <text:p>34.121189</text:p>
          </table:table-cell>
          <table:table-cell office:value-type="float" office:value="12.594">
            <text:p>12.594</text:p>
          </table:table-cell>
          <table:table-cell office:value-type="float" office:value="1.310277">
            <text:p>1.310277</text:p>
          </table:table-cell>
          <table:table-cell office:value-type="float" office:value="6.264">
            <text:p>6.264</text:p>
          </table:table-cell>
          <table:table-cell office:value-type="float" office:value="44.166">
            <text:p>44.166</text:p>
          </table:table-cell>
          <table:table-cell office:value-type="float" office:value="46.93197">
            <text:p>46.93197</text:p>
          </table:table-cell>
          <table:table-cell office:value-type="float" office:value="22.54146">
            <text:p>22.54146</text:p>
          </table:table-cell>
          <table:table-cell office:value-type="float" office:value="1.389">
            <text:p>1.389</text:p>
          </table:table-cell>
          <table:table-cell office:value-type="float" office:value="4.621">
            <text:p>4.621</text:p>
          </table:table-cell>
          <table:table-cell office:value-type="float" office:value="19.9">
            <text:p>19.9</text:p>
          </table:table-cell>
          <table:table-cell office:value-type="float" office:value="14.8">
            <text:p>14.8</text:p>
          </table:table-cell>
          <table:table-cell office:value-type="float" office:value="44">
            <text:p>44</text:p>
          </table:table-cell>
          <table:table-cell office:value-type="float" office:value="1.13637">
            <text:p>1.13637</text:p>
          </table:table-cell>
          <table:table-cell office:value-type="float" office:value="23.91">
            <text:p>23.91</text:p>
          </table:table-cell>
          <table:table-cell office:value-type="float" office:value="34.267">
            <text:p>34.267</text:p>
          </table:table-cell>
          <table:table-cell office:value-type="float" office:value="4.275">
            <text:p>4.275</text:p>
          </table:table-cell>
          <table:table-cell office:value-type="float" office:value="0">
            <text:p>0</text:p>
          </table:table-cell>
          <table:table-cell office:value-type="float" office:value="29.224">
            <text:p>29.224</text:p>
          </table:table-cell>
          <table:table-cell office:value-type="float" office:value="37.032">
            <text:p>37.032</text:p>
          </table:table-cell>
          <table:table-cell office:value-type="float" office:value="3.449">
            <text:p>3.449</text:p>
          </table:table-cell>
          <table:table-cell office:value-type="float" office:value="36.558">
            <text:p>36.558</text:p>
          </table:table-cell>
          <table:table-cell office:value-type="float" office:value="3.691">
            <text:p>3.691</text:p>
          </table:table-cell>
          <table:table-cell office:value-type="float" office:value="1.799">
            <text:p>1.799</text:p>
          </table:table-cell>
          <table:table-cell office:value-type="float" office:value="44.352">
            <text:p>44.352</text:p>
          </table:table-cell>
          <table:table-cell office:value-type="float" office:value="34.764">
            <text:p>34.764</text:p>
          </table:table-cell>
          <table:table-cell office:value-type="float" office:value="5.1975">
            <text:p>5.1975</text:p>
          </table:table-cell>
          <table:table-cell office:value-type="float" office:value="6.8985">
            <text:p>6.8985</text:p>
          </table:table-cell>
          <table:table-cell office:value-type="float" office:value="2.314">
            <text:p>2.314</text:p>
          </table:table-cell>
          <table:table-cell office:value-type="float" office:value="11.976">
            <text:p>11.976</text:p>
          </table:table-cell>
          <table:table-cell office:value-type="float" office:value="11.976">
            <text:p>11.976</text:p>
          </table:table-cell>
          <table:table-cell office:value-type="float" office:value="52.554">
            <text:p>52.554</text:p>
          </table:table-cell>
          <table:table-cell office:value-type="float" office:value="3.707">
            <text:p>3.707</text:p>
          </table:table-cell>
        </table:table-row>
        <table:table-row table:style-name="ro1">
          <table:table-cell office:value-type="date" office:date-value="2026-05-04T10:00:00" table:style-name="ce1">
            <text:p>2026-05-04 10</text:p>
          </table:table-cell>
          <table:table-cell office:value-type="float" office:value="33.97">
            <text:p>33.97</text:p>
          </table:table-cell>
          <table:table-cell office:value-type="float" office:value="7.56">
            <text:p>7.56</text:p>
          </table:table-cell>
          <table:table-cell office:value-type="float" office:value="7.125">
            <text:p>7.125</text:p>
          </table:table-cell>
          <table:table-cell office:value-type="float" office:value="34.998">
            <text:p>34.998</text:p>
          </table:table-cell>
          <table:table-cell office:value-type="float" office:value="38.13">
            <text:p>38.13</text:p>
          </table:table-cell>
          <table:table-cell office:value-type="float" office:value="24.092405">
            <text:p>24.092405</text:p>
          </table:table-cell>
          <table:table-cell office:value-type="float" office:value="2.538">
            <text:p>2.538</text:p>
          </table:table-cell>
          <table:table-cell office:value-type="float" office:value="0.725842">
            <text:p>0.725842</text:p>
          </table:table-cell>
          <table:table-cell office:value-type="float" office:value="2.808">
            <text:p>2.808</text:p>
          </table:table-cell>
          <table:table-cell office:value-type="float" office:value="35.238">
            <text:p>35.238</text:p>
          </table:table-cell>
          <table:table-cell office:value-type="float" office:value="34.87949">
            <text:p>34.87949</text:p>
          </table:table-cell>
          <table:table-cell office:value-type="float" office:value="4.567644">
            <text:p>4.567644</text:p>
          </table:table-cell>
          <table:table-cell office:value-type="float" office:value="2.364">
            <text:p>2.364</text:p>
          </table:table-cell>
          <table:table-cell office:value-type="float" office:value="0.715">
            <text:p>0.715</text:p>
          </table:table-cell>
          <table:table-cell office:value-type="float" office:value="13.4">
            <text:p>13.4</text:p>
          </table:table-cell>
          <table:table-cell office:value-type="float" office:value="13.7">
            <text:p>13.7</text:p>
          </table:table-cell>
          <table:table-cell office:value-type="float" office:value="26.9">
            <text:p>26.9</text:p>
          </table:table-cell>
          <table:table-cell office:value-type="float" office:value="1.10928">
            <text:p>1.10928</text:p>
          </table:table-cell>
          <table:table-cell office:value-type="float" office:value="21.024">
            <text:p>21.024</text:p>
          </table:table-cell>
          <table:table-cell office:value-type="float" office:value="27.64">
            <text:p>27.64</text:p>
          </table:table-cell>
          <table:table-cell office:value-type="float" office:value="1.727">
            <text:p>1.727</text:p>
          </table:table-cell>
          <table:table-cell office:value-type="float" office:value="0">
            <text:p>0</text:p>
          </table:table-cell>
          <table:table-cell office:value-type="float" office:value="15.94536">
            <text:p>15.94536</text:p>
          </table:table-cell>
          <table:table-cell office:value-type="float" office:value="24.132">
            <text:p>24.132</text:p>
          </table:table-cell>
          <table:table-cell office:value-type="float" office:value="3.118">
            <text:p>3.118</text:p>
          </table:table-cell>
          <table:table-cell office:value-type="float" office:value="25.632">
            <text:p>25.632</text:p>
          </table:table-cell>
          <table:table-cell office:value-type="float" office:value="5.434">
            <text:p>5.434</text:p>
          </table:table-cell>
          <table:table-cell office:value-type="float" office:value="1.765">
            <text:p>1.765</text:p>
          </table:table-cell>
          <table:table-cell office:value-type="float" office:value="14.98896">
            <text:p>14.98896</text:p>
          </table:table-cell>
          <table:table-cell office:value-type="float" office:value="12.504">
            <text:p>12.504</text:p>
          </table:table-cell>
          <table:table-cell office:value-type="float" office:value="0.4725">
            <text:p>0.4725</text:p>
          </table:table-cell>
          <table:table-cell office:value-type="float" office:value="1.74825">
            <text:p>1.74825</text:p>
          </table:table-cell>
          <table:table-cell office:value-type="float" office:value="2.314">
            <text:p>2.314</text:p>
          </table:table-cell>
          <table:table-cell office:value-type="float" office:value="15.96">
            <text:p>15.96</text:p>
          </table:table-cell>
          <table:table-cell office:value-type="float" office:value="15.6">
            <text:p>15.6</text:p>
          </table:table-cell>
          <table:table-cell office:value-type="float" office:value="54.432">
            <text:p>54.432</text:p>
          </table:table-cell>
          <table:table-cell office:value-type="float" office:value="1.648">
            <text:p>1.648</text:p>
          </table:table-cell>
        </table:table-row>
        <table:table-row table:style-name="ro1">
          <table:table-cell office:value-type="date" office:date-value="2026-05-04T11:00:00" table:style-name="ce1">
            <text:p>2026-05-04 11</text:p>
          </table:table-cell>
          <table:table-cell office:value-type="float" office:value="18.89">
            <text:p>18.89</text:p>
          </table:table-cell>
          <table:table-cell office:value-type="float" office:value="2.604">
            <text:p>2.604</text:p>
          </table:table-cell>
          <table:table-cell office:value-type="float" office:value="7.819">
            <text:p>7.819</text:p>
          </table:table-cell>
          <table:table-cell office:value-type="float" office:value="26.208">
            <text:p>26.208</text:p>
          </table:table-cell>
          <table:table-cell office:value-type="float" office:value="26.394">
            <text:p>26.394</text:p>
          </table:table-cell>
          <table:table-cell office:value-type="float" office:value="11.708022">
            <text:p>11.708022</text:p>
          </table:table-cell>
          <table:table-cell office:value-type="float" office:value="1.644">
            <text:p>1.644</text:p>
          </table:table-cell>
          <table:table-cell office:value-type="float" office:value="0.43545">
            <text:p>0.43545</text:p>
          </table:table-cell>
          <table:table-cell office:value-type="float" office:value="3.546">
            <text:p>3.546</text:p>
          </table:table-cell>
          <table:table-cell office:value-type="float" office:value="19.41">
            <text:p>19.41</text:p>
          </table:table-cell>
          <table:table-cell office:value-type="float" office:value="13.51219">
            <text:p>13.51219</text:p>
          </table:table-cell>
          <table:table-cell office:value-type="float" office:value="1.722465">
            <text:p>1.722465</text:p>
          </table:table-cell>
          <table:table-cell office:value-type="float" office:value="1.217">
            <text:p>1.217</text:p>
          </table:table-cell>
          <table:table-cell office:value-type="float" office:value="0.034">
            <text:p>0.034</text:p>
          </table:table-cell>
          <table:table-cell office:value-type="float" office:value="5">
            <text:p>5</text:p>
          </table:table-cell>
          <table:table-cell office:value-type="float" office:value="3.1">
            <text:p>3.1</text:p>
          </table:table-cell>
          <table:table-cell office:value-type="float" office:value="12.9">
            <text:p>12.9</text:p>
          </table:table-cell>
          <table:table-cell office:value-type="float" office:value="1.670601">
            <text:p>1.670601</text:p>
          </table:table-cell>
          <table:table-cell office:value-type="float" office:value="2.13">
            <text:p>2.13</text:p>
          </table:table-cell>
          <table:table-cell office:value-type="float" office:value="18.7">
            <text:p>18.7</text:p>
          </table:table-cell>
          <table:table-cell office:value-type="float" office:value="1.798">
            <text:p>1.798</text:p>
          </table:table-cell>
          <table:table-cell office:value-type="float" office:value="0">
            <text:p>0</text:p>
          </table:table-cell>
          <table:table-cell office:value-type="float" office:value="7.787109">
            <text:p>7.787109</text:p>
          </table:table-cell>
          <table:table-cell office:value-type="float" office:value="17.964">
            <text:p>17.964</text:p>
          </table:table-cell>
          <table:table-cell office:value-type="float" office:value="4.201">
            <text:p>4.201</text:p>
          </table:table-cell>
          <table:table-cell office:value-type="float" office:value="11.268">
            <text:p>11.268</text:p>
          </table:table-cell>
          <table:table-cell office:value-type="float" office:value="4.329">
            <text:p>4.329</text:p>
          </table:table-cell>
          <table:table-cell office:value-type="float" office:value="0.901">
            <text:p>0.901</text:p>
          </table:table-cell>
          <table:table-cell office:value-type="float" office:value="8.49744">
            <text:p>8.497439999999999</text:p>
          </table:table-cell>
          <table:table-cell office:value-type="float" office:value="2.88">
            <text:p>2.88</text:p>
          </table:table-cell>
          <table:table-cell office:value-type="float" office:value="2.59875">
            <text:p>2.59875</text:p>
          </table:table-cell>
          <table:table-cell office:value-type="float" office:value="2.457">
            <text:p>2.457</text:p>
          </table:table-cell>
          <table:table-cell office:value-type="float" office:value="2.314">
            <text:p>2.314</text:p>
          </table:table-cell>
          <table:table-cell office:value-type="float" office:value="6.756">
            <text:p>6.756</text:p>
          </table:table-cell>
          <table:table-cell office:value-type="float" office:value="7.608">
            <text:p>7.608</text:p>
          </table:table-cell>
          <table:table-cell office:value-type="float" office:value="40.908">
            <text:p>40.908</text:p>
          </table:table-cell>
          <table:table-cell office:value-type="float" office:value="0.773">
            <text:p>0.773</text:p>
          </table:table-cell>
        </table:table-row>
        <table:table-row table:style-name="ro1">
          <table:table-cell office:value-type="date" office:date-value="2026-05-04T12:00:00" table:style-name="ce1">
            <text:p>2026-05-04 12</text:p>
          </table:table-cell>
          <table:table-cell office:value-type="float" office:value="10.92">
            <text:p>10.92</text:p>
          </table:table-cell>
          <table:table-cell office:value-type="float" office:value="8.712">
            <text:p>8.712</text:p>
          </table:table-cell>
          <table:table-cell office:value-type="float" office:value="3.613">
            <text:p>3.613</text:p>
          </table:table-cell>
          <table:table-cell office:value-type="float" office:value="26.064">
            <text:p>26.064</text:p>
          </table:table-cell>
          <table:table-cell office:value-type="float" office:value="29.406">
            <text:p>29.406</text:p>
          </table:table-cell>
          <table:table-cell office:value-type="float" office:value="4.361355">
            <text:p>4.361355</text:p>
          </table:table-cell>
          <table:table-cell office:value-type="float" office:value="1.02">
            <text:p>1.02</text:p>
          </table:table-cell>
          <table:table-cell office:value-type="float" office:value="0.249162">
            <text:p>0.249162</text:p>
          </table:table-cell>
          <table:table-cell office:value-type="float" office:value="2.124">
            <text:p>2.124</text:p>
          </table:table-cell>
          <table:table-cell office:value-type="float" office:value="11.07">
            <text:p>11.07</text:p>
          </table:table-cell>
          <table:table-cell office:value-type="float" office:value="9.684481">
            <text:p>9.684481</text:p>
          </table:table-cell>
          <table:table-cell office:value-type="float" office:value="0.56032">
            <text:p>0.56032</text:p>
          </table:table-cell>
          <table:table-cell office:value-type="float" office:value="0.909">
            <text:p>0.909</text:p>
          </table:table-cell>
          <table:table-cell office:value-type="float" office:value="0.604">
            <text:p>0.604</text:p>
          </table:table-cell>
          <table:table-cell office:value-type="float" office:value="3.8">
            <text:p>3.8</text:p>
          </table:table-cell>
          <table:table-cell office:value-type="float" office:value="2.3">
            <text:p>2.3</text:p>
          </table:table-cell>
          <table:table-cell office:value-type="float" office:value="9.8">
            <text:p>9.800000000000001</text:p>
          </table:table-cell>
          <table:table-cell office:value-type="float" office:value="1.166772">
            <text:p>1.166772</text:p>
          </table:table-cell>
          <table:table-cell office:value-type="float" office:value="4.848">
            <text:p>4.848</text:p>
          </table:table-cell>
          <table:table-cell office:value-type="float" office:value="18.468">
            <text:p>18.468</text:p>
          </table:table-cell>
          <table:table-cell office:value-type="float" office:value="0.947">
            <text:p>0.947</text:p>
          </table:table-cell>
          <table:table-cell office:value-type="float" office:value="0">
            <text:p>0</text:p>
          </table:table-cell>
          <table:table-cell office:value-type="float" office:value="5.182242">
            <text:p>5.182242</text:p>
          </table:table-cell>
          <table:table-cell office:value-type="float" office:value="9.216">
            <text:p>9.215999999999999</text:p>
          </table:table-cell>
          <table:table-cell office:value-type="float" office:value="0.999">
            <text:p>0.999</text:p>
          </table:table-cell>
          <table:table-cell office:value-type="float" office:value="5.94">
            <text:p>5.94</text:p>
          </table:table-cell>
          <table:table-cell office:value-type="float" office:value="2.941">
            <text:p>2.941</text:p>
          </table:table-cell>
          <table:table-cell office:value-type="float" office:value="0.067">
            <text:p>0.067</text:p>
          </table:table-cell>
          <table:table-cell office:value-type="float" office:value="0.12096">
            <text:p>0.12096</text:p>
          </table:table-cell>
          <table:table-cell office:value-type="float" office:value="1.44">
            <text:p>1.44</text:p>
          </table:table-cell>
          <table:table-cell office:value-type="float" office:value="2.1735">
            <text:p>2.1735</text:p>
          </table:table-cell>
          <table:table-cell office:value-type="float" office:value="2.97675">
            <text:p>2.97675</text:p>
          </table:table-cell>
          <table:table-cell office:value-type="float" office:value="2.314">
            <text:p>2.314</text:p>
          </table:table-cell>
          <table:table-cell office:value-type="float" office:value="12.18">
            <text:p>12.18</text:p>
          </table:table-cell>
          <table:table-cell office:value-type="float" office:value="12.12">
            <text:p>12.12</text:p>
          </table:table-cell>
          <table:table-cell office:value-type="float" office:value="34.8">
            <text:p>34.8</text:p>
          </table:table-cell>
          <table:table-cell office:value-type="float" office:value="1.621">
            <text:p>1.621</text:p>
          </table:table-cell>
        </table:table-row>
        <table:table-row table:style-name="ro1">
          <table:table-cell office:value-type="date" office:date-value="2026-05-04T13:00:00" table:style-name="ce1">
            <text:p>2026-05-04 13</text:p>
          </table:table-cell>
          <table:table-cell office:value-type="float" office:value="6.95">
            <text:p>6.95</text:p>
          </table:table-cell>
          <table:table-cell office:value-type="float" office:value="5.328">
            <text:p>5.328</text:p>
          </table:table-cell>
          <table:table-cell office:value-type="float" office:value="0.542">
            <text:p>0.542</text:p>
          </table:table-cell>
          <table:table-cell office:value-type="float" office:value="10.356">
            <text:p>10.356</text:p>
          </table:table-cell>
          <table:table-cell office:value-type="float" office:value="12.06">
            <text:p>12.06</text:p>
          </table:table-cell>
          <table:table-cell office:value-type="float" office:value="2.985312">
            <text:p>2.985312</text:p>
          </table:table-cell>
          <table:table-cell office:value-type="float" office:value="2.754">
            <text:p>2.754</text:p>
          </table:table-cell>
          <table:table-cell office:value-type="float" office:value="0">
            <text:p>0</text:p>
          </table:table-cell>
          <table:table-cell office:value-type="float" office:value="0.738">
            <text:p>0.738</text:p>
          </table:table-cell>
          <table:table-cell office:value-type="float" office:value="4.602">
            <text:p>4.602</text:p>
          </table:table-cell>
          <table:table-cell office:value-type="float" office:value="2.440704">
            <text:p>2.440704</text:p>
          </table:table-cell>
          <table:table-cell office:value-type="float" office:value="0.850856">
            <text:p>0.850856</text:p>
          </table:table-cell>
          <table:table-cell office:value-type="float" office:value="1.224">
            <text:p>1.224</text:p>
          </table:table-cell>
          <table:table-cell office:value-type="float" office:value="0.34">
            <text:p>0.34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0.606122">
            <text:p>0.6061220000000001</text:p>
          </table:table-cell>
          <table:table-cell office:value-type="float" office:value="5.052">
            <text:p>5.052</text:p>
          </table:table-cell>
          <table:table-cell office:value-type="float" office:value="6.885">
            <text:p>6.885</text:p>
          </table:table-cell>
          <table:table-cell office:value-type="float" office:value="1.199">
            <text:p>1.199</text:p>
          </table:table-cell>
          <table:table-cell office:value-type="float" office:value="0">
            <text:p>0</text:p>
          </table:table-cell>
          <table:table-cell office:value-type="float" office:value="5.264718">
            <text:p>5.264718</text:p>
          </table:table-cell>
          <table:table-cell office:value-type="float" office:value="5.04">
            <text:p>5.04</text:p>
          </table:table-cell>
          <table:table-cell office:value-type="float" office:value="0.48">
            <text:p>0.48</text:p>
          </table:table-cell>
          <table:table-cell office:value-type="float" office:value="4.914">
            <text:p>4.914</text:p>
          </table:table-cell>
          <table:table-cell office:value-type="float" office:value="1.505">
            <text:p>1.505</text:p>
          </table:table-cell>
          <table:table-cell office:value-type="float" office:value="0.752">
            <text:p>0.752</text:p>
          </table:table-cell>
          <table:table-cell office:value-type="float" office:value="1.37088">
            <text:p>1.37088</text:p>
          </table:table-cell>
          <table:table-cell office:value-type="float" office:value="6.384">
            <text:p>6.384</text:p>
          </table:table-cell>
          <table:table-cell office:value-type="float" office:value="2.835">
            <text:p>2.835</text:p>
          </table:table-cell>
          <table:table-cell office:value-type="float" office:value="3.78">
            <text:p>3.78</text:p>
          </table:table-cell>
          <table:table-cell office:value-type="float" office:value="2.314">
            <text:p>2.314</text:p>
          </table:table-cell>
          <table:table-cell office:value-type="float" office:value="3.312">
            <text:p>3.312</text:p>
          </table:table-cell>
          <table:table-cell office:value-type="float" office:value="3.072">
            <text:p>3.072</text:p>
          </table:table-cell>
          <table:table-cell office:value-type="float" office:value="6.954">
            <text:p>6.954</text:p>
          </table:table-cell>
          <table:table-cell office:value-type="float" office:value="1.02">
            <text:p>1.02</text:p>
          </table:table-cell>
        </table:table-row>
        <table:table-row table:style-name="ro1">
          <table:table-cell office:value-type="date" office:date-value="2026-05-04T14:00:00" table:style-name="ce1">
            <text:p>2026-05-04 14</text:p>
          </table:table-cell>
          <table:table-cell office:value-type="float" office:value="4.88">
            <text:p>4.88</text:p>
          </table:table-cell>
          <table:table-cell office:value-type="float" office:value="2.724">
            <text:p>2.724</text:p>
          </table:table-cell>
          <table:table-cell office:value-type="float" office:value="0.227">
            <text:p>0.227</text:p>
          </table:table-cell>
          <table:table-cell office:value-type="float" office:value="4.284">
            <text:p>4.284</text:p>
          </table:table-cell>
          <table:table-cell office:value-type="float" office:value="3.348">
            <text:p>3.348</text:p>
          </table:table-cell>
          <table:table-cell office:value-type="float" office:value="4.734519">
            <text:p>4.734519</text:p>
          </table:table-cell>
          <table:table-cell office:value-type="float" office:value="1.716">
            <text:p>1.716</text:p>
          </table:table-cell>
          <table:table-cell office:value-type="float" office:value="0">
            <text:p>0</text:p>
          </table:table-cell>
          <table:table-cell office:value-type="float" office:value="1.602">
            <text:p>1.602</text:p>
          </table:table-cell>
          <table:table-cell office:value-type="float" office:value="3.06">
            <text:p>3.06</text:p>
          </table:table-cell>
          <table:table-cell office:value-type="float" office:value="2.22784">
            <text:p>2.22784</text:p>
          </table:table-cell>
          <table:table-cell office:value-type="float" office:value="0">
            <text:p>0</text:p>
          </table:table-cell>
          <table:table-cell office:value-type="float" office:value="0.375">
            <text:p>0.375</text:p>
          </table:table-cell>
          <table:table-cell office:value-type="float" office:value="0.246">
            <text:p>0.246</text:p>
          </table:table-cell>
          <table:table-cell office:value-type="float" office:value="1.7">
            <text:p>1.7</text:p>
          </table:table-cell>
          <table:table-cell office:value-type="float" office:value="1.1">
            <text:p>1.1</text:p>
          </table:table-cell>
          <table:table-cell office:value-type="float" office:value="2.6">
            <text:p>2.6</text:p>
          </table:table-cell>
          <table:table-cell office:value-type="float" office:value="1.16793">
            <text:p>1.16793</text:p>
          </table:table-cell>
          <table:table-cell office:value-type="float" office:value="0">
            <text:p>0</text:p>
          </table:table-cell>
          <table:table-cell office:value-type="float" office:value="2.371">
            <text:p>2.371</text:p>
          </table:table-cell>
          <table:table-cell office:value-type="float" office:value="0.707">
            <text:p>0.707</text:p>
          </table:table-cell>
          <table:table-cell office:value-type="float" office:value="0">
            <text:p>0</text:p>
          </table:table-cell>
          <table:table-cell office:value-type="float" office:value="5.175369">
            <text:p>5.175369</text:p>
          </table:table-cell>
          <table:table-cell office:value-type="float" office:value="1.554">
            <text:p>1.554</text:p>
          </table:table-cell>
          <table:table-cell office:value-type="float" office:value="0.065">
            <text:p>0.065</text:p>
          </table:table-cell>
          <table:table-cell office:value-type="float" office:value="3.636">
            <text:p>3.636</text:p>
          </table:table-cell>
          <table:table-cell office:value-type="float" office:value="0.394">
            <text:p>0.394</text:p>
          </table:table-cell>
          <table:table-cell office:value-type="float" office:value="0.063">
            <text:p>0.063</text:p>
          </table:table-cell>
          <table:table-cell office:value-type="float" office:value="7.9632">
            <text:p>7.9632</text:p>
          </table:table-cell>
          <table:table-cell office:value-type="float" office:value="17.592">
            <text:p>17.592</text:p>
          </table:table-cell>
          <table:table-cell office:value-type="float" office:value="2.12625">
            <text:p>2.12625</text:p>
          </table:table-cell>
          <table:table-cell office:value-type="float" office:value="2.646">
            <text:p>2.646</text:p>
          </table:table-cell>
          <table:table-cell office:value-type="float" office:value="2.314">
            <text:p>2.314</text:p>
          </table:table-cell>
          <table:table-cell office:value-type="float" office:value="3.612">
            <text:p>3.612</text:p>
          </table:table-cell>
          <table:table-cell office:value-type="float" office:value="3.948">
            <text:p>3.948</text:p>
          </table:table-cell>
          <table:table-cell office:value-type="float" office:value="3.81">
            <text:p>3.81</text:p>
          </table:table-cell>
          <table:table-cell office:value-type="float" office:value="0.764">
            <text:p>0.764</text:p>
          </table:table-cell>
        </table:table-row>
        <table:table-row table:style-name="ro1">
          <table:table-cell office:value-type="date" office:date-value="2026-05-04T15:00:00" table:style-name="ce1">
            <text:p>2026-05-04 15</text:p>
          </table:table-cell>
          <table:table-cell office:value-type="float" office:value="4.74">
            <text:p>4.74</text:p>
          </table:table-cell>
          <table:table-cell office:value-type="float" office:value="2.22">
            <text:p>2.22</text:p>
          </table:table-cell>
          <table:table-cell office:value-type="float" office:value="0.041">
            <text:p>0.041</text:p>
          </table:table-cell>
          <table:table-cell office:value-type="float" office:value="1.134">
            <text:p>1.134</text:p>
          </table:table-cell>
          <table:table-cell office:value-type="float" office:value="0.252">
            <text:p>0.252</text:p>
          </table:table-cell>
          <table:table-cell office:value-type="float" office:value="2.775408">
            <text:p>2.775408</text:p>
          </table:table-cell>
          <table:table-cell office:value-type="float" office:value="0.978">
            <text:p>0.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">
            <text:p>2.22</text:p>
          </table:table-cell>
          <table:table-cell office:value-type="float" office:value="0.681952">
            <text:p>0.681952</text:p>
          </table:table-cell>
          <table:table-cell office:value-type="float" office:value="1.950743">
            <text:p>1.950743</text:p>
          </table:table-cell>
          <table:table-cell office:value-type="float" office:value="0.195">
            <text:p>0.19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float" office:value="0.635886">
            <text:p>0.6358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3">
            <text:p>0.193</text:p>
          </table:table-cell>
          <table:table-cell office:value-type="float" office:value="0">
            <text:p>0</text:p>
          </table:table-cell>
          <table:table-cell office:value-type="float" office:value="3.594579">
            <text:p>3.594579</text:p>
          </table:table-cell>
          <table:table-cell office:value-type="float" office:value="0.66">
            <text:p>0.66</text:p>
          </table:table-cell>
          <table:table-cell office:value-type="float" office:value="0.085">
            <text:p>0.08500000000000001</text:p>
          </table:table-cell>
          <table:table-cell office:value-type="float" office:value="2.214">
            <text:p>2.214</text:p>
          </table:table-cell>
          <table:table-cell office:value-type="float" office:value="0">
            <text:p>0</text:p>
          </table:table-cell>
          <table:table-cell office:value-type="float" office:value="0.034">
            <text:p>0.034</text:p>
          </table:table-cell>
          <table:table-cell office:value-type="float" office:value="2.13696">
            <text:p>2.13696</text:p>
          </table:table-cell>
          <table:table-cell office:value-type="float" office:value="5.832">
            <text:p>5.832</text:p>
          </table:table-cell>
          <table:table-cell office:value-type="float" office:value="3.35475">
            <text:p>3.35475</text:p>
          </table:table-cell>
          <table:table-cell office:value-type="float" office:value="3.024">
            <text:p>3.024</text:p>
          </table:table-cell>
          <table:table-cell office:value-type="float" office:value="2.314">
            <text:p>2.314</text:p>
          </table:table-cell>
          <table:table-cell office:value-type="float" office:value="4.572">
            <text:p>4.572</text:p>
          </table:table-cell>
          <table:table-cell office:value-type="float" office:value="3.264">
            <text:p>3.264</text:p>
          </table:table-cell>
          <table:table-cell office:value-type="float" office:value="6.3">
            <text:p>6.3</text:p>
          </table:table-cell>
          <table:table-cell office:value-type="float" office:value="0.899">
            <text:p>0.899</text:p>
          </table:table-cell>
        </table:table-row>
        <table:table-row table:style-name="ro1">
          <table:table-cell office:value-type="date" office:date-value="2026-05-04T16:00:00" table:style-name="ce1">
            <text:p>2026-05-04 16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48572">
            <text:p>3.148572</text:p>
          </table:table-cell>
          <table:table-cell office:value-type="float" office:value="1.092">
            <text:p>1.0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16">
            <text:p>3.516</text:p>
          </table:table-cell>
          <table:table-cell office:value-type="float" office:value="2.12352">
            <text:p>2.12352</text:p>
          </table:table-cell>
          <table:table-cell office:value-type="float" office:value="0.352794">
            <text:p>0.352794</text:p>
          </table:table-cell>
          <table:table-cell office:value-type="float" office:value="0.374">
            <text:p>0.374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1">
            <text:p>1</text:p>
          </table:table-cell>
          <table:table-cell office:value-type="float" office:value="3.6">
            <text:p>3.6</text:p>
          </table:table-cell>
          <table:table-cell office:value-type="float" office:value="0.095963">
            <text:p>0.095963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40641">
            <text:p>4.240641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3.996">
            <text:p>3.996</text:p>
          </table:table-cell>
          <table:table-cell office:value-type="float" office:value="0.01">
            <text:p>0.01</text:p>
          </table:table-cell>
          <table:table-cell office:value-type="float" office:value="0.542">
            <text:p>0.542</text:p>
          </table:table-cell>
          <table:table-cell office:value-type="float" office:value="0">
            <text:p>0</text:p>
          </table:table-cell>
          <table:table-cell office:value-type="float" office:value="4.956">
            <text:p>4.9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14">
            <text:p>2.314</text:p>
          </table:table-cell>
          <table:table-cell office:value-type="float" office:value="3.432">
            <text:p>3.432</text:p>
          </table:table-cell>
          <table:table-cell office:value-type="float" office:value="4.92">
            <text:p>4.92</text:p>
          </table:table-cell>
          <table:table-cell office:value-type="float" office:value="9.306">
            <text:p>9.305999999999999</text:p>
          </table:table-cell>
          <table:table-cell office:value-type="float" office:value="0.335">
            <text:p>0.335</text:p>
          </table:table-cell>
        </table:table-row>
        <table:table-row table:style-name="ro1">
          <table:table-cell office:value-type="date" office:date-value="2026-05-04T17:00:00" table:style-name="ce1">
            <text:p>2026-05-04 17</text:p>
          </table:table-cell>
          <table:table-cell office:value-type="float" office:value="14.83">
            <text:p>14.83</text:p>
          </table:table-cell>
          <table:table-cell office:value-type="float" office:value="0.66">
            <text:p>0.66</text:p>
          </table:table-cell>
          <table:table-cell office:value-type="float" office:value="0.017">
            <text:p>0.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59768">
            <text:p>7.859768</text:p>
          </table:table-cell>
          <table:table-cell office:value-type="float" office:value="2.328">
            <text:p>2.3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2.068352">
            <text:p>2.068352</text:p>
          </table:table-cell>
          <table:table-cell office:value-type="float" office:value="0">
            <text:p>0</text:p>
          </table:table-cell>
          <table:table-cell office:value-type="float" office:value="0.586">
            <text:p>0.586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9">
            <text:p>0.9</text:p>
          </table:table-cell>
          <table:table-cell office:value-type="float" office:value="7">
            <text:p>7</text:p>
          </table:table-cell>
          <table:table-cell office:value-type="float" office:value="0.09619">
            <text:p>0.09619</text:p>
          </table:table-cell>
          <table:table-cell office:value-type="float" office:value="0">
            <text:p>0</text:p>
          </table:table-cell>
          <table:table-cell office:value-type="float" office:value="1.567">
            <text:p>1.567</text:p>
          </table:table-cell>
          <table:table-cell office:value-type="float" office:value="0.158">
            <text:p>0.158</text:p>
          </table:table-cell>
          <table:table-cell office:value-type="float" office:value="0">
            <text:p>0</text:p>
          </table:table-cell>
          <table:table-cell office:value-type="float" office:value="10.79061">
            <text:p>10.79061</text:p>
          </table:table-cell>
          <table:table-cell office:value-type="float" office:value="0.87">
            <text:p>0.87</text:p>
          </table:table-cell>
          <table:table-cell office:value-type="float" office:value="0.244">
            <text:p>0.244</text:p>
          </table:table-cell>
          <table:table-cell office:value-type="float" office:value="5.976">
            <text:p>5.9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36">
            <text:p>15.36</text:p>
          </table:table-cell>
          <table:table-cell office:value-type="float" office:value="2.40975">
            <text:p>2.40975</text:p>
          </table:table-cell>
          <table:table-cell office:value-type="float" office:value="2.3625">
            <text:p>2.3625</text:p>
          </table:table-cell>
          <table:table-cell office:value-type="float" office:value="2.314">
            <text:p>2.314</text:p>
          </table:table-cell>
          <table:table-cell office:value-type="float" office:value="2.496">
            <text:p>2.496</text:p>
          </table:table-cell>
          <table:table-cell office:value-type="float" office:value="3.168">
            <text:p>3.168</text:p>
          </table:table-cell>
          <table:table-cell office:value-type="float" office:value="6.798">
            <text:p>6.798</text:p>
          </table:table-cell>
          <table:table-cell office:value-type="float" office:value="0.39">
            <text:p>0.39</text:p>
          </table:table-cell>
        </table:table-row>
        <table:table-row table:style-name="ro1">
          <table:table-cell office:value-type="date" office:date-value="2026-05-04T18:00:00" table:style-name="ce1">
            <text:p>2026-05-04 18</text:p>
          </table:table-cell>
          <table:table-cell office:value-type="float" office:value="10.29">
            <text:p>10.29</text:p>
          </table:table-cell>
          <table:table-cell office:value-type="float" office:value="0">
            <text:p>0</text:p>
          </table:table-cell>
          <table:table-cell office:value-type="float" office:value="0.021">
            <text:p>0.021</text:p>
          </table:table-cell>
          <table:table-cell office:value-type="float" office:value="4.89">
            <text:p>4.89</text:p>
          </table:table-cell>
          <table:table-cell office:value-type="float" office:value="3.768">
            <text:p>3.768</text:p>
          </table:table-cell>
          <table:table-cell office:value-type="float" office:value="4.314709">
            <text:p>4.314709</text:p>
          </table:table-cell>
          <table:table-cell office:value-type="float" office:value="2.916">
            <text:p>2.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62">
            <text:p>3.162</text:p>
          </table:table-cell>
          <table:table-cell office:value-type="float" office:value="2.336768">
            <text:p>2.336768</text:p>
          </table:table-cell>
          <table:table-cell office:value-type="float" office:value="2.096011">
            <text:p>2.096011</text:p>
          </table:table-cell>
          <table:table-cell office:value-type="float" office:value="0.577">
            <text:p>0.577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.7">
            <text:p>1.7</text:p>
          </table:table-cell>
          <table:table-cell office:value-type="float" office:value="6.8">
            <text:p>6.8</text:p>
          </table:table-cell>
          <table:table-cell office:value-type="float" office:value="0.556527">
            <text:p>0.556527</text:p>
          </table:table-cell>
          <table:table-cell office:value-type="float" office:value="0">
            <text:p>0</text:p>
          </table:table-cell>
          <table:table-cell office:value-type="float" office:value="4.351">
            <text:p>4.351</text:p>
          </table:table-cell>
          <table:table-cell office:value-type="float" office:value="0.673">
            <text:p>0.673</text:p>
          </table:table-cell>
          <table:table-cell office:value-type="float" office:value="0">
            <text:p>0</text:p>
          </table:table-cell>
          <table:table-cell office:value-type="float" office:value="9.175455">
            <text:p>9.175455</text:p>
          </table:table-cell>
          <table:table-cell office:value-type="float" office:value="2.202">
            <text:p>2.202</text:p>
          </table:table-cell>
          <table:table-cell office:value-type="float" office:value="0.752">
            <text:p>0.752</text:p>
          </table:table-cell>
          <table:table-cell office:value-type="float" office:value="6.696">
            <text:p>6.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496">
            <text:p>17.496</text:p>
          </table:table-cell>
          <table:table-cell office:value-type="float" office:value="2.88225">
            <text:p>2.88225</text:p>
          </table:table-cell>
          <table:table-cell office:value-type="float" office:value="2.835">
            <text:p>2.835</text:p>
          </table:table-cell>
          <table:table-cell office:value-type="float" office:value="2.314">
            <text:p>2.314</text:p>
          </table:table-cell>
          <table:table-cell office:value-type="float" office:value="3.252">
            <text:p>3.252</text:p>
          </table:table-cell>
          <table:table-cell office:value-type="float" office:value="2.916">
            <text:p>2.916</text:p>
          </table:table-cell>
          <table:table-cell office:value-type="float" office:value="11.022">
            <text:p>11.022</text:p>
          </table:table-cell>
          <table:table-cell office:value-type="float" office:value="0.391">
            <text:p>0.391</text:p>
          </table:table-cell>
        </table:table-row>
        <table:table-row table:style-name="ro1">
          <table:table-cell office:value-type="date" office:date-value="2026-05-04T19:00:00" table:style-name="ce1">
            <text:p>2026-05-04 19</text:p>
          </table:table-cell>
          <table:table-cell office:value-type="float" office:value="12.19">
            <text:p>12.19</text:p>
          </table:table-cell>
          <table:table-cell office:value-type="float" office:value="0">
            <text:p>0</text:p>
          </table:table-cell>
          <table:table-cell office:value-type="float" office:value="0.849">
            <text:p>0.849</text:p>
          </table:table-cell>
          <table:table-cell office:value-type="float" office:value="13.836">
            <text:p>13.836</text:p>
          </table:table-cell>
          <table:table-cell office:value-type="float" office:value="15.96">
            <text:p>15.96</text:p>
          </table:table-cell>
          <table:table-cell office:value-type="float" office:value="8.04635">
            <text:p>8.046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2.27264">
            <text:p>2.27264</text:p>
          </table:table-cell>
          <table:table-cell office:value-type="float" office:value="0.830103">
            <text:p>0.830103</text:p>
          </table:table-cell>
          <table:table-cell office:value-type="float" office:value="0.621">
            <text:p>0.6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6">
            <text:p>0.6</text:p>
          </table:table-cell>
          <table:table-cell office:value-type="float" office:value="3.5">
            <text:p>3.5</text:p>
          </table:table-cell>
          <table:table-cell office:value-type="float" office:value="0.503015">
            <text:p>0.503015</text:p>
          </table:table-cell>
          <table:table-cell office:value-type="float" office:value="4.542">
            <text:p>4.542</text:p>
          </table:table-cell>
          <table:table-cell office:value-type="float" office:value="19.603">
            <text:p>19.603</text:p>
          </table:table-cell>
          <table:table-cell office:value-type="float" office:value="0.958">
            <text:p>0.958</text:p>
          </table:table-cell>
          <table:table-cell office:value-type="float" office:value="0">
            <text:p>0</text:p>
          </table:table-cell>
          <table:table-cell office:value-type="float" office:value="9.237312">
            <text:p>9.237311999999999</text:p>
          </table:table-cell>
          <table:table-cell office:value-type="float" office:value="6.336">
            <text:p>6.336</text:p>
          </table:table-cell>
          <table:table-cell office:value-type="float" office:value="0.48">
            <text:p>0.48</text:p>
          </table:table-cell>
          <table:table-cell office:value-type="float" office:value="16.542">
            <text:p>16.542</text:p>
          </table:table-cell>
          <table:table-cell office:value-type="float" office:value="1.611">
            <text:p>1.611</text:p>
          </table:table-cell>
          <table:table-cell office:value-type="float" office:value="0">
            <text:p>0</text:p>
          </table:table-cell>
          <table:table-cell office:value-type="float" office:value="6.59232">
            <text:p>6.59232</text:p>
          </table:table-cell>
          <table:table-cell office:value-type="float" office:value="18.168">
            <text:p>18.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14">
            <text:p>2.314</text:p>
          </table:table-cell>
          <table:table-cell office:value-type="float" office:value="3.096">
            <text:p>3.096</text:p>
          </table:table-cell>
          <table:table-cell office:value-type="float" office:value="1.644">
            <text:p>1.644</text:p>
          </table:table-cell>
          <table:table-cell office:value-type="float" office:value="17.334">
            <text:p>17.334</text:p>
          </table:table-cell>
          <table:table-cell office:value-type="float" office:value="0.523">
            <text:p>0.523</text:p>
          </table:table-cell>
        </table:table-row>
        <table:table-row table:style-name="ro1">
          <table:table-cell office:value-type="date" office:date-value="2026-05-04T20:00:00" table:style-name="ce1">
            <text:p>2026-05-04 20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4.628">
            <text:p>4.628</text:p>
          </table:table-cell>
          <table:table-cell office:value-type="float" office:value="17.592">
            <text:p>17.592</text:p>
          </table:table-cell>
          <table:table-cell office:value-type="float" office:value="19.188">
            <text:p>19.188</text:p>
          </table:table-cell>
          <table:table-cell office:value-type="float" office:value="11.404826">
            <text:p>11.404826</text:p>
          </table:table-cell>
          <table:table-cell office:value-type="float" office:value="1.074">
            <text:p>1.074</text:p>
          </table:table-cell>
          <table:table-cell office:value-type="float" office:value="0">
            <text:p>0</text:p>
          </table:table-cell>
          <table:table-cell office:value-type="float" office:value="1.44">
            <text:p>1.44</text:p>
          </table:table-cell>
          <table:table-cell office:value-type="float" office:value="2.352">
            <text:p>2.352</text:p>
          </table:table-cell>
          <table:table-cell office:value-type="float" office:value="2.26944">
            <text:p>2.26944</text:p>
          </table:table-cell>
          <table:table-cell office:value-type="float" office:value="9.174718">
            <text:p>9.174718</text:p>
          </table:table-cell>
          <table:table-cell office:value-type="float" office:value="0.346">
            <text:p>0.346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2.3">
            <text:p>2.3</text:p>
          </table:table-cell>
          <table:table-cell office:value-type="float" office:value="0.245386">
            <text:p>0.245386</text:p>
          </table:table-cell>
          <table:table-cell office:value-type="float" office:value="14.136">
            <text:p>14.136</text:p>
          </table:table-cell>
          <table:table-cell office:value-type="float" office:value="24.977">
            <text:p>24.977</text:p>
          </table:table-cell>
          <table:table-cell office:value-type="float" office:value="4.717">
            <text:p>4.717</text:p>
          </table:table-cell>
          <table:table-cell office:value-type="float" office:value="0">
            <text:p>0</text:p>
          </table:table-cell>
          <table:table-cell office:value-type="float" office:value="20.47467">
            <text:p>20.47467</text:p>
          </table:table-cell>
          <table:table-cell office:value-type="float" office:value="10.89">
            <text:p>10.89</text:p>
          </table:table-cell>
          <table:table-cell office:value-type="float" office:value="3.053">
            <text:p>3.053</text:p>
          </table:table-cell>
          <table:table-cell office:value-type="float" office:value="7.398">
            <text:p>7.398</text:p>
          </table:table-cell>
          <table:table-cell office:value-type="float" office:value="5.315">
            <text:p>5.315</text:p>
          </table:table-cell>
          <table:table-cell office:value-type="float" office:value="3.578">
            <text:p>3.578</text:p>
          </table:table-cell>
          <table:table-cell office:value-type="float" office:value="22.15584">
            <text:p>22.15584</text:p>
          </table:table-cell>
          <table:table-cell office:value-type="float" office:value="4.152">
            <text:p>4.152</text:p>
          </table:table-cell>
          <table:table-cell office:value-type="float" office:value="1.512">
            <text:p>1.512</text:p>
          </table:table-cell>
          <table:table-cell office:value-type="float" office:value="2.22075">
            <text:p>2.22075</text:p>
          </table:table-cell>
          <table:table-cell office:value-type="float" office:value="2.314">
            <text:p>2.314</text:p>
          </table:table-cell>
          <table:table-cell office:value-type="float" office:value="0.516">
            <text:p>0.516</text:p>
          </table:table-cell>
          <table:table-cell office:value-type="float" office:value="0.564">
            <text:p>0.564</text:p>
          </table:table-cell>
          <table:table-cell office:value-type="float" office:value="7.29">
            <text:p>7.29</text:p>
          </table:table-cell>
          <table:table-cell office:value-type="float" office:value="0.679">
            <text:p>0.6790000000000001</text:p>
          </table:table-cell>
        </table:table-row>
        <table:table-row table:style-name="ro1">
          <table:table-cell office:value-type="date" office:date-value="2026-05-04T21:00:00" table:style-name="ce1">
            <text:p>2026-05-04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69">
            <text:p>3.469</text:p>
          </table:table-cell>
          <table:table-cell office:value-type="float" office:value="31.344">
            <text:p>31.344</text:p>
          </table:table-cell>
          <table:table-cell office:value-type="float" office:value="30.786">
            <text:p>30.786</text:p>
          </table:table-cell>
          <table:table-cell office:value-type="float" office:value="10.798435">
            <text:p>10.798435</text:p>
          </table:table-cell>
          <table:table-cell office:value-type="float" office:value="4.356">
            <text:p>4.356</text:p>
          </table:table-cell>
          <table:table-cell office:value-type="float" office:value="0.393444">
            <text:p>0.393444</text:p>
          </table:table-cell>
          <table:table-cell office:value-type="float" office:value="5.238">
            <text:p>5.238</text:p>
          </table:table-cell>
          <table:table-cell office:value-type="float" office:value="2.712">
            <text:p>2.712</text:p>
          </table:table-cell>
          <table:table-cell office:value-type="float" office:value="1.698816">
            <text:p>1.698816</text:p>
          </table:table-cell>
          <table:table-cell office:value-type="float" office:value="13.8233">
            <text:p>13.8233</text:p>
          </table:table-cell>
          <table:table-cell office:value-type="float" office:value="1.015">
            <text:p>1.015</text:p>
          </table:table-cell>
          <table:table-cell office:value-type="float" office:value="1.359">
            <text:p>1.3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54001">
            <text:p>2.254001</text:p>
          </table:table-cell>
          <table:table-cell office:value-type="float" office:value="23.928">
            <text:p>23.928</text:p>
          </table:table-cell>
          <table:table-cell office:value-type="float" office:value="40.186">
            <text:p>40.186</text:p>
          </table:table-cell>
          <table:table-cell office:value-type="float" office:value="2.161">
            <text:p>2.161</text:p>
          </table:table-cell>
          <table:table-cell office:value-type="float" office:value="0">
            <text:p>0</text:p>
          </table:table-cell>
          <table:table-cell office:value-type="float" office:value="18.4815">
            <text:p>18.4815</text:p>
          </table:table-cell>
          <table:table-cell office:value-type="float" office:value="19.302">
            <text:p>19.302</text:p>
          </table:table-cell>
          <table:table-cell office:value-type="float" office:value="3.606">
            <text:p>3.606</text:p>
          </table:table-cell>
          <table:table-cell office:value-type="float" office:value="3.186">
            <text:p>3.186</text:p>
          </table:table-cell>
          <table:table-cell office:value-type="float" office:value="6.428">
            <text:p>6.428</text:p>
          </table:table-cell>
          <table:table-cell office:value-type="float" office:value="1.425">
            <text:p>1.425</text:p>
          </table:table-cell>
          <table:table-cell office:value-type="float" office:value="22.51872">
            <text:p>22.51872</text:p>
          </table:table-cell>
          <table:table-cell office:value-type="float" office:value="0.12">
            <text:p>0.12</text:p>
          </table:table-cell>
          <table:table-cell office:value-type="float" office:value="6.426">
            <text:p>6.426</text:p>
          </table:table-cell>
          <table:table-cell office:value-type="float" office:value="6.048">
            <text:p>6.048</text:p>
          </table:table-cell>
          <table:table-cell office:value-type="float" office:value="2.314">
            <text:p>2.314</text:p>
          </table:table-cell>
          <table:table-cell office:value-type="float" office:value="4.896">
            <text:p>4.896</text:p>
          </table:table-cell>
          <table:table-cell office:value-type="float" office:value="4.944">
            <text:p>4.944</text:p>
          </table:table-cell>
          <table:table-cell office:value-type="float" office:value="31.62">
            <text:p>31.62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date" office:date-value="2026-05-04T22:00:00" table:style-name="ce1">
            <text:p>2026-05-04 22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6.874">
            <text:p>6.874</text:p>
          </table:table-cell>
          <table:table-cell office:value-type="float" office:value="25.524">
            <text:p>25.524</text:p>
          </table:table-cell>
          <table:table-cell office:value-type="float" office:value="37.35">
            <text:p>37.35</text:p>
          </table:table-cell>
          <table:table-cell office:value-type="float" office:value="13.317292">
            <text:p>13.317292</text:p>
          </table:table-cell>
          <table:table-cell office:value-type="float" office:value="9.834">
            <text:p>9.834</text:p>
          </table:table-cell>
          <table:table-cell office:value-type="float" office:value="0.194371">
            <text:p>0.194371</text:p>
          </table:table-cell>
          <table:table-cell office:value-type="float" office:value="5.346">
            <text:p>5.346</text:p>
          </table:table-cell>
          <table:table-cell office:value-type="float" office:value="7.35">
            <text:p>7.35</text:p>
          </table:table-cell>
          <table:table-cell office:value-type="float" office:value="3.119104">
            <text:p>3.119104</text:p>
          </table:table-cell>
          <table:table-cell office:value-type="float" office:value="12.12159">
            <text:p>12.12159</text:p>
          </table:table-cell>
          <table:table-cell office:value-type="float" office:value="1.199">
            <text:p>1.199</text:p>
          </table:table-cell>
          <table:table-cell office:value-type="float" office:value="2.521">
            <text:p>2.5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92854">
            <text:p>2.892854</text:p>
          </table:table-cell>
          <table:table-cell office:value-type="float" office:value="24.63">
            <text:p>24.63</text:p>
          </table:table-cell>
          <table:table-cell office:value-type="float" office:value="45.54">
            <text:p>45.54</text:p>
          </table:table-cell>
          <table:table-cell office:value-type="float" office:value="2.915">
            <text:p>2.915</text:p>
          </table:table-cell>
          <table:table-cell office:value-type="float" office:value="0">
            <text:p>0</text:p>
          </table:table-cell>
          <table:table-cell office:value-type="float" office:value="16.44022">
            <text:p>16.44022</text:p>
          </table:table-cell>
          <table:table-cell office:value-type="float" office:value="20.862">
            <text:p>20.862</text:p>
          </table:table-cell>
          <table:table-cell office:value-type="float" office:value="1.924">
            <text:p>1.924</text:p>
          </table:table-cell>
          <table:table-cell office:value-type="float" office:value="2.268">
            <text:p>2.268</text:p>
          </table:table-cell>
          <table:table-cell office:value-type="float" office:value="8.252001">
            <text:p>8.252001</text:p>
          </table:table-cell>
          <table:table-cell office:value-type="float" office:value="2.507">
            <text:p>2.507</text:p>
          </table:table-cell>
          <table:table-cell office:value-type="float" office:value="36.98352">
            <text:p>36.98352</text:p>
          </table:table-cell>
          <table:table-cell office:value-type="float" office:value="5.748">
            <text:p>5.748</text:p>
          </table:table-cell>
          <table:table-cell office:value-type="float" office:value="10.017">
            <text:p>10.017</text:p>
          </table:table-cell>
          <table:table-cell office:value-type="float" office:value="12.42675">
            <text:p>12.42675</text:p>
          </table:table-cell>
          <table:table-cell office:value-type="float" office:value="2.314">
            <text:p>2.314</text:p>
          </table:table-cell>
          <table:table-cell office:value-type="float" office:value="2.34">
            <text:p>2.34</text:p>
          </table:table-cell>
          <table:table-cell office:value-type="float" office:value="1.2">
            <text:p>1.2</text:p>
          </table:table-cell>
          <table:table-cell office:value-type="float" office:value="42.258">
            <text:p>42.258</text:p>
          </table:table-cell>
          <table:table-cell office:value-type="float" office:value="1.178">
            <text:p>1.178</text:p>
          </table:table-cell>
        </table:table-row>
        <table:table-row table:style-name="ro1">
          <table:table-cell office:value-type="date" office:date-value="2026-05-04T23:00:00" table:style-name="ce1">
            <text:p>2026-05-04 23</text:p>
          </table:table-cell>
          <table:table-cell office:value-type="float" office:value="4.09">
            <text:p>4.09</text:p>
          </table:table-cell>
          <table:table-cell office:value-type="float" office:value="6.36">
            <text:p>6.36</text:p>
          </table:table-cell>
          <table:table-cell office:value-type="float" office:value="4.984">
            <text:p>4.984</text:p>
          </table:table-cell>
          <table:table-cell office:value-type="float" office:value="33.438">
            <text:p>33.438</text:p>
          </table:table-cell>
          <table:table-cell office:value-type="float" office:value="39.54">
            <text:p>39.54</text:p>
          </table:table-cell>
          <table:table-cell office:value-type="float" office:value="16.325928">
            <text:p>16.325928</text:p>
          </table:table-cell>
          <table:table-cell office:value-type="float" office:value="9.846">
            <text:p>9.846</text:p>
          </table:table-cell>
          <table:table-cell office:value-type="float" office:value="1.288361">
            <text:p>1.288361</text:p>
          </table:table-cell>
          <table:table-cell office:value-type="float" office:value="7.848">
            <text:p>7.848</text:p>
          </table:table-cell>
          <table:table-cell office:value-type="float" office:value="8.694">
            <text:p>8.694000000000001</text:p>
          </table:table-cell>
          <table:table-cell office:value-type="float" office:value="4.11264">
            <text:p>4.11264</text:p>
          </table:table-cell>
          <table:table-cell office:value-type="float" office:value="12.82717">
            <text:p>12.82717</text:p>
          </table:table-cell>
          <table:table-cell office:value-type="float" office:value="1.046">
            <text:p>1.046</text:p>
          </table:table-cell>
          <table:table-cell office:value-type="float" office:value="3.529">
            <text:p>3.529</text:p>
          </table:table-cell>
          <table:table-cell office:value-type="float" office:value="1.6">
            <text:p>1.6</text:p>
          </table:table-cell>
          <table:table-cell office:value-type="float" office:value="0.6">
            <text:p>0.6</text:p>
          </table:table-cell>
          <table:table-cell office:value-type="float" office:value="3.1">
            <text:p>3.1</text:p>
          </table:table-cell>
          <table:table-cell office:value-type="float" office:value="4.437715">
            <text:p>4.437715</text:p>
          </table:table-cell>
          <table:table-cell office:value-type="float" office:value="15.696">
            <text:p>15.696</text:p>
          </table:table-cell>
          <table:table-cell office:value-type="float" office:value="37.887">
            <text:p>37.887</text:p>
          </table:table-cell>
          <table:table-cell office:value-type="float" office:value="5.79">
            <text:p>5.79</text:p>
          </table:table-cell>
          <table:table-cell office:value-type="float" office:value="0">
            <text:p>0</text:p>
          </table:table-cell>
          <table:table-cell office:value-type="float" office:value="19.00385">
            <text:p>19.00385</text:p>
          </table:table-cell>
          <table:table-cell office:value-type="float" office:value="14.778">
            <text:p>14.778</text:p>
          </table:table-cell>
          <table:table-cell office:value-type="float" office:value="2.374">
            <text:p>2.374</text:p>
          </table:table-cell>
          <table:table-cell office:value-type="float" office:value="5.166">
            <text:p>5.166</text:p>
          </table:table-cell>
          <table:table-cell office:value-type="float" office:value="5.602">
            <text:p>5.602</text:p>
          </table:table-cell>
          <table:table-cell office:value-type="float" office:value="4.13">
            <text:p>4.13</text:p>
          </table:table-cell>
          <table:table-cell office:value-type="float" office:value="23.11344">
            <text:p>23.11344</text:p>
          </table:table-cell>
          <table:table-cell office:value-type="float" office:value="15.384">
            <text:p>15.384</text:p>
          </table:table-cell>
          <table:table-cell office:value-type="float" office:value="6.5205">
            <text:p>6.5205</text:p>
          </table:table-cell>
          <table:table-cell office:value-type="float" office:value="9.78075">
            <text:p>9.780749999999999</text:p>
          </table:table-cell>
          <table:table-cell office:value-type="float" office:value="2.314">
            <text:p>2.314</text:p>
          </table:table-cell>
          <table:table-cell office:value-type="float" office:value="0.648">
            <text:p>0.648</text:p>
          </table:table-cell>
          <table:table-cell office:value-type="float" office:value="0.804">
            <text:p>0.8040000000000001</text:p>
          </table:table-cell>
          <table:table-cell office:value-type="float" office:value="23.232">
            <text:p>23.232</text:p>
          </table:table-cell>
          <table:table-cell office:value-type="float" office:value="1.379">
            <text:p>1.379</text:p>
          </table:table-cell>
        </table:table-row>
        <table:table-row table:style-name="ro1">
          <table:table-cell office:value-type="date" office:date-value="2026-05-05T00:00:00" table:style-name="ce1">
            <text:p>2026-05-05 00</text:p>
          </table:table-cell>
          <table:table-cell office:value-type="float" office:value="5.85">
            <text:p>5.85</text:p>
          </table:table-cell>
          <table:table-cell office:value-type="float" office:value="24.972">
            <text:p>24.972</text:p>
          </table:table-cell>
          <table:table-cell office:value-type="float" office:value="5.386">
            <text:p>5.386</text:p>
          </table:table-cell>
          <table:table-cell office:value-type="float" office:value="34.512">
            <text:p>34.512</text:p>
          </table:table-cell>
          <table:table-cell office:value-type="float" office:value="33.18">
            <text:p>33.18</text:p>
          </table:table-cell>
          <table:table-cell office:value-type="float" office:value="20.24415">
            <text:p>20.24415</text:p>
          </table:table-cell>
          <table:table-cell office:value-type="float" office:value="7.656">
            <text:p>7.656</text:p>
          </table:table-cell>
          <table:table-cell office:value-type="float" office:value="2.522981">
            <text:p>2.522981</text:p>
          </table:table-cell>
          <table:table-cell office:value-type="float" office:value="15.84">
            <text:p>15.84</text:p>
          </table:table-cell>
          <table:table-cell office:value-type="float" office:value="29.784">
            <text:p>29.784</text:p>
          </table:table-cell>
          <table:table-cell office:value-type="float" office:value="19.44064">
            <text:p>19.44064</text:p>
          </table:table-cell>
          <table:table-cell office:value-type="float" office:value="19.57384">
            <text:p>19.57384</text:p>
          </table:table-cell>
          <table:table-cell office:value-type="float" office:value="1.085">
            <text:p>1.085</text:p>
          </table:table-cell>
          <table:table-cell office:value-type="float" office:value="4.097">
            <text:p>4.097</text:p>
          </table:table-cell>
          <table:table-cell office:value-type="float" office:value="3.4">
            <text:p>3.4</text:p>
          </table:table-cell>
          <table:table-cell office:value-type="float" office:value="1.7">
            <text:p>1.7</text:p>
          </table:table-cell>
          <table:table-cell office:value-type="float" office:value="6">
            <text:p>6</text:p>
          </table:table-cell>
          <table:table-cell office:value-type="float" office:value="8.424857">
            <text:p>8.424856999999999</text:p>
          </table:table-cell>
          <table:table-cell office:value-type="float" office:value="19.368">
            <text:p>19.368</text:p>
          </table:table-cell>
          <table:table-cell office:value-type="float" office:value="35.003">
            <text:p>35.003</text:p>
          </table:table-cell>
          <table:table-cell office:value-type="float" office:value="4.423">
            <text:p>4.423</text:p>
          </table:table-cell>
          <table:table-cell office:value-type="float" office:value="0">
            <text:p>0</text:p>
          </table:table-cell>
          <table:table-cell office:value-type="float" office:value="21.67744">
            <text:p>21.67744</text:p>
          </table:table-cell>
          <table:table-cell office:value-type="float" office:value="19.5">
            <text:p>19.5</text:p>
          </table:table-cell>
          <table:table-cell office:value-type="float" office:value="5.596">
            <text:p>5.596</text:p>
          </table:table-cell>
          <table:table-cell office:value-type="float" office:value="13.41">
            <text:p>13.41</text:p>
          </table:table-cell>
          <table:table-cell office:value-type="float" office:value="6.863">
            <text:p>6.863</text:p>
          </table:table-cell>
          <table:table-cell office:value-type="float" office:value="7.516">
            <text:p>7.516</text:p>
          </table:table-cell>
          <table:table-cell office:value-type="float" office:value="31.26816">
            <text:p>31.26816</text:p>
          </table:table-cell>
          <table:table-cell office:value-type="float" office:value="31.056">
            <text:p>31.056</text:p>
          </table:table-cell>
          <table:table-cell office:value-type="float" office:value="6.048">
            <text:p>6.048</text:p>
          </table:table-cell>
          <table:table-cell office:value-type="float" office:value="6.09525">
            <text:p>6.09525</text:p>
          </table:table-cell>
          <table:table-cell office:value-type="float" office:value="2.314">
            <text:p>2.314</text:p>
          </table:table-cell>
          <table:table-cell office:value-type="float" office:value="0.42">
            <text:p>0.42</text:p>
          </table:table-cell>
          <table:table-cell office:value-type="float" office:value="0.144">
            <text:p>0.144</text:p>
          </table:table-cell>
          <table:table-cell office:value-type="float" office:value="33.264">
            <text:p>33.264</text:p>
          </table:table-cell>
          <table:table-cell office:value-type="float" office:value="3.693">
            <text:p>3.693</text:p>
          </table:table-cell>
        </table:table-row>
        <table:table-row table:style-name="ro1">
          <table:table-cell office:value-type="date" office:date-value="2026-05-05T01:00:00" table:style-name="ce1">
            <text:p>2026-05-05 01</text:p>
          </table:table-cell>
          <table:table-cell office:value-type="float" office:value="14.33">
            <text:p>14.33</text:p>
          </table:table-cell>
          <table:table-cell office:value-type="float" office:value="25.248">
            <text:p>25.248</text:p>
          </table:table-cell>
          <table:table-cell office:value-type="float" office:value="3.132">
            <text:p>3.132</text:p>
          </table:table-cell>
          <table:table-cell office:value-type="float" office:value="30.18">
            <text:p>30.18</text:p>
          </table:table-cell>
          <table:table-cell office:value-type="float" office:value="39.978">
            <text:p>39.978</text:p>
          </table:table-cell>
          <table:table-cell office:value-type="float" office:value="27.287622">
            <text:p>27.287622</text:p>
          </table:table-cell>
          <table:table-cell office:value-type="float" office:value="14.658">
            <text:p>14.658</text:p>
          </table:table-cell>
          <table:table-cell office:value-type="float" office:value="2.428011">
            <text:p>2.428011</text:p>
          </table:table-cell>
          <table:table-cell office:value-type="float" office:value="22.32">
            <text:p>22.32</text:p>
          </table:table-cell>
          <table:table-cell office:value-type="float" office:value="27.966">
            <text:p>27.966</text:p>
          </table:table-cell>
          <table:table-cell office:value-type="float" office:value="26.71718">
            <text:p>26.71718</text:p>
          </table:table-cell>
          <table:table-cell office:value-type="float" office:value="15.92138">
            <text:p>15.92138</text:p>
          </table:table-cell>
          <table:table-cell office:value-type="float" office:value="1.156">
            <text:p>1.156</text:p>
          </table:table-cell>
          <table:table-cell office:value-type="float" office:value="2.156">
            <text:p>2.156</text:p>
          </table:table-cell>
          <table:table-cell office:value-type="float" office:value="10.3">
            <text:p>10.3</text:p>
          </table:table-cell>
          <table:table-cell office:value-type="float" office:value="6.9">
            <text:p>6.9</text:p>
          </table:table-cell>
          <table:table-cell office:value-type="float" office:value="13.3">
            <text:p>13.3</text:p>
          </table:table-cell>
          <table:table-cell office:value-type="float" office:value="7.72476">
            <text:p>7.72476</text:p>
          </table:table-cell>
          <table:table-cell office:value-type="float" office:value="22.176">
            <text:p>22.176</text:p>
          </table:table-cell>
          <table:table-cell office:value-type="float" office:value="44.309">
            <text:p>44.309</text:p>
          </table:table-cell>
          <table:table-cell office:value-type="float" office:value="9.631001">
            <text:p>9.631001</text:p>
          </table:table-cell>
          <table:table-cell office:value-type="float" office:value="0">
            <text:p>0</text:p>
          </table:table-cell>
          <table:table-cell office:value-type="float" office:value="25.15518">
            <text:p>25.15518</text:p>
          </table:table-cell>
          <table:table-cell office:value-type="float" office:value="31.59">
            <text:p>31.59</text:p>
          </table:table-cell>
          <table:table-cell office:value-type="float" office:value="2.809">
            <text:p>2.809</text:p>
          </table:table-cell>
          <table:table-cell office:value-type="float" office:value="13.842">
            <text:p>13.842</text:p>
          </table:table-cell>
          <table:table-cell office:value-type="float" office:value="6.236">
            <text:p>6.236</text:p>
          </table:table-cell>
          <table:table-cell office:value-type="float" office:value="7.144001">
            <text:p>7.144001</text:p>
          </table:table-cell>
          <table:table-cell office:value-type="float" office:value="30.1896">
            <text:p>30.1896</text:p>
          </table:table-cell>
          <table:table-cell office:value-type="float" office:value="47.484">
            <text:p>47.484</text:p>
          </table:table-cell>
          <table:table-cell office:value-type="float" office:value="12.5685">
            <text:p>12.5685</text:p>
          </table:table-cell>
          <table:table-cell office:value-type="float" office:value="12.89925">
            <text:p>12.89925</text:p>
          </table:table-cell>
          <table:table-cell office:value-type="float" office:value="2.314">
            <text:p>2.314</text:p>
          </table:table-cell>
          <table:table-cell office:value-type="float" office:value="2.784">
            <text:p>2.784</text:p>
          </table:table-cell>
          <table:table-cell office:value-type="float" office:value="1.368">
            <text:p>1.368</text:p>
          </table:table-cell>
          <table:table-cell office:value-type="float" office:value="40.398">
            <text:p>40.398</text:p>
          </table:table-cell>
          <table:table-cell office:value-type="float" office:value="5.046">
            <text:p>5.046</text:p>
          </table:table-cell>
        </table:table-row>
        <table:table-row table:style-name="ro1">
          <table:table-cell office:value-type="date" office:date-value="2026-05-05T02:00:00" table:style-name="ce1">
            <text:p>2026-05-05 02</text:p>
          </table:table-cell>
          <table:table-cell office:value-type="float" office:value="19.14">
            <text:p>19.14</text:p>
          </table:table-cell>
          <table:table-cell office:value-type="float" office:value="41.844">
            <text:p>41.844</text:p>
          </table:table-cell>
          <table:table-cell office:value-type="float" office:value="4.083">
            <text:p>4.083</text:p>
          </table:table-cell>
          <table:table-cell office:value-type="float" office:value="28.224">
            <text:p>28.224</text:p>
          </table:table-cell>
          <table:table-cell office:value-type="float" office:value="34.824">
            <text:p>34.824</text:p>
          </table:table-cell>
          <table:table-cell office:value-type="float" office:value="22.086647">
            <text:p>22.086647</text:p>
          </table:table-cell>
          <table:table-cell office:value-type="float" office:value="10.902">
            <text:p>10.902</text:p>
          </table:table-cell>
          <table:table-cell office:value-type="float" office:value="1.372374">
            <text:p>1.372374</text:p>
          </table:table-cell>
          <table:table-cell office:value-type="float" office:value="18.954">
            <text:p>18.954</text:p>
          </table:table-cell>
          <table:table-cell office:value-type="float" office:value="15.984">
            <text:p>15.984</text:p>
          </table:table-cell>
          <table:table-cell office:value-type="float" office:value="13.95405">
            <text:p>13.95405</text:p>
          </table:table-cell>
          <table:table-cell office:value-type="float" office:value="19.80212">
            <text:p>19.80212</text:p>
          </table:table-cell>
          <table:table-cell office:value-type="float" office:value="1.35">
            <text:p>1.35</text:p>
          </table:table-cell>
          <table:table-cell office:value-type="float" office:value="3.271">
            <text:p>3.271</text:p>
          </table:table-cell>
          <table:table-cell office:value-type="float" office:value="8.5">
            <text:p>8.5</text:p>
          </table:table-cell>
          <table:table-cell office:value-type="float" office:value="4.5">
            <text:p>4.5</text:p>
          </table:table-cell>
          <table:table-cell office:value-type="float" office:value="10.9">
            <text:p>10.9</text:p>
          </table:table-cell>
          <table:table-cell office:value-type="float" office:value="2.19412">
            <text:p>2.19412</text:p>
          </table:table-cell>
          <table:table-cell office:value-type="float" office:value="12.372">
            <text:p>12.372</text:p>
          </table:table-cell>
          <table:table-cell office:value-type="float" office:value="46.438">
            <text:p>46.438</text:p>
          </table:table-cell>
          <table:table-cell office:value-type="float" office:value="9.154">
            <text:p>9.154</text:p>
          </table:table-cell>
          <table:table-cell office:value-type="float" office:value="0">
            <text:p>0</text:p>
          </table:table-cell>
          <table:table-cell office:value-type="float" office:value="36.07638">
            <text:p>36.07638</text:p>
          </table:table-cell>
          <table:table-cell office:value-type="float" office:value="35.922">
            <text:p>35.922</text:p>
          </table:table-cell>
          <table:table-cell office:value-type="float" office:value="3.228">
            <text:p>3.228</text:p>
          </table:table-cell>
          <table:table-cell office:value-type="float" office:value="23.31">
            <text:p>23.31</text:p>
          </table:table-cell>
          <table:table-cell office:value-type="float" office:value="2.039">
            <text:p>2.039</text:p>
          </table:table-cell>
          <table:table-cell office:value-type="float" office:value="6.103">
            <text:p>6.103</text:p>
          </table:table-cell>
          <table:table-cell office:value-type="float" office:value="44.53344">
            <text:p>44.53344</text:p>
          </table:table-cell>
          <table:table-cell office:value-type="float" office:value="29.544">
            <text:p>29.544</text:p>
          </table:table-cell>
          <table:table-cell office:value-type="float" office:value="7.70175">
            <text:p>7.70175</text:p>
          </table:table-cell>
          <table:table-cell office:value-type="float" office:value="8.74125">
            <text:p>8.741250000000001</text:p>
          </table:table-cell>
          <table:table-cell office:value-type="float" office:value="2.314">
            <text:p>2.314</text:p>
          </table:table-cell>
          <table:table-cell office:value-type="float" office:value="11.136">
            <text:p>11.136</text:p>
          </table:table-cell>
          <table:table-cell office:value-type="float" office:value="9.384">
            <text:p>9.384</text:p>
          </table:table-cell>
          <table:table-cell office:value-type="float" office:value="55.446">
            <text:p>55.446</text:p>
          </table:table-cell>
          <table:table-cell office:value-type="float" office:value="6.261">
            <text:p>6.261</text:p>
          </table:table-cell>
        </table:table-row>
        <table:table-row table:style-name="ro1">
          <table:table-cell office:value-type="date" office:date-value="2026-05-05T03:00:00" table:style-name="ce1">
            <text:p>2026-05-05 03</text:p>
          </table:table-cell>
          <table:table-cell office:value-type="float" office:value="13.46">
            <text:p>13.46</text:p>
          </table:table-cell>
          <table:table-cell office:value-type="float" office:value="22.38">
            <text:p>22.38</text:p>
          </table:table-cell>
          <table:table-cell office:value-type="float" office:value="8.106999">
            <text:p>8.106999</text:p>
          </table:table-cell>
          <table:table-cell office:value-type="float" office:value="37.536">
            <text:p>37.536</text:p>
          </table:table-cell>
          <table:table-cell office:value-type="float" office:value="33.51">
            <text:p>33.51</text:p>
          </table:table-cell>
          <table:table-cell office:value-type="float" office:value="25.001991">
            <text:p>25.001991</text:p>
          </table:table-cell>
          <table:table-cell office:value-type="float" office:value="15.324">
            <text:p>15.324</text:p>
          </table:table-cell>
          <table:table-cell office:value-type="float" office:value="1.828964">
            <text:p>1.828964</text:p>
          </table:table-cell>
          <table:table-cell office:value-type="float" office:value="16.776">
            <text:p>16.776</text:p>
          </table:table-cell>
          <table:table-cell office:value-type="float" office:value="20.988">
            <text:p>20.988</text:p>
          </table:table-cell>
          <table:table-cell office:value-type="float" office:value="17.06803">
            <text:p>17.06803</text:p>
          </table:table-cell>
          <table:table-cell office:value-type="float" office:value="14.23835">
            <text:p>14.23835</text:p>
          </table:table-cell>
          <table:table-cell office:value-type="float" office:value="1.517">
            <text:p>1.517</text:p>
          </table:table-cell>
          <table:table-cell office:value-type="float" office:value="1.769">
            <text:p>1.769</text:p>
          </table:table-cell>
          <table:table-cell office:value-type="float" office:value="8">
            <text:p>8</text:p>
          </table:table-cell>
          <table:table-cell office:value-type="float" office:value="3.7">
            <text:p>3.7</text:p>
          </table:table-cell>
          <table:table-cell office:value-type="float" office:value="10.2">
            <text:p>10.2</text:p>
          </table:table-cell>
          <table:table-cell office:value-type="float" office:value="0.537833">
            <text:p>0.537833</text:p>
          </table:table-cell>
          <table:table-cell office:value-type="float" office:value="11.928">
            <text:p>11.928</text:p>
          </table:table-cell>
          <table:table-cell office:value-type="float" office:value="47.432">
            <text:p>47.432</text:p>
          </table:table-cell>
          <table:table-cell office:value-type="float" office:value="5.374">
            <text:p>5.374</text:p>
          </table:table-cell>
          <table:table-cell office:value-type="float" office:value="0">
            <text:p>0</text:p>
          </table:table-cell>
          <table:table-cell office:value-type="float" office:value="34.17943">
            <text:p>34.17943</text:p>
          </table:table-cell>
          <table:table-cell office:value-type="float" office:value="24.33">
            <text:p>24.33</text:p>
          </table:table-cell>
          <table:table-cell office:value-type="float" office:value="6.429">
            <text:p>6.429</text:p>
          </table:table-cell>
          <table:table-cell office:value-type="float" office:value="22.806">
            <text:p>22.806</text:p>
          </table:table-cell>
          <table:table-cell office:value-type="float" office:value="0.487">
            <text:p>0.487</text:p>
          </table:table-cell>
          <table:table-cell office:value-type="float" office:value="4.416">
            <text:p>4.416</text:p>
          </table:table-cell>
          <table:table-cell office:value-type="float" office:value="32.85072">
            <text:p>32.85072</text:p>
          </table:table-cell>
          <table:table-cell office:value-type="float" office:value="36.324">
            <text:p>36.324</text:p>
          </table:table-cell>
          <table:table-cell office:value-type="float" office:value="14.41125">
            <text:p>14.41125</text:p>
          </table:table-cell>
          <table:table-cell office:value-type="float" office:value="15.0255">
            <text:p>15.0255</text:p>
          </table:table-cell>
          <table:table-cell office:value-type="float" office:value="2.314">
            <text:p>2.314</text:p>
          </table:table-cell>
          <table:table-cell office:value-type="float" office:value="7.14">
            <text:p>7.14</text:p>
          </table:table-cell>
          <table:table-cell office:value-type="float" office:value="8.64">
            <text:p>8.640000000000001</text:p>
          </table:table-cell>
          <table:table-cell office:value-type="float" office:value="37.122">
            <text:p>37.122</text:p>
          </table:table-cell>
          <table:table-cell office:value-type="float" office:value="4.307">
            <text:p>4.307</text:p>
          </table:table-cell>
        </table:table-row>
        <table:table-row table:style-name="ro1">
          <table:table-cell office:value-type="date" office:date-value="2026-05-05T04:00:00" table:style-name="ce1">
            <text:p>2026-05-05 04</text:p>
          </table:table-cell>
          <table:table-cell office:value-type="float" office:value="19.27">
            <text:p>19.27</text:p>
          </table:table-cell>
          <table:table-cell office:value-type="float" office:value="34.872">
            <text:p>34.872</text:p>
          </table:table-cell>
          <table:table-cell office:value-type="float" office:value="8.198999">
            <text:p>8.198999000000001</text:p>
          </table:table-cell>
          <table:table-cell office:value-type="float" office:value="35.922">
            <text:p>35.922</text:p>
          </table:table-cell>
          <table:table-cell office:value-type="float" office:value="34.5">
            <text:p>34.5</text:p>
          </table:table-cell>
          <table:table-cell office:value-type="float" office:value="16.51251">
            <text:p>16.51251</text:p>
          </table:table-cell>
          <table:table-cell office:value-type="float" office:value="17.862">
            <text:p>17.862</text:p>
          </table:table-cell>
          <table:table-cell office:value-type="float" office:value="0.313084">
            <text:p>0.313084</text:p>
          </table:table-cell>
          <table:table-cell office:value-type="float" office:value="6.696">
            <text:p>6.696</text:p>
          </table:table-cell>
          <table:table-cell office:value-type="float" office:value="18.522">
            <text:p>18.522</text:p>
          </table:table-cell>
          <table:table-cell office:value-type="float" office:value="16.42445">
            <text:p>16.42445</text:p>
          </table:table-cell>
          <table:table-cell office:value-type="float" office:value="11.22922">
            <text:p>11.22922</text:p>
          </table:table-cell>
          <table:table-cell office:value-type="float" office:value="1.272">
            <text:p>1.272</text:p>
          </table:table-cell>
          <table:table-cell office:value-type="float" office:value="0.121">
            <text:p>0.121</text:p>
          </table:table-cell>
          <table:table-cell office:value-type="float" office:value="10.6">
            <text:p>10.6</text:p>
          </table:table-cell>
          <table:table-cell office:value-type="float" office:value="4.9">
            <text:p>4.9</text:p>
          </table:table-cell>
          <table:table-cell office:value-type="float" office:value="14.5">
            <text:p>14.5</text:p>
          </table:table-cell>
          <table:table-cell office:value-type="float" office:value="0.649266">
            <text:p>0.649266</text:p>
          </table:table-cell>
          <table:table-cell office:value-type="float" office:value="15.672">
            <text:p>15.672</text:p>
          </table:table-cell>
          <table:table-cell office:value-type="float" office:value="44.079">
            <text:p>44.079</text:p>
          </table:table-cell>
          <table:table-cell office:value-type="float" office:value="2.999">
            <text:p>2.999</text:p>
          </table:table-cell>
          <table:table-cell office:value-type="float" office:value="0">
            <text:p>0</text:p>
          </table:table-cell>
          <table:table-cell office:value-type="float" office:value="26.39919">
            <text:p>26.39919</text:p>
          </table:table-cell>
          <table:table-cell office:value-type="float" office:value="18.366">
            <text:p>18.366</text:p>
          </table:table-cell>
          <table:table-cell office:value-type="float" office:value="5.907">
            <text:p>5.907</text:p>
          </table:table-cell>
          <table:table-cell office:value-type="float" office:value="27.792">
            <text:p>27.792</text:p>
          </table:table-cell>
          <table:table-cell office:value-type="float" office:value="0.476">
            <text:p>0.476</text:p>
          </table:table-cell>
          <table:table-cell office:value-type="float" office:value="1.913">
            <text:p>1.913</text:p>
          </table:table-cell>
          <table:table-cell office:value-type="float" office:value="45.32976">
            <text:p>45.32976</text:p>
          </table:table-cell>
          <table:table-cell office:value-type="float" office:value="32.208">
            <text:p>32.208</text:p>
          </table:table-cell>
          <table:table-cell office:value-type="float" office:value="20.034">
            <text:p>20.034</text:p>
          </table:table-cell>
          <table:table-cell office:value-type="float" office:value="23.29425">
            <text:p>23.29425</text:p>
          </table:table-cell>
          <table:table-cell office:value-type="float" office:value="2.314">
            <text:p>2.314</text:p>
          </table:table-cell>
          <table:table-cell office:value-type="float" office:value="4.452">
            <text:p>4.452</text:p>
          </table:table-cell>
          <table:table-cell office:value-type="float" office:value="3.78">
            <text:p>3.78</text:p>
          </table:table-cell>
          <table:table-cell office:value-type="float" office:value="39.954">
            <text:p>39.954</text:p>
          </table:table-cell>
          <table:table-cell office:value-type="float" office:value="4.292">
            <text:p>4.292</text:p>
          </table:table-cell>
        </table:table-row>
        <table:table-row table:style-name="ro1">
          <table:table-cell office:value-type="date" office:date-value="2026-05-05T05:00:00" table:style-name="ce1">
            <text:p>2026-05-05 05</text:p>
          </table:table-cell>
          <table:table-cell office:value-type="float" office:value="20.01">
            <text:p>20.01</text:p>
          </table:table-cell>
          <table:table-cell office:value-type="float" office:value="37.248">
            <text:p>37.248</text:p>
          </table:table-cell>
          <table:table-cell office:value-type="float" office:value="5.944">
            <text:p>5.944</text:p>
          </table:table-cell>
          <table:table-cell office:value-type="float" office:value="28.86">
            <text:p>28.86</text:p>
          </table:table-cell>
          <table:table-cell office:value-type="float" office:value="34.266">
            <text:p>34.266</text:p>
          </table:table-cell>
          <table:table-cell office:value-type="float" office:value="10.798435">
            <text:p>10.798435</text:p>
          </table:table-cell>
          <table:table-cell office:value-type="float" office:value="17.856">
            <text:p>17.856</text:p>
          </table:table-cell>
          <table:table-cell office:value-type="float" office:value="0.097574">
            <text:p>0.09757399999999999</text:p>
          </table:table-cell>
          <table:table-cell office:value-type="float" office:value="15.57">
            <text:p>15.57</text:p>
          </table:table-cell>
          <table:table-cell office:value-type="float" office:value="24.6">
            <text:p>24.6</text:p>
          </table:table-cell>
          <table:table-cell office:value-type="float" office:value="30.70669">
            <text:p>30.70669</text:p>
          </table:table-cell>
          <table:table-cell office:value-type="float" office:value="11.83105">
            <text:p>11.83105</text:p>
          </table:table-cell>
          <table:table-cell office:value-type="float" office:value="1.281">
            <text:p>1.281</text:p>
          </table:table-cell>
          <table:table-cell office:value-type="float" office:value="0.897">
            <text:p>0.897</text:p>
          </table:table-cell>
          <table:table-cell office:value-type="float" office:value="9.8">
            <text:p>9.800000000000001</text:p>
          </table:table-cell>
          <table:table-cell office:value-type="float" office:value="6">
            <text:p>6</text:p>
          </table:table-cell>
          <table:table-cell office:value-type="float" office:value="14.2">
            <text:p>14.2</text:p>
          </table:table-cell>
          <table:table-cell office:value-type="float" office:value="2.320456">
            <text:p>2.320456</text:p>
          </table:table-cell>
          <table:table-cell office:value-type="float" office:value="22.446">
            <text:p>22.446</text:p>
          </table:table-cell>
          <table:table-cell office:value-type="float" office:value="46.414">
            <text:p>46.414</text:p>
          </table:table-cell>
          <table:table-cell office:value-type="float" office:value="4.487">
            <text:p>4.487</text:p>
          </table:table-cell>
          <table:table-cell office:value-type="float" office:value="0">
            <text:p>0</text:p>
          </table:table-cell>
          <table:table-cell office:value-type="float" office:value="23.29947">
            <text:p>23.29947</text:p>
          </table:table-cell>
          <table:table-cell office:value-type="float" office:value="19.098">
            <text:p>19.098</text:p>
          </table:table-cell>
          <table:table-cell office:value-type="float" office:value="3.239">
            <text:p>3.239</text:p>
          </table:table-cell>
          <table:table-cell office:value-type="float" office:value="32.256">
            <text:p>32.256</text:p>
          </table:table-cell>
          <table:table-cell office:value-type="float" office:value="0.618">
            <text:p>0.618</text:p>
          </table:table-cell>
          <table:table-cell office:value-type="float" office:value="3.604">
            <text:p>3.604</text:p>
          </table:table-cell>
          <table:table-cell office:value-type="float" office:value="36.9936">
            <text:p>36.9936</text:p>
          </table:table-cell>
          <table:table-cell office:value-type="float" office:value="32.58">
            <text:p>32.58</text:p>
          </table:table-cell>
          <table:table-cell office:value-type="float" office:value="24.05025">
            <text:p>24.05025</text:p>
          </table:table-cell>
          <table:table-cell office:value-type="float" office:value="22.63275">
            <text:p>22.63275</text:p>
          </table:table-cell>
          <table:table-cell office:value-type="float" office:value="2.314">
            <text:p>2.314</text:p>
          </table:table-cell>
          <table:table-cell office:value-type="float" office:value="3.468">
            <text:p>3.468</text:p>
          </table:table-cell>
          <table:table-cell office:value-type="float" office:value="1.608">
            <text:p>1.608</text:p>
          </table:table-cell>
          <table:table-cell office:value-type="float" office:value="33.864">
            <text:p>33.864</text:p>
          </table:table-cell>
          <table:table-cell office:value-type="float" office:value="5.093">
            <text:p>5.093</text:p>
          </table:table-cell>
        </table:table-row>
        <table:table-row table:style-name="ro1">
          <table:table-cell office:value-type="date" office:date-value="2026-05-05T06:00:00" table:style-name="ce1">
            <text:p>2026-05-05 06</text:p>
          </table:table-cell>
          <table:table-cell office:value-type="float" office:value="13.08">
            <text:p>13.08</text:p>
          </table:table-cell>
          <table:table-cell office:value-type="float" office:value="26.868">
            <text:p>26.868</text:p>
          </table:table-cell>
          <table:table-cell office:value-type="float" office:value="4.77">
            <text:p>4.77</text:p>
          </table:table-cell>
          <table:table-cell office:value-type="float" office:value="29.256">
            <text:p>29.256</text:p>
          </table:table-cell>
          <table:table-cell office:value-type="float" office:value="30.648">
            <text:p>30.648</text:p>
          </table:table-cell>
          <table:table-cell office:value-type="float" office:value="8.372869">
            <text:p>8.372869</text:p>
          </table:table-cell>
          <table:table-cell office:value-type="float" office:value="13.41">
            <text:p>13.41</text:p>
          </table:table-cell>
          <table:table-cell office:value-type="float" office:value="0">
            <text:p>0</text:p>
          </table:table-cell>
          <table:table-cell office:value-type="float" office:value="17.748">
            <text:p>17.748</text:p>
          </table:table-cell>
          <table:table-cell office:value-type="float" office:value="16.506">
            <text:p>16.506</text:p>
          </table:table-cell>
          <table:table-cell office:value-type="float" office:value="13.85984">
            <text:p>13.85984</text:p>
          </table:table-cell>
          <table:table-cell office:value-type="float" office:value="19.84362">
            <text:p>19.84362</text:p>
          </table:table-cell>
          <table:table-cell office:value-type="float" office:value="0.735">
            <text:p>0.735</text:p>
          </table:table-cell>
          <table:table-cell office:value-type="float" office:value="1.306">
            <text:p>1.306</text:p>
          </table:table-cell>
          <table:table-cell office:value-type="float" office:value="8.1">
            <text:p>8.1</text:p>
          </table:table-cell>
          <table:table-cell office:value-type="float" office:value="4.8">
            <text:p>4.8</text:p>
          </table:table-cell>
          <table:table-cell office:value-type="float" office:value="9.8">
            <text:p>9.800000000000001</text:p>
          </table:table-cell>
          <table:table-cell office:value-type="float" office:value="1.63904">
            <text:p>1.63904</text:p>
          </table:table-cell>
          <table:table-cell office:value-type="float" office:value="16.254">
            <text:p>16.254</text:p>
          </table:table-cell>
          <table:table-cell office:value-type="float" office:value="42.082">
            <text:p>42.082</text:p>
          </table:table-cell>
          <table:table-cell office:value-type="float" office:value="3.429">
            <text:p>3.429</text:p>
          </table:table-cell>
          <table:table-cell office:value-type="float" office:value="0">
            <text:p>0</text:p>
          </table:table-cell>
          <table:table-cell office:value-type="float" office:value="16.93507">
            <text:p>16.93507</text:p>
          </table:table-cell>
          <table:table-cell office:value-type="float" office:value="14.328">
            <text:p>14.328</text:p>
          </table:table-cell>
          <table:table-cell office:value-type="float" office:value="0.806">
            <text:p>0.8060000000000001</text:p>
          </table:table-cell>
          <table:table-cell office:value-type="float" office:value="24.372">
            <text:p>24.372</text:p>
          </table:table-cell>
          <table:table-cell office:value-type="float" office:value="0.141">
            <text:p>0.141</text:p>
          </table:table-cell>
          <table:table-cell office:value-type="float" office:value="3.253">
            <text:p>3.253</text:p>
          </table:table-cell>
          <table:table-cell office:value-type="float" office:value="20.64384">
            <text:p>20.64384</text:p>
          </table:table-cell>
          <table:table-cell office:value-type="float" office:value="30.48">
            <text:p>30.48</text:p>
          </table:table-cell>
          <table:table-cell office:value-type="float" office:value="16.67925">
            <text:p>16.67925</text:p>
          </table:table-cell>
          <table:table-cell office:value-type="float" office:value="16.96275">
            <text:p>16.96275</text:p>
          </table:table-cell>
          <table:table-cell office:value-type="float" office:value="2.314">
            <text:p>2.314</text:p>
          </table:table-cell>
          <table:table-cell office:value-type="float" office:value="2.088">
            <text:p>2.088</text:p>
          </table:table-cell>
          <table:table-cell office:value-type="float" office:value="2.292">
            <text:p>2.292</text:p>
          </table:table-cell>
          <table:table-cell office:value-type="float" office:value="15.642">
            <text:p>15.642</text:p>
          </table:table-cell>
          <table:table-cell office:value-type="float" office:value="2.466">
            <text:p>2.466</text:p>
          </table:table-cell>
        </table:table-row>
        <table:table-row table:style-name="ro1">
          <table:table-cell office:value-type="date" office:date-value="2026-05-05T07:00:00" table:style-name="ce1">
            <text:p>2026-05-05 07</text:p>
          </table:table-cell>
          <table:table-cell office:value-type="float" office:value="8.77">
            <text:p>8.77</text:p>
          </table:table-cell>
          <table:table-cell office:value-type="float" office:value="4.668">
            <text:p>4.668</text:p>
          </table:table-cell>
          <table:table-cell office:value-type="float" office:value="3.208">
            <text:p>3.208</text:p>
          </table:table-cell>
          <table:table-cell office:value-type="float" office:value="20.748">
            <text:p>20.748</text:p>
          </table:table-cell>
          <table:table-cell office:value-type="float" office:value="18.006">
            <text:p>18.006</text:p>
          </table:table-cell>
          <table:table-cell office:value-type="float" office:value="4.011514">
            <text:p>4.011514</text:p>
          </table:table-cell>
          <table:table-cell office:value-type="float" office:value="10.722">
            <text:p>10.722</text:p>
          </table:table-cell>
          <table:table-cell office:value-type="float" office:value="0">
            <text:p>0</text:p>
          </table:table-cell>
          <table:table-cell office:value-type="float" office:value="10.566">
            <text:p>10.566</text:p>
          </table:table-cell>
          <table:table-cell office:value-type="float" office:value="3.792">
            <text:p>3.792</text:p>
          </table:table-cell>
          <table:table-cell office:value-type="float" office:value="2.21824">
            <text:p>2.21824</text:p>
          </table:table-cell>
          <table:table-cell office:value-type="float" office:value="28.54103">
            <text:p>28.54103</text:p>
          </table:table-cell>
          <table:table-cell office:value-type="float" office:value="0.386">
            <text:p>0.386</text:p>
          </table:table-cell>
          <table:table-cell office:value-type="float" office:value="0.837">
            <text:p>0.837</text:p>
          </table:table-cell>
          <table:table-cell office:value-type="float" office:value="6.3">
            <text:p>6.3</text:p>
          </table:table-cell>
          <table:table-cell office:value-type="float" office:value="3.5">
            <text:p>3.5</text:p>
          </table:table-cell>
          <table:table-cell office:value-type="float" office:value="6.6">
            <text:p>6.6</text:p>
          </table:table-cell>
          <table:table-cell office:value-type="float" office:value="0.713614">
            <text:p>0.713614</text:p>
          </table:table-cell>
          <table:table-cell office:value-type="float" office:value="17.238">
            <text:p>17.238</text:p>
          </table:table-cell>
          <table:table-cell office:value-type="float" office:value="40.368">
            <text:p>40.368</text:p>
          </table:table-cell>
          <table:table-cell office:value-type="float" office:value="1.055">
            <text:p>1.055</text:p>
          </table:table-cell>
          <table:table-cell office:value-type="float" office:value="0">
            <text:p>0</text:p>
          </table:table-cell>
          <table:table-cell office:value-type="float" office:value="9.917739">
            <text:p>9.917738999999999</text:p>
          </table:table-cell>
          <table:table-cell office:value-type="float" office:value="9.768">
            <text:p>9.768000000000001</text:p>
          </table:table-cell>
          <table:table-cell office:value-type="float" office:value="0.916">
            <text:p>0.916</text:p>
          </table:table-cell>
          <table:table-cell office:value-type="float" office:value="9.9">
            <text:p>9.9</text:p>
          </table:table-cell>
          <table:table-cell office:value-type="float" office:value="1.025">
            <text:p>1.025</text:p>
          </table:table-cell>
          <table:table-cell office:value-type="float" office:value="1.237">
            <text:p>1.237</text:p>
          </table:table-cell>
          <table:table-cell office:value-type="float" office:value="17.80128">
            <text:p>17.80128</text:p>
          </table:table-cell>
          <table:table-cell office:value-type="float" office:value="27">
            <text:p>27</text:p>
          </table:table-cell>
          <table:table-cell office:value-type="float" office:value="11.0565">
            <text:p>11.0565</text:p>
          </table:table-cell>
          <table:table-cell office:value-type="float" office:value="13.5135">
            <text:p>13.5135</text:p>
          </table:table-cell>
          <table:table-cell office:value-type="float" office:value="2.314">
            <text:p>2.314</text:p>
          </table:table-cell>
          <table:table-cell office:value-type="float" office:value="5.424">
            <text:p>5.424</text:p>
          </table:table-cell>
          <table:table-cell office:value-type="float" office:value="4.08">
            <text:p>4.08</text:p>
          </table:table-cell>
          <table:table-cell office:value-type="float" office:value="8.682">
            <text:p>8.682</text:p>
          </table:table-cell>
          <table:table-cell office:value-type="float" office:value="0.864">
            <text:p>0.864</text:p>
          </table:table-cell>
        </table:table-row>
        <table:table-row table:style-name="ro1">
          <table:table-cell office:value-type="date" office:date-value="2026-05-05T08:00:00" table:style-name="ce1">
            <text:p>2026-05-05 08</text:p>
          </table:table-cell>
          <table:table-cell office:value-type="float" office:value="10.68">
            <text:p>10.68</text:p>
          </table:table-cell>
          <table:table-cell office:value-type="float" office:value="17.088">
            <text:p>17.088</text:p>
          </table:table-cell>
          <table:table-cell office:value-type="float" office:value="2.067">
            <text:p>2.067</text:p>
          </table:table-cell>
          <table:table-cell office:value-type="float" office:value="14.448">
            <text:p>14.448</text:p>
          </table:table-cell>
          <table:table-cell office:value-type="float" office:value="14.544">
            <text:p>14.544</text:p>
          </table:table-cell>
          <table:table-cell office:value-type="float" office:value="8.46616">
            <text:p>8.46616</text:p>
          </table:table-cell>
          <table:table-cell office:value-type="float" office:value="7.11">
            <text:p>7.11</text:p>
          </table:table-cell>
          <table:table-cell office:value-type="float" office:value="0">
            <text:p>0</text:p>
          </table:table-cell>
          <table:table-cell office:value-type="float" office:value="1.998">
            <text:p>1.998</text:p>
          </table:table-cell>
          <table:table-cell office:value-type="float" office:value="0.318">
            <text:p>0.318</text:p>
          </table:table-cell>
          <table:table-cell office:value-type="float" office:value="1.076992">
            <text:p>1.076992</text:p>
          </table:table-cell>
          <table:table-cell office:value-type="float" office:value="27.73168">
            <text:p>27.73168</text:p>
          </table:table-cell>
          <table:table-cell office:value-type="float" office:value="0.579">
            <text:p>0.579</text:p>
          </table:table-cell>
          <table:table-cell office:value-type="float" office:value="0.339">
            <text:p>0.339</text:p>
          </table:table-cell>
          <table:table-cell office:value-type="float" office:value="4.4">
            <text:p>4.4</text:p>
          </table:table-cell>
          <table:table-cell office:value-type="float" office:value="2.8">
            <text:p>2.8</text:p>
          </table:table-cell>
          <table:table-cell office:value-type="float" office:value="4.8">
            <text:p>4.8</text:p>
          </table:table-cell>
          <table:table-cell office:value-type="float" office:value="0.291119">
            <text:p>0.291119</text:p>
          </table:table-cell>
          <table:table-cell office:value-type="float" office:value="10.362">
            <text:p>10.362</text:p>
          </table:table-cell>
          <table:table-cell office:value-type="float" office:value="36.012">
            <text:p>36.0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03224">
            <text:p>6.103224</text:p>
          </table:table-cell>
          <table:table-cell office:value-type="float" office:value="4.224">
            <text:p>4.224</text:p>
          </table:table-cell>
          <table:table-cell office:value-type="float" office:value="0.038">
            <text:p>0.038</text:p>
          </table:table-cell>
          <table:table-cell office:value-type="float" office:value="11.7">
            <text:p>11.7</text:p>
          </table:table-cell>
          <table:table-cell office:value-type="float" office:value="0.127">
            <text:p>0.127</text:p>
          </table:table-cell>
          <table:table-cell office:value-type="float" office:value="0.295">
            <text:p>0.295</text:p>
          </table:table-cell>
          <table:table-cell office:value-type="float" office:value="25.6536">
            <text:p>25.6536</text:p>
          </table:table-cell>
          <table:table-cell office:value-type="float" office:value="16.452">
            <text:p>16.452</text:p>
          </table:table-cell>
          <table:table-cell office:value-type="float" office:value="7.79625">
            <text:p>7.79625</text:p>
          </table:table-cell>
          <table:table-cell office:value-type="float" office:value="7.79625">
            <text:p>7.79625</text:p>
          </table:table-cell>
          <table:table-cell office:value-type="float" office:value="2.314">
            <text:p>2.314</text:p>
          </table:table-cell>
          <table:table-cell office:value-type="float" office:value="2.532">
            <text:p>2.532</text:p>
          </table:table-cell>
          <table:table-cell office:value-type="float" office:value="0.372">
            <text:p>0.372</text:p>
          </table:table-cell>
          <table:table-cell office:value-type="float" office:value="8.591999">
            <text:p>8.591999</text:p>
          </table:table-cell>
          <table:table-cell office:value-type="float" office:value="4.504">
            <text:p>4.504</text:p>
          </table:table-cell>
        </table:table-row>
        <table:table-row table:style-name="ro1">
          <table:table-cell office:value-type="date" office:date-value="2026-05-05T09:00:00" table:style-name="ce1">
            <text:p>2026-05-05 09</text:p>
          </table:table-cell>
          <table:table-cell office:value-type="float" office:value="8.06">
            <text:p>8.060000000000001</text:p>
          </table:table-cell>
          <table:table-cell office:value-type="float" office:value="10.356">
            <text:p>10.356</text:p>
          </table:table-cell>
          <table:table-cell office:value-type="float" office:value="1.537">
            <text:p>1.537</text:p>
          </table:table-cell>
          <table:table-cell office:value-type="float" office:value="5.082">
            <text:p>5.082</text:p>
          </table:table-cell>
          <table:table-cell office:value-type="float" office:value="10.608">
            <text:p>10.608</text:p>
          </table:table-cell>
          <table:table-cell office:value-type="float" office:value="14.22688">
            <text:p>14.22688</text:p>
          </table:table-cell>
          <table:table-cell office:value-type="float" office:value="7.662">
            <text:p>7.662</text:p>
          </table:table-cell>
          <table:table-cell office:value-type="float" office:value="0">
            <text:p>0</text:p>
          </table:table-cell>
          <table:table-cell office:value-type="float" office:value="0.684">
            <text:p>0.6840000000000001</text:p>
          </table:table-cell>
          <table:table-cell office:value-type="float" office:value="0.18">
            <text:p>0.18</text:p>
          </table:table-cell>
          <table:table-cell office:value-type="float" office:value="0.614176">
            <text:p>0.6141760000000001</text:p>
          </table:table-cell>
          <table:table-cell office:value-type="float" office:value="19.09653">
            <text:p>19.09653</text:p>
          </table:table-cell>
          <table:table-cell office:value-type="float" office:value="0.113">
            <text:p>0.113</text:p>
          </table:table-cell>
          <table:table-cell office:value-type="float" office:value="0.719">
            <text:p>0.719</text:p>
          </table:table-cell>
          <table:table-cell office:value-type="float" office:value="2.7">
            <text:p>2.7</text:p>
          </table:table-cell>
          <table:table-cell office:value-type="float" office:value="2">
            <text:p>2</text:p>
          </table:table-cell>
          <table:table-cell office:value-type="float" office:value="6.6">
            <text:p>6.6</text:p>
          </table:table-cell>
          <table:table-cell office:value-type="float" office:value="0.522175">
            <text:p>0.5221749999999999</text:p>
          </table:table-cell>
          <table:table-cell office:value-type="float" office:value="6.846">
            <text:p>6.846</text:p>
          </table:table-cell>
          <table:table-cell office:value-type="float" office:value="16.482">
            <text:p>16.482</text:p>
          </table:table-cell>
          <table:table-cell office:value-type="float" office:value="1.544">
            <text:p>1.544</text:p>
          </table:table-cell>
          <table:table-cell office:value-type="float" office:value="0">
            <text:p>0</text:p>
          </table:table-cell>
          <table:table-cell office:value-type="float" office:value="6.151335">
            <text:p>6.151335</text:p>
          </table:table-cell>
          <table:table-cell office:value-type="float" office:value="2.262">
            <text:p>2.262</text:p>
          </table:table-cell>
          <table:table-cell office:value-type="float" office:value="0.047">
            <text:p>0.047</text:p>
          </table:table-cell>
          <table:table-cell office:value-type="float" office:value="21.726">
            <text:p>21.726</text:p>
          </table:table-cell>
          <table:table-cell office:value-type="float" office:value="0">
            <text:p>0</text:p>
          </table:table-cell>
          <table:table-cell office:value-type="float" office:value="1.776">
            <text:p>1.776</text:p>
          </table:table-cell>
          <table:table-cell office:value-type="float" office:value="18.4968">
            <text:p>18.4968</text:p>
          </table:table-cell>
          <table:table-cell office:value-type="float" office:value="12.192">
            <text:p>12.192</text:p>
          </table:table-cell>
          <table:table-cell office:value-type="float" office:value="8.36325">
            <text:p>8.363250000000001</text:p>
          </table:table-cell>
          <table:table-cell office:value-type="float" office:value="12.71025">
            <text:p>12.71025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44">
            <text:p>4.344</text:p>
          </table:table-cell>
          <table:table-cell office:value-type="float" office:value="1.837">
            <text:p>1.837</text:p>
          </table:table-cell>
        </table:table-row>
        <table:table-row table:style-name="ro1">
          <table:table-cell office:value-type="date" office:date-value="2026-05-05T10:00:00" table:style-name="ce1">
            <text:p>2026-05-05 10</text:p>
          </table:table-cell>
          <table:table-cell office:value-type="float" office:value="2.48">
            <text:p>2.48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3.558">
            <text:p>3.558</text:p>
          </table:table-cell>
          <table:table-cell office:value-type="float" office:value="1.326">
            <text:p>1.326</text:p>
          </table:table-cell>
          <table:table-cell office:value-type="float" office:value="12.057863">
            <text:p>12.057863</text:p>
          </table:table-cell>
          <table:table-cell office:value-type="float" office:value="1.242">
            <text:p>1.242</text:p>
          </table:table-cell>
          <table:table-cell office:value-type="float" office:value="0">
            <text:p>0</text:p>
          </table:table-cell>
          <table:table-cell office:value-type="float" office:value="1.836">
            <text:p>1.8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58202">
            <text:p>11.5820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2.4">
            <text:p>2.4</text:p>
          </table:table-cell>
          <table:table-cell office:value-type="float" office:value="1.803113">
            <text:p>1.803113</text:p>
          </table:table-cell>
          <table:table-cell office:value-type="float" office:value="2.4">
            <text:p>2.4</text:p>
          </table:table-cell>
          <table:table-cell office:value-type="float" office:value="7.378">
            <text:p>7.378</text:p>
          </table:table-cell>
          <table:table-cell office:value-type="float" office:value="0.176">
            <text:p>0.176</text:p>
          </table:table-cell>
          <table:table-cell office:value-type="float" office:value="0">
            <text:p>0</text:p>
          </table:table-cell>
          <table:table-cell office:value-type="float" office:value="4.914195">
            <text:p>4.914195</text:p>
          </table:table-cell>
          <table:table-cell office:value-type="float" office:value="0.234">
            <text:p>0.234</text:p>
          </table:table-cell>
          <table:table-cell office:value-type="float" office:value="0">
            <text:p>0</text:p>
          </table:table-cell>
          <table:table-cell office:value-type="float" office:value="3.69">
            <text:p>3.69</text:p>
          </table:table-cell>
          <table:table-cell office:value-type="float" office:value="1.723">
            <text:p>1.723</text:p>
          </table:table-cell>
          <table:table-cell office:value-type="float" office:value="0">
            <text:p>0</text:p>
          </table:table-cell>
          <table:table-cell office:value-type="float" office:value="19.98864">
            <text:p>19.98864</text:p>
          </table:table-cell>
          <table:table-cell office:value-type="float" office:value="5.736">
            <text:p>5.736</text:p>
          </table:table-cell>
          <table:table-cell office:value-type="float" office:value="2.12625">
            <text:p>2.12625</text:p>
          </table:table-cell>
          <table:table-cell office:value-type="float" office:value="2.457">
            <text:p>2.457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27">
            <text:p>0.327</text:p>
          </table:table-cell>
        </table:table-row>
        <table:table-row table:style-name="ro1">
          <table:table-cell office:value-type="date" office:date-value="2026-05-05T11:00:00" table:style-name="ce1">
            <text:p>2026-05-05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59">
            <text:p>0.059</text:p>
          </table:table-cell>
          <table:table-cell office:value-type="float" office:value="0.216">
            <text:p>0.216</text:p>
          </table:table-cell>
          <table:table-cell office:value-type="float" office:value="0.486">
            <text:p>0.486</text:p>
          </table:table-cell>
          <table:table-cell office:value-type="float" office:value="5.107683">
            <text:p>5.107683</text:p>
          </table:table-cell>
          <table:table-cell office:value-type="float" office:value="0.558">
            <text:p>0.55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4402">
            <text:p>16.4402</text:p>
          </table:table-cell>
          <table:table-cell office:value-type="float" office:value="0">
            <text:p>0</text:p>
          </table:table-cell>
          <table:table-cell office:value-type="float" office:value="0.028">
            <text:p>0.028</text:p>
          </table:table-cell>
          <table:table-cell office:value-type="float" office:value="0.8">
            <text:p>0.8</text:p>
          </table:table-cell>
          <table:table-cell office:value-type="float" office:value="0.5">
            <text:p>0.5</text:p>
          </table:table-cell>
          <table:table-cell office:value-type="float" office:value="1.1">
            <text:p>1.1</text:p>
          </table:table-cell>
          <table:table-cell office:value-type="float" office:value="0.28608">
            <text:p>0.286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">
            <text:p>0.02</text:p>
          </table:table-cell>
          <table:table-cell office:value-type="float" office:value="0">
            <text:p>0</text:p>
          </table:table-cell>
          <table:table-cell office:value-type="float" office:value="5.127258">
            <text:p>5.127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06">
            <text:p>3.006</text:p>
          </table:table-cell>
          <table:table-cell office:value-type="float" office:value="0.406">
            <text:p>0.406</text:p>
          </table:table-cell>
          <table:table-cell office:value-type="float" office:value="0.029">
            <text:p>0.029</text:p>
          </table:table-cell>
          <table:table-cell office:value-type="float" office:value="26.38944">
            <text:p>26.38944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9">
            <text:p>0.039</text:p>
          </table:table-cell>
        </table:table-row>
        <table:table-row table:style-name="ro1">
          <table:table-cell office:value-type="date" office:date-value="2026-05-05T12:00:00" table:style-name="ce1">
            <text:p>2026-05-05 12</text:p>
          </table:table-cell>
          <table:table-cell office:value-type="float" office:value="1.73">
            <text:p>1.73</text:p>
          </table:table-cell>
          <table:table-cell office:value-type="float" office:value="0">
            <text:p>0</text:p>
          </table:table-cell>
          <table:table-cell office:value-type="float" office:value="0.032">
            <text:p>0.0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35154">
            <text:p>3.335154</text:p>
          </table:table-cell>
          <table:table-cell office:value-type="float" office:value="1.128">
            <text:p>1.128</text:p>
          </table:table-cell>
          <table:table-cell office:value-type="float" office:value="0">
            <text:p>0</text:p>
          </table:table-cell>
          <table:table-cell office:value-type="float" office:value="0.108">
            <text:p>0.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.50246">
            <text:p>16.50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4">
            <text:p>0.4</text:p>
          </table:table-cell>
          <table:table-cell office:value-type="float" office:value="0.26508">
            <text:p>0.265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9093">
            <text:p>0.969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1">
            <text:p>3.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7.60912">
            <text:p>27.60912</text:p>
          </table:table-cell>
          <table:table-cell office:value-type="float" office:value="41.028">
            <text:p>41.028</text:p>
          </table:table-cell>
          <table:table-cell office:value-type="float" office:value="4.29975">
            <text:p>4.29975</text:p>
          </table:table-cell>
          <table:table-cell office:value-type="float" office:value="4.725">
            <text:p>4.725</text:p>
          </table:table-cell>
          <table:table-cell office:value-type="float" office:value="2.314">
            <text:p>2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86">
            <text:p>0.786</text:p>
          </table:table-cell>
          <table:table-cell office:value-type="float" office:value="0.05">
            <text:p>0.05</text:p>
          </table:table-cell>
        </table:table-row>
        <table:table-row table:style-name="ro1">
          <table:table-cell office:value-type="date" office:date-value="2026-05-05T13:00:00" table:style-name="ce1">
            <text:p>2026-05-05 13</text:p>
          </table:table-cell>
          <table:table-cell office:value-type="float" office:value="0.56">
            <text:p>0.5600000000000001</text:p>
          </table:table-cell>
          <table:table-cell office:value-type="float" office:value="0">
            <text:p>0</text:p>
          </table:table-cell>
          <table:table-cell office:value-type="float" office:value="0.026">
            <text:p>0.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61355">
            <text:p>4.361355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.16654">
            <text:p>17.16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523815">
            <text:p>0.5238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25486">
            <text:p>2.625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6">
            <text:p>1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2896">
            <text:p>13.72896</text:p>
          </table:table-cell>
          <table:table-cell office:value-type="float" office:value="45.624">
            <text:p>45.624</text:p>
          </table:table-cell>
          <table:table-cell office:value-type="float" office:value="0.945">
            <text:p>0.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32">
            <text:p>1.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4:00:00" table:style-name="ce1">
            <text:p>2026-05-05 14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1.819175">
            <text:p>1.81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.41307">
            <text:p>23.41307</text:p>
          </table:table-cell>
          <table:table-cell office:value-type="float" office:value="0.082">
            <text:p>0.08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.1">
            <text:p>0.1</text:p>
          </table:table-cell>
          <table:table-cell office:value-type="float" office:value="0.539524">
            <text:p>0.539524</text:p>
          </table:table-cell>
          <table:table-cell office:value-type="float" office:value="0">
            <text:p>0</text:p>
          </table:table-cell>
          <table:table-cell office:value-type="float" office:value="0.129">
            <text:p>0.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76692">
            <text:p>2.776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.06032">
            <text:p>34.06032</text:p>
          </table:table-cell>
          <table:table-cell office:value-type="float" office:value="63.312">
            <text:p>63.3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16">
            <text:p>0.8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5:00:00" table:style-name="ce1">
            <text:p>2026-05-05 15</text:p>
          </table:table-cell>
          <table:table-cell office:value-type="float" office:value="4.85">
            <text:p>4.85</text:p>
          </table:table-cell>
          <table:table-cell office:value-type="float" office:value="0">
            <text:p>0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32">
            <text:p>1.032</text:p>
          </table:table-cell>
          <table:table-cell office:value-type="float" office:value="0.285632">
            <text:p>0.285632</text:p>
          </table:table-cell>
          <table:table-cell office:value-type="float" office:value="26.83932">
            <text:p>26.839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2">
            <text:p>0.2</text:p>
          </table:table-cell>
          <table:table-cell office:value-type="float" office:value="2.1">
            <text:p>2.1</text:p>
          </table:table-cell>
          <table:table-cell office:value-type="float" office:value="0.529044">
            <text:p>0.529044</text:p>
          </table:table-cell>
          <table:table-cell office:value-type="float" office:value="0">
            <text:p>0</text:p>
          </table:table-cell>
          <table:table-cell office:value-type="float" office:value="0.058">
            <text:p>0.0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5">
            <text:p>0.235</text:p>
          </table:table-cell>
          <table:table-cell office:value-type="float" office:value="0">
            <text:p>0</text:p>
          </table:table-cell>
          <table:table-cell office:value-type="float" office:value="30.56256">
            <text:p>30.56256</text:p>
          </table:table-cell>
          <table:table-cell office:value-type="float" office:value="35.832">
            <text:p>35.8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76">
            <text:p>1.176</text:p>
          </table:table-cell>
          <table:table-cell office:value-type="float" office:value="0.672">
            <text:p>0.6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6:00:00" table:style-name="ce1">
            <text:p>2026-05-05 16</text:p>
          </table:table-cell>
          <table:table-cell office:value-type="float" office:value="2.82">
            <text:p>2.82</text:p>
          </table:table-cell>
          <table:table-cell office:value-type="float" office:value="0">
            <text:p>0</text:p>
          </table:table-cell>
          <table:table-cell office:value-type="float" office:value="0.07">
            <text:p>0.07000000000000001</text:p>
          </table:table-cell>
          <table:table-cell office:value-type="float" office:value="0.072">
            <text:p>0.0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4">
            <text:p>0.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02">
            <text:p>1.902</text:p>
          </table:table-cell>
          <table:table-cell office:value-type="float" office:value="0.684704">
            <text:p>0.684704</text:p>
          </table:table-cell>
          <table:table-cell office:value-type="float" office:value="12.2046">
            <text:p>12.20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1">
            <text:p>0.1</text:p>
          </table:table-cell>
          <table:table-cell office:value-type="float" office:value="1.1">
            <text:p>1.1</text:p>
          </table:table-cell>
          <table:table-cell office:value-type="float" office:value="0.496899">
            <text:p>0.496899</text:p>
          </table:table-cell>
          <table:table-cell office:value-type="float" office:value="0">
            <text:p>0</text:p>
          </table:table-cell>
          <table:table-cell office:value-type="float" office:value="0.405">
            <text:p>0.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22">
            <text:p>0.5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9608">
            <text:p>13.9608</text:p>
          </table:table-cell>
          <table:table-cell office:value-type="float" office:value="36.948">
            <text:p>36.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44">
            <text:p>0.144</text:p>
          </table:table-cell>
          <table:table-cell office:value-type="float" office:value="0.36">
            <text:p>0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7:00:00" table:style-name="ce1">
            <text:p>2026-05-05 17</text:p>
          </table:table-cell>
          <table:table-cell office:value-type="float" office:value="0">
            <text:p>0</text:p>
          </table:table-cell>
          <table:table-cell office:value-type="float" office:value="3.504">
            <text:p>3.504</text:p>
          </table:table-cell>
          <table:table-cell office:value-type="float" office:value="0.043">
            <text:p>0.0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906">
            <text:p>6.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052">
            <text:p>2.052</text:p>
          </table:table-cell>
          <table:table-cell office:value-type="float" office:value="1.066688">
            <text:p>1.066688</text:p>
          </table:table-cell>
          <table:table-cell office:value-type="float" office:value="6.518388">
            <text:p>6.518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.7">
            <text:p>0.7</text:p>
          </table:table-cell>
          <table:table-cell office:value-type="float" office:value="2">
            <text:p>2</text:p>
          </table:table-cell>
          <table:table-cell office:value-type="float" office:value="0.52916">
            <text:p>0.529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6">
            <text:p>0.2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45">
            <text:p>0.745</text:p>
          </table:table-cell>
          <table:table-cell office:value-type="float" office:value="0.558">
            <text:p>0.5580000000000001</text:p>
          </table:table-cell>
          <table:table-cell office:value-type="float" office:value="0.856">
            <text:p>0.856</text:p>
          </table:table-cell>
          <table:table-cell office:value-type="float" office:value="0">
            <text:p>0</text:p>
          </table:table-cell>
          <table:table-cell office:value-type="float" office:value="22.55904">
            <text:p>22.55904</text:p>
          </table:table-cell>
          <table:table-cell office:value-type="float" office:value="6.372">
            <text:p>6.372</text:p>
          </table:table-cell>
          <table:table-cell office:value-type="float" office:value="4.77225">
            <text:p>4.77225</text:p>
          </table:table-cell>
          <table:table-cell office:value-type="float" office:value="5.67">
            <text:p>5.67</text:p>
          </table:table-cell>
          <table:table-cell office:value-type="float" office:value="0.436">
            <text:p>0.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1">
            <text:p>0.751</text:p>
          </table:table-cell>
        </table:table-row>
        <table:table-row table:style-name="ro1">
          <table:table-cell office:value-type="date" office:date-value="2026-05-05T18:00:00" table:style-name="ce1">
            <text:p>2026-05-05 18</text:p>
          </table:table-cell>
          <table:table-cell office:value-type="float" office:value="9.37">
            <text:p>9.369999999999999</text:p>
          </table:table-cell>
          <table:table-cell office:value-type="float" office:value="3.984">
            <text:p>3.984</text:p>
          </table:table-cell>
          <table:table-cell office:value-type="float" office:value="0.601">
            <text:p>0.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31958">
            <text:p>3.031958</text:p>
          </table:table-cell>
          <table:table-cell office:value-type="float" office:value="15.51">
            <text:p>15.51</text:p>
          </table:table-cell>
          <table:table-cell office:value-type="float" office:value="0">
            <text:p>0</text:p>
          </table:table-cell>
          <table:table-cell office:value-type="float" office:value="6.84">
            <text:p>6.84</text:p>
          </table:table-cell>
          <table:table-cell office:value-type="float" office:value="5.898">
            <text:p>5.898</text:p>
          </table:table-cell>
          <table:table-cell office:value-type="float" office:value="3.88096">
            <text:p>3.88096</text:p>
          </table:table-cell>
          <table:table-cell office:value-type="float" office:value="10.29536">
            <text:p>10.29536</text:p>
          </table:table-cell>
          <table:table-cell office:value-type="float" office:value="1.004">
            <text:p>1.004</text:p>
          </table:table-cell>
          <table:table-cell office:value-type="float" office:value="1.353">
            <text:p>1.353</text:p>
          </table:table-cell>
          <table:table-cell office:value-type="float" office:value="3.9">
            <text:p>3.9</text:p>
          </table:table-cell>
          <table:table-cell office:value-type="float" office:value="2">
            <text:p>2</text:p>
          </table:table-cell>
          <table:table-cell office:value-type="float" office:value="6.1">
            <text:p>6.1</text:p>
          </table:table-cell>
          <table:table-cell office:value-type="float" office:value="1.358121">
            <text:p>1.358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27">
            <text:p>1.527</text:p>
          </table:table-cell>
          <table:table-cell office:value-type="float" office:value="0">
            <text:p>0</text:p>
          </table:table-cell>
          <table:table-cell office:value-type="float" office:value="0.54984">
            <text:p>0.54984</text:p>
          </table:table-cell>
          <table:table-cell office:value-type="float" office:value="0.66">
            <text:p>0.66</text:p>
          </table:table-cell>
          <table:table-cell office:value-type="float" office:value="0.72">
            <text:p>0.72</text:p>
          </table:table-cell>
          <table:table-cell office:value-type="float" office:value="4.05">
            <text:p>4.05</text:p>
          </table:table-cell>
          <table:table-cell office:value-type="float" office:value="0.114">
            <text:p>0.114</text:p>
          </table:table-cell>
          <table:table-cell office:value-type="float" office:value="2.1">
            <text:p>2.1</text:p>
          </table:table-cell>
          <table:table-cell office:value-type="float" office:value="17.44848">
            <text:p>17.44848</text:p>
          </table:table-cell>
          <table:table-cell office:value-type="float" office:value="0.492">
            <text:p>0.492</text:p>
          </table:table-cell>
          <table:table-cell office:value-type="float" office:value="21.168">
            <text:p>21.168</text:p>
          </table:table-cell>
          <table:table-cell office:value-type="float" office:value="18.19125">
            <text:p>18.19125</text:p>
          </table:table-cell>
          <table:table-cell office:value-type="float" office:value="1.821">
            <text:p>1.821</text:p>
          </table:table-cell>
          <table:table-cell office:value-type="float" office:value="6.876">
            <text:p>6.876</text:p>
          </table:table-cell>
          <table:table-cell office:value-type="float" office:value="5.448">
            <text:p>5.448</text:p>
          </table:table-cell>
          <table:table-cell office:value-type="float" office:value="3.156">
            <text:p>3.156</text:p>
          </table:table-cell>
          <table:table-cell office:value-type="float" office:value="2.867">
            <text:p>2.867</text:p>
          </table:table-cell>
        </table:table-row>
        <table:table-row table:style-name="ro1">
          <table:table-cell office:value-type="date" office:date-value="2026-05-05T19:00:00" table:style-name="ce1">
            <text:p>2026-05-05 19</text:p>
          </table:table-cell>
          <table:table-cell office:value-type="float" office:value="29.55">
            <text:p>29.55</text:p>
          </table:table-cell>
          <table:table-cell office:value-type="float" office:value="9.252">
            <text:p>9.252000000000001</text:p>
          </table:table-cell>
          <table:table-cell office:value-type="float" office:value="0.39">
            <text:p>0.39</text:p>
          </table:table-cell>
          <table:table-cell office:value-type="float" office:value="0.522">
            <text:p>0.522</text:p>
          </table:table-cell>
          <table:table-cell office:value-type="float" office:value="0.696">
            <text:p>0.696</text:p>
          </table:table-cell>
          <table:table-cell office:value-type="float" office:value="13.830393">
            <text:p>13.830393</text:p>
          </table:table-cell>
          <table:table-cell office:value-type="float" office:value="21.084">
            <text:p>21.084</text:p>
          </table:table-cell>
          <table:table-cell office:value-type="float" office:value="0.017214">
            <text:p>0.017214</text:p>
          </table:table-cell>
          <table:table-cell office:value-type="float" office:value="13.752">
            <text:p>13.752</text:p>
          </table:table-cell>
          <table:table-cell office:value-type="float" office:value="10.548">
            <text:p>10.548</text:p>
          </table:table-cell>
          <table:table-cell office:value-type="float" office:value="6.547456">
            <text:p>6.547456</text:p>
          </table:table-cell>
          <table:table-cell office:value-type="float" office:value="32.48402">
            <text:p>32.48402</text:p>
          </table:table-cell>
          <table:table-cell office:value-type="float" office:value="2.056">
            <text:p>2.056</text:p>
          </table:table-cell>
          <table:table-cell office:value-type="float" office:value="1.879">
            <text:p>1.879</text:p>
          </table:table-cell>
          <table:table-cell office:value-type="float" office:value="6.3">
            <text:p>6.3</text:p>
          </table:table-cell>
          <table:table-cell office:value-type="float" office:value="3.3">
            <text:p>3.3</text:p>
          </table:table-cell>
          <table:table-cell office:value-type="float" office:value="14.2">
            <text:p>14.2</text:p>
          </table:table-cell>
          <table:table-cell office:value-type="float" office:value="3.001451">
            <text:p>3.001451</text:p>
          </table:table-cell>
          <table:table-cell office:value-type="float" office:value="1.944">
            <text:p>1.944</text:p>
          </table:table-cell>
          <table:table-cell office:value-type="float" office:value="0">
            <text:p>0</text:p>
          </table:table-cell>
          <table:table-cell office:value-type="float" office:value="1.622">
            <text:p>1.622</text:p>
          </table:table-cell>
          <table:table-cell office:value-type="float" office:value="0">
            <text:p>0</text:p>
          </table:table-cell>
          <table:table-cell office:value-type="float" office:value="5.56713">
            <text:p>5.56713</text:p>
          </table:table-cell>
          <table:table-cell office:value-type="float" office:value="1.95">
            <text:p>1.95</text:p>
          </table:table-cell>
          <table:table-cell office:value-type="float" office:value="1.55">
            <text:p>1.55</text:p>
          </table:table-cell>
          <table:table-cell office:value-type="float" office:value="11.754">
            <text:p>11.754</text:p>
          </table:table-cell>
          <table:table-cell office:value-type="float" office:value="0.366">
            <text:p>0.366</text:p>
          </table:table-cell>
          <table:table-cell office:value-type="float" office:value="3.357">
            <text:p>3.357</text:p>
          </table:table-cell>
          <table:table-cell office:value-type="float" office:value="4.10256">
            <text:p>4.10256</text:p>
          </table:table-cell>
          <table:table-cell office:value-type="float" office:value="44.28">
            <text:p>44.28</text:p>
          </table:table-cell>
          <table:table-cell office:value-type="float" office:value="16.254">
            <text:p>16.254</text:p>
          </table:table-cell>
          <table:table-cell office:value-type="float" office:value="22.113">
            <text:p>22.113</text:p>
          </table:table-cell>
          <table:table-cell office:value-type="float" office:value="2.117">
            <text:p>2.117</text:p>
          </table:table-cell>
          <table:table-cell office:value-type="float" office:value="13.8">
            <text:p>13.8</text:p>
          </table:table-cell>
          <table:table-cell office:value-type="float" office:value="18">
            <text:p>18</text:p>
          </table:table-cell>
          <table:table-cell office:value-type="float" office:value="14.928">
            <text:p>14.928</text:p>
          </table:table-cell>
          <table:table-cell office:value-type="float" office:value="3.484">
            <text:p>3.484</text:p>
          </table:table-cell>
        </table:table-row>
        <table:table-row table:style-name="ro1">
          <table:table-cell office:value-type="date" office:date-value="2026-05-05T20:00:00" table:style-name="ce1">
            <text:p>2026-05-05 20</text:p>
          </table:table-cell>
          <table:table-cell office:value-type="float" office:value="24.48">
            <text:p>24.48</text:p>
          </table:table-cell>
          <table:table-cell office:value-type="float" office:value="9.276">
            <text:p>9.276</text:p>
          </table:table-cell>
          <table:table-cell office:value-type="float" office:value="0.111">
            <text:p>0.111</text:p>
          </table:table-cell>
          <table:table-cell office:value-type="float" office:value="2.994">
            <text:p>2.994</text:p>
          </table:table-cell>
          <table:table-cell office:value-type="float" office:value="1.68">
            <text:p>1.68</text:p>
          </table:table-cell>
          <table:table-cell office:value-type="float" office:value="27.987305">
            <text:p>27.987305</text:p>
          </table:table-cell>
          <table:table-cell office:value-type="float" office:value="20.7">
            <text:p>20.7</text:p>
          </table:table-cell>
          <table:table-cell office:value-type="float" office:value="0.345959">
            <text:p>0.345959</text:p>
          </table:table-cell>
          <table:table-cell office:value-type="float" office:value="11.628">
            <text:p>11.628</text:p>
          </table:table-cell>
          <table:table-cell office:value-type="float" office:value="18.954">
            <text:p>18.954</text:p>
          </table:table-cell>
          <table:table-cell office:value-type="float" office:value="13.26848">
            <text:p>13.26848</text:p>
          </table:table-cell>
          <table:table-cell office:value-type="float" office:value="28.45802">
            <text:p>28.45802</text:p>
          </table:table-cell>
          <table:table-cell office:value-type="float" office:value="2.381">
            <text:p>2.381</text:p>
          </table:table-cell>
          <table:table-cell office:value-type="float" office:value="2.021">
            <text:p>2.021</text:p>
          </table:table-cell>
          <table:table-cell office:value-type="float" office:value="8.6">
            <text:p>8.6</text:p>
          </table:table-cell>
          <table:table-cell office:value-type="float" office:value="3.2">
            <text:p>3.2</text:p>
          </table:table-cell>
          <table:table-cell office:value-type="float" office:value="17.4">
            <text:p>17.4</text:p>
          </table:table-cell>
          <table:table-cell office:value-type="float" office:value="5.204165">
            <text:p>5.204165</text:p>
          </table:table-cell>
          <table:table-cell office:value-type="float" office:value="0.39">
            <text:p>0.39</text:p>
          </table:table-cell>
          <table:table-cell office:value-type="float" office:value="1.257">
            <text:p>1.257</text:p>
          </table:table-cell>
          <table:table-cell office:value-type="float" office:value="2.244">
            <text:p>2.244</text:p>
          </table:table-cell>
          <table:table-cell office:value-type="float" office:value="0">
            <text:p>0</text:p>
          </table:table-cell>
          <table:table-cell office:value-type="float" office:value="10.94182">
            <text:p>10.94182</text:p>
          </table:table-cell>
          <table:table-cell office:value-type="float" office:value="2.154">
            <text:p>2.154</text:p>
          </table:table-cell>
          <table:table-cell office:value-type="float" office:value="2.011">
            <text:p>2.011</text:p>
          </table:table-cell>
          <table:table-cell office:value-type="float" office:value="6.066">
            <text:p>6.066</text:p>
          </table:table-cell>
          <table:table-cell office:value-type="float" office:value="0.111">
            <text:p>0.111</text:p>
          </table:table-cell>
          <table:table-cell office:value-type="float" office:value="4.642">
            <text:p>4.642</text:p>
          </table:table-cell>
          <table:table-cell office:value-type="float" office:value="39.8664">
            <text:p>39.8664</text:p>
          </table:table-cell>
          <table:table-cell office:value-type="float" office:value="64.092">
            <text:p>64.092</text:p>
          </table:table-cell>
          <table:table-cell office:value-type="float" office:value="12.5685">
            <text:p>12.5685</text:p>
          </table:table-cell>
          <table:table-cell office:value-type="float" office:value="15.5925">
            <text:p>15.5925</text:p>
          </table:table-cell>
          <table:table-cell office:value-type="float" office:value="4.587">
            <text:p>4.587</text:p>
          </table:table-cell>
          <table:table-cell office:value-type="float" office:value="21.792">
            <text:p>21.792</text:p>
          </table:table-cell>
          <table:table-cell office:value-type="float" office:value="14.592">
            <text:p>14.592</text:p>
          </table:table-cell>
          <table:table-cell office:value-type="float" office:value="27.234">
            <text:p>27.234</text:p>
          </table:table-cell>
          <table:table-cell office:value-type="float" office:value="3.139">
            <text:p>3.139</text:p>
          </table:table-cell>
        </table:table-row>
        <table:table-row table:style-name="ro1">
          <table:table-cell office:value-type="date" office:date-value="2026-05-05T21:00:00" table:style-name="ce1">
            <text:p>2026-05-05 21</text:p>
          </table:table-cell>
          <table:table-cell office:value-type="float" office:value="19.52">
            <text:p>19.52</text:p>
          </table:table-cell>
          <table:table-cell office:value-type="float" office:value="10.368">
            <text:p>10.368</text:p>
          </table:table-cell>
          <table:table-cell office:value-type="float" office:value="1.209">
            <text:p>1.209</text:p>
          </table:table-cell>
          <table:table-cell office:value-type="float" office:value="4.506">
            <text:p>4.506</text:p>
          </table:table-cell>
          <table:table-cell office:value-type="float" office:value="4.686">
            <text:p>4.686</text:p>
          </table:table-cell>
          <table:table-cell office:value-type="float" office:value="40.255074">
            <text:p>40.255074</text:p>
          </table:table-cell>
          <table:table-cell office:value-type="float" office:value="44.736">
            <text:p>44.736</text:p>
          </table:table-cell>
          <table:table-cell office:value-type="float" office:value="0">
            <text:p>0</text:p>
          </table:table-cell>
          <table:table-cell office:value-type="float" office:value="16.074">
            <text:p>16.074</text:p>
          </table:table-cell>
          <table:table-cell office:value-type="float" office:value="16.746">
            <text:p>16.746</text:p>
          </table:table-cell>
          <table:table-cell office:value-type="float" office:value="10.54618">
            <text:p>10.54618</text:p>
          </table:table-cell>
          <table:table-cell office:value-type="float" office:value="33.81219">
            <text:p>33.81219</text:p>
          </table:table-cell>
          <table:table-cell office:value-type="float" office:value="2.488">
            <text:p>2.488</text:p>
          </table:table-cell>
          <table:table-cell office:value-type="float" office:value="2.637">
            <text:p>2.637</text:p>
          </table:table-cell>
          <table:table-cell office:value-type="float" office:value="9.3">
            <text:p>9.300000000000001</text:p>
          </table:table-cell>
          <table:table-cell office:value-type="float" office:value="6.4">
            <text:p>6.4</text:p>
          </table:table-cell>
          <table:table-cell office:value-type="float" office:value="18.8">
            <text:p>18.8</text:p>
          </table:table-cell>
          <table:table-cell office:value-type="float" office:value="2.192523">
            <text:p>2.192523</text:p>
          </table:table-cell>
          <table:table-cell office:value-type="float" office:value="4.98">
            <text:p>4.98</text:p>
          </table:table-cell>
          <table:table-cell office:value-type="float" office:value="5.108">
            <text:p>5.108</text:p>
          </table:table-cell>
          <table:table-cell office:value-type="float" office:value="0.902">
            <text:p>0.902</text:p>
          </table:table-cell>
          <table:table-cell office:value-type="float" office:value="0">
            <text:p>0</text:p>
          </table:table-cell>
          <table:table-cell office:value-type="float" office:value="15.80103">
            <text:p>15.80103</text:p>
          </table:table-cell>
          <table:table-cell office:value-type="float" office:value="6.066">
            <text:p>6.066</text:p>
          </table:table-cell>
          <table:table-cell office:value-type="float" office:value="3.218">
            <text:p>3.218</text:p>
          </table:table-cell>
          <table:table-cell office:value-type="float" office:value="17.712">
            <text:p>17.712</text:p>
          </table:table-cell>
          <table:table-cell office:value-type="float" office:value="0.65">
            <text:p>0.65</text:p>
          </table:table-cell>
          <table:table-cell office:value-type="float" office:value="1.25">
            <text:p>1.25</text:p>
          </table:table-cell>
          <table:table-cell office:value-type="float" office:value="53.424">
            <text:p>53.424</text:p>
          </table:table-cell>
          <table:table-cell office:value-type="float" office:value="58.848">
            <text:p>58.848</text:p>
          </table:table-cell>
          <table:table-cell office:value-type="float" office:value="50.22675">
            <text:p>50.22675</text:p>
          </table:table-cell>
          <table:table-cell office:value-type="float" office:value="47.58075">
            <text:p>47.58075</text:p>
          </table:table-cell>
          <table:table-cell office:value-type="float" office:value="3.536">
            <text:p>3.536</text:p>
          </table:table-cell>
          <table:table-cell office:value-type="float" office:value="43.164">
            <text:p>43.164</text:p>
          </table:table-cell>
          <table:table-cell office:value-type="float" office:value="31.128">
            <text:p>31.128</text:p>
          </table:table-cell>
          <table:table-cell office:value-type="float" office:value="46.794">
            <text:p>46.794</text:p>
          </table:table-cell>
          <table:table-cell office:value-type="float" office:value="2.372">
            <text:p>2.372</text:p>
          </table:table-cell>
        </table:table-row>
        <table:table-row table:style-name="ro1">
          <table:table-cell office:value-type="date" office:date-value="2026-05-05T22:00:00" table:style-name="ce1">
            <text:p>2026-05-05 22</text:p>
          </table:table-cell>
          <table:table-cell office:value-type="float" office:value="26.44">
            <text:p>26.44</text:p>
          </table:table-cell>
          <table:table-cell office:value-type="float" office:value="12.444">
            <text:p>12.444</text:p>
          </table:table-cell>
          <table:table-cell office:value-type="float" office:value="0.852">
            <text:p>0.852</text:p>
          </table:table-cell>
          <table:table-cell office:value-type="float" office:value="4.398">
            <text:p>4.398</text:p>
          </table:table-cell>
          <table:table-cell office:value-type="float" office:value="2.982">
            <text:p>2.982</text:p>
          </table:table-cell>
          <table:table-cell office:value-type="float" office:value="35.590523">
            <text:p>35.590523</text:p>
          </table:table-cell>
          <table:table-cell office:value-type="float" office:value="41.706">
            <text:p>41.706</text:p>
          </table:table-cell>
          <table:table-cell office:value-type="float" office:value="1.060066">
            <text:p>1.060066</text:p>
          </table:table-cell>
          <table:table-cell office:value-type="float" office:value="19.98">
            <text:p>19.98</text:p>
          </table:table-cell>
          <table:table-cell office:value-type="float" office:value="6.798">
            <text:p>6.798</text:p>
          </table:table-cell>
          <table:table-cell office:value-type="float" office:value="12.91059">
            <text:p>12.91059</text:p>
          </table:table-cell>
          <table:table-cell office:value-type="float" office:value="39.54406">
            <text:p>39.54406</text:p>
          </table:table-cell>
          <table:table-cell office:value-type="float" office:value="1.881">
            <text:p>1.881</text:p>
          </table:table-cell>
          <table:table-cell office:value-type="float" office:value="2.397">
            <text:p>2.3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.4">
            <text:p>11.4</text:p>
          </table:table-cell>
          <table:table-cell office:value-type="float" office:value="3.788344">
            <text:p>3.788344</text:p>
          </table:table-cell>
          <table:table-cell office:value-type="float" office:value="3.816">
            <text:p>3.816</text:p>
          </table:table-cell>
          <table:table-cell office:value-type="float" office:value="8.826">
            <text:p>8.826000000000001</text:p>
          </table:table-cell>
          <table:table-cell office:value-type="float" office:value="3.205">
            <text:p>3.205</text:p>
          </table:table-cell>
          <table:table-cell office:value-type="float" office:value="0">
            <text:p>0</text:p>
          </table:table-cell>
          <table:table-cell office:value-type="float" office:value="13.24427">
            <text:p>13.24427</text:p>
          </table:table-cell>
          <table:table-cell office:value-type="float" office:value="13.83">
            <text:p>13.83</text:p>
          </table:table-cell>
          <table:table-cell office:value-type="float" office:value="5.576">
            <text:p>5.576</text:p>
          </table:table-cell>
          <table:table-cell office:value-type="float" office:value="13.968">
            <text:p>13.968</text:p>
          </table:table-cell>
          <table:table-cell office:value-type="float" office:value="0.037">
            <text:p>0.037</text:p>
          </table:table-cell>
          <table:table-cell office:value-type="float" office:value="6.413">
            <text:p>6.413</text:p>
          </table:table-cell>
          <table:table-cell office:value-type="float" office:value="47.85984">
            <text:p>47.85984</text:p>
          </table:table-cell>
          <table:table-cell office:value-type="float" office:value="48.492">
            <text:p>48.492</text:p>
          </table:table-cell>
          <table:table-cell office:value-type="float" office:value="31.89375">
            <text:p>31.89375</text:p>
          </table:table-cell>
          <table:table-cell office:value-type="float" office:value="38.8395">
            <text:p>38.8395</text:p>
          </table:table-cell>
          <table:table-cell office:value-type="float" office:value="2.004">
            <text:p>2.004</text:p>
          </table:table-cell>
          <table:table-cell office:value-type="float" office:value="17.46">
            <text:p>17.46</text:p>
          </table:table-cell>
          <table:table-cell office:value-type="float" office:value="6.636">
            <text:p>6.636</text:p>
          </table:table-cell>
          <table:table-cell office:value-type="float" office:value="33.894">
            <text:p>33.894</text:p>
          </table:table-cell>
          <table:table-cell office:value-type="float" office:value="2.57">
            <text:p>2.57</text:p>
          </table:table-cell>
        </table:table-row>
        <table:table-row table:style-name="ro1">
          <table:table-cell office:value-type="date" office:date-value="2026-05-05T23:00:00" table:style-name="ce1">
            <text:p>2026-05-05 23</text:p>
          </table:table-cell>
          <table:table-cell office:value-type="float" office:value="8.34">
            <text:p>8.34</text:p>
          </table:table-cell>
          <table:table-cell office:value-type="float" office:value="23.376">
            <text:p>23.376</text:p>
          </table:table-cell>
          <table:table-cell office:value-type="float" office:value="0.982">
            <text:p>0.982</text:p>
          </table:table-cell>
          <table:table-cell office:value-type="float" office:value="11.544">
            <text:p>11.544</text:p>
          </table:table-cell>
          <table:table-cell office:value-type="float" office:value="8.544">
            <text:p>8.544000000000001</text:p>
          </table:table-cell>
          <table:table-cell office:value-type="float" office:value="44.499813">
            <text:p>44.499813</text:p>
          </table:table-cell>
          <table:table-cell office:value-type="float" office:value="4.05">
            <text:p>4.05</text:p>
          </table:table-cell>
          <table:table-cell office:value-type="float" office:value="0.114011">
            <text:p>0.114011</text:p>
          </table:table-cell>
          <table:table-cell office:value-type="float" office:value="20.214">
            <text:p>20.214</text:p>
          </table:table-cell>
          <table:table-cell office:value-type="float" office:value="18.534">
            <text:p>18.534</text:p>
          </table:table-cell>
          <table:table-cell office:value-type="float" office:value="19.75808">
            <text:p>19.75808</text:p>
          </table:table-cell>
          <table:table-cell office:value-type="float" office:value="28.49953">
            <text:p>28.49953</text:p>
          </table:table-cell>
          <table:table-cell office:value-type="float" office:value="3.566">
            <text:p>3.566</text:p>
          </table:table-cell>
          <table:table-cell office:value-type="float" office:value="1.869">
            <text:p>1.869</text:p>
          </table:table-cell>
          <table:table-cell office:value-type="float" office:value="1">
            <text:p>1</text:p>
          </table:table-cell>
          <table:table-cell office:value-type="float" office:value="1.6">
            <text:p>1.6</text:p>
          </table:table-cell>
          <table:table-cell office:value-type="float" office:value="3.2">
            <text:p>3.2</text:p>
          </table:table-cell>
          <table:table-cell office:value-type="float" office:value="2.831886">
            <text:p>2.831886</text:p>
          </table:table-cell>
          <table:table-cell office:value-type="float" office:value="8.358">
            <text:p>8.358000000000001</text:p>
          </table:table-cell>
          <table:table-cell office:value-type="float" office:value="20.509">
            <text:p>20.509</text:p>
          </table:table-cell>
          <table:table-cell office:value-type="float" office:value="2.191">
            <text:p>2.191</text:p>
          </table:table-cell>
          <table:table-cell office:value-type="float" office:value="0">
            <text:p>0</text:p>
          </table:table-cell>
          <table:table-cell office:value-type="float" office:value="9.065487">
            <text:p>9.065486999999999</text:p>
          </table:table-cell>
          <table:table-cell office:value-type="float" office:value="25.488">
            <text:p>25.488</text:p>
          </table:table-cell>
          <table:table-cell office:value-type="float" office:value="4.128">
            <text:p>4.128</text:p>
          </table:table-cell>
          <table:table-cell office:value-type="float" office:value="13.554">
            <text:p>13.554</text:p>
          </table:table-cell>
          <table:table-cell office:value-type="float" office:value="1.385">
            <text:p>1.385</text:p>
          </table:table-cell>
          <table:table-cell office:value-type="float" office:value="5.081">
            <text:p>5.081</text:p>
          </table:table-cell>
          <table:table-cell office:value-type="float" office:value="60.48">
            <text:p>60.48</text:p>
          </table:table-cell>
          <table:table-cell office:value-type="float" office:value="69.6">
            <text:p>69.59999999999999</text:p>
          </table:table-cell>
          <table:table-cell office:value-type="float" office:value="24.90075">
            <text:p>24.90075</text:p>
          </table:table-cell>
          <table:table-cell office:value-type="float" office:value="22.113">
            <text:p>22.113</text:p>
          </table:table-cell>
          <table:table-cell office:value-type="float" office:value="3.495">
            <text:p>3.495</text:p>
          </table:table-cell>
          <table:table-cell office:value-type="float" office:value="18.948">
            <text:p>18.948</text:p>
          </table:table-cell>
          <table:table-cell office:value-type="float" office:value="14.028">
            <text:p>14.028</text:p>
          </table:table-cell>
          <table:table-cell office:value-type="float" office:value="43.818">
            <text:p>43.818</text:p>
          </table:table-cell>
          <table:table-cell office:value-type="float" office:value="5.381">
            <text:p>5.381</text:p>
          </table:table-cell>
        </table:table-row>
        <table:table-row table:style-name="ro1">
          <table:table-cell office:value-type="date" office:date-value="2026-05-06T00:00:00" table:style-name="ce1">
            <text:p>2026-05-06 00</text:p>
          </table:table-cell>
          <table:table-cell office:value-type="float" office:value="5.05">
            <text:p>5.05</text:p>
          </table:table-cell>
          <table:table-cell office:value-type="float" office:value="13.908">
            <text:p>13.908</text:p>
          </table:table-cell>
          <table:table-cell office:value-type="float" office:value="3.415">
            <text:p>3.415</text:p>
          </table:table-cell>
          <table:table-cell office:value-type="float" office:value="10.308">
            <text:p>10.308</text:p>
          </table:table-cell>
          <table:table-cell office:value-type="float" office:value="8.61">
            <text:p>8.609999999999999</text:p>
          </table:table-cell>
          <table:table-cell office:value-type="float" office:value="31.812237">
            <text:p>31.812237</text:p>
          </table:table-cell>
          <table:table-cell office:value-type="float" office:value="18.804">
            <text:p>18.804</text:p>
          </table:table-cell>
          <table:table-cell office:value-type="float" office:value="2.130314">
            <text:p>2.130314</text:p>
          </table:table-cell>
          <table:table-cell office:value-type="float" office:value="25.074">
            <text:p>25.074</text:p>
          </table:table-cell>
          <table:table-cell office:value-type="float" office:value="42.618">
            <text:p>42.618</text:p>
          </table:table-cell>
          <table:table-cell office:value-type="float" office:value="47.64058">
            <text:p>47.64058</text:p>
          </table:table-cell>
          <table:table-cell office:value-type="float" office:value="25.26005">
            <text:p>25.26005</text:p>
          </table:table-cell>
          <table:table-cell office:value-type="float" office:value="2.913">
            <text:p>2.913</text:p>
          </table:table-cell>
          <table:table-cell office:value-type="float" office:value="1.663">
            <text:p>1.663</text:p>
          </table:table-cell>
          <table:table-cell office:value-type="float" office:value="3.9">
            <text:p>3.9</text:p>
          </table:table-cell>
          <table:table-cell office:value-type="float" office:value="3.9">
            <text:p>3.9</text:p>
          </table:table-cell>
          <table:table-cell office:value-type="float" office:value="12.4">
            <text:p>12.4</text:p>
          </table:table-cell>
          <table:table-cell office:value-type="float" office:value="3.679099">
            <text:p>3.679099</text:p>
          </table:table-cell>
          <table:table-cell office:value-type="float" office:value="11.418">
            <text:p>11.418</text:p>
          </table:table-cell>
          <table:table-cell office:value-type="float" office:value="27.706">
            <text:p>27.706</text:p>
          </table:table-cell>
          <table:table-cell office:value-type="float" office:value="4.331">
            <text:p>4.331</text:p>
          </table:table-cell>
          <table:table-cell office:value-type="float" office:value="0">
            <text:p>0</text:p>
          </table:table-cell>
          <table:table-cell office:value-type="float" office:value="7.594665">
            <text:p>7.594665</text:p>
          </table:table-cell>
          <table:table-cell office:value-type="float" office:value="25.842">
            <text:p>25.842</text:p>
          </table:table-cell>
          <table:table-cell office:value-type="float" office:value="0.944">
            <text:p>0.944</text:p>
          </table:table-cell>
          <table:table-cell office:value-type="float" office:value="23.22">
            <text:p>23.22</text:p>
          </table:table-cell>
          <table:table-cell office:value-type="float" office:value="1.099">
            <text:p>1.099</text:p>
          </table:table-cell>
          <table:table-cell office:value-type="float" office:value="1.658">
            <text:p>1.658</text:p>
          </table:table-cell>
          <table:table-cell office:value-type="float" office:value="55.24848">
            <text:p>55.24848</text:p>
          </table:table-cell>
          <table:table-cell office:value-type="float" office:value="33.864">
            <text:p>33.864</text:p>
          </table:table-cell>
          <table:table-cell office:value-type="float" office:value="12.852">
            <text:p>12.852</text:p>
          </table:table-cell>
          <table:table-cell office:value-type="float" office:value="13.5135">
            <text:p>13.5135</text:p>
          </table:table-cell>
          <table:table-cell office:value-type="float" office:value="3.132">
            <text:p>3.132</text:p>
          </table:table-cell>
          <table:table-cell office:value-type="float" office:value="1.848">
            <text:p>1.848</text:p>
          </table:table-cell>
          <table:table-cell office:value-type="float" office:value="0.336">
            <text:p>0.336</text:p>
          </table:table-cell>
          <table:table-cell office:value-type="float" office:value="63.144">
            <text:p>63.144</text:p>
          </table:table-cell>
          <table:table-cell office:value-type="float" office:value="4.209">
            <text:p>4.209</text:p>
          </table:table-cell>
        </table:table-row>
        <table:table-row table:style-name="ro1">
          <table:table-cell office:value-type="date" office:date-value="2026-05-06T01:00:00" table:style-name="ce1">
            <text:p>2026-05-06 01</text:p>
          </table:table-cell>
          <table:table-cell office:value-type="float" office:value="51.33">
            <text:p>51.33</text:p>
          </table:table-cell>
          <table:table-cell office:value-type="float" office:value="24.192">
            <text:p>24.192</text:p>
          </table:table-cell>
          <table:table-cell office:value-type="float" office:value="1.735">
            <text:p>1.735</text:p>
          </table:table-cell>
          <table:table-cell office:value-type="float" office:value="25.026">
            <text:p>25.026</text:p>
          </table:table-cell>
          <table:table-cell office:value-type="float" office:value="16.986">
            <text:p>16.986</text:p>
          </table:table-cell>
          <table:table-cell office:value-type="float" office:value="21.340319">
            <text:p>21.340319</text:p>
          </table:table-cell>
          <table:table-cell office:value-type="float" office:value="12.66">
            <text:p>12.66</text:p>
          </table:table-cell>
          <table:table-cell office:value-type="float" office:value="1.713903">
            <text:p>1.713903</text:p>
          </table:table-cell>
          <table:table-cell office:value-type="float" office:value="29.07">
            <text:p>29.07</text:p>
          </table:table-cell>
          <table:table-cell office:value-type="float" office:value="31.938">
            <text:p>31.938</text:p>
          </table:table-cell>
          <table:table-cell office:value-type="float" office:value="23.34925">
            <text:p>23.34925</text:p>
          </table:table-cell>
          <table:table-cell office:value-type="float" office:value="24.11866">
            <text:p>24.11866</text:p>
          </table:table-cell>
          <table:table-cell office:value-type="float" office:value="2.49">
            <text:p>2.49</text:p>
          </table:table-cell>
          <table:table-cell office:value-type="float" office:value="5.433">
            <text:p>5.433</text:p>
          </table:table-cell>
          <table:table-cell office:value-type="float" office:value="11.2">
            <text:p>11.2</text:p>
          </table:table-cell>
          <table:table-cell office:value-type="float" office:value="6.3">
            <text:p>6.3</text:p>
          </table:table-cell>
          <table:table-cell office:value-type="float" office:value="18.2">
            <text:p>18.2</text:p>
          </table:table-cell>
          <table:table-cell office:value-type="float" office:value="6.447095">
            <text:p>6.447095</text:p>
          </table:table-cell>
          <table:table-cell office:value-type="float" office:value="5.436">
            <text:p>5.436</text:p>
          </table:table-cell>
          <table:table-cell office:value-type="float" office:value="41.626">
            <text:p>41.626</text:p>
          </table:table-cell>
          <table:table-cell office:value-type="float" office:value="0.162">
            <text:p>0.162</text:p>
          </table:table-cell>
          <table:table-cell office:value-type="float" office:value="0">
            <text:p>0</text:p>
          </table:table-cell>
          <table:table-cell office:value-type="float" office:value="16.5983">
            <text:p>16.5983</text:p>
          </table:table-cell>
          <table:table-cell office:value-type="float" office:value="18.762">
            <text:p>18.762</text:p>
          </table:table-cell>
          <table:table-cell office:value-type="float" office:value="2.306">
            <text:p>2.306</text:p>
          </table:table-cell>
          <table:table-cell office:value-type="float" office:value="28.548">
            <text:p>28.548</text:p>
          </table:table-cell>
          <table:table-cell office:value-type="float" office:value="3.265">
            <text:p>3.265</text:p>
          </table:table-cell>
          <table:table-cell office:value-type="float" office:value="5.224">
            <text:p>5.224</text:p>
          </table:table-cell>
          <table:table-cell office:value-type="float" office:value="56.56896">
            <text:p>56.56896</text:p>
          </table:table-cell>
          <table:table-cell office:value-type="float" office:value="4.872">
            <text:p>4.872</text:p>
          </table:table-cell>
          <table:table-cell office:value-type="float" office:value="6.18975">
            <text:p>6.18975</text:p>
          </table:table-cell>
          <table:table-cell office:value-type="float" office:value="8.883">
            <text:p>8.882999999999999</text:p>
          </table:table-cell>
          <table:table-cell office:value-type="float" office:value="2.749">
            <text:p>2.749</text:p>
          </table:table-cell>
          <table:table-cell office:value-type="float" office:value="10.152">
            <text:p>10.152</text:p>
          </table:table-cell>
          <table:table-cell office:value-type="float" office:value="8.28">
            <text:p>8.279999999999999</text:p>
          </table:table-cell>
          <table:table-cell office:value-type="float" office:value="59.01">
            <text:p>59.01</text:p>
          </table:table-cell>
          <table:table-cell office:value-type="float" office:value="3.971">
            <text:p>3.971</text:p>
          </table:table-cell>
        </table:table-row>
        <table:table-row table:style-name="ro1">
          <table:table-cell office:value-type="date" office:date-value="2026-05-06T02:00:00" table:style-name="ce1">
            <text:p>2026-05-06 02</text:p>
          </table:table-cell>
          <table:table-cell office:value-type="float" office:value="26.96">
            <text:p>26.96</text:p>
          </table:table-cell>
          <table:table-cell office:value-type="float" office:value="26.964">
            <text:p>26.964</text:p>
          </table:table-cell>
          <table:table-cell office:value-type="float" office:value="13.245">
            <text:p>13.245</text:p>
          </table:table-cell>
          <table:table-cell office:value-type="float" office:value="7.602">
            <text:p>7.602</text:p>
          </table:table-cell>
          <table:table-cell office:value-type="float" office:value="16.212">
            <text:p>16.212</text:p>
          </table:table-cell>
          <table:table-cell office:value-type="float" office:value="45.22282">
            <text:p>45.22282</text:p>
          </table:table-cell>
          <table:table-cell office:value-type="float" office:value="5.646">
            <text:p>5.646</text:p>
          </table:table-cell>
          <table:table-cell office:value-type="float" office:value="0">
            <text:p>0</text:p>
          </table:table-cell>
          <table:table-cell office:value-type="float" office:value="34.272">
            <text:p>34.272</text:p>
          </table:table-cell>
          <table:table-cell office:value-type="float" office:value="7.278">
            <text:p>7.278</text:p>
          </table:table-cell>
          <table:table-cell office:value-type="float" office:value="3.313024">
            <text:p>3.313024</text:p>
          </table:table-cell>
          <table:table-cell office:value-type="float" office:value="29.78619">
            <text:p>29.78619</text:p>
          </table:table-cell>
          <table:table-cell office:value-type="float" office:value="0.179">
            <text:p>0.179</text:p>
          </table:table-cell>
          <table:table-cell office:value-type="float" office:value="3.061">
            <text:p>3.061</text:p>
          </table:table-cell>
          <table:table-cell office:value-type="float" office:value="5.4">
            <text:p>5.4</text:p>
          </table:table-cell>
          <table:table-cell office:value-type="float" office:value="3.2">
            <text:p>3.2</text:p>
          </table:table-cell>
          <table:table-cell office:value-type="float" office:value="12.9">
            <text:p>12.9</text:p>
          </table:table-cell>
          <table:table-cell office:value-type="float" office:value="2.614615">
            <text:p>2.614615</text:p>
          </table:table-cell>
          <table:table-cell office:value-type="float" office:value="40.62">
            <text:p>40.62</text:p>
          </table:table-cell>
          <table:table-cell office:value-type="float" office:value="23.997">
            <text:p>23.997</text:p>
          </table:table-cell>
          <table:table-cell office:value-type="float" office:value="3.484">
            <text:p>3.484</text:p>
          </table:table-cell>
          <table:table-cell office:value-type="float" office:value="0">
            <text:p>0</text:p>
          </table:table-cell>
          <table:table-cell office:value-type="float" office:value="12.81814">
            <text:p>12.81814</text:p>
          </table:table-cell>
          <table:table-cell office:value-type="float" office:value="26.826">
            <text:p>26.826</text:p>
          </table:table-cell>
          <table:table-cell office:value-type="float" office:value="0">
            <text:p>0</text:p>
          </table:table-cell>
          <table:table-cell office:value-type="float" office:value="16.848">
            <text:p>16.848</text:p>
          </table:table-cell>
          <table:table-cell office:value-type="float" office:value="2.058">
            <text:p>2.058</text:p>
          </table:table-cell>
          <table:table-cell office:value-type="float" office:value="7.001">
            <text:p>7.001</text:p>
          </table:table-cell>
          <table:table-cell office:value-type="float" office:value="60.15744">
            <text:p>60.15744</text:p>
          </table:table-cell>
          <table:table-cell office:value-type="float" office:value="70.98">
            <text:p>70.98</text:p>
          </table:table-cell>
          <table:table-cell office:value-type="float" office:value="8.17425">
            <text:p>8.174250000000001</text:p>
          </table:table-cell>
          <table:table-cell office:value-type="float" office:value="4.39425">
            <text:p>4.39425</text:p>
          </table:table-cell>
          <table:table-cell office:value-type="float" office:value="2.835">
            <text:p>2.835</text:p>
          </table:table-cell>
          <table:table-cell office:value-type="float" office:value="18.516">
            <text:p>18.516</text:p>
          </table:table-cell>
          <table:table-cell office:value-type="float" office:value="23.136">
            <text:p>23.136</text:p>
          </table:table-cell>
          <table:table-cell office:value-type="float" office:value="12.462">
            <text:p>12.462</text:p>
          </table:table-cell>
          <table:table-cell office:value-type="float" office:value="4.233">
            <text:p>4.233</text:p>
          </table:table-cell>
        </table:table-row>
        <table:table-row table:style-name="ro1">
          <table:table-cell office:value-type="date" office:date-value="2026-05-06T03:00:00" table:style-name="ce1">
            <text:p>2026-05-06 03</text:p>
          </table:table-cell>
          <table:table-cell office:value-type="float" office:value="19.35">
            <text:p>19.35</text:p>
          </table:table-cell>
          <table:table-cell office:value-type="float" office:value="18.372">
            <text:p>18.372</text:p>
          </table:table-cell>
          <table:table-cell office:value-type="float" office:value="5.296">
            <text:p>5.296</text:p>
          </table:table-cell>
          <table:table-cell office:value-type="float" office:value="22.764">
            <text:p>22.764</text:p>
          </table:table-cell>
          <table:table-cell office:value-type="float" office:value="19.428">
            <text:p>19.428</text:p>
          </table:table-cell>
          <table:table-cell office:value-type="float" office:value="48.534649">
            <text:p>48.534649</text:p>
          </table:table-cell>
          <table:table-cell office:value-type="float" office:value="15.582">
            <text:p>15.582</text:p>
          </table:table-cell>
          <table:table-cell office:value-type="float" office:value="0">
            <text:p>0</text:p>
          </table:table-cell>
          <table:table-cell office:value-type="float" office:value="10.782">
            <text:p>10.782</text:p>
          </table:table-cell>
          <table:table-cell office:value-type="float" office:value="4.548">
            <text:p>4.548</text:p>
          </table:table-cell>
          <table:table-cell office:value-type="float" office:value="5.352704">
            <text:p>5.352704</text:p>
          </table:table-cell>
          <table:table-cell office:value-type="float" office:value="24.13941">
            <text:p>24.13941</text:p>
          </table:table-cell>
          <table:table-cell office:value-type="float" office:value="0">
            <text:p>0</text:p>
          </table:table-cell>
          <table:table-cell office:value-type="float" office:value="1.468">
            <text:p>1.468</text:p>
          </table:table-cell>
          <table:table-cell office:value-type="float" office:value="2.6">
            <text:p>2.6</text:p>
          </table:table-cell>
          <table:table-cell office:value-type="float" office:value="1.5">
            <text:p>1.5</text:p>
          </table:table-cell>
          <table:table-cell office:value-type="float" office:value="9.6">
            <text:p>9.6</text:p>
          </table:table-cell>
          <table:table-cell office:value-type="float" office:value="1.762603">
            <text:p>1.762603</text:p>
          </table:table-cell>
          <table:table-cell office:value-type="float" office:value="13.722">
            <text:p>13.722</text:p>
          </table:table-cell>
          <table:table-cell office:value-type="float" office:value="25.898">
            <text:p>25.898</text:p>
          </table:table-cell>
          <table:table-cell office:value-type="float" office:value="7.458">
            <text:p>7.458</text:p>
          </table:table-cell>
          <table:table-cell office:value-type="float" office:value="0">
            <text:p>0</text:p>
          </table:table-cell>
          <table:table-cell office:value-type="float" office:value="29.84257">
            <text:p>29.84257</text:p>
          </table:table-cell>
          <table:table-cell office:value-type="float" office:value="20.076">
            <text:p>20.076</text:p>
          </table:table-cell>
          <table:table-cell office:value-type="float" office:value="0.12">
            <text:p>0.12</text:p>
          </table:table-cell>
          <table:table-cell office:value-type="float" office:value="11.808">
            <text:p>11.808</text:p>
          </table:table-cell>
          <table:table-cell office:value-type="float" office:value="0.434">
            <text:p>0.434</text:p>
          </table:table-cell>
          <table:table-cell office:value-type="float" office:value="3.232">
            <text:p>3.232</text:p>
          </table:table-cell>
          <table:table-cell office:value-type="float" office:value="58.73616">
            <text:p>58.73616</text:p>
          </table:table-cell>
          <table:table-cell office:value-type="float" office:value="105.036">
            <text:p>105.036</text:p>
          </table:table-cell>
          <table:table-cell office:value-type="float" office:value="14.78925">
            <text:p>14.78925</text:p>
          </table:table-cell>
          <table:table-cell office:value-type="float" office:value="18.85275">
            <text:p>18.85275</text:p>
          </table:table-cell>
          <table:table-cell office:value-type="float" office:value="5.061">
            <text:p>5.061</text:p>
          </table:table-cell>
          <table:table-cell office:value-type="float" office:value="9.54">
            <text:p>9.539999999999999</text:p>
          </table:table-cell>
          <table:table-cell office:value-type="float" office:value="10.164">
            <text:p>10.164</text:p>
          </table:table-cell>
          <table:table-cell office:value-type="float" office:value="0">
            <text:p>0</text:p>
          </table:table-cell>
          <table:table-cell office:value-type="float" office:value="7.199">
            <text:p>7.199</text:p>
          </table:table-cell>
        </table:table-row>
        <table:table-row table:style-name="ro1">
          <table:table-cell office:value-type="date" office:date-value="2026-05-06T04:00:00" table:style-name="ce1">
            <text:p>2026-05-06 04</text:p>
          </table:table-cell>
          <table:table-cell office:value-type="float" office:value="15.16">
            <text:p>15.16</text:p>
          </table:table-cell>
          <table:table-cell office:value-type="float" office:value="4.764">
            <text:p>4.764</text:p>
          </table:table-cell>
          <table:table-cell office:value-type="float" office:value="1.391">
            <text:p>1.391</text:p>
          </table:table-cell>
          <table:table-cell office:value-type="float" office:value="17.616">
            <text:p>17.616</text:p>
          </table:table-cell>
          <table:table-cell office:value-type="float" office:value="13.332">
            <text:p>13.332</text:p>
          </table:table-cell>
          <table:table-cell office:value-type="float" office:value="50.680344">
            <text:p>50.680344</text:p>
          </table:table-cell>
          <table:table-cell office:value-type="float" office:value="4.512">
            <text:p>4.512</text:p>
          </table:table-cell>
          <table:table-cell office:value-type="float" office:value="0.868298">
            <text:p>0.868298</text:p>
          </table:table-cell>
          <table:table-cell office:value-type="float" office:value="15.624">
            <text:p>15.624</text:p>
          </table:table-cell>
          <table:table-cell office:value-type="float" office:value="19.44">
            <text:p>19.44</text:p>
          </table:table-cell>
          <table:table-cell office:value-type="float" office:value="13.75693">
            <text:p>13.75693</text:p>
          </table:table-cell>
          <table:table-cell office:value-type="float" office:value="18.74374">
            <text:p>18.74374</text:p>
          </table:table-cell>
          <table:table-cell office:value-type="float" office:value="0">
            <text:p>0</text:p>
          </table:table-cell>
          <table:table-cell office:value-type="float" office:value="1.619">
            <text:p>1.619</text:p>
          </table:table-cell>
          <table:table-cell office:value-type="float" office:value="4">
            <text:p>4</text:p>
          </table:table-cell>
          <table:table-cell office:value-type="float" office:value="2.2">
            <text:p>2.2</text:p>
          </table:table-cell>
          <table:table-cell office:value-type="float" office:value="11.2">
            <text:p>11.2</text:p>
          </table:table-cell>
          <table:table-cell office:value-type="float" office:value="2.609422">
            <text:p>2.609422</text:p>
          </table:table-cell>
          <table:table-cell office:value-type="float" office:value="3.366">
            <text:p>3.366</text:p>
          </table:table-cell>
          <table:table-cell office:value-type="float" office:value="21.15">
            <text:p>21.15</text:p>
          </table:table-cell>
          <table:table-cell office:value-type="float" office:value="1.328">
            <text:p>1.328</text:p>
          </table:table-cell>
          <table:table-cell office:value-type="float" office:value="0">
            <text:p>0</text:p>
          </table:table-cell>
          <table:table-cell office:value-type="float" office:value="26.21362">
            <text:p>26.21362</text:p>
          </table:table-cell>
          <table:table-cell office:value-type="float" office:value="0">
            <text:p>0</text:p>
          </table:table-cell>
          <table:table-cell office:value-type="float" office:value="2.279">
            <text:p>2.279</text:p>
          </table:table-cell>
          <table:table-cell office:value-type="float" office:value="9.756">
            <text:p>9.756</text:p>
          </table:table-cell>
          <table:table-cell office:value-type="float" office:value="0">
            <text:p>0</text:p>
          </table:table-cell>
          <table:table-cell office:value-type="float" office:value="2.04">
            <text:p>2.04</text:p>
          </table:table-cell>
          <table:table-cell office:value-type="float" office:value="55.14768">
            <text:p>55.14768</text:p>
          </table:table-cell>
          <table:table-cell office:value-type="float" office:value="44.772">
            <text:p>44.772</text:p>
          </table:table-cell>
          <table:table-cell office:value-type="float" office:value="10.584">
            <text:p>10.584</text:p>
          </table:table-cell>
          <table:table-cell office:value-type="float" office:value="10.15875">
            <text:p>10.15875</text:p>
          </table:table-cell>
          <table:table-cell office:value-type="float" office:value="4.087">
            <text:p>4.087</text:p>
          </table:table-cell>
          <table:table-cell office:value-type="float" office:value="3.828">
            <text:p>3.828</text:p>
          </table:table-cell>
          <table:table-cell office:value-type="float" office:value="4.404">
            <text:p>4.404</text:p>
          </table:table-cell>
          <table:table-cell office:value-type="float" office:value="4.65">
            <text:p>4.65</text:p>
          </table:table-cell>
          <table:table-cell office:value-type="float" office:value="2.412">
            <text:p>2.412</text:p>
          </table:table-cell>
        </table:table-row>
        <table:table-row table:style-name="ro1">
          <table:table-cell office:value-type="date" office:date-value="2026-05-06T05:00:00" table:style-name="ce1">
            <text:p>2026-05-06 05</text:p>
          </table:table-cell>
          <table:table-cell office:value-type="float" office:value="64.27">
            <text:p>64.27</text:p>
          </table:table-cell>
          <table:table-cell office:value-type="float" office:value="15.756">
            <text:p>15.756</text:p>
          </table:table-cell>
          <table:table-cell office:value-type="float" office:value="1.258">
            <text:p>1.258</text:p>
          </table:table-cell>
          <table:table-cell office:value-type="float" office:value="3.87">
            <text:p>3.87</text:p>
          </table:table-cell>
          <table:table-cell office:value-type="float" office:value="3.354">
            <text:p>3.354</text:p>
          </table:table-cell>
          <table:table-cell office:value-type="float" office:value="32.698502">
            <text:p>32.698502</text:p>
          </table:table-cell>
          <table:table-cell office:value-type="float" office:value="5.364">
            <text:p>5.364</text:p>
          </table:table-cell>
          <table:table-cell office:value-type="float" office:value="0.243682">
            <text:p>0.243682</text:p>
          </table:table-cell>
          <table:table-cell office:value-type="float" office:value="20.34">
            <text:p>20.34</text:p>
          </table:table-cell>
          <table:table-cell office:value-type="float" office:value="29.472">
            <text:p>29.472</text:p>
          </table:table-cell>
          <table:table-cell office:value-type="float" office:value="18.6583">
            <text:p>18.6583</text:p>
          </table:table-cell>
          <table:table-cell office:value-type="float" office:value="32.15198">
            <text:p>32.15198</text:p>
          </table:table-cell>
          <table:table-cell office:value-type="float" office:value="0.66">
            <text:p>0.66</text:p>
          </table:table-cell>
          <table:table-cell office:value-type="float" office:value="1.808">
            <text:p>1.808</text:p>
          </table:table-cell>
          <table:table-cell office:value-type="float" office:value="13.8">
            <text:p>13.8</text:p>
          </table:table-cell>
          <table:table-cell office:value-type="float" office:value="10.9">
            <text:p>10.9</text:p>
          </table:table-cell>
          <table:table-cell office:value-type="float" office:value="39.7">
            <text:p>39.7</text:p>
          </table:table-cell>
          <table:table-cell office:value-type="float" office:value="2.073285">
            <text:p>2.073285</text:p>
          </table:table-cell>
          <table:table-cell office:value-type="float" office:value="3.12">
            <text:p>3.12</text:p>
          </table:table-cell>
          <table:table-cell office:value-type="float" office:value="4.215">
            <text:p>4.215</text:p>
          </table:table-cell>
          <table:table-cell office:value-type="float" office:value="4.792">
            <text:p>4.792</text:p>
          </table:table-cell>
          <table:table-cell office:value-type="float" office:value="0">
            <text:p>0</text:p>
          </table:table-cell>
          <table:table-cell office:value-type="float" office:value="4.061943">
            <text:p>4.061943</text:p>
          </table:table-cell>
          <table:table-cell office:value-type="float" office:value="0.408">
            <text:p>0.408</text:p>
          </table:table-cell>
          <table:table-cell office:value-type="float" office:value="1.741">
            <text:p>1.741</text:p>
          </table:table-cell>
          <table:table-cell office:value-type="float" office:value="34.488">
            <text:p>34.488</text:p>
          </table:table-cell>
          <table:table-cell office:value-type="float" office:value="1.502">
            <text:p>1.502</text:p>
          </table:table-cell>
          <table:table-cell office:value-type="float" office:value="9.227">
            <text:p>9.227</text:p>
          </table:table-cell>
          <table:table-cell office:value-type="float" office:value="58.212">
            <text:p>58.212</text:p>
          </table:table-cell>
          <table:table-cell office:value-type="float" office:value="8.16">
            <text:p>8.16</text:p>
          </table:table-cell>
          <table:table-cell office:value-type="float" office:value="11.4345">
            <text:p>11.4345</text:p>
          </table:table-cell>
          <table:table-cell office:value-type="float" office:value="8.5995">
            <text:p>8.599500000000001</text:p>
          </table:table-cell>
          <table:table-cell office:value-type="float" office:value="2.327">
            <text:p>2.327</text:p>
          </table:table-cell>
          <table:table-cell office:value-type="float" office:value="20.088">
            <text:p>20.088</text:p>
          </table:table-cell>
          <table:table-cell office:value-type="float" office:value="17.556">
            <text:p>17.556</text:p>
          </table:table-cell>
          <table:table-cell office:value-type="float" office:value="25.722">
            <text:p>25.722</text:p>
          </table:table-cell>
          <table:table-cell office:value-type="float" office:value="4.028">
            <text:p>4.028</text:p>
          </table:table-cell>
        </table:table-row>
        <table:table-row table:style-name="ro1">
          <table:table-cell office:value-type="date" office:date-value="2026-05-06T06:00:00" table:style-name="ce1">
            <text:p>2026-05-06 06</text:p>
          </table:table-cell>
          <table:table-cell office:value-type="float" office:value="49.67">
            <text:p>49.67</text:p>
          </table:table-cell>
          <table:table-cell office:value-type="float" office:value="24.888">
            <text:p>24.888</text:p>
          </table:table-cell>
          <table:table-cell office:value-type="float" office:value="1.198">
            <text:p>1.198</text:p>
          </table:table-cell>
          <table:table-cell office:value-type="float" office:value="3.138">
            <text:p>3.138</text:p>
          </table:table-cell>
          <table:table-cell office:value-type="float" office:value="2.832">
            <text:p>2.832</text:p>
          </table:table-cell>
          <table:table-cell office:value-type="float" office:value="9.772234">
            <text:p>9.772233999999999</text:p>
          </table:table-cell>
          <table:table-cell office:value-type="float" office:value="1.374">
            <text:p>1.374</text:p>
          </table:table-cell>
          <table:table-cell office:value-type="float" office:value="0.40075">
            <text:p>0.40075</text:p>
          </table:table-cell>
          <table:table-cell office:value-type="float" office:value="27.378">
            <text:p>27.378</text:p>
          </table:table-cell>
          <table:table-cell office:value-type="float" office:value="27.546">
            <text:p>27.546</text:p>
          </table:table-cell>
          <table:table-cell office:value-type="float" office:value="20.35814">
            <text:p>20.35814</text:p>
          </table:table-cell>
          <table:table-cell office:value-type="float" office:value="46.55843">
            <text:p>46.55843</text:p>
          </table:table-cell>
          <table:table-cell office:value-type="float" office:value="0.662">
            <text:p>0.662</text:p>
          </table:table-cell>
          <table:table-cell office:value-type="float" office:value="3.149">
            <text:p>3.149</text:p>
          </table:table-cell>
          <table:table-cell office:value-type="float" office:value="9.2">
            <text:p>9.199999999999999</text:p>
          </table:table-cell>
          <table:table-cell office:value-type="float" office:value="6">
            <text:p>6</text:p>
          </table:table-cell>
          <table:table-cell office:value-type="float" office:value="24.5">
            <text:p>24.5</text:p>
          </table:table-cell>
          <table:table-cell office:value-type="float" office:value="3.131168">
            <text:p>3.131168</text:p>
          </table:table-cell>
          <table:table-cell office:value-type="float" office:value="8.67">
            <text:p>8.67</text:p>
          </table:table-cell>
          <table:table-cell office:value-type="float" office:value="7.192">
            <text:p>7.192</text:p>
          </table:table-cell>
          <table:table-cell office:value-type="float" office:value="8.438001">
            <text:p>8.438001</text:p>
          </table:table-cell>
          <table:table-cell office:value-type="float" office:value="0">
            <text:p>0</text:p>
          </table:table-cell>
          <table:table-cell office:value-type="float" office:value="6.556842">
            <text:p>6.556842</text:p>
          </table:table-cell>
          <table:table-cell office:value-type="float" office:value="3.012">
            <text:p>3.012</text:p>
          </table:table-cell>
          <table:table-cell office:value-type="float" office:value="3.901">
            <text:p>3.901</text:p>
          </table:table-cell>
          <table:table-cell office:value-type="float" office:value="28.53">
            <text:p>28.53</text:p>
          </table:table-cell>
          <table:table-cell office:value-type="float" office:value="1.347">
            <text:p>1.347</text:p>
          </table:table-cell>
          <table:table-cell office:value-type="float" office:value="9.166">
            <text:p>9.166</text:p>
          </table:table-cell>
          <table:table-cell office:value-type="float" office:value="57.18384">
            <text:p>57.18384</text:p>
          </table:table-cell>
          <table:table-cell office:value-type="float" office:value="8.148">
            <text:p>8.148</text:p>
          </table:table-cell>
          <table:table-cell office:value-type="float" office:value="2.40975">
            <text:p>2.40975</text:p>
          </table:table-cell>
          <table:table-cell office:value-type="float" office:value="0.4725">
            <text:p>0.4725</text:p>
          </table:table-cell>
          <table:table-cell office:value-type="float" office:value="3.293">
            <text:p>3.293</text:p>
          </table:table-cell>
          <table:table-cell office:value-type="float" office:value="31.416">
            <text:p>31.416</text:p>
          </table:table-cell>
          <table:table-cell office:value-type="float" office:value="33.468">
            <text:p>33.468</text:p>
          </table:table-cell>
          <table:table-cell office:value-type="float" office:value="3.864">
            <text:p>3.864</text:p>
          </table:table-cell>
          <table:table-cell office:value-type="float" office:value="5.063">
            <text:p>5.063</text:p>
          </table:table-cell>
        </table:table-row>
      </table:table>
      <table:table table:name="Solar" table:style-name="ta3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5-06 08:06</text:p>
          </table:table-cell>
          <table:table-cell table:number-columns-repeated="17"/>
        </table:table-row>
        <table:table-row table:style-name="ro1">
          <table:table-cell office:value-type="string">
            <text:p>Datos Generación Solar</text:p>
          </table:table-cell>
          <table:table-cell table:number-columns-repeated="17"/>
        </table:table-row>
        <table:table-row table:style-name="ro1">
          <table:table-cell office:value-type="string">
            <text:p>Fecha</text:p>
          </table:table-cell>
          <table:table-cell office:value-type="string">
            <text:p> P.F. Casalko</text:p>
          </table:table-cell>
          <table:table-cell office:value-type="string">
            <text:p>Abril</text:p>
          </table:table-cell>
          <table:table-cell office:value-type="string">
            <text:p>Albisu</text:p>
          </table:table-cell>
          <table:table-cell office:value-type="string">
            <text:p>Alto Cielo</text:p>
          </table:table-cell>
          <table:table-cell office:value-type="string">
            <text:p>ARAPEY SOLAR</text:p>
          </table:table-cell>
          <table:table-cell office:value-type="string">
            <text:p>Del Litoral</text:p>
          </table:table-cell>
          <table:table-cell office:value-type="string">
            <text:p>DICANO</text:p>
          </table:table-cell>
          <table:table-cell office:value-type="string">
            <text:p>El Naranjal</text:p>
          </table:table-cell>
          <table:table-cell office:value-type="string">
            <text:p>La Jacinta Solar</text:p>
          </table:table-cell>
          <table:table-cell office:value-type="string">
            <text:p>Menafra Solar</text:p>
          </table:table-cell>
          <table:table-cell office:value-type="string">
            <text:p>PETILCORAN</text:p>
          </table:table-cell>
          <table:table-cell office:value-type="string">
            <text:p>P.F. Fenima</text:p>
          </table:table-cell>
          <table:table-cell office:value-type="string">
            <text:p>P.F. Natelu</text:p>
          </table:table-cell>
          <table:table-cell office:value-type="string">
            <text:p>P.F. Yarnel</text:p>
          </table:table-cell>
          <table:table-cell office:value-type="string">
            <text:p>Raditon</text:p>
          </table:table-cell>
          <table:table-cell office:value-type="string">
            <text:p>TS</text:p>
          </table:table-cell>
          <table:table-cell office:value-type="string">
            <text:p>UTE PTA FV</text:p>
          </table:table-cell>
          <table:table-cell office:value-type="string">
            <text:p>VINGANO</text:p>
          </table:table-cell>
        </table:table-row>
        <table:table-row table:style-name="ro1">
          <table:table-cell office:value-type="date" office:date-value="2026-05-04T00:00:00" table:style-name="ce1">
            <text:p>2026-05-04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1:00:00" table:style-name="ce1">
            <text:p>2026-05-04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2:00:00" table:style-name="ce1">
            <text:p>2026-05-04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3:00:00" table:style-name="ce1">
            <text:p>2026-05-04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4:00:00" table:style-name="ce1">
            <text:p>2026-05-04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5:00:00" table:style-name="ce1">
            <text:p>2026-05-04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6:00:00" table:style-name="ce1">
            <text:p>2026-05-04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7:00:00" table:style-name="ce1">
            <text:p>2026-05-04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31577">
            <text:p>0.031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8:00:00" table:style-name="ce1">
            <text:p>2026-05-04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061645">
            <text:p>1.061645</text:p>
          </table:table-cell>
          <table:table-cell office:value-type="float" office:value="1.6462">
            <text:p>1.6462</text:p>
          </table:table-cell>
          <table:table-cell office:value-type="float" office:value="0.782109">
            <text:p>0.7821090000000001</text:p>
          </table:table-cell>
          <table:table-cell office:value-type="float" office:value="1.507833">
            <text:p>1.507833</text:p>
          </table:table-cell>
          <table:table-cell office:value-type="float" office:value="0.506">
            <text:p>0.506</text:p>
          </table:table-cell>
          <table:table-cell office:value-type="float" office:value="4.265">
            <text:p>4.265</text:p>
          </table:table-cell>
          <table:table-cell office:value-type="float" office:value="2.94">
            <text:p>2.94</text:p>
          </table:table-cell>
          <table:table-cell office:value-type="float" office:value="1.549544">
            <text:p>1.549544</text:p>
          </table:table-cell>
          <table:table-cell office:value-type="float" office:value="0.628">
            <text:p>0.628</text:p>
          </table:table-cell>
          <table:table-cell office:value-type="float" office:value="0.3">
            <text:p>0.3</text:p>
          </table:table-cell>
          <table:table-cell office:value-type="float" office:value="0.131599">
            <text:p>0.131599</text:p>
          </table:table-cell>
          <table:table-cell office:value-type="float" office:value="0.387598">
            <text:p>0.387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9:00:00" table:style-name="ce1">
            <text:p>2026-05-04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8.164227">
            <text:p>8.164227</text:p>
          </table:table-cell>
          <table:table-cell office:value-type="float" office:value="7.9051">
            <text:p>7.9051</text:p>
          </table:table-cell>
          <table:table-cell office:value-type="float" office:value="4.18425">
            <text:p>4.18425</text:p>
          </table:table-cell>
          <table:table-cell office:value-type="float" office:value="7.798322">
            <text:p>7.798322</text:p>
          </table:table-cell>
          <table:table-cell office:value-type="float" office:value="3.648">
            <text:p>3.648</text:p>
          </table:table-cell>
          <table:table-cell office:value-type="float" office:value="28.63">
            <text:p>28.63</text:p>
          </table:table-cell>
          <table:table-cell office:value-type="float" office:value="20.4">
            <text:p>20.4</text:p>
          </table:table-cell>
          <table:table-cell office:value-type="float" office:value="8.143005">
            <text:p>8.143005000000001</text:p>
          </table:table-cell>
          <table:table-cell office:value-type="float" office:value="3.264">
            <text:p>3.264</text:p>
          </table:table-cell>
          <table:table-cell office:value-type="float" office:value="2.528">
            <text:p>2.528</text:p>
          </table:table-cell>
          <table:table-cell office:value-type="float" office:value="3.951375">
            <text:p>3.951375</text:p>
          </table:table-cell>
          <table:table-cell office:value-type="float" office:value="3.640406">
            <text:p>3.640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74159">
            <text:p>3.7741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0:00:00" table:style-name="ce1">
            <text:p>2026-05-04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1.115608">
            <text:p>11.115608</text:p>
          </table:table-cell>
          <table:table-cell office:value-type="float" office:value="12.9866">
            <text:p>12.9866</text:p>
          </table:table-cell>
          <table:table-cell office:value-type="float" office:value="6.185812">
            <text:p>6.185812</text:p>
          </table:table-cell>
          <table:table-cell office:value-type="float" office:value="10.2276">
            <text:p>10.2276</text:p>
          </table:table-cell>
          <table:table-cell office:value-type="float" office:value="6.432">
            <text:p>6.432</text:p>
          </table:table-cell>
          <table:table-cell office:value-type="float" office:value="35.342">
            <text:p>35.342</text:p>
          </table:table-cell>
          <table:table-cell office:value-type="float" office:value="33.15">
            <text:p>33.15</text:p>
          </table:table-cell>
          <table:table-cell office:value-type="float" office:value="13.88929">
            <text:p>13.88929</text:p>
          </table:table-cell>
          <table:table-cell office:value-type="float" office:value="5.76">
            <text:p>5.76</text:p>
          </table:table-cell>
          <table:table-cell office:value-type="float" office:value="4.576">
            <text:p>4.576</text:p>
          </table:table-cell>
          <table:table-cell office:value-type="float" office:value="5.299406">
            <text:p>5.299406</text:p>
          </table:table-cell>
          <table:table-cell office:value-type="float" office:value="6.074438">
            <text:p>6.074438</text:p>
          </table:table-cell>
          <table:table-cell office:value-type="float" office:value="2.46">
            <text:p>2.46</text:p>
          </table:table-cell>
          <table:table-cell office:value-type="float" office:value="0">
            <text:p>0</text:p>
          </table:table-cell>
          <table:table-cell office:value-type="float" office:value="8.553555">
            <text:p>8.553554999999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1:00:00" table:style-name="ce1">
            <text:p>2026-05-04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520624">
            <text:p>10.520624</text:p>
          </table:table-cell>
          <table:table-cell office:value-type="float" office:value="6.9755">
            <text:p>6.9755</text:p>
          </table:table-cell>
          <table:table-cell office:value-type="float" office:value="2.861719">
            <text:p>2.861719</text:p>
          </table:table-cell>
          <table:table-cell office:value-type="float" office:value="6.542237">
            <text:p>6.542237</text:p>
          </table:table-cell>
          <table:table-cell office:value-type="float" office:value="7.392">
            <text:p>7.392</text:p>
          </table:table-cell>
          <table:table-cell office:value-type="float" office:value="20.072">
            <text:p>20.072</text:p>
          </table:table-cell>
          <table:table-cell office:value-type="float" office:value="40.326">
            <text:p>40.326</text:p>
          </table:table-cell>
          <table:table-cell office:value-type="float" office:value="18.06766">
            <text:p>18.06766</text:p>
          </table:table-cell>
          <table:table-cell office:value-type="float" office:value="6.912">
            <text:p>6.912</text:p>
          </table:table-cell>
          <table:table-cell office:value-type="float" office:value="5.44">
            <text:p>5.44</text:p>
          </table:table-cell>
          <table:table-cell office:value-type="float" office:value="7.144125">
            <text:p>7.144125</text:p>
          </table:table-cell>
          <table:table-cell office:value-type="float" office:value="7.805438">
            <text:p>7.8054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60244">
            <text:p>11.6602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2:00:00" table:style-name="ce1">
            <text:p>2026-05-04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853945">
            <text:p>10.853945</text:p>
          </table:table-cell>
          <table:table-cell office:value-type="float" office:value="10.4336">
            <text:p>10.4336</text:p>
          </table:table-cell>
          <table:table-cell office:value-type="float" office:value="8.721375">
            <text:p>8.721375</text:p>
          </table:table-cell>
          <table:table-cell office:value-type="float" office:value="9.22737">
            <text:p>9.227370000000001</text:p>
          </table:table-cell>
          <table:table-cell office:value-type="float" office:value="8.128">
            <text:p>8.128</text:p>
          </table:table-cell>
          <table:table-cell office:value-type="float" office:value="32.209">
            <text:p>32.209</text:p>
          </table:table-cell>
          <table:table-cell office:value-type="float" office:value="44.07">
            <text:p>44.07</text:p>
          </table:table-cell>
          <table:table-cell office:value-type="float" office:value="18.82771">
            <text:p>18.82771</text:p>
          </table:table-cell>
          <table:table-cell office:value-type="float" office:value="7.552001">
            <text:p>7.552001</text:p>
          </table:table-cell>
          <table:table-cell office:value-type="float" office:value="5.888">
            <text:p>5.888</text:p>
          </table:table-cell>
          <table:table-cell office:value-type="float" office:value="7.845">
            <text:p>7.845</text:p>
          </table:table-cell>
          <table:table-cell office:value-type="float" office:value="8.3355">
            <text:p>8.33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776379">
            <text:p>22.7763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3:00:00" table:style-name="ce1">
            <text:p>2026-05-04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544817">
            <text:p>10.544817</text:p>
          </table:table-cell>
          <table:table-cell office:value-type="float" office:value="5.6985">
            <text:p>5.6985</text:p>
          </table:table-cell>
          <table:table-cell office:value-type="float" office:value="4.06275">
            <text:p>4.06275</text:p>
          </table:table-cell>
          <table:table-cell office:value-type="float" office:value="8.963113">
            <text:p>8.963113</text:p>
          </table:table-cell>
          <table:table-cell office:value-type="float" office:value="8.256001">
            <text:p>8.256001</text:p>
          </table:table-cell>
          <table:table-cell office:value-type="float" office:value="33.965">
            <text:p>33.965</text:p>
          </table:table-cell>
          <table:table-cell office:value-type="float" office:value="44.508">
            <text:p>44.508</text:p>
          </table:table-cell>
          <table:table-cell office:value-type="float" office:value="18.95004">
            <text:p>18.95004</text:p>
          </table:table-cell>
          <table:table-cell office:value-type="float" office:value="7.648">
            <text:p>7.648</text:p>
          </table:table-cell>
          <table:table-cell office:value-type="float" office:value="6.048">
            <text:p>6.048</text:p>
          </table:table-cell>
          <table:table-cell office:value-type="float" office:value="8.045438">
            <text:p>8.045438000000001</text:p>
          </table:table-cell>
          <table:table-cell office:value-type="float" office:value="8.435625">
            <text:p>8.435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.450352">
            <text:p>22.4503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4:00:00" table:style-name="ce1">
            <text:p>2026-05-04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6.045332">
            <text:p>6.045332</text:p>
          </table:table-cell>
          <table:table-cell office:value-type="float" office:value="2.9717">
            <text:p>2.9717</text:p>
          </table:table-cell>
          <table:table-cell office:value-type="float" office:value="2.996765">
            <text:p>2.996765</text:p>
          </table:table-cell>
          <table:table-cell office:value-type="float" office:value="5.130759">
            <text:p>5.130759</text:p>
          </table:table-cell>
          <table:table-cell office:value-type="float" office:value="7.904">
            <text:p>7.904</text:p>
          </table:table-cell>
          <table:table-cell office:value-type="float" office:value="16.698">
            <text:p>16.698</text:p>
          </table:table-cell>
          <table:table-cell office:value-type="float" office:value="19.206">
            <text:p>19.206</text:p>
          </table:table-cell>
          <table:table-cell office:value-type="float" office:value="17.89482">
            <text:p>17.89482</text:p>
          </table:table-cell>
          <table:table-cell office:value-type="float" office:value="7.232">
            <text:p>7.232</text:p>
          </table:table-cell>
          <table:table-cell office:value-type="float" office:value="5.792">
            <text:p>5.792</text:p>
          </table:table-cell>
          <table:table-cell office:value-type="float" office:value="7.64325">
            <text:p>7.64325</text:p>
          </table:table-cell>
          <table:table-cell office:value-type="float" office:value="7.933875">
            <text:p>7.933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.083973">
            <text:p>20.0839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5:00:00" table:style-name="ce1">
            <text:p>2026-05-04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573961">
            <text:p>2.573961</text:p>
          </table:table-cell>
          <table:table-cell office:value-type="float" office:value="6.4973">
            <text:p>6.4973</text:p>
          </table:table-cell>
          <table:table-cell office:value-type="float" office:value="4.415531">
            <text:p>4.415531</text:p>
          </table:table-cell>
          <table:table-cell office:value-type="float" office:value="2.144677">
            <text:p>2.144677</text:p>
          </table:table-cell>
          <table:table-cell office:value-type="float" office:value="6.72">
            <text:p>6.72</text:p>
          </table:table-cell>
          <table:table-cell office:value-type="float" office:value="9.195">
            <text:p>9.195</text:p>
          </table:table-cell>
          <table:table-cell office:value-type="float" office:value="10.368">
            <text:p>10.368</text:p>
          </table:table-cell>
          <table:table-cell office:value-type="float" office:value="15.13717">
            <text:p>15.13717</text:p>
          </table:table-cell>
          <table:table-cell office:value-type="float" office:value="6.4">
            <text:p>6.4</text:p>
          </table:table-cell>
          <table:table-cell office:value-type="float" office:value="5.12">
            <text:p>5.12</text:p>
          </table:table-cell>
          <table:table-cell office:value-type="float" office:value="6.441375">
            <text:p>6.441375</text:p>
          </table:table-cell>
          <table:table-cell office:value-type="float" office:value="6.732375">
            <text:p>6.7323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.939817">
            <text:p>18.9398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6:00:00" table:style-name="ce1">
            <text:p>2026-05-04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04353">
            <text:p>2.04353</text:p>
          </table:table-cell>
          <table:table-cell office:value-type="float" office:value="1.7009">
            <text:p>1.7009</text:p>
          </table:table-cell>
          <table:table-cell office:value-type="float" office:value="2.180063">
            <text:p>2.180063</text:p>
          </table:table-cell>
          <table:table-cell office:value-type="float" office:value="1.326645">
            <text:p>1.326645</text:p>
          </table:table-cell>
          <table:table-cell office:value-type="float" office:value="1.592">
            <text:p>1.592</text:p>
          </table:table-cell>
          <table:table-cell office:value-type="float" office:value="8.61">
            <text:p>8.609999999999999</text:p>
          </table:table-cell>
          <table:table-cell office:value-type="float" office:value="7.374">
            <text:p>7.374</text:p>
          </table:table-cell>
          <table:table-cell office:value-type="float" office:value="11.36109">
            <text:p>11.36109</text:p>
          </table:table-cell>
          <table:table-cell office:value-type="float" office:value="1.536">
            <text:p>1.536</text:p>
          </table:table-cell>
          <table:table-cell office:value-type="float" office:value="1.216">
            <text:p>1.216</text:p>
          </table:table-cell>
          <table:table-cell office:value-type="float" office:value="3.628969">
            <text:p>3.628969</text:p>
          </table:table-cell>
          <table:table-cell office:value-type="float" office:value="4.930969">
            <text:p>4.930969</text:p>
          </table:table-cell>
          <table:table-cell office:value-type="float" office:value="1.07">
            <text:p>1.07</text:p>
          </table:table-cell>
          <table:table-cell office:value-type="float" office:value="0">
            <text:p>0</text:p>
          </table:table-cell>
          <table:table-cell office:value-type="float" office:value="10.272571">
            <text:p>10.2725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7:00:00" table:style-name="ce1">
            <text:p>2026-05-04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86531">
            <text:p>1.86531</text:p>
          </table:table-cell>
          <table:table-cell office:value-type="float" office:value="0.4077">
            <text:p>0.4077</text:p>
          </table:table-cell>
          <table:table-cell office:value-type="float" office:value="0.893555">
            <text:p>0.893555</text:p>
          </table:table-cell>
          <table:table-cell office:value-type="float" office:value="1.456757">
            <text:p>1.456757</text:p>
          </table:table-cell>
          <table:table-cell office:value-type="float" office:value="2.208">
            <text:p>2.208</text:p>
          </table:table-cell>
          <table:table-cell office:value-type="float" office:value="5.716">
            <text:p>5.716</text:p>
          </table:table-cell>
          <table:table-cell office:value-type="float" office:value="5.526">
            <text:p>5.526</text:p>
          </table:table-cell>
          <table:table-cell office:value-type="float" office:value="1.555776">
            <text:p>1.555776</text:p>
          </table:table-cell>
          <table:table-cell office:value-type="float" office:value="1.792">
            <text:p>1.792</text:p>
          </table:table-cell>
          <table:table-cell office:value-type="float" office:value="1.528">
            <text:p>1.528</text:p>
          </table:table-cell>
          <table:table-cell office:value-type="float" office:value="2.621391">
            <text:p>2.621391</text:p>
          </table:table-cell>
          <table:table-cell office:value-type="float" office:value="1.012898">
            <text:p>1.012898</text:p>
          </table:table-cell>
          <table:table-cell office:value-type="float" office:value="0.832">
            <text:p>0.832</text:p>
          </table:table-cell>
          <table:table-cell office:value-type="float" office:value="0">
            <text:p>0</text:p>
          </table:table-cell>
          <table:table-cell office:value-type="float" office:value="3.185169">
            <text:p>3.1851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8:00:00" table:style-name="ce1">
            <text:p>2026-05-04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22489">
            <text:p>0.22489</text:p>
          </table:table-cell>
          <table:table-cell office:value-type="float" office:value="0.2277">
            <text:p>0.2277</text:p>
          </table:table-cell>
          <table:table-cell office:value-type="float" office:value="0.093511">
            <text:p>0.093511</text:p>
          </table:table-cell>
          <table:table-cell office:value-type="float" office:value="0.107896">
            <text:p>0.107896</text:p>
          </table:table-cell>
          <table:table-cell office:value-type="float" office:value="0.02375">
            <text:p>0.02375</text:p>
          </table:table-cell>
          <table:table-cell office:value-type="float" office:value="0.053">
            <text:p>0.053</text:p>
          </table:table-cell>
          <table:table-cell office:value-type="float" office:value="0.114">
            <text:p>0.114</text:p>
          </table:table-cell>
          <table:table-cell office:value-type="float" office:value="0.042656">
            <text:p>0.042656</text:p>
          </table:table-cell>
          <table:table-cell office:value-type="float" office:value="0.0805">
            <text:p>0.0805</text:p>
          </table:table-cell>
          <table:table-cell office:value-type="float" office:value="0">
            <text:p>0</text:p>
          </table:table-cell>
          <table:table-cell office:value-type="float" office:value="0.120064">
            <text:p>0.120064</text:p>
          </table:table-cell>
          <table:table-cell office:value-type="float" office:value="0.112573">
            <text:p>0.112573</text:p>
          </table:table-cell>
          <table:table-cell office:value-type="float" office:value="0.016">
            <text:p>0.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9:00:00" table:style-name="ce1">
            <text:p>2026-05-04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0:00:00" table:style-name="ce1">
            <text:p>2026-05-04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1:00:00" table:style-name="ce1">
            <text:p>2026-05-04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2:00:00" table:style-name="ce1">
            <text:p>2026-05-04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3:00:00" table:style-name="ce1">
            <text:p>2026-05-04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0:00:00" table:style-name="ce1">
            <text:p>2026-05-05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1:00:00" table:style-name="ce1">
            <text:p>2026-05-05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2:00:00" table:style-name="ce1">
            <text:p>2026-05-05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3:00:00" table:style-name="ce1">
            <text:p>2026-05-05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0037">
            <text:p>0.020037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4:00:00" table:style-name="ce1">
            <text:p>2026-05-05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5:00:00" table:style-name="ce1">
            <text:p>2026-05-05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6:00:00" table:style-name="ce1">
            <text:p>2026-05-05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7:00:00" table:style-name="ce1">
            <text:p>2026-05-05 0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12406">
            <text:p>0.012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8:00:00" table:style-name="ce1">
            <text:p>2026-05-05 0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524942">
            <text:p>0.524942</text:p>
          </table:table-cell>
          <table:table-cell office:value-type="float" office:value="1.239">
            <text:p>1.239</text:p>
          </table:table-cell>
          <table:table-cell office:value-type="float" office:value="0.582328">
            <text:p>0.582328</text:p>
          </table:table-cell>
          <table:table-cell office:value-type="float" office:value="0.505947">
            <text:p>0.505947</text:p>
          </table:table-cell>
          <table:table-cell office:value-type="float" office:value="0.163">
            <text:p>0.163</text:p>
          </table:table-cell>
          <table:table-cell office:value-type="float" office:value="0.54">
            <text:p>0.54</text:p>
          </table:table-cell>
          <table:table-cell office:value-type="float" office:value="1.068">
            <text:p>1.068</text:p>
          </table:table-cell>
          <table:table-cell office:value-type="float" office:value="0.213476">
            <text:p>0.213476</text:p>
          </table:table-cell>
          <table:table-cell office:value-type="float" office:value="0.0745">
            <text:p>0.0745</text:p>
          </table:table-cell>
          <table:table-cell office:value-type="float" office:value="0.099">
            <text:p>0.09900000000000001</text:p>
          </table:table-cell>
          <table:table-cell office:value-type="float" office:value="0.086383">
            <text:p>0.086383</text:p>
          </table:table-cell>
          <table:table-cell office:value-type="float" office:value="0.012406">
            <text:p>0.012406</text:p>
          </table:table-cell>
          <table:table-cell office:value-type="float" office:value="0.057">
            <text:p>0.0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9:00:00" table:style-name="ce1">
            <text:p>2026-05-05 0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2.454103">
            <text:p>2.454103</text:p>
          </table:table-cell>
          <table:table-cell office:value-type="float" office:value="1.7421">
            <text:p>1.7421</text:p>
          </table:table-cell>
          <table:table-cell office:value-type="float" office:value="2.69414">
            <text:p>2.69414</text:p>
          </table:table-cell>
          <table:table-cell office:value-type="float" office:value="1.64512">
            <text:p>1.64512</text:p>
          </table:table-cell>
          <table:table-cell office:value-type="float" office:value="0.192">
            <text:p>0.192</text:p>
          </table:table-cell>
          <table:table-cell office:value-type="float" office:value="4.631">
            <text:p>4.631</text:p>
          </table:table-cell>
          <table:table-cell office:value-type="float" office:value="6.354">
            <text:p>6.354</text:p>
          </table:table-cell>
          <table:table-cell office:value-type="float" office:value="2.94495">
            <text:p>2.94495</text:p>
          </table:table-cell>
          <table:table-cell office:value-type="float" office:value="0.216">
            <text:p>0.216</text:p>
          </table:table-cell>
          <table:table-cell office:value-type="float" office:value="0.274">
            <text:p>0.274</text:p>
          </table:table-cell>
          <table:table-cell office:value-type="float" office:value="1.71375">
            <text:p>1.71375</text:p>
          </table:table-cell>
          <table:table-cell office:value-type="float" office:value="1.531922">
            <text:p>1.5319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22126">
            <text:p>1.222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0:00:00" table:style-name="ce1">
            <text:p>2026-05-05 1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7.09509">
            <text:p>7.09509</text:p>
          </table:table-cell>
          <table:table-cell office:value-type="float" office:value="4.6762">
            <text:p>4.6762</text:p>
          </table:table-cell>
          <table:table-cell office:value-type="float" office:value="6.400875">
            <text:p>6.400875</text:p>
          </table:table-cell>
          <table:table-cell office:value-type="float" office:value="5.329709">
            <text:p>5.329709</text:p>
          </table:table-cell>
          <table:table-cell office:value-type="float" office:value="0.688">
            <text:p>0.6879999999999999</text:p>
          </table:table-cell>
          <table:table-cell office:value-type="float" office:value="14.84">
            <text:p>14.84</text:p>
          </table:table-cell>
          <table:table-cell office:value-type="float" office:value="17.436">
            <text:p>17.436</text:p>
          </table:table-cell>
          <table:table-cell office:value-type="float" office:value="9.004532">
            <text:p>9.004531999999999</text:p>
          </table:table-cell>
          <table:table-cell office:value-type="float" office:value="0.668">
            <text:p>0.668</text:p>
          </table:table-cell>
          <table:table-cell office:value-type="float" office:value="0.552">
            <text:p>0.5520000000000001</text:p>
          </table:table-cell>
          <table:table-cell office:value-type="float" office:value="3.641719">
            <text:p>3.641719</text:p>
          </table:table-cell>
          <table:table-cell office:value-type="float" office:value="1.780875">
            <text:p>1.780875</text:p>
          </table:table-cell>
          <table:table-cell office:value-type="float" office:value="0.582">
            <text:p>0.582</text:p>
          </table:table-cell>
          <table:table-cell office:value-type="float" office:value="0">
            <text:p>0</text:p>
          </table:table-cell>
          <table:table-cell office:value-type="float" office:value="1.984547">
            <text:p>1.9845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1:00:00" table:style-name="ce1">
            <text:p>2026-05-05 1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3.861529">
            <text:p>3.861529</text:p>
          </table:table-cell>
          <table:table-cell office:value-type="float" office:value="14.7984">
            <text:p>14.7984</text:p>
          </table:table-cell>
          <table:table-cell office:value-type="float" office:value="3.808125">
            <text:p>3.808125</text:p>
          </table:table-cell>
          <table:table-cell office:value-type="float" office:value="3.8469">
            <text:p>3.8469</text:p>
          </table:table-cell>
          <table:table-cell office:value-type="float" office:value="2.72">
            <text:p>2.72</text:p>
          </table:table-cell>
          <table:table-cell office:value-type="float" office:value="11.152">
            <text:p>11.152</text:p>
          </table:table-cell>
          <table:table-cell office:value-type="float" office:value="14.382">
            <text:p>14.382</text:p>
          </table:table-cell>
          <table:table-cell office:value-type="float" office:value="2.407408">
            <text:p>2.407408</text:p>
          </table:table-cell>
          <table:table-cell office:value-type="float" office:value="2.608">
            <text:p>2.608</text:p>
          </table:table-cell>
          <table:table-cell office:value-type="float" office:value="2.368">
            <text:p>2.368</text:p>
          </table:table-cell>
          <table:table-cell office:value-type="float" office:value="2.52614">
            <text:p>2.52614</text:p>
          </table:table-cell>
          <table:table-cell office:value-type="float" office:value="1.27493">
            <text:p>1.27493</text:p>
          </table:table-cell>
          <table:table-cell office:value-type="float" office:value="1.527">
            <text:p>1.527</text:p>
          </table:table-cell>
          <table:table-cell office:value-type="float" office:value="0">
            <text:p>0</text:p>
          </table:table-cell>
          <table:table-cell office:value-type="float" office:value="3.866776">
            <text:p>3.8667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2:00:00" table:style-name="ce1">
            <text:p>2026-05-05 1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0.531891">
            <text:p>10.531891</text:p>
          </table:table-cell>
          <table:table-cell office:value-type="float" office:value="17.1504">
            <text:p>17.1504</text:p>
          </table:table-cell>
          <table:table-cell office:value-type="float" office:value="4.022062">
            <text:p>4.022062</text:p>
          </table:table-cell>
          <table:table-cell office:value-type="float" office:value="8.743563">
            <text:p>8.743563</text:p>
          </table:table-cell>
          <table:table-cell office:value-type="float" office:value="1.624">
            <text:p>1.624</text:p>
          </table:table-cell>
          <table:table-cell office:value-type="float" office:value="16.486">
            <text:p>16.486</text:p>
          </table:table-cell>
          <table:table-cell office:value-type="float" office:value="43.884">
            <text:p>43.884</text:p>
          </table:table-cell>
          <table:table-cell office:value-type="float" office:value="2.791896">
            <text:p>2.791896</text:p>
          </table:table-cell>
          <table:table-cell office:value-type="float" office:value="1.28">
            <text:p>1.28</text:p>
          </table:table-cell>
          <table:table-cell office:value-type="float" office:value="1.36">
            <text:p>1.36</text:p>
          </table:table-cell>
          <table:table-cell office:value-type="float" office:value="2.043">
            <text:p>2.043</text:p>
          </table:table-cell>
          <table:table-cell office:value-type="float" office:value="2.277797">
            <text:p>2.277797</text:p>
          </table:table-cell>
          <table:table-cell office:value-type="float" office:value="2.154">
            <text:p>2.154</text:p>
          </table:table-cell>
          <table:table-cell office:value-type="float" office:value="0">
            <text:p>0</text:p>
          </table:table-cell>
          <table:table-cell office:value-type="float" office:value="2.576148">
            <text:p>2.5761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3:00:00" table:style-name="ce1">
            <text:p>2026-05-05 1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76895">
            <text:p>9.76895</text:p>
          </table:table-cell>
          <table:table-cell office:value-type="float" office:value="16.9993">
            <text:p>16.9993</text:p>
          </table:table-cell>
          <table:table-cell office:value-type="float" office:value="9.030562">
            <text:p>9.030562</text:p>
          </table:table-cell>
          <table:table-cell office:value-type="float" office:value="7.837797">
            <text:p>7.837797</text:p>
          </table:table-cell>
          <table:table-cell office:value-type="float" office:value="1.776">
            <text:p>1.776</text:p>
          </table:table-cell>
          <table:table-cell office:value-type="float" office:value="30.087">
            <text:p>30.087</text:p>
          </table:table-cell>
          <table:table-cell office:value-type="float" office:value="43.218">
            <text:p>43.218</text:p>
          </table:table-cell>
          <table:table-cell office:value-type="float" office:value="1.60826">
            <text:p>1.60826</text:p>
          </table:table-cell>
          <table:table-cell office:value-type="float" office:value="1.464">
            <text:p>1.464</text:p>
          </table:table-cell>
          <table:table-cell office:value-type="float" office:value="1.584">
            <text:p>1.584</text:p>
          </table:table-cell>
          <table:table-cell office:value-type="float" office:value="3.043922">
            <text:p>3.043922</text:p>
          </table:table-cell>
          <table:table-cell office:value-type="float" office:value="0.794813">
            <text:p>0.794813</text:p>
          </table:table-cell>
          <table:table-cell office:value-type="float" office:value="1.927">
            <text:p>1.927</text:p>
          </table:table-cell>
          <table:table-cell office:value-type="float" office:value="0">
            <text:p>0</text:p>
          </table:table-cell>
          <table:table-cell office:value-type="float" office:value="21.924126">
            <text:p>21.924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4:00:00" table:style-name="ce1">
            <text:p>2026-05-05 1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5.100821">
            <text:p>5.100821</text:p>
          </table:table-cell>
          <table:table-cell office:value-type="float" office:value="15.4168">
            <text:p>15.4168</text:p>
          </table:table-cell>
          <table:table-cell office:value-type="float" office:value="9.06075">
            <text:p>9.060750000000001</text:p>
          </table:table-cell>
          <table:table-cell office:value-type="float" office:value="7.833379">
            <text:p>7.833379</text:p>
          </table:table-cell>
          <table:table-cell office:value-type="float" office:value="7.392">
            <text:p>7.392</text:p>
          </table:table-cell>
          <table:table-cell office:value-type="float" office:value="27.08">
            <text:p>27.08</text:p>
          </table:table-cell>
          <table:table-cell office:value-type="float" office:value="43.206">
            <text:p>43.206</text:p>
          </table:table-cell>
          <table:table-cell office:value-type="float" office:value="10.86759">
            <text:p>10.86759</text:p>
          </table:table-cell>
          <table:table-cell office:value-type="float" office:value="5.024">
            <text:p>5.024</text:p>
          </table:table-cell>
          <table:table-cell office:value-type="float" office:value="4.384">
            <text:p>4.384</text:p>
          </table:table-cell>
          <table:table-cell office:value-type="float" office:value="3.844781">
            <text:p>3.844781</text:p>
          </table:table-cell>
          <table:table-cell office:value-type="float" office:value="7.401563">
            <text:p>7.401563</text:p>
          </table:table-cell>
          <table:table-cell office:value-type="float" office:value="5.837">
            <text:p>5.837</text:p>
          </table:table-cell>
          <table:table-cell office:value-type="float" office:value="0">
            <text:p>0</text:p>
          </table:table-cell>
          <table:table-cell office:value-type="float" office:value="6.508726">
            <text:p>6.5087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5:00:00" table:style-name="ce1">
            <text:p>2026-05-05 1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1.970791">
            <text:p>1.970791</text:p>
          </table:table-cell>
          <table:table-cell office:value-type="float" office:value="8.9442">
            <text:p>8.9442</text:p>
          </table:table-cell>
          <table:table-cell office:value-type="float" office:value="5.941219">
            <text:p>5.941219</text:p>
          </table:table-cell>
          <table:table-cell office:value-type="float" office:value="2.646858">
            <text:p>2.646858</text:p>
          </table:table-cell>
          <table:table-cell office:value-type="float" office:value="1.536">
            <text:p>1.536</text:p>
          </table:table-cell>
          <table:table-cell office:value-type="float" office:value="29.374">
            <text:p>29.374</text:p>
          </table:table-cell>
          <table:table-cell office:value-type="float" office:value="23.694">
            <text:p>23.694</text:p>
          </table:table-cell>
          <table:table-cell office:value-type="float" office:value="12.57166">
            <text:p>12.57166</text:p>
          </table:table-cell>
          <table:table-cell office:value-type="float" office:value="1.312">
            <text:p>1.312</text:p>
          </table:table-cell>
          <table:table-cell office:value-type="float" office:value="1.528">
            <text:p>1.528</text:p>
          </table:table-cell>
          <table:table-cell office:value-type="float" office:value="1.522969">
            <text:p>1.522969</text:p>
          </table:table-cell>
          <table:table-cell office:value-type="float" office:value="4.738688">
            <text:p>4.738688</text:p>
          </table:table-cell>
          <table:table-cell office:value-type="float" office:value="1.277">
            <text:p>1.277</text:p>
          </table:table-cell>
          <table:table-cell office:value-type="float" office:value="0">
            <text:p>0</text:p>
          </table:table-cell>
          <table:table-cell office:value-type="float" office:value="20.952343">
            <text:p>20.95234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6:00:00" table:style-name="ce1">
            <text:p>2026-05-05 1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9.80899">
            <text:p>9.80899</text:p>
          </table:table-cell>
          <table:table-cell office:value-type="float" office:value="8.3">
            <text:p>8.300000000000001</text:p>
          </table:table-cell>
          <table:table-cell office:value-type="float" office:value="5.338406">
            <text:p>5.338406</text:p>
          </table:table-cell>
          <table:table-cell office:value-type="float" office:value="7.082063">
            <text:p>7.082063</text:p>
          </table:table-cell>
          <table:table-cell office:value-type="float" office:value="1.576">
            <text:p>1.576</text:p>
          </table:table-cell>
          <table:table-cell office:value-type="float" office:value="2.234">
            <text:p>2.234</text:p>
          </table:table-cell>
          <table:table-cell office:value-type="float" office:value="22.38">
            <text:p>22.38</text:p>
          </table:table-cell>
          <table:table-cell office:value-type="float" office:value="10.73101">
            <text:p>10.73101</text:p>
          </table:table-cell>
          <table:table-cell office:value-type="float" office:value="1.744">
            <text:p>1.744</text:p>
          </table:table-cell>
          <table:table-cell office:value-type="float" office:value="1.496">
            <text:p>1.496</text:p>
          </table:table-cell>
          <table:table-cell office:value-type="float" office:value="2.23861">
            <text:p>2.23861</text:p>
          </table:table-cell>
          <table:table-cell office:value-type="float" office:value="0.612691">
            <text:p>0.612691</text:p>
          </table:table-cell>
          <table:table-cell office:value-type="float" office:value="1.189">
            <text:p>1.189</text:p>
          </table:table-cell>
          <table:table-cell office:value-type="float" office:value="0">
            <text:p>0</text:p>
          </table:table-cell>
          <table:table-cell office:value-type="float" office:value="7.621384">
            <text:p>7.621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7:00:00" table:style-name="ce1">
            <text:p>2026-05-05 17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.3041">
            <text:p>0.3041</text:p>
          </table:table-cell>
          <table:table-cell office:value-type="float" office:value="4.3213">
            <text:p>4.3213</text:p>
          </table:table-cell>
          <table:table-cell office:value-type="float" office:value="3.243656">
            <text:p>3.243656</text:p>
          </table:table-cell>
          <table:table-cell office:value-type="float" office:value="0.401815">
            <text:p>0.401815</text:p>
          </table:table-cell>
          <table:table-cell office:value-type="float" office:value="0.848">
            <text:p>0.848</text:p>
          </table:table-cell>
          <table:table-cell office:value-type="float" office:value="0.815">
            <text:p>0.815</text:p>
          </table:table-cell>
          <table:table-cell office:value-type="float" office:value="0.99">
            <text:p>0.99</text:p>
          </table:table-cell>
          <table:table-cell office:value-type="float" office:value="1.733941">
            <text:p>1.733941</text:p>
          </table:table-cell>
          <table:table-cell office:value-type="float" office:value="0.462">
            <text:p>0.462</text:p>
          </table:table-cell>
          <table:table-cell office:value-type="float" office:value="0.404">
            <text:p>0.404</text:p>
          </table:table-cell>
          <table:table-cell office:value-type="float" office:value="0.207258">
            <text:p>0.207258</text:p>
          </table:table-cell>
          <table:table-cell office:value-type="float" office:value="0.520758">
            <text:p>0.5207580000000001</text:p>
          </table:table-cell>
          <table:table-cell office:value-type="float" office:value="1.005">
            <text:p>1.005</text:p>
          </table:table-cell>
          <table:table-cell office:value-type="float" office:value="0">
            <text:p>0</text:p>
          </table:table-cell>
          <table:table-cell office:value-type="float" office:value="0.765702">
            <text:p>0.7657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8:00:00" table:style-name="ce1">
            <text:p>2026-05-05 18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.2577">
            <text:p>0.2577</text:p>
          </table:table-cell>
          <table:table-cell office:value-type="float" office:value="0.124884">
            <text:p>0.1248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11">
            <text:p>1.2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465">
            <text:p>0.0465</text:p>
          </table:table-cell>
          <table:table-cell office:value-type="float" office:value="0.03925">
            <text:p>0.03925</text:p>
          </table:table-cell>
          <table:table-cell office:value-type="float" office:value="0.007129">
            <text:p>0.007129</text:p>
          </table:table-cell>
          <table:table-cell office:value-type="float" office:value="0.120592">
            <text:p>0.12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9:00:00" table:style-name="ce1">
            <text:p>2026-05-05 19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29">
            <text:p>0.007129</text:p>
          </table:table-cell>
          <table:table-cell office:value-type="float" office:value="0.020507">
            <text:p>0.0205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0:00:00" table:style-name="ce1">
            <text:p>2026-05-05 2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29">
            <text:p>0.007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1:00:00" table:style-name="ce1">
            <text:p>2026-05-05 2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7129">
            <text:p>0.007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2:00:00" table:style-name="ce1">
            <text:p>2026-05-05 2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3:00:00" table:style-name="ce1">
            <text:p>2026-05-05 2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0:00:00" table:style-name="ce1">
            <text:p>2026-05-06 00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1:00:00" table:style-name="ce1">
            <text:p>2026-05-06 01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2:00:00" table:style-name="ce1">
            <text:p>2026-05-06 02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3:00:00" table:style-name="ce1">
            <text:p>2026-05-06 03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4:00:00" table:style-name="ce1">
            <text:p>2026-05-06 04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5:00:00" table:style-name="ce1">
            <text:p>2026-05-06 05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6:00:00" table:style-name="ce1">
            <text:p>2026-05-06 06</text:p>
          </table:table-cell>
          <table:table-cell office:value-type="float" office:value="0">
            <text:p>0</text:p>
          </table:table-cell>
          <table:table-cell office:value-type="float" office:value="0.210929">
            <text:p>0.2109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24875">
            <text:p>0.0248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Térmica" table:style-name="ta4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5-06 08:06</text:p>
          </table:table-cell>
          <table:table-cell table:number-columns-repeated="4"/>
        </table:table-row>
        <table:table-row table:style-name="ro1">
          <table:table-cell office:value-type="string">
            <text:p>Datos Generación Térmica</text:p>
          </table:table-cell>
          <table:table-cell table:number-columns-repeated="4"/>
        </table:table-row>
        <table:table-row table:style-name="ro1">
          <table:table-cell office:value-type="string">
            <text:p>Fecha</text:p>
          </table:table-cell>
          <table:table-cell office:value-type="string">
            <text:p>CB_Motores</text:p>
          </table:table-cell>
          <table:table-cell office:value-type="string">
            <text:p>CTR La Tablada</text:p>
          </table:table-cell>
          <table:table-cell office:value-type="string">
            <text:p>PTA 7 y 8 (ex APR)</text:p>
          </table:table-cell>
          <table:table-cell office:value-type="string">
            <text:p>PTB Ciclo Combinado</text:p>
          </table:table-cell>
          <table:table-cell office:value-type="string">
            <text:p>Punta del Tigre</text:p>
          </table:table-cell>
        </table:table-row>
        <table:table-row table:style-name="ro1">
          <table:table-cell office:value-type="date" office:date-value="2026-05-04T00:00:00" table:style-name="ce1">
            <text:p>2026-05-04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1:00:00" table:style-name="ce1">
            <text:p>2026-05-04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2:00:00" table:style-name="ce1">
            <text:p>2026-05-04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3:00:00" table:style-name="ce1">
            <text:p>2026-05-04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4:00:00" table:style-name="ce1">
            <text:p>2026-05-04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5:00:00" table:style-name="ce1">
            <text:p>2026-05-04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6:00:00" table:style-name="ce1">
            <text:p>2026-05-04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7:00:00" table:style-name="ce1">
            <text:p>2026-05-04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8:00:00" table:style-name="ce1">
            <text:p>2026-05-04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9:00:00" table:style-name="ce1">
            <text:p>2026-05-04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0:00:00" table:style-name="ce1">
            <text:p>2026-05-04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1:00:00" table:style-name="ce1">
            <text:p>2026-05-04 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2:00:00" table:style-name="ce1">
            <text:p>2026-05-04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3:00:00" table:style-name="ce1">
            <text:p>2026-05-04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4:00:00" table:style-name="ce1">
            <text:p>2026-05-04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5:00:00" table:style-name="ce1">
            <text:p>2026-05-04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6:00:00" table:style-name="ce1">
            <text:p>2026-05-04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7:00:00" table:style-name="ce1">
            <text:p>2026-05-04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8:00:00" table:style-name="ce1">
            <text:p>2026-05-04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9:00:00" table:style-name="ce1">
            <text:p>2026-05-04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7.49469">
            <text:p>97.49469000000001</text:p>
          </table:table-cell>
        </table:table-row>
        <table:table-row table:style-name="ro1">
          <table:table-cell office:value-type="date" office:date-value="2026-05-04T20:00:00" table:style-name="ce1">
            <text:p>2026-05-04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5.6951">
            <text:p>145.6951</text:p>
          </table:table-cell>
        </table:table-row>
        <table:table-row table:style-name="ro1">
          <table:table-cell office:value-type="date" office:date-value="2026-05-04T21:00:00" table:style-name="ce1">
            <text:p>2026-05-04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4.4486">
            <text:p>144.4486</text:p>
          </table:table-cell>
        </table:table-row>
        <table:table-row table:style-name="ro1">
          <table:table-cell office:value-type="date" office:date-value="2026-05-04T22:00:00" table:style-name="ce1">
            <text:p>2026-05-04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92199">
            <text:p>90.92198999999999</text:p>
          </table:table-cell>
        </table:table-row>
        <table:table-row table:style-name="ro1">
          <table:table-cell office:value-type="date" office:date-value="2026-05-04T23:00:00" table:style-name="ce1">
            <text:p>2026-05-04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0:00:00" table:style-name="ce1">
            <text:p>2026-05-05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1:00:00" table:style-name="ce1">
            <text:p>2026-05-05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2:00:00" table:style-name="ce1">
            <text:p>2026-05-05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3:00:00" table:style-name="ce1">
            <text:p>2026-05-05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4:00:00" table:style-name="ce1">
            <text:p>2026-05-05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5:00:00" table:style-name="ce1">
            <text:p>2026-05-05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6:00:00" table:style-name="ce1">
            <text:p>2026-05-05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7:00:00" table:style-name="ce1">
            <text:p>2026-05-05 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8:00:00" table:style-name="ce1">
            <text:p>2026-05-05 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9:00:00" table:style-name="ce1">
            <text:p>2026-05-05 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0:00:00" table:style-name="ce1">
            <text:p>2026-05-05 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.40821">
            <text:p>39.40821</text:p>
          </table:table-cell>
        </table:table-row>
        <table:table-row table:style-name="ro1">
          <table:table-cell office:value-type="date" office:date-value="2026-05-05T11:00:00" table:style-name="ce1">
            <text:p>2026-05-05 11</text:p>
          </table:table-cell>
          <table:table-cell office:value-type="float" office:value="10.5171">
            <text:p>10.51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6.23085">
            <text:p>46.23085</text:p>
          </table:table-cell>
        </table:table-row>
        <table:table-row table:style-name="ro1">
          <table:table-cell office:value-type="date" office:date-value="2026-05-05T12:00:00" table:style-name="ce1">
            <text:p>2026-05-05 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.68723">
            <text:p>40.68723</text:p>
          </table:table-cell>
        </table:table-row>
        <table:table-row table:style-name="ro1">
          <table:table-cell office:value-type="date" office:date-value="2026-05-05T13:00:00" table:style-name="ce1">
            <text:p>2026-05-05 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4:00:00" table:style-name="ce1">
            <text:p>2026-05-05 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5:00:00" table:style-name="ce1">
            <text:p>2026-05-05 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6:00:00" table:style-name="ce1">
            <text:p>2026-05-05 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7:00:00" table:style-name="ce1">
            <text:p>2026-05-05 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8:00:00" table:style-name="ce1">
            <text:p>2026-05-05 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9:00:00" table:style-name="ce1">
            <text:p>2026-05-05 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0:00:00" table:style-name="ce1">
            <text:p>2026-05-05 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1:00:00" table:style-name="ce1">
            <text:p>2026-05-05 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2:00:00" table:style-name="ce1">
            <text:p>2026-05-05 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3:00:00" table:style-name="ce1">
            <text:p>2026-05-05 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0:00:00" table:style-name="ce1">
            <text:p>2026-05-06 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1:00:00" table:style-name="ce1">
            <text:p>2026-05-06 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2:00:00" table:style-name="ce1">
            <text:p>2026-05-06 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3:00:00" table:style-name="ce1">
            <text:p>2026-05-06 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4:00:00" table:style-name="ce1">
            <text:p>2026-05-06 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5:00:00" table:style-name="ce1">
            <text:p>2026-05-06 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6:00:00" table:style-name="ce1">
            <text:p>2026-05-06 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Biomasa" table:style-name="ta5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5-06 08:06</text:p>
          </table:table-cell>
          <table:table-cell table:number-columns-repeated="11"/>
        </table:table-row>
        <table:table-row table:style-name="ro1">
          <table:table-cell office:value-type="string">
            <text:p>Datos Generación Biomasa</text:p>
          </table:table-cell>
          <table:table-cell table:number-columns-repeated="11"/>
        </table:table-row>
        <table:table-row table:style-name="ro1">
          <table:table-cell office:value-type="string">
            <text:p>Fecha</text:p>
          </table:table-cell>
          <table:table-cell office:value-type="string">
            <text:p>Alur</text:p>
          </table:table-cell>
          <table:table-cell office:value-type="string">
            <text:p>Bioener</text:p>
          </table:table-cell>
          <table:table-cell office:value-type="string">
            <text:p>Fenirol</text:p>
          </table:table-cell>
          <table:table-cell office:value-type="string">
            <text:p>Galofer</text:p>
          </table:table-cell>
          <table:table-cell office:value-type="string">
            <text:p>Las Rosas</text:p>
          </table:table-cell>
          <table:table-cell office:value-type="string">
            <text:p>Liderdat</text:p>
          </table:table-cell>
          <table:table-cell office:value-type="string">
            <text:p>Los Piques</text:p>
          </table:table-cell>
          <table:table-cell office:value-type="string">
            <text:p>Montes del Plata</text:p>
          </table:table-cell>
          <table:table-cell office:value-type="string">
            <text:p>Ponlar</text:p>
          </table:table-cell>
          <table:table-cell office:value-type="string">
            <text:p>UPM</text:p>
          </table:table-cell>
          <table:table-cell office:value-type="string">
            <text:p>UPM2</text:p>
          </table:table-cell>
          <table:table-cell office:value-type="string">
            <text:p>Weyerhaeuser</text:p>
          </table:table-cell>
        </table:table-row>
        <table:table-row table:style-name="ro1">
          <table:table-cell office:value-type="date" office:date-value="2026-05-04T00:00:00" table:style-name="ce1">
            <text:p>2026-05-04 00</text:p>
          </table:table-cell>
          <table:table-cell office:value-type="float" office:value="0">
            <text:p>0</text:p>
          </table:table-cell>
          <table:table-cell office:value-type="float" office:value="9.188">
            <text:p>9.188000000000001</text:p>
          </table:table-cell>
          <table:table-cell office:value-type="float" office:value="8.871599">
            <text:p>8.871599</text:p>
          </table:table-cell>
          <table:table-cell office:value-type="float" office:value="6.217858">
            <text:p>6.2178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1.08">
            <text:p>91.08</text:p>
          </table:table-cell>
          <table:table-cell office:value-type="float" office:value="0">
            <text:p>0</text:p>
          </table:table-cell>
          <table:table-cell office:value-type="float" office:value="16.212">
            <text:p>16.212</text:p>
          </table:table-cell>
          <table:table-cell office:value-type="float" office:value="53.255997">
            <text:p>53.255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1:00:00" table:style-name="ce1">
            <text:p>2026-05-04 01</text:p>
          </table:table-cell>
          <table:table-cell office:value-type="float" office:value="0">
            <text:p>0</text:p>
          </table:table-cell>
          <table:table-cell office:value-type="float" office:value="8.977">
            <text:p>8.977</text:p>
          </table:table-cell>
          <table:table-cell office:value-type="float" office:value="8.826">
            <text:p>8.826000000000001</text:p>
          </table:table-cell>
          <table:table-cell office:value-type="float" office:value="6.622172">
            <text:p>6.622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34">
            <text:p>92.34</text:p>
          </table:table-cell>
          <table:table-cell office:value-type="float" office:value="0">
            <text:p>0</text:p>
          </table:table-cell>
          <table:table-cell office:value-type="float" office:value="13.2">
            <text:p>13.2</text:p>
          </table:table-cell>
          <table:table-cell office:value-type="float" office:value="60.071999">
            <text:p>60.071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2:00:00" table:style-name="ce1">
            <text:p>2026-05-04 02</text:p>
          </table:table-cell>
          <table:table-cell office:value-type="float" office:value="0">
            <text:p>0</text:p>
          </table:table-cell>
          <table:table-cell office:value-type="float" office:value="9.051">
            <text:p>9.051</text:p>
          </table:table-cell>
          <table:table-cell office:value-type="float" office:value="8.8992">
            <text:p>8.8992</text:p>
          </table:table-cell>
          <table:table-cell office:value-type="float" office:value="6.300017">
            <text:p>6.3000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13.452">
            <text:p>13.452</text:p>
          </table:table-cell>
          <table:table-cell office:value-type="float" office:value="64.248001">
            <text:p>64.24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3:00:00" table:style-name="ce1">
            <text:p>2026-05-04 03</text:p>
          </table:table-cell>
          <table:table-cell office:value-type="float" office:value="0">
            <text:p>0</text:p>
          </table:table-cell>
          <table:table-cell office:value-type="float" office:value="9.044">
            <text:p>9.044000000000001</text:p>
          </table:table-cell>
          <table:table-cell office:value-type="float" office:value="8.8344">
            <text:p>8.834400000000001</text:p>
          </table:table-cell>
          <table:table-cell office:value-type="float" office:value="6.588398">
            <text:p>6.5883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0.72">
            <text:p>90.72</text:p>
          </table:table-cell>
          <table:table-cell office:value-type="float" office:value="0">
            <text:p>0</text:p>
          </table:table-cell>
          <table:table-cell office:value-type="float" office:value="16.092">
            <text:p>16.092</text:p>
          </table:table-cell>
          <table:table-cell office:value-type="float" office:value="65.568001">
            <text:p>65.56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4:00:00" table:style-name="ce1">
            <text:p>2026-05-04 04</text:p>
          </table:table-cell>
          <table:table-cell office:value-type="float" office:value="0">
            <text:p>0</text:p>
          </table:table-cell>
          <table:table-cell office:value-type="float" office:value="9.072">
            <text:p>9.071999999999999</text:p>
          </table:table-cell>
          <table:table-cell office:value-type="float" office:value="5.9568">
            <text:p>5.9568</text:p>
          </table:table-cell>
          <table:table-cell office:value-type="float" office:value="7.125028">
            <text:p>7.1250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32">
            <text:p>85.31999999999999</text:p>
          </table:table-cell>
          <table:table-cell office:value-type="float" office:value="0">
            <text:p>0</text:p>
          </table:table-cell>
          <table:table-cell office:value-type="float" office:value="16.344">
            <text:p>16.344</text:p>
          </table:table-cell>
          <table:table-cell office:value-type="float" office:value="65.064003">
            <text:p>65.0640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5:00:00" table:style-name="ce1">
            <text:p>2026-05-04 05</text:p>
          </table:table-cell>
          <table:table-cell office:value-type="float" office:value="0">
            <text:p>0</text:p>
          </table:table-cell>
          <table:table-cell office:value-type="float" office:value="8.909">
            <text:p>8.909000000000001</text:p>
          </table:table-cell>
          <table:table-cell office:value-type="float" office:value="5.9016">
            <text:p>5.9016</text:p>
          </table:table-cell>
          <table:table-cell office:value-type="float" office:value="6.490613">
            <text:p>6.490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62">
            <text:p>82.62000000000001</text:p>
          </table:table-cell>
          <table:table-cell office:value-type="float" office:value="0">
            <text:p>0</text:p>
          </table:table-cell>
          <table:table-cell office:value-type="float" office:value="15.252">
            <text:p>15.252</text:p>
          </table:table-cell>
          <table:table-cell office:value-type="float" office:value="64.295998">
            <text:p>64.295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6:00:00" table:style-name="ce1">
            <text:p>2026-05-04 06</text:p>
          </table:table-cell>
          <table:table-cell office:value-type="float" office:value="0">
            <text:p>0</text:p>
          </table:table-cell>
          <table:table-cell office:value-type="float" office:value="9.024">
            <text:p>9.023999999999999</text:p>
          </table:table-cell>
          <table:table-cell office:value-type="float" office:value="5.9256">
            <text:p>5.9256</text:p>
          </table:table-cell>
          <table:table-cell office:value-type="float" office:value="6.540432">
            <text:p>6.540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7">
            <text:p>83.7</text:p>
          </table:table-cell>
          <table:table-cell office:value-type="float" office:value="0">
            <text:p>0</text:p>
          </table:table-cell>
          <table:table-cell office:value-type="float" office:value="18.096">
            <text:p>18.096</text:p>
          </table:table-cell>
          <table:table-cell office:value-type="float" office:value="71.160004">
            <text:p>71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7:00:00" table:style-name="ce1">
            <text:p>2026-05-04 07</text:p>
          </table:table-cell>
          <table:table-cell office:value-type="float" office:value="0">
            <text:p>0</text:p>
          </table:table-cell>
          <table:table-cell office:value-type="float" office:value="9.187">
            <text:p>9.186999999999999</text:p>
          </table:table-cell>
          <table:table-cell office:value-type="float" office:value="5.8728">
            <text:p>5.8728</text:p>
          </table:table-cell>
          <table:table-cell office:value-type="float" office:value="6.556699">
            <text:p>6.5566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15.348">
            <text:p>15.34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8:00:00" table:style-name="ce1">
            <text:p>2026-05-04 08</text:p>
          </table:table-cell>
          <table:table-cell office:value-type="float" office:value="0">
            <text:p>0</text:p>
          </table:table-cell>
          <table:table-cell office:value-type="float" office:value="8.815">
            <text:p>8.815</text:p>
          </table:table-cell>
          <table:table-cell office:value-type="float" office:value="5.8212">
            <text:p>5.8212</text:p>
          </table:table-cell>
          <table:table-cell office:value-type="float" office:value="6.5866">
            <text:p>6.58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15.852">
            <text:p>15.852</text:p>
          </table:table-cell>
          <table:table-cell office:value-type="float" office:value="69.383995">
            <text:p>69.383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9:00:00" table:style-name="ce1">
            <text:p>2026-05-04 09</text:p>
          </table:table-cell>
          <table:table-cell office:value-type="float" office:value="0">
            <text:p>0</text:p>
          </table:table-cell>
          <table:table-cell office:value-type="float" office:value="8.867">
            <text:p>8.867000000000001</text:p>
          </table:table-cell>
          <table:table-cell office:value-type="float" office:value="6.0108">
            <text:p>6.0108</text:p>
          </table:table-cell>
          <table:table-cell office:value-type="float" office:value="6.53699">
            <text:p>6.536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3.656">
            <text:p>13.656</text:p>
          </table:table-cell>
          <table:table-cell office:value-type="float" office:value="68.208">
            <text:p>68.2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0:00:00" table:style-name="ce1">
            <text:p>2026-05-04 10</text:p>
          </table:table-cell>
          <table:table-cell office:value-type="float" office:value="0">
            <text:p>0</text:p>
          </table:table-cell>
          <table:table-cell office:value-type="float" office:value="8.855">
            <text:p>8.855</text:p>
          </table:table-cell>
          <table:table-cell office:value-type="float" office:value="5.8968">
            <text:p>5.8968</text:p>
          </table:table-cell>
          <table:table-cell office:value-type="float" office:value="6.275261">
            <text:p>6.2752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2">
            <text:p>88.2</text:p>
          </table:table-cell>
          <table:table-cell office:value-type="float" office:value="0">
            <text:p>0</text:p>
          </table:table-cell>
          <table:table-cell office:value-type="float" office:value="14.82">
            <text:p>14.82</text:p>
          </table:table-cell>
          <table:table-cell office:value-type="float" office:value="59.519997">
            <text:p>59.51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1:00:00" table:style-name="ce1">
            <text:p>2026-05-04 11</text:p>
          </table:table-cell>
          <table:table-cell office:value-type="float" office:value="0">
            <text:p>0</text:p>
          </table:table-cell>
          <table:table-cell office:value-type="float" office:value="8.904">
            <text:p>8.904</text:p>
          </table:table-cell>
          <table:table-cell office:value-type="float" office:value="7.2432">
            <text:p>7.2432</text:p>
          </table:table-cell>
          <table:table-cell office:value-type="float" office:value="9.674497">
            <text:p>9.674497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4.88">
            <text:p>74.88</text:p>
          </table:table-cell>
          <table:table-cell office:value-type="float" office:value="0">
            <text:p>0</text:p>
          </table:table-cell>
          <table:table-cell office:value-type="float" office:value="16.272">
            <text:p>16.272</text:p>
          </table:table-cell>
          <table:table-cell office:value-type="float" office:value="34.632">
            <text:p>34.6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2:00:00" table:style-name="ce1">
            <text:p>2026-05-04 12</text:p>
          </table:table-cell>
          <table:table-cell office:value-type="float" office:value="0">
            <text:p>0</text:p>
          </table:table-cell>
          <table:table-cell office:value-type="float" office:value="8.984">
            <text:p>8.984</text:p>
          </table:table-cell>
          <table:table-cell office:value-type="float" office:value="8.8872">
            <text:p>8.8872</text:p>
          </table:table-cell>
          <table:table-cell office:value-type="float" office:value="11.36243">
            <text:p>11.362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8.3">
            <text:p>78.3</text:p>
          </table:table-cell>
          <table:table-cell office:value-type="float" office:value="0">
            <text:p>0</text:p>
          </table:table-cell>
          <table:table-cell office:value-type="float" office:value="33.432">
            <text:p>33.432</text:p>
          </table:table-cell>
          <table:table-cell office:value-type="float" office:value="40.464001">
            <text:p>40.46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3:00:00" table:style-name="ce1">
            <text:p>2026-05-04 13</text:p>
          </table:table-cell>
          <table:table-cell office:value-type="float" office:value="0">
            <text:p>0</text:p>
          </table:table-cell>
          <table:table-cell office:value-type="float" office:value="9.115">
            <text:p>9.115</text:p>
          </table:table-cell>
          <table:table-cell office:value-type="float" office:value="8.976">
            <text:p>8.976000000000001</text:p>
          </table:table-cell>
          <table:table-cell office:value-type="float" office:value="10.77455">
            <text:p>10.774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3.98">
            <text:p>73.98</text:p>
          </table:table-cell>
          <table:table-cell office:value-type="float" office:value="0">
            <text:p>0</text:p>
          </table:table-cell>
          <table:table-cell office:value-type="float" office:value="36.12">
            <text:p>36.12</text:p>
          </table:table-cell>
          <table:table-cell office:value-type="float" office:value="36.288002">
            <text:p>36.2880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4:00:00" table:style-name="ce1">
            <text:p>2026-05-04 14</text:p>
          </table:table-cell>
          <table:table-cell office:value-type="float" office:value="0">
            <text:p>0</text:p>
          </table:table-cell>
          <table:table-cell office:value-type="float" office:value="9.009">
            <text:p>9.009</text:p>
          </table:table-cell>
          <table:table-cell office:value-type="float" office:value="8.949599">
            <text:p>8.949598999999999</text:p>
          </table:table-cell>
          <table:table-cell office:value-type="float" office:value="11.0339">
            <text:p>11.03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16">
            <text:p>83.16</text:p>
          </table:table-cell>
          <table:table-cell office:value-type="float" office:value="0">
            <text:p>0</text:p>
          </table:table-cell>
          <table:table-cell office:value-type="float" office:value="31.416">
            <text:p>31.416</text:p>
          </table:table-cell>
          <table:table-cell office:value-type="float" office:value="25.104">
            <text:p>25.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5:00:00" table:style-name="ce1">
            <text:p>2026-05-04 15</text:p>
          </table:table-cell>
          <table:table-cell office:value-type="float" office:value="0">
            <text:p>0</text:p>
          </table:table-cell>
          <table:table-cell office:value-type="float" office:value="8.98">
            <text:p>8.98</text:p>
          </table:table-cell>
          <table:table-cell office:value-type="float" office:value="8.972401">
            <text:p>8.972401</text:p>
          </table:table-cell>
          <table:table-cell office:value-type="float" office:value="10.76376">
            <text:p>10.76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6:00:00" table:style-name="ce1">
            <text:p>2026-05-04 16</text:p>
          </table:table-cell>
          <table:table-cell office:value-type="float" office:value="0">
            <text:p>0</text:p>
          </table:table-cell>
          <table:table-cell office:value-type="float" office:value="9.168">
            <text:p>9.167999999999999</text:p>
          </table:table-cell>
          <table:table-cell office:value-type="float" office:value="8.9052">
            <text:p>8.905200000000001</text:p>
          </table:table-cell>
          <table:table-cell office:value-type="float" office:value="11.60454">
            <text:p>11.604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72">
            <text:p>81.72</text:p>
          </table:table-cell>
          <table:table-cell office:value-type="float" office:value="0">
            <text:p>0</text:p>
          </table:table-cell>
          <table:table-cell office:value-type="float" office:value="27.468">
            <text:p>27.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7:00:00" table:style-name="ce1">
            <text:p>2026-05-04 17</text:p>
          </table:table-cell>
          <table:table-cell office:value-type="float" office:value="0">
            <text:p>0</text:p>
          </table:table-cell>
          <table:table-cell office:value-type="float" office:value="8.997">
            <text:p>8.997</text:p>
          </table:table-cell>
          <table:table-cell office:value-type="float" office:value="8.7996">
            <text:p>8.7996</text:p>
          </table:table-cell>
          <table:table-cell office:value-type="float" office:value="11.29369">
            <text:p>11.29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92">
            <text:p>88.92</text:p>
          </table:table-cell>
          <table:table-cell office:value-type="float" office:value="0">
            <text:p>0</text:p>
          </table:table-cell>
          <table:table-cell office:value-type="float" office:value="25.116">
            <text:p>25.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8:00:00" table:style-name="ce1">
            <text:p>2026-05-04 18</text:p>
          </table:table-cell>
          <table:table-cell office:value-type="float" office:value="0">
            <text:p>0</text:p>
          </table:table-cell>
          <table:table-cell office:value-type="float" office:value="9.087">
            <text:p>9.087</text:p>
          </table:table-cell>
          <table:table-cell office:value-type="float" office:value="8.9412">
            <text:p>8.9412</text:p>
          </table:table-cell>
          <table:table-cell office:value-type="float" office:value="11.38257">
            <text:p>11.382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15.96">
            <text:p>15.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9:00:00" table:style-name="ce1">
            <text:p>2026-05-04 19</text:p>
          </table:table-cell>
          <table:table-cell office:value-type="float" office:value="0">
            <text:p>0</text:p>
          </table:table-cell>
          <table:table-cell office:value-type="float" office:value="9.051">
            <text:p>9.051</text:p>
          </table:table-cell>
          <table:table-cell office:value-type="float" office:value="8.91">
            <text:p>8.91</text:p>
          </table:table-cell>
          <table:table-cell office:value-type="float" office:value="11.41112">
            <text:p>11.411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14.664">
            <text:p>14.6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0:00:00" table:style-name="ce1">
            <text:p>2026-05-04 20</text:p>
          </table:table-cell>
          <table:table-cell office:value-type="float" office:value="0">
            <text:p>0</text:p>
          </table:table-cell>
          <table:table-cell office:value-type="float" office:value="8.995">
            <text:p>8.994999999999999</text:p>
          </table:table-cell>
          <table:table-cell office:value-type="float" office:value="8.8884">
            <text:p>8.888400000000001</text:p>
          </table:table-cell>
          <table:table-cell office:value-type="float" office:value="11.45332">
            <text:p>11.45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11.388">
            <text:p>11.3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1:00:00" table:style-name="ce1">
            <text:p>2026-05-04 21</text:p>
          </table:table-cell>
          <table:table-cell office:value-type="float" office:value="0">
            <text:p>0</text:p>
          </table:table-cell>
          <table:table-cell office:value-type="float" office:value="8.885">
            <text:p>8.885</text:p>
          </table:table-cell>
          <table:table-cell office:value-type="float" office:value="8.9172">
            <text:p>8.917199999999999</text:p>
          </table:table-cell>
          <table:table-cell office:value-type="float" office:value="11.76232">
            <text:p>11.762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.7">
            <text:p>92.7</text:p>
          </table:table-cell>
          <table:table-cell office:value-type="float" office:value="0">
            <text:p>0</text:p>
          </table:table-cell>
          <table:table-cell office:value-type="float" office:value="9.756">
            <text:p>9.7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2:00:00" table:style-name="ce1">
            <text:p>2026-05-04 22</text:p>
          </table:table-cell>
          <table:table-cell office:value-type="float" office:value="0">
            <text:p>0</text:p>
          </table:table-cell>
          <table:table-cell office:value-type="float" office:value="8.931">
            <text:p>8.930999999999999</text:p>
          </table:table-cell>
          <table:table-cell office:value-type="float" office:value="8.828401">
            <text:p>8.828401</text:p>
          </table:table-cell>
          <table:table-cell office:value-type="float" office:value="11.76329">
            <text:p>11.763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38">
            <text:p>88.38</text:p>
          </table:table-cell>
          <table:table-cell office:value-type="float" office:value="0">
            <text:p>0</text:p>
          </table:table-cell>
          <table:table-cell office:value-type="float" office:value="6.78">
            <text:p>6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3:00:00" table:style-name="ce1">
            <text:p>2026-05-04 23</text:p>
          </table:table-cell>
          <table:table-cell office:value-type="float" office:value="0">
            <text:p>0</text:p>
          </table:table-cell>
          <table:table-cell office:value-type="float" office:value="9.081">
            <text:p>9.081</text:p>
          </table:table-cell>
          <table:table-cell office:value-type="float" office:value="8.9652">
            <text:p>8.965199999999999</text:p>
          </table:table-cell>
          <table:table-cell office:value-type="float" office:value="11.1585">
            <text:p>11.1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5.856">
            <text:p>5.8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0:00:00" table:style-name="ce1">
            <text:p>2026-05-05 00</text:p>
          </table:table-cell>
          <table:table-cell office:value-type="float" office:value="0">
            <text:p>0</text:p>
          </table:table-cell>
          <table:table-cell office:value-type="float" office:value="9.067">
            <text:p>9.067</text:p>
          </table:table-cell>
          <table:table-cell office:value-type="float" office:value="8.786401">
            <text:p>8.786401</text:p>
          </table:table-cell>
          <table:table-cell office:value-type="float" office:value="11.36985">
            <text:p>11.36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8.268">
            <text:p>8.268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1:00:00" table:style-name="ce1">
            <text:p>2026-05-05 01</text:p>
          </table:table-cell>
          <table:table-cell office:value-type="float" office:value="0">
            <text:p>0</text:p>
          </table:table-cell>
          <table:table-cell office:value-type="float" office:value="9.051">
            <text:p>9.051</text:p>
          </table:table-cell>
          <table:table-cell office:value-type="float" office:value="6.1104">
            <text:p>6.1104</text:p>
          </table:table-cell>
          <table:table-cell office:value-type="float" office:value="11.3935">
            <text:p>11.39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3.396">
            <text:p>3.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2:00:00" table:style-name="ce1">
            <text:p>2026-05-05 02</text:p>
          </table:table-cell>
          <table:table-cell office:value-type="float" office:value="0">
            <text:p>0</text:p>
          </table:table-cell>
          <table:table-cell office:value-type="float" office:value="8.859">
            <text:p>8.859</text:p>
          </table:table-cell>
          <table:table-cell office:value-type="float" office:value="6.3564">
            <text:p>6.3564</text:p>
          </table:table-cell>
          <table:table-cell office:value-type="float" office:value="11.43353">
            <text:p>11.43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2.904">
            <text:p>2.9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3:00:00" table:style-name="ce1">
            <text:p>2026-05-05 03</text:p>
          </table:table-cell>
          <table:table-cell office:value-type="float" office:value="0">
            <text:p>0</text:p>
          </table:table-cell>
          <table:table-cell office:value-type="float" office:value="8.814">
            <text:p>8.814</text:p>
          </table:table-cell>
          <table:table-cell office:value-type="float" office:value="6.4008">
            <text:p>6.4008</text:p>
          </table:table-cell>
          <table:table-cell office:value-type="float" office:value="11.30593">
            <text:p>11.3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4.104">
            <text:p>4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4:00:00" table:style-name="ce1">
            <text:p>2026-05-05 04</text:p>
          </table:table-cell>
          <table:table-cell office:value-type="float" office:value="0">
            <text:p>0</text:p>
          </table:table-cell>
          <table:table-cell office:value-type="float" office:value="8.878">
            <text:p>8.878</text:p>
          </table:table-cell>
          <table:table-cell office:value-type="float" office:value="6.312">
            <text:p>6.312</text:p>
          </table:table-cell>
          <table:table-cell office:value-type="float" office:value="11.02184">
            <text:p>11.02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5.652">
            <text:p>5.6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5:00:00" table:style-name="ce1">
            <text:p>2026-05-05 05</text:p>
          </table:table-cell>
          <table:table-cell office:value-type="float" office:value="0">
            <text:p>0</text:p>
          </table:table-cell>
          <table:table-cell office:value-type="float" office:value="8.852">
            <text:p>8.852</text:p>
          </table:table-cell>
          <table:table-cell office:value-type="float" office:value="6.324">
            <text:p>6.324</text:p>
          </table:table-cell>
          <table:table-cell office:value-type="float" office:value="10.95386">
            <text:p>10.95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10.68">
            <text:p>1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6:00:00" table:style-name="ce1">
            <text:p>2026-05-05 06</text:p>
          </table:table-cell>
          <table:table-cell office:value-type="float" office:value="0">
            <text:p>0</text:p>
          </table:table-cell>
          <table:table-cell office:value-type="float" office:value="8.902">
            <text:p>8.901999999999999</text:p>
          </table:table-cell>
          <table:table-cell office:value-type="float" office:value="6.3084">
            <text:p>6.3084</text:p>
          </table:table-cell>
          <table:table-cell office:value-type="float" office:value="10.99871">
            <text:p>10.998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8.7">
            <text:p>8.69999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7:00:00" table:style-name="ce1">
            <text:p>2026-05-05 07</text:p>
          </table:table-cell>
          <table:table-cell office:value-type="float" office:value="0">
            <text:p>0</text:p>
          </table:table-cell>
          <table:table-cell office:value-type="float" office:value="8.94">
            <text:p>8.94</text:p>
          </table:table-cell>
          <table:table-cell office:value-type="float" office:value="6.2628">
            <text:p>6.2628</text:p>
          </table:table-cell>
          <table:table-cell office:value-type="float" office:value="11.45186">
            <text:p>11.451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56">
            <text:p>88.56</text:p>
          </table:table-cell>
          <table:table-cell office:value-type="float" office:value="0">
            <text:p>0</text:p>
          </table:table-cell>
          <table:table-cell office:value-type="float" office:value="6.924">
            <text:p>6.9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8:00:00" table:style-name="ce1">
            <text:p>2026-05-05 08</text:p>
          </table:table-cell>
          <table:table-cell office:value-type="float" office:value="0">
            <text:p>0</text:p>
          </table:table-cell>
          <table:table-cell office:value-type="float" office:value="8.731">
            <text:p>8.731</text:p>
          </table:table-cell>
          <table:table-cell office:value-type="float" office:value="6.2256">
            <text:p>6.2256</text:p>
          </table:table-cell>
          <table:table-cell office:value-type="float" office:value="11.4427">
            <text:p>11.4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74">
            <text:p>88.74</text:p>
          </table:table-cell>
          <table:table-cell office:value-type="float" office:value="0">
            <text:p>0</text:p>
          </table:table-cell>
          <table:table-cell office:value-type="float" office:value="11.412">
            <text:p>11.4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9:00:00" table:style-name="ce1">
            <text:p>2026-05-05 09</text:p>
          </table:table-cell>
          <table:table-cell office:value-type="float" office:value="2.254">
            <text:p>2.254</text:p>
          </table:table-cell>
          <table:table-cell office:value-type="float" office:value="5.429">
            <text:p>5.429</text:p>
          </table:table-cell>
          <table:table-cell office:value-type="float" office:value="6.36">
            <text:p>6.36</text:p>
          </table:table-cell>
          <table:table-cell office:value-type="float" office:value="11.53273">
            <text:p>11.53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22">
            <text:p>86.22</text:p>
          </table:table-cell>
          <table:table-cell office:value-type="float" office:value="0">
            <text:p>0</text:p>
          </table:table-cell>
          <table:table-cell office:value-type="float" office:value="14.484">
            <text:p>14.4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0:00:00" table:style-name="ce1">
            <text:p>2026-05-05 10</text:p>
          </table:table-cell>
          <table:table-cell office:value-type="float" office:value="0.001">
            <text:p>0.001</text:p>
          </table:table-cell>
          <table:table-cell office:value-type="float" office:value="9.013">
            <text:p>9.013</text:p>
          </table:table-cell>
          <table:table-cell office:value-type="float" office:value="8.0076">
            <text:p>8.0076</text:p>
          </table:table-cell>
          <table:table-cell office:value-type="float" office:value="11.1902">
            <text:p>11.1902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12.228">
            <text:p>12.2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1:00:00" table:style-name="ce1">
            <text:p>2026-05-05 11</text:p>
          </table:table-cell>
          <table:table-cell office:value-type="float" office:value="0">
            <text:p>0</text:p>
          </table:table-cell>
          <table:table-cell office:value-type="float" office:value="9.095">
            <text:p>9.095000000000001</text:p>
          </table:table-cell>
          <table:table-cell office:value-type="float" office:value="8.8692">
            <text:p>8.869199999999999</text:p>
          </table:table-cell>
          <table:table-cell office:value-type="float" office:value="11.2978">
            <text:p>11.29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48">
            <text:p>87.48</text:p>
          </table:table-cell>
          <table:table-cell office:value-type="float" office:value="0">
            <text:p>0</text:p>
          </table:table-cell>
          <table:table-cell office:value-type="float" office:value="12.42">
            <text:p>1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2:00:00" table:style-name="ce1">
            <text:p>2026-05-05 12</text:p>
          </table:table-cell>
          <table:table-cell office:value-type="float" office:value="0">
            <text:p>0</text:p>
          </table:table-cell>
          <table:table-cell office:value-type="float" office:value="9.007">
            <text:p>9.007</text:p>
          </table:table-cell>
          <table:table-cell office:value-type="float" office:value="8.8692">
            <text:p>8.869199999999999</text:p>
          </table:table-cell>
          <table:table-cell office:value-type="float" office:value="11.12313">
            <text:p>11.123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8.02">
            <text:p>88.02</text:p>
          </table:table-cell>
          <table:table-cell office:value-type="float" office:value="2.479">
            <text:p>2.479</text:p>
          </table:table-cell>
          <table:table-cell office:value-type="float" office:value="11.028">
            <text:p>11.028</text:p>
          </table:table-cell>
          <table:table-cell office:value-type="float" office:value="20.688">
            <text:p>20.6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3:00:00" table:style-name="ce1">
            <text:p>2026-05-05 13</text:p>
          </table:table-cell>
          <table:table-cell office:value-type="float" office:value="0">
            <text:p>0</text:p>
          </table:table-cell>
          <table:table-cell office:value-type="float" office:value="9.202">
            <text:p>9.202</text:p>
          </table:table-cell>
          <table:table-cell office:value-type="float" office:value="8.9988">
            <text:p>8.998799999999999</text:p>
          </table:table-cell>
          <table:table-cell office:value-type="float" office:value="11.08733">
            <text:p>11.087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3.284">
            <text:p>3.284</text:p>
          </table:table-cell>
          <table:table-cell office:value-type="float" office:value="15.552">
            <text:p>15.552</text:p>
          </table:table-cell>
          <table:table-cell office:value-type="float" office:value="28.104">
            <text:p>28.1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4:00:00" table:style-name="ce1">
            <text:p>2026-05-05 14</text:p>
          </table:table-cell>
          <table:table-cell office:value-type="float" office:value="0">
            <text:p>0</text:p>
          </table:table-cell>
          <table:table-cell office:value-type="float" office:value="6.924">
            <text:p>6.924</text:p>
          </table:table-cell>
          <table:table-cell office:value-type="float" office:value="8.9436">
            <text:p>8.9436</text:p>
          </table:table-cell>
          <table:table-cell office:value-type="float" office:value="11.40548">
            <text:p>11.405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13.98">
            <text:p>13.98</text:p>
          </table:table-cell>
          <table:table-cell office:value-type="float" office:value="0.936">
            <text:p>0.9360000000000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5:00:00" table:style-name="ce1">
            <text:p>2026-05-05 15</text:p>
          </table:table-cell>
          <table:table-cell office:value-type="float" office:value="0">
            <text:p>0</text:p>
          </table:table-cell>
          <table:table-cell office:value-type="float" office:value="8.943">
            <text:p>8.943</text:p>
          </table:table-cell>
          <table:table-cell office:value-type="float" office:value="8.9556">
            <text:p>8.9556</text:p>
          </table:table-cell>
          <table:table-cell office:value-type="float" office:value="11.17246">
            <text:p>11.17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5.14">
            <text:p>85.14</text:p>
          </table:table-cell>
          <table:table-cell office:value-type="float" office:value="0">
            <text:p>0</text:p>
          </table:table-cell>
          <table:table-cell office:value-type="float" office:value="10.956">
            <text:p>10.956</text:p>
          </table:table-cell>
          <table:table-cell office:value-type="float" office:value="6.648">
            <text:p>6.64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6:00:00" table:style-name="ce1">
            <text:p>2026-05-05 16</text:p>
          </table:table-cell>
          <table:table-cell office:value-type="float" office:value="0">
            <text:p>0</text:p>
          </table:table-cell>
          <table:table-cell office:value-type="float" office:value="9.132">
            <text:p>9.132</text:p>
          </table:table-cell>
          <table:table-cell office:value-type="float" office:value="6.1452">
            <text:p>6.1452</text:p>
          </table:table-cell>
          <table:table-cell office:value-type="float" office:value="10.31192">
            <text:p>10.311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36">
            <text:p>81.36</text:p>
          </table:table-cell>
          <table:table-cell office:value-type="float" office:value="0.191">
            <text:p>0.191</text:p>
          </table:table-cell>
          <table:table-cell office:value-type="float" office:value="12.816">
            <text:p>12.816</text:p>
          </table:table-cell>
          <table:table-cell office:value-type="float" office:value="41.903999">
            <text:p>41.90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7:00:00" table:style-name="ce1">
            <text:p>2026-05-05 17</text:p>
          </table:table-cell>
          <table:table-cell office:value-type="float" office:value="0">
            <text:p>0</text:p>
          </table:table-cell>
          <table:table-cell office:value-type="float" office:value="9.088">
            <text:p>9.087999999999999</text:p>
          </table:table-cell>
          <table:table-cell office:value-type="float" office:value="6.0384">
            <text:p>6.0384</text:p>
          </table:table-cell>
          <table:table-cell office:value-type="float" office:value="11.60214">
            <text:p>11.602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44">
            <text:p>82.44</text:p>
          </table:table-cell>
          <table:table-cell office:value-type="float" office:value="0">
            <text:p>0</text:p>
          </table:table-cell>
          <table:table-cell office:value-type="float" office:value="11.028">
            <text:p>11.028</text:p>
          </table:table-cell>
          <table:table-cell office:value-type="float" office:value="27.408001">
            <text:p>27.408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8:00:00" table:style-name="ce1">
            <text:p>2026-05-05 18</text:p>
          </table:table-cell>
          <table:table-cell office:value-type="float" office:value="0">
            <text:p>0</text:p>
          </table:table-cell>
          <table:table-cell office:value-type="float" office:value="9.061">
            <text:p>9.061</text:p>
          </table:table-cell>
          <table:table-cell office:value-type="float" office:value="5.9748">
            <text:p>5.9748</text:p>
          </table:table-cell>
          <table:table-cell office:value-type="float" office:value="11.64202">
            <text:p>11.64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3.34">
            <text:p>83.34</text:p>
          </table:table-cell>
          <table:table-cell office:value-type="float" office:value="0">
            <text:p>0</text:p>
          </table:table-cell>
          <table:table-cell office:value-type="float" office:value="15.12">
            <text:p>15.12</text:p>
          </table:table-cell>
          <table:table-cell office:value-type="float" office:value="25.968">
            <text:p>25.96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9:00:00" table:style-name="ce1">
            <text:p>2026-05-05 19</text:p>
          </table:table-cell>
          <table:table-cell office:value-type="float" office:value="0">
            <text:p>0</text:p>
          </table:table-cell>
          <table:table-cell office:value-type="float" office:value="9.187">
            <text:p>9.186999999999999</text:p>
          </table:table-cell>
          <table:table-cell office:value-type="float" office:value="8.85">
            <text:p>8.85</text:p>
          </table:table-cell>
          <table:table-cell office:value-type="float" office:value="11.0834">
            <text:p>11.08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28">
            <text:p>80.28</text:p>
          </table:table-cell>
          <table:table-cell office:value-type="float" office:value="0">
            <text:p>0</text:p>
          </table:table-cell>
          <table:table-cell office:value-type="float" office:value="13.392">
            <text:p>13.392</text:p>
          </table:table-cell>
          <table:table-cell office:value-type="float" office:value="17.544001">
            <text:p>17.544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0:00:00" table:style-name="ce1">
            <text:p>2026-05-05 20</text:p>
          </table:table-cell>
          <table:table-cell office:value-type="float" office:value="0">
            <text:p>0</text:p>
          </table:table-cell>
          <table:table-cell office:value-type="float" office:value="9.291">
            <text:p>9.291</text:p>
          </table:table-cell>
          <table:table-cell office:value-type="float" office:value="9.0528">
            <text:p>9.0528</text:p>
          </table:table-cell>
          <table:table-cell office:value-type="float" office:value="11.39967">
            <text:p>11.399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.64">
            <text:p>80.64</text:p>
          </table:table-cell>
          <table:table-cell office:value-type="float" office:value="0">
            <text:p>0</text:p>
          </table:table-cell>
          <table:table-cell office:value-type="float" office:value="13.968">
            <text:p>13.968</text:p>
          </table:table-cell>
          <table:table-cell office:value-type="float" office:value="28.92">
            <text:p>28.9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1:00:00" table:style-name="ce1">
            <text:p>2026-05-05 21</text:p>
          </table:table-cell>
          <table:table-cell office:value-type="float" office:value="0">
            <text:p>0</text:p>
          </table:table-cell>
          <table:table-cell office:value-type="float" office:value="9.017">
            <text:p>9.017</text:p>
          </table:table-cell>
          <table:table-cell office:value-type="float" office:value="8.8776">
            <text:p>8.877599999999999</text:p>
          </table:table-cell>
          <table:table-cell office:value-type="float" office:value="11.48623">
            <text:p>11.486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2.26">
            <text:p>82.26000000000001</text:p>
          </table:table-cell>
          <table:table-cell office:value-type="float" office:value="0">
            <text:p>0</text:p>
          </table:table-cell>
          <table:table-cell office:value-type="float" office:value="14.196">
            <text:p>14.196</text:p>
          </table:table-cell>
          <table:table-cell office:value-type="float" office:value="37.896">
            <text:p>37.8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2:00:00" table:style-name="ce1">
            <text:p>2026-05-05 22</text:p>
          </table:table-cell>
          <table:table-cell office:value-type="float" office:value="0">
            <text:p>0</text:p>
          </table:table-cell>
          <table:table-cell office:value-type="float" office:value="9.208">
            <text:p>9.208</text:p>
          </table:table-cell>
          <table:table-cell office:value-type="float" office:value="8.7444">
            <text:p>8.744400000000001</text:p>
          </table:table-cell>
          <table:table-cell office:value-type="float" office:value="11.48518">
            <text:p>11.485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">
            <text:p>0</text:p>
          </table:table-cell>
          <table:table-cell office:value-type="float" office:value="13.956">
            <text:p>13.956</text:p>
          </table:table-cell>
          <table:table-cell office:value-type="float" office:value="31.608">
            <text:p>31.6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3:00:00" table:style-name="ce1">
            <text:p>2026-05-05 23</text:p>
          </table:table-cell>
          <table:table-cell office:value-type="float" office:value="0.286">
            <text:p>0.286</text:p>
          </table:table-cell>
          <table:table-cell office:value-type="float" office:value="9.085">
            <text:p>9.085000000000001</text:p>
          </table:table-cell>
          <table:table-cell office:value-type="float" office:value="8.712">
            <text:p>8.712</text:p>
          </table:table-cell>
          <table:table-cell office:value-type="float" office:value="11.48264">
            <text:p>11.482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04">
            <text:p>86.04000000000001</text:p>
          </table:table-cell>
          <table:table-cell office:value-type="float" office:value="0.213">
            <text:p>0.213</text:p>
          </table:table-cell>
          <table:table-cell office:value-type="float" office:value="10.968">
            <text:p>10.968</text:p>
          </table:table-cell>
          <table:table-cell office:value-type="float" office:value="37.223999">
            <text:p>37.2239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0:00:00" table:style-name="ce1">
            <text:p>2026-05-06 00</text:p>
          </table:table-cell>
          <table:table-cell office:value-type="float" office:value="0.649">
            <text:p>0.649</text:p>
          </table:table-cell>
          <table:table-cell office:value-type="float" office:value="8.983">
            <text:p>8.983000000000001</text:p>
          </table:table-cell>
          <table:table-cell office:value-type="float" office:value="8.9292">
            <text:p>8.9292</text:p>
          </table:table-cell>
          <table:table-cell office:value-type="float" office:value="11.77524">
            <text:p>11.775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58">
            <text:p>86.58</text:p>
          </table:table-cell>
          <table:table-cell office:value-type="float" office:value="3.148">
            <text:p>3.148</text:p>
          </table:table-cell>
          <table:table-cell office:value-type="float" office:value="13.668">
            <text:p>13.668</text:p>
          </table:table-cell>
          <table:table-cell office:value-type="float" office:value="33.719997">
            <text:p>33.719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1:00:00" table:style-name="ce1">
            <text:p>2026-05-06 01</text:p>
          </table:table-cell>
          <table:table-cell office:value-type="float" office:value="0.471">
            <text:p>0.471</text:p>
          </table:table-cell>
          <table:table-cell office:value-type="float" office:value="9.479">
            <text:p>9.478999999999999</text:p>
          </table:table-cell>
          <table:table-cell office:value-type="float" office:value="8.800799">
            <text:p>8.800799</text:p>
          </table:table-cell>
          <table:table-cell office:value-type="float" office:value="10.99172">
            <text:p>10.99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78">
            <text:p>84.78</text:p>
          </table:table-cell>
          <table:table-cell office:value-type="float" office:value="1.469">
            <text:p>1.469</text:p>
          </table:table-cell>
          <table:table-cell office:value-type="float" office:value="13.608">
            <text:p>13.608</text:p>
          </table:table-cell>
          <table:table-cell office:value-type="float" office:value="51.863998">
            <text:p>51.8639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2:00:00" table:style-name="ce1">
            <text:p>2026-05-06 02</text:p>
          </table:table-cell>
          <table:table-cell office:value-type="float" office:value="0.625">
            <text:p>0.625</text:p>
          </table:table-cell>
          <table:table-cell office:value-type="float" office:value="9.326">
            <text:p>9.326000000000001</text:p>
          </table:table-cell>
          <table:table-cell office:value-type="float" office:value="8.9016">
            <text:p>8.9016</text:p>
          </table:table-cell>
          <table:table-cell office:value-type="float" office:value="10.48395">
            <text:p>10.48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1.18">
            <text:p>81.18000000000001</text:p>
          </table:table-cell>
          <table:table-cell office:value-type="float" office:value="0.123">
            <text:p>0.123</text:p>
          </table:table-cell>
          <table:table-cell office:value-type="float" office:value="12.696">
            <text:p>12.696</text:p>
          </table:table-cell>
          <table:table-cell office:value-type="float" office:value="81.456001">
            <text:p>81.4560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3:00:00" table:style-name="ce1">
            <text:p>2026-05-06 03</text:p>
          </table:table-cell>
          <table:table-cell office:value-type="float" office:value="0.613">
            <text:p>0.613</text:p>
          </table:table-cell>
          <table:table-cell office:value-type="float" office:value="9.323">
            <text:p>9.323</text:p>
          </table:table-cell>
          <table:table-cell office:value-type="float" office:value="6.9072">
            <text:p>6.9072</text:p>
          </table:table-cell>
          <table:table-cell office:value-type="float" office:value="10.5798">
            <text:p>10.57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7.12">
            <text:p>87.12000000000001</text:p>
          </table:table-cell>
          <table:table-cell office:value-type="float" office:value="0">
            <text:p>0</text:p>
          </table:table-cell>
          <table:table-cell office:value-type="float" office:value="9.984">
            <text:p>9.984</text:p>
          </table:table-cell>
          <table:table-cell office:value-type="float" office:value="74.160004">
            <text:p>74.160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4:00:00" table:style-name="ce1">
            <text:p>2026-05-06 04</text:p>
          </table:table-cell>
          <table:table-cell office:value-type="float" office:value="0.632">
            <text:p>0.632</text:p>
          </table:table-cell>
          <table:table-cell office:value-type="float" office:value="8.931">
            <text:p>8.930999999999999</text:p>
          </table:table-cell>
          <table:table-cell office:value-type="float" office:value="6.0468">
            <text:p>6.0468</text:p>
          </table:table-cell>
          <table:table-cell office:value-type="float" office:value="11.17661">
            <text:p>11.176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96">
            <text:p>84.95999999999999</text:p>
          </table:table-cell>
          <table:table-cell office:value-type="float" office:value="0">
            <text:p>0</text:p>
          </table:table-cell>
          <table:table-cell office:value-type="float" office:value="11.004">
            <text:p>11.004</text:p>
          </table:table-cell>
          <table:table-cell office:value-type="float" office:value="72.623993">
            <text:p>72.6239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5:00:00" table:style-name="ce1">
            <text:p>2026-05-06 05</text:p>
          </table:table-cell>
          <table:table-cell office:value-type="float" office:value="0.134">
            <text:p>0.134</text:p>
          </table:table-cell>
          <table:table-cell office:value-type="float" office:value="8.931">
            <text:p>8.930999999999999</text:p>
          </table:table-cell>
          <table:table-cell office:value-type="float" office:value="6.0468">
            <text:p>6.0468</text:p>
          </table:table-cell>
          <table:table-cell office:value-type="float" office:value="11.691">
            <text:p>11.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6.76">
            <text:p>86.76000000000001</text:p>
          </table:table-cell>
          <table:table-cell office:value-type="float" office:value="0">
            <text:p>0</text:p>
          </table:table-cell>
          <table:table-cell office:value-type="float" office:value="12.732">
            <text:p>12.732</text:p>
          </table:table-cell>
          <table:table-cell office:value-type="float" office:value="71.736">
            <text:p>71.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6:00:00" table:style-name="ce1">
            <text:p>2026-05-06 06</text:p>
          </table:table-cell>
          <table:table-cell office:value-type="float" office:value="0.716">
            <text:p>0.716</text:p>
          </table:table-cell>
          <table:table-cell office:value-type="float" office:value="8.931">
            <text:p>8.930999999999999</text:p>
          </table:table-cell>
          <table:table-cell office:value-type="float" office:value="6.0468">
            <text:p>6.0468</text:p>
          </table:table-cell>
          <table:table-cell office:value-type="float" office:value="11.104">
            <text:p>11.1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.42">
            <text:p>84.42</text:p>
          </table:table-cell>
          <table:table-cell office:value-type="float" office:value="0">
            <text:p>0</text:p>
          </table:table-cell>
          <table:table-cell office:value-type="float" office:value="21.12">
            <text:p>21.12</text:p>
          </table:table-cell>
          <table:table-cell office:value-type="float" office:value="83.880005">
            <text:p>83.880005</text:p>
          </table:table-cell>
          <table:table-cell office:value-type="float" office:value="0">
            <text:p>0</text:p>
          </table:table-cell>
        </table:table-row>
      </table:table>
      <table:table table:name="Intercambios." table:style-name="ta6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 table:style-name="ro1">
          <table:table-cell office:value-type="string">
            <text:p>Valores aproximados a partir de información del SCADA @ 2026-05-06 08:06</text:p>
          </table:table-cell>
          <table:table-cell table:number-columns-repeated="5"/>
        </table:table-row>
        <table:table-row table:style-name="ro1">
          <table:table-cell office:value-type="string">
            <text:p>Datos Intercambios.</text:p>
          </table:table-cell>
          <table:table-cell table:number-columns-repeated="5"/>
        </table:table-row>
        <table:table-row table:style-name="ro1">
          <table:table-cell office:value-type="string">
            <text:p>Fecha</text:p>
          </table:table-cell>
          <table:table-cell office:value-type="string">
            <text:p>Exp_Intercon_BR_MELO</text:p>
          </table:table-cell>
          <table:table-cell office:value-type="string">
            <text:p>Exp_Intercon_BR_RIVERA</text:p>
          </table:table-cell>
          <table:table-cell office:value-type="string">
            <text:p>Exp_Intercon_ARG</text:p>
          </table:table-cell>
          <table:table-cell office:value-type="string">
            <text:p>Imp_Intercon_BR_MELO</text:p>
          </table:table-cell>
          <table:table-cell office:value-type="string">
            <text:p>Imp_Intercon_BR_RIVERA</text:p>
          </table:table-cell>
          <table:table-cell office:value-type="string">
            <text:p>Imp_Intercon_AG_Imp</text:p>
          </table:table-cell>
        </table:table-row>
        <table:table-row table:style-name="ro1">
          <table:table-cell office:value-type="date" office:date-value="2026-05-04T00:00:00" table:style-name="ce1">
            <text:p>2026-05-04 00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148.52">
            <text:p>148.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1:00:00" table:style-name="ce1">
            <text:p>2026-05-04 01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257.244">
            <text:p>257.2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2:00:00" table:style-name="ce1">
            <text:p>2026-05-04 02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448.4133">
            <text:p>448.41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3:00:00" table:style-name="ce1">
            <text:p>2026-05-04 03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342.0773">
            <text:p>342.0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4:00:00" table:style-name="ce1">
            <text:p>2026-05-04 04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308.796">
            <text:p>308.7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5:00:00" table:style-name="ce1">
            <text:p>2026-05-04 05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173.2093">
            <text:p>173.20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6:00:00" table:style-name="ce1">
            <text:p>2026-05-04 06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280.4973">
            <text:p>280.49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7:00:00" table:style-name="ce1">
            <text:p>2026-05-04 07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105.4747">
            <text:p>105.4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8:00:00" table:style-name="ce1">
            <text:p>2026-05-04 08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574.4174">
            <text:p>574.4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09:00:00" table:style-name="ce1">
            <text:p>2026-05-04 09</text:p>
          </table:table-cell>
          <table:table-cell office:value-type="float" office:value="0">
            <text:p>0</text:p>
          </table:table-cell>
          <table:table-cell office:value-type="float" office:value="0.440002">
            <text:p>0.440002</text:p>
          </table:table-cell>
          <table:table-cell office:value-type="float" office:value="441.7158">
            <text:p>441.71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0:00:00" table:style-name="ce1">
            <text:p>2026-05-04 10</text:p>
          </table:table-cell>
          <table:table-cell office:value-type="float" office:value="0">
            <text:p>0</text:p>
          </table:table-cell>
          <table:table-cell office:value-type="float" office:value="0.300003">
            <text:p>0.300003</text:p>
          </table:table-cell>
          <table:table-cell office:value-type="float" office:value="222.6657">
            <text:p>222.66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1:00:00" table:style-name="ce1">
            <text:p>2026-05-04 11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2:00:00" table:style-name="ce1">
            <text:p>2026-05-04 12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3:00:00" table:style-name="ce1">
            <text:p>2026-05-04 13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4:00:00" table:style-name="ce1">
            <text:p>2026-05-04 14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5:00:00" table:style-name="ce1">
            <text:p>2026-05-04 15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6:00:00" table:style-name="ce1">
            <text:p>2026-05-04 16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7:00:00" table:style-name="ce1">
            <text:p>2026-05-04 17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8:00:00" table:style-name="ce1">
            <text:p>2026-05-04 18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19:00:00" table:style-name="ce1">
            <text:p>2026-05-04 19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0:00:00" table:style-name="ce1">
            <text:p>2026-05-04 20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1:00:00" table:style-name="ce1">
            <text:p>2026-05-04 21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2:00:00" table:style-name="ce1">
            <text:p>2026-05-04 22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4T23:00:00" table:style-name="ce1">
            <text:p>2026-05-04 23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0:00:00" table:style-name="ce1">
            <text:p>2026-05-05 00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1:00:00" table:style-name="ce1">
            <text:p>2026-05-05 01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2:00:00" table:style-name="ce1">
            <text:p>2026-05-05 02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3:00:00" table:style-name="ce1">
            <text:p>2026-05-05 03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4:00:00" table:style-name="ce1">
            <text:p>2026-05-05 04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5:00:00" table:style-name="ce1">
            <text:p>2026-05-05 05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541.5002">
            <text:p>541.50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6:00:00" table:style-name="ce1">
            <text:p>2026-05-05 06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283.3004">
            <text:p>283.30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7:00:00" table:style-name="ce1">
            <text:p>2026-05-05 07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8:00:00" table:style-name="ce1">
            <text:p>2026-05-05 08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09:00:00" table:style-name="ce1">
            <text:p>2026-05-05 09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0:00:00" table:style-name="ce1">
            <text:p>2026-05-05 10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1:00:00" table:style-name="ce1">
            <text:p>2026-05-05 11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2:00:00" table:style-name="ce1">
            <text:p>2026-05-05 12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3:00:00" table:style-name="ce1">
            <text:p>2026-05-05 13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4:00:00" table:style-name="ce1">
            <text:p>2026-05-05 14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5:00:00" table:style-name="ce1">
            <text:p>2026-05-05 15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6:00:00" table:style-name="ce1">
            <text:p>2026-05-05 16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7:00:00" table:style-name="ce1">
            <text:p>2026-05-05 17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8:00:00" table:style-name="ce1">
            <text:p>2026-05-05 18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19:00:00" table:style-name="ce1">
            <text:p>2026-05-05 19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0:00:00" table:style-name="ce1">
            <text:p>2026-05-05 20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1:00:00" table:style-name="ce1">
            <text:p>2026-05-05 21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2:00:00" table:style-name="ce1">
            <text:p>2026-05-05 22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5T23:00:00" table:style-name="ce1">
            <text:p>2026-05-05 23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206.4335">
            <text:p>206.43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0:00:00" table:style-name="ce1">
            <text:p>2026-05-06 00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360.6001">
            <text:p>360.6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1:00:00" table:style-name="ce1">
            <text:p>2026-05-06 01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468.7775">
            <text:p>468.77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2:00:00" table:style-name="ce1">
            <text:p>2026-05-06 02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578.5374">
            <text:p>578.5374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3:00:00" table:style-name="ce1">
            <text:p>2026-05-06 03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558.4585">
            <text:p>558.4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4:00:00" table:style-name="ce1">
            <text:p>2026-05-06 04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466.5882">
            <text:p>466.58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5:00:00" table:style-name="ce1">
            <text:p>2026-05-06 05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538.9175">
            <text:p>538.9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date" office:date-value="2026-05-06T06:00:00" table:style-name="ce1">
            <text:p>2026-05-06 06</text:p>
          </table:table-cell>
          <table:table-cell office:value-type="float" office:value="0">
            <text:p>0</text:p>
          </table:table-cell>
          <table:table-cell office:value-type="float" office:value="0.310005">
            <text:p>0.310005</text:p>
          </table:table-cell>
          <table:table-cell office:value-type="float" office:value="455.0468">
            <text:p>455.04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v="urn:schemas-microsoft-com:vml">
  <office:font-face-decls>
    <style:font-face style:name="Arial" svg:font-family="Arial"/>
  </office:font-face-decls>
  <office:styles>
    <style:style style:name="Default" style:family="table-cell">
      <style:text-properties style:font-name="Arial" fo:font-size="10.0pt"/>
    </style:style>
  </office:styles>
  <office:automatic-styles>
    <style:page-layout style:name="Mpm1">
      <style:page-layout-properties fo:margin-top="1.25cm" fo:margin-bottom="1.25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  <style:page-layout style:name="Mpm3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4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5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6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7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  <style:page-layout style:name="Mpm8">
      <style:page-layout-properties fo:page-width="210.00mm" fo:page-height="297.00mm" fo:margin-top="20.00mm" fo:margin-bottom="20.00mm" fo:margin-left="17.78mm" fo:margin-right="17.78mm" style:first-page-number="continue" style:scale-to="100%" style:print="charts drawings objects zero-values"/>
      <style:header-style>
        <style:header-footer-properties fo:margin-left="0mm" fo:margin-right="0mm" svg:height="12.38mm" fo:margin-bottom="0.00mm" fo:background-color="transparent"/>
      </style:header-style>
      <style:footer-style>
        <style:header-footer-properties fo:margin-left="0mm" fo:margin-right="0mm" svg:height="12.38mm" fo:margin-top="0.00mm" fo:background-color="transparent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PageStyle_5f_GPF" style:display-name="PageStyle_GPF" style:page-layout-name="Mpm3">
      <style:header style:display="false"/>
      <style:footer style:display="false"/>
    </style:master-page>
    <style:master-page style:name="PageStyle_5f_Eólica" style:display-name="PageStyle_Eólica" style:page-layout-name="Mpm4">
      <style:header style:display="false"/>
      <style:footer style:display="false"/>
    </style:master-page>
    <style:master-page style:name="PageStyle_5f_Solar" style:display-name="PageStyle_Solar" style:page-layout-name="Mpm5">
      <style:header style:display="false"/>
      <style:footer style:display="false"/>
    </style:master-page>
    <style:master-page style:name="PageStyle_5f_Térmica" style:display-name="PageStyle_Térmica" style:page-layout-name="Mpm6">
      <style:header style:display="false"/>
      <style:footer style:display="false"/>
    </style:master-page>
    <style:master-page style:name="PageStyle_5f_Biomasa" style:display-name="PageStyle_Biomasa" style:page-layout-name="Mpm7">
      <style:header style:display="false"/>
      <style:footer style:display="false"/>
    </style:master-page>
    <style:master-page style:name="PageStyle_5f_Intercambios." style:display-name="PageStyle_Intercambios." style:page-layout-name="Mpm8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FPSpreadsheet Library</meta:generator>
    <meta:document-statistic/>
  </office:meta>
</office:document-meta>
</file>