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149.9947">
            <text:p>149.9947</text:p>
          </table:table-cell>
          <table:table-cell office:value-type="float" office:value="132.8439">
            <text:p>132.8439</text:p>
          </table:table-cell>
          <table:table-cell office:value-type="float" office:value="64.15">
            <text:p>64.15000000000001</text:p>
          </table:table-cell>
          <table:table-cell office:value-type="float" office:value="320.2">
            <text:p>320.2</text:p>
          </table:table-cell>
          <table:table-cell office:value-type="float" office:value="473.203205">
            <text:p>473.203205</text:p>
          </table:table-cell>
          <table:table-cell office:value-type="float" office:value="10.187007">
            <text:p>10.187007</text:p>
          </table:table-cell>
          <table:table-cell office:value-type="float" office:value="117.4509">
            <text:p>117.4509</text:p>
          </table:table-cell>
          <table:table-cell office:value-type="float" office:value="247.269375">
            <text:p>247.269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6.685">
            <text:p>1516.685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139.108">
            <text:p>139.108</text:p>
          </table:table-cell>
          <table:table-cell office:value-type="float" office:value="132.5569">
            <text:p>132.5569</text:p>
          </table:table-cell>
          <table:table-cell office:value-type="float" office:value="64.2">
            <text:p>64.2</text:p>
          </table:table-cell>
          <table:table-cell office:value-type="float" office:value="104.55">
            <text:p>104.55</text:p>
          </table:table-cell>
          <table:table-cell office:value-type="float" office:value="616.063643">
            <text:p>616.063643</text:p>
          </table:table-cell>
          <table:table-cell office:value-type="float" office:value="10.187007">
            <text:p>10.187007</text:p>
          </table:table-cell>
          <table:table-cell office:value-type="float" office:value="124.6756">
            <text:p>124.6756</text:p>
          </table:table-cell>
          <table:table-cell office:value-type="float" office:value="241.59066">
            <text:p>241.59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5.09">
            <text:p>1435.09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125.92">
            <text:p>125.92</text:p>
          </table:table-cell>
          <table:table-cell office:value-type="float" office:value="101.8106">
            <text:p>101.8106</text:p>
          </table:table-cell>
          <table:table-cell office:value-type="float" office:value="64.275">
            <text:p>64.27500000000001</text:p>
          </table:table-cell>
          <table:table-cell office:value-type="float" office:value="90.75">
            <text:p>90.75</text:p>
          </table:table-cell>
          <table:table-cell office:value-type="float" office:value="551.602071">
            <text:p>551.602071</text:p>
          </table:table-cell>
          <table:table-cell office:value-type="float" office:value="10.187007">
            <text:p>10.187007</text:p>
          </table:table-cell>
          <table:table-cell office:value-type="float" office:value="125.7546">
            <text:p>125.7546</text:p>
          </table:table-cell>
          <table:table-cell office:value-type="float" office:value="241.437648">
            <text:p>241.437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.097">
            <text:p>1319.097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141.3093">
            <text:p>141.3093</text:p>
          </table:table-cell>
          <table:table-cell office:value-type="float" office:value="115.8368">
            <text:p>115.8368</text:p>
          </table:table-cell>
          <table:table-cell office:value-type="float" office:value="64.4">
            <text:p>64.40000000000001</text:p>
          </table:table-cell>
          <table:table-cell office:value-type="float" office:value="91.85001">
            <text:p>91.85001</text:p>
          </table:table-cell>
          <table:table-cell office:value-type="float" office:value="479.657837">
            <text:p>479.6578369999999</text:p>
          </table:table-cell>
          <table:table-cell office:value-type="float" office:value="10.187007">
            <text:p>10.187007</text:p>
          </table:table-cell>
          <table:table-cell office:value-type="float" office:value="125.1127">
            <text:p>125.1127</text:p>
          </table:table-cell>
          <table:table-cell office:value-type="float" office:value="232.411971">
            <text:p>232.411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2.699">
            <text:p>1262.699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147.6307">
            <text:p>147.6307</text:p>
          </table:table-cell>
          <table:table-cell office:value-type="float" office:value="24.80128">
            <text:p>24.80128</text:p>
          </table:table-cell>
          <table:table-cell office:value-type="float" office:value="65.475">
            <text:p>65.47499999999999</text:p>
          </table:table-cell>
          <table:table-cell office:value-type="float" office:value="57.53">
            <text:p>57.53</text:p>
          </table:table-cell>
          <table:table-cell office:value-type="float" office:value="541.533807">
            <text:p>541.5338069999999</text:p>
          </table:table-cell>
          <table:table-cell office:value-type="float" office:value="10.187007">
            <text:p>10.187007</text:p>
          </table:table-cell>
          <table:table-cell office:value-type="float" office:value="124.9085">
            <text:p>124.9085</text:p>
          </table:table-cell>
          <table:table-cell office:value-type="float" office:value="243.166894">
            <text:p>243.166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334">
            <text:p>1212.334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123.4773">
            <text:p>123.4773</text:p>
          </table:table-cell>
          <table:table-cell office:value-type="float" office:value="27.06999">
            <text:p>27.06999</text:p>
          </table:table-cell>
          <table:table-cell office:value-type="float" office:value="65.475">
            <text:p>65.47499999999999</text:p>
          </table:table-cell>
          <table:table-cell office:value-type="float" office:value="53.18">
            <text:p>53.18</text:p>
          </table:table-cell>
          <table:table-cell office:value-type="float" office:value="551.265329">
            <text:p>551.265329</text:p>
          </table:table-cell>
          <table:table-cell office:value-type="float" office:value="10.163193">
            <text:p>10.163193</text:p>
          </table:table-cell>
          <table:table-cell office:value-type="float" office:value="125.1228">
            <text:p>125.1228</text:p>
          </table:table-cell>
          <table:table-cell office:value-type="float" office:value="247.205296">
            <text:p>247.205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.361">
            <text:p>1200.361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129.5373">
            <text:p>129.5373</text:p>
          </table:table-cell>
          <table:table-cell office:value-type="float" office:value="26.76639">
            <text:p>26.76639</text:p>
          </table:table-cell>
          <table:table-cell office:value-type="float" office:value="36.45">
            <text:p>36.45</text:p>
          </table:table-cell>
          <table:table-cell office:value-type="float" office:value="60.95">
            <text:p>60.95</text:p>
          </table:table-cell>
          <table:table-cell office:value-type="float" office:value="577.421601">
            <text:p>577.421601</text:p>
          </table:table-cell>
          <table:table-cell office:value-type="float" office:value="10.163193">
            <text:p>10.163193</text:p>
          </table:table-cell>
          <table:table-cell office:value-type="float" office:value="125.5109">
            <text:p>125.5109</text:p>
          </table:table-cell>
          <table:table-cell office:value-type="float" office:value="238.886848">
            <text:p>238.886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4.353">
            <text:p>1204.353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134.5507">
            <text:p>134.5507</text:p>
          </table:table-cell>
          <table:table-cell office:value-type="float" office:value="69.2537">
            <text:p>69.2537</text:p>
          </table:table-cell>
          <table:table-cell office:value-type="float" office:value="33.25">
            <text:p>33.25</text:p>
          </table:table-cell>
          <table:table-cell office:value-type="float" office:value="29.09">
            <text:p>29.09</text:p>
          </table:table-cell>
          <table:table-cell office:value-type="float" office:value="592.106201">
            <text:p>592.1062010000002</text:p>
          </table:table-cell>
          <table:table-cell office:value-type="float" office:value="17.883412">
            <text:p>17.883412</text:p>
          </table:table-cell>
          <table:table-cell office:value-type="float" office:value="125.8203">
            <text:p>125.8203</text:p>
          </table:table-cell>
          <table:table-cell office:value-type="float" office:value="252.8827">
            <text:p>252.8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1.93">
            <text:p>1251.93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142.9707">
            <text:p>142.9707</text:p>
          </table:table-cell>
          <table:table-cell office:value-type="float" office:value="138.7779">
            <text:p>138.7779</text:p>
          </table:table-cell>
          <table:table-cell office:value-type="float" office:value="33.275">
            <text:p>33.275</text:p>
          </table:table-cell>
          <table:table-cell office:value-type="float" office:value="96">
            <text:p>96</text:p>
          </table:table-cell>
          <table:table-cell office:value-type="float" office:value="373.30265">
            <text:p>373.30265</text:p>
          </table:table-cell>
          <table:table-cell office:value-type="float" office:value="97.63872">
            <text:p>97.63871999999998</text:p>
          </table:table-cell>
          <table:table-cell office:value-type="float" office:value="237.1249">
            <text:p>237.1249</text:p>
          </table:table-cell>
          <table:table-cell office:value-type="float" office:value="245.510974">
            <text:p>245.510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2.661">
            <text:p>1362.661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172.5947">
            <text:p>172.5947</text:p>
          </table:table-cell>
          <table:table-cell office:value-type="float" office:value="137.5745">
            <text:p>137.5745</text:p>
          </table:table-cell>
          <table:table-cell office:value-type="float" office:value="33.125">
            <text:p>33.125</text:p>
          </table:table-cell>
          <table:table-cell office:value-type="float" office:value="245.8">
            <text:p>245.8</text:p>
          </table:table-cell>
          <table:table-cell office:value-type="float" office:value="262.472559">
            <text:p>262.4725590000001</text:p>
          </table:table-cell>
          <table:table-cell office:value-type="float" office:value="122.92855">
            <text:p>122.92855</text:p>
          </table:table-cell>
          <table:table-cell office:value-type="float" office:value="284.13765">
            <text:p>284.13765</text:p>
          </table:table-cell>
          <table:table-cell office:value-type="float" office:value="242.256158">
            <text:p>242.256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6.802">
            <text:p>1496.802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208.3387">
            <text:p>208.3387</text:p>
          </table:table-cell>
          <table:table-cell office:value-type="float" office:value="137.7788">
            <text:p>137.7788</text:p>
          </table:table-cell>
          <table:table-cell office:value-type="float" office:value="33.05">
            <text:p>33.05</text:p>
          </table:table-cell>
          <table:table-cell office:value-type="float" office:value="327.54">
            <text:p>327.54</text:p>
          </table:table-cell>
          <table:table-cell office:value-type="float" office:value="152.337366">
            <text:p>152.337366</text:p>
          </table:table-cell>
          <table:table-cell office:value-type="float" office:value="142.645169">
            <text:p>142.645169</text:p>
          </table:table-cell>
          <table:table-cell office:value-type="float" office:value="349.14708">
            <text:p>349.14708</text:p>
          </table:table-cell>
          <table:table-cell office:value-type="float" office:value="239.354098">
            <text:p>239.354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0.864">
            <text:p>1590.864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310.7427">
            <text:p>310.7427</text:p>
          </table:table-cell>
          <table:table-cell office:value-type="float" office:value="137.4365">
            <text:p>137.4365</text:p>
          </table:table-cell>
          <table:table-cell office:value-type="float" office:value="33.05">
            <text:p>33.05</text:p>
          </table:table-cell>
          <table:table-cell office:value-type="float" office:value="325.59">
            <text:p>325.59</text:p>
          </table:table-cell>
          <table:table-cell office:value-type="float" office:value="63.96711">
            <text:p>63.96710999999999</text:p>
          </table:table-cell>
          <table:table-cell office:value-type="float" office:value="216.009797">
            <text:p>216.009797</text:p>
          </table:table-cell>
          <table:table-cell office:value-type="float" office:value="348.29684">
            <text:p>348.29684</text:p>
          </table:table-cell>
          <table:table-cell office:value-type="float" office:value="250.756347">
            <text:p>250.756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5.281">
            <text:p>1685.281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478.1507">
            <text:p>478.1507</text:p>
          </table:table-cell>
          <table:table-cell office:value-type="float" office:value="137.9609">
            <text:p>137.9609</text:p>
          </table:table-cell>
          <table:table-cell office:value-type="float" office:value="33.125">
            <text:p>33.125</text:p>
          </table:table-cell>
          <table:table-cell office:value-type="float" office:value="327.22">
            <text:p>327.22</text:p>
          </table:table-cell>
          <table:table-cell office:value-type="float" office:value="6.090912">
            <text:p>6.090911999999999</text:p>
          </table:table-cell>
          <table:table-cell office:value-type="float" office:value="220.34575">
            <text:p>220.34575</text:p>
          </table:table-cell>
          <table:table-cell office:value-type="float" office:value="343.40133">
            <text:p>343.40133</text:p>
          </table:table-cell>
          <table:table-cell office:value-type="float" office:value="249.528463">
            <text:p>249.52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8.542">
            <text:p>1798.542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588.2827">
            <text:p>588.2827</text:p>
          </table:table-cell>
          <table:table-cell office:value-type="float" office:value="137.8395">
            <text:p>137.8395</text:p>
          </table:table-cell>
          <table:table-cell office:value-type="float" office:value="66.25">
            <text:p>66.25</text:p>
          </table:table-cell>
          <table:table-cell office:value-type="float" office:value="327.96">
            <text:p>327.96</text:p>
          </table:table-cell>
          <table:table-cell office:value-type="float" office:value="3.545751">
            <text:p>3.545751</text:p>
          </table:table-cell>
          <table:table-cell office:value-type="float" office:value="228.670395">
            <text:p>228.670395</text:p>
          </table:table-cell>
          <table:table-cell office:value-type="float" office:value="329.28787">
            <text:p>329.28787</text:p>
          </table:table-cell>
          <table:table-cell office:value-type="float" office:value="243.88276">
            <text:p>243.88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1.229">
            <text:p>1921.229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694.5493">
            <text:p>694.5493</text:p>
          </table:table-cell>
          <table:table-cell office:value-type="float" office:value="138.3584">
            <text:p>138.3584</text:p>
          </table:table-cell>
          <table:table-cell office:value-type="float" office:value="65.85001">
            <text:p>65.85001</text:p>
          </table:table-cell>
          <table:table-cell office:value-type="float" office:value="325.53">
            <text:p>325.53</text:p>
          </table:table-cell>
          <table:table-cell office:value-type="float" office:value="15.133485">
            <text:p>15.133485</text:p>
          </table:table-cell>
          <table:table-cell office:value-type="float" office:value="205.673735">
            <text:p>205.673735</text:p>
          </table:table-cell>
          <table:table-cell office:value-type="float" office:value="333.82551">
            <text:p>333.82551</text:p>
          </table:table-cell>
          <table:table-cell office:value-type="float" office:value="243.039541">
            <text:p>243.039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9.772">
            <text:p>2019.772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747.352">
            <text:p>747.352</text:p>
          </table:table-cell>
          <table:table-cell office:value-type="float" office:value="138.1927">
            <text:p>138.1927</text:p>
          </table:table-cell>
          <table:table-cell office:value-type="float" office:value="66.675">
            <text:p>66.675</text:p>
          </table:table-cell>
          <table:table-cell office:value-type="float" office:value="325.97">
            <text:p>325.97</text:p>
          </table:table-cell>
          <table:table-cell office:value-type="float" office:value="14.902655">
            <text:p>14.902655</text:p>
          </table:table-cell>
          <table:table-cell office:value-type="float" office:value="191.941231">
            <text:p>191.941231</text:p>
          </table:table-cell>
          <table:table-cell office:value-type="float" office:value="335.3595">
            <text:p>335.3595</text:p>
          </table:table-cell>
          <table:table-cell office:value-type="float" office:value="244.908558">
            <text:p>244.908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2.04">
            <text:p>2062.04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751.7227">
            <text:p>751.7227</text:p>
          </table:table-cell>
          <table:table-cell office:value-type="float" office:value="137.5745">
            <text:p>137.5745</text:p>
          </table:table-cell>
          <table:table-cell office:value-type="float" office:value="66.925">
            <text:p>66.925</text:p>
          </table:table-cell>
          <table:table-cell office:value-type="float" office:value="324.7">
            <text:p>324.7</text:p>
          </table:table-cell>
          <table:table-cell office:value-type="float" office:value="25.255599">
            <text:p>25.255599</text:p>
          </table:table-cell>
          <table:table-cell office:value-type="float" office:value="178.237196">
            <text:p>178.237196</text:p>
          </table:table-cell>
          <table:table-cell office:value-type="float" office:value="339.77844">
            <text:p>339.77844</text:p>
          </table:table-cell>
          <table:table-cell office:value-type="float" office:value="242.137659">
            <text:p>242.137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8.88">
            <text:p>2068.88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694.6027">
            <text:p>694.6027</text:p>
          </table:table-cell>
          <table:table-cell office:value-type="float" office:value="137.7953">
            <text:p>137.7953</text:p>
          </table:table-cell>
          <table:table-cell office:value-type="float" office:value="67.175">
            <text:p>67.175</text:p>
          </table:table-cell>
          <table:table-cell office:value-type="float" office:value="324.79">
            <text:p>324.79</text:p>
          </table:table-cell>
          <table:table-cell office:value-type="float" office:value="40.644954">
            <text:p>40.644954</text:p>
          </table:table-cell>
          <table:table-cell office:value-type="float" office:value="150.276426">
            <text:p>150.276426</text:p>
          </table:table-cell>
          <table:table-cell office:value-type="float" office:value="341.21459">
            <text:p>341.21459</text:p>
          </table:table-cell>
          <table:table-cell office:value-type="float" office:value="241.751001">
            <text:p>241.751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6.247">
            <text:p>1996.247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618.2454">
            <text:p>618.2454</text:p>
          </table:table-cell>
          <table:table-cell office:value-type="float" office:value="138.0272">
            <text:p>138.0272</text:p>
          </table:table-cell>
          <table:table-cell office:value-type="float" office:value="65.625">
            <text:p>65.625</text:p>
          </table:table-cell>
          <table:table-cell office:value-type="float" office:value="325.05">
            <text:p>325.05</text:p>
          </table:table-cell>
          <table:table-cell office:value-type="float" office:value="64.35996">
            <text:p>64.35996</text:p>
          </table:table-cell>
          <table:table-cell office:value-type="float" office:value="80.427233">
            <text:p>80.42723300000003</text:p>
          </table:table-cell>
          <table:table-cell office:value-type="float" office:value="348.78481">
            <text:p>348.78481</text:p>
          </table:table-cell>
          <table:table-cell office:value-type="float" office:value="235.731865">
            <text:p>235.73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8.044">
            <text:p>1878.044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513.788">
            <text:p>513.788</text:p>
          </table:table-cell>
          <table:table-cell office:value-type="float" office:value="137.5524">
            <text:p>137.5524</text:p>
          </table:table-cell>
          <table:table-cell office:value-type="float" office:value="65.55">
            <text:p>65.55</text:p>
          </table:table-cell>
          <table:table-cell office:value-type="float" office:value="325.39">
            <text:p>325.39</text:p>
          </table:table-cell>
          <table:table-cell office:value-type="float" office:value="102.654519">
            <text:p>102.654519</text:p>
          </table:table-cell>
          <table:table-cell office:value-type="float" office:value="26.780796">
            <text:p>26.780796</text:p>
          </table:table-cell>
          <table:table-cell office:value-type="float" office:value="343.22945">
            <text:p>343.22945</text:p>
          </table:table-cell>
          <table:table-cell office:value-type="float" office:value="248.851552">
            <text:p>248.851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3.49">
            <text:p>1763.49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559.6987">
            <text:p>559.6987</text:p>
          </table:table-cell>
          <table:table-cell office:value-type="float" office:value="137.9388">
            <text:p>137.9388</text:p>
          </table:table-cell>
          <table:table-cell office:value-type="float" office:value="65.675">
            <text:p>65.675</text:p>
          </table:table-cell>
          <table:table-cell office:value-type="float" office:value="324.1">
            <text:p>324.1</text:p>
          </table:table-cell>
          <table:table-cell office:value-type="float" office:value="103.587867">
            <text:p>103.587867</text:p>
          </table:table-cell>
          <table:table-cell office:value-type="float" office:value="10.236181">
            <text:p>10.236181</text:p>
          </table:table-cell>
          <table:table-cell office:value-type="float" office:value="324.49015">
            <text:p>324.49015</text:p>
          </table:table-cell>
          <table:table-cell office:value-type="float" office:value="253.612941">
            <text:p>253.612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2.076">
            <text:p>1772.076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651.4706">
            <text:p>651.4706</text:p>
          </table:table-cell>
          <table:table-cell office:value-type="float" office:value="137.6904">
            <text:p>137.6904</text:p>
          </table:table-cell>
          <table:table-cell office:value-type="float" office:value="66.525">
            <text:p>66.52500000000001</text:p>
          </table:table-cell>
          <table:table-cell office:value-type="float" office:value="325.07">
            <text:p>325.07</text:p>
          </table:table-cell>
          <table:table-cell office:value-type="float" office:value="145.299318">
            <text:p>145.299318</text:p>
          </table:table-cell>
          <table:table-cell office:value-type="float" office:value="10.154254">
            <text:p>10.154254</text:p>
          </table:table-cell>
          <table:table-cell office:value-type="float" office:value="320.11782">
            <text:p>320.1178200000001</text:p>
          </table:table-cell>
          <table:table-cell office:value-type="float" office:value="257.671355">
            <text:p>257.671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4.073">
            <text:p>1914.073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612.66">
            <text:p>612.66</text:p>
          </table:table-cell>
          <table:table-cell office:value-type="float" office:value="138.2424">
            <text:p>138.2424</text:p>
          </table:table-cell>
          <table:table-cell office:value-type="float" office:value="67">
            <text:p>67</text:p>
          </table:table-cell>
          <table:table-cell office:value-type="float" office:value="326.45">
            <text:p>326.45</text:p>
          </table:table-cell>
          <table:table-cell office:value-type="float" office:value="246.82063">
            <text:p>246.82063</text:p>
          </table:table-cell>
          <table:table-cell office:value-type="float" office:value="10.137929">
            <text:p>10.137929</text:p>
          </table:table-cell>
          <table:table-cell office:value-type="float" office:value="257.4606">
            <text:p>257.4606</text:p>
          </table:table-cell>
          <table:table-cell office:value-type="float" office:value="257.498009">
            <text:p>257.498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2.826">
            <text:p>1912.826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417.7467">
            <text:p>417.7467</text:p>
          </table:table-cell>
          <table:table-cell office:value-type="float" office:value="137.9057">
            <text:p>137.9057</text:p>
          </table:table-cell>
          <table:table-cell office:value-type="float" office:value="67.02499">
            <text:p>67.02499</text:p>
          </table:table-cell>
          <table:table-cell office:value-type="float" office:value="325.77">
            <text:p>325.77</text:p>
          </table:table-cell>
          <table:table-cell office:value-type="float" office:value="353.202421">
            <text:p>353.2024209999999</text:p>
          </table:table-cell>
          <table:table-cell office:value-type="float" office:value="10.137929">
            <text:p>10.137929</text:p>
          </table:table-cell>
          <table:table-cell office:value-type="float" office:value="306.13975">
            <text:p>306.13975</text:p>
          </table:table-cell>
          <table:table-cell office:value-type="float" office:value="254.435918">
            <text:p>254.435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5.256">
            <text:p>1865.256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206.4787">
            <text:p>206.4787</text:p>
          </table:table-cell>
          <table:table-cell office:value-type="float" office:value="137.5856">
            <text:p>137.5856</text:p>
          </table:table-cell>
          <table:table-cell office:value-type="float" office:value="67.10001">
            <text:p>67.10001</text:p>
          </table:table-cell>
          <table:table-cell office:value-type="float" office:value="325.25">
            <text:p>325.25</text:p>
          </table:table-cell>
          <table:table-cell office:value-type="float" office:value="502.917563">
            <text:p>502.9175629999999</text:p>
          </table:table-cell>
          <table:table-cell office:value-type="float" office:value="10.137929">
            <text:p>10.137929</text:p>
          </table:table-cell>
          <table:table-cell office:value-type="float" office:value="234.3497">
            <text:p>234.3497</text:p>
          </table:table-cell>
          <table:table-cell office:value-type="float" office:value="247.020383">
            <text:p>247.020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0.755">
            <text:p>1730.755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132.5787">
            <text:p>132.5787</text:p>
          </table:table-cell>
          <table:table-cell office:value-type="float" office:value="137.2654">
            <text:p>137.2654</text:p>
          </table:table-cell>
          <table:table-cell office:value-type="float" office:value="67.14999">
            <text:p>67.14999</text:p>
          </table:table-cell>
          <table:table-cell office:value-type="float" office:value="218.1">
            <text:p>218.1</text:p>
          </table:table-cell>
          <table:table-cell office:value-type="float" office:value="552.100583">
            <text:p>552.1005829999999</text:p>
          </table:table-cell>
          <table:table-cell office:value-type="float" office:value="10.137929">
            <text:p>10.137929</text:p>
          </table:table-cell>
          <table:table-cell office:value-type="float" office:value="233.9692">
            <text:p>233.9692</text:p>
          </table:table-cell>
          <table:table-cell office:value-type="float" office:value="252.878359">
            <text:p>252.8783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1.46">
            <text:p>1601.46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137.4333">
            <text:p>137.4333</text:p>
          </table:table-cell>
          <table:table-cell office:value-type="float" office:value="137.0722">
            <text:p>137.0722</text:p>
          </table:table-cell>
          <table:table-cell office:value-type="float" office:value="67.35001">
            <text:p>67.35001</text:p>
          </table:table-cell>
          <table:table-cell office:value-type="float" office:value="85.1">
            <text:p>85.09999999999999</text:p>
          </table:table-cell>
          <table:table-cell office:value-type="float" office:value="582.581823">
            <text:p>582.5818229999999</text:p>
          </table:table-cell>
          <table:table-cell office:value-type="float" office:value="10.137929">
            <text:p>10.137929</text:p>
          </table:table-cell>
          <table:table-cell office:value-type="float" office:value="204.1755">
            <text:p>204.1755</text:p>
          </table:table-cell>
          <table:table-cell office:value-type="float" office:value="249.140389">
            <text:p>249.140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4.631">
            <text:p>1474.631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136.2933">
            <text:p>136.2933</text:p>
          </table:table-cell>
          <table:table-cell office:value-type="float" office:value="104.2945">
            <text:p>104.2945</text:p>
          </table:table-cell>
          <table:table-cell office:value-type="float" office:value="67.8">
            <text:p>67.8</text:p>
          </table:table-cell>
          <table:table-cell office:value-type="float" office:value="88.94">
            <text:p>88.94</text:p>
          </table:table-cell>
          <table:table-cell office:value-type="float" office:value="613.449053">
            <text:p>613.4490530000001</text:p>
          </table:table-cell>
          <table:table-cell office:value-type="float" office:value="10.137929">
            <text:p>10.137929</text:p>
          </table:table-cell>
          <table:table-cell office:value-type="float" office:value="138.9332">
            <text:p>138.9332</text:p>
          </table:table-cell>
          <table:table-cell office:value-type="float" office:value="246.677464">
            <text:p>246.677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0.521">
            <text:p>1400.521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135.3067">
            <text:p>135.3067</text:p>
          </table:table-cell>
          <table:table-cell office:value-type="float" office:value="73.53168">
            <text:p>73.53167999999999</text:p>
          </table:table-cell>
          <table:table-cell office:value-type="float" office:value="67.8">
            <text:p>67.8</text:p>
          </table:table-cell>
          <table:table-cell office:value-type="float" office:value="59.12">
            <text:p>59.12</text:p>
          </table:table-cell>
          <table:table-cell office:value-type="float" office:value="630.349708">
            <text:p>630.3497079999999</text:p>
          </table:table-cell>
          <table:table-cell office:value-type="float" office:value="10.137929">
            <text:p>10.137929</text:p>
          </table:table-cell>
          <table:table-cell office:value-type="float" office:value="138.7368">
            <text:p>138.7368</text:p>
          </table:table-cell>
          <table:table-cell office:value-type="float" office:value="237.603288">
            <text:p>237.603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0.905">
            <text:p>1350.905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137.2013">
            <text:p>137.2013</text:p>
          </table:table-cell>
          <table:table-cell office:value-type="float" office:value="38.88276">
            <text:p>38.88276</text:p>
          </table:table-cell>
          <table:table-cell office:value-type="float" office:value="67.9">
            <text:p>67.90000000000001</text:p>
          </table:table-cell>
          <table:table-cell office:value-type="float" office:value="58.02">
            <text:p>58.02</text:p>
          </table:table-cell>
          <table:table-cell office:value-type="float" office:value="637.94959">
            <text:p>637.9495900000002</text:p>
          </table:table-cell>
          <table:table-cell office:value-type="float" office:value="10.137929">
            <text:p>10.137929</text:p>
          </table:table-cell>
          <table:table-cell office:value-type="float" office:value="139.3809">
            <text:p>139.3809</text:p>
          </table:table-cell>
          <table:table-cell office:value-type="float" office:value="233.261706">
            <text:p>233.261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935">
            <text:p>1327.935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136.724">
            <text:p>136.724</text:p>
          </table:table-cell>
          <table:table-cell office:value-type="float" office:value="33.21925">
            <text:p>33.21925</text:p>
          </table:table-cell>
          <table:table-cell office:value-type="float" office:value="67.95">
            <text:p>67.95</text:p>
          </table:table-cell>
          <table:table-cell office:value-type="float" office:value="59.26">
            <text:p>59.26</text:p>
          </table:table-cell>
          <table:table-cell office:value-type="float" office:value="633.796952">
            <text:p>633.796952</text:p>
          </table:table-cell>
          <table:table-cell office:value-type="float" office:value="10.137929">
            <text:p>10.137929</text:p>
          </table:table-cell>
          <table:table-cell office:value-type="float" office:value="138.3473">
            <text:p>138.3473</text:p>
          </table:table-cell>
          <table:table-cell office:value-type="float" office:value="242.830138">
            <text:p>242.83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3.708">
            <text:p>1313.708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138.0147">
            <text:p>138.0147</text:p>
          </table:table-cell>
          <table:table-cell office:value-type="float" office:value="60.6646">
            <text:p>60.6646</text:p>
          </table:table-cell>
          <table:table-cell office:value-type="float" office:value="67.85001">
            <text:p>67.85001</text:p>
          </table:table-cell>
          <table:table-cell office:value-type="float" office:value="59.62">
            <text:p>59.62</text:p>
          </table:table-cell>
          <table:table-cell office:value-type="float" office:value="613.359087">
            <text:p>613.3590869999999</text:p>
          </table:table-cell>
          <table:table-cell office:value-type="float" office:value="18.162861">
            <text:p>18.162861</text:p>
          </table:table-cell>
          <table:table-cell office:value-type="float" office:value="164.3356">
            <text:p>164.3356</text:p>
          </table:table-cell>
          <table:table-cell office:value-type="float" office:value="237.706247">
            <text:p>237.706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338">
            <text:p>1358.338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237.104">
            <text:p>237.104</text:p>
          </table:table-cell>
          <table:table-cell office:value-type="float" office:value="131.0499">
            <text:p>131.0499</text:p>
          </table:table-cell>
          <table:table-cell office:value-type="float" office:value="67.5">
            <text:p>67.5</text:p>
          </table:table-cell>
          <table:table-cell office:value-type="float" office:value="60.54">
            <text:p>60.54</text:p>
          </table:table-cell>
          <table:table-cell office:value-type="float" office:value="447.703222">
            <text:p>447.7032219999999</text:p>
          </table:table-cell>
          <table:table-cell office:value-type="float" office:value="84.095157">
            <text:p>84.095157</text:p>
          </table:table-cell>
          <table:table-cell office:value-type="float" office:value="231.9482">
            <text:p>231.9482</text:p>
          </table:table-cell>
          <table:table-cell office:value-type="float" office:value="237.05011">
            <text:p>237.0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1.919">
            <text:p>1491.919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166.2947">
            <text:p>166.2947</text:p>
          </table:table-cell>
          <table:table-cell office:value-type="float" office:value="136.89">
            <text:p>136.89</text:p>
          </table:table-cell>
          <table:table-cell office:value-type="float" office:value="67.45">
            <text:p>67.45</text:p>
          </table:table-cell>
          <table:table-cell office:value-type="float" office:value="287.78">
            <text:p>287.78</text:p>
          </table:table-cell>
          <table:table-cell office:value-type="float" office:value="279.016866">
            <text:p>279.0168659999999</text:p>
          </table:table-cell>
          <table:table-cell office:value-type="float" office:value="145.712823">
            <text:p>145.712823</text:p>
          </table:table-cell>
          <table:table-cell office:value-type="float" office:value="334.52583">
            <text:p>334.52583</text:p>
          </table:table-cell>
          <table:table-cell office:value-type="float" office:value="230.715139">
            <text:p>230.715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0.488">
            <text:p>1650.488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219.9347">
            <text:p>219.9347</text:p>
          </table:table-cell>
          <table:table-cell office:value-type="float" office:value="136.2">
            <text:p>136.2</text:p>
          </table:table-cell>
          <table:table-cell office:value-type="float" office:value="67.425">
            <text:p>67.425</text:p>
          </table:table-cell>
          <table:table-cell office:value-type="float" office:value="328.5">
            <text:p>328.5</text:p>
          </table:table-cell>
          <table:table-cell office:value-type="float" office:value="287.457341">
            <text:p>287.457341</text:p>
          </table:table-cell>
          <table:table-cell office:value-type="float" office:value="190.033526">
            <text:p>190.033526</text:p>
          </table:table-cell>
          <table:table-cell office:value-type="float" office:value="329.85165">
            <text:p>329.85165</text:p>
          </table:table-cell>
          <table:table-cell office:value-type="float" office:value="226.848736">
            <text:p>226.848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5.445">
            <text:p>1785.445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417.904">
            <text:p>417.904</text:p>
          </table:table-cell>
          <table:table-cell office:value-type="float" office:value="136.4264">
            <text:p>136.4264</text:p>
          </table:table-cell>
          <table:table-cell office:value-type="float" office:value="67.5">
            <text:p>67.5</text:p>
          </table:table-cell>
          <table:table-cell office:value-type="float" office:value="328.45">
            <text:p>328.45</text:p>
          </table:table-cell>
          <table:table-cell office:value-type="float" office:value="322.125283">
            <text:p>322.125283</text:p>
          </table:table-cell>
          <table:table-cell office:value-type="float" office:value="202.519694">
            <text:p>202.519694</text:p>
          </table:table-cell>
          <table:table-cell office:value-type="float" office:value="185.15925">
            <text:p>185.15925</text:p>
          </table:table-cell>
          <table:table-cell office:value-type="float" office:value="233.517435">
            <text:p>233.517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8.188">
            <text:p>1898.188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707.7253">
            <text:p>707.7253</text:p>
          </table:table-cell>
          <table:table-cell office:value-type="float" office:value="135.7529">
            <text:p>135.7529</text:p>
          </table:table-cell>
          <table:table-cell office:value-type="float" office:value="67.60001">
            <text:p>67.60001</text:p>
          </table:table-cell>
          <table:table-cell office:value-type="float" office:value="327.97">
            <text:p>327.97</text:p>
          </table:table-cell>
          <table:table-cell office:value-type="float" office:value="184.5353">
            <text:p>184.5353</text:p>
          </table:table-cell>
          <table:table-cell office:value-type="float" office:value="201.318143">
            <text:p>201.318143</text:p>
          </table:table-cell>
          <table:table-cell office:value-type="float" office:value="177.42815">
            <text:p>177.42815</text:p>
          </table:table-cell>
          <table:table-cell office:value-type="float" office:value="231.134387">
            <text:p>231.134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28.682">
            <text:p>2028.682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752.2107">
            <text:p>752.2107</text:p>
          </table:table-cell>
          <table:table-cell office:value-type="float" office:value="136.5644">
            <text:p>136.5644</text:p>
          </table:table-cell>
          <table:table-cell office:value-type="float" office:value="67.75">
            <text:p>67.75</text:p>
          </table:table-cell>
          <table:table-cell office:value-type="float" office:value="327.8">
            <text:p>327.8</text:p>
          </table:table-cell>
          <table:table-cell office:value-type="float" office:value="116.09774">
            <text:p>116.09774</text:p>
          </table:table-cell>
          <table:table-cell office:value-type="float" office:value="227.207494">
            <text:p>227.207494</text:p>
          </table:table-cell>
          <table:table-cell office:value-type="float" office:value="333.18467">
            <text:p>333.18467</text:p>
          </table:table-cell>
          <table:table-cell office:value-type="float" office:value="228.587199">
            <text:p>228.587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7.31">
            <text:p>2187.31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812.7573">
            <text:p>812.7573</text:p>
          </table:table-cell>
          <table:table-cell office:value-type="float" office:value="135.9241">
            <text:p>135.9241</text:p>
          </table:table-cell>
          <table:table-cell office:value-type="float" office:value="67.64999">
            <text:p>67.64999</text:p>
          </table:table-cell>
          <table:table-cell office:value-type="float" office:value="324.17">
            <text:p>324.17</text:p>
          </table:table-cell>
          <table:table-cell office:value-type="float" office:value="101.009463">
            <text:p>101.009463</text:p>
          </table:table-cell>
          <table:table-cell office:value-type="float" office:value="221.342694">
            <text:p>221.3426940000001</text:p>
          </table:table-cell>
          <table:table-cell office:value-type="float" office:value="388.77055">
            <text:p>388.77055</text:p>
          </table:table-cell>
          <table:table-cell office:value-type="float" office:value="229.947686">
            <text:p>229.947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1.705">
            <text:p>2271.705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850.856">
            <text:p>850.856</text:p>
          </table:table-cell>
          <table:table-cell office:value-type="float" office:value="136.6251">
            <text:p>136.6251</text:p>
          </table:table-cell>
          <table:table-cell office:value-type="float" office:value="67.8">
            <text:p>67.8</text:p>
          </table:table-cell>
          <table:table-cell office:value-type="float" office:value="321.36">
            <text:p>321.36</text:p>
          </table:table-cell>
          <table:table-cell office:value-type="float" office:value="96.138159">
            <text:p>96.13815900000003</text:p>
          </table:table-cell>
          <table:table-cell office:value-type="float" office:value="196.156154">
            <text:p>196.156154</text:p>
          </table:table-cell>
          <table:table-cell office:value-type="float" office:value="438.1496">
            <text:p>438.1496</text:p>
          </table:table-cell>
          <table:table-cell office:value-type="float" office:value="213.653809">
            <text:p>213.65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4.405">
            <text:p>2324.405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793.376">
            <text:p>793.376</text:p>
          </table:table-cell>
          <table:table-cell office:value-type="float" office:value="136.1449">
            <text:p>136.1449</text:p>
          </table:table-cell>
          <table:table-cell office:value-type="float" office:value="67.8">
            <text:p>67.8</text:p>
          </table:table-cell>
          <table:table-cell office:value-type="float" office:value="327.12">
            <text:p>327.12</text:p>
          </table:table-cell>
          <table:table-cell office:value-type="float" office:value="124.334274">
            <text:p>124.334274</text:p>
          </table:table-cell>
          <table:table-cell office:value-type="float" office:value="191.36213">
            <text:p>191.36213</text:p>
          </table:table-cell>
          <table:table-cell office:value-type="float" office:value="428.2902">
            <text:p>428.2902</text:p>
          </table:table-cell>
          <table:table-cell office:value-type="float" office:value="227.434149">
            <text:p>227.434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4.023">
            <text:p>2294.023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822.1107">
            <text:p>822.1107</text:p>
          </table:table-cell>
          <table:table-cell office:value-type="float" office:value="136.1228">
            <text:p>136.1228</text:p>
          </table:table-cell>
          <table:table-cell office:value-type="float" office:value="67.125">
            <text:p>67.125</text:p>
          </table:table-cell>
          <table:table-cell office:value-type="float" office:value="328.34">
            <text:p>328.34</text:p>
          </table:table-cell>
          <table:table-cell office:value-type="float" office:value="207.619045">
            <text:p>207.619045</text:p>
          </table:table-cell>
          <table:table-cell office:value-type="float" office:value="144.959487">
            <text:p>144.959487</text:p>
          </table:table-cell>
          <table:table-cell office:value-type="float" office:value="279.25321">
            <text:p>279.25321</text:p>
          </table:table-cell>
          <table:table-cell office:value-type="float" office:value="227.512643">
            <text:p>227.512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3.973">
            <text:p>2213.973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562.3987">
            <text:p>562.3987</text:p>
          </table:table-cell>
          <table:table-cell office:value-type="float" office:value="136.7079">
            <text:p>136.7079</text:p>
          </table:table-cell>
          <table:table-cell office:value-type="float" office:value="67.1">
            <text:p>67.09999999999999</text:p>
          </table:table-cell>
          <table:table-cell office:value-type="float" office:value="329.28">
            <text:p>329.28</text:p>
          </table:table-cell>
          <table:table-cell office:value-type="float" office:value="305.52382">
            <text:p>305.5238199999999</text:p>
          </table:table-cell>
          <table:table-cell office:value-type="float" office:value="86.535658">
            <text:p>86.53565800000001</text:p>
          </table:table-cell>
          <table:table-cell office:value-type="float" office:value="326.37224">
            <text:p>326.37224</text:p>
          </table:table-cell>
          <table:table-cell office:value-type="float" office:value="233.235857">
            <text:p>233.235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8.502">
            <text:p>2048.502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428.5027">
            <text:p>428.5027</text:p>
          </table:table-cell>
          <table:table-cell office:value-type="float" office:value="135.8468">
            <text:p>135.8468</text:p>
          </table:table-cell>
          <table:table-cell office:value-type="float" office:value="67.15">
            <text:p>67.15000000000001</text:p>
          </table:table-cell>
          <table:table-cell office:value-type="float" office:value="329.55">
            <text:p>329.55</text:p>
          </table:table-cell>
          <table:table-cell office:value-type="float" office:value="377.463559">
            <text:p>377.463559</text:p>
          </table:table-cell>
          <table:table-cell office:value-type="float" office:value="26.905294">
            <text:p>26.905294</text:p>
          </table:table-cell>
          <table:table-cell office:value-type="float" office:value="325.15391">
            <text:p>325.15391</text:p>
          </table:table-cell>
          <table:table-cell office:value-type="float" office:value="236.836681">
            <text:p>236.836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0.455">
            <text:p>1870.455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938.032">
            <text:p>938.032</text:p>
          </table:table-cell>
          <table:table-cell office:value-type="float" office:value="137.6297">
            <text:p>137.6297</text:p>
          </table:table-cell>
          <table:table-cell office:value-type="float" office:value="67.22501">
            <text:p>67.22501</text:p>
          </table:table-cell>
          <table:table-cell office:value-type="float" office:value="328.65">
            <text:p>328.65</text:p>
          </table:table-cell>
          <table:table-cell office:value-type="float" office:value="301.417124">
            <text:p>301.4171239999999</text:p>
          </table:table-cell>
          <table:table-cell office:value-type="float" office:value="10.234972">
            <text:p>10.234972</text:p>
          </table:table-cell>
          <table:table-cell office:value-type="float" office:value="457.98395">
            <text:p>457.9839500000001</text:p>
          </table:table-cell>
          <table:table-cell office:value-type="float" office:value="239.318786">
            <text:p>239.3187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3.336">
            <text:p>1973.336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28.58">
            <text:p>28.58</text:p>
          </table:table-cell>
          <table:table-cell office:value-type="float" office:value="23.244">
            <text:p>23.244</text:p>
          </table:table-cell>
          <table:table-cell office:value-type="float" office:value="0.306">
            <text:p>0.306</text:p>
          </table:table-cell>
          <table:table-cell office:value-type="float" office:value="5.406">
            <text:p>5.406</text:p>
          </table:table-cell>
          <table:table-cell office:value-type="float" office:value="3.708">
            <text:p>3.708</text:p>
          </table:table-cell>
          <table:table-cell office:value-type="float" office:value="46.225697">
            <text:p>46.225697</text:p>
          </table:table-cell>
          <table:table-cell office:value-type="float" office:value="11.064">
            <text:p>11.064</text:p>
          </table:table-cell>
          <table:table-cell office:value-type="float" office:value="0.029998">
            <text:p>0.029998</text:p>
          </table:table-cell>
          <table:table-cell office:value-type="float" office:value="20.088">
            <text:p>20.088</text:p>
          </table:table-cell>
          <table:table-cell office:value-type="float" office:value="17.388">
            <text:p>17.388</text:p>
          </table:table-cell>
          <table:table-cell office:value-type="float" office:value="13.47277">
            <text:p>13.47277</text:p>
          </table:table-cell>
          <table:table-cell office:value-type="float" office:value="19.57384">
            <text:p>19.57384</text:p>
          </table:table-cell>
          <table:table-cell office:value-type="float" office:value="2.536">
            <text:p>2.536</text:p>
          </table:table-cell>
          <table:table-cell office:value-type="float" office:value="3.189">
            <text:p>3.189</text:p>
          </table:table-cell>
          <table:table-cell office:value-type="float" office:value="8">
            <text:p>8</text:p>
          </table:table-cell>
          <table:table-cell office:value-type="float" office:value="5.1">
            <text:p>5.1</text:p>
          </table:table-cell>
          <table:table-cell office:value-type="float" office:value="20.9">
            <text:p>20.9</text:p>
          </table:table-cell>
          <table:table-cell office:value-type="float" office:value="0.023">
            <text:p>0.023</text:p>
          </table:table-cell>
          <table:table-cell office:value-type="float" office:value="1.23">
            <text:p>1.23</text:p>
          </table:table-cell>
          <table:table-cell office:value-type="float" office:value="2.06">
            <text:p>2.06</text:p>
          </table:table-cell>
          <table:table-cell office:value-type="float" office:value="1.912">
            <text:p>1.912</text:p>
          </table:table-cell>
          <table:table-cell office:value-type="float" office:value="0">
            <text:p>0</text:p>
          </table:table-cell>
          <table:table-cell office:value-type="float" office:value="48.977">
            <text:p>48.977</text:p>
          </table:table-cell>
          <table:table-cell office:value-type="float" office:value="6.972">
            <text:p>6.972</text:p>
          </table:table-cell>
          <table:table-cell office:value-type="float" office:value="0">
            <text:p>0</text:p>
          </table:table-cell>
          <table:table-cell office:value-type="float" office:value="13.968">
            <text:p>13.968</text:p>
          </table:table-cell>
          <table:table-cell office:value-type="float" office:value="0.463">
            <text:p>0.463</text:p>
          </table:table-cell>
          <table:table-cell office:value-type="float" office:value="4.419">
            <text:p>4.419</text:p>
          </table:table-cell>
          <table:table-cell office:value-type="float" office:value="40.1184">
            <text:p>40.1184</text:p>
          </table:table-cell>
          <table:table-cell office:value-type="float" office:value="0">
            <text:p>0</text:p>
          </table:table-cell>
          <table:table-cell office:value-type="float" office:value="9.9225">
            <text:p>9.922499999999999</text:p>
          </table:table-cell>
          <table:table-cell office:value-type="float" office:value="14.742">
            <text:p>14.742</text:p>
          </table:table-cell>
          <table:table-cell office:value-type="float" office:value="3.349">
            <text:p>3.349</text:p>
          </table:table-cell>
          <table:table-cell office:value-type="float" office:value="21.144">
            <text:p>21.144</text:p>
          </table:table-cell>
          <table:table-cell office:value-type="float" office:value="29.076">
            <text:p>29.076</text:p>
          </table:table-cell>
          <table:table-cell office:value-type="float" office:value="38.886">
            <text:p>38.886</text:p>
          </table:table-cell>
          <table:table-cell office:value-type="float" office:value="7.13">
            <text:p>7.13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39.78">
            <text:p>39.78</text:p>
          </table:table-cell>
          <table:table-cell office:value-type="float" office:value="15.54">
            <text:p>15.54</text:p>
          </table:table-cell>
          <table:table-cell office:value-type="float" office:value="0.735">
            <text:p>0.735</text:p>
          </table:table-cell>
          <table:table-cell office:value-type="float" office:value="5.802">
            <text:p>5.802</text:p>
          </table:table-cell>
          <table:table-cell office:value-type="float" office:value="5.55">
            <text:p>5.55</text:p>
          </table:table-cell>
          <table:table-cell office:value-type="float" office:value="37.246437">
            <text:p>37.246437</text:p>
          </table:table-cell>
          <table:table-cell office:value-type="float" office:value="42.18">
            <text:p>42.18</text:p>
          </table:table-cell>
          <table:table-cell office:value-type="float" office:value="0.939526">
            <text:p>0.939526</text:p>
          </table:table-cell>
          <table:table-cell office:value-type="float" office:value="29.898">
            <text:p>29.898</text:p>
          </table:table-cell>
          <table:table-cell office:value-type="float" office:value="17.4">
            <text:p>17.4</text:p>
          </table:table-cell>
          <table:table-cell office:value-type="float" office:value="15.2832">
            <text:p>15.2832</text:p>
          </table:table-cell>
          <table:table-cell office:value-type="float" office:value="13.88556">
            <text:p>13.88556</text:p>
          </table:table-cell>
          <table:table-cell office:value-type="float" office:value="3.081">
            <text:p>3.081</text:p>
          </table:table-cell>
          <table:table-cell office:value-type="float" office:value="4.366">
            <text:p>4.366</text:p>
          </table:table-cell>
          <table:table-cell office:value-type="float" office:value="5.7">
            <text:p>5.7</text:p>
          </table:table-cell>
          <table:table-cell office:value-type="float" office:value="2.9">
            <text:p>2.9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2.15">
            <text:p>2.15</text:p>
          </table:table-cell>
          <table:table-cell office:value-type="float" office:value="2.51">
            <text:p>2.51</text:p>
          </table:table-cell>
          <table:table-cell office:value-type="float" office:value="0">
            <text:p>0</text:p>
          </table:table-cell>
          <table:table-cell office:value-type="float" office:value="46.42712">
            <text:p>46.42712</text:p>
          </table:table-cell>
          <table:table-cell office:value-type="float" office:value="7.32">
            <text:p>7.32</text:p>
          </table:table-cell>
          <table:table-cell office:value-type="float" office:value="0.51">
            <text:p>0.51</text:p>
          </table:table-cell>
          <table:table-cell office:value-type="float" office:value="24.084">
            <text:p>24.084</text:p>
          </table:table-cell>
          <table:table-cell office:value-type="float" office:value="0.607">
            <text:p>0.607</text:p>
          </table:table-cell>
          <table:table-cell office:value-type="float" office:value="6.556">
            <text:p>6.556</text:p>
          </table:table-cell>
          <table:table-cell office:value-type="float" office:value="30.3408">
            <text:p>30.3408</text:p>
          </table:table-cell>
          <table:table-cell office:value-type="float" office:value="92.976">
            <text:p>92.976</text:p>
          </table:table-cell>
          <table:table-cell office:value-type="float" office:value="35.532">
            <text:p>35.532</text:p>
          </table:table-cell>
          <table:table-cell office:value-type="float" office:value="29.673">
            <text:p>29.673</text:p>
          </table:table-cell>
          <table:table-cell office:value-type="float" office:value="3.644">
            <text:p>3.644</text:p>
          </table:table-cell>
          <table:table-cell office:value-type="float" office:value="17.364">
            <text:p>17.364</text:p>
          </table:table-cell>
          <table:table-cell office:value-type="float" office:value="24.348">
            <text:p>24.348</text:p>
          </table:table-cell>
          <table:table-cell office:value-type="float" office:value="30.192">
            <text:p>30.192</text:p>
          </table:table-cell>
          <table:table-cell office:value-type="float" office:value="4.489">
            <text:p>4.489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35.22">
            <text:p>35.22</text:p>
          </table:table-cell>
          <table:table-cell office:value-type="float" office:value="20.832">
            <text:p>20.832</text:p>
          </table:table-cell>
          <table:table-cell office:value-type="float" office:value="1.2">
            <text:p>1.2</text:p>
          </table:table-cell>
          <table:table-cell office:value-type="float" office:value="5.376">
            <text:p>5.376</text:p>
          </table:table-cell>
          <table:table-cell office:value-type="float" office:value="5.046">
            <text:p>5.046</text:p>
          </table:table-cell>
          <table:table-cell office:value-type="float" office:value="26.331388">
            <text:p>26.331388</text:p>
          </table:table-cell>
          <table:table-cell office:value-type="float" office:value="32.22">
            <text:p>32.22</text:p>
          </table:table-cell>
          <table:table-cell office:value-type="float" office:value="0.258293">
            <text:p>0.258293</text:p>
          </table:table-cell>
          <table:table-cell office:value-type="float" office:value="34.254">
            <text:p>34.254</text:p>
          </table:table-cell>
          <table:table-cell office:value-type="float" office:value="16.836">
            <text:p>16.836</text:p>
          </table:table-cell>
          <table:table-cell office:value-type="float" office:value="13.91923">
            <text:p>13.91923</text:p>
          </table:table-cell>
          <table:table-cell office:value-type="float" office:value="11.33299">
            <text:p>11.33299</text:p>
          </table:table-cell>
          <table:table-cell office:value-type="float" office:value="2.192">
            <text:p>2.192</text:p>
          </table:table-cell>
          <table:table-cell office:value-type="float" office:value="4.186">
            <text:p>4.186</text:p>
          </table:table-cell>
          <table:table-cell office:value-type="float" office:value="8.5">
            <text:p>8.5</text:p>
          </table:table-cell>
          <table:table-cell office:value-type="float" office:value="4.6">
            <text:p>4.6</text:p>
          </table:table-cell>
          <table:table-cell office:value-type="float" office:value="23.5">
            <text:p>23.5</text:p>
          </table:table-cell>
          <table:table-cell office:value-type="float" office:value="0.036">
            <text:p>0.036</text:p>
          </table:table-cell>
          <table:table-cell office:value-type="float" office:value="1.812">
            <text:p>1.812</text:p>
          </table:table-cell>
          <table:table-cell office:value-type="float" office:value="1.739">
            <text:p>1.739</text:p>
          </table:table-cell>
          <table:table-cell office:value-type="float" office:value="3.788">
            <text:p>3.788</text:p>
          </table:table-cell>
          <table:table-cell office:value-type="float" office:value="0">
            <text:p>0</text:p>
          </table:table-cell>
          <table:table-cell office:value-type="float" office:value="33.81516">
            <text:p>33.81516</text:p>
          </table:table-cell>
          <table:table-cell office:value-type="float" office:value="10.878">
            <text:p>10.878</text:p>
          </table:table-cell>
          <table:table-cell office:value-type="float" office:value="1.274">
            <text:p>1.274</text:p>
          </table:table-cell>
          <table:table-cell office:value-type="float" office:value="23.472">
            <text:p>23.472</text:p>
          </table:table-cell>
          <table:table-cell office:value-type="float" office:value="0.342">
            <text:p>0.342</text:p>
          </table:table-cell>
          <table:table-cell office:value-type="float" office:value="6.609">
            <text:p>6.609</text:p>
          </table:table-cell>
          <table:table-cell office:value-type="float" office:value="15.34176">
            <text:p>15.34176</text:p>
          </table:table-cell>
          <table:table-cell office:value-type="float" office:value="76.188">
            <text:p>76.188</text:p>
          </table:table-cell>
          <table:table-cell office:value-type="float" office:value="35.532">
            <text:p>35.532</text:p>
          </table:table-cell>
          <table:table-cell office:value-type="float" office:value="35.20125">
            <text:p>35.20125</text:p>
          </table:table-cell>
          <table:table-cell office:value-type="float" office:value="2.447">
            <text:p>2.447</text:p>
          </table:table-cell>
          <table:table-cell office:value-type="float" office:value="13.62">
            <text:p>13.62</text:p>
          </table:table-cell>
          <table:table-cell office:value-type="float" office:value="15.348">
            <text:p>15.348</text:p>
          </table:table-cell>
          <table:table-cell office:value-type="float" office:value="22.35">
            <text:p>22.35</text:p>
          </table:table-cell>
          <table:table-cell office:value-type="float" office:value="6.005">
            <text:p>6.005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31.87">
            <text:p>31.87</text:p>
          </table:table-cell>
          <table:table-cell office:value-type="float" office:value="22.8">
            <text:p>22.8</text:p>
          </table:table-cell>
          <table:table-cell office:value-type="float" office:value="1.603">
            <text:p>1.603</text:p>
          </table:table-cell>
          <table:table-cell office:value-type="float" office:value="4.662">
            <text:p>4.662</text:p>
          </table:table-cell>
          <table:table-cell office:value-type="float" office:value="3.978">
            <text:p>3.978</text:p>
          </table:table-cell>
          <table:table-cell office:value-type="float" office:value="6.880212">
            <text:p>6.880212</text:p>
          </table:table-cell>
          <table:table-cell office:value-type="float" office:value="25.02">
            <text:p>25.02</text:p>
          </table:table-cell>
          <table:table-cell office:value-type="float" office:value="0.066525">
            <text:p>0.066525</text:p>
          </table:table-cell>
          <table:table-cell office:value-type="float" office:value="37.818">
            <text:p>37.818</text:p>
          </table:table-cell>
          <table:table-cell office:value-type="float" office:value="13.35">
            <text:p>13.35</text:p>
          </table:table-cell>
          <table:table-cell office:value-type="float" office:value="12.5312">
            <text:p>12.5312</text:p>
          </table:table-cell>
          <table:table-cell office:value-type="float" office:value="15.13279">
            <text:p>15.13279</text:p>
          </table:table-cell>
          <table:table-cell office:value-type="float" office:value="1.583">
            <text:p>1.583</text:p>
          </table:table-cell>
          <table:table-cell office:value-type="float" office:value="4.611">
            <text:p>4.611</text:p>
          </table:table-cell>
          <table:table-cell office:value-type="float" office:value="8.1">
            <text:p>8.1</text:p>
          </table:table-cell>
          <table:table-cell office:value-type="float" office:value="5">
            <text:p>5</text:p>
          </table:table-cell>
          <table:table-cell office:value-type="float" office:value="20.6">
            <text:p>20.6</text:p>
          </table:table-cell>
          <table:table-cell office:value-type="float" office:value="0.019">
            <text:p>0.019</text:p>
          </table:table-cell>
          <table:table-cell office:value-type="float" office:value="3.186">
            <text:p>3.186</text:p>
          </table:table-cell>
          <table:table-cell office:value-type="float" office:value="3.563">
            <text:p>3.563</text:p>
          </table:table-cell>
          <table:table-cell office:value-type="float" office:value="4.57">
            <text:p>4.57</text:p>
          </table:table-cell>
          <table:table-cell office:value-type="float" office:value="0">
            <text:p>0</text:p>
          </table:table-cell>
          <table:table-cell office:value-type="float" office:value="12.16521">
            <text:p>12.16521</text:p>
          </table:table-cell>
          <table:table-cell office:value-type="float" office:value="12.456">
            <text:p>12.456</text:p>
          </table:table-cell>
          <table:table-cell office:value-type="float" office:value="1.426">
            <text:p>1.426</text:p>
          </table:table-cell>
          <table:table-cell office:value-type="float" office:value="37.206">
            <text:p>37.206</text:p>
          </table:table-cell>
          <table:table-cell office:value-type="float" office:value="0.734">
            <text:p>0.734</text:p>
          </table:table-cell>
          <table:table-cell office:value-type="float" office:value="5.048">
            <text:p>5.048</text:p>
          </table:table-cell>
          <table:table-cell office:value-type="float" office:value="9.8784">
            <text:p>9.878399999999999</text:p>
          </table:table-cell>
          <table:table-cell office:value-type="float" office:value="67.728">
            <text:p>67.72799999999999</text:p>
          </table:table-cell>
          <table:table-cell office:value-type="float" office:value="23.814">
            <text:p>23.814</text:p>
          </table:table-cell>
          <table:table-cell office:value-type="float" office:value="27.3105">
            <text:p>27.3105</text:p>
          </table:table-cell>
          <table:table-cell office:value-type="float" office:value="3.145">
            <text:p>3.145</text:p>
          </table:table-cell>
          <table:table-cell office:value-type="float" office:value="15.42">
            <text:p>15.42</text:p>
          </table:table-cell>
          <table:table-cell office:value-type="float" office:value="11.736">
            <text:p>11.736</text:p>
          </table:table-cell>
          <table:table-cell office:value-type="float" office:value="22.062">
            <text:p>22.062</text:p>
          </table:table-cell>
          <table:table-cell office:value-type="float" office:value="2.585">
            <text:p>2.585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43.84">
            <text:p>43.84</text:p>
          </table:table-cell>
          <table:table-cell office:value-type="float" office:value="33.636">
            <text:p>33.636</text:p>
          </table:table-cell>
          <table:table-cell office:value-type="float" office:value="0.997">
            <text:p>0.997</text:p>
          </table:table-cell>
          <table:table-cell office:value-type="float" office:value="4.128">
            <text:p>4.128</text:p>
          </table:table-cell>
          <table:table-cell office:value-type="float" office:value="2.904">
            <text:p>2.904</text:p>
          </table:table-cell>
          <table:table-cell office:value-type="float" office:value="1.912466">
            <text:p>1.912466</text:p>
          </table:table-cell>
          <table:table-cell office:value-type="float" office:value="37.986">
            <text:p>37.986</text:p>
          </table:table-cell>
          <table:table-cell office:value-type="float" office:value="0">
            <text:p>0</text:p>
          </table:table-cell>
          <table:table-cell office:value-type="float" office:value="33.516">
            <text:p>33.516</text:p>
          </table:table-cell>
          <table:table-cell office:value-type="float" office:value="14.376">
            <text:p>14.376</text:p>
          </table:table-cell>
          <table:table-cell office:value-type="float" office:value="12.31667">
            <text:p>12.31667</text:p>
          </table:table-cell>
          <table:table-cell office:value-type="float" office:value="12.5989">
            <text:p>12.5989</text:p>
          </table:table-cell>
          <table:table-cell office:value-type="float" office:value="0.596">
            <text:p>0.596</text:p>
          </table:table-cell>
          <table:table-cell office:value-type="float" office:value="5.489">
            <text:p>5.489</text:p>
          </table:table-cell>
          <table:table-cell office:value-type="float" office:value="14.4">
            <text:p>14.4</text:p>
          </table:table-cell>
          <table:table-cell office:value-type="float" office:value="9.4">
            <text:p>9.4</text:p>
          </table:table-cell>
          <table:table-cell office:value-type="float" office:value="25.7">
            <text:p>25.7</text:p>
          </table:table-cell>
          <table:table-cell office:value-type="float" office:value="0.013">
            <text:p>0.013</text:p>
          </table:table-cell>
          <table:table-cell office:value-type="float" office:value="2.904">
            <text:p>2.904</text:p>
          </table:table-cell>
          <table:table-cell office:value-type="float" office:value="2.532">
            <text:p>2.532</text:p>
          </table:table-cell>
          <table:table-cell office:value-type="float" office:value="6.846">
            <text:p>6.846</text:p>
          </table:table-cell>
          <table:table-cell office:value-type="float" office:value="0">
            <text:p>0</text:p>
          </table:table-cell>
          <table:table-cell office:value-type="float" office:value="4.790481">
            <text:p>4.790481</text:p>
          </table:table-cell>
          <table:table-cell office:value-type="float" office:value="8.382">
            <text:p>8.382</text:p>
          </table:table-cell>
          <table:table-cell office:value-type="float" office:value="0.589">
            <text:p>0.589</text:p>
          </table:table-cell>
          <table:table-cell office:value-type="float" office:value="35.892">
            <text:p>35.892</text:p>
          </table:table-cell>
          <table:table-cell office:value-type="float" office:value="0.965">
            <text:p>0.965</text:p>
          </table:table-cell>
          <table:table-cell office:value-type="float" office:value="7.108">
            <text:p>7.108</text:p>
          </table:table-cell>
          <table:table-cell office:value-type="float" office:value="11.21904">
            <text:p>11.21904</text:p>
          </table:table-cell>
          <table:table-cell office:value-type="float" office:value="78.144">
            <text:p>78.14400000000001</text:p>
          </table:table-cell>
          <table:table-cell office:value-type="float" office:value="24.6645">
            <text:p>24.6645</text:p>
          </table:table-cell>
          <table:table-cell office:value-type="float" office:value="31.51575">
            <text:p>31.51575</text:p>
          </table:table-cell>
          <table:table-cell office:value-type="float" office:value="6.823">
            <text:p>6.823</text:p>
          </table:table-cell>
          <table:table-cell office:value-type="float" office:value="19.104">
            <text:p>19.104</text:p>
          </table:table-cell>
          <table:table-cell office:value-type="float" office:value="16.86">
            <text:p>16.86</text:p>
          </table:table-cell>
          <table:table-cell office:value-type="float" office:value="22.836">
            <text:p>22.836</text:p>
          </table:table-cell>
          <table:table-cell office:value-type="float" office:value="6.55">
            <text:p>6.55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53.64">
            <text:p>53.64</text:p>
          </table:table-cell>
          <table:table-cell office:value-type="float" office:value="38.148">
            <text:p>38.148</text:p>
          </table:table-cell>
          <table:table-cell office:value-type="float" office:value="0.363">
            <text:p>0.363</text:p>
          </table:table-cell>
          <table:table-cell office:value-type="float" office:value="1.128">
            <text:p>1.128</text:p>
          </table:table-cell>
          <table:table-cell office:value-type="float" office:value="0.192">
            <text:p>0.192</text:p>
          </table:table-cell>
          <table:table-cell office:value-type="float" office:value="0.909587">
            <text:p>0.909587</text:p>
          </table:table-cell>
          <table:table-cell office:value-type="float" office:value="39.81">
            <text:p>39.81</text:p>
          </table:table-cell>
          <table:table-cell office:value-type="float" office:value="0.004429">
            <text:p>0.004429</text:p>
          </table:table-cell>
          <table:table-cell office:value-type="float" office:value="36.684">
            <text:p>36.684</text:p>
          </table:table-cell>
          <table:table-cell office:value-type="float" office:value="15.582">
            <text:p>15.582</text:p>
          </table:table-cell>
          <table:table-cell office:value-type="float" office:value="10.77965">
            <text:p>10.77965</text:p>
          </table:table-cell>
          <table:table-cell office:value-type="float" office:value="18.20417">
            <text:p>18.20417</text:p>
          </table:table-cell>
          <table:table-cell office:value-type="float" office:value="0.649">
            <text:p>0.649</text:p>
          </table:table-cell>
          <table:table-cell office:value-type="float" office:value="4.118">
            <text:p>4.118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22.2">
            <text:p>22.2</text:p>
          </table:table-cell>
          <table:table-cell office:value-type="float" office:value="0.003">
            <text:p>0.003</text:p>
          </table:table-cell>
          <table:table-cell office:value-type="float" office:value="2.4">
            <text:p>2.4</text:p>
          </table:table-cell>
          <table:table-cell office:value-type="float" office:value="1.46">
            <text:p>1.46</text:p>
          </table:table-cell>
          <table:table-cell office:value-type="float" office:value="8.522">
            <text:p>8.522</text:p>
          </table:table-cell>
          <table:table-cell office:value-type="float" office:value="0">
            <text:p>0</text:p>
          </table:table-cell>
          <table:table-cell office:value-type="float" office:value="0.164952">
            <text:p>0.164952</text:p>
          </table:table-cell>
          <table:table-cell office:value-type="float" office:value="9.21">
            <text:p>9.210000000000001</text:p>
          </table:table-cell>
          <table:table-cell office:value-type="float" office:value="0">
            <text:p>0</text:p>
          </table:table-cell>
          <table:table-cell office:value-type="float" office:value="39.15">
            <text:p>39.15</text:p>
          </table:table-cell>
          <table:table-cell office:value-type="float" office:value="0.157">
            <text:p>0.157</text:p>
          </table:table-cell>
          <table:table-cell office:value-type="float" office:value="7.749001">
            <text:p>7.749001</text:p>
          </table:table-cell>
          <table:table-cell office:value-type="float" office:value="11.72304">
            <text:p>11.72304</text:p>
          </table:table-cell>
          <table:table-cell office:value-type="float" office:value="70.956">
            <text:p>70.956</text:p>
          </table:table-cell>
          <table:table-cell office:value-type="float" office:value="28.30275">
            <text:p>28.30275</text:p>
          </table:table-cell>
          <table:table-cell office:value-type="float" office:value="36.05175">
            <text:p>36.05175</text:p>
          </table:table-cell>
          <table:table-cell office:value-type="float" office:value="5.543">
            <text:p>5.543</text:p>
          </table:table-cell>
          <table:table-cell office:value-type="float" office:value="24.876">
            <text:p>24.876</text:p>
          </table:table-cell>
          <table:table-cell office:value-type="float" office:value="20.076">
            <text:p>20.076</text:p>
          </table:table-cell>
          <table:table-cell office:value-type="float" office:value="17.37">
            <text:p>17.37</text:p>
          </table:table-cell>
          <table:table-cell office:value-type="float" office:value="7.639">
            <text:p>7.639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46.47">
            <text:p>46.47</text:p>
          </table:table-cell>
          <table:table-cell office:value-type="float" office:value="35.64">
            <text:p>35.64</text:p>
          </table:table-cell>
          <table:table-cell office:value-type="float" office:value="0.207">
            <text:p>0.207</text:p>
          </table:table-cell>
          <table:table-cell office:value-type="float" office:value="1.392">
            <text:p>1.392</text:p>
          </table:table-cell>
          <table:table-cell office:value-type="float" office:value="0.522">
            <text:p>0.522</text:p>
          </table:table-cell>
          <table:table-cell office:value-type="float" office:value="0.513101">
            <text:p>0.513101</text:p>
          </table:table-cell>
          <table:table-cell office:value-type="float" office:value="35.226">
            <text:p>35.226</text:p>
          </table:table-cell>
          <table:table-cell office:value-type="float" office:value="0">
            <text:p>0</text:p>
          </table:table-cell>
          <table:table-cell office:value-type="float" office:value="42.372">
            <text:p>42.372</text:p>
          </table:table-cell>
          <table:table-cell office:value-type="float" office:value="28.8">
            <text:p>28.8</text:p>
          </table:table-cell>
          <table:table-cell office:value-type="float" office:value="29.42566">
            <text:p>29.42566</text:p>
          </table:table-cell>
          <table:table-cell office:value-type="float" office:value="20.56996">
            <text:p>20.56996</text:p>
          </table:table-cell>
          <table:table-cell office:value-type="float" office:value="0.933">
            <text:p>0.9330000000000001</text:p>
          </table:table-cell>
          <table:table-cell office:value-type="float" office:value="4.117">
            <text:p>4.117</text:p>
          </table:table-cell>
          <table:table-cell office:value-type="float" office:value="10.9">
            <text:p>10.9</text:p>
          </table:table-cell>
          <table:table-cell office:value-type="float" office:value="8.2">
            <text:p>8.199999999999999</text:p>
          </table:table-cell>
          <table:table-cell office:value-type="float" office:value="26">
            <text:p>26</text:p>
          </table:table-cell>
          <table:table-cell office:value-type="float" office:value="0.008">
            <text:p>0.008</text:p>
          </table:table-cell>
          <table:table-cell office:value-type="float" office:value="0.918">
            <text:p>0.918</text:p>
          </table:table-cell>
          <table:table-cell office:value-type="float" office:value="3.163">
            <text:p>3.163</text:p>
          </table:table-cell>
          <table:table-cell office:value-type="float" office:value="7.428">
            <text:p>7.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828">
            <text:p>15.828</text:p>
          </table:table-cell>
          <table:table-cell office:value-type="float" office:value="0">
            <text:p>0</text:p>
          </table:table-cell>
          <table:table-cell office:value-type="float" office:value="40.014">
            <text:p>40.014</text:p>
          </table:table-cell>
          <table:table-cell office:value-type="float" office:value="1.711">
            <text:p>1.711</text:p>
          </table:table-cell>
          <table:table-cell office:value-type="float" office:value="6.922">
            <text:p>6.922</text:p>
          </table:table-cell>
          <table:table-cell office:value-type="float" office:value="17.75088">
            <text:p>17.75088</text:p>
          </table:table-cell>
          <table:table-cell office:value-type="float" office:value="48.468">
            <text:p>48.468</text:p>
          </table:table-cell>
          <table:table-cell office:value-type="float" office:value="35.6265">
            <text:p>35.6265</text:p>
          </table:table-cell>
          <table:table-cell office:value-type="float" office:value="35.4375">
            <text:p>35.4375</text:p>
          </table:table-cell>
          <table:table-cell office:value-type="float" office:value="5.909">
            <text:p>5.909</text:p>
          </table:table-cell>
          <table:table-cell office:value-type="float" office:value="26.124">
            <text:p>26.124</text:p>
          </table:table-cell>
          <table:table-cell office:value-type="float" office:value="19.752">
            <text:p>19.752</text:p>
          </table:table-cell>
          <table:table-cell office:value-type="float" office:value="14.73">
            <text:p>14.73</text:p>
          </table:table-cell>
          <table:table-cell office:value-type="float" office:value="6.344">
            <text:p>6.344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47.24">
            <text:p>47.24</text:p>
          </table:table-cell>
          <table:table-cell office:value-type="float" office:value="27.876">
            <text:p>27.876</text:p>
          </table:table-cell>
          <table:table-cell office:value-type="float" office:value="1.22">
            <text:p>1.22</text:p>
          </table:table-cell>
          <table:table-cell office:value-type="float" office:value="4.944">
            <text:p>4.944</text:p>
          </table:table-cell>
          <table:table-cell office:value-type="float" office:value="3.594">
            <text:p>3.594</text:p>
          </table:table-cell>
          <table:table-cell office:value-type="float" office:value="0">
            <text:p>0</text:p>
          </table:table-cell>
          <table:table-cell office:value-type="float" office:value="28.23">
            <text:p>28.23</text:p>
          </table:table-cell>
          <table:table-cell office:value-type="float" office:value="0">
            <text:p>0</text:p>
          </table:table-cell>
          <table:table-cell office:value-type="float" office:value="41.544">
            <text:p>41.544</text:p>
          </table:table-cell>
          <table:table-cell office:value-type="float" office:value="36.15">
            <text:p>36.15</text:p>
          </table:table-cell>
          <table:table-cell office:value-type="float" office:value="28.1815">
            <text:p>28.1815</text:p>
          </table:table-cell>
          <table:table-cell office:value-type="float" office:value="24.07715">
            <text:p>24.07715</text:p>
          </table:table-cell>
          <table:table-cell office:value-type="float" office:value="0.386">
            <text:p>0.386</text:p>
          </table:table-cell>
          <table:table-cell office:value-type="float" office:value="4.198">
            <text:p>4.198</text:p>
          </table:table-cell>
          <table:table-cell office:value-type="float" office:value="16.3">
            <text:p>16.3</text:p>
          </table:table-cell>
          <table:table-cell office:value-type="float" office:value="12.7">
            <text:p>12.7</text:p>
          </table:table-cell>
          <table:table-cell office:value-type="float" office:value="32.7">
            <text:p>32.7</text:p>
          </table:table-cell>
          <table:table-cell office:value-type="float" office:value="0.016">
            <text:p>0.016</text:p>
          </table:table-cell>
          <table:table-cell office:value-type="float" office:value="9.336">
            <text:p>9.336</text:p>
          </table:table-cell>
          <table:table-cell office:value-type="float" office:value="10.794">
            <text:p>10.794</text:p>
          </table:table-cell>
          <table:table-cell office:value-type="float" office:value="9.35">
            <text:p>9.35</text:p>
          </table:table-cell>
          <table:table-cell office:value-type="float" office:value="0">
            <text:p>0</text:p>
          </table:table-cell>
          <table:table-cell office:value-type="float" office:value="1.491441">
            <text:p>1.491441</text:p>
          </table:table-cell>
          <table:table-cell office:value-type="float" office:value="23.04">
            <text:p>23.04</text:p>
          </table:table-cell>
          <table:table-cell office:value-type="float" office:value="0">
            <text:p>0</text:p>
          </table:table-cell>
          <table:table-cell office:value-type="float" office:value="30.636">
            <text:p>30.636</text:p>
          </table:table-cell>
          <table:table-cell office:value-type="float" office:value="5.545">
            <text:p>5.545</text:p>
          </table:table-cell>
          <table:table-cell office:value-type="float" office:value="6.328">
            <text:p>6.328</text:p>
          </table:table-cell>
          <table:table-cell office:value-type="float" office:value="6.47136">
            <text:p>6.47136</text:p>
          </table:table-cell>
          <table:table-cell office:value-type="float" office:value="55.56">
            <text:p>55.56</text:p>
          </table:table-cell>
          <table:table-cell office:value-type="float" office:value="34.6815">
            <text:p>34.6815</text:p>
          </table:table-cell>
          <table:table-cell office:value-type="float" office:value="32.36625">
            <text:p>32.36625</text:p>
          </table:table-cell>
          <table:table-cell office:value-type="float" office:value="6.646">
            <text:p>6.646</text:p>
          </table:table-cell>
          <table:table-cell office:value-type="float" office:value="17.58">
            <text:p>17.58</text:p>
          </table:table-cell>
          <table:table-cell office:value-type="float" office:value="14.724">
            <text:p>14.724</text:p>
          </table:table-cell>
          <table:table-cell office:value-type="float" office:value="12.462">
            <text:p>12.462</text:p>
          </table:table-cell>
          <table:table-cell office:value-type="float" office:value="5.738">
            <text:p>5.738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19.64">
            <text:p>19.64</text:p>
          </table:table-cell>
          <table:table-cell office:value-type="float" office:value="20.124">
            <text:p>20.124</text:p>
          </table:table-cell>
          <table:table-cell office:value-type="float" office:value="3.973">
            <text:p>3.973</text:p>
          </table:table-cell>
          <table:table-cell office:value-type="float" office:value="4.98">
            <text:p>4.98</text:p>
          </table:table-cell>
          <table:table-cell office:value-type="float" office:value="7.074">
            <text:p>7.074</text:p>
          </table:table-cell>
          <table:table-cell office:value-type="float" office:value="0">
            <text:p>0</text:p>
          </table:table-cell>
          <table:table-cell office:value-type="float" office:value="11.574">
            <text:p>11.574</text:p>
          </table:table-cell>
          <table:table-cell office:value-type="float" office:value="0">
            <text:p>0</text:p>
          </table:table-cell>
          <table:table-cell office:value-type="float" office:value="28.206">
            <text:p>28.206</text:p>
          </table:table-cell>
          <table:table-cell office:value-type="float" office:value="27.552">
            <text:p>27.552</text:p>
          </table:table-cell>
          <table:table-cell office:value-type="float" office:value="24.98765">
            <text:p>24.98765</text:p>
          </table:table-cell>
          <table:table-cell office:value-type="float" office:value="19.65685">
            <text:p>19.65685</text:p>
          </table:table-cell>
          <table:table-cell office:value-type="float" office:value="0.213">
            <text:p>0.213</text:p>
          </table:table-cell>
          <table:table-cell office:value-type="float" office:value="2.752">
            <text:p>2.752</text:p>
          </table:table-cell>
          <table:table-cell office:value-type="float" office:value="7.7">
            <text:p>7.7</text:p>
          </table:table-cell>
          <table:table-cell office:value-type="float" office:value="7.4">
            <text:p>7.4</text:p>
          </table:table-cell>
          <table:table-cell office:value-type="float" office:value="15.6">
            <text:p>15.6</text:p>
          </table:table-cell>
          <table:table-cell office:value-type="float" office:value="0.004">
            <text:p>0.004</text:p>
          </table:table-cell>
          <table:table-cell office:value-type="float" office:value="12.534">
            <text:p>12.534</text:p>
          </table:table-cell>
          <table:table-cell office:value-type="float" office:value="14.305">
            <text:p>14.305</text:p>
          </table:table-cell>
          <table:table-cell office:value-type="float" office:value="4.362">
            <text:p>4.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586">
            <text:p>11.586</text:p>
          </table:table-cell>
          <table:table-cell office:value-type="float" office:value="0">
            <text:p>0</text:p>
          </table:table-cell>
          <table:table-cell office:value-type="float" office:value="21.258">
            <text:p>21.258</text:p>
          </table:table-cell>
          <table:table-cell office:value-type="float" office:value="2.314">
            <text:p>2.314</text:p>
          </table:table-cell>
          <table:table-cell office:value-type="float" office:value="4.081">
            <text:p>4.081</text:p>
          </table:table-cell>
          <table:table-cell office:value-type="float" office:value="4.8384">
            <text:p>4.8384</text:p>
          </table:table-cell>
          <table:table-cell office:value-type="float" office:value="39.708">
            <text:p>39.708</text:p>
          </table:table-cell>
          <table:table-cell office:value-type="float" office:value="13.419">
            <text:p>13.419</text:p>
          </table:table-cell>
          <table:table-cell office:value-type="float" office:value="15.07275">
            <text:p>15.07275</text:p>
          </table:table-cell>
          <table:table-cell office:value-type="float" office:value="6.673">
            <text:p>6.673</text:p>
          </table:table-cell>
          <table:table-cell office:value-type="float" office:value="6.276">
            <text:p>6.276</text:p>
          </table:table-cell>
          <table:table-cell office:value-type="float" office:value="4.392">
            <text:p>4.392</text:p>
          </table:table-cell>
          <table:table-cell office:value-type="float" office:value="6.852">
            <text:p>6.852</text:p>
          </table:table-cell>
          <table:table-cell office:value-type="float" office:value="4.195">
            <text:p>4.195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24.11">
            <text:p>24.11</text:p>
          </table:table-cell>
          <table:table-cell office:value-type="float" office:value="9.648">
            <text:p>9.648</text:p>
          </table:table-cell>
          <table:table-cell office:value-type="float" office:value="0.716">
            <text:p>0.716</text:p>
          </table:table-cell>
          <table:table-cell office:value-type="float" office:value="6.324">
            <text:p>6.324</text:p>
          </table:table-cell>
          <table:table-cell office:value-type="float" office:value="7.53">
            <text:p>7.53</text:p>
          </table:table-cell>
          <table:table-cell office:value-type="float" office:value="0.536423">
            <text:p>0.536423</text:p>
          </table:table-cell>
          <table:table-cell office:value-type="float" office:value="7.356">
            <text:p>7.356</text:p>
          </table:table-cell>
          <table:table-cell office:value-type="float" office:value="0">
            <text:p>0</text:p>
          </table:table-cell>
          <table:table-cell office:value-type="float" office:value="17.82">
            <text:p>17.82</text:p>
          </table:table-cell>
          <table:table-cell office:value-type="float" office:value="25.74">
            <text:p>25.74</text:p>
          </table:table-cell>
          <table:table-cell office:value-type="float" office:value="20.31104">
            <text:p>20.31104</text:p>
          </table:table-cell>
          <table:table-cell office:value-type="float" office:value="6.020326">
            <text:p>6.020326</text:p>
          </table:table-cell>
          <table:table-cell office:value-type="float" office:value="0.194">
            <text:p>0.194</text:p>
          </table:table-cell>
          <table:table-cell office:value-type="float" office:value="3.203">
            <text:p>3.203</text:p>
          </table:table-cell>
          <table:table-cell office:value-type="float" office:value="7.6">
            <text:p>7.6</text:p>
          </table:table-cell>
          <table:table-cell office:value-type="float" office:value="5.2">
            <text:p>5.2</text:p>
          </table:table-cell>
          <table:table-cell office:value-type="float" office:value="14.5">
            <text:p>14.5</text:p>
          </table:table-cell>
          <table:table-cell office:value-type="float" office:value="0.029">
            <text:p>0.029</text:p>
          </table:table-cell>
          <table:table-cell office:value-type="float" office:value="6.924">
            <text:p>6.924</text:p>
          </table:table-cell>
          <table:table-cell office:value-type="float" office:value="10.989">
            <text:p>10.989</text:p>
          </table:table-cell>
          <table:table-cell office:value-type="float" office:value="5.883">
            <text:p>5.8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2">
            <text:p>5.82</text:p>
          </table:table-cell>
          <table:table-cell office:value-type="float" office:value="0">
            <text:p>0</text:p>
          </table:table-cell>
          <table:table-cell office:value-type="float" office:value="11.862">
            <text:p>11.862</text:p>
          </table:table-cell>
          <table:table-cell office:value-type="float" office:value="4.607">
            <text:p>4.607</text:p>
          </table:table-cell>
          <table:table-cell office:value-type="float" office:value="4.562">
            <text:p>4.562</text:p>
          </table:table-cell>
          <table:table-cell office:value-type="float" office:value="6.49152">
            <text:p>6.49152</text:p>
          </table:table-cell>
          <table:table-cell office:value-type="float" office:value="12.588">
            <text:p>12.588</text:p>
          </table:table-cell>
          <table:table-cell office:value-type="float" office:value="6.1425">
            <text:p>6.1425</text:p>
          </table:table-cell>
          <table:table-cell office:value-type="float" office:value="7.89075">
            <text:p>7.89075</text:p>
          </table:table-cell>
          <table:table-cell office:value-type="float" office:value="2.89">
            <text:p>2.89</text:p>
          </table:table-cell>
          <table:table-cell office:value-type="float" office:value="6.876">
            <text:p>6.876</text:p>
          </table:table-cell>
          <table:table-cell office:value-type="float" office:value="7.56">
            <text:p>7.56</text:p>
          </table:table-cell>
          <table:table-cell office:value-type="float" office:value="1.764">
            <text:p>1.764</text:p>
          </table:table-cell>
          <table:table-cell office:value-type="float" office:value="2.785">
            <text:p>2.785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10.22">
            <text:p>10.22</text:p>
          </table:table-cell>
          <table:table-cell office:value-type="float" office:value="7.356">
            <text:p>7.356</text:p>
          </table:table-cell>
          <table:table-cell office:value-type="float" office:value="0.276">
            <text:p>0.276</text:p>
          </table:table-cell>
          <table:table-cell office:value-type="float" office:value="3.9">
            <text:p>3.9</text:p>
          </table:table-cell>
          <table:table-cell office:value-type="float" office:value="5.184">
            <text:p>5.184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0">
            <text:p>0</text:p>
          </table:table-cell>
          <table:table-cell office:value-type="float" office:value="8.91">
            <text:p>8.91</text:p>
          </table:table-cell>
          <table:table-cell office:value-type="float" office:value="12.84">
            <text:p>12.84</text:p>
          </table:table-cell>
          <table:table-cell office:value-type="float" office:value="9.307649">
            <text:p>9.307649</text:p>
          </table:table-cell>
          <table:table-cell office:value-type="float" office:value="9.319987">
            <text:p>9.319986999999999</text:p>
          </table:table-cell>
          <table:table-cell office:value-type="float" office:value="0.667">
            <text:p>0.667</text:p>
          </table:table-cell>
          <table:table-cell office:value-type="float" office:value="2.358">
            <text:p>2.358</text:p>
          </table:table-cell>
          <table:table-cell office:value-type="float" office:value="5.7">
            <text:p>5.7</text:p>
          </table:table-cell>
          <table:table-cell office:value-type="float" office:value="3.8">
            <text:p>3.8</text:p>
          </table:table-cell>
          <table:table-cell office:value-type="float" office:value="9.5">
            <text:p>9.5</text:p>
          </table:table-cell>
          <table:table-cell office:value-type="float" office:value="0.039">
            <text:p>0.039</text:p>
          </table:table-cell>
          <table:table-cell office:value-type="float" office:value="7.212">
            <text:p>7.212</text:p>
          </table:table-cell>
          <table:table-cell office:value-type="float" office:value="4.913">
            <text:p>4.913</text:p>
          </table:table-cell>
          <table:table-cell office:value-type="float" office:value="2.708">
            <text:p>2.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5">
            <text:p>4.05</text:p>
          </table:table-cell>
          <table:table-cell office:value-type="float" office:value="0">
            <text:p>0</text:p>
          </table:table-cell>
          <table:table-cell office:value-type="float" office:value="6.462">
            <text:p>6.462</text:p>
          </table:table-cell>
          <table:table-cell office:value-type="float" office:value="1.821">
            <text:p>1.821</text:p>
          </table:table-cell>
          <table:table-cell office:value-type="float" office:value="2.466">
            <text:p>2.466</text:p>
          </table:table-cell>
          <table:table-cell office:value-type="float" office:value="9.13248">
            <text:p>9.132479999999999</text:p>
          </table:table-cell>
          <table:table-cell office:value-type="float" office:value="7.38">
            <text:p>7.38</text:p>
          </table:table-cell>
          <table:table-cell office:value-type="float" office:value="1.9845">
            <text:p>1.9845</text:p>
          </table:table-cell>
          <table:table-cell office:value-type="float" office:value="2.78775">
            <text:p>2.78775</text:p>
          </table:table-cell>
          <table:table-cell office:value-type="float" office:value="1.252">
            <text:p>1.252</text:p>
          </table:table-cell>
          <table:table-cell office:value-type="float" office:value="2.484">
            <text:p>2.484</text:p>
          </table:table-cell>
          <table:table-cell office:value-type="float" office:value="4.44">
            <text:p>4.44</text:p>
          </table:table-cell>
          <table:table-cell office:value-type="float" office:value="0">
            <text:p>0</text:p>
          </table:table-cell>
          <table:table-cell office:value-type="float" office:value="1.185">
            <text:p>1.185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4.05">
            <text:p>4.05</text:p>
          </table:table-cell>
          <table:table-cell office:value-type="float" office:value="0.888">
            <text:p>0.888</text:p>
          </table:table-cell>
          <table:table-cell office:value-type="float" office:value="0.03">
            <text:p>0.03</text:p>
          </table:table-cell>
          <table:table-cell office:value-type="float" office:value="3.054">
            <text:p>3.054</text:p>
          </table:table-cell>
          <table:table-cell office:value-type="float" office:value="3.054">
            <text:p>3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6">
            <text:p>3.456</text:p>
          </table:table-cell>
          <table:table-cell office:value-type="float" office:value="7.812">
            <text:p>7.812</text:p>
          </table:table-cell>
          <table:table-cell office:value-type="float" office:value="5.104896">
            <text:p>5.104896</text:p>
          </table:table-cell>
          <table:table-cell office:value-type="float" office:value="3.320414">
            <text:p>3.320414</text:p>
          </table:table-cell>
          <table:table-cell office:value-type="float" office:value="0.231">
            <text:p>0.231</text:p>
          </table:table-cell>
          <table:table-cell office:value-type="float" office:value="0.969">
            <text:p>0.969</text:p>
          </table:table-cell>
          <table:table-cell office:value-type="float" office:value="1.6">
            <text:p>1.6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0.031">
            <text:p>0.031</text:p>
          </table:table-cell>
          <table:table-cell office:value-type="float" office:value="2.574">
            <text:p>2.574</text:p>
          </table:table-cell>
          <table:table-cell office:value-type="float" office:value="2.577">
            <text:p>2.577</text:p>
          </table:table-cell>
          <table:table-cell office:value-type="float" office:value="0.745">
            <text:p>0.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0.24">
            <text:p>0.24</text:p>
          </table:table-cell>
          <table:table-cell office:value-type="float" office:value="4.302">
            <text:p>4.302</text:p>
          </table:table-cell>
          <table:table-cell office:value-type="float" office:value="0.971">
            <text:p>0.971</text:p>
          </table:table-cell>
          <table:table-cell office:value-type="float" office:value="0.728">
            <text:p>0.728</text:p>
          </table:table-cell>
          <table:table-cell office:value-type="float" office:value="4.3848">
            <text:p>4.3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1.62">
            <text:p>1.62</text:p>
          </table:table-cell>
          <table:table-cell office:value-type="float" office:value="2.604">
            <text:p>2.604</text:p>
          </table:table-cell>
          <table:table-cell office:value-type="float" office:value="1.452">
            <text:p>1.452</text:p>
          </table:table-cell>
          <table:table-cell office:value-type="float" office:value="0.667">
            <text:p>0.667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6233">
            <text:p>0.956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6">
            <text:p>0.396</text:p>
          </table:table-cell>
          <table:table-cell office:value-type="float" office:value="0.966">
            <text:p>0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office:value-type="float" office:value="0.062">
            <text:p>0.06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2679">
            <text:p>1.532679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.682">
            <text:p>0.6820000000000001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2974">
            <text:p>0.792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6777">
            <text:p>0.336777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  <table:table-cell office:value-type="float" office:value="0">
            <text:p>0</text:p>
          </table:table-cell>
          <table:table-cell office:value-type="float" office:value="0.325">
            <text:p>0.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6.084">
            <text:p>6.084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6455">
            <text:p>0.466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6">
            <text:p>0.076</text:p>
          </table:table-cell>
          <table:table-cell office:value-type="float" office:value="0">
            <text:p>0</text:p>
          </table:table-cell>
          <table:table-cell office:value-type="float" office:value="3.68928">
            <text:p>3.6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6.468">
            <text:p>6.468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2783">
            <text:p>1.212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2">
            <text:p>2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9872">
            <text:p>0.439872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2.016">
            <text:p>2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1">
            <text:p>1.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5">
            <text:p>1.105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2.472">
            <text:p>2.472</text:p>
          </table:table-cell>
          <table:table-cell office:value-type="float" office:value="1.266">
            <text:p>1.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2815">
            <text:p>1.142815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5">
            <text:p>0.245</text:p>
          </table:table-cell>
          <table:table-cell office:value-type="float" office:value="1.515">
            <text:p>1.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4024">
            <text:p>3.354024</text:p>
          </table:table-cell>
          <table:table-cell office:value-type="float" office:value="0">
            <text:p>0</text:p>
          </table:table-cell>
          <table:table-cell office:value-type="float" office:value="1.952">
            <text:p>1.952</text:p>
          </table:table-cell>
          <table:table-cell office:value-type="float" office:value="0">
            <text:p>0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3.24576">
            <text:p>3.24576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1">
            <text:p>1.891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2">
            <text:p>0.912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1.284">
            <text:p>1.284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2624">
            <text:p>1.562624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2.484">
            <text:p>2.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.615">
            <text:p>0.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1.94">
            <text:p>1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333">
            <text:p>1.44333</text:p>
          </table:table-cell>
          <table:table-cell office:value-type="float" office:value="0">
            <text:p>0</text:p>
          </table:table-cell>
          <table:table-cell office:value-type="float" office:value="2.656">
            <text:p>2.656</text:p>
          </table:table-cell>
          <table:table-cell office:value-type="float" office:value="0">
            <text:p>0</text:p>
          </table:table-cell>
          <table:table-cell office:value-type="float" office:value="0.932">
            <text:p>0.93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044">
            <text:p>13.0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3">
            <text:p>0.812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3.31">
            <text:p>3.31</text:p>
          </table:table-cell>
          <table:table-cell office:value-type="float" office:value="0">
            <text:p>0</text:p>
          </table:table-cell>
          <table:table-cell office:value-type="float" office:value="1.766">
            <text:p>1.766</text:p>
          </table:table-cell>
          <table:table-cell office:value-type="float" office:value="5.994">
            <text:p>5.994</text:p>
          </table:table-cell>
          <table:table-cell office:value-type="float" office:value="4.938">
            <text:p>4.938</text:p>
          </table:table-cell>
          <table:table-cell office:value-type="float" office:value="2.96199">
            <text:p>2.96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8">
            <text:p>1.818</text:p>
          </table:table-cell>
          <table:table-cell office:value-type="float" office:value="0.426">
            <text:p>0.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0.493">
            <text:p>0.4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02">
            <text:p>0.02</text:p>
          </table:table-cell>
          <table:table-cell office:value-type="float" office:value="12.648">
            <text:p>12.648</text:p>
          </table:table-cell>
          <table:table-cell office:value-type="float" office:value="5.847">
            <text:p>5.847</text:p>
          </table:table-cell>
          <table:table-cell office:value-type="float" office:value="0.301">
            <text:p>0.301</text:p>
          </table:table-cell>
          <table:table-cell office:value-type="float" office:value="0">
            <text:p>0</text:p>
          </table:table-cell>
          <table:table-cell office:value-type="float" office:value="1.16841">
            <text:p>1.16841</text:p>
          </table:table-cell>
          <table:table-cell office:value-type="float" office:value="5.064">
            <text:p>5.064</text:p>
          </table:table-cell>
          <table:table-cell office:value-type="float" office:value="4.394">
            <text:p>4.394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1.17">
            <text:p>1.17</text:p>
          </table:table-cell>
          <table:table-cell office:value-type="float" office:value="1.83456">
            <text:p>1.83456</text:p>
          </table:table-cell>
          <table:table-cell office:value-type="float" office:value="0">
            <text:p>0</text:p>
          </table:table-cell>
          <table:table-cell office:value-type="float" office:value="3.54375">
            <text:p>3.54375</text:p>
          </table:table-cell>
          <table:table-cell office:value-type="float" office:value="2.88225">
            <text:p>2.88225</text:p>
          </table:table-cell>
          <table:table-cell office:value-type="float" office:value="0.897">
            <text:p>0.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1">
            <text:p>0.541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4.52">
            <text:p>4.52</text:p>
          </table:table-cell>
          <table:table-cell office:value-type="float" office:value="0">
            <text:p>0</text:p>
          </table:table-cell>
          <table:table-cell office:value-type="float" office:value="1.756">
            <text:p>1.756</text:p>
          </table:table-cell>
          <table:table-cell office:value-type="float" office:value="5.274">
            <text:p>5.274</text:p>
          </table:table-cell>
          <table:table-cell office:value-type="float" office:value="4.356">
            <text:p>4.356</text:p>
          </table:table-cell>
          <table:table-cell office:value-type="float" office:value="2.985312">
            <text:p>2.985312</text:p>
          </table:table-cell>
          <table:table-cell office:value-type="float" office:value="3.228">
            <text:p>3.228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2.484">
            <text:p>2.484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5.3">
            <text:p>5.3</text:p>
          </table:table-cell>
          <table:table-cell office:value-type="float" office:value="0.021">
            <text:p>0.021</text:p>
          </table:table-cell>
          <table:table-cell office:value-type="float" office:value="11.508">
            <text:p>11.508</text:p>
          </table:table-cell>
          <table:table-cell office:value-type="float" office:value="10.415">
            <text:p>10.415</text:p>
          </table:table-cell>
          <table:table-cell office:value-type="float" office:value="1.001">
            <text:p>1.001</text:p>
          </table:table-cell>
          <table:table-cell office:value-type="float" office:value="0">
            <text:p>0</text:p>
          </table:table-cell>
          <table:table-cell office:value-type="float" office:value="9.381645">
            <text:p>9.381645000000001</text:p>
          </table:table-cell>
          <table:table-cell office:value-type="float" office:value="5.088">
            <text:p>5.088</text:p>
          </table:table-cell>
          <table:table-cell office:value-type="float" office:value="3.568">
            <text:p>3.568</text:p>
          </table:table-cell>
          <table:table-cell office:value-type="float" office:value="0.882">
            <text:p>0.882</text:p>
          </table:table-cell>
          <table:table-cell office:value-type="float" office:value="0.752">
            <text:p>0.752</text:p>
          </table:table-cell>
          <table:table-cell office:value-type="float" office:value="1.01">
            <text:p>1.01</text:p>
          </table:table-cell>
          <table:table-cell office:value-type="float" office:value="3.7296">
            <text:p>3.7296</text:p>
          </table:table-cell>
          <table:table-cell office:value-type="float" office:value="11.316">
            <text:p>11.316</text:p>
          </table:table-cell>
          <table:table-cell office:value-type="float" office:value="4.01625">
            <text:p>4.01625</text:p>
          </table:table-cell>
          <table:table-cell office:value-type="float" office:value="4.725">
            <text:p>4.725</text:p>
          </table:table-cell>
          <table:table-cell office:value-type="float" office:value="0.761">
            <text:p>0.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">
            <text:p>0.499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1.325">
            <text:p>1.325</text:p>
          </table:table-cell>
          <table:table-cell office:value-type="float" office:value="6.438">
            <text:p>6.438</text:p>
          </table:table-cell>
          <table:table-cell office:value-type="float" office:value="3.804">
            <text:p>3.804</text:p>
          </table:table-cell>
          <table:table-cell office:value-type="float" office:value="6.716953">
            <text:p>6.716953</text:p>
          </table:table-cell>
          <table:table-cell office:value-type="float" office:value="3.462">
            <text:p>3.462</text:p>
          </table:table-cell>
          <table:table-cell office:value-type="float" office:value="0">
            <text:p>0</text:p>
          </table:table-cell>
          <table:table-cell office:value-type="float" office:value="2.502">
            <text:p>2.502</text:p>
          </table:table-cell>
          <table:table-cell office:value-type="float" office:value="4.05">
            <text:p>4.05</text:p>
          </table:table-cell>
          <table:table-cell office:value-type="float" office:value="2.536704">
            <text:p>2.53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3">
            <text:p>0.783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.021">
            <text:p>0.021</text:p>
          </table:table-cell>
          <table:table-cell office:value-type="float" office:value="7.302">
            <text:p>7.302</text:p>
          </table:table-cell>
          <table:table-cell office:value-type="float" office:value="10.906">
            <text:p>10.906</text:p>
          </table:table-cell>
          <table:table-cell office:value-type="float" office:value="1.051">
            <text:p>1.051</text:p>
          </table:table-cell>
          <table:table-cell office:value-type="float" office:value="0">
            <text:p>0</text:p>
          </table:table-cell>
          <table:table-cell office:value-type="float" office:value="12.39889">
            <text:p>12.39889</text:p>
          </table:table-cell>
          <table:table-cell office:value-type="float" office:value="7.5">
            <text:p>7.5</text:p>
          </table:table-cell>
          <table:table-cell office:value-type="float" office:value="5.808">
            <text:p>5.808</text:p>
          </table:table-cell>
          <table:table-cell office:value-type="float" office:value="7.056">
            <text:p>7.056</text:p>
          </table:table-cell>
          <table:table-cell office:value-type="float" office:value="2.019">
            <text:p>2.019</text:p>
          </table:table-cell>
          <table:table-cell office:value-type="float" office:value="1.237">
            <text:p>1.237</text:p>
          </table:table-cell>
          <table:table-cell office:value-type="float" office:value="3.82032">
            <text:p>3.82032</text:p>
          </table:table-cell>
          <table:table-cell office:value-type="float" office:value="1.056">
            <text:p>1.056</text:p>
          </table:table-cell>
          <table:table-cell office:value-type="float" office:value="3.969">
            <text:p>3.969</text:p>
          </table:table-cell>
          <table:table-cell office:value-type="float" office:value="3.78">
            <text:p>3.78</text:p>
          </table:table-cell>
          <table:table-cell office:value-type="float" office:value="0.685">
            <text:p>0.685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1">
            <text:p>0.6810000000000001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1.127">
            <text:p>1.127</text:p>
          </table:table-cell>
          <table:table-cell office:value-type="float" office:value="11.556">
            <text:p>11.556</text:p>
          </table:table-cell>
          <table:table-cell office:value-type="float" office:value="7.596">
            <text:p>7.596</text:p>
          </table:table-cell>
          <table:table-cell office:value-type="float" office:value="16.908997">
            <text:p>16.908997</text:p>
          </table:table-cell>
          <table:table-cell office:value-type="float" office:value="1.878">
            <text:p>1.878</text:p>
          </table:table-cell>
          <table:table-cell office:value-type="float" office:value="0.24003">
            <text:p>0.24003</text:p>
          </table:table-cell>
          <table:table-cell office:value-type="float" office:value="8.064">
            <text:p>8.064</text:p>
          </table:table-cell>
          <table:table-cell office:value-type="float" office:value="5.718">
            <text:p>5.718</text:p>
          </table:table-cell>
          <table:table-cell office:value-type="float" office:value="2.318208">
            <text:p>2.318208</text:p>
          </table:table-cell>
          <table:table-cell office:value-type="float" office:value="0.020753">
            <text:p>0.020753</text:p>
          </table:table-cell>
          <table:table-cell office:value-type="float" office:value="0.81">
            <text:p>0.8100000000000001</text:p>
          </table:table-cell>
          <table:table-cell office:value-type="float" office:value="1.957">
            <text:p>1.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4.002">
            <text:p>4.002</text:p>
          </table:table-cell>
          <table:table-cell office:value-type="float" office:value="9.972">
            <text:p>9.972</text:p>
          </table:table-cell>
          <table:table-cell office:value-type="float" office:value="2.471">
            <text:p>2.471</text:p>
          </table:table-cell>
          <table:table-cell office:value-type="float" office:value="0">
            <text:p>0</text:p>
          </table:table-cell>
          <table:table-cell office:value-type="float" office:value="18.23407">
            <text:p>18.23407</text:p>
          </table:table-cell>
          <table:table-cell office:value-type="float" office:value="7.236">
            <text:p>7.236</text:p>
          </table:table-cell>
          <table:table-cell office:value-type="float" office:value="5.343">
            <text:p>5.343</text:p>
          </table:table-cell>
          <table:table-cell office:value-type="float" office:value="4.446">
            <text:p>4.446</text:p>
          </table:table-cell>
          <table:table-cell office:value-type="float" office:value="1.642">
            <text:p>1.642</text:p>
          </table:table-cell>
          <table:table-cell office:value-type="float" office:value="1.351">
            <text:p>1.351</text:p>
          </table:table-cell>
          <table:table-cell office:value-type="float" office:value="1.22976">
            <text:p>1.22976</text:p>
          </table:table-cell>
          <table:table-cell office:value-type="float" office:value="14.652">
            <text:p>14.652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679">
            <text:p>0.67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54">
            <text:p>12.054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.831">
            <text:p>0.831</text:p>
          </table:table-cell>
          <table:table-cell office:value-type="float" office:value="24.078">
            <text:p>24.078</text:p>
          </table:table-cell>
          <table:table-cell office:value-type="float" office:value="10.74">
            <text:p>10.74</text:p>
          </table:table-cell>
          <table:table-cell office:value-type="float" office:value="22.669716">
            <text:p>22.669716</text:p>
          </table:table-cell>
          <table:table-cell office:value-type="float" office:value="5.88">
            <text:p>5.88</text:p>
          </table:table-cell>
          <table:table-cell office:value-type="float" office:value="0.464672">
            <text:p>0.464672</text:p>
          </table:table-cell>
          <table:table-cell office:value-type="float" office:value="15.03">
            <text:p>15.03</text:p>
          </table:table-cell>
          <table:table-cell office:value-type="float" office:value="4.452">
            <text:p>4.452</text:p>
          </table:table-cell>
          <table:table-cell office:value-type="float" office:value="0.919072">
            <text:p>0.919072</text:p>
          </table:table-cell>
          <table:table-cell office:value-type="float" office:value="0">
            <text:p>0</text:p>
          </table:table-cell>
          <table:table-cell office:value-type="float" office:value="0.721">
            <text:p>0.721</text:p>
          </table:table-cell>
          <table:table-cell office:value-type="float" office:value="2.463">
            <text:p>2.463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.021">
            <text:p>0.021</text:p>
          </table:table-cell>
          <table:table-cell office:value-type="float" office:value="6.258">
            <text:p>6.258</text:p>
          </table:table-cell>
          <table:table-cell office:value-type="float" office:value="39.524">
            <text:p>39.524</text:p>
          </table:table-cell>
          <table:table-cell office:value-type="float" office:value="0.195">
            <text:p>0.195</text:p>
          </table:table-cell>
          <table:table-cell office:value-type="float" office:value="0">
            <text:p>0</text:p>
          </table:table-cell>
          <table:table-cell office:value-type="float" office:value="19.38186">
            <text:p>19.38186</text:p>
          </table:table-cell>
          <table:table-cell office:value-type="float" office:value="13.47">
            <text:p>13.47</text:p>
          </table:table-cell>
          <table:table-cell office:value-type="float" office:value="6.113">
            <text:p>6.113</text:p>
          </table:table-cell>
          <table:table-cell office:value-type="float" office:value="1.242">
            <text:p>1.242</text:p>
          </table:table-cell>
          <table:table-cell office:value-type="float" office:value="1.519">
            <text:p>1.519</text:p>
          </table:table-cell>
          <table:table-cell office:value-type="float" office:value="1.274">
            <text:p>1.274</text:p>
          </table:table-cell>
          <table:table-cell office:value-type="float" office:value="7.37856">
            <text:p>7.37856</text:p>
          </table:table-cell>
          <table:table-cell office:value-type="float" office:value="24.972">
            <text:p>24.972</text:p>
          </table:table-cell>
          <table:table-cell office:value-type="float" office:value="7.8435">
            <text:p>7.8435</text:p>
          </table:table-cell>
          <table:table-cell office:value-type="float" office:value="4.96125">
            <text:p>4.96125</text:p>
          </table:table-cell>
          <table:table-cell office:value-type="float" office:value="1.254">
            <text:p>1.254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18.678">
            <text:p>18.678</text:p>
          </table:table-cell>
          <table:table-cell office:value-type="float" office:value="1.077">
            <text:p>1.077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4.38">
            <text:p>4.38</text:p>
          </table:table-cell>
          <table:table-cell office:value-type="float" office:value="1.224">
            <text:p>1.224</text:p>
          </table:table-cell>
          <table:table-cell office:value-type="float" office:value="0.925">
            <text:p>0.925</text:p>
          </table:table-cell>
          <table:table-cell office:value-type="float" office:value="19.098">
            <text:p>19.098</text:p>
          </table:table-cell>
          <table:table-cell office:value-type="float" office:value="22.098">
            <text:p>22.098</text:p>
          </table:table-cell>
          <table:table-cell office:value-type="float" office:value="21.830097">
            <text:p>21.830097</text:p>
          </table:table-cell>
          <table:table-cell office:value-type="float" office:value="15.414">
            <text:p>15.414</text:p>
          </table:table-cell>
          <table:table-cell office:value-type="float" office:value="0.070178">
            <text:p>0.070178</text:p>
          </table:table-cell>
          <table:table-cell office:value-type="float" office:value="35.46">
            <text:p>35.46</text:p>
          </table:table-cell>
          <table:table-cell office:value-type="float" office:value="1.926">
            <text:p>1.926</text:p>
          </table:table-cell>
          <table:table-cell office:value-type="float" office:value="0.809216">
            <text:p>0.8092160000000001</text:p>
          </table:table-cell>
          <table:table-cell office:value-type="float" office:value="22.12641">
            <text:p>22.12641</text:p>
          </table:table-cell>
          <table:table-cell office:value-type="float" office:value="0.492">
            <text:p>0.492</text:p>
          </table:table-cell>
          <table:table-cell office:value-type="float" office:value="2.92">
            <text:p>2.92</text:p>
          </table:table-cell>
          <table:table-cell office:value-type="float" office:value="4.1">
            <text:p>4.1</text:p>
          </table:table-cell>
          <table:table-cell office:value-type="float" office:value="2.2">
            <text:p>2.2</text:p>
          </table:table-cell>
          <table:table-cell office:value-type="float" office:value="6.2">
            <text:p>6.2</text:p>
          </table:table-cell>
          <table:table-cell office:value-type="float" office:value="0.003">
            <text:p>0.003</text:p>
          </table:table-cell>
          <table:table-cell office:value-type="float" office:value="19.014">
            <text:p>19.014</text:p>
          </table:table-cell>
          <table:table-cell office:value-type="float" office:value="33.151">
            <text:p>33.151</text:p>
          </table:table-cell>
          <table:table-cell office:value-type="float" office:value="1.087">
            <text:p>1.087</text:p>
          </table:table-cell>
          <table:table-cell office:value-type="float" office:value="0">
            <text:p>0</text:p>
          </table:table-cell>
          <table:table-cell office:value-type="float" office:value="16.45396">
            <text:p>16.45396</text:p>
          </table:table-cell>
          <table:table-cell office:value-type="float" office:value="22.704">
            <text:p>22.704</text:p>
          </table:table-cell>
          <table:table-cell office:value-type="float" office:value="4.28">
            <text:p>4.28</text:p>
          </table:table-cell>
          <table:table-cell office:value-type="float" office:value="2.124">
            <text:p>2.124</text:p>
          </table:table-cell>
          <table:table-cell office:value-type="float" office:value="1.898">
            <text:p>1.898</text:p>
          </table:table-cell>
          <table:table-cell office:value-type="float" office:value="4.238">
            <text:p>4.238</text:p>
          </table:table-cell>
          <table:table-cell office:value-type="float" office:value="11.41056">
            <text:p>11.41056</text:p>
          </table:table-cell>
          <table:table-cell office:value-type="float" office:value="34.164">
            <text:p>34.164</text:p>
          </table:table-cell>
          <table:table-cell office:value-type="float" office:value="21.2625">
            <text:p>21.2625</text:p>
          </table:table-cell>
          <table:table-cell office:value-type="float" office:value="14.0805">
            <text:p>14.0805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76">
            <text:p>5.076</text:p>
          </table:table-cell>
          <table:table-cell office:value-type="float" office:value="0.665">
            <text:p>0.665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15.82">
            <text:p>15.82</text:p>
          </table:table-cell>
          <table:table-cell office:value-type="float" office:value="0">
            <text:p>0</text:p>
          </table:table-cell>
          <table:table-cell office:value-type="float" office:value="5.406">
            <text:p>5.406</text:p>
          </table:table-cell>
          <table:table-cell office:value-type="float" office:value="33.636">
            <text:p>33.636</text:p>
          </table:table-cell>
          <table:table-cell office:value-type="float" office:value="36.198">
            <text:p>36.198</text:p>
          </table:table-cell>
          <table:table-cell office:value-type="float" office:value="11.847959">
            <text:p>11.847959</text:p>
          </table:table-cell>
          <table:table-cell office:value-type="float" office:value="21.87">
            <text:p>21.87</text:p>
          </table:table-cell>
          <table:table-cell office:value-type="float" office:value="0.87743">
            <text:p>0.87743</text:p>
          </table:table-cell>
          <table:table-cell office:value-type="float" office:value="35.37">
            <text:p>35.37</text:p>
          </table:table-cell>
          <table:table-cell office:value-type="float" office:value="9.168">
            <text:p>9.167999999999999</text:p>
          </table:table-cell>
          <table:table-cell office:value-type="float" office:value="8.776704">
            <text:p>8.776704000000001</text:p>
          </table:table-cell>
          <table:table-cell office:value-type="float" office:value="28.00146">
            <text:p>28.00146</text:p>
          </table:table-cell>
          <table:table-cell office:value-type="float" office:value="1.488">
            <text:p>1.488</text:p>
          </table:table-cell>
          <table:table-cell office:value-type="float" office:value="4.792">
            <text:p>4.792</text:p>
          </table:table-cell>
          <table:table-cell office:value-type="float" office:value="6.1">
            <text:p>6.1</text:p>
          </table:table-cell>
          <table:table-cell office:value-type="float" office:value="3.4">
            <text:p>3.4</text:p>
          </table:table-cell>
          <table:table-cell office:value-type="float" office:value="14.4">
            <text:p>14.4</text:p>
          </table:table-cell>
          <table:table-cell office:value-type="float" office:value="0.014">
            <text:p>0.014</text:p>
          </table:table-cell>
          <table:table-cell office:value-type="float" office:value="33.864">
            <text:p>33.864</text:p>
          </table:table-cell>
          <table:table-cell office:value-type="float" office:value="30.974">
            <text:p>30.974</text:p>
          </table:table-cell>
          <table:table-cell office:value-type="float" office:value="2.87">
            <text:p>2.87</text:p>
          </table:table-cell>
          <table:table-cell office:value-type="float" office:value="0">
            <text:p>0</text:p>
          </table:table-cell>
          <table:table-cell office:value-type="float" office:value="11.91778">
            <text:p>11.91778</text:p>
          </table:table-cell>
          <table:table-cell office:value-type="float" office:value="31.17">
            <text:p>31.17</text:p>
          </table:table-cell>
          <table:table-cell office:value-type="float" office:value="5.973">
            <text:p>5.973</text:p>
          </table:table-cell>
          <table:table-cell office:value-type="float" office:value="3.222">
            <text:p>3.222</text:p>
          </table:table-cell>
          <table:table-cell office:value-type="float" office:value="3.587">
            <text:p>3.587</text:p>
          </table:table-cell>
          <table:table-cell office:value-type="float" office:value="6.175">
            <text:p>6.175</text:p>
          </table:table-cell>
          <table:table-cell office:value-type="float" office:value="33.32448">
            <text:p>33.32448</text:p>
          </table:table-cell>
          <table:table-cell office:value-type="float" office:value="38.196">
            <text:p>38.196</text:p>
          </table:table-cell>
          <table:table-cell office:value-type="float" office:value="18.9">
            <text:p>18.9</text:p>
          </table:table-cell>
          <table:table-cell office:value-type="float" office:value="19.60875">
            <text:p>19.60875</text:p>
          </table:table-cell>
          <table:table-cell office:value-type="float" office:value="0.001">
            <text:p>0.001</text:p>
          </table:table-cell>
          <table:table-cell office:value-type="float" office:value="6.36">
            <text:p>6.36</text:p>
          </table:table-cell>
          <table:table-cell office:value-type="float" office:value="3.552">
            <text:p>3.552</text:p>
          </table:table-cell>
          <table:table-cell office:value-type="float" office:value="15.78">
            <text:p>15.78</text:p>
          </table:table-cell>
          <table:table-cell office:value-type="float" office:value="0.277">
            <text:p>0.277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14.82">
            <text:p>14.82</text:p>
          </table:table-cell>
          <table:table-cell office:value-type="float" office:value="0">
            <text:p>0</text:p>
          </table:table-cell>
          <table:table-cell office:value-type="float" office:value="6.72">
            <text:p>6.72</text:p>
          </table:table-cell>
          <table:table-cell office:value-type="float" office:value="31.074">
            <text:p>31.074</text:p>
          </table:table-cell>
          <table:table-cell office:value-type="float" office:value="35.778">
            <text:p>35.778</text:p>
          </table:table-cell>
          <table:table-cell office:value-type="float" office:value="24.418922">
            <text:p>24.418922</text:p>
          </table:table-cell>
          <table:table-cell office:value-type="float" office:value="21.282">
            <text:p>21.282</text:p>
          </table:table-cell>
          <table:table-cell office:value-type="float" office:value="0.389791">
            <text:p>0.389791</text:p>
          </table:table-cell>
          <table:table-cell office:value-type="float" office:value="31.68">
            <text:p>31.68</text:p>
          </table:table-cell>
          <table:table-cell office:value-type="float" office:value="24.108">
            <text:p>24.108</text:p>
          </table:table-cell>
          <table:table-cell office:value-type="float" office:value="19.40173">
            <text:p>19.40173</text:p>
          </table:table-cell>
          <table:table-cell office:value-type="float" office:value="18.889">
            <text:p>18.889</text:p>
          </table:table-cell>
          <table:table-cell office:value-type="float" office:value="1.486">
            <text:p>1.486</text:p>
          </table:table-cell>
          <table:table-cell office:value-type="float" office:value="3.633">
            <text:p>3.633</text:p>
          </table:table-cell>
          <table:table-cell office:value-type="float" office:value="8.2">
            <text:p>8.199999999999999</text:p>
          </table:table-cell>
          <table:table-cell office:value-type="float" office:value="5.6">
            <text:p>5.6</text:p>
          </table:table-cell>
          <table:table-cell office:value-type="float" office:value="11.4">
            <text:p>11.4</text:p>
          </table:table-cell>
          <table:table-cell office:value-type="float" office:value="0.014">
            <text:p>0.014</text:p>
          </table:table-cell>
          <table:table-cell office:value-type="float" office:value="36.492">
            <text:p>36.492</text:p>
          </table:table-cell>
          <table:table-cell office:value-type="float" office:value="32.493">
            <text:p>32.493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18.62583">
            <text:p>18.62583</text:p>
          </table:table-cell>
          <table:table-cell office:value-type="float" office:value="26.676">
            <text:p>26.676</text:p>
          </table:table-cell>
          <table:table-cell office:value-type="float" office:value="3.159">
            <text:p>3.159</text:p>
          </table:table-cell>
          <table:table-cell office:value-type="float" office:value="8.424">
            <text:p>8.424</text:p>
          </table:table-cell>
          <table:table-cell office:value-type="float" office:value="4.131">
            <text:p>4.131</text:p>
          </table:table-cell>
          <table:table-cell office:value-type="float" office:value="2.39">
            <text:p>2.39</text:p>
          </table:table-cell>
          <table:table-cell office:value-type="float" office:value="32.83056">
            <text:p>32.83056</text:p>
          </table:table-cell>
          <table:table-cell office:value-type="float" office:value="46.512">
            <text:p>46.512</text:p>
          </table:table-cell>
          <table:table-cell office:value-type="float" office:value="27.07425">
            <text:p>27.07425</text:p>
          </table:table-cell>
          <table:table-cell office:value-type="float" office:value="25.6095">
            <text:p>25.6095</text:p>
          </table:table-cell>
          <table:table-cell office:value-type="float" office:value="0.538">
            <text:p>0.538</text:p>
          </table:table-cell>
          <table:table-cell office:value-type="float" office:value="3.444">
            <text:p>3.444</text:p>
          </table:table-cell>
          <table:table-cell office:value-type="float" office:value="3.12">
            <text:p>3.12</text:p>
          </table:table-cell>
          <table:table-cell office:value-type="float" office:value="19.77">
            <text:p>19.77</text:p>
          </table:table-cell>
          <table:table-cell office:value-type="float" office:value="0.129">
            <text:p>0.129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5.68">
            <text:p>5.68</text:p>
          </table:table-cell>
          <table:table-cell office:value-type="float" office:value="0.984">
            <text:p>0.984</text:p>
          </table:table-cell>
          <table:table-cell office:value-type="float" office:value="7.395">
            <text:p>7.395</text:p>
          </table:table-cell>
          <table:table-cell office:value-type="float" office:value="28.662">
            <text:p>28.662</text:p>
          </table:table-cell>
          <table:table-cell office:value-type="float" office:value="35.916">
            <text:p>35.916</text:p>
          </table:table-cell>
          <table:table-cell office:value-type="float" office:value="27.917336">
            <text:p>27.917336</text:p>
          </table:table-cell>
          <table:table-cell office:value-type="float" office:value="27.948">
            <text:p>27.948</text:p>
          </table:table-cell>
          <table:table-cell office:value-type="float" office:value="0.477457">
            <text:p>0.477457</text:p>
          </table:table-cell>
          <table:table-cell office:value-type="float" office:value="19.008">
            <text:p>19.008</text:p>
          </table:table-cell>
          <table:table-cell office:value-type="float" office:value="23.634">
            <text:p>23.634</text:p>
          </table:table-cell>
          <table:table-cell office:value-type="float" office:value="14.68928">
            <text:p>14.68928</text:p>
          </table:table-cell>
          <table:table-cell office:value-type="float" office:value="27.95996">
            <text:p>27.95996</text:p>
          </table:table-cell>
          <table:table-cell office:value-type="float" office:value="0.906">
            <text:p>0.906</text:p>
          </table:table-cell>
          <table:table-cell office:value-type="float" office:value="3.533">
            <text:p>3.533</text:p>
          </table:table-cell>
          <table:table-cell office:value-type="float" office:value="6.4">
            <text:p>6.4</text:p>
          </table:table-cell>
          <table:table-cell office:value-type="float" office:value="3.2">
            <text:p>3.2</text:p>
          </table:table-cell>
          <table:table-cell office:value-type="float" office:value="9.2">
            <text:p>9.199999999999999</text:p>
          </table:table-cell>
          <table:table-cell office:value-type="float" office:value="0.008">
            <text:p>0.008</text:p>
          </table:table-cell>
          <table:table-cell office:value-type="float" office:value="39.882">
            <text:p>39.882</text:p>
          </table:table-cell>
          <table:table-cell office:value-type="float" office:value="32.321">
            <text:p>32.321</text:p>
          </table:table-cell>
          <table:table-cell office:value-type="float" office:value="0.792">
            <text:p>0.792</text:p>
          </table:table-cell>
          <table:table-cell office:value-type="float" office:value="0">
            <text:p>0</text:p>
          </table:table-cell>
          <table:table-cell office:value-type="float" office:value="42.34455">
            <text:p>42.34455</text:p>
          </table:table-cell>
          <table:table-cell office:value-type="float" office:value="21.636">
            <text:p>21.636</text:p>
          </table:table-cell>
          <table:table-cell office:value-type="float" office:value="1.609">
            <text:p>1.609</text:p>
          </table:table-cell>
          <table:table-cell office:value-type="float" office:value="6.984">
            <text:p>6.984</text:p>
          </table:table-cell>
          <table:table-cell office:value-type="float" office:value="5.23">
            <text:p>5.23</text:p>
          </table:table-cell>
          <table:table-cell office:value-type="float" office:value="2.188">
            <text:p>2.188</text:p>
          </table:table-cell>
          <table:table-cell office:value-type="float" office:value="43.12224">
            <text:p>43.12224</text:p>
          </table:table-cell>
          <table:table-cell office:value-type="float" office:value="40.812">
            <text:p>40.812</text:p>
          </table:table-cell>
          <table:table-cell office:value-type="float" office:value="23.67225">
            <text:p>23.67225</text:p>
          </table:table-cell>
          <table:table-cell office:value-type="float" office:value="24.52275">
            <text:p>24.52275</text:p>
          </table:table-cell>
          <table:table-cell office:value-type="float" office:value="1.093">
            <text:p>1.093</text:p>
          </table:table-cell>
          <table:table-cell office:value-type="float" office:value="7.92">
            <text:p>7.92</text:p>
          </table:table-cell>
          <table:table-cell office:value-type="float" office:value="12.06">
            <text:p>12.06</text:p>
          </table:table-cell>
          <table:table-cell office:value-type="float" office:value="32.226">
            <text:p>32.226</text:p>
          </table:table-cell>
          <table:table-cell office:value-type="float" office:value="0.649">
            <text:p>0.649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13.5">
            <text:p>13.5</text:p>
          </table:table-cell>
          <table:table-cell office:value-type="float" office:value="4.992">
            <text:p>4.992</text:p>
          </table:table-cell>
          <table:table-cell office:value-type="float" office:value="7.44">
            <text:p>7.44</text:p>
          </table:table-cell>
          <table:table-cell office:value-type="float" office:value="17.016">
            <text:p>17.016</text:p>
          </table:table-cell>
          <table:table-cell office:value-type="float" office:value="23.1">
            <text:p>23.1</text:p>
          </table:table-cell>
          <table:table-cell office:value-type="float" office:value="26.517971">
            <text:p>26.517971</text:p>
          </table:table-cell>
          <table:table-cell office:value-type="float" office:value="30.588">
            <text:p>30.588</text:p>
          </table:table-cell>
          <table:table-cell office:value-type="float" office:value="0.108532">
            <text:p>0.108532</text:p>
          </table:table-cell>
          <table:table-cell office:value-type="float" office:value="15.426">
            <text:p>15.426</text:p>
          </table:table-cell>
          <table:table-cell office:value-type="float" office:value="25.248">
            <text:p>25.248</text:p>
          </table:table-cell>
          <table:table-cell office:value-type="float" office:value="18.92864">
            <text:p>18.92864</text:p>
          </table:table-cell>
          <table:table-cell office:value-type="float" office:value="27.75243">
            <text:p>27.75243</text:p>
          </table:table-cell>
          <table:table-cell office:value-type="float" office:value="1.52">
            <text:p>1.52</text:p>
          </table:table-cell>
          <table:table-cell office:value-type="float" office:value="3.07">
            <text:p>3.07</text:p>
          </table:table-cell>
          <table:table-cell office:value-type="float" office:value="10.9">
            <text:p>10.9</text:p>
          </table:table-cell>
          <table:table-cell office:value-type="float" office:value="5.5">
            <text:p>5.5</text:p>
          </table:table-cell>
          <table:table-cell office:value-type="float" office:value="19.3">
            <text:p>19.3</text:p>
          </table:table-cell>
          <table:table-cell office:value-type="float" office:value="0">
            <text:p>0</text:p>
          </table:table-cell>
          <table:table-cell office:value-type="float" office:value="36.87">
            <text:p>36.87</text:p>
          </table:table-cell>
          <table:table-cell office:value-type="float" office:value="30.856">
            <text:p>30.856</text:p>
          </table:table-cell>
          <table:table-cell office:value-type="float" office:value="2.346">
            <text:p>2.346</text:p>
          </table:table-cell>
          <table:table-cell office:value-type="float" office:value="0">
            <text:p>0</text:p>
          </table:table-cell>
          <table:table-cell office:value-type="float" office:value="47.34122">
            <text:p>47.34122</text:p>
          </table:table-cell>
          <table:table-cell office:value-type="float" office:value="14.736">
            <text:p>14.736</text:p>
          </table:table-cell>
          <table:table-cell office:value-type="float" office:value="1.47">
            <text:p>1.47</text:p>
          </table:table-cell>
          <table:table-cell office:value-type="float" office:value="5.112">
            <text:p>5.112</text:p>
          </table:table-cell>
          <table:table-cell office:value-type="float" office:value="6.352">
            <text:p>6.352</text:p>
          </table:table-cell>
          <table:table-cell office:value-type="float" office:value="2.264">
            <text:p>2.264</text:p>
          </table:table-cell>
          <table:table-cell office:value-type="float" office:value="42.55776">
            <text:p>42.55776</text:p>
          </table:table-cell>
          <table:table-cell office:value-type="float" office:value="34.596">
            <text:p>34.596</text:p>
          </table:table-cell>
          <table:table-cell office:value-type="float" office:value="35.532">
            <text:p>35.532</text:p>
          </table:table-cell>
          <table:table-cell office:value-type="float" office:value="35.4375">
            <text:p>35.4375</text:p>
          </table:table-cell>
          <table:table-cell office:value-type="float" office:value="1.598">
            <text:p>1.598</text:p>
          </table:table-cell>
          <table:table-cell office:value-type="float" office:value="11.208">
            <text:p>11.208</text:p>
          </table:table-cell>
          <table:table-cell office:value-type="float" office:value="13.8">
            <text:p>13.8</text:p>
          </table:table-cell>
          <table:table-cell office:value-type="float" office:value="38.58">
            <text:p>38.58</text:p>
          </table:table-cell>
          <table:table-cell office:value-type="float" office:value="1.885">
            <text:p>1.885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17.66">
            <text:p>17.66</text:p>
          </table:table-cell>
          <table:table-cell office:value-type="float" office:value="2.328">
            <text:p>2.328</text:p>
          </table:table-cell>
          <table:table-cell office:value-type="float" office:value="4.383">
            <text:p>4.383</text:p>
          </table:table-cell>
          <table:table-cell office:value-type="float" office:value="18.24">
            <text:p>18.24</text:p>
          </table:table-cell>
          <table:table-cell office:value-type="float" office:value="24.012">
            <text:p>24.012</text:p>
          </table:table-cell>
          <table:table-cell office:value-type="float" office:value="27.567495">
            <text:p>27.567495</text:p>
          </table:table-cell>
          <table:table-cell office:value-type="float" office:value="31.506">
            <text:p>31.506</text:p>
          </table:table-cell>
          <table:table-cell office:value-type="float" office:value="0.459193">
            <text:p>0.459193</text:p>
          </table:table-cell>
          <table:table-cell office:value-type="float" office:value="14.058">
            <text:p>14.058</text:p>
          </table:table-cell>
          <table:table-cell office:value-type="float" office:value="26.364">
            <text:p>26.364</text:p>
          </table:table-cell>
          <table:table-cell office:value-type="float" office:value="27.7545">
            <text:p>27.7545</text:p>
          </table:table-cell>
          <table:table-cell office:value-type="float" office:value="12.01782">
            <text:p>12.01782</text:p>
          </table:table-cell>
          <table:table-cell office:value-type="float" office:value="1.336">
            <text:p>1.336</text:p>
          </table:table-cell>
          <table:table-cell office:value-type="float" office:value="2.275">
            <text:p>2.275</text:p>
          </table:table-cell>
          <table:table-cell office:value-type="float" office:value="12.2">
            <text:p>12.2</text:p>
          </table:table-cell>
          <table:table-cell office:value-type="float" office:value="5.5">
            <text:p>5.5</text:p>
          </table:table-cell>
          <table:table-cell office:value-type="float" office:value="20.2">
            <text:p>20.2</text:p>
          </table:table-cell>
          <table:table-cell office:value-type="float" office:value="0.012">
            <text:p>0.012</text:p>
          </table:table-cell>
          <table:table-cell office:value-type="float" office:value="42.804">
            <text:p>42.804</text:p>
          </table:table-cell>
          <table:table-cell office:value-type="float" office:value="31.669">
            <text:p>31.669</text:p>
          </table:table-cell>
          <table:table-cell office:value-type="float" office:value="4.849">
            <text:p>4.849</text:p>
          </table:table-cell>
          <table:table-cell office:value-type="float" office:value="0">
            <text:p>0</text:p>
          </table:table-cell>
          <table:table-cell office:value-type="float" office:value="44.40645">
            <text:p>44.40645</text:p>
          </table:table-cell>
          <table:table-cell office:value-type="float" office:value="14.874">
            <text:p>14.874</text:p>
          </table:table-cell>
          <table:table-cell office:value-type="float" office:value="1.676">
            <text:p>1.676</text:p>
          </table:table-cell>
          <table:table-cell office:value-type="float" office:value="4.914">
            <text:p>4.914</text:p>
          </table:table-cell>
          <table:table-cell office:value-type="float" office:value="7.458">
            <text:p>7.458</text:p>
          </table:table-cell>
          <table:table-cell office:value-type="float" office:value="1.506">
            <text:p>1.506</text:p>
          </table:table-cell>
          <table:table-cell office:value-type="float" office:value="39.564">
            <text:p>39.564</text:p>
          </table:table-cell>
          <table:table-cell office:value-type="float" office:value="44.46">
            <text:p>44.46</text:p>
          </table:table-cell>
          <table:table-cell office:value-type="float" office:value="30.00375">
            <text:p>30.00375</text:p>
          </table:table-cell>
          <table:table-cell office:value-type="float" office:value="29.9565">
            <text:p>29.9565</text:p>
          </table:table-cell>
          <table:table-cell office:value-type="float" office:value="1.122">
            <text:p>1.122</text:p>
          </table:table-cell>
          <table:table-cell office:value-type="float" office:value="12.66">
            <text:p>12.66</text:p>
          </table:table-cell>
          <table:table-cell office:value-type="float" office:value="15.444">
            <text:p>15.444</text:p>
          </table:table-cell>
          <table:table-cell office:value-type="float" office:value="54.378">
            <text:p>54.378</text:p>
          </table:table-cell>
          <table:table-cell office:value-type="float" office:value="0.732">
            <text:p>0.732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33.53">
            <text:p>33.53</text:p>
          </table:table-cell>
          <table:table-cell office:value-type="float" office:value="29.796">
            <text:p>29.796</text:p>
          </table:table-cell>
          <table:table-cell office:value-type="float" office:value="3.943">
            <text:p>3.943</text:p>
          </table:table-cell>
          <table:table-cell office:value-type="float" office:value="20.484">
            <text:p>20.484</text:p>
          </table:table-cell>
          <table:table-cell office:value-type="float" office:value="25.116">
            <text:p>25.116</text:p>
          </table:table-cell>
          <table:table-cell office:value-type="float" office:value="30.622776">
            <text:p>30.622776</text:p>
          </table:table-cell>
          <table:table-cell office:value-type="float" office:value="19.614">
            <text:p>19.614</text:p>
          </table:table-cell>
          <table:table-cell office:value-type="float" office:value="0.870124">
            <text:p>0.870124</text:p>
          </table:table-cell>
          <table:table-cell office:value-type="float" office:value="17.226">
            <text:p>17.226</text:p>
          </table:table-cell>
          <table:table-cell office:value-type="float" office:value="28.104">
            <text:p>28.104</text:p>
          </table:table-cell>
          <table:table-cell office:value-type="float" office:value="27.21997">
            <text:p>27.21997</text:p>
          </table:table-cell>
          <table:table-cell office:value-type="float" office:value="12.47438">
            <text:p>12.47438</text:p>
          </table:table-cell>
          <table:table-cell office:value-type="float" office:value="1.216">
            <text:p>1.216</text:p>
          </table:table-cell>
          <table:table-cell office:value-type="float" office:value="1.978">
            <text:p>1.978</text:p>
          </table:table-cell>
          <table:table-cell office:value-type="float" office:value="11.1">
            <text:p>11.1</text:p>
          </table:table-cell>
          <table:table-cell office:value-type="float" office:value="7">
            <text:p>7</text:p>
          </table:table-cell>
          <table:table-cell office:value-type="float" office:value="14.3">
            <text:p>14.3</text:p>
          </table:table-cell>
          <table:table-cell office:value-type="float" office:value="0.018">
            <text:p>0.018</text:p>
          </table:table-cell>
          <table:table-cell office:value-type="float" office:value="38.886">
            <text:p>38.886</text:p>
          </table:table-cell>
          <table:table-cell office:value-type="float" office:value="32.342">
            <text:p>32.342</text:p>
          </table:table-cell>
          <table:table-cell office:value-type="float" office:value="6.353">
            <text:p>6.353</text:p>
          </table:table-cell>
          <table:table-cell office:value-type="float" office:value="0">
            <text:p>0</text:p>
          </table:table-cell>
          <table:table-cell office:value-type="float" office:value="34.63305">
            <text:p>34.63305</text:p>
          </table:table-cell>
          <table:table-cell office:value-type="float" office:value="19.716">
            <text:p>19.716</text:p>
          </table:table-cell>
          <table:table-cell office:value-type="float" office:value="0.653">
            <text:p>0.653</text:p>
          </table:table-cell>
          <table:table-cell office:value-type="float" office:value="16.254">
            <text:p>16.254</text:p>
          </table:table-cell>
          <table:table-cell office:value-type="float" office:value="8.033">
            <text:p>8.033</text:p>
          </table:table-cell>
          <table:table-cell office:value-type="float" office:value="4.129">
            <text:p>4.129</text:p>
          </table:table-cell>
          <table:table-cell office:value-type="float" office:value="44.48304">
            <text:p>44.48304</text:p>
          </table:table-cell>
          <table:table-cell office:value-type="float" office:value="24.024">
            <text:p>24.024</text:p>
          </table:table-cell>
          <table:table-cell office:value-type="float" office:value="19.13625">
            <text:p>19.13625</text:p>
          </table:table-cell>
          <table:table-cell office:value-type="float" office:value="17.577">
            <text:p>17.577</text:p>
          </table:table-cell>
          <table:table-cell office:value-type="float" office:value="5.946">
            <text:p>5.946</text:p>
          </table:table-cell>
          <table:table-cell office:value-type="float" office:value="9.996">
            <text:p>9.996</text:p>
          </table:table-cell>
          <table:table-cell office:value-type="float" office:value="13.872">
            <text:p>13.872</text:p>
          </table:table-cell>
          <table:table-cell office:value-type="float" office:value="50.064">
            <text:p>50.064</text:p>
          </table:table-cell>
          <table:table-cell office:value-type="float" office:value="7.24">
            <text:p>7.24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23.76">
            <text:p>23.76</text:p>
          </table:table-cell>
          <table:table-cell office:value-type="float" office:value="23.76">
            <text:p>23.76</text:p>
          </table:table-cell>
          <table:table-cell office:value-type="float" office:value="3.978">
            <text:p>3.978</text:p>
          </table:table-cell>
          <table:table-cell office:value-type="float" office:value="21.972">
            <text:p>21.972</text:p>
          </table:table-cell>
          <table:table-cell office:value-type="float" office:value="24.498">
            <text:p>24.498</text:p>
          </table:table-cell>
          <table:table-cell office:value-type="float" office:value="32.068787">
            <text:p>32.068787</text:p>
          </table:table-cell>
          <table:table-cell office:value-type="float" office:value="25.476">
            <text:p>25.476</text:p>
          </table:table-cell>
          <table:table-cell office:value-type="float" office:value="2.508371">
            <text:p>2.508371</text:p>
          </table:table-cell>
          <table:table-cell office:value-type="float" office:value="24.03">
            <text:p>24.03</text:p>
          </table:table-cell>
          <table:table-cell office:value-type="float" office:value="29.7">
            <text:p>29.7</text:p>
          </table:table-cell>
          <table:table-cell office:value-type="float" office:value="26.46118">
            <text:p>26.46118</text:p>
          </table:table-cell>
          <table:table-cell office:value-type="float" office:value="9.610522">
            <text:p>9.610522</text:p>
          </table:table-cell>
          <table:table-cell office:value-type="float" office:value="0.928">
            <text:p>0.9280000000000001</text:p>
          </table:table-cell>
          <table:table-cell office:value-type="float" office:value="2.686">
            <text:p>2.686</text:p>
          </table:table-cell>
          <table:table-cell office:value-type="float" office:value="12.3">
            <text:p>12.3</text:p>
          </table:table-cell>
          <table:table-cell office:value-type="float" office:value="7.2">
            <text:p>7.2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36.468">
            <text:p>36.468</text:p>
          </table:table-cell>
          <table:table-cell office:value-type="float" office:value="35.797">
            <text:p>35.797</text:p>
          </table:table-cell>
          <table:table-cell office:value-type="float" office:value="7.670001">
            <text:p>7.670001</text:p>
          </table:table-cell>
          <table:table-cell office:value-type="float" office:value="0">
            <text:p>0</text:p>
          </table:table-cell>
          <table:table-cell office:value-type="float" office:value="33.95262">
            <text:p>33.95262</text:p>
          </table:table-cell>
          <table:table-cell office:value-type="float" office:value="21.498">
            <text:p>21.498</text:p>
          </table:table-cell>
          <table:table-cell office:value-type="float" office:value="0.841">
            <text:p>0.841</text:p>
          </table:table-cell>
          <table:table-cell office:value-type="float" office:value="23.832">
            <text:p>23.832</text:p>
          </table:table-cell>
          <table:table-cell office:value-type="float" office:value="7.538001">
            <text:p>7.538001</text:p>
          </table:table-cell>
          <table:table-cell office:value-type="float" office:value="4.917">
            <text:p>4.917</text:p>
          </table:table-cell>
          <table:table-cell office:value-type="float" office:value="38.89872">
            <text:p>38.89872</text:p>
          </table:table-cell>
          <table:table-cell office:value-type="float" office:value="15.408">
            <text:p>15.408</text:p>
          </table:table-cell>
          <table:table-cell office:value-type="float" office:value="11.48175">
            <text:p>11.48175</text:p>
          </table:table-cell>
          <table:table-cell office:value-type="float" office:value="16.254">
            <text:p>16.254</text:p>
          </table:table-cell>
          <table:table-cell office:value-type="float" office:value="5.145">
            <text:p>5.145</text:p>
          </table:table-cell>
          <table:table-cell office:value-type="float" office:value="19.572">
            <text:p>19.572</text:p>
          </table:table-cell>
          <table:table-cell office:value-type="float" office:value="15.864">
            <text:p>15.864</text:p>
          </table:table-cell>
          <table:table-cell office:value-type="float" office:value="48.018">
            <text:p>48.018</text:p>
          </table:table-cell>
          <table:table-cell office:value-type="float" office:value="5.905">
            <text:p>5.905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26.76">
            <text:p>26.76</text:p>
          </table:table-cell>
          <table:table-cell office:value-type="float" office:value="27.072">
            <text:p>27.072</text:p>
          </table:table-cell>
          <table:table-cell office:value-type="float" office:value="3.921">
            <text:p>3.921</text:p>
          </table:table-cell>
          <table:table-cell office:value-type="float" office:value="23.724">
            <text:p>23.724</text:p>
          </table:table-cell>
          <table:table-cell office:value-type="float" office:value="32.142">
            <text:p>32.142</text:p>
          </table:table-cell>
          <table:table-cell office:value-type="float" office:value="27.917336">
            <text:p>27.917336</text:p>
          </table:table-cell>
          <table:table-cell office:value-type="float" office:value="4.566">
            <text:p>4.566</text:p>
          </table:table-cell>
          <table:table-cell office:value-type="float" office:value="1.818006">
            <text:p>1.818006</text:p>
          </table:table-cell>
          <table:table-cell office:value-type="float" office:value="26.388">
            <text:p>26.388</text:p>
          </table:table-cell>
          <table:table-cell office:value-type="float" office:value="28.926">
            <text:p>28.926</text:p>
          </table:table-cell>
          <table:table-cell office:value-type="float" office:value="27.40941">
            <text:p>27.40941</text:p>
          </table:table-cell>
          <table:table-cell office:value-type="float" office:value="6.746665">
            <text:p>6.746665</text:p>
          </table:table-cell>
          <table:table-cell office:value-type="float" office:value="0.912">
            <text:p>0.912</text:p>
          </table:table-cell>
          <table:table-cell office:value-type="float" office:value="6.488">
            <text:p>6.488</text:p>
          </table:table-cell>
          <table:table-cell office:value-type="float" office:value="11.9">
            <text:p>11.9</text:p>
          </table:table-cell>
          <table:table-cell office:value-type="float" office:value="8.5">
            <text:p>8.5</text:p>
          </table:table-cell>
          <table:table-cell office:value-type="float" office:value="15.9">
            <text:p>15.9</text:p>
          </table:table-cell>
          <table:table-cell office:value-type="float" office:value="0">
            <text:p>0</text:p>
          </table:table-cell>
          <table:table-cell office:value-type="float" office:value="38.802">
            <text:p>38.802</text:p>
          </table:table-cell>
          <table:table-cell office:value-type="float" office:value="37.113">
            <text:p>37.113</text:p>
          </table:table-cell>
          <table:table-cell office:value-type="float" office:value="5.361">
            <text:p>5.361</text:p>
          </table:table-cell>
          <table:table-cell office:value-type="float" office:value="0">
            <text:p>0</text:p>
          </table:table-cell>
          <table:table-cell office:value-type="float" office:value="20.85955">
            <text:p>20.85955</text:p>
          </table:table-cell>
          <table:table-cell office:value-type="float" office:value="20.37">
            <text:p>20.37</text:p>
          </table:table-cell>
          <table:table-cell office:value-type="float" office:value="2.13">
            <text:p>2.13</text:p>
          </table:table-cell>
          <table:table-cell office:value-type="float" office:value="24.75">
            <text:p>24.75</text:p>
          </table:table-cell>
          <table:table-cell office:value-type="float" office:value="6.06">
            <text:p>6.06</text:p>
          </table:table-cell>
          <table:table-cell office:value-type="float" office:value="7.161">
            <text:p>7.161</text:p>
          </table:table-cell>
          <table:table-cell office:value-type="float" office:value="31.13712">
            <text:p>31.13712</text:p>
          </table:table-cell>
          <table:table-cell office:value-type="float" office:value="21.504">
            <text:p>21.504</text:p>
          </table:table-cell>
          <table:table-cell office:value-type="float" office:value="3.92175">
            <text:p>3.92175</text:p>
          </table:table-cell>
          <table:table-cell office:value-type="float" office:value="4.20525">
            <text:p>4.20525</text:p>
          </table:table-cell>
          <table:table-cell office:value-type="float" office:value="3.886">
            <text:p>3.886</text:p>
          </table:table-cell>
          <table:table-cell office:value-type="float" office:value="27.324">
            <text:p>27.324</text:p>
          </table:table-cell>
          <table:table-cell office:value-type="float" office:value="20.916">
            <text:p>20.916</text:p>
          </table:table-cell>
          <table:table-cell office:value-type="float" office:value="51.636">
            <text:p>51.636</text:p>
          </table:table-cell>
          <table:table-cell office:value-type="float" office:value="5.132">
            <text:p>5.132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20.05">
            <text:p>20.05</text:p>
          </table:table-cell>
          <table:table-cell office:value-type="float" office:value="28.14">
            <text:p>28.14</text:p>
          </table:table-cell>
          <table:table-cell office:value-type="float" office:value="3.214">
            <text:p>3.214</text:p>
          </table:table-cell>
          <table:table-cell office:value-type="float" office:value="18.888">
            <text:p>18.888</text:p>
          </table:table-cell>
          <table:table-cell office:value-type="float" office:value="16.104">
            <text:p>16.104</text:p>
          </table:table-cell>
          <table:table-cell office:value-type="float" office:value="18.914753">
            <text:p>18.914753</text:p>
          </table:table-cell>
          <table:table-cell office:value-type="float" office:value="6.48">
            <text:p>6.48</text:p>
          </table:table-cell>
          <table:table-cell office:value-type="float" office:value="0.024519">
            <text:p>0.024519</text:p>
          </table:table-cell>
          <table:table-cell office:value-type="float" office:value="14.886">
            <text:p>14.886</text:p>
          </table:table-cell>
          <table:table-cell office:value-type="float" office:value="13.788">
            <text:p>13.788</text:p>
          </table:table-cell>
          <table:table-cell office:value-type="float" office:value="12.84403">
            <text:p>12.84403</text:p>
          </table:table-cell>
          <table:table-cell office:value-type="float" office:value="3.52794">
            <text:p>3.52794</text:p>
          </table:table-cell>
          <table:table-cell office:value-type="float" office:value="0.722">
            <text:p>0.722</text:p>
          </table:table-cell>
          <table:table-cell office:value-type="float" office:value="2.704">
            <text:p>2.704</text:p>
          </table:table-cell>
          <table:table-cell office:value-type="float" office:value="10.2">
            <text:p>10.2</text:p>
          </table:table-cell>
          <table:table-cell office:value-type="float" office:value="7.4">
            <text:p>7.4</text:p>
          </table:table-cell>
          <table:table-cell office:value-type="float" office:value="14.4">
            <text:p>14.4</text:p>
          </table:table-cell>
          <table:table-cell office:value-type="float" office:value="0.021">
            <text:p>0.021</text:p>
          </table:table-cell>
          <table:table-cell office:value-type="float" office:value="23.052">
            <text:p>23.052</text:p>
          </table:table-cell>
          <table:table-cell office:value-type="float" office:value="37.893">
            <text:p>37.893</text:p>
          </table:table-cell>
          <table:table-cell office:value-type="float" office:value="4.589">
            <text:p>4.589</text:p>
          </table:table-cell>
          <table:table-cell office:value-type="float" office:value="0">
            <text:p>0</text:p>
          </table:table-cell>
          <table:table-cell office:value-type="float" office:value="24.74967">
            <text:p>24.74967</text:p>
          </table:table-cell>
          <table:table-cell office:value-type="float" office:value="10.788">
            <text:p>10.788</text:p>
          </table:table-cell>
          <table:table-cell office:value-type="float" office:value="0.787">
            <text:p>0.787</text:p>
          </table:table-cell>
          <table:table-cell office:value-type="float" office:value="23.49">
            <text:p>23.49</text:p>
          </table:table-cell>
          <table:table-cell office:value-type="float" office:value="1.63">
            <text:p>1.63</text:p>
          </table:table-cell>
          <table:table-cell office:value-type="float" office:value="3.084">
            <text:p>3.084</text:p>
          </table:table-cell>
          <table:table-cell office:value-type="float" office:value="11.91456">
            <text:p>11.91456</text:p>
          </table:table-cell>
          <table:table-cell office:value-type="float" office:value="16.392">
            <text:p>16.392</text:p>
          </table:table-cell>
          <table:table-cell office:value-type="float" office:value="5.103">
            <text:p>5.103</text:p>
          </table:table-cell>
          <table:table-cell office:value-type="float" office:value="3.54375">
            <text:p>3.54375</text:p>
          </table:table-cell>
          <table:table-cell office:value-type="float" office:value="4.204">
            <text:p>4.204</text:p>
          </table:table-cell>
          <table:table-cell office:value-type="float" office:value="17.448">
            <text:p>17.448</text:p>
          </table:table-cell>
          <table:table-cell office:value-type="float" office:value="16.128">
            <text:p>16.128</text:p>
          </table:table-cell>
          <table:table-cell office:value-type="float" office:value="46.212">
            <text:p>46.212</text:p>
          </table:table-cell>
          <table:table-cell office:value-type="float" office:value="4.387">
            <text:p>4.387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11.84">
            <text:p>11.84</text:p>
          </table:table-cell>
          <table:table-cell office:value-type="float" office:value="21.024">
            <text:p>21.024</text:p>
          </table:table-cell>
          <table:table-cell office:value-type="float" office:value="1.54">
            <text:p>1.54</text:p>
          </table:table-cell>
          <table:table-cell office:value-type="float" office:value="9.768">
            <text:p>9.768000000000001</text:p>
          </table:table-cell>
          <table:table-cell office:value-type="float" office:value="9.858">
            <text:p>9.858000000000001</text:p>
          </table:table-cell>
          <table:table-cell office:value-type="float" office:value="9.865525">
            <text:p>9.865525</text:p>
          </table:table-cell>
          <table:table-cell office:value-type="float" office:value="5.502">
            <text:p>5.502</text:p>
          </table:table-cell>
          <table:table-cell office:value-type="float" office:value="0">
            <text:p>0</text:p>
          </table:table-cell>
          <table:table-cell office:value-type="float" office:value="11.286">
            <text:p>11.286</text:p>
          </table:table-cell>
          <table:table-cell office:value-type="float" office:value="4.878">
            <text:p>4.878</text:p>
          </table:table-cell>
          <table:table-cell office:value-type="float" office:value="4.964096">
            <text:p>4.964096</text:p>
          </table:table-cell>
          <table:table-cell office:value-type="float" office:value="4.567644">
            <text:p>4.567644</text:p>
          </table:table-cell>
          <table:table-cell office:value-type="float" office:value="0.735">
            <text:p>0.735</text:p>
          </table:table-cell>
          <table:table-cell office:value-type="float" office:value="1.009">
            <text:p>1.009</text:p>
          </table:table-cell>
          <table:table-cell office:value-type="float" office:value="4.2">
            <text:p>4.2</text:p>
          </table:table-cell>
          <table:table-cell office:value-type="float" office:value="3.3">
            <text:p>3.3</text:p>
          </table:table-cell>
          <table:table-cell office:value-type="float" office:value="5.3">
            <text:p>5.3</text:p>
          </table:table-cell>
          <table:table-cell office:value-type="float" office:value="0.026">
            <text:p>0.026</text:p>
          </table:table-cell>
          <table:table-cell office:value-type="float" office:value="14.1">
            <text:p>14.1</text:p>
          </table:table-cell>
          <table:table-cell office:value-type="float" office:value="27.21">
            <text:p>27.21</text:p>
          </table:table-cell>
          <table:table-cell office:value-type="float" office:value="1.684">
            <text:p>1.684</text:p>
          </table:table-cell>
          <table:table-cell office:value-type="float" office:value="0">
            <text:p>0</text:p>
          </table:table-cell>
          <table:table-cell office:value-type="float" office:value="9.807771">
            <text:p>9.807771000000001</text:p>
          </table:table-cell>
          <table:table-cell office:value-type="float" office:value="4.674">
            <text:p>4.674</text:p>
          </table:table-cell>
          <table:table-cell office:value-type="float" office:value="0.92">
            <text:p>0.92</text:p>
          </table:table-cell>
          <table:table-cell office:value-type="float" office:value="17.838">
            <text:p>17.838</text:p>
          </table:table-cell>
          <table:table-cell office:value-type="float" office:value="0.844">
            <text:p>0.844</text:p>
          </table:table-cell>
          <table:table-cell office:value-type="float" office:value="0.787">
            <text:p>0.787</text:p>
          </table:table-cell>
          <table:table-cell office:value-type="float" office:value="2.02608">
            <text:p>2.02608</text:p>
          </table:table-cell>
          <table:table-cell office:value-type="float" office:value="17.34">
            <text:p>17.34</text:p>
          </table:table-cell>
          <table:table-cell office:value-type="float" office:value="9.30825">
            <text:p>9.308249999999999</text:p>
          </table:table-cell>
          <table:table-cell office:value-type="float" office:value="12.1905">
            <text:p>12.1905</text:p>
          </table:table-cell>
          <table:table-cell office:value-type="float" office:value="2.35">
            <text:p>2.35</text:p>
          </table:table-cell>
          <table:table-cell office:value-type="float" office:value="7.884">
            <text:p>7.884</text:p>
          </table:table-cell>
          <table:table-cell office:value-type="float" office:value="8.616">
            <text:p>8.616</text:p>
          </table:table-cell>
          <table:table-cell office:value-type="float" office:value="28.932">
            <text:p>28.932</text:p>
          </table:table-cell>
          <table:table-cell office:value-type="float" office:value="2.842">
            <text:p>2.842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18.16">
            <text:p>18.16</text:p>
          </table:table-cell>
          <table:table-cell office:value-type="float" office:value="18.948">
            <text:p>18.948</text:p>
          </table:table-cell>
          <table:table-cell office:value-type="float" office:value="2.065">
            <text:p>2.065</text:p>
          </table:table-cell>
          <table:table-cell office:value-type="float" office:value="5.562">
            <text:p>5.562</text:p>
          </table:table-cell>
          <table:table-cell office:value-type="float" office:value="5.616">
            <text:p>5.616</text:p>
          </table:table-cell>
          <table:table-cell office:value-type="float" office:value="6.646985">
            <text:p>6.646985</text:p>
          </table:table-cell>
          <table:table-cell office:value-type="float" office:value="5.61">
            <text:p>5.61</text:p>
          </table:table-cell>
          <table:table-cell office:value-type="float" office:value="0">
            <text:p>0</text:p>
          </table:table-cell>
          <table:table-cell office:value-type="float" office:value="17.118">
            <text:p>17.118</text:p>
          </table:table-cell>
          <table:table-cell office:value-type="float" office:value="5.928">
            <text:p>5.928</text:p>
          </table:table-cell>
          <table:table-cell office:value-type="float" office:value="4.043392">
            <text:p>4.043392</text:p>
          </table:table-cell>
          <table:table-cell office:value-type="float" office:value="2.594074">
            <text:p>2.594074</text:p>
          </table:table-cell>
          <table:table-cell office:value-type="float" office:value="0.916">
            <text:p>0.916</text:p>
          </table:table-cell>
          <table:table-cell office:value-type="float" office:value="2.463">
            <text:p>2.463</text:p>
          </table:table-cell>
          <table:table-cell office:value-type="float" office:value="4.1">
            <text:p>4.1</text:p>
          </table:table-cell>
          <table:table-cell office:value-type="float" office:value="3.1">
            <text:p>3.1</text:p>
          </table:table-cell>
          <table:table-cell office:value-type="float" office:value="9.2">
            <text:p>9.199999999999999</text:p>
          </table:table-cell>
          <table:table-cell office:value-type="float" office:value="0.019">
            <text:p>0.019</text:p>
          </table:table-cell>
          <table:table-cell office:value-type="float" office:value="15.084">
            <text:p>15.084</text:p>
          </table:table-cell>
          <table:table-cell office:value-type="float" office:value="22.317">
            <text:p>22.317</text:p>
          </table:table-cell>
          <table:table-cell office:value-type="float" office:value="3.054">
            <text:p>3.054</text:p>
          </table:table-cell>
          <table:table-cell office:value-type="float" office:value="0">
            <text:p>0</text:p>
          </table:table-cell>
          <table:table-cell office:value-type="float" office:value="14.04841">
            <text:p>14.04841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22.122">
            <text:p>22.122</text:p>
          </table:table-cell>
          <table:table-cell office:value-type="float" office:value="0.837">
            <text:p>0.837</text:p>
          </table:table-cell>
          <table:table-cell office:value-type="float" office:value="2.251">
            <text:p>2.251</text:p>
          </table:table-cell>
          <table:table-cell office:value-type="float" office:value="5.60448">
            <text:p>5.60448</text:p>
          </table:table-cell>
          <table:table-cell office:value-type="float" office:value="15">
            <text:p>15</text:p>
          </table:table-cell>
          <table:table-cell office:value-type="float" office:value="6.804">
            <text:p>6.804</text:p>
          </table:table-cell>
          <table:table-cell office:value-type="float" office:value="9.072">
            <text:p>9.071999999999999</text:p>
          </table:table-cell>
          <table:table-cell office:value-type="float" office:value="2.686">
            <text:p>2.686</text:p>
          </table:table-cell>
          <table:table-cell office:value-type="float" office:value="12.036">
            <text:p>12.036</text:p>
          </table:table-cell>
          <table:table-cell office:value-type="float" office:value="13.092">
            <text:p>13.092</text:p>
          </table:table-cell>
          <table:table-cell office:value-type="float" office:value="26.742">
            <text:p>26.742</text:p>
          </table:table-cell>
          <table:table-cell office:value-type="float" office:value="2.998">
            <text:p>2.998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33.48">
            <text:p>33.48</text:p>
          </table:table-cell>
          <table:table-cell office:value-type="float" office:value="11.892">
            <text:p>11.892</text:p>
          </table:table-cell>
          <table:table-cell office:value-type="float" office:value="2.719">
            <text:p>2.719</text:p>
          </table:table-cell>
          <table:table-cell office:value-type="float" office:value="6.69">
            <text:p>6.69</text:p>
          </table:table-cell>
          <table:table-cell office:value-type="float" office:value="3.858">
            <text:p>3.858</text:p>
          </table:table-cell>
          <table:table-cell office:value-type="float" office:value="5.830688">
            <text:p>5.830688</text:p>
          </table:table-cell>
          <table:table-cell office:value-type="float" office:value="3.384">
            <text:p>3.384</text:p>
          </table:table-cell>
          <table:table-cell office:value-type="float" office:value="0">
            <text:p>0</text:p>
          </table:table-cell>
          <table:table-cell office:value-type="float" office:value="32.85">
            <text:p>32.85</text:p>
          </table:table-cell>
          <table:table-cell office:value-type="float" office:value="15.528">
            <text:p>15.528</text:p>
          </table:table-cell>
          <table:table-cell office:value-type="float" office:value="13.31354">
            <text:p>13.31354</text:p>
          </table:table-cell>
          <table:table-cell office:value-type="float" office:value="1.245155">
            <text:p>1.245155</text:p>
          </table:table-cell>
          <table:table-cell office:value-type="float" office:value="0.303">
            <text:p>0.303</text:p>
          </table:table-cell>
          <table:table-cell office:value-type="float" office:value="4.246">
            <text:p>4.246</text:p>
          </table:table-cell>
          <table:table-cell office:value-type="float" office:value="7.3">
            <text:p>7.3</text:p>
          </table:table-cell>
          <table:table-cell office:value-type="float" office:value="5.6">
            <text:p>5.6</text:p>
          </table:table-cell>
          <table:table-cell office:value-type="float" office:value="17.5">
            <text:p>17.5</text:p>
          </table:table-cell>
          <table:table-cell office:value-type="float" office:value="0">
            <text:p>0</text:p>
          </table:table-cell>
          <table:table-cell office:value-type="float" office:value="18.486">
            <text:p>18.486</text:p>
          </table:table-cell>
          <table:table-cell office:value-type="float" office:value="19.909">
            <text:p>19.909</text:p>
          </table:table-cell>
          <table:table-cell office:value-type="float" office:value="2.841">
            <text:p>2.841</text:p>
          </table:table-cell>
          <table:table-cell office:value-type="float" office:value="0">
            <text:p>0</text:p>
          </table:table-cell>
          <table:table-cell office:value-type="float" office:value="9.20982">
            <text:p>9.209820000000001</text:p>
          </table:table-cell>
          <table:table-cell office:value-type="float" office:value="4.92">
            <text:p>4.92</text:p>
          </table:table-cell>
          <table:table-cell office:value-type="float" office:value="0">
            <text:p>0</text:p>
          </table:table-cell>
          <table:table-cell office:value-type="float" office:value="19.242">
            <text:p>19.242</text:p>
          </table:table-cell>
          <table:table-cell office:value-type="float" office:value="2.485">
            <text:p>2.485</text:p>
          </table:table-cell>
          <table:table-cell office:value-type="float" office:value="4.216">
            <text:p>4.216</text:p>
          </table:table-cell>
          <table:table-cell office:value-type="float" office:value="2.27808">
            <text:p>2.27808</text:p>
          </table:table-cell>
          <table:table-cell office:value-type="float" office:value="3.708">
            <text:p>3.708</text:p>
          </table:table-cell>
          <table:table-cell office:value-type="float" office:value="3.3075">
            <text:p>3.3075</text:p>
          </table:table-cell>
          <table:table-cell office:value-type="float" office:value="3.8745">
            <text:p>3.8745</text:p>
          </table:table-cell>
          <table:table-cell office:value-type="float" office:value="4.833">
            <text:p>4.833</text:p>
          </table:table-cell>
          <table:table-cell office:value-type="float" office:value="17.712">
            <text:p>17.712</text:p>
          </table:table-cell>
          <table:table-cell office:value-type="float" office:value="17.472">
            <text:p>17.472</text:p>
          </table:table-cell>
          <table:table-cell office:value-type="float" office:value="18.42">
            <text:p>18.42</text:p>
          </table:table-cell>
          <table:table-cell office:value-type="float" office:value="3.472">
            <text:p>3.472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14.34">
            <text:p>14.34</text:p>
          </table:table-cell>
          <table:table-cell office:value-type="float" office:value="6.816">
            <text:p>6.816</text:p>
          </table:table-cell>
          <table:table-cell office:value-type="float" office:value="1.756">
            <text:p>1.756</text:p>
          </table:table-cell>
          <table:table-cell office:value-type="float" office:value="6.282">
            <text:p>6.282</text:p>
          </table:table-cell>
          <table:table-cell office:value-type="float" office:value="6.048">
            <text:p>6.048</text:p>
          </table:table-cell>
          <table:table-cell office:value-type="float" office:value="1.725884">
            <text:p>1.725884</text:p>
          </table:table-cell>
          <table:table-cell office:value-type="float" office:value="3.27">
            <text:p>3.27</text:p>
          </table:table-cell>
          <table:table-cell office:value-type="float" office:value="0.934047">
            <text:p>0.934047</text:p>
          </table:table-cell>
          <table:table-cell office:value-type="float" office:value="3.726">
            <text:p>3.726</text:p>
          </table:table-cell>
          <table:table-cell office:value-type="float" office:value="8.256">
            <text:p>8.256</text:p>
          </table:table-cell>
          <table:table-cell office:value-type="float" office:value="8.677376">
            <text:p>8.677376000000001</text:p>
          </table:table-cell>
          <table:table-cell office:value-type="float" office:value="0">
            <text:p>0</text:p>
          </table:table-cell>
          <table:table-cell office:value-type="float" office:value="0.362">
            <text:p>0.362</text:p>
          </table:table-cell>
          <table:table-cell office:value-type="float" office:value="1.578">
            <text:p>1.578</text:p>
          </table:table-cell>
          <table:table-cell office:value-type="float" office:value="4.2">
            <text:p>4.2</text:p>
          </table:table-cell>
          <table:table-cell office:value-type="float" office:value="1.6">
            <text:p>1.6</text:p>
          </table:table-cell>
          <table:table-cell office:value-type="float" office:value="7.9">
            <text:p>7.9</text:p>
          </table:table-cell>
          <table:table-cell office:value-type="float" office:value="0.054">
            <text:p>0.054</text:p>
          </table:table-cell>
          <table:table-cell office:value-type="float" office:value="24.006">
            <text:p>24.006</text:p>
          </table:table-cell>
          <table:table-cell office:value-type="float" office:value="14.547">
            <text:p>14.547</text:p>
          </table:table-cell>
          <table:table-cell office:value-type="float" office:value="1.106">
            <text:p>1.106</text:p>
          </table:table-cell>
          <table:table-cell office:value-type="float" office:value="0">
            <text:p>0</text:p>
          </table:table-cell>
          <table:table-cell office:value-type="float" office:value="4.061943">
            <text:p>4.061943</text:p>
          </table:table-cell>
          <table:table-cell office:value-type="float" office:value="4.98">
            <text:p>4.98</text:p>
          </table:table-cell>
          <table:table-cell office:value-type="float" office:value="0">
            <text:p>0</text:p>
          </table:table-cell>
          <table:table-cell office:value-type="float" office:value="10.026">
            <text:p>10.026</text:p>
          </table:table-cell>
          <table:table-cell office:value-type="float" office:value="2.108">
            <text:p>2.108</text:p>
          </table:table-cell>
          <table:table-cell office:value-type="float" office:value="7.353">
            <text:p>7.353</text:p>
          </table:table-cell>
          <table:table-cell office:value-type="float" office:value="3.6288">
            <text:p>3.6288</text:p>
          </table:table-cell>
          <table:table-cell office:value-type="float" office:value="0.768">
            <text:p>0.768</text:p>
          </table:table-cell>
          <table:table-cell office:value-type="float" office:value="1.701">
            <text:p>1.701</text:p>
          </table:table-cell>
          <table:table-cell office:value-type="float" office:value="2.31525">
            <text:p>2.31525</text:p>
          </table:table-cell>
          <table:table-cell office:value-type="float" office:value="2.514">
            <text:p>2.514</text:p>
          </table:table-cell>
          <table:table-cell office:value-type="float" office:value="8.676">
            <text:p>8.676</text:p>
          </table:table-cell>
          <table:table-cell office:value-type="float" office:value="10.56">
            <text:p>10.56</text:p>
          </table:table-cell>
          <table:table-cell office:value-type="float" office:value="6.276">
            <text:p>6.276</text:p>
          </table:table-cell>
          <table:table-cell office:value-type="float" office:value="2.383">
            <text:p>2.383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4.35">
            <text:p>4.35</text:p>
          </table:table-cell>
          <table:table-cell office:value-type="float" office:value="3.852">
            <text:p>3.852</text:p>
          </table:table-cell>
          <table:table-cell office:value-type="float" office:value="0.676">
            <text:p>0.6760000000000001</text:p>
          </table:table-cell>
          <table:table-cell office:value-type="float" office:value="3.132">
            <text:p>3.132</text:p>
          </table:table-cell>
          <table:table-cell office:value-type="float" office:value="5.334">
            <text:p>5.334</text:p>
          </table:table-cell>
          <table:table-cell office:value-type="float" office:value="1.236106">
            <text:p>1.236106</text:p>
          </table:table-cell>
          <table:table-cell office:value-type="float" office:value="1.722">
            <text:p>1.722</text:p>
          </table:table-cell>
          <table:table-cell office:value-type="float" office:value="0.108532">
            <text:p>0.108532</text:p>
          </table:table-cell>
          <table:table-cell office:value-type="float" office:value="1.854">
            <text:p>1.854</text:p>
          </table:table-cell>
          <table:table-cell office:value-type="float" office:value="5.646">
            <text:p>5.646</text:p>
          </table:table-cell>
          <table:table-cell office:value-type="float" office:value="5.124352">
            <text:p>5.124352</text:p>
          </table:table-cell>
          <table:table-cell office:value-type="float" office:value="2.033753">
            <text:p>2.033753</text:p>
          </table:table-cell>
          <table:table-cell office:value-type="float" office:value="0.641">
            <text:p>0.641</text:p>
          </table:table-cell>
          <table:table-cell office:value-type="float" office:value="0.732">
            <text:p>0.732</text:p>
          </table:table-cell>
          <table:table-cell office:value-type="float" office:value="0.9">
            <text:p>0.9</text:p>
          </table:table-cell>
          <table:table-cell office:value-type="float" office:value="0.9">
            <text:p>0.9</text:p>
          </table:table-cell>
          <table:table-cell office:value-type="float" office:value="3.2">
            <text:p>3.2</text:p>
          </table:table-cell>
          <table:table-cell office:value-type="float" office:value="0.028">
            <text:p>0.028</text:p>
          </table:table-cell>
          <table:table-cell office:value-type="float" office:value="14.622">
            <text:p>14.622</text:p>
          </table:table-cell>
          <table:table-cell office:value-type="float" office:value="3.842">
            <text:p>3.842</text:p>
          </table:table-cell>
          <table:table-cell office:value-type="float" office:value="2.904">
            <text:p>2.904</text:p>
          </table:table-cell>
          <table:table-cell office:value-type="float" office:value="0">
            <text:p>0</text:p>
          </table:table-cell>
          <table:table-cell office:value-type="float" office:value="2.329947">
            <text:p>2.329947</text:p>
          </table:table-cell>
          <table:table-cell office:value-type="float" office:value="8.814">
            <text:p>8.814</text:p>
          </table:table-cell>
          <table:table-cell office:value-type="float" office:value="0">
            <text:p>0</text:p>
          </table:table-cell>
          <table:table-cell office:value-type="float" office:value="3.114">
            <text:p>3.114</text:p>
          </table:table-cell>
          <table:table-cell office:value-type="float" office:value="5.434">
            <text:p>5.434</text:p>
          </table:table-cell>
          <table:table-cell office:value-type="float" office:value="2.858">
            <text:p>2.858</text:p>
          </table:table-cell>
          <table:table-cell office:value-type="float" office:value="5.1408">
            <text:p>5.1408</text:p>
          </table:table-cell>
          <table:table-cell office:value-type="float" office:value="0.66">
            <text:p>0.66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.855">
            <text:p>0.855</text:p>
          </table:table-cell>
          <table:table-cell office:value-type="float" office:value="5.892">
            <text:p>5.892</text:p>
          </table:table-cell>
          <table:table-cell office:value-type="float" office:value="7.74">
            <text:p>7.74</text:p>
          </table:table-cell>
          <table:table-cell office:value-type="float" office:value="6.522">
            <text:p>6.522</text:p>
          </table:table-cell>
          <table:table-cell office:value-type="float" office:value="1.774">
            <text:p>1.774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4.43">
            <text:p>4.43</text:p>
          </table:table-cell>
          <table:table-cell office:value-type="float" office:value="5.46">
            <text:p>5.46</text:p>
          </table:table-cell>
          <table:table-cell office:value-type="float" office:value="1.699">
            <text:p>1.699</text:p>
          </table:table-cell>
          <table:table-cell office:value-type="float" office:value="3.684">
            <text:p>3.684</text:p>
          </table:table-cell>
          <table:table-cell office:value-type="float" office:value="3.57">
            <text:p>3.57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1.278">
            <text:p>1.278</text:p>
          </table:table-cell>
          <table:table-cell office:value-type="float" office:value="2.286">
            <text:p>2.286</text:p>
          </table:table-cell>
          <table:table-cell office:value-type="float" office:value="4.036224">
            <text:p>4.036224</text:p>
          </table:table-cell>
          <table:table-cell office:value-type="float" office:value="0.394299">
            <text:p>0.394299</text:p>
          </table:table-cell>
          <table:table-cell office:value-type="float" office:value="0.58">
            <text:p>0.58</text:p>
          </table:table-cell>
          <table:table-cell office:value-type="float" office:value="1.194">
            <text:p>1.194</text:p>
          </table:table-cell>
          <table:table-cell office:value-type="float" office:value="1.8">
            <text:p>1.8</text:p>
          </table:table-cell>
          <table:table-cell office:value-type="float" office:value="0.8">
            <text:p>0.8</text:p>
          </table:table-cell>
          <table:table-cell office:value-type="float" office:value="2.6">
            <text:p>2.6</text:p>
          </table:table-cell>
          <table:table-cell office:value-type="float" office:value="0.036">
            <text:p>0.036</text:p>
          </table:table-cell>
          <table:table-cell office:value-type="float" office:value="14.358">
            <text:p>14.358</text:p>
          </table:table-cell>
          <table:table-cell office:value-type="float" office:value="4.426">
            <text:p>4.426</text:p>
          </table:table-cell>
          <table:table-cell office:value-type="float" office:value="0.296">
            <text:p>0.296</text:p>
          </table:table-cell>
          <table:table-cell office:value-type="float" office:value="0">
            <text:p>0</text:p>
          </table:table-cell>
          <table:table-cell office:value-type="float" office:value="1.23714">
            <text:p>1.23714</text:p>
          </table:table-cell>
          <table:table-cell office:value-type="float" office:value="7.422">
            <text:p>7.422</text:p>
          </table:table-cell>
          <table:table-cell office:value-type="float" office:value="0.056">
            <text:p>0.056</text:p>
          </table:table-cell>
          <table:table-cell office:value-type="float" office:value="3.708">
            <text:p>3.708</text:p>
          </table:table-cell>
          <table:table-cell office:value-type="float" office:value="3.083">
            <text:p>3.083</text:p>
          </table:table-cell>
          <table:table-cell office:value-type="float" office:value="3.388">
            <text:p>3.388</text:p>
          </table:table-cell>
          <table:table-cell office:value-type="float" office:value="13.9608">
            <text:p>13.9608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6">
            <text:p>0.736</text:p>
          </table:table-cell>
          <table:table-cell office:value-type="float" office:value="4.428">
            <text:p>4.428</text:p>
          </table:table-cell>
          <table:table-cell office:value-type="float" office:value="2.16">
            <text:p>2.16</text:p>
          </table:table-cell>
          <table:table-cell office:value-type="float" office:value="4.344">
            <text:p>4.344</text:p>
          </table:table-cell>
          <table:table-cell office:value-type="float" office:value="0.565">
            <text:p>0.565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4.21">
            <text:p>4.21</text:p>
          </table:table-cell>
          <table:table-cell office:value-type="float" office:value="18.288">
            <text:p>18.288</text:p>
          </table:table-cell>
          <table:table-cell office:value-type="float" office:value="1.879">
            <text:p>1.879</text:p>
          </table:table-cell>
          <table:table-cell office:value-type="float" office:value="3.366">
            <text:p>3.366</text:p>
          </table:table-cell>
          <table:table-cell office:value-type="float" office:value="4.212">
            <text:p>4.212</text:p>
          </table:table-cell>
          <table:table-cell office:value-type="float" office:value="2.262307">
            <text:p>2.262307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.522">
            <text:p>0.522</text:p>
          </table:table-cell>
          <table:table-cell office:value-type="float" office:value="6.198">
            <text:p>6.198</text:p>
          </table:table-cell>
          <table:table-cell office:value-type="float" office:value="0.998944">
            <text:p>0.9989440000000001</text:p>
          </table:table-cell>
          <table:table-cell office:value-type="float" office:value="1.265908">
            <text:p>1.265908</text:p>
          </table:table-cell>
          <table:table-cell office:value-type="float" office:value="0.938">
            <text:p>0.9379999999999999</text:p>
          </table:table-cell>
          <table:table-cell office:value-type="float" office:value="0.777">
            <text:p>0.777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float" office:value="0.03">
            <text:p>0.03</text:p>
          </table:table-cell>
          <table:table-cell office:value-type="float" office:value="3.528">
            <text:p>3.528</text:p>
          </table:table-cell>
          <table:table-cell office:value-type="float" office:value="1.041">
            <text:p>1.041</text:p>
          </table:table-cell>
          <table:table-cell office:value-type="float" office:value="2.399">
            <text:p>2.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98">
            <text:p>2.298</text:p>
          </table:table-cell>
          <table:table-cell office:value-type="float" office:value="0.09">
            <text:p>0.09</text:p>
          </table:table-cell>
          <table:table-cell office:value-type="float" office:value="6.174">
            <text:p>6.174</text:p>
          </table:table-cell>
          <table:table-cell office:value-type="float" office:value="3.539">
            <text:p>3.539</text:p>
          </table:table-cell>
          <table:table-cell office:value-type="float" office:value="3.413">
            <text:p>3.413</text:p>
          </table:table-cell>
          <table:table-cell office:value-type="float" office:value="13.104">
            <text:p>13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4">
            <text:p>2.224</text:p>
          </table:table-cell>
          <table:table-cell office:value-type="float" office:value="1.632">
            <text:p>1.632</text:p>
          </table:table-cell>
          <table:table-cell office:value-type="float" office:value="3.132">
            <text:p>3.132</text:p>
          </table:table-cell>
          <table:table-cell office:value-type="float" office:value="1.098">
            <text:p>1.098</text:p>
          </table:table-cell>
          <table:table-cell office:value-type="float" office:value="3.515">
            <text:p>3.515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6.75">
            <text:p>6.75</text:p>
          </table:table-cell>
          <table:table-cell office:value-type="float" office:value="7.176">
            <text:p>7.176</text:p>
          </table:table-cell>
          <table:table-cell office:value-type="float" office:value="1.869">
            <text:p>1.869</text:p>
          </table:table-cell>
          <table:table-cell office:value-type="float" office:value="10.248">
            <text:p>10.248</text:p>
          </table:table-cell>
          <table:table-cell office:value-type="float" office:value="6.87">
            <text:p>6.87</text:p>
          </table:table-cell>
          <table:table-cell office:value-type="float" office:value="0.956233">
            <text:p>0.956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1">
            <text:p>5.31</text:p>
          </table:table-cell>
          <table:table-cell office:value-type="float" office:value="7.302">
            <text:p>7.302</text:p>
          </table:table-cell>
          <table:table-cell office:value-type="float" office:value="4.110592">
            <text:p>4.110592</text:p>
          </table:table-cell>
          <table:table-cell office:value-type="float" office:value="0.871609">
            <text:p>0.871609</text:p>
          </table:table-cell>
          <table:table-cell office:value-type="float" office:value="0">
            <text:p>0</text:p>
          </table:table-cell>
          <table:table-cell office:value-type="float" office:value="1.133">
            <text:p>1.133</text:p>
          </table:table-cell>
          <table:table-cell office:value-type="float" office:value="2.3">
            <text:p>2.3</text:p>
          </table:table-cell>
          <table:table-cell office:value-type="float" office:value="1.1">
            <text:p>1.1</text:p>
          </table:table-cell>
          <table:table-cell office:value-type="float" office:value="2.2">
            <text:p>2.2</text:p>
          </table:table-cell>
          <table:table-cell office:value-type="float" office:value="0.023">
            <text:p>0.023</text:p>
          </table:table-cell>
          <table:table-cell office:value-type="float" office:value="9.456">
            <text:p>9.456</text:p>
          </table:table-cell>
          <table:table-cell office:value-type="float" office:value="5.586">
            <text:p>5.586</text:p>
          </table:table-cell>
          <table:table-cell office:value-type="float" office:value="4.791">
            <text:p>4.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92">
            <text:p>7.692</text:p>
          </table:table-cell>
          <table:table-cell office:value-type="float" office:value="0.986">
            <text:p>0.986</text:p>
          </table:table-cell>
          <table:table-cell office:value-type="float" office:value="7.596">
            <text:p>7.596</text:p>
          </table:table-cell>
          <table:table-cell office:value-type="float" office:value="6.537">
            <text:p>6.537</text:p>
          </table:table-cell>
          <table:table-cell office:value-type="float" office:value="5.096">
            <text:p>5.096</text:p>
          </table:table-cell>
          <table:table-cell office:value-type="float" office:value="4.01184">
            <text:p>4.01184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">
            <text:p>2.222</text:p>
          </table:table-cell>
          <table:table-cell office:value-type="float" office:value="2.976">
            <text:p>2.976</text:p>
          </table:table-cell>
          <table:table-cell office:value-type="float" office:value="1.62">
            <text:p>1.62</text:p>
          </table:table-cell>
          <table:table-cell office:value-type="float" office:value="1.206">
            <text:p>1.206</text:p>
          </table:table-cell>
          <table:table-cell office:value-type="float" office:value="3.039">
            <text:p>3.039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.39">
            <text:p>0.39</text:p>
          </table:table-cell>
          <table:table-cell office:value-type="float" office:value="61.992">
            <text:p>61.992</text:p>
          </table:table-cell>
          <table:table-cell office:value-type="float" office:value="2.803">
            <text:p>2.803</text:p>
          </table:table-cell>
          <table:table-cell office:value-type="float" office:value="9.942">
            <text:p>9.942</text:p>
          </table:table-cell>
          <table:table-cell office:value-type="float" office:value="5.37">
            <text:p>5.37</text:p>
          </table:table-cell>
          <table:table-cell office:value-type="float" office:value="0.139937">
            <text:p>0.139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06">
            <text:p>6.606</text:p>
          </table:table-cell>
          <table:table-cell office:value-type="float" office:value="11.208">
            <text:p>11.208</text:p>
          </table:table-cell>
          <table:table-cell office:value-type="float" office:value="8.118527">
            <text:p>8.118527</text:p>
          </table:table-cell>
          <table:table-cell office:value-type="float" office:value="0.166021">
            <text:p>0.166021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18.624">
            <text:p>18.624</text:p>
          </table:table-cell>
          <table:table-cell office:value-type="float" office:value="14.688">
            <text:p>14.688</text:p>
          </table:table-cell>
          <table:table-cell office:value-type="float" office:value="1.668">
            <text:p>1.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68">
            <text:p>22.68</text:p>
          </table:table-cell>
          <table:table-cell office:value-type="float" office:value="1.889">
            <text:p>1.889</text:p>
          </table:table-cell>
          <table:table-cell office:value-type="float" office:value="9.756">
            <text:p>9.756</text:p>
          </table:table-cell>
          <table:table-cell office:value-type="float" office:value="2.771">
            <text:p>2.771</text:p>
          </table:table-cell>
          <table:table-cell office:value-type="float" office:value="3.541">
            <text:p>3.541</text:p>
          </table:table-cell>
          <table:table-cell office:value-type="float" office:value="4.35456">
            <text:p>4.35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86">
            <text:p>5.686</text:p>
          </table:table-cell>
          <table:table-cell office:value-type="float" office:value="3.432">
            <text:p>3.432</text:p>
          </table:table-cell>
          <table:table-cell office:value-type="float" office:value="3.072">
            <text:p>3.072</text:p>
          </table:table-cell>
          <table:table-cell office:value-type="float" office:value="1.686">
            <text:p>1.686</text:p>
          </table:table-cell>
          <table:table-cell office:value-type="float" office:value="4.818">
            <text:p>4.818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29.04">
            <text:p>29.04</text:p>
          </table:table-cell>
          <table:table-cell office:value-type="float" office:value="30.12">
            <text:p>30.12</text:p>
          </table:table-cell>
          <table:table-cell office:value-type="float" office:value="1.082">
            <text:p>1.082</text:p>
          </table:table-cell>
          <table:table-cell office:value-type="float" office:value="7.398">
            <text:p>7.398</text:p>
          </table:table-cell>
          <table:table-cell office:value-type="float" office:value="3.024">
            <text:p>3.024</text:p>
          </table:table-cell>
          <table:table-cell office:value-type="float" office:value="1.002878">
            <text:p>1.002878</text:p>
          </table:table-cell>
          <table:table-cell office:value-type="float" office:value="0">
            <text:p>0</text:p>
          </table:table-cell>
          <table:table-cell office:value-type="float" office:value="2.106571">
            <text:p>2.106571</text:p>
          </table:table-cell>
          <table:table-cell office:value-type="float" office:value="1.386">
            <text:p>1.386</text:p>
          </table:table-cell>
          <table:table-cell office:value-type="float" office:value="22.878">
            <text:p>22.878</text:p>
          </table:table-cell>
          <table:table-cell office:value-type="float" office:value="19.48262">
            <text:p>19.48262</text:p>
          </table:table-cell>
          <table:table-cell office:value-type="float" office:value="0.809351">
            <text:p>0.809351</text:p>
          </table:table-cell>
          <table:table-cell office:value-type="float" office:value="0.156">
            <text:p>0.156</text:p>
          </table:table-cell>
          <table:table-cell office:value-type="float" office:value="0.859">
            <text:p>0.859</text:p>
          </table:table-cell>
          <table:table-cell office:value-type="float" office:value="10.9">
            <text:p>10.9</text:p>
          </table:table-cell>
          <table:table-cell office:value-type="float" office:value="11.2">
            <text:p>11.2</text:p>
          </table:table-cell>
          <table:table-cell office:value-type="float" office:value="36.1">
            <text:p>36.1</text:p>
          </table:table-cell>
          <table:table-cell office:value-type="float" office:value="0.014">
            <text:p>0.014</text:p>
          </table:table-cell>
          <table:table-cell office:value-type="float" office:value="15.138">
            <text:p>15.138</text:p>
          </table:table-cell>
          <table:table-cell office:value-type="float" office:value="28.875">
            <text:p>28.875</text:p>
          </table:table-cell>
          <table:table-cell office:value-type="float" office:value="2.405">
            <text:p>2.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78">
            <text:p>15.78</text:p>
          </table:table-cell>
          <table:table-cell office:value-type="float" office:value="5.268">
            <text:p>5.268</text:p>
          </table:table-cell>
          <table:table-cell office:value-type="float" office:value="39.276">
            <text:p>39.276</text:p>
          </table:table-cell>
          <table:table-cell office:value-type="float" office:value="1.445">
            <text:p>1.445</text:p>
          </table:table-cell>
          <table:table-cell office:value-type="float" office:value="2.977">
            <text:p>2.977</text:p>
          </table:table-cell>
          <table:table-cell office:value-type="float" office:value="1.0584">
            <text:p>1.0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7">
            <text:p>8.27</text:p>
          </table:table-cell>
          <table:table-cell office:value-type="float" office:value="0.372">
            <text:p>0.372</text:p>
          </table:table-cell>
          <table:table-cell office:value-type="float" office:value="0.408">
            <text:p>0.408</text:p>
          </table:table-cell>
          <table:table-cell office:value-type="float" office:value="1.68">
            <text:p>1.68</text:p>
          </table:table-cell>
          <table:table-cell office:value-type="float" office:value="5.013">
            <text:p>5.013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66.45">
            <text:p>66.45</text:p>
          </table:table-cell>
          <table:table-cell office:value-type="float" office:value="0.84">
            <text:p>0.84</text:p>
          </table:table-cell>
          <table:table-cell office:value-type="float" office:value="0.173">
            <text:p>0.173</text:p>
          </table:table-cell>
          <table:table-cell office:value-type="float" office:value="4.494">
            <text:p>4.494</text:p>
          </table:table-cell>
          <table:table-cell office:value-type="float" office:value="1.332">
            <text:p>1.332</text:p>
          </table:table-cell>
          <table:table-cell office:value-type="float" office:value="1.795852">
            <text:p>1.795852</text:p>
          </table:table-cell>
          <table:table-cell office:value-type="float" office:value="0">
            <text:p>0</text:p>
          </table:table-cell>
          <table:table-cell office:value-type="float" office:value="0.477457">
            <text:p>0.477457</text:p>
          </table:table-cell>
          <table:table-cell office:value-type="float" office:value="14.49">
            <text:p>14.49</text:p>
          </table:table-cell>
          <table:table-cell office:value-type="float" office:value="17.892">
            <text:p>17.892</text:p>
          </table:table-cell>
          <table:table-cell office:value-type="float" office:value="14.35597">
            <text:p>14.35597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5.847">
            <text:p>5.847</text:p>
          </table:table-cell>
          <table:table-cell office:value-type="float" office:value="10.3">
            <text:p>10.3</text:p>
          </table:table-cell>
          <table:table-cell office:value-type="float" office:value="9.1">
            <text:p>9.1</text:p>
          </table:table-cell>
          <table:table-cell office:value-type="float" office:value="38.6">
            <text:p>38.6</text:p>
          </table:table-cell>
          <table:table-cell office:value-type="float" office:value="0.014">
            <text:p>0.014</text:p>
          </table:table-cell>
          <table:table-cell office:value-type="float" office:value="3.252">
            <text:p>3.252</text:p>
          </table:table-cell>
          <table:table-cell office:value-type="float" office:value="8.769">
            <text:p>8.769</text:p>
          </table:table-cell>
          <table:table-cell office:value-type="float" office:value="5.74">
            <text:p>5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88">
            <text:p>8.388</text:p>
          </table:table-cell>
          <table:table-cell office:value-type="float" office:value="2.175">
            <text:p>2.175</text:p>
          </table:table-cell>
          <table:table-cell office:value-type="float" office:value="49.086">
            <text:p>49.086</text:p>
          </table:table-cell>
          <table:table-cell office:value-type="float" office:value="0">
            <text:p>0</text:p>
          </table:table-cell>
          <table:table-cell office:value-type="float" office:value="6.601">
            <text:p>6.601</text:p>
          </table:table-cell>
          <table:table-cell office:value-type="float" office:value="4.19328">
            <text:p>4.19328</text:p>
          </table:table-cell>
          <table:table-cell office:value-type="float" office:value="2.736">
            <text:p>2.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01">
            <text:p>6.101</text:p>
          </table:table-cell>
          <table:table-cell office:value-type="float" office:value="42.78">
            <text:p>42.78</text:p>
          </table:table-cell>
          <table:table-cell office:value-type="float" office:value="46.08">
            <text:p>46.08</text:p>
          </table:table-cell>
          <table:table-cell office:value-type="float" office:value="4.584">
            <text:p>4.584</text:p>
          </table:table-cell>
          <table:table-cell office:value-type="float" office:value="0.527">
            <text:p>0.527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59.67">
            <text:p>59.67</text:p>
          </table:table-cell>
          <table:table-cell office:value-type="float" office:value="5.256">
            <text:p>5.256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5281">
            <text:p>3.055281</text:p>
          </table:table-cell>
          <table:table-cell office:value-type="float" office:value="0">
            <text:p>0</text:p>
          </table:table-cell>
          <table:table-cell office:value-type="float" office:value="0.154191">
            <text:p>0.154191</text:p>
          </table:table-cell>
          <table:table-cell office:value-type="float" office:value="0">
            <text:p>0</text:p>
          </table:table-cell>
          <table:table-cell office:value-type="float" office:value="9.75">
            <text:p>9.75</text:p>
          </table:table-cell>
          <table:table-cell office:value-type="float" office:value="7.827712">
            <text:p>7.827712</text:p>
          </table:table-cell>
          <table:table-cell office:value-type="float" office:value="0">
            <text:p>0</text:p>
          </table:table-cell>
          <table:table-cell office:value-type="float" office:value="0.406">
            <text:p>0.406</text:p>
          </table:table-cell>
          <table:table-cell office:value-type="float" office:value="0.323">
            <text:p>0.323</text:p>
          </table:table-cell>
          <table:table-cell office:value-type="float" office:value="11.7">
            <text:p>11.7</text:p>
          </table:table-cell>
          <table:table-cell office:value-type="float" office:value="6.1">
            <text:p>6.1</text:p>
          </table:table-cell>
          <table:table-cell office:value-type="float" office:value="28.8">
            <text:p>28.8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1.004">
            <text:p>1.004</text:p>
          </table:table-cell>
          <table:table-cell office:value-type="float" office:value="0.859">
            <text:p>0.859</text:p>
          </table:table-cell>
          <table:table-cell office:value-type="float" office:value="0">
            <text:p>0</text:p>
          </table:table-cell>
          <table:table-cell office:value-type="float" office:value="3.16158">
            <text:p>3.16158</text:p>
          </table:table-cell>
          <table:table-cell office:value-type="float" office:value="2.592">
            <text:p>2.592</text:p>
          </table:table-cell>
          <table:table-cell office:value-type="float" office:value="1.362">
            <text:p>1.362</text:p>
          </table:table-cell>
          <table:table-cell office:value-type="float" office:value="16.416">
            <text:p>16.416</text:p>
          </table:table-cell>
          <table:table-cell office:value-type="float" office:value="0">
            <text:p>0</text:p>
          </table:table-cell>
          <table:table-cell office:value-type="float" office:value="1.861">
            <text:p>1.861</text:p>
          </table:table-cell>
          <table:table-cell office:value-type="float" office:value="3.44736">
            <text:p>3.44736</text:p>
          </table:table-cell>
          <table:table-cell office:value-type="float" office:value="10.524">
            <text:p>10.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3">
            <text:p>0.773</text:p>
          </table:table-cell>
          <table:table-cell office:value-type="float" office:value="30.504">
            <text:p>30.504</text:p>
          </table:table-cell>
          <table:table-cell office:value-type="float" office:value="44.676">
            <text:p>44.676</text:p>
          </table:table-cell>
          <table:table-cell office:value-type="float" office:value="51.09">
            <text:p>51.09</text:p>
          </table:table-cell>
          <table:table-cell office:value-type="float" office:value="0">
            <text:p>0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.0481">
            <text:p>0.04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4573">
            <text:p>0.4573</text:p>
          </table:table-cell>
          <table:table-cell office:value-type="float" office:value="0.383478">
            <text:p>0.383478</text:p>
          </table:table-cell>
          <table:table-cell office:value-type="float" office:value="0.415098">
            <text:p>0.415098</text:p>
          </table:table-cell>
          <table:table-cell office:value-type="float" office:value="0.288">
            <text:p>0.288</text:p>
          </table:table-cell>
          <table:table-cell office:value-type="float" office:value="2.036">
            <text:p>2.036</text:p>
          </table:table-cell>
          <table:table-cell office:value-type="float" office:value="1.47">
            <text:p>1.47</text:p>
          </table:table-cell>
          <table:table-cell office:value-type="float" office:value="0.748828">
            <text:p>0.7488280000000001</text:p>
          </table:table-cell>
          <table:table-cell office:value-type="float" office:value="0.292">
            <text:p>0.292</text:p>
          </table:table-cell>
          <table:table-cell office:value-type="float" office:value="0.071307">
            <text:p>0.071307</text:p>
          </table:table-cell>
          <table:table-cell office:value-type="float" office:value="0">
            <text:p>0</text:p>
          </table:table-cell>
          <table:table-cell office:value-type="float" office:value="0.225457">
            <text:p>0.225457</text:p>
          </table:table-cell>
          <table:table-cell office:value-type="float" office:value="0.087">
            <text:p>0.08699999999999999</text:p>
          </table:table-cell>
          <table:table-cell office:value-type="float" office:value="0">
            <text:p>0</text:p>
          </table:table-cell>
          <table:table-cell office:value-type="float" office:value="1.222915">
            <text:p>1.2229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.1745">
            <text:p>0.174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1581">
            <text:p>5.1581</text:p>
          </table:table-cell>
          <table:table-cell office:value-type="float" office:value="2.58525">
            <text:p>2.58525</text:p>
          </table:table-cell>
          <table:table-cell office:value-type="float" office:value="6.831345">
            <text:p>6.831345</text:p>
          </table:table-cell>
          <table:table-cell office:value-type="float" office:value="1.864">
            <text:p>1.864</text:p>
          </table:table-cell>
          <table:table-cell office:value-type="float" office:value="37.238">
            <text:p>37.238</text:p>
          </table:table-cell>
          <table:table-cell office:value-type="float" office:value="15.528">
            <text:p>15.528</text:p>
          </table:table-cell>
          <table:table-cell office:value-type="float" office:value="4.184716">
            <text:p>4.184716</text:p>
          </table:table-cell>
          <table:table-cell office:value-type="float" office:value="1.768">
            <text:p>1.768</text:p>
          </table:table-cell>
          <table:table-cell office:value-type="float" office:value="1.172039">
            <text:p>1.172039</text:p>
          </table:table-cell>
          <table:table-cell office:value-type="float" office:value="1.785797">
            <text:p>1.785797</text:p>
          </table:table-cell>
          <table:table-cell office:value-type="float" office:value="2.226328">
            <text:p>2.226328</text:p>
          </table:table-cell>
          <table:table-cell office:value-type="float" office:value="1.101">
            <text:p>1.101</text:p>
          </table:table-cell>
          <table:table-cell office:value-type="float" office:value="0">
            <text:p>0</text:p>
          </table:table-cell>
          <table:table-cell office:value-type="float" office:value="5.883716">
            <text:p>5.883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.5084">
            <text:p>0.508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2118">
            <text:p>4.2118</text:p>
          </table:table-cell>
          <table:table-cell office:value-type="float" office:value="4.890656">
            <text:p>4.890656</text:p>
          </table:table-cell>
          <table:table-cell office:value-type="float" office:value="9.827885">
            <text:p>9.827885</text:p>
          </table:table-cell>
          <table:table-cell office:value-type="float" office:value="4.032">
            <text:p>4.032</text:p>
          </table:table-cell>
          <table:table-cell office:value-type="float" office:value="25.659">
            <text:p>25.659</text:p>
          </table:table-cell>
          <table:table-cell office:value-type="float" office:value="24.978">
            <text:p>24.978</text:p>
          </table:table-cell>
          <table:table-cell office:value-type="float" office:value="10.43011">
            <text:p>10.43011</text:p>
          </table:table-cell>
          <table:table-cell office:value-type="float" office:value="3.824">
            <text:p>3.824</text:p>
          </table:table-cell>
          <table:table-cell office:value-type="float" office:value="3.371813">
            <text:p>3.371813</text:p>
          </table:table-cell>
          <table:table-cell office:value-type="float" office:value="4.888969">
            <text:p>4.888969</text:p>
          </table:table-cell>
          <table:table-cell office:value-type="float" office:value="4.728094">
            <text:p>4.728094</text:p>
          </table:table-cell>
          <table:table-cell office:value-type="float" office:value="2.359">
            <text:p>2.359</text:p>
          </table:table-cell>
          <table:table-cell office:value-type="float" office:value="0">
            <text:p>0</text:p>
          </table:table-cell>
          <table:table-cell office:value-type="float" office:value="9.080894">
            <text:p>9.080894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0.5301">
            <text:p>0.53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8988">
            <text:p>10.8988</text:p>
          </table:table-cell>
          <table:table-cell office:value-type="float" office:value="6.487125">
            <text:p>6.487125</text:p>
          </table:table-cell>
          <table:table-cell office:value-type="float" office:value="6.149155">
            <text:p>6.149155</text:p>
          </table:table-cell>
          <table:table-cell office:value-type="float" office:value="5.152">
            <text:p>5.152</text:p>
          </table:table-cell>
          <table:table-cell office:value-type="float" office:value="27.84">
            <text:p>27.84</text:p>
          </table:table-cell>
          <table:table-cell office:value-type="float" office:value="20.544">
            <text:p>20.544</text:p>
          </table:table-cell>
          <table:table-cell office:value-type="float" office:value="12.43003">
            <text:p>12.43003</text:p>
          </table:table-cell>
          <table:table-cell office:value-type="float" office:value="4.16">
            <text:p>4.16</text:p>
          </table:table-cell>
          <table:table-cell office:value-type="float" office:value="4.174875">
            <text:p>4.174875</text:p>
          </table:table-cell>
          <table:table-cell office:value-type="float" office:value="6.593438">
            <text:p>6.593438</text:p>
          </table:table-cell>
          <table:table-cell office:value-type="float" office:value="5.927906">
            <text:p>5.927906</text:p>
          </table:table-cell>
          <table:table-cell office:value-type="float" office:value="3.953">
            <text:p>3.953</text:p>
          </table:table-cell>
          <table:table-cell office:value-type="float" office:value="0">
            <text:p>0</text:p>
          </table:table-cell>
          <table:table-cell office:value-type="float" office:value="17.666811">
            <text:p>17.6668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0.9778">
            <text:p>0.977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431">
            <text:p>17.431</text:p>
          </table:table-cell>
          <table:table-cell office:value-type="float" office:value="9.388312">
            <text:p>9.388312000000001</text:p>
          </table:table-cell>
          <table:table-cell office:value-type="float" office:value="10.84916">
            <text:p>10.84916</text:p>
          </table:table-cell>
          <table:table-cell office:value-type="float" office:value="8.704">
            <text:p>8.704000000000001</text:p>
          </table:table-cell>
          <table:table-cell office:value-type="float" office:value="49.319">
            <text:p>49.319</text:p>
          </table:table-cell>
          <table:table-cell office:value-type="float" office:value="32.826">
            <text:p>32.826</text:p>
          </table:table-cell>
          <table:table-cell office:value-type="float" office:value="18.0725">
            <text:p>18.0725</text:p>
          </table:table-cell>
          <table:table-cell office:value-type="float" office:value="8.032001">
            <text:p>8.032000999999999</text:p>
          </table:table-cell>
          <table:table-cell office:value-type="float" office:value="7.381875">
            <text:p>7.381875</text:p>
          </table:table-cell>
          <table:table-cell office:value-type="float" office:value="7.895813">
            <text:p>7.895813</text:p>
          </table:table-cell>
          <table:table-cell office:value-type="float" office:value="7.206375">
            <text:p>7.206375</text:p>
          </table:table-cell>
          <table:table-cell office:value-type="float" office:value="6.537">
            <text:p>6.537</text:p>
          </table:table-cell>
          <table:table-cell office:value-type="float" office:value="0">
            <text:p>0</text:p>
          </table:table-cell>
          <table:table-cell office:value-type="float" office:value="21.251032">
            <text:p>21.2510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.5063">
            <text:p>0.506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9.1556">
            <text:p>19.1556</text:p>
          </table:table-cell>
          <table:table-cell office:value-type="float" office:value="9.782812">
            <text:p>9.782812</text:p>
          </table:table-cell>
          <table:table-cell office:value-type="float" office:value="14.63176">
            <text:p>14.63176</text:p>
          </table:table-cell>
          <table:table-cell office:value-type="float" office:value="4.928">
            <text:p>4.928</text:p>
          </table:table-cell>
          <table:table-cell office:value-type="float" office:value="49.091">
            <text:p>49.091</text:p>
          </table:table-cell>
          <table:table-cell office:value-type="float" office:value="39.798">
            <text:p>39.798</text:p>
          </table:table-cell>
          <table:table-cell office:value-type="float" office:value="19.75142">
            <text:p>19.75142</text:p>
          </table:table-cell>
          <table:table-cell office:value-type="float" office:value="4.672">
            <text:p>4.672</text:p>
          </table:table-cell>
          <table:table-cell office:value-type="float" office:value="4.288">
            <text:p>4.288</text:p>
          </table:table-cell>
          <table:table-cell office:value-type="float" office:value="8.19675">
            <text:p>8.19675</text:p>
          </table:table-cell>
          <table:table-cell office:value-type="float" office:value="9.171375">
            <text:p>9.171374999999999</text:p>
          </table:table-cell>
          <table:table-cell office:value-type="float" office:value="6.91">
            <text:p>6.91</text:p>
          </table:table-cell>
          <table:table-cell office:value-type="float" office:value="0">
            <text:p>0</text:p>
          </table:table-cell>
          <table:table-cell office:value-type="float" office:value="19.324804">
            <text:p>19.3248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1.1389">
            <text:p>1.138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8592">
            <text:p>16.8592</text:p>
          </table:table-cell>
          <table:table-cell office:value-type="float" office:value="9.884812">
            <text:p>9.884812</text:p>
          </table:table-cell>
          <table:table-cell office:value-type="float" office:value="9.882323">
            <text:p>9.882323</text:p>
          </table:table-cell>
          <table:table-cell office:value-type="float" office:value="10.368">
            <text:p>10.368</text:p>
          </table:table-cell>
          <table:table-cell office:value-type="float" office:value="46.629">
            <text:p>46.629</text:p>
          </table:table-cell>
          <table:table-cell office:value-type="float" office:value="42.948">
            <text:p>42.948</text:p>
          </table:table-cell>
          <table:table-cell office:value-type="float" office:value="19.06027">
            <text:p>19.06027</text:p>
          </table:table-cell>
          <table:table-cell office:value-type="float" office:value="9.088">
            <text:p>9.087999999999999</text:p>
          </table:table-cell>
          <table:table-cell office:value-type="float" office:value="8.512">
            <text:p>8.512000000000001</text:p>
          </table:table-cell>
          <table:table-cell office:value-type="float" office:value="8.59425">
            <text:p>8.594250000000001</text:p>
          </table:table-cell>
          <table:table-cell office:value-type="float" office:value="9.248625">
            <text:p>9.248625000000001</text:p>
          </table:table-cell>
          <table:table-cell office:value-type="float" office:value="4.535">
            <text:p>4.535</text:p>
          </table:table-cell>
          <table:table-cell office:value-type="float" office:value="0">
            <text:p>0</text:p>
          </table:table-cell>
          <table:table-cell office:value-type="float" office:value="21.784086">
            <text:p>21.7840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.5677">
            <text:p>0.567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0494">
            <text:p>5.0494</text:p>
          </table:table-cell>
          <table:table-cell office:value-type="float" office:value="5.839781">
            <text:p>5.839781</text:p>
          </table:table-cell>
          <table:table-cell office:value-type="float" office:value="3.241962">
            <text:p>3.241962</text:p>
          </table:table-cell>
          <table:table-cell office:value-type="float" office:value="8.96">
            <text:p>8.960000000000001</text:p>
          </table:table-cell>
          <table:table-cell office:value-type="float" office:value="46.224">
            <text:p>46.224</text:p>
          </table:table-cell>
          <table:table-cell office:value-type="float" office:value="45.684">
            <text:p>45.684</text:p>
          </table:table-cell>
          <table:table-cell office:value-type="float" office:value="17.00128">
            <text:p>17.00128</text:p>
          </table:table-cell>
          <table:table-cell office:value-type="float" office:value="7.68">
            <text:p>7.68</text:p>
          </table:table-cell>
          <table:table-cell office:value-type="float" office:value="7.296">
            <text:p>7.296</text:p>
          </table:table-cell>
          <table:table-cell office:value-type="float" office:value="8.39625">
            <text:p>8.39625</text:p>
          </table:table-cell>
          <table:table-cell office:value-type="float" office:value="8.339625">
            <text:p>8.339625</text:p>
          </table:table-cell>
          <table:table-cell office:value-type="float" office:value="7.08">
            <text:p>7.08</text:p>
          </table:table-cell>
          <table:table-cell office:value-type="float" office:value="0">
            <text:p>0</text:p>
          </table:table-cell>
          <table:table-cell office:value-type="float" office:value="24.175808">
            <text:p>24.1758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.3599">
            <text:p>0.359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5643">
            <text:p>18.5643</text:p>
          </table:table-cell>
          <table:table-cell office:value-type="float" office:value="7.23375">
            <text:p>7.23375</text:p>
          </table:table-cell>
          <table:table-cell office:value-type="float" office:value="7.076862">
            <text:p>7.076862</text:p>
          </table:table-cell>
          <table:table-cell office:value-type="float" office:value="8.192">
            <text:p>8.192</text:p>
          </table:table-cell>
          <table:table-cell office:value-type="float" office:value="45.497">
            <text:p>45.497</text:p>
          </table:table-cell>
          <table:table-cell office:value-type="float" office:value="26.058">
            <text:p>26.058</text:p>
          </table:table-cell>
          <table:table-cell office:value-type="float" office:value="11.696">
            <text:p>11.696</text:p>
          </table:table-cell>
          <table:table-cell office:value-type="float" office:value="7.104001">
            <text:p>7.104001</text:p>
          </table:table-cell>
          <table:table-cell office:value-type="float" office:value="6.752">
            <text:p>6.752</text:p>
          </table:table-cell>
          <table:table-cell office:value-type="float" office:value="8.39625">
            <text:p>8.39625</text:p>
          </table:table-cell>
          <table:table-cell office:value-type="float" office:value="6.300938">
            <text:p>6.300938</text:p>
          </table:table-cell>
          <table:table-cell office:value-type="float" office:value="6.808">
            <text:p>6.808</text:p>
          </table:table-cell>
          <table:table-cell office:value-type="float" office:value="0">
            <text:p>0</text:p>
          </table:table-cell>
          <table:table-cell office:value-type="float" office:value="21.764301">
            <text:p>21.764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.975">
            <text:p>0.97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666">
            <text:p>5.666</text:p>
          </table:table-cell>
          <table:table-cell office:value-type="float" office:value="8.660812">
            <text:p>8.660812</text:p>
          </table:table-cell>
          <table:table-cell office:value-type="float" office:value="6.520114">
            <text:p>6.520114</text:p>
          </table:table-cell>
          <table:table-cell office:value-type="float" office:value="7.456">
            <text:p>7.456</text:p>
          </table:table-cell>
          <table:table-cell office:value-type="float" office:value="46.12">
            <text:p>46.12</text:p>
          </table:table-cell>
          <table:table-cell office:value-type="float" office:value="37.134">
            <text:p>37.134</text:p>
          </table:table-cell>
          <table:table-cell office:value-type="float" office:value="7.656665">
            <text:p>7.656665</text:p>
          </table:table-cell>
          <table:table-cell office:value-type="float" office:value="6.496">
            <text:p>6.496</text:p>
          </table:table-cell>
          <table:table-cell office:value-type="float" office:value="6.272">
            <text:p>6.272</text:p>
          </table:table-cell>
          <table:table-cell office:value-type="float" office:value="6.187313">
            <text:p>6.187313</text:p>
          </table:table-cell>
          <table:table-cell office:value-type="float" office:value="5.198906">
            <text:p>5.198906</text:p>
          </table:table-cell>
          <table:table-cell office:value-type="float" office:value="5.699">
            <text:p>5.699</text:p>
          </table:table-cell>
          <table:table-cell office:value-type="float" office:value="0">
            <text:p>0</text:p>
          </table:table-cell>
          <table:table-cell office:value-type="float" office:value="18.057457">
            <text:p>18.057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.442">
            <text:p>0.44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1.4753">
            <text:p>11.4753</text:p>
          </table:table-cell>
          <table:table-cell office:value-type="float" office:value="4.523531">
            <text:p>4.523531</text:p>
          </table:table-cell>
          <table:table-cell office:value-type="float" office:value="11.15639">
            <text:p>11.15639</text:p>
          </table:table-cell>
          <table:table-cell office:value-type="float" office:value="5.856">
            <text:p>5.856</text:p>
          </table:table-cell>
          <table:table-cell office:value-type="float" office:value="34.253">
            <text:p>34.253</text:p>
          </table:table-cell>
          <table:table-cell office:value-type="float" office:value="23.502">
            <text:p>23.502</text:p>
          </table:table-cell>
          <table:table-cell office:value-type="float" office:value="11.66518">
            <text:p>11.66518</text:p>
          </table:table-cell>
          <table:table-cell office:value-type="float" office:value="4.992">
            <text:p>4.992</text:p>
          </table:table-cell>
          <table:table-cell office:value-type="float" office:value="4.928">
            <text:p>4.928</text:p>
          </table:table-cell>
          <table:table-cell office:value-type="float" office:value="5.085563">
            <text:p>5.085563</text:p>
          </table:table-cell>
          <table:table-cell office:value-type="float" office:value="5.498156">
            <text:p>5.498156</text:p>
          </table:table-cell>
          <table:table-cell office:value-type="float" office:value="3.81">
            <text:p>3.81</text:p>
          </table:table-cell>
          <table:table-cell office:value-type="float" office:value="0">
            <text:p>0</text:p>
          </table:table-cell>
          <table:table-cell office:value-type="float" office:value="12.951377">
            <text:p>12.951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0.1022">
            <text:p>0.102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1858">
            <text:p>5.1858</text:p>
          </table:table-cell>
          <table:table-cell office:value-type="float" office:value="0.616547">
            <text:p>0.616547</text:p>
          </table:table-cell>
          <table:table-cell office:value-type="float" office:value="9.669553">
            <text:p>9.669553000000001</text:p>
          </table:table-cell>
          <table:table-cell office:value-type="float" office:value="3.136">
            <text:p>3.136</text:p>
          </table:table-cell>
          <table:table-cell office:value-type="float" office:value="9.061">
            <text:p>9.061</text:p>
          </table:table-cell>
          <table:table-cell office:value-type="float" office:value="18.498">
            <text:p>18.498</text:p>
          </table:table-cell>
          <table:table-cell office:value-type="float" office:value="6.313593">
            <text:p>6.313593</text:p>
          </table:table-cell>
          <table:table-cell office:value-type="float" office:value="2.864">
            <text:p>2.864</text:p>
          </table:table-cell>
          <table:table-cell office:value-type="float" office:value="3.12">
            <text:p>3.12</text:p>
          </table:table-cell>
          <table:table-cell office:value-type="float" office:value="2.28314">
            <text:p>2.28314</text:p>
          </table:table-cell>
          <table:table-cell office:value-type="float" office:value="2.394281">
            <text:p>2.394281</text:p>
          </table:table-cell>
          <table:table-cell office:value-type="float" office:value="1.046">
            <text:p>1.046</text:p>
          </table:table-cell>
          <table:table-cell office:value-type="float" office:value="0">
            <text:p>0</text:p>
          </table:table-cell>
          <table:table-cell office:value-type="float" office:value="5.99919">
            <text:p>5.99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0.0374">
            <text:p>0.037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9968">
            <text:p>0.9968</text:p>
          </table:table-cell>
          <table:table-cell office:value-type="float" office:value="0.816609">
            <text:p>0.816609</text:p>
          </table:table-cell>
          <table:table-cell office:value-type="float" office:value="1.929926">
            <text:p>1.929926</text:p>
          </table:table-cell>
          <table:table-cell office:value-type="float" office:value="0.492">
            <text:p>0.492</text:p>
          </table:table-cell>
          <table:table-cell office:value-type="float" office:value="4.024">
            <text:p>4.024</text:p>
          </table:table-cell>
          <table:table-cell office:value-type="float" office:value="3.672">
            <text:p>3.672</text:p>
          </table:table-cell>
          <table:table-cell office:value-type="float" office:value="0.962497">
            <text:p>0.9624970000000001</text:p>
          </table:table-cell>
          <table:table-cell office:value-type="float" office:value="0.568">
            <text:p>0.568</text:p>
          </table:table-cell>
          <table:table-cell office:value-type="float" office:value="0.42">
            <text:p>0.42</text:p>
          </table:table-cell>
          <table:table-cell office:value-type="float" office:value="0.381979">
            <text:p>0.381979</text:p>
          </table:table-cell>
          <table:table-cell office:value-type="float" office:value="0.393562">
            <text:p>0.393562</text:p>
          </table:table-cell>
          <table:table-cell office:value-type="float" office:value="0.487">
            <text:p>0.487</text:p>
          </table:table-cell>
          <table:table-cell office:value-type="float" office:value="0">
            <text:p>0</text:p>
          </table:table-cell>
          <table:table-cell office:value-type="float" office:value="1.461094">
            <text:p>1.4610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927">
            <text:p>0.081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.0492">
            <text:p>0.049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7123">
            <text:p>0.7123</text:p>
          </table:table-cell>
          <table:table-cell office:value-type="float" office:value="0.184488">
            <text:p>0.184488</text:p>
          </table:table-cell>
          <table:table-cell office:value-type="float" office:value="0.736032">
            <text:p>0.736032</text:p>
          </table:table-cell>
          <table:table-cell office:value-type="float" office:value="0.191">
            <text:p>0.191</text:p>
          </table:table-cell>
          <table:table-cell office:value-type="float" office:value="2.31">
            <text:p>2.31</text:p>
          </table:table-cell>
          <table:table-cell office:value-type="float" office:value="1.68">
            <text:p>1.68</text:p>
          </table:table-cell>
          <table:table-cell office:value-type="float" office:value="0.503166">
            <text:p>0.503166</text:p>
          </table:table-cell>
          <table:table-cell office:value-type="float" office:value="0.211">
            <text:p>0.211</text:p>
          </table:table-cell>
          <table:table-cell office:value-type="float" office:value="0.148">
            <text:p>0.148</text:p>
          </table:table-cell>
          <table:table-cell office:value-type="float" office:value="0.0855">
            <text:p>0.08550000000000001</text:p>
          </table:table-cell>
          <table:table-cell office:value-type="float" office:value="0.193342">
            <text:p>0.193342</text:p>
          </table:table-cell>
          <table:table-cell office:value-type="float" office:value="0.109">
            <text:p>0.109</text:p>
          </table:table-cell>
          <table:table-cell office:value-type="float" office:value="0">
            <text:p>0</text:p>
          </table:table-cell>
          <table:table-cell office:value-type="float" office:value="0.911904">
            <text:p>0.911904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.1948">
            <text:p>0.194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2159">
            <text:p>4.2159</text:p>
          </table:table-cell>
          <table:table-cell office:value-type="float" office:value="1.483125">
            <text:p>1.483125</text:p>
          </table:table-cell>
          <table:table-cell office:value-type="float" office:value="7.312887">
            <text:p>7.312887</text:p>
          </table:table-cell>
          <table:table-cell office:value-type="float" office:value="2.024">
            <text:p>2.024</text:p>
          </table:table-cell>
          <table:table-cell office:value-type="float" office:value="30.037">
            <text:p>30.037</text:p>
          </table:table-cell>
          <table:table-cell office:value-type="float" office:value="10.65">
            <text:p>10.65</text:p>
          </table:table-cell>
          <table:table-cell office:value-type="float" office:value="4.619759">
            <text:p>4.619759</text:p>
          </table:table-cell>
          <table:table-cell office:value-type="float" office:value="1.544">
            <text:p>1.544</text:p>
          </table:table-cell>
          <table:table-cell office:value-type="float" office:value="1.52">
            <text:p>1.52</text:p>
          </table:table-cell>
          <table:table-cell office:value-type="float" office:value="1.786734">
            <text:p>1.786734</text:p>
          </table:table-cell>
          <table:table-cell office:value-type="float" office:value="1.594266">
            <text:p>1.594266</text:p>
          </table:table-cell>
          <table:table-cell office:value-type="float" office:value="1.103">
            <text:p>1.103</text:p>
          </table:table-cell>
          <table:table-cell office:value-type="float" office:value="0">
            <text:p>0</text:p>
          </table:table-cell>
          <table:table-cell office:value-type="float" office:value="5.871757">
            <text:p>5.8717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0.5076">
            <text:p>0.50760000000000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5937">
            <text:p>9.5937</text:p>
          </table:table-cell>
          <table:table-cell office:value-type="float" office:value="4.489594">
            <text:p>4.489594</text:p>
          </table:table-cell>
          <table:table-cell office:value-type="float" office:value="11.85825">
            <text:p>11.85825</text:p>
          </table:table-cell>
          <table:table-cell office:value-type="float" office:value="4.576">
            <text:p>4.576</text:p>
          </table:table-cell>
          <table:table-cell office:value-type="float" office:value="40.914">
            <text:p>40.914</text:p>
          </table:table-cell>
          <table:table-cell office:value-type="float" office:value="22.23">
            <text:p>22.23</text:p>
          </table:table-cell>
          <table:table-cell office:value-type="float" office:value="9.954155">
            <text:p>9.954155</text:p>
          </table:table-cell>
          <table:table-cell office:value-type="float" office:value="4.064">
            <text:p>4.064</text:p>
          </table:table-cell>
          <table:table-cell office:value-type="float" office:value="3.696">
            <text:p>3.696</text:p>
          </table:table-cell>
          <table:table-cell office:value-type="float" office:value="4.088156">
            <text:p>4.088156</text:p>
          </table:table-cell>
          <table:table-cell office:value-type="float" office:value="4.096219">
            <text:p>4.096219</text:p>
          </table:table-cell>
          <table:table-cell office:value-type="float" office:value="3.406">
            <text:p>3.406</text:p>
          </table:table-cell>
          <table:table-cell office:value-type="float" office:value="0">
            <text:p>0</text:p>
          </table:table-cell>
          <table:table-cell office:value-type="float" office:value="12.10122">
            <text:p>12.10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0.8081">
            <text:p>0.80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4.1074">
            <text:p>14.1074</text:p>
          </table:table-cell>
          <table:table-cell office:value-type="float" office:value="6.90525">
            <text:p>6.90525</text:p>
          </table:table-cell>
          <table:table-cell office:value-type="float" office:value="12.53849">
            <text:p>12.53849</text:p>
          </table:table-cell>
          <table:table-cell office:value-type="float" office:value="6.752">
            <text:p>6.752</text:p>
          </table:table-cell>
          <table:table-cell office:value-type="float" office:value="44.253">
            <text:p>44.253</text:p>
          </table:table-cell>
          <table:table-cell office:value-type="float" office:value="33.468">
            <text:p>33.468</text:p>
          </table:table-cell>
          <table:table-cell office:value-type="float" office:value="14.42338">
            <text:p>14.42338</text:p>
          </table:table-cell>
          <table:table-cell office:value-type="float" office:value="6.144">
            <text:p>6.144</text:p>
          </table:table-cell>
          <table:table-cell office:value-type="float" office:value="5.6">
            <text:p>5.6</text:p>
          </table:table-cell>
          <table:table-cell office:value-type="float" office:value="6.009281">
            <text:p>6.009281</text:p>
          </table:table-cell>
          <table:table-cell office:value-type="float" office:value="6.298313">
            <text:p>6.298313</text:p>
          </table:table-cell>
          <table:table-cell office:value-type="float" office:value="4.92">
            <text:p>4.92</text:p>
          </table:table-cell>
          <table:table-cell office:value-type="float" office:value="0">
            <text:p>0</text:p>
          </table:table-cell>
          <table:table-cell office:value-type="float" office:value="17.668383">
            <text:p>17.668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1.0096">
            <text:p>1.009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4.3971">
            <text:p>14.3971</text:p>
          </table:table-cell>
          <table:table-cell office:value-type="float" office:value="8.206875">
            <text:p>8.206875</text:p>
          </table:table-cell>
          <table:table-cell office:value-type="float" office:value="12.52426">
            <text:p>12.52426</text:p>
          </table:table-cell>
          <table:table-cell office:value-type="float" office:value="8.576">
            <text:p>8.576000000000001</text:p>
          </table:table-cell>
          <table:table-cell office:value-type="float" office:value="44.629">
            <text:p>44.629</text:p>
          </table:table-cell>
          <table:table-cell office:value-type="float" office:value="38.736">
            <text:p>38.736</text:p>
          </table:table-cell>
          <table:table-cell office:value-type="float" office:value="17.54801">
            <text:p>17.54801</text:p>
          </table:table-cell>
          <table:table-cell office:value-type="float" office:value="7.36">
            <text:p>7.36</text:p>
          </table:table-cell>
          <table:table-cell office:value-type="float" office:value="6.848001">
            <text:p>6.848001</text:p>
          </table:table-cell>
          <table:table-cell office:value-type="float" office:value="7.311375">
            <text:p>7.311375</text:p>
          </table:table-cell>
          <table:table-cell office:value-type="float" office:value="7.700625">
            <text:p>7.700625</text:p>
          </table:table-cell>
          <table:table-cell office:value-type="float" office:value="6.126">
            <text:p>6.126</text:p>
          </table:table-cell>
          <table:table-cell office:value-type="float" office:value="0">
            <text:p>0</text:p>
          </table:table-cell>
          <table:table-cell office:value-type="float" office:value="11.408919">
            <text:p>11.408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1.1314">
            <text:p>1.131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069">
            <text:p>10.069</text:p>
          </table:table-cell>
          <table:table-cell office:value-type="float" office:value="3.253031">
            <text:p>3.253031</text:p>
          </table:table-cell>
          <table:table-cell office:value-type="float" office:value="13.15406">
            <text:p>13.15406</text:p>
          </table:table-cell>
          <table:table-cell office:value-type="float" office:value="9.472">
            <text:p>9.472</text:p>
          </table:table-cell>
          <table:table-cell office:value-type="float" office:value="46.389">
            <text:p>46.389</text:p>
          </table:table-cell>
          <table:table-cell office:value-type="float" office:value="24.09">
            <text:p>24.09</text:p>
          </table:table-cell>
          <table:table-cell office:value-type="float" office:value="19.62963">
            <text:p>19.62963</text:p>
          </table:table-cell>
          <table:table-cell office:value-type="float" office:value="8.160001">
            <text:p>8.160000999999999</text:p>
          </table:table-cell>
          <table:table-cell office:value-type="float" office:value="7.808001">
            <text:p>7.808001</text:p>
          </table:table-cell>
          <table:table-cell office:value-type="float" office:value="8.312625">
            <text:p>8.312625000000001</text:p>
          </table:table-cell>
          <table:table-cell office:value-type="float" office:value="8.602125">
            <text:p>8.602124999999999</text:p>
          </table:table-cell>
          <table:table-cell office:value-type="float" office:value="6.765">
            <text:p>6.765</text:p>
          </table:table-cell>
          <table:table-cell office:value-type="float" office:value="0">
            <text:p>0</text:p>
          </table:table-cell>
          <table:table-cell office:value-type="float" office:value="24.344341">
            <text:p>24.3443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0.5607">
            <text:p>0.560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8588">
            <text:p>15.8588</text:p>
          </table:table-cell>
          <table:table-cell office:value-type="float" office:value="3.986625">
            <text:p>3.986625</text:p>
          </table:table-cell>
          <table:table-cell office:value-type="float" office:value="13.06641">
            <text:p>13.06641</text:p>
          </table:table-cell>
          <table:table-cell office:value-type="float" office:value="9.856001">
            <text:p>9.856000999999999</text:p>
          </table:table-cell>
          <table:table-cell office:value-type="float" office:value="45.854">
            <text:p>45.854</text:p>
          </table:table-cell>
          <table:table-cell office:value-type="float" office:value="43.074">
            <text:p>43.074</text:p>
          </table:table-cell>
          <table:table-cell office:value-type="float" office:value="19.99381">
            <text:p>19.99381</text:p>
          </table:table-cell>
          <table:table-cell office:value-type="float" office:value="8.576">
            <text:p>8.576000000000001</text:p>
          </table:table-cell>
          <table:table-cell office:value-type="float" office:value="8.192">
            <text:p>8.192</text:p>
          </table:table-cell>
          <table:table-cell office:value-type="float" office:value="8.512875">
            <text:p>8.512874999999999</text:p>
          </table:table-cell>
          <table:table-cell office:value-type="float" office:value="8.902688">
            <text:p>8.902688</text:p>
          </table:table-cell>
          <table:table-cell office:value-type="float" office:value="7.069">
            <text:p>7.069</text:p>
          </table:table-cell>
          <table:table-cell office:value-type="float" office:value="0">
            <text:p>0</text:p>
          </table:table-cell>
          <table:table-cell office:value-type="float" office:value="23.566656">
            <text:p>23.5666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0.5477">
            <text:p>0.547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7.512">
            <text:p>7.512</text:p>
          </table:table-cell>
          <table:table-cell office:value-type="float" office:value="9.703875">
            <text:p>9.703875</text:p>
          </table:table-cell>
          <table:table-cell office:value-type="float" office:value="13.07677">
            <text:p>13.07677</text:p>
          </table:table-cell>
          <table:table-cell office:value-type="float" office:value="9.408">
            <text:p>9.408</text:p>
          </table:table-cell>
          <table:table-cell office:value-type="float" office:value="44.67">
            <text:p>44.67</text:p>
          </table:table-cell>
          <table:table-cell office:value-type="float" office:value="41.28">
            <text:p>41.28</text:p>
          </table:table-cell>
          <table:table-cell office:value-type="float" office:value="20.00906">
            <text:p>20.00906</text:p>
          </table:table-cell>
          <table:table-cell office:value-type="float" office:value="8.256001">
            <text:p>8.256001</text:p>
          </table:table-cell>
          <table:table-cell office:value-type="float" office:value="8.032001">
            <text:p>8.032000999999999</text:p>
          </table:table-cell>
          <table:table-cell office:value-type="float" office:value="8.886188">
            <text:p>8.886188000000001</text:p>
          </table:table-cell>
          <table:table-cell office:value-type="float" office:value="8.602312">
            <text:p>8.602312</text:p>
          </table:table-cell>
          <table:table-cell office:value-type="float" office:value="6.889">
            <text:p>6.889</text:p>
          </table:table-cell>
          <table:table-cell office:value-type="float" office:value="0">
            <text:p>0</text:p>
          </table:table-cell>
          <table:table-cell office:value-type="float" office:value="24.331858">
            <text:p>24.3318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1.089">
            <text:p>1.08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2778">
            <text:p>2.2778</text:p>
          </table:table-cell>
          <table:table-cell office:value-type="float" office:value="9.139125">
            <text:p>9.139125</text:p>
          </table:table-cell>
          <table:table-cell office:value-type="float" office:value="12.34837">
            <text:p>12.34837</text:p>
          </table:table-cell>
          <table:table-cell office:value-type="float" office:value="8.64">
            <text:p>8.640000000000001</text:p>
          </table:table-cell>
          <table:table-cell office:value-type="float" office:value="41.837">
            <text:p>41.837</text:p>
          </table:table-cell>
          <table:table-cell office:value-type="float" office:value="39.996">
            <text:p>39.996</text:p>
          </table:table-cell>
          <table:table-cell office:value-type="float" office:value="17.83268">
            <text:p>17.83268</text:p>
          </table:table-cell>
          <table:table-cell office:value-type="float" office:value="7.616">
            <text:p>7.616</text:p>
          </table:table-cell>
          <table:table-cell office:value-type="float" office:value="7.232">
            <text:p>7.232</text:p>
          </table:table-cell>
          <table:table-cell office:value-type="float" office:value="1.792969">
            <text:p>1.792969</text:p>
          </table:table-cell>
          <table:table-cell office:value-type="float" office:value="7.900875">
            <text:p>7.900875</text:p>
          </table:table-cell>
          <table:table-cell office:value-type="float" office:value="6.451">
            <text:p>6.451</text:p>
          </table:table-cell>
          <table:table-cell office:value-type="float" office:value="0">
            <text:p>0</text:p>
          </table:table-cell>
          <table:table-cell office:value-type="float" office:value="21.865406">
            <text:p>21.8654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0.8908">
            <text:p>0.890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2.9311">
            <text:p>12.9311</text:p>
          </table:table-cell>
          <table:table-cell office:value-type="float" office:value="7.288125">
            <text:p>7.288125</text:p>
          </table:table-cell>
          <table:table-cell office:value-type="float" office:value="12.36982">
            <text:p>12.36982</text:p>
          </table:table-cell>
          <table:table-cell office:value-type="float" office:value="5.664">
            <text:p>5.664</text:p>
          </table:table-cell>
          <table:table-cell office:value-type="float" office:value="42.732">
            <text:p>42.732</text:p>
          </table:table-cell>
          <table:table-cell office:value-type="float" office:value="35.772">
            <text:p>35.772</text:p>
          </table:table-cell>
          <table:table-cell office:value-type="float" office:value="14.87357">
            <text:p>14.87357</text:p>
          </table:table-cell>
          <table:table-cell office:value-type="float" office:value="6.112">
            <text:p>6.112</text:p>
          </table:table-cell>
          <table:table-cell office:value-type="float" office:value="6.144">
            <text:p>6.144</text:p>
          </table:table-cell>
          <table:table-cell office:value-type="float" office:value="6.354562">
            <text:p>6.354562</text:p>
          </table:table-cell>
          <table:table-cell office:value-type="float" office:value="6.597938">
            <text:p>6.597938</text:p>
          </table:table-cell>
          <table:table-cell office:value-type="float" office:value="5.216">
            <text:p>5.216</text:p>
          </table:table-cell>
          <table:table-cell office:value-type="float" office:value="0">
            <text:p>0</text:p>
          </table:table-cell>
          <table:table-cell office:value-type="float" office:value="18.278286">
            <text:p>18.2782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.3069">
            <text:p>0.306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1371">
            <text:p>9.1371</text:p>
          </table:table-cell>
          <table:table-cell office:value-type="float" office:value="4.986">
            <text:p>4.986</text:p>
          </table:table-cell>
          <table:table-cell office:value-type="float" office:value="11.54621">
            <text:p>11.54621</text:p>
          </table:table-cell>
          <table:table-cell office:value-type="float" office:value="4.16">
            <text:p>4.16</text:p>
          </table:table-cell>
          <table:table-cell office:value-type="float" office:value="40.216">
            <text:p>40.216</text:p>
          </table:table-cell>
          <table:table-cell office:value-type="float" office:value="26.658">
            <text:p>26.658</text:p>
          </table:table-cell>
          <table:table-cell office:value-type="float" office:value="10.14129">
            <text:p>10.14129</text:p>
          </table:table-cell>
          <table:table-cell office:value-type="float" office:value="4.32">
            <text:p>4.32</text:p>
          </table:table-cell>
          <table:table-cell office:value-type="float" office:value="4.416">
            <text:p>4.416</text:p>
          </table:table-cell>
          <table:table-cell office:value-type="float" office:value="4.553344">
            <text:p>4.553344</text:p>
          </table:table-cell>
          <table:table-cell office:value-type="float" office:value="4.600781">
            <text:p>4.600781</text:p>
          </table:table-cell>
          <table:table-cell office:value-type="float" office:value="3.691">
            <text:p>3.691</text:p>
          </table:table-cell>
          <table:table-cell office:value-type="float" office:value="0">
            <text:p>0</text:p>
          </table:table-cell>
          <table:table-cell office:value-type="float" office:value="6.088933">
            <text:p>6.0889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0.17">
            <text:p>0.1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3.7513">
            <text:p>3.7513</text:p>
          </table:table-cell>
          <table:table-cell office:value-type="float" office:value="2.394938">
            <text:p>2.394938</text:p>
          </table:table-cell>
          <table:table-cell office:value-type="float" office:value="8.114322">
            <text:p>8.114322</text:p>
          </table:table-cell>
          <table:table-cell office:value-type="float" office:value="1.888">
            <text:p>1.888</text:p>
          </table:table-cell>
          <table:table-cell office:value-type="float" office:value="31.897">
            <text:p>31.897</text:p>
          </table:table-cell>
          <table:table-cell office:value-type="float" office:value="13.494">
            <text:p>13.494</text:p>
          </table:table-cell>
          <table:table-cell office:value-type="float" office:value="4.839279">
            <text:p>4.839279</text:p>
          </table:table-cell>
          <table:table-cell office:value-type="float" office:value="2.272">
            <text:p>2.272</text:p>
          </table:table-cell>
          <table:table-cell office:value-type="float" office:value="2.176">
            <text:p>2.176</text:p>
          </table:table-cell>
          <table:table-cell office:value-type="float" office:value="2.148984">
            <text:p>2.148984</text:p>
          </table:table-cell>
          <table:table-cell office:value-type="float" office:value="2.387906">
            <text:p>2.387906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0.0478">
            <text:p>0.047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631">
            <text:p>0.631</text:p>
          </table:table-cell>
          <table:table-cell office:value-type="float" office:value="0.392613">
            <text:p>0.392613</text:p>
          </table:table-cell>
          <table:table-cell office:value-type="float" office:value="1.985084">
            <text:p>1.985084</text:p>
          </table:table-cell>
          <table:table-cell office:value-type="float" office:value="0.286">
            <text:p>0.286</text:p>
          </table:table-cell>
          <table:table-cell office:value-type="float" office:value="8.358">
            <text:p>8.358000000000001</text:p>
          </table:table-cell>
          <table:table-cell office:value-type="float" office:value="2.304">
            <text:p>2.304</text:p>
          </table:table-cell>
          <table:table-cell office:value-type="float" office:value="0.76995">
            <text:p>0.76995</text:p>
          </table:table-cell>
          <table:table-cell office:value-type="float" office:value="0.249">
            <text:p>0.249</text:p>
          </table:table-cell>
          <table:table-cell office:value-type="float" office:value="0.296">
            <text:p>0.296</text:p>
          </table:table-cell>
          <table:table-cell office:value-type="float" office:value="0.548145">
            <text:p>0.548145</text:p>
          </table:table-cell>
          <table:table-cell office:value-type="float" office:value="0.582773">
            <text:p>0.582773</text:p>
          </table:table-cell>
          <table:table-cell office:value-type="float" office:value="0.317">
            <text:p>0.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4917">
            <text:p>0.04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873">
            <text:p>0.047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4509">
            <text:p>117.4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6756">
            <text:p>124.67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7546">
            <text:p>125.7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127">
            <text:p>125.1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9085">
            <text:p>124.90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228">
            <text:p>125.1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5109">
            <text:p>125.51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8203">
            <text:p>125.82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1249">
            <text:p>237.1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0456">
            <text:p>237.0456</text:p>
          </table:table-cell>
          <table:table-cell office:value-type="float" office:value="47.09205">
            <text:p>47.09205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71.5539">
            <text:p>71.5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6713">
            <text:p>233.6713</text:p>
          </table:table-cell>
          <table:table-cell office:value-type="float" office:value="43.92188">
            <text:p>43.92188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73.76655">
            <text:p>73.76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.5238">
            <text:p>230.5238</text:p>
          </table:table-cell>
          <table:table-cell office:value-type="float" office:value="44.00649">
            <text:p>44.00649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73.46955">
            <text:p>73.46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4603">
            <text:p>209.4603</text:p>
          </table:table-cell>
          <table:table-cell office:value-type="float" office:value="60.47148">
            <text:p>60.47148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73.72365">
            <text:p>73.7236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.2969">
            <text:p>210.2969</text:p>
          </table:table-cell>
          <table:table-cell office:value-type="float" office:value="45.26732">
            <text:p>45.26732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72.9762">
            <text:p>72.976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3006">
            <text:p>215.3006</text:p>
          </table:table-cell>
          <table:table-cell office:value-type="float" office:value="45.54871">
            <text:p>45.54871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73.27485">
            <text:p>73.27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6663">
            <text:p>215.6663</text:p>
          </table:table-cell>
          <table:table-cell office:value-type="float" office:value="46.41835">
            <text:p>46.41835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73.4976">
            <text:p>73.4976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9154">
            <text:p>219.9154</text:p>
          </table:table-cell>
          <table:table-cell office:value-type="float" office:value="46.36544">
            <text:p>46.36544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71.42685">
            <text:p>71.42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5263">
            <text:p>223.5263</text:p>
          </table:table-cell>
          <table:table-cell office:value-type="float" office:value="46.26144">
            <text:p>46.26144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73.43325">
            <text:p>73.43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9009">
            <text:p>228.9009</text:p>
          </table:table-cell>
          <table:table-cell office:value-type="float" office:value="46.45066">
            <text:p>46.45066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73.4151">
            <text:p>73.4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4912">
            <text:p>223.4912</text:p>
          </table:table-cell>
          <table:table-cell office:value-type="float" office:value="46.32315">
            <text:p>46.32315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73.88205">
            <text:p>73.8820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.1147">
            <text:p>204.1147</text:p>
          </table:table-cell>
          <table:table-cell office:value-type="float" office:value="46.4934">
            <text:p>46.4934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74.1114">
            <text:p>74.1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.0117">
            <text:p>199.0117</text:p>
          </table:table-cell>
          <table:table-cell office:value-type="float" office:value="46.99472">
            <text:p>46.99472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73.8507">
            <text:p>73.8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.6099">
            <text:p>183.60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73.29135">
            <text:p>73.291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484">
            <text:p>232.8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3497">
            <text:p>234.3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9692">
            <text:p>233.96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.1755">
            <text:p>204.17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9332">
            <text:p>138.9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7368">
            <text:p>138.7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3809">
            <text:p>139.3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3473">
            <text:p>138.3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3356">
            <text:p>164.33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9482">
            <text:p>231.9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63.08445">
            <text:p>63.08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2361">
            <text:p>226.2361</text:p>
          </table:table-cell>
          <table:table-cell office:value-type="float" office:value="45.20528">
            <text:p>45.20528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62.68185">
            <text:p>62.68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.9782">
            <text:p>221.9782</text:p>
          </table:table-cell>
          <table:table-cell office:value-type="float" office:value="45.1916">
            <text:p>45.1916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51.53115">
            <text:p>51.53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6281">
            <text:p>133.62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52.08885">
            <text:p>52.08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393">
            <text:p>125.33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52.041">
            <text:p>52.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8695">
            <text:p>233.8695</text:p>
          </table:table-cell>
          <table:table-cell office:value-type="float" office:value="47.27417">
            <text:p>47.27417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63.1752">
            <text:p>63.1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0524">
            <text:p>232.0524</text:p>
          </table:table-cell>
          <table:table-cell office:value-type="float" office:value="93.54295">
            <text:p>93.54295000000001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62.3799">
            <text:p>62.3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007">
            <text:p>232.8007</text:p>
          </table:table-cell>
          <table:table-cell office:value-type="float" office:value="142.969">
            <text:p>142.969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62.2545">
            <text:p>62.2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5557">
            <text:p>233.5557</text:p>
          </table:table-cell>
          <table:table-cell office:value-type="float" office:value="132.48">
            <text:p>132.48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54.0969">
            <text:p>54.0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.1103">
            <text:p>136.1103</text:p>
          </table:table-cell>
          <table:table-cell office:value-type="float" office:value="89.04601">
            <text:p>89.04601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54.42525">
            <text:p>54.42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8669">
            <text:p>224.8669</text:p>
          </table:table-cell>
          <table:table-cell office:value-type="float" office:value="47.08009">
            <text:p>47.08009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52.78515">
            <text:p>52.78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.3073">
            <text:p>225.3073</text:p>
          </table:table-cell>
          <table:table-cell office:value-type="float" office:value="47.06146">
            <text:p>47.06146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63.05475">
            <text:p>63.05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8557">
            <text:p>227.8557</text:p>
          </table:table-cell>
          <table:table-cell office:value-type="float" office:value="167.0735">
            <text:p>167.0735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518">
            <text:p>9.518000000000001</text:p>
          </table:table-cell>
          <table:table-cell office:value-type="float" office:value="9.278266">
            <text:p>9.278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8555">
            <text:p>0.398555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6.024">
            <text:p>6.024</text:p>
          </table:table-cell>
          <table:table-cell office:value-type="float" office:value="139.751999">
            <text:p>139.751999</text:p>
          </table:table-cell>
          <table:table-cell office:value-type="float" office:value="0.398555">
            <text:p>0.398555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533">
            <text:p>9.533</text:p>
          </table:table-cell>
          <table:table-cell office:value-type="float" office:value="9.240518">
            <text:p>9.240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2569">
            <text:p>0.822569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6.036">
            <text:p>6.036</text:p>
          </table:table-cell>
          <table:table-cell office:value-type="float" office:value="135.576004">
            <text:p>135.576004</text:p>
          </table:table-cell>
          <table:table-cell office:value-type="float" office:value="0.822569">
            <text:p>0.822569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519">
            <text:p>9.519</text:p>
          </table:table-cell>
          <table:table-cell office:value-type="float" office:value="9.205402">
            <text:p>9.20540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6.084">
            <text:p>6.084</text:p>
          </table:table-cell>
          <table:table-cell office:value-type="float" office:value="136.416">
            <text:p>136.416</text:p>
          </table:table-cell>
          <table:table-cell office:value-type="float" office:value="0.113246">
            <text:p>0.113246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092">
            <text:p>9.092000000000001</text:p>
          </table:table-cell>
          <table:table-cell office:value-type="float" office:value="8.950819">
            <text:p>8.95081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9628">
            <text:p>0.649628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7.068">
            <text:p>7.068</text:p>
          </table:table-cell>
          <table:table-cell office:value-type="float" office:value="126.167999">
            <text:p>126.167999</text:p>
          </table:table-cell>
          <table:table-cell office:value-type="float" office:value="0.923525">
            <text:p>0.923525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164">
            <text:p>9.164</text:p>
          </table:table-cell>
          <table:table-cell office:value-type="float" office:value="8.931505">
            <text:p>8.931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8559">
            <text:p>0.628559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6.264">
            <text:p>6.264</text:p>
          </table:table-cell>
          <table:table-cell office:value-type="float" office:value="137.639999">
            <text:p>137.639999</text:p>
          </table:table-cell>
          <table:table-cell office:value-type="float" office:value="0.978831">
            <text:p>0.978831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8.952575">
            <text:p>8.952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7295">
            <text:p>0.357295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141.384003">
            <text:p>141.384003</text:p>
          </table:table-cell>
          <table:table-cell office:value-type="float" office:value="0.205423">
            <text:p>0.205423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322">
            <text:p>9.321999999999999</text:p>
          </table:table-cell>
          <table:table-cell office:value-type="float" office:value="8.935895">
            <text:p>8.93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0895">
            <text:p>1.150895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4.584">
            <text:p>4.584</text:p>
          </table:table-cell>
          <table:table-cell office:value-type="float" office:value="134.544006">
            <text:p>134.544006</text:p>
          </table:table-cell>
          <table:table-cell office:value-type="float" office:value="0.970052">
            <text:p>0.970052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287">
            <text:p>9.287000000000001</text:p>
          </table:table-cell>
          <table:table-cell office:value-type="float" office:value="8.933261">
            <text:p>8.933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9855">
            <text:p>0.489855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0.008">
            <text:p>10.008</text:p>
          </table:table-cell>
          <table:table-cell office:value-type="float" office:value="142.104004">
            <text:p>142.104004</text:p>
          </table:table-cell>
          <table:table-cell office:value-type="float" office:value="0.52058">
            <text:p>0.52058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094">
            <text:p>9.093999999999999</text:p>
          </table:table-cell>
          <table:table-cell office:value-type="float" office:value="8.884978">
            <text:p>8.884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138.479996">
            <text:p>138.479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226">
            <text:p>9.226000000000001</text:p>
          </table:table-cell>
          <table:table-cell office:value-type="float" office:value="8.870932">
            <text:p>8.870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617">
            <text:p>0.455617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6.12">
            <text:p>6.12</text:p>
          </table:table-cell>
          <table:table-cell office:value-type="float" office:value="136.847992">
            <text:p>136.847992</text:p>
          </table:table-cell>
          <table:table-cell office:value-type="float" office:value="0.455617">
            <text:p>0.455617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9.341474">
            <text:p>9.341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5.376">
            <text:p>5.376</text:p>
          </table:table-cell>
          <table:table-cell office:value-type="float" office:value="135.408005">
            <text:p>135.408005</text:p>
          </table:table-cell>
          <table:table-cell office:value-type="float" office:value="0.074619">
            <text:p>0.07461900000000001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526">
            <text:p>9.526</text:p>
          </table:table-cell>
          <table:table-cell office:value-type="float" office:value="9.319527">
            <text:p>9.31952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825">
            <text:p>0.022825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7.992">
            <text:p>7.992</text:p>
          </table:table-cell>
          <table:table-cell office:value-type="float" office:value="142.535995">
            <text:p>142.535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458">
            <text:p>9.458</text:p>
          </table:table-cell>
          <table:table-cell office:value-type="float" office:value="9.359909">
            <text:p>9.359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9019">
            <text:p>0.769019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9.768">
            <text:p>9.768000000000001</text:p>
          </table:table-cell>
          <table:table-cell office:value-type="float" office:value="139.920013">
            <text:p>139.920013</text:p>
          </table:table-cell>
          <table:table-cell office:value-type="float" office:value="0.693522">
            <text:p>0.693522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612">
            <text:p>9.612</text:p>
          </table:table-cell>
          <table:table-cell office:value-type="float" office:value="9.390635">
            <text:p>9.390635</text:p>
          </table:table-cell>
          <table:table-cell office:value-type="float" office:value="0.216255">
            <text:p>0.216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5313">
            <text:p>0.51531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336">
            <text:p>9.336</text:p>
          </table:table-cell>
          <table:table-cell office:value-type="float" office:value="133.824005">
            <text:p>133.824005</text:p>
          </table:table-cell>
          <table:table-cell office:value-type="float" office:value="0.168552">
            <text:p>0.168552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483">
            <text:p>9.483000000000001</text:p>
          </table:table-cell>
          <table:table-cell office:value-type="float" office:value="9.337084">
            <text:p>9.337084000000001</text:p>
          </table:table-cell>
          <table:table-cell office:value-type="float" office:value="0.243354">
            <text:p>0.243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0052">
            <text:p>0.970052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936">
            <text:p>9.936</text:p>
          </table:table-cell>
          <table:table-cell office:value-type="float" office:value="131.279999">
            <text:p>131.279999</text:p>
          </table:table-cell>
          <table:table-cell office:value-type="float" office:value="0.970052">
            <text:p>0.970052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703">
            <text:p>9.702999999999999</text:p>
          </table:table-cell>
          <table:table-cell office:value-type="float" office:value="9.437161">
            <text:p>9.437161</text:p>
          </table:table-cell>
          <table:table-cell office:value-type="float" office:value="0.259477">
            <text:p>0.259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092">
            <text:p>0.28092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004">
            <text:p>11.004</text:p>
          </table:table-cell>
          <table:table-cell office:value-type="float" office:value="133.944">
            <text:p>133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359">
            <text:p>9.359</text:p>
          </table:table-cell>
          <table:table-cell office:value-type="float" office:value="9.29758">
            <text:p>9.29758</text:p>
          </table:table-cell>
          <table:table-cell office:value-type="float" office:value="0.250827">
            <text:p>0.250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138">
            <text:p>0.42138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8.136">
            <text:p>8.135999999999999</text:p>
          </table:table-cell>
          <table:table-cell office:value-type="float" office:value="132.815994">
            <text:p>132.815994</text:p>
          </table:table-cell>
          <table:table-cell office:value-type="float" office:value="0.496878">
            <text:p>0.496878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785">
            <text:p>9.785</text:p>
          </table:table-cell>
          <table:table-cell office:value-type="float" office:value="9.219449">
            <text:p>9.219448999999999</text:p>
          </table:table-cell>
          <table:table-cell office:value-type="float" office:value="0.262566">
            <text:p>0.262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7992">
            <text:p>1.027992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8.472">
            <text:p>8.472</text:p>
          </table:table-cell>
          <table:table-cell office:value-type="float" office:value="131.136002">
            <text:p>131.136002</text:p>
          </table:table-cell>
          <table:table-cell office:value-type="float" office:value="1.027992">
            <text:p>1.027992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581">
            <text:p>9.581</text:p>
          </table:table-cell>
          <table:table-cell office:value-type="float" office:value="9.296701">
            <text:p>9.296701000000001</text:p>
          </table:table-cell>
          <table:table-cell office:value-type="float" office:value="0.239579">
            <text:p>0.2395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9213">
            <text:p>1.019213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10.332">
            <text:p>10.332</text:p>
          </table:table-cell>
          <table:table-cell office:value-type="float" office:value="124.800003">
            <text:p>124.800003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52">
            <text:p>9.52</text:p>
          </table:table-cell>
          <table:table-cell office:value-type="float" office:value="9.1738">
            <text:p>9.1738</text:p>
          </table:table-cell>
          <table:table-cell office:value-type="float" office:value="0.22889">
            <text:p>0.22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0973">
            <text:p>1.25097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0.032">
            <text:p>10.032</text:p>
          </table:table-cell>
          <table:table-cell office:value-type="float" office:value="136.488007">
            <text:p>136.488007</text:p>
          </table:table-cell>
          <table:table-cell office:value-type="float" office:value="1.337882">
            <text:p>1.337882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629">
            <text:p>9.629</text:p>
          </table:table-cell>
          <table:table-cell office:value-type="float" office:value="9.273877">
            <text:p>9.273877000000001</text:p>
          </table:table-cell>
          <table:table-cell office:value-type="float" office:value="0.272519">
            <text:p>0.272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2035">
            <text:p>0.812035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9.756">
            <text:p>9.756</text:p>
          </table:table-cell>
          <table:table-cell office:value-type="float" office:value="141.744003">
            <text:p>141.744003</text:p>
          </table:table-cell>
          <table:table-cell office:value-type="float" office:value="0.765507">
            <text:p>0.7655070000000001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714">
            <text:p>9.714</text:p>
          </table:table-cell>
          <table:table-cell office:value-type="float" office:value="9.316893">
            <text:p>9.316893</text:p>
          </table:table-cell>
          <table:table-cell office:value-type="float" office:value="0.22801">
            <text:p>0.22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8229">
            <text:p>1.558229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2.12">
            <text:p>12.12</text:p>
          </table:table-cell>
          <table:table-cell office:value-type="float" office:value="141.815994">
            <text:p>141.815994</text:p>
          </table:table-cell>
          <table:table-cell office:value-type="float" office:value="1.558229">
            <text:p>1.558229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458">
            <text:p>9.458</text:p>
          </table:table-cell>
          <table:table-cell office:value-type="float" office:value="9.334451">
            <text:p>9.334451</text:p>
          </table:table-cell>
          <table:table-cell office:value-type="float" office:value="0.190417">
            <text:p>0.190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602">
            <text:p>1.87602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145.416">
            <text:p>145.416</text:p>
          </table:table-cell>
          <table:table-cell office:value-type="float" office:value="1.487121">
            <text:p>1.487121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635">
            <text:p>9.635</text:p>
          </table:table-cell>
          <table:table-cell office:value-type="float" office:value="9.285289">
            <text:p>9.285289000000001</text:p>
          </table:table-cell>
          <table:table-cell office:value-type="float" office:value="0.227281">
            <text:p>0.227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715">
            <text:p>0.84715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748">
            <text:p>11.748</text:p>
          </table:table-cell>
          <table:table-cell office:value-type="float" office:value="141.552002">
            <text:p>141.552002</text:p>
          </table:table-cell>
          <table:table-cell office:value-type="float" office:value="0.861196">
            <text:p>0.861196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784">
            <text:p>9.784000000000001</text:p>
          </table:table-cell>
          <table:table-cell office:value-type="float" office:value="9.250175">
            <text:p>9.250175000000001</text:p>
          </table:table-cell>
          <table:table-cell office:value-type="float" office:value="0.168451">
            <text:p>0.168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6878">
            <text:p>0.496878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10.14">
            <text:p>10.14</text:p>
          </table:table-cell>
          <table:table-cell office:value-type="float" office:value="137.304001">
            <text:p>137.304001</text:p>
          </table:table-cell>
          <table:table-cell office:value-type="float" office:value="0.496878">
            <text:p>0.496878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524">
            <text:p>9.523999999999999</text:p>
          </table:table-cell>
          <table:table-cell office:value-type="float" office:value="9.31426">
            <text:p>9.314260000000001</text:p>
          </table:table-cell>
          <table:table-cell office:value-type="float" office:value="0.167097">
            <text:p>0.167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10.752">
            <text:p>10.752</text:p>
          </table:table-cell>
          <table:table-cell office:value-type="float" office:value="141.863998">
            <text:p>141.863998</text:p>
          </table:table-cell>
          <table:table-cell office:value-type="float" office:value="0.674208">
            <text:p>0.674208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28">
            <text:p>9.279999999999999</text:p>
          </table:table-cell>
          <table:table-cell office:value-type="float" office:value="9.398535">
            <text:p>9.398535000000001</text:p>
          </table:table-cell>
          <table:table-cell office:value-type="float" office:value="0.189307">
            <text:p>0.18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6275">
            <text:p>1.07627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.504">
            <text:p>9.504</text:p>
          </table:table-cell>
          <table:table-cell office:value-type="float" office:value="137.615997">
            <text:p>137.615997</text:p>
          </table:table-cell>
          <table:table-cell office:value-type="float" office:value="1.076275">
            <text:p>1.076275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34">
            <text:p>9.34</text:p>
          </table:table-cell>
          <table:table-cell office:value-type="float" office:value="8.974522">
            <text:p>8.974522</text:p>
          </table:table-cell>
          <table:table-cell office:value-type="float" office:value="0.229167">
            <text:p>0.229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0888">
            <text:p>0.690888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38.335999">
            <text:p>138.335999</text:p>
          </table:table-cell>
          <table:table-cell office:value-type="float" office:value="0.690888">
            <text:p>0.690888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237">
            <text:p>9.237</text:p>
          </table:table-cell>
          <table:table-cell office:value-type="float" office:value="8.998224">
            <text:p>8.998224</text:p>
          </table:table-cell>
          <table:table-cell office:value-type="float" office:value="0.196892">
            <text:p>0.196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5585">
            <text:p>0.8655850000000001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0.524">
            <text:p>10.524</text:p>
          </table:table-cell>
          <table:table-cell office:value-type="float" office:value="126.816002">
            <text:p>126.816002</text:p>
          </table:table-cell>
          <table:table-cell office:value-type="float" office:value="0.865585">
            <text:p>0.8655850000000001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659">
            <text:p>9.659000000000001</text:p>
          </table:table-cell>
          <table:table-cell office:value-type="float" office:value="9.005247">
            <text:p>9.005247000000001</text:p>
          </table:table-cell>
          <table:table-cell office:value-type="float" office:value="0.228174">
            <text:p>0.228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4477">
            <text:p>0.794477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5.724">
            <text:p>5.724</text:p>
          </table:table-cell>
          <table:table-cell office:value-type="float" office:value="129.240005">
            <text:p>129.240005</text:p>
          </table:table-cell>
          <table:table-cell office:value-type="float" office:value="0.130803">
            <text:p>0.130803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338">
            <text:p>9.337999999999999</text:p>
          </table:table-cell>
          <table:table-cell office:value-type="float" office:value="9.034217">
            <text:p>9.034217</text:p>
          </table:table-cell>
          <table:table-cell office:value-type="float" office:value="0.168358">
            <text:p>0.168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3603">
            <text:p>1.02360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444">
            <text:p>9.444000000000001</text:p>
          </table:table-cell>
          <table:table-cell office:value-type="float" office:value="131.735992">
            <text:p>131.735992</text:p>
          </table:table-cell>
          <table:table-cell office:value-type="float" office:value="0.905968">
            <text:p>0.905968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193">
            <text:p>9.193</text:p>
          </table:table-cell>
          <table:table-cell office:value-type="float" office:value="9.051774">
            <text:p>9.051774</text:p>
          </table:table-cell>
          <table:table-cell office:value-type="float" office:value="0.195761">
            <text:p>0.195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3603">
            <text:p>1.02360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127.056">
            <text:p>127.056</text:p>
          </table:table-cell>
          <table:table-cell office:value-type="float" office:value="0.682109">
            <text:p>0.682109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9.321">
            <text:p>9.321</text:p>
          </table:table-cell>
          <table:table-cell office:value-type="float" office:value="9.008759">
            <text:p>9.008759</text:p>
          </table:table-cell>
          <table:table-cell office:value-type="float" office:value="0.281723">
            <text:p>0.28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07312">
            <text:p>1.507312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9.984">
            <text:p>9.984</text:p>
          </table:table-cell>
          <table:table-cell office:value-type="float" office:value="125.160004">
            <text:p>125.160004</text:p>
          </table:table-cell>
          <table:table-cell office:value-type="float" office:value="1.507312">
            <text:p>1.507312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5.661">
            <text:p>5.661</text:p>
          </table:table-cell>
          <table:table-cell office:value-type="float" office:value="9.343229">
            <text:p>9.343228999999999</text:p>
          </table:table-cell>
          <table:table-cell office:value-type="float" office:value="0.265778">
            <text:p>0.265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2566">
            <text:p>0.592566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1.16">
            <text:p>11.16</text:p>
          </table:table-cell>
          <table:table-cell office:value-type="float" office:value="123">
            <text:p>123</text:p>
          </table:table-cell>
          <table:table-cell office:value-type="float" office:value="0.592566">
            <text:p>0.592566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5.765">
            <text:p>5.765</text:p>
          </table:table-cell>
          <table:table-cell office:value-type="float" office:value="9.317771">
            <text:p>9.317771000000001</text:p>
          </table:table-cell>
          <table:table-cell office:value-type="float" office:value="0.1422">
            <text:p>0.1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1883">
            <text:p>0.841883000000000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2.48">
            <text:p>12.48</text:p>
          </table:table-cell>
          <table:table-cell office:value-type="float" office:value="116.279999">
            <text:p>116.279999</text:p>
          </table:table-cell>
          <table:table-cell office:value-type="float" office:value="0.841883">
            <text:p>0.8418830000000001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7.003">
            <text:p>7.003</text:p>
          </table:table-cell>
          <table:table-cell office:value-type="float" office:value="9.244029">
            <text:p>9.244028999999999</text:p>
          </table:table-cell>
          <table:table-cell office:value-type="float" office:value="0.0704">
            <text:p>0.0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12.816">
            <text:p>12.816</text:p>
          </table:table-cell>
          <table:table-cell office:value-type="float" office:value="120.864006">
            <text:p>120.864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389">
            <text:p>9.388999999999999</text:p>
          </table:table-cell>
          <table:table-cell office:value-type="float" office:value="9.327427">
            <text:p>9.327427</text:p>
          </table:table-cell>
          <table:table-cell office:value-type="float" office:value="0.098231">
            <text:p>0.098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7865">
            <text:p>0.187865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13.188">
            <text:p>13.188</text:p>
          </table:table-cell>
          <table:table-cell office:value-type="float" office:value="119.015999">
            <text:p>119.015999</text:p>
          </table:table-cell>
          <table:table-cell office:value-type="float" office:value="0.187865">
            <text:p>0.187865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508">
            <text:p>9.507999999999999</text:p>
          </table:table-cell>
          <table:table-cell office:value-type="float" office:value="9.348496">
            <text:p>9.348496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8857">
            <text:p>0.108857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1.832">
            <text:p>11.832</text:p>
          </table:table-cell>
          <table:table-cell office:value-type="float" office:value="116.232002">
            <text:p>116.232002</text:p>
          </table:table-cell>
          <table:table-cell office:value-type="float" office:value="0.108857">
            <text:p>0.108857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554">
            <text:p>9.554</text:p>
          </table:table-cell>
          <table:table-cell office:value-type="float" office:value="9.374832">
            <text:p>9.374832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5164">
            <text:p>0.775164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11.592">
            <text:p>11.592</text:p>
          </table:table-cell>
          <table:table-cell office:value-type="float" office:value="119.568001">
            <text:p>119.568001</text:p>
          </table:table-cell>
          <table:table-cell office:value-type="float" office:value="1.042916">
            <text:p>1.042916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39239">
            <text:p>9.392390000000001</text:p>
          </table:table-cell>
          <table:table-cell office:value-type="float" office:value="0.090419">
            <text:p>0.090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10.944">
            <text:p>10.944</text:p>
          </table:table-cell>
          <table:table-cell office:value-type="float" office:value="109.416">
            <text:p>109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01">
            <text:p>9.500999999999999</text:p>
          </table:table-cell>
          <table:table-cell office:value-type="float" office:value="9.381856">
            <text:p>9.381856000000001</text:p>
          </table:table-cell>
          <table:table-cell office:value-type="float" office:value="0.161784">
            <text:p>0.161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8845">
            <text:p>1.898845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8.412">
            <text:p>8.412000000000001</text:p>
          </table:table-cell>
          <table:table-cell office:value-type="float" office:value="120.311996">
            <text:p>120.311996</text:p>
          </table:table-cell>
          <table:table-cell office:value-type="float" office:value="1.806668">
            <text:p>1.806668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671">
            <text:p>9.670999999999999</text:p>
          </table:table-cell>
          <table:table-cell office:value-type="float" office:value="9.453841">
            <text:p>9.453841000000001</text:p>
          </table:table-cell>
          <table:table-cell office:value-type="float" office:value="0.190808">
            <text:p>0.190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2803">
            <text:p>1.122803</text:p>
          </table:table-cell>
          <table:table-cell office:value-type="float" office:value="68.4">
            <text:p>68.40000000000001</text:p>
          </table:table-cell>
          <table:table-cell office:value-type="float" office:value="0">
            <text:p>0</text:p>
          </table:table-cell>
          <table:table-cell office:value-type="float" office:value="12.372">
            <text:p>12.372</text:p>
          </table:table-cell>
          <table:table-cell office:value-type="float" office:value="125.520004">
            <text:p>125.520004</text:p>
          </table:table-cell>
          <table:table-cell office:value-type="float" office:value="0.782187">
            <text:p>0.782187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662">
            <text:p>9.662000000000001</text:p>
          </table:table-cell>
          <table:table-cell office:value-type="float" office:value="9.184334">
            <text:p>9.184334</text:p>
          </table:table-cell>
          <table:table-cell office:value-type="float" office:value="0.189515">
            <text:p>0.189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10.596">
            <text:p>10.596</text:p>
          </table:table-cell>
          <table:table-cell office:value-type="float" office:value="129.264008">
            <text:p>129.26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788">
            <text:p>9.788</text:p>
          </table:table-cell>
          <table:table-cell office:value-type="float" office:value="9.066698">
            <text:p>9.066698000000001</text:p>
          </table:table-cell>
          <table:table-cell office:value-type="float" office:value="0.148661">
            <text:p>0.148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0661">
            <text:p>0.850661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127.944">
            <text:p>127.944</text:p>
          </table:table-cell>
          <table:table-cell office:value-type="float" office:value="0.850661">
            <text:p>0.850661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0">
            <text:p>0</text:p>
          </table:table-cell>
          <table:table-cell office:value-type="float" office:value="9.622">
            <text:p>9.622</text:p>
          </table:table-cell>
          <table:table-cell office:value-type="float" office:value="9.261586">
            <text:p>9.261585999999999</text:p>
          </table:table-cell>
          <table:table-cell office:value-type="float" office:value="0.158538">
            <text:p>0.158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8665">
            <text:p>0.08866499999999999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9.948">
            <text:p>9.948</text:p>
          </table:table-cell>
          <table:table-cell office:value-type="float" office:value="133.199997">
            <text:p>133.199997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61">
            <text:p>61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511">
            <text:p>511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