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2-03 22:17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6-02-02T00:00:00" table:style-name="ce1">
            <text:p>2026-02-02 00</text:p>
          </table:table-cell>
          <table:table-cell office:value-type="float" office:value="149.9947">
            <text:p>149.9947</text:p>
          </table:table-cell>
          <table:table-cell office:value-type="float" office:value="132.8439">
            <text:p>132.8439</text:p>
          </table:table-cell>
          <table:table-cell office:value-type="float" office:value="64.15">
            <text:p>64.15000000000001</text:p>
          </table:table-cell>
          <table:table-cell office:value-type="float" office:value="320.2">
            <text:p>320.2</text:p>
          </table:table-cell>
          <table:table-cell office:value-type="float" office:value="473.203205">
            <text:p>473.203205</text:p>
          </table:table-cell>
          <table:table-cell office:value-type="float" office:value="10.187007">
            <text:p>10.187007</text:p>
          </table:table-cell>
          <table:table-cell office:value-type="float" office:value="117.4509">
            <text:p>117.4509</text:p>
          </table:table-cell>
          <table:table-cell office:value-type="float" office:value="247.269375">
            <text:p>247.269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6.685">
            <text:p>1516.685</text:p>
          </table:table-cell>
        </table:table-row>
        <table:table-row table:style-name="ro1">
          <table:table-cell office:value-type="date" office:date-value="2026-02-02T00:10:00" table:style-name="ce1">
            <text:p>2026-02-02 00</text:p>
          </table:table-cell>
          <table:table-cell office:value-type="float" office:value="154.288">
            <text:p>154.288</text:p>
          </table:table-cell>
          <table:table-cell office:value-type="float" office:value="132.5348">
            <text:p>132.5348</text:p>
          </table:table-cell>
          <table:table-cell office:value-type="float" office:value="64.15">
            <text:p>64.15000000000001</text:p>
          </table:table-cell>
          <table:table-cell office:value-type="float" office:value="319.87">
            <text:p>319.87</text:p>
          </table:table-cell>
          <table:table-cell office:value-type="float" office:value="482.925821">
            <text:p>482.9258209999999</text:p>
          </table:table-cell>
          <table:table-cell office:value-type="float" office:value="10.187007">
            <text:p>10.187007</text:p>
          </table:table-cell>
          <table:table-cell office:value-type="float" office:value="117.3219">
            <text:p>117.3219</text:p>
          </table:table-cell>
          <table:table-cell office:value-type="float" office:value="248.042188">
            <text:p>248.042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8.054">
            <text:p>1528.054</text:p>
          </table:table-cell>
        </table:table-row>
        <table:table-row table:style-name="ro1">
          <table:table-cell office:value-type="date" office:date-value="2026-02-02T00:20:00" table:style-name="ce1">
            <text:p>2026-02-02 00</text:p>
          </table:table-cell>
          <table:table-cell office:value-type="float" office:value="121.2787">
            <text:p>121.2787</text:p>
          </table:table-cell>
          <table:table-cell office:value-type="float" office:value="132.5624">
            <text:p>132.5624</text:p>
          </table:table-cell>
          <table:table-cell office:value-type="float" office:value="64.15">
            <text:p>64.15000000000001</text:p>
          </table:table-cell>
          <table:table-cell office:value-type="float" office:value="318.29">
            <text:p>318.29</text:p>
          </table:table-cell>
          <table:table-cell office:value-type="float" office:value="489.661919">
            <text:p>489.6619190000001</text:p>
          </table:table-cell>
          <table:table-cell office:value-type="float" office:value="10.187007">
            <text:p>10.187007</text:p>
          </table:table-cell>
          <table:table-cell office:value-type="float" office:value="117.9362">
            <text:p>117.9362</text:p>
          </table:table-cell>
          <table:table-cell office:value-type="float" office:value="245.829639">
            <text:p>245.8296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2.531">
            <text:p>1492.531</text:p>
          </table:table-cell>
        </table:table-row>
        <table:table-row table:style-name="ro1">
          <table:table-cell office:value-type="date" office:date-value="2026-02-02T00:30:00" table:style-name="ce1">
            <text:p>2026-02-02 00</text:p>
          </table:table-cell>
          <table:table-cell office:value-type="float" office:value="128.5853">
            <text:p>128.5853</text:p>
          </table:table-cell>
          <table:table-cell office:value-type="float" office:value="132.1208">
            <text:p>132.1208</text:p>
          </table:table-cell>
          <table:table-cell office:value-type="float" office:value="64.15">
            <text:p>64.15000000000001</text:p>
          </table:table-cell>
          <table:table-cell office:value-type="float" office:value="235.46">
            <text:p>235.46</text:p>
          </table:table-cell>
          <table:table-cell office:value-type="float" office:value="546.38472">
            <text:p>546.38472</text:p>
          </table:table-cell>
          <table:table-cell office:value-type="float" office:value="10.187007">
            <text:p>10.187007</text:p>
          </table:table-cell>
          <table:table-cell office:value-type="float" office:value="117.7315">
            <text:p>117.7315</text:p>
          </table:table-cell>
          <table:table-cell office:value-type="float" office:value="239.599705">
            <text:p>239.5997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2.345">
            <text:p>1482.345</text:p>
          </table:table-cell>
        </table:table-row>
        <table:table-row table:style-name="ro1">
          <table:table-cell office:value-type="date" office:date-value="2026-02-02T00:40:00" table:style-name="ce1">
            <text:p>2026-02-02 00</text:p>
          </table:table-cell>
          <table:table-cell office:value-type="float" office:value="130.8693">
            <text:p>130.8693</text:p>
          </table:table-cell>
          <table:table-cell office:value-type="float" office:value="131.5191">
            <text:p>131.5191</text:p>
          </table:table-cell>
          <table:table-cell office:value-type="float" office:value="64.15">
            <text:p>64.15000000000001</text:p>
          </table:table-cell>
          <table:table-cell office:value-type="float" office:value="178.92">
            <text:p>178.92</text:p>
          </table:table-cell>
          <table:table-cell office:value-type="float" office:value="582.979936">
            <text:p>582.9799360000001</text:p>
          </table:table-cell>
          <table:table-cell office:value-type="float" office:value="10.187007">
            <text:p>10.187007</text:p>
          </table:table-cell>
          <table:table-cell office:value-type="float" office:value="121.3944">
            <text:p>121.3944</text:p>
          </table:table-cell>
          <table:table-cell office:value-type="float" office:value="242.214209">
            <text:p>242.2142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4.363">
            <text:p>1464.363</text:p>
          </table:table-cell>
        </table:table-row>
        <table:table-row table:style-name="ro1">
          <table:table-cell office:value-type="date" office:date-value="2026-02-02T00:50:00" table:style-name="ce1">
            <text:p>2026-02-02 00</text:p>
          </table:table-cell>
          <table:table-cell office:value-type="float" office:value="127.468">
            <text:p>127.468</text:p>
          </table:table-cell>
          <table:table-cell office:value-type="float" office:value="131.9441">
            <text:p>131.9441</text:p>
          </table:table-cell>
          <table:table-cell office:value-type="float" office:value="64.15">
            <text:p>64.15000000000001</text:p>
          </table:table-cell>
          <table:table-cell office:value-type="float" office:value="134.99">
            <text:p>134.99</text:p>
          </table:table-cell>
          <table:table-cell office:value-type="float" office:value="619.903193">
            <text:p>619.9031930000001</text:p>
          </table:table-cell>
          <table:table-cell office:value-type="float" office:value="10.187007">
            <text:p>10.187007</text:p>
          </table:table-cell>
          <table:table-cell office:value-type="float" office:value="124.5534">
            <text:p>124.5534</text:p>
          </table:table-cell>
          <table:table-cell office:value-type="float" office:value="250.003561">
            <text:p>250.003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0.143">
            <text:p>1460.143</text:p>
          </table:table-cell>
        </table:table-row>
        <table:table-row table:style-name="ro1">
          <table:table-cell office:value-type="date" office:date-value="2026-02-02T01:00:00" table:style-name="ce1">
            <text:p>2026-02-02 01</text:p>
          </table:table-cell>
          <table:table-cell office:value-type="float" office:value="139.108">
            <text:p>139.108</text:p>
          </table:table-cell>
          <table:table-cell office:value-type="float" office:value="132.5569">
            <text:p>132.5569</text:p>
          </table:table-cell>
          <table:table-cell office:value-type="float" office:value="64.2">
            <text:p>64.2</text:p>
          </table:table-cell>
          <table:table-cell office:value-type="float" office:value="104.55">
            <text:p>104.55</text:p>
          </table:table-cell>
          <table:table-cell office:value-type="float" office:value="616.063643">
            <text:p>616.063643</text:p>
          </table:table-cell>
          <table:table-cell office:value-type="float" office:value="10.187007">
            <text:p>10.187007</text:p>
          </table:table-cell>
          <table:table-cell office:value-type="float" office:value="124.6756">
            <text:p>124.6756</text:p>
          </table:table-cell>
          <table:table-cell office:value-type="float" office:value="241.59066">
            <text:p>241.59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5.09">
            <text:p>1435.09</text:p>
          </table:table-cell>
        </table:table-row>
        <table:table-row table:style-name="ro1">
          <table:table-cell office:value-type="date" office:date-value="2026-02-02T01:10:00" table:style-name="ce1">
            <text:p>2026-02-02 01</text:p>
          </table:table-cell>
          <table:table-cell office:value-type="float" office:value="124.724">
            <text:p>124.724</text:p>
          </table:table-cell>
          <table:table-cell office:value-type="float" office:value="132.7942">
            <text:p>132.7942</text:p>
          </table:table-cell>
          <table:table-cell office:value-type="float" office:value="64.2">
            <text:p>64.2</text:p>
          </table:table-cell>
          <table:table-cell office:value-type="float" office:value="101.28">
            <text:p>101.28</text:p>
          </table:table-cell>
          <table:table-cell office:value-type="float" office:value="609.593106">
            <text:p>609.593106</text:p>
          </table:table-cell>
          <table:table-cell office:value-type="float" office:value="10.187007">
            <text:p>10.187007</text:p>
          </table:table-cell>
          <table:table-cell office:value-type="float" office:value="125.0033">
            <text:p>125.0033</text:p>
          </table:table-cell>
          <table:table-cell office:value-type="float" office:value="244.227564">
            <text:p>244.227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3.824">
            <text:p>1413.824</text:p>
          </table:table-cell>
        </table:table-row>
        <table:table-row table:style-name="ro1">
          <table:table-cell office:value-type="date" office:date-value="2026-02-02T01:20:00" table:style-name="ce1">
            <text:p>2026-02-02 01</text:p>
          </table:table-cell>
          <table:table-cell office:value-type="float" office:value="124.204">
            <text:p>124.204</text:p>
          </table:table-cell>
          <table:table-cell office:value-type="float" office:value="132.8991">
            <text:p>132.8991</text:p>
          </table:table-cell>
          <table:table-cell office:value-type="float" office:value="64.2">
            <text:p>64.2</text:p>
          </table:table-cell>
          <table:table-cell office:value-type="float" office:value="96.07">
            <text:p>96.06999999999999</text:p>
          </table:table-cell>
          <table:table-cell office:value-type="float" office:value="604.061878">
            <text:p>604.0618780000002</text:p>
          </table:table-cell>
          <table:table-cell office:value-type="float" office:value="10.187007">
            <text:p>10.187007</text:p>
          </table:table-cell>
          <table:table-cell office:value-type="float" office:value="125.1993">
            <text:p>125.1993</text:p>
          </table:table-cell>
          <table:table-cell office:value-type="float" office:value="252.672329">
            <text:p>252.6723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2.319">
            <text:p>1402.319</text:p>
          </table:table-cell>
        </table:table-row>
        <table:table-row table:style-name="ro1">
          <table:table-cell office:value-type="date" office:date-value="2026-02-02T01:30:00" table:style-name="ce1">
            <text:p>2026-02-02 01</text:p>
          </table:table-cell>
          <table:table-cell office:value-type="float" office:value="109.3">
            <text:p>109.3</text:p>
          </table:table-cell>
          <table:table-cell office:value-type="float" office:value="132.2091">
            <text:p>132.2091</text:p>
          </table:table-cell>
          <table:table-cell office:value-type="float" office:value="64.2">
            <text:p>64.2</text:p>
          </table:table-cell>
          <table:table-cell office:value-type="float" office:value="101.01">
            <text:p>101.01</text:p>
          </table:table-cell>
          <table:table-cell office:value-type="float" office:value="604.803152">
            <text:p>604.8031520000001</text:p>
          </table:table-cell>
          <table:table-cell office:value-type="float" office:value="10.187007">
            <text:p>10.187007</text:p>
          </table:table-cell>
          <table:table-cell office:value-type="float" office:value="124.6218">
            <text:p>124.6218</text:p>
          </table:table-cell>
          <table:table-cell office:value-type="float" office:value="248.97633">
            <text:p>248.976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9.422">
            <text:p>1389.422</text:p>
          </table:table-cell>
        </table:table-row>
        <table:table-row table:style-name="ro1">
          <table:table-cell office:value-type="date" office:date-value="2026-02-02T01:40:00" table:style-name="ce1">
            <text:p>2026-02-02 01</text:p>
          </table:table-cell>
          <table:table-cell office:value-type="float" office:value="166.724">
            <text:p>166.724</text:p>
          </table:table-cell>
          <table:table-cell office:value-type="float" office:value="67.66946">
            <text:p>67.66946</text:p>
          </table:table-cell>
          <table:table-cell office:value-type="float" office:value="64.2">
            <text:p>64.2</text:p>
          </table:table-cell>
          <table:table-cell office:value-type="float" office:value="101.36">
            <text:p>101.36</text:p>
          </table:table-cell>
          <table:table-cell office:value-type="float" office:value="583.76414">
            <text:p>583.7641400000001</text:p>
          </table:table-cell>
          <table:table-cell office:value-type="float" office:value="10.187007">
            <text:p>10.187007</text:p>
          </table:table-cell>
          <table:table-cell office:value-type="float" office:value="124.43">
            <text:p>124.43</text:p>
          </table:table-cell>
          <table:table-cell office:value-type="float" office:value="247.633512">
            <text:p>247.633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2.144">
            <text:p>1362.144</text:p>
          </table:table-cell>
        </table:table-row>
        <table:table-row table:style-name="ro1">
          <table:table-cell office:value-type="date" office:date-value="2026-02-02T01:50:00" table:style-name="ce1">
            <text:p>2026-02-02 01</text:p>
          </table:table-cell>
          <table:table-cell office:value-type="float" office:value="138.2907">
            <text:p>138.2907</text:p>
          </table:table-cell>
          <table:table-cell office:value-type="float" office:value="101.7057">
            <text:p>101.7057</text:p>
          </table:table-cell>
          <table:table-cell office:value-type="float" office:value="64.2">
            <text:p>64.2</text:p>
          </table:table-cell>
          <table:table-cell office:value-type="float" office:value="88.3">
            <text:p>88.3</text:p>
          </table:table-cell>
          <table:table-cell office:value-type="float" office:value="569.463229">
            <text:p>569.4632290000001</text:p>
          </table:table-cell>
          <table:table-cell office:value-type="float" office:value="10.187007">
            <text:p>10.187007</text:p>
          </table:table-cell>
          <table:table-cell office:value-type="float" office:value="125.3181">
            <text:p>125.3181</text:p>
          </table:table-cell>
          <table:table-cell office:value-type="float" office:value="242.2647">
            <text:p>242.2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5.834">
            <text:p>1335.834</text:p>
          </table:table-cell>
        </table:table-row>
        <table:table-row table:style-name="ro1">
          <table:table-cell office:value-type="date" office:date-value="2026-02-02T02:00:00" table:style-name="ce1">
            <text:p>2026-02-02 02</text:p>
          </table:table-cell>
          <table:table-cell office:value-type="float" office:value="125.92">
            <text:p>125.92</text:p>
          </table:table-cell>
          <table:table-cell office:value-type="float" office:value="101.8106">
            <text:p>101.8106</text:p>
          </table:table-cell>
          <table:table-cell office:value-type="float" office:value="64.275">
            <text:p>64.27500000000001</text:p>
          </table:table-cell>
          <table:table-cell office:value-type="float" office:value="90.75">
            <text:p>90.75</text:p>
          </table:table-cell>
          <table:table-cell office:value-type="float" office:value="551.602071">
            <text:p>551.602071</text:p>
          </table:table-cell>
          <table:table-cell office:value-type="float" office:value="10.187007">
            <text:p>10.187007</text:p>
          </table:table-cell>
          <table:table-cell office:value-type="float" office:value="125.7546">
            <text:p>125.7546</text:p>
          </table:table-cell>
          <table:table-cell office:value-type="float" office:value="241.437648">
            <text:p>241.437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9.097">
            <text:p>1319.097</text:p>
          </table:table-cell>
        </table:table-row>
        <table:table-row table:style-name="ro1">
          <table:table-cell office:value-type="date" office:date-value="2026-02-02T02:10:00" table:style-name="ce1">
            <text:p>2026-02-02 02</text:p>
          </table:table-cell>
          <table:table-cell office:value-type="float" office:value="149.192">
            <text:p>149.192</text:p>
          </table:table-cell>
          <table:table-cell office:value-type="float" office:value="95.55641">
            <text:p>95.55641</text:p>
          </table:table-cell>
          <table:table-cell office:value-type="float" office:value="64.275">
            <text:p>64.27500000000001</text:p>
          </table:table-cell>
          <table:table-cell office:value-type="float" office:value="91">
            <text:p>91</text:p>
          </table:table-cell>
          <table:table-cell office:value-type="float" office:value="520.956349">
            <text:p>520.9563489999999</text:p>
          </table:table-cell>
          <table:table-cell office:value-type="float" office:value="10.187007">
            <text:p>10.187007</text:p>
          </table:table-cell>
          <table:table-cell office:value-type="float" office:value="125.8866">
            <text:p>125.8866</text:p>
          </table:table-cell>
          <table:table-cell office:value-type="float" office:value="248.625651">
            <text:p>248.625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2.101">
            <text:p>1302.101</text:p>
          </table:table-cell>
        </table:table-row>
        <table:table-row table:style-name="ro1">
          <table:table-cell office:value-type="date" office:date-value="2026-02-02T02:20:00" table:style-name="ce1">
            <text:p>2026-02-02 02</text:p>
          </table:table-cell>
          <table:table-cell office:value-type="float" office:value="137.928">
            <text:p>137.928</text:p>
          </table:table-cell>
          <table:table-cell office:value-type="float" office:value="106.9607">
            <text:p>106.9607</text:p>
          </table:table-cell>
          <table:table-cell office:value-type="float" office:value="64.275">
            <text:p>64.27500000000001</text:p>
          </table:table-cell>
          <table:table-cell office:value-type="float" office:value="90.75">
            <text:p>90.75</text:p>
          </table:table-cell>
          <table:table-cell office:value-type="float" office:value="510.943359">
            <text:p>510.943359</text:p>
          </table:table-cell>
          <table:table-cell office:value-type="float" office:value="10.187007">
            <text:p>10.187007</text:p>
          </table:table-cell>
          <table:table-cell office:value-type="float" office:value="125.4845">
            <text:p>125.4845</text:p>
          </table:table-cell>
          <table:table-cell office:value-type="float" office:value="243.198746">
            <text:p>243.1987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8.6">
            <text:p>1288.6</text:p>
          </table:table-cell>
        </table:table-row>
        <table:table-row table:style-name="ro1">
          <table:table-cell office:value-type="date" office:date-value="2026-02-02T02:30:00" table:style-name="ce1">
            <text:p>2026-02-02 02</text:p>
          </table:table-cell>
          <table:table-cell office:value-type="float" office:value="142.652">
            <text:p>142.652</text:p>
          </table:table-cell>
          <table:table-cell office:value-type="float" office:value="107.5458">
            <text:p>107.5458</text:p>
          </table:table-cell>
          <table:table-cell office:value-type="float" office:value="64.275">
            <text:p>64.27500000000001</text:p>
          </table:table-cell>
          <table:table-cell office:value-type="float" office:value="90.43">
            <text:p>90.43000000000001</text:p>
          </table:table-cell>
          <table:table-cell office:value-type="float" office:value="502.797916">
            <text:p>502.7979159999999</text:p>
          </table:table-cell>
          <table:table-cell office:value-type="float" office:value="10.187007">
            <text:p>10.187007</text:p>
          </table:table-cell>
          <table:table-cell office:value-type="float" office:value="125.4845">
            <text:p>125.4845</text:p>
          </table:table-cell>
          <table:table-cell office:value-type="float" office:value="237.487317">
            <text:p>237.4873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9.018">
            <text:p>1279.018</text:p>
          </table:table-cell>
        </table:table-row>
        <table:table-row table:style-name="ro1">
          <table:table-cell office:value-type="date" office:date-value="2026-02-02T02:40:00" table:style-name="ce1">
            <text:p>2026-02-02 02</text:p>
          </table:table-cell>
          <table:table-cell office:value-type="float" office:value="165.2747">
            <text:p>165.2747</text:p>
          </table:table-cell>
          <table:table-cell office:value-type="float" office:value="96.84809">
            <text:p>96.84809</text:p>
          </table:table-cell>
          <table:table-cell office:value-type="float" office:value="64.25">
            <text:p>64.25</text:p>
          </table:table-cell>
          <table:table-cell office:value-type="float" office:value="88.07">
            <text:p>88.06999999999999</text:p>
          </table:table-cell>
          <table:table-cell office:value-type="float" office:value="489.144766">
            <text:p>489.1447660000001</text:p>
          </table:table-cell>
          <table:table-cell office:value-type="float" office:value="10.187007">
            <text:p>10.187007</text:p>
          </table:table-cell>
          <table:table-cell office:value-type="float" office:value="125.1768">
            <text:p>125.1768</text:p>
          </table:table-cell>
          <table:table-cell office:value-type="float" office:value="237.680783">
            <text:p>237.680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8.924">
            <text:p>1278.924</text:p>
          </table:table-cell>
        </table:table-row>
        <table:table-row table:style-name="ro1">
          <table:table-cell office:value-type="date" office:date-value="2026-02-02T02:50:00" table:style-name="ce1">
            <text:p>2026-02-02 02</text:p>
          </table:table-cell>
          <table:table-cell office:value-type="float" office:value="127.7587">
            <text:p>127.7587</text:p>
          </table:table-cell>
          <table:table-cell office:value-type="float" office:value="133.8706">
            <text:p>133.8706</text:p>
          </table:table-cell>
          <table:table-cell office:value-type="float" office:value="64.25">
            <text:p>64.25</text:p>
          </table:table-cell>
          <table:table-cell office:value-type="float" office:value="88.32">
            <text:p>88.31999999999999</text:p>
          </table:table-cell>
          <table:table-cell office:value-type="float" office:value="488.190302">
            <text:p>488.1903019999999</text:p>
          </table:table-cell>
          <table:table-cell office:value-type="float" office:value="10.187007">
            <text:p>10.187007</text:p>
          </table:table-cell>
          <table:table-cell office:value-type="float" office:value="125.3417">
            <text:p>125.3417</text:p>
          </table:table-cell>
          <table:table-cell office:value-type="float" office:value="235.687845">
            <text:p>235.6878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2.04">
            <text:p>1272.04</text:p>
          </table:table-cell>
        </table:table-row>
        <table:table-row table:style-name="ro1">
          <table:table-cell office:value-type="date" office:date-value="2026-02-02T03:00:00" table:style-name="ce1">
            <text:p>2026-02-02 03</text:p>
          </table:table-cell>
          <table:table-cell office:value-type="float" office:value="141.3093">
            <text:p>141.3093</text:p>
          </table:table-cell>
          <table:table-cell office:value-type="float" office:value="115.8368">
            <text:p>115.8368</text:p>
          </table:table-cell>
          <table:table-cell office:value-type="float" office:value="64.4">
            <text:p>64.40000000000001</text:p>
          </table:table-cell>
          <table:table-cell office:value-type="float" office:value="91.85001">
            <text:p>91.85001</text:p>
          </table:table-cell>
          <table:table-cell office:value-type="float" office:value="479.657837">
            <text:p>479.6578369999999</text:p>
          </table:table-cell>
          <table:table-cell office:value-type="float" office:value="10.187007">
            <text:p>10.187007</text:p>
          </table:table-cell>
          <table:table-cell office:value-type="float" office:value="125.1127">
            <text:p>125.1127</text:p>
          </table:table-cell>
          <table:table-cell office:value-type="float" office:value="232.411971">
            <text:p>232.411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2.699">
            <text:p>1262.699</text:p>
          </table:table-cell>
        </table:table-row>
        <table:table-row table:style-name="ro1">
          <table:table-cell office:value-type="date" office:date-value="2026-02-02T03:10:00" table:style-name="ce1">
            <text:p>2026-02-02 03</text:p>
          </table:table-cell>
          <table:table-cell office:value-type="float" office:value="145.1093">
            <text:p>145.1093</text:p>
          </table:table-cell>
          <table:table-cell office:value-type="float" office:value="94.87193">
            <text:p>94.87193000000001</text:p>
          </table:table-cell>
          <table:table-cell office:value-type="float" office:value="64.45">
            <text:p>64.45</text:p>
          </table:table-cell>
          <table:table-cell office:value-type="float" office:value="91.77">
            <text:p>91.77</text:p>
          </table:table-cell>
          <table:table-cell office:value-type="float" office:value="479.139629">
            <text:p>479.139629</text:p>
          </table:table-cell>
          <table:table-cell office:value-type="float" office:value="10.187007">
            <text:p>10.187007</text:p>
          </table:table-cell>
          <table:table-cell office:value-type="float" office:value="124.5064">
            <text:p>124.5064</text:p>
          </table:table-cell>
          <table:table-cell office:value-type="float" office:value="240.275232">
            <text:p>240.275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1.873">
            <text:p>1251.873</text:p>
          </table:table-cell>
        </table:table-row>
        <table:table-row table:style-name="ro1">
          <table:table-cell office:value-type="date" office:date-value="2026-02-02T03:20:00" table:style-name="ce1">
            <text:p>2026-02-02 03</text:p>
          </table:table-cell>
          <table:table-cell office:value-type="float" office:value="141.9707">
            <text:p>141.9707</text:p>
          </table:table-cell>
          <table:table-cell office:value-type="float" office:value="85.74189">
            <text:p>85.74189</text:p>
          </table:table-cell>
          <table:table-cell office:value-type="float" office:value="64.45">
            <text:p>64.45</text:p>
          </table:table-cell>
          <table:table-cell office:value-type="float" office:value="58.61">
            <text:p>58.61</text:p>
          </table:table-cell>
          <table:table-cell office:value-type="float" office:value="494.11694">
            <text:p>494.1169400000001</text:p>
          </table:table-cell>
          <table:table-cell office:value-type="float" office:value="10.187007">
            <text:p>10.187007</text:p>
          </table:table-cell>
          <table:table-cell office:value-type="float" office:value="125.4673">
            <text:p>125.4673</text:p>
          </table:table-cell>
          <table:table-cell office:value-type="float" office:value="243.882674">
            <text:p>243.882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5.475">
            <text:p>1225.475</text:p>
          </table:table-cell>
        </table:table-row>
        <table:table-row table:style-name="ro1">
          <table:table-cell office:value-type="date" office:date-value="2026-02-02T03:30:00" table:style-name="ce1">
            <text:p>2026-02-02 03</text:p>
          </table:table-cell>
          <table:table-cell office:value-type="float" office:value="136.516">
            <text:p>136.516</text:p>
          </table:table-cell>
          <table:table-cell office:value-type="float" office:value="85.26717">
            <text:p>85.26716999999999</text:p>
          </table:table-cell>
          <table:table-cell office:value-type="float" office:value="64.425">
            <text:p>64.425</text:p>
          </table:table-cell>
          <table:table-cell office:value-type="float" office:value="57.19">
            <text:p>57.19</text:p>
          </table:table-cell>
          <table:table-cell office:value-type="float" office:value="510.85956">
            <text:p>510.8595599999999</text:p>
          </table:table-cell>
          <table:table-cell office:value-type="float" office:value="10.187007">
            <text:p>10.187007</text:p>
          </table:table-cell>
          <table:table-cell office:value-type="float" office:value="124.9647">
            <text:p>124.9647</text:p>
          </table:table-cell>
          <table:table-cell office:value-type="float" office:value="243.91716">
            <text:p>243.917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1.991">
            <text:p>1231.991</text:p>
          </table:table-cell>
        </table:table-row>
        <table:table-row table:style-name="ro1">
          <table:table-cell office:value-type="date" office:date-value="2026-02-02T03:40:00" table:style-name="ce1">
            <text:p>2026-02-02 03</text:p>
          </table:table-cell>
          <table:table-cell office:value-type="float" office:value="126.3613">
            <text:p>126.3613</text:p>
          </table:table-cell>
          <table:table-cell office:value-type="float" office:value="65.89203">
            <text:p>65.89203000000001</text:p>
          </table:table-cell>
          <table:table-cell office:value-type="float" office:value="65.175">
            <text:p>65.175</text:p>
          </table:table-cell>
          <table:table-cell office:value-type="float" office:value="56.98">
            <text:p>56.98</text:p>
          </table:table-cell>
          <table:table-cell office:value-type="float" office:value="531.2563">
            <text:p>531.2563000000001</text:p>
          </table:table-cell>
          <table:table-cell office:value-type="float" office:value="10.187007">
            <text:p>10.187007</text:p>
          </table:table-cell>
          <table:table-cell office:value-type="float" office:value="125.5732">
            <text:p>125.5732</text:p>
          </table:table-cell>
          <table:table-cell office:value-type="float" office:value="245.471708">
            <text:p>245.4717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4.922">
            <text:p>1224.922</text:p>
          </table:table-cell>
        </table:table-row>
        <table:table-row table:style-name="ro1">
          <table:table-cell office:value-type="date" office:date-value="2026-02-02T03:50:00" table:style-name="ce1">
            <text:p>2026-02-02 03</text:p>
          </table:table-cell>
          <table:table-cell office:value-type="float" office:value="134.1373">
            <text:p>134.1373</text:p>
          </table:table-cell>
          <table:table-cell office:value-type="float" office:value="24.61912">
            <text:p>24.61912</text:p>
          </table:table-cell>
          <table:table-cell office:value-type="float" office:value="65.39999">
            <text:p>65.39999</text:p>
          </table:table-cell>
          <table:table-cell office:value-type="float" office:value="57.08">
            <text:p>57.08</text:p>
          </table:table-cell>
          <table:table-cell office:value-type="float" office:value="537.45819">
            <text:p>537.45819</text:p>
          </table:table-cell>
          <table:table-cell office:value-type="float" office:value="10.187007">
            <text:p>10.187007</text:p>
          </table:table-cell>
          <table:table-cell office:value-type="float" office:value="125.3298">
            <text:p>125.3298</text:p>
          </table:table-cell>
          <table:table-cell office:value-type="float" office:value="244.915761">
            <text:p>244.915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3.16">
            <text:p>1203.16</text:p>
          </table:table-cell>
        </table:table-row>
        <table:table-row table:style-name="ro1">
          <table:table-cell office:value-type="date" office:date-value="2026-02-02T04:00:00" table:style-name="ce1">
            <text:p>2026-02-02 04</text:p>
          </table:table-cell>
          <table:table-cell office:value-type="float" office:value="147.6307">
            <text:p>147.6307</text:p>
          </table:table-cell>
          <table:table-cell office:value-type="float" office:value="24.80128">
            <text:p>24.80128</text:p>
          </table:table-cell>
          <table:table-cell office:value-type="float" office:value="65.475">
            <text:p>65.47499999999999</text:p>
          </table:table-cell>
          <table:table-cell office:value-type="float" office:value="57.53">
            <text:p>57.53</text:p>
          </table:table-cell>
          <table:table-cell office:value-type="float" office:value="541.533807">
            <text:p>541.5338069999999</text:p>
          </table:table-cell>
          <table:table-cell office:value-type="float" office:value="10.187007">
            <text:p>10.187007</text:p>
          </table:table-cell>
          <table:table-cell office:value-type="float" office:value="124.9085">
            <text:p>124.9085</text:p>
          </table:table-cell>
          <table:table-cell office:value-type="float" office:value="243.166894">
            <text:p>243.1668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2.334">
            <text:p>1212.334</text:p>
          </table:table-cell>
        </table:table-row>
        <table:table-row table:style-name="ro1">
          <table:table-cell office:value-type="date" office:date-value="2026-02-02T04:10:00" table:style-name="ce1">
            <text:p>2026-02-02 04</text:p>
          </table:table-cell>
          <table:table-cell office:value-type="float" office:value="126.4027">
            <text:p>126.4027</text:p>
          </table:table-cell>
          <table:table-cell office:value-type="float" office:value="42.93442">
            <text:p>42.93442</text:p>
          </table:table-cell>
          <table:table-cell office:value-type="float" office:value="65.475">
            <text:p>65.47499999999999</text:p>
          </table:table-cell>
          <table:table-cell office:value-type="float" office:value="55.15">
            <text:p>55.15</text:p>
          </table:table-cell>
          <table:table-cell office:value-type="float" office:value="531.009465">
            <text:p>531.009465</text:p>
          </table:table-cell>
          <table:table-cell office:value-type="float" office:value="10.187007">
            <text:p>10.187007</text:p>
          </table:table-cell>
          <table:table-cell office:value-type="float" office:value="125.5565">
            <text:p>125.5565</text:p>
          </table:table-cell>
          <table:table-cell office:value-type="float" office:value="251.101258">
            <text:p>251.101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8.103">
            <text:p>1198.103</text:p>
          </table:table-cell>
        </table:table-row>
        <table:table-row table:style-name="ro1">
          <table:table-cell office:value-type="date" office:date-value="2026-02-02T04:20:00" table:style-name="ce1">
            <text:p>2026-02-02 04</text:p>
          </table:table-cell>
          <table:table-cell office:value-type="float" office:value="149.2813">
            <text:p>149.2813</text:p>
          </table:table-cell>
          <table:table-cell office:value-type="float" office:value="60.73636">
            <text:p>60.73636</text:p>
          </table:table-cell>
          <table:table-cell office:value-type="float" office:value="65.475">
            <text:p>65.47499999999999</text:p>
          </table:table-cell>
          <table:table-cell office:value-type="float" office:value="54.55">
            <text:p>54.55</text:p>
          </table:table-cell>
          <table:table-cell office:value-type="float" office:value="499.083432">
            <text:p>499.083432</text:p>
          </table:table-cell>
          <table:table-cell office:value-type="float" office:value="10.163193">
            <text:p>10.163193</text:p>
          </table:table-cell>
          <table:table-cell office:value-type="float" office:value="125.6343">
            <text:p>125.6343</text:p>
          </table:table-cell>
          <table:table-cell office:value-type="float" office:value="247.00489">
            <text:p>247.00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2.742">
            <text:p>1212.742</text:p>
          </table:table-cell>
        </table:table-row>
        <table:table-row table:style-name="ro1">
          <table:table-cell office:value-type="date" office:date-value="2026-02-02T04:30:00" table:style-name="ce1">
            <text:p>2026-02-02 04</text:p>
          </table:table-cell>
          <table:table-cell office:value-type="float" office:value="139.5827">
            <text:p>139.5827</text:p>
          </table:table-cell>
          <table:table-cell office:value-type="float" office:value="90.78163">
            <text:p>90.78163000000001</text:p>
          </table:table-cell>
          <table:table-cell office:value-type="float" office:value="65.475">
            <text:p>65.47499999999999</text:p>
          </table:table-cell>
          <table:table-cell office:value-type="float" office:value="52.22">
            <text:p>52.22</text:p>
          </table:table-cell>
          <table:table-cell office:value-type="float" office:value="488.423021">
            <text:p>488.423021</text:p>
          </table:table-cell>
          <table:table-cell office:value-type="float" office:value="10.163193">
            <text:p>10.163193</text:p>
          </table:table-cell>
          <table:table-cell office:value-type="float" office:value="125.3266">
            <text:p>125.3266</text:p>
          </table:table-cell>
          <table:table-cell office:value-type="float" office:value="243.466616">
            <text:p>243.4666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8.73">
            <text:p>1218.73</text:p>
          </table:table-cell>
        </table:table-row>
        <table:table-row table:style-name="ro1">
          <table:table-cell office:value-type="date" office:date-value="2026-02-02T04:40:00" table:style-name="ce1">
            <text:p>2026-02-02 04</text:p>
          </table:table-cell>
          <table:table-cell office:value-type="float" office:value="139.604">
            <text:p>139.604</text:p>
          </table:table-cell>
          <table:table-cell office:value-type="float" office:value="70.91521">
            <text:p>70.91521</text:p>
          </table:table-cell>
          <table:table-cell office:value-type="float" office:value="65.475">
            <text:p>65.47499999999999</text:p>
          </table:table-cell>
          <table:table-cell office:value-type="float" office:value="51.31">
            <text:p>51.31</text:p>
          </table:table-cell>
          <table:table-cell office:value-type="float" office:value="494.782245">
            <text:p>494.7822450000001</text:p>
          </table:table-cell>
          <table:table-cell office:value-type="float" office:value="10.163193">
            <text:p>10.163193</text:p>
          </table:table-cell>
          <table:table-cell office:value-type="float" office:value="125.2334">
            <text:p>125.2334</text:p>
          </table:table-cell>
          <table:table-cell office:value-type="float" office:value="246.165196">
            <text:p>246.1651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7.797">
            <text:p>1197.797</text:p>
          </table:table-cell>
        </table:table-row>
        <table:table-row table:style-name="ro1">
          <table:table-cell office:value-type="date" office:date-value="2026-02-02T04:50:00" table:style-name="ce1">
            <text:p>2026-02-02 04</text:p>
          </table:table-cell>
          <table:table-cell office:value-type="float" office:value="120.3347">
            <text:p>120.3347</text:p>
          </table:table-cell>
          <table:table-cell office:value-type="float" office:value="66.2177">
            <text:p>66.21769999999999</text:p>
          </table:table-cell>
          <table:table-cell office:value-type="float" office:value="65.475">
            <text:p>65.47499999999999</text:p>
          </table:table-cell>
          <table:table-cell office:value-type="float" office:value="53.85">
            <text:p>53.85</text:p>
          </table:table-cell>
          <table:table-cell office:value-type="float" office:value="520.563035">
            <text:p>520.563035</text:p>
          </table:table-cell>
          <table:table-cell office:value-type="float" office:value="10.163193">
            <text:p>10.163193</text:p>
          </table:table-cell>
          <table:table-cell office:value-type="float" office:value="125.9448">
            <text:p>125.9448</text:p>
          </table:table-cell>
          <table:table-cell office:value-type="float" office:value="248.782019">
            <text:p>248.782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2.92">
            <text:p>1212.92</text:p>
          </table:table-cell>
        </table:table-row>
        <table:table-row table:style-name="ro1">
          <table:table-cell office:value-type="date" office:date-value="2026-02-02T05:00:00" table:style-name="ce1">
            <text:p>2026-02-02 05</text:p>
          </table:table-cell>
          <table:table-cell office:value-type="float" office:value="123.4773">
            <text:p>123.4773</text:p>
          </table:table-cell>
          <table:table-cell office:value-type="float" office:value="27.06999">
            <text:p>27.06999</text:p>
          </table:table-cell>
          <table:table-cell office:value-type="float" office:value="65.475">
            <text:p>65.47499999999999</text:p>
          </table:table-cell>
          <table:table-cell office:value-type="float" office:value="53.18">
            <text:p>53.18</text:p>
          </table:table-cell>
          <table:table-cell office:value-type="float" office:value="551.265329">
            <text:p>551.265329</text:p>
          </table:table-cell>
          <table:table-cell office:value-type="float" office:value="10.163193">
            <text:p>10.163193</text:p>
          </table:table-cell>
          <table:table-cell office:value-type="float" office:value="125.1228">
            <text:p>125.1228</text:p>
          </table:table-cell>
          <table:table-cell office:value-type="float" office:value="247.205296">
            <text:p>247.2052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0.361">
            <text:p>1200.361</text:p>
          </table:table-cell>
        </table:table-row>
        <table:table-row table:style-name="ro1">
          <table:table-cell office:value-type="date" office:date-value="2026-02-02T05:10:00" table:style-name="ce1">
            <text:p>2026-02-02 05</text:p>
          </table:table-cell>
          <table:table-cell office:value-type="float" office:value="122.2507">
            <text:p>122.2507</text:p>
          </table:table-cell>
          <table:table-cell office:value-type="float" office:value="26.83815">
            <text:p>26.83815</text:p>
          </table:table-cell>
          <table:table-cell office:value-type="float" office:value="65.3">
            <text:p>65.3</text:p>
          </table:table-cell>
          <table:table-cell office:value-type="float" office:value="58.44">
            <text:p>58.44</text:p>
          </table:table-cell>
          <table:table-cell office:value-type="float" office:value="566.776747">
            <text:p>566.7767469999999</text:p>
          </table:table-cell>
          <table:table-cell office:value-type="float" office:value="10.163193">
            <text:p>10.163193</text:p>
          </table:table-cell>
          <table:table-cell office:value-type="float" office:value="125.0721">
            <text:p>125.0721</text:p>
          </table:table-cell>
          <table:table-cell office:value-type="float" office:value="240.078871">
            <text:p>240.078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0.434">
            <text:p>1210.434</text:p>
          </table:table-cell>
        </table:table-row>
        <table:table-row table:style-name="ro1">
          <table:table-cell office:value-type="date" office:date-value="2026-02-02T05:20:00" table:style-name="ce1">
            <text:p>2026-02-02 05</text:p>
          </table:table-cell>
          <table:table-cell office:value-type="float" office:value="138.2507">
            <text:p>138.2507</text:p>
          </table:table-cell>
          <table:table-cell office:value-type="float" office:value="27.27975">
            <text:p>27.27975</text:p>
          </table:table-cell>
          <table:table-cell office:value-type="float" office:value="65.1">
            <text:p>65.09999999999999</text:p>
          </table:table-cell>
          <table:table-cell office:value-type="float" office:value="60.46">
            <text:p>60.46</text:p>
          </table:table-cell>
          <table:table-cell office:value-type="float" office:value="560.722479">
            <text:p>560.7224789999998</text:p>
          </table:table-cell>
          <table:table-cell office:value-type="float" office:value="10.163193">
            <text:p>10.163193</text:p>
          </table:table-cell>
          <table:table-cell office:value-type="float" office:value="125.3254">
            <text:p>125.3254</text:p>
          </table:table-cell>
          <table:table-cell office:value-type="float" office:value="245.152002">
            <text:p>245.152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1.004">
            <text:p>1231.004</text:p>
          </table:table-cell>
        </table:table-row>
        <table:table-row table:style-name="ro1">
          <table:table-cell office:value-type="date" office:date-value="2026-02-02T05:30:00" table:style-name="ce1">
            <text:p>2026-02-02 05</text:p>
          </table:table-cell>
          <table:table-cell office:value-type="float" office:value="130.4387">
            <text:p>130.4387</text:p>
          </table:table-cell>
          <table:table-cell office:value-type="float" office:value="27.43431">
            <text:p>27.43431</text:p>
          </table:table-cell>
          <table:table-cell office:value-type="float" office:value="64.575">
            <text:p>64.575</text:p>
          </table:table-cell>
          <table:table-cell office:value-type="float" office:value="61.22">
            <text:p>61.22</text:p>
          </table:table-cell>
          <table:table-cell office:value-type="float" office:value="560.830967">
            <text:p>560.830967</text:p>
          </table:table-cell>
          <table:table-cell office:value-type="float" office:value="10.163193">
            <text:p>10.163193</text:p>
          </table:table-cell>
          <table:table-cell office:value-type="float" office:value="125.2875">
            <text:p>125.2875</text:p>
          </table:table-cell>
          <table:table-cell office:value-type="float" office:value="247.856618">
            <text:p>247.8566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5.715">
            <text:p>1225.715</text:p>
          </table:table-cell>
        </table:table-row>
        <table:table-row table:style-name="ro1">
          <table:table-cell office:value-type="date" office:date-value="2026-02-02T05:40:00" table:style-name="ce1">
            <text:p>2026-02-02 05</text:p>
          </table:table-cell>
          <table:table-cell office:value-type="float" office:value="113.5947">
            <text:p>113.5947</text:p>
          </table:table-cell>
          <table:table-cell office:value-type="float" office:value="27.67167">
            <text:p>27.67167</text:p>
          </table:table-cell>
          <table:table-cell office:value-type="float" office:value="64.575">
            <text:p>64.575</text:p>
          </table:table-cell>
          <table:table-cell office:value-type="float" office:value="59.75">
            <text:p>59.75</text:p>
          </table:table-cell>
          <table:table-cell office:value-type="float" office:value="570.383396">
            <text:p>570.383396</text:p>
          </table:table-cell>
          <table:table-cell office:value-type="float" office:value="10.163193">
            <text:p>10.163193</text:p>
          </table:table-cell>
          <table:table-cell office:value-type="float" office:value="124.889">
            <text:p>124.889</text:p>
          </table:table-cell>
          <table:table-cell office:value-type="float" office:value="246.736715">
            <text:p>246.7367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4.966">
            <text:p>1214.966</text:p>
          </table:table-cell>
        </table:table-row>
        <table:table-row table:style-name="ro1">
          <table:table-cell office:value-type="date" office:date-value="2026-02-02T05:50:00" table:style-name="ce1">
            <text:p>2026-02-02 05</text:p>
          </table:table-cell>
          <table:table-cell office:value-type="float" office:value="126.136">
            <text:p>126.136</text:p>
          </table:table-cell>
          <table:table-cell office:value-type="float" office:value="27.16383">
            <text:p>27.16383</text:p>
          </table:table-cell>
          <table:table-cell office:value-type="float" office:value="64.35">
            <text:p>64.34999999999999</text:p>
          </table:table-cell>
          <table:table-cell office:value-type="float" office:value="61.49">
            <text:p>61.49</text:p>
          </table:table-cell>
          <table:table-cell office:value-type="float" office:value="565.054313">
            <text:p>565.0543129999998</text:p>
          </table:table-cell>
          <table:table-cell office:value-type="float" office:value="10.163193">
            <text:p>10.163193</text:p>
          </table:table-cell>
          <table:table-cell office:value-type="float" office:value="124.9085">
            <text:p>124.9085</text:p>
          </table:table-cell>
          <table:table-cell office:value-type="float" office:value="245.54294">
            <text:p>245.54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2.96">
            <text:p>1222.96</text:p>
          </table:table-cell>
        </table:table-row>
        <table:table-row table:style-name="ro1">
          <table:table-cell office:value-type="date" office:date-value="2026-02-02T06:00:00" table:style-name="ce1">
            <text:p>2026-02-02 06</text:p>
          </table:table-cell>
          <table:table-cell office:value-type="float" office:value="129.5373">
            <text:p>129.5373</text:p>
          </table:table-cell>
          <table:table-cell office:value-type="float" office:value="26.76639">
            <text:p>26.76639</text:p>
          </table:table-cell>
          <table:table-cell office:value-type="float" office:value="36.45">
            <text:p>36.45</text:p>
          </table:table-cell>
          <table:table-cell office:value-type="float" office:value="60.95">
            <text:p>60.95</text:p>
          </table:table-cell>
          <table:table-cell office:value-type="float" office:value="577.421601">
            <text:p>577.421601</text:p>
          </table:table-cell>
          <table:table-cell office:value-type="float" office:value="10.163193">
            <text:p>10.163193</text:p>
          </table:table-cell>
          <table:table-cell office:value-type="float" office:value="125.5109">
            <text:p>125.5109</text:p>
          </table:table-cell>
          <table:table-cell office:value-type="float" office:value="238.886848">
            <text:p>238.8868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4.353">
            <text:p>1204.353</text:p>
          </table:table-cell>
        </table:table-row>
        <table:table-row table:style-name="ro1">
          <table:table-cell office:value-type="date" office:date-value="2026-02-02T06:10:00" table:style-name="ce1">
            <text:p>2026-02-02 06</text:p>
          </table:table-cell>
          <table:table-cell office:value-type="float" office:value="113.0427">
            <text:p>113.0427</text:p>
          </table:table-cell>
          <table:table-cell office:value-type="float" office:value="26.7664">
            <text:p>26.7664</text:p>
          </table:table-cell>
          <table:table-cell office:value-type="float" office:value="33.35">
            <text:p>33.35</text:p>
          </table:table-cell>
          <table:table-cell office:value-type="float" office:value="62.06">
            <text:p>62.06</text:p>
          </table:table-cell>
          <table:table-cell office:value-type="float" office:value="590.835222">
            <text:p>590.835222</text:p>
          </table:table-cell>
          <table:table-cell office:value-type="float" office:value="10.184457">
            <text:p>10.184457</text:p>
          </table:table-cell>
          <table:table-cell office:value-type="float" office:value="124.8372">
            <text:p>124.8372</text:p>
          </table:table-cell>
          <table:table-cell office:value-type="float" office:value="249.771568">
            <text:p>249.7715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7.427">
            <text:p>1207.427</text:p>
          </table:table-cell>
        </table:table-row>
        <table:table-row table:style-name="ro1">
          <table:table-cell office:value-type="date" office:date-value="2026-02-02T06:20:00" table:style-name="ce1">
            <text:p>2026-02-02 06</text:p>
          </table:table-cell>
          <table:table-cell office:value-type="float" office:value="114.892">
            <text:p>114.892</text:p>
          </table:table-cell>
          <table:table-cell office:value-type="float" office:value="27.57231">
            <text:p>27.57231</text:p>
          </table:table-cell>
          <table:table-cell office:value-type="float" office:value="33.35">
            <text:p>33.35</text:p>
          </table:table-cell>
          <table:table-cell office:value-type="float" office:value="60.22">
            <text:p>60.22</text:p>
          </table:table-cell>
          <table:table-cell office:value-type="float" office:value="608.460896">
            <text:p>608.4608959999999</text:p>
          </table:table-cell>
          <table:table-cell office:value-type="float" office:value="10.233446">
            <text:p>10.233446</text:p>
          </table:table-cell>
          <table:table-cell office:value-type="float" office:value="124.7985">
            <text:p>124.7985</text:p>
          </table:table-cell>
          <table:table-cell office:value-type="float" office:value="241.957166">
            <text:p>241.957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6.169">
            <text:p>1226.169</text:p>
          </table:table-cell>
        </table:table-row>
        <table:table-row table:style-name="ro1">
          <table:table-cell office:value-type="date" office:date-value="2026-02-02T06:30:00" table:style-name="ce1">
            <text:p>2026-02-02 06</text:p>
          </table:table-cell>
          <table:table-cell office:value-type="float" office:value="116.1333">
            <text:p>116.1333</text:p>
          </table:table-cell>
          <table:table-cell office:value-type="float" office:value="27.32943">
            <text:p>27.32943</text:p>
          </table:table-cell>
          <table:table-cell office:value-type="float" office:value="33.125">
            <text:p>33.125</text:p>
          </table:table-cell>
          <table:table-cell office:value-type="float" office:value="57.66">
            <text:p>57.66</text:p>
          </table:table-cell>
          <table:table-cell office:value-type="float" office:value="615.268247">
            <text:p>615.268247</text:p>
          </table:table-cell>
          <table:table-cell office:value-type="float" office:value="10.771583">
            <text:p>10.771583</text:p>
          </table:table-cell>
          <table:table-cell office:value-type="float" office:value="125.1975">
            <text:p>125.1975</text:p>
          </table:table-cell>
          <table:table-cell office:value-type="float" office:value="243.843456">
            <text:p>243.843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5.44">
            <text:p>1235.44</text:p>
          </table:table-cell>
        </table:table-row>
        <table:table-row table:style-name="ro1">
          <table:table-cell office:value-type="date" office:date-value="2026-02-02T06:40:00" table:style-name="ce1">
            <text:p>2026-02-02 06</text:p>
          </table:table-cell>
          <table:table-cell office:value-type="float" office:value="125.628">
            <text:p>125.628</text:p>
          </table:table-cell>
          <table:table-cell office:value-type="float" office:value="27.10863">
            <text:p>27.10863</text:p>
          </table:table-cell>
          <table:table-cell office:value-type="float" office:value="33.125">
            <text:p>33.125</text:p>
          </table:table-cell>
          <table:table-cell office:value-type="float" office:value="59.95">
            <text:p>59.95</text:p>
          </table:table-cell>
          <table:table-cell office:value-type="float" office:value="604.815337">
            <text:p>604.815337</text:p>
          </table:table-cell>
          <table:table-cell office:value-type="float" office:value="12.709058">
            <text:p>12.709058</text:p>
          </table:table-cell>
          <table:table-cell office:value-type="float" office:value="125.8549">
            <text:p>125.8549</text:p>
          </table:table-cell>
          <table:table-cell office:value-type="float" office:value="248.431267">
            <text:p>248.431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0.514">
            <text:p>1240.514</text:p>
          </table:table-cell>
        </table:table-row>
        <table:table-row table:style-name="ro1">
          <table:table-cell office:value-type="date" office:date-value="2026-02-02T06:50:00" table:style-name="ce1">
            <text:p>2026-02-02 06</text:p>
          </table:table-cell>
          <table:table-cell office:value-type="float" office:value="141.0187">
            <text:p>141.0187</text:p>
          </table:table-cell>
          <table:table-cell office:value-type="float" office:value="29.11791">
            <text:p>29.11791</text:p>
          </table:table-cell>
          <table:table-cell office:value-type="float" office:value="33.3">
            <text:p>33.3</text:p>
          </table:table-cell>
          <table:table-cell office:value-type="float" office:value="60.42">
            <text:p>60.42</text:p>
          </table:table-cell>
          <table:table-cell office:value-type="float" office:value="597.22338">
            <text:p>597.2233800000001</text:p>
          </table:table-cell>
          <table:table-cell office:value-type="float" office:value="14.709565">
            <text:p>14.709565</text:p>
          </table:table-cell>
          <table:table-cell office:value-type="float" office:value="125.0379">
            <text:p>125.0379</text:p>
          </table:table-cell>
          <table:table-cell office:value-type="float" office:value="246.952687">
            <text:p>246.952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2.731">
            <text:p>1252.731</text:p>
          </table:table-cell>
        </table:table-row>
        <table:table-row table:style-name="ro1">
          <table:table-cell office:value-type="date" office:date-value="2026-02-02T07:00:00" table:style-name="ce1">
            <text:p>2026-02-02 07</text:p>
          </table:table-cell>
          <table:table-cell office:value-type="float" office:value="134.5507">
            <text:p>134.5507</text:p>
          </table:table-cell>
          <table:table-cell office:value-type="float" office:value="69.2537">
            <text:p>69.2537</text:p>
          </table:table-cell>
          <table:table-cell office:value-type="float" office:value="33.25">
            <text:p>33.25</text:p>
          </table:table-cell>
          <table:table-cell office:value-type="float" office:value="29.09">
            <text:p>29.09</text:p>
          </table:table-cell>
          <table:table-cell office:value-type="float" office:value="592.106201">
            <text:p>592.1062010000002</text:p>
          </table:table-cell>
          <table:table-cell office:value-type="float" office:value="17.883412">
            <text:p>17.883412</text:p>
          </table:table-cell>
          <table:table-cell office:value-type="float" office:value="125.8203">
            <text:p>125.8203</text:p>
          </table:table-cell>
          <table:table-cell office:value-type="float" office:value="252.8827">
            <text:p>252.8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1.93">
            <text:p>1251.93</text:p>
          </table:table-cell>
        </table:table-row>
        <table:table-row table:style-name="ro1">
          <table:table-cell office:value-type="date" office:date-value="2026-02-02T07:10:00" table:style-name="ce1">
            <text:p>2026-02-02 07</text:p>
          </table:table-cell>
          <table:table-cell office:value-type="float" office:value="149.068">
            <text:p>149.068</text:p>
          </table:table-cell>
          <table:table-cell office:value-type="float" office:value="117.5094">
            <text:p>117.5094</text:p>
          </table:table-cell>
          <table:table-cell office:value-type="float" office:value="33.25">
            <text:p>33.25</text:p>
          </table:table-cell>
          <table:table-cell office:value-type="float" office:value="30">
            <text:p>30</text:p>
          </table:table-cell>
          <table:table-cell office:value-type="float" office:value="577.303374">
            <text:p>577.3033740000003</text:p>
          </table:table-cell>
          <table:table-cell office:value-type="float" office:value="21.972685">
            <text:p>21.972685</text:p>
          </table:table-cell>
          <table:table-cell office:value-type="float" office:value="125.1621">
            <text:p>125.1621</text:p>
          </table:table-cell>
          <table:table-cell office:value-type="float" office:value="243.822694">
            <text:p>243.8226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7.928">
            <text:p>1297.928</text:p>
          </table:table-cell>
        </table:table-row>
        <table:table-row table:style-name="ro1">
          <table:table-cell office:value-type="date" office:date-value="2026-02-02T07:20:00" table:style-name="ce1">
            <text:p>2026-02-02 07</text:p>
          </table:table-cell>
          <table:table-cell office:value-type="float" office:value="181.44">
            <text:p>181.44</text:p>
          </table:table-cell>
          <table:table-cell office:value-type="float" office:value="123.2115">
            <text:p>123.2115</text:p>
          </table:table-cell>
          <table:table-cell office:value-type="float" office:value="33.25">
            <text:p>33.25</text:p>
          </table:table-cell>
          <table:table-cell office:value-type="float" office:value="29.01">
            <text:p>29.01</text:p>
          </table:table-cell>
          <table:table-cell office:value-type="float" office:value="550.310193">
            <text:p>550.3101929999998</text:p>
          </table:table-cell>
          <table:table-cell office:value-type="float" office:value="29.651894">
            <text:p>29.651894</text:p>
          </table:table-cell>
          <table:table-cell office:value-type="float" office:value="125.2752">
            <text:p>125.2752</text:p>
          </table:table-cell>
          <table:table-cell office:value-type="float" office:value="245.330508">
            <text:p>245.3305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6.572">
            <text:p>1316.572</text:p>
          </table:table-cell>
        </table:table-row>
        <table:table-row table:style-name="ro1">
          <table:table-cell office:value-type="date" office:date-value="2026-02-02T07:30:00" table:style-name="ce1">
            <text:p>2026-02-02 07</text:p>
          </table:table-cell>
          <table:table-cell office:value-type="float" office:value="197.0587">
            <text:p>197.0587</text:p>
          </table:table-cell>
          <table:table-cell office:value-type="float" office:value="137.558">
            <text:p>137.558</text:p>
          </table:table-cell>
          <table:table-cell office:value-type="float" office:value="33.25">
            <text:p>33.25</text:p>
          </table:table-cell>
          <table:table-cell office:value-type="float" office:value="30.17">
            <text:p>30.17</text:p>
          </table:table-cell>
          <table:table-cell office:value-type="float" office:value="517.363283">
            <text:p>517.3632829999999</text:p>
          </table:table-cell>
          <table:table-cell office:value-type="float" office:value="36.321171">
            <text:p>36.32117099999999</text:p>
          </table:table-cell>
          <table:table-cell office:value-type="float" office:value="127.8469">
            <text:p>127.8469</text:p>
          </table:table-cell>
          <table:table-cell office:value-type="float" office:value="247.402593">
            <text:p>247.402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7.691">
            <text:p>1327.691</text:p>
          </table:table-cell>
        </table:table-row>
        <table:table-row table:style-name="ro1">
          <table:table-cell office:value-type="date" office:date-value="2026-02-02T07:40:00" table:style-name="ce1">
            <text:p>2026-02-02 07</text:p>
          </table:table-cell>
          <table:table-cell office:value-type="float" office:value="205.9">
            <text:p>205.9</text:p>
          </table:table-cell>
          <table:table-cell office:value-type="float" office:value="138.4632">
            <text:p>138.4632</text:p>
          </table:table-cell>
          <table:table-cell office:value-type="float" office:value="33.25">
            <text:p>33.25</text:p>
          </table:table-cell>
          <table:table-cell office:value-type="float" office:value="29.06">
            <text:p>29.06</text:p>
          </table:table-cell>
          <table:table-cell office:value-type="float" office:value="472.27079">
            <text:p>472.2707899999999</text:p>
          </table:table-cell>
          <table:table-cell office:value-type="float" office:value="43.137564">
            <text:p>43.13756400000001</text:p>
          </table:table-cell>
          <table:table-cell office:value-type="float" office:value="177.1424">
            <text:p>177.1424</text:p>
          </table:table-cell>
          <table:table-cell office:value-type="float" office:value="243.768622">
            <text:p>243.7686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4.374">
            <text:p>1344.374</text:p>
          </table:table-cell>
        </table:table-row>
        <table:table-row table:style-name="ro1">
          <table:table-cell office:value-type="date" office:date-value="2026-02-02T07:50:00" table:style-name="ce1">
            <text:p>2026-02-02 07</text:p>
          </table:table-cell>
          <table:table-cell office:value-type="float" office:value="214.0733">
            <text:p>214.0733</text:p>
          </table:table-cell>
          <table:table-cell office:value-type="float" office:value="138.0437">
            <text:p>138.0437</text:p>
          </table:table-cell>
          <table:table-cell office:value-type="float" office:value="33.25">
            <text:p>33.25</text:p>
          </table:table-cell>
          <table:table-cell office:value-type="float" office:value="30.43">
            <text:p>30.43</text:p>
          </table:table-cell>
          <table:table-cell office:value-type="float" office:value="416.23051">
            <text:p>416.2305099999999</text:p>
          </table:table-cell>
          <table:table-cell office:value-type="float" office:value="56.073345">
            <text:p>56.07334499999999</text:p>
          </table:table-cell>
          <table:table-cell office:value-type="float" office:value="219.1666">
            <text:p>219.1666</text:p>
          </table:table-cell>
          <table:table-cell office:value-type="float" office:value="251.244613">
            <text:p>251.244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6.783">
            <text:p>1356.783</text:p>
          </table:table-cell>
        </table:table-row>
        <table:table-row table:style-name="ro1">
          <table:table-cell office:value-type="date" office:date-value="2026-02-02T08:00:00" table:style-name="ce1">
            <text:p>2026-02-02 08</text:p>
          </table:table-cell>
          <table:table-cell office:value-type="float" office:value="142.9707">
            <text:p>142.9707</text:p>
          </table:table-cell>
          <table:table-cell office:value-type="float" office:value="138.7779">
            <text:p>138.7779</text:p>
          </table:table-cell>
          <table:table-cell office:value-type="float" office:value="33.275">
            <text:p>33.275</text:p>
          </table:table-cell>
          <table:table-cell office:value-type="float" office:value="96">
            <text:p>96</text:p>
          </table:table-cell>
          <table:table-cell office:value-type="float" office:value="373.30265">
            <text:p>373.30265</text:p>
          </table:table-cell>
          <table:table-cell office:value-type="float" office:value="97.63872">
            <text:p>97.63871999999998</text:p>
          </table:table-cell>
          <table:table-cell office:value-type="float" office:value="237.1249">
            <text:p>237.1249</text:p>
          </table:table-cell>
          <table:table-cell office:value-type="float" office:value="245.510974">
            <text:p>245.510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2.661">
            <text:p>1362.661</text:p>
          </table:table-cell>
        </table:table-row>
        <table:table-row table:style-name="ro1">
          <table:table-cell office:value-type="date" office:date-value="2026-02-02T08:10:00" table:style-name="ce1">
            <text:p>2026-02-02 08</text:p>
          </table:table-cell>
          <table:table-cell office:value-type="float" office:value="172.4573">
            <text:p>172.4573</text:p>
          </table:table-cell>
          <table:table-cell office:value-type="float" office:value="138.7227">
            <text:p>138.7227</text:p>
          </table:table-cell>
          <table:table-cell office:value-type="float" office:value="33.275">
            <text:p>33.275</text:p>
          </table:table-cell>
          <table:table-cell office:value-type="float" office:value="97.54">
            <text:p>97.54000000000001</text:p>
          </table:table-cell>
          <table:table-cell office:value-type="float" office:value="359.43024">
            <text:p>359.43024</text:p>
          </table:table-cell>
          <table:table-cell office:value-type="float" office:value="102.129175">
            <text:p>102.129175</text:p>
          </table:table-cell>
          <table:table-cell office:value-type="float" office:value="238.2816">
            <text:p>238.2816</text:p>
          </table:table-cell>
          <table:table-cell office:value-type="float" office:value="245.857483">
            <text:p>245.857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6.911">
            <text:p>1386.911</text:p>
          </table:table-cell>
        </table:table-row>
        <table:table-row table:style-name="ro1">
          <table:table-cell office:value-type="date" office:date-value="2026-02-02T08:20:00" table:style-name="ce1">
            <text:p>2026-02-02 08</text:p>
          </table:table-cell>
          <table:table-cell office:value-type="float" office:value="206.344">
            <text:p>206.344</text:p>
          </table:table-cell>
          <table:table-cell office:value-type="float" office:value="138.524">
            <text:p>138.524</text:p>
          </table:table-cell>
          <table:table-cell office:value-type="float" office:value="33.275">
            <text:p>33.275</text:p>
          </table:table-cell>
          <table:table-cell office:value-type="float" office:value="98.56">
            <text:p>98.56</text:p>
          </table:table-cell>
          <table:table-cell office:value-type="float" office:value="346.0813">
            <text:p>346.0813</text:p>
          </table:table-cell>
          <table:table-cell office:value-type="float" office:value="118.726774">
            <text:p>118.726774</text:p>
          </table:table-cell>
          <table:table-cell office:value-type="float" office:value="238.0288">
            <text:p>238.0288</text:p>
          </table:table-cell>
          <table:table-cell office:value-type="float" office:value="242.686208">
            <text:p>242.686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3.276">
            <text:p>1423.276</text:p>
          </table:table-cell>
        </table:table-row>
        <table:table-row table:style-name="ro1">
          <table:table-cell office:value-type="date" office:date-value="2026-02-02T08:30:00" table:style-name="ce1">
            <text:p>2026-02-02 08</text:p>
          </table:table-cell>
          <table:table-cell office:value-type="float" office:value="132.9413">
            <text:p>132.9413</text:p>
          </table:table-cell>
          <table:table-cell office:value-type="float" office:value="138.2811">
            <text:p>138.2811</text:p>
          </table:table-cell>
          <table:table-cell office:value-type="float" office:value="33.1">
            <text:p>33.1</text:p>
          </table:table-cell>
          <table:table-cell office:value-type="float" office:value="150.91">
            <text:p>150.91</text:p>
          </table:table-cell>
          <table:table-cell office:value-type="float" office:value="330.08257">
            <text:p>330.08257</text:p>
          </table:table-cell>
          <table:table-cell office:value-type="float" office:value="109.596998">
            <text:p>109.596998</text:p>
          </table:table-cell>
          <table:table-cell office:value-type="float" office:value="283.22162">
            <text:p>283.22162</text:p>
          </table:table-cell>
          <table:table-cell office:value-type="float" office:value="242.779764">
            <text:p>242.7797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4.949">
            <text:p>1424.949</text:p>
          </table:table-cell>
        </table:table-row>
        <table:table-row table:style-name="ro1">
          <table:table-cell office:value-type="date" office:date-value="2026-02-02T08:40:00" table:style-name="ce1">
            <text:p>2026-02-02 08</text:p>
          </table:table-cell>
          <table:table-cell office:value-type="float" office:value="137.508">
            <text:p>137.508</text:p>
          </table:table-cell>
          <table:table-cell office:value-type="float" office:value="138.2645">
            <text:p>138.2645</text:p>
          </table:table-cell>
          <table:table-cell office:value-type="float" office:value="33.1">
            <text:p>33.1</text:p>
          </table:table-cell>
          <table:table-cell office:value-type="float" office:value="167.68">
            <text:p>167.68</text:p>
          </table:table-cell>
          <table:table-cell office:value-type="float" office:value="319.422058">
            <text:p>319.4220579999999</text:p>
          </table:table-cell>
          <table:table-cell office:value-type="float" office:value="131.745724">
            <text:p>131.745724</text:p>
          </table:table-cell>
          <table:table-cell office:value-type="float" office:value="284.43452">
            <text:p>284.43452</text:p>
          </table:table-cell>
          <table:table-cell office:value-type="float" office:value="244.142236">
            <text:p>244.1422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7.283">
            <text:p>1457.283</text:p>
          </table:table-cell>
        </table:table-row>
        <table:table-row table:style-name="ro1">
          <table:table-cell office:value-type="date" office:date-value="2026-02-02T08:50:00" table:style-name="ce1">
            <text:p>2026-02-02 08</text:p>
          </table:table-cell>
          <table:table-cell office:value-type="float" office:value="148.708">
            <text:p>148.708</text:p>
          </table:table-cell>
          <table:table-cell office:value-type="float" office:value="137.006">
            <text:p>137.006</text:p>
          </table:table-cell>
          <table:table-cell office:value-type="float" office:value="33.1">
            <text:p>33.1</text:p>
          </table:table-cell>
          <table:table-cell office:value-type="float" office:value="242.01">
            <text:p>242.01</text:p>
          </table:table-cell>
          <table:table-cell office:value-type="float" office:value="284.563553">
            <text:p>284.5635529999999</text:p>
          </table:table-cell>
          <table:table-cell office:value-type="float" office:value="103.544718">
            <text:p>103.544718</text:p>
          </table:table-cell>
          <table:table-cell office:value-type="float" office:value="283.68342">
            <text:p>283.68342</text:p>
          </table:table-cell>
          <table:table-cell office:value-type="float" office:value="241.768259">
            <text:p>241.768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6.345">
            <text:p>1476.345</text:p>
          </table:table-cell>
        </table:table-row>
        <table:table-row table:style-name="ro1">
          <table:table-cell office:value-type="date" office:date-value="2026-02-02T09:00:00" table:style-name="ce1">
            <text:p>2026-02-02 09</text:p>
          </table:table-cell>
          <table:table-cell office:value-type="float" office:value="172.5947">
            <text:p>172.5947</text:p>
          </table:table-cell>
          <table:table-cell office:value-type="float" office:value="137.5745">
            <text:p>137.5745</text:p>
          </table:table-cell>
          <table:table-cell office:value-type="float" office:value="33.125">
            <text:p>33.125</text:p>
          </table:table-cell>
          <table:table-cell office:value-type="float" office:value="245.8">
            <text:p>245.8</text:p>
          </table:table-cell>
          <table:table-cell office:value-type="float" office:value="262.472559">
            <text:p>262.4725590000001</text:p>
          </table:table-cell>
          <table:table-cell office:value-type="float" office:value="122.92855">
            <text:p>122.92855</text:p>
          </table:table-cell>
          <table:table-cell office:value-type="float" office:value="284.13765">
            <text:p>284.13765</text:p>
          </table:table-cell>
          <table:table-cell office:value-type="float" office:value="242.256158">
            <text:p>242.2561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6.802">
            <text:p>1496.802</text:p>
          </table:table-cell>
        </table:table-row>
        <table:table-row table:style-name="ro1">
          <table:table-cell office:value-type="date" office:date-value="2026-02-02T09:10:00" table:style-name="ce1">
            <text:p>2026-02-02 09</text:p>
          </table:table-cell>
          <table:table-cell office:value-type="float" office:value="162.5747">
            <text:p>162.5747</text:p>
          </table:table-cell>
          <table:table-cell office:value-type="float" office:value="138.6233">
            <text:p>138.6233</text:p>
          </table:table-cell>
          <table:table-cell office:value-type="float" office:value="33.125">
            <text:p>33.125</text:p>
          </table:table-cell>
          <table:table-cell office:value-type="float" office:value="311.03">
            <text:p>311.03</text:p>
          </table:table-cell>
          <table:table-cell office:value-type="float" office:value="232.202544">
            <text:p>232.202544</text:p>
          </table:table-cell>
          <table:table-cell office:value-type="float" office:value="113.631593">
            <text:p>113.631593</text:p>
          </table:table-cell>
          <table:table-cell office:value-type="float" office:value="280.66159">
            <text:p>280.66159</text:p>
          </table:table-cell>
          <table:table-cell office:value-type="float" office:value="238.874749">
            <text:p>238.8747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0.388">
            <text:p>1510.388</text:p>
          </table:table-cell>
        </table:table-row>
        <table:table-row table:style-name="ro1">
          <table:table-cell office:value-type="date" office:date-value="2026-02-02T09:20:00" table:style-name="ce1">
            <text:p>2026-02-02 09</text:p>
          </table:table-cell>
          <table:table-cell office:value-type="float" office:value="160.9547">
            <text:p>160.9547</text:p>
          </table:table-cell>
          <table:table-cell office:value-type="float" office:value="137.9664">
            <text:p>137.9664</text:p>
          </table:table-cell>
          <table:table-cell office:value-type="float" office:value="33.125">
            <text:p>33.125</text:p>
          </table:table-cell>
          <table:table-cell office:value-type="float" office:value="325.15">
            <text:p>325.15</text:p>
          </table:table-cell>
          <table:table-cell office:value-type="float" office:value="215.977329">
            <text:p>215.977329</text:p>
          </table:table-cell>
          <table:table-cell office:value-type="float" office:value="126.068084">
            <text:p>126.068084</text:p>
          </table:table-cell>
          <table:table-cell office:value-type="float" office:value="280.71992">
            <text:p>280.71992</text:p>
          </table:table-cell>
          <table:table-cell office:value-type="float" office:value="248.22476">
            <text:p>248.224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0.436">
            <text:p>1530.436</text:p>
          </table:table-cell>
        </table:table-row>
        <table:table-row table:style-name="ro1">
          <table:table-cell office:value-type="date" office:date-value="2026-02-02T09:30:00" table:style-name="ce1">
            <text:p>2026-02-02 09</text:p>
          </table:table-cell>
          <table:table-cell office:value-type="float" office:value="184.3027">
            <text:p>184.3027</text:p>
          </table:table-cell>
          <table:table-cell office:value-type="float" office:value="137.558">
            <text:p>137.558</text:p>
          </table:table-cell>
          <table:table-cell office:value-type="float" office:value="33.125">
            <text:p>33.125</text:p>
          </table:table-cell>
          <table:table-cell office:value-type="float" office:value="328.1">
            <text:p>328.1</text:p>
          </table:table-cell>
          <table:table-cell office:value-type="float" office:value="196.749684">
            <text:p>196.749684</text:p>
          </table:table-cell>
          <table:table-cell office:value-type="float" office:value="130.690942">
            <text:p>130.690942</text:p>
          </table:table-cell>
          <table:table-cell office:value-type="float" office:value="279.93022">
            <text:p>279.93022</text:p>
          </table:table-cell>
          <table:table-cell office:value-type="float" office:value="238.437447">
            <text:p>238.437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2.615">
            <text:p>1532.615</text:p>
          </table:table-cell>
        </table:table-row>
        <table:table-row table:style-name="ro1">
          <table:table-cell office:value-type="date" office:date-value="2026-02-02T09:40:00" table:style-name="ce1">
            <text:p>2026-02-02 09</text:p>
          </table:table-cell>
          <table:table-cell office:value-type="float" office:value="218.6267">
            <text:p>218.6267</text:p>
          </table:table-cell>
          <table:table-cell office:value-type="float" office:value="137.58">
            <text:p>137.58</text:p>
          </table:table-cell>
          <table:table-cell office:value-type="float" office:value="33.175">
            <text:p>33.175</text:p>
          </table:table-cell>
          <table:table-cell office:value-type="float" office:value="328.45">
            <text:p>328.45</text:p>
          </table:table-cell>
          <table:table-cell office:value-type="float" office:value="186.968416">
            <text:p>186.9684160000001</text:p>
          </table:table-cell>
          <table:table-cell office:value-type="float" office:value="129.080483">
            <text:p>129.080483</text:p>
          </table:table-cell>
          <table:table-cell office:value-type="float" office:value="281.84242">
            <text:p>281.84242</text:p>
          </table:table-cell>
          <table:table-cell office:value-type="float" office:value="238.330854">
            <text:p>238.330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0.822">
            <text:p>1550.822</text:p>
          </table:table-cell>
        </table:table-row>
        <table:table-row table:style-name="ro1">
          <table:table-cell office:value-type="date" office:date-value="2026-02-02T09:50:00" table:style-name="ce1">
            <text:p>2026-02-02 09</text:p>
          </table:table-cell>
          <table:table-cell office:value-type="float" office:value="177.4507">
            <text:p>177.4507</text:p>
          </table:table-cell>
          <table:table-cell office:value-type="float" office:value="137.5524">
            <text:p>137.5524</text:p>
          </table:table-cell>
          <table:table-cell office:value-type="float" office:value="33.175">
            <text:p>33.175</text:p>
          </table:table-cell>
          <table:table-cell office:value-type="float" office:value="328.73">
            <text:p>328.73</text:p>
          </table:table-cell>
          <table:table-cell office:value-type="float" office:value="162.830636">
            <text:p>162.8306360000001</text:p>
          </table:table-cell>
          <table:table-cell office:value-type="float" office:value="140.315589">
            <text:p>140.315589</text:p>
          </table:table-cell>
          <table:table-cell office:value-type="float" office:value="349.67702">
            <text:p>349.67702</text:p>
          </table:table-cell>
          <table:table-cell office:value-type="float" office:value="240.554081">
            <text:p>240.554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0.549">
            <text:p>1570.549</text:p>
          </table:table-cell>
        </table:table-row>
        <table:table-row table:style-name="ro1">
          <table:table-cell office:value-type="date" office:date-value="2026-02-02T10:00:00" table:style-name="ce1">
            <text:p>2026-02-02 10</text:p>
          </table:table-cell>
          <table:table-cell office:value-type="float" office:value="208.3387">
            <text:p>208.3387</text:p>
          </table:table-cell>
          <table:table-cell office:value-type="float" office:value="137.7788">
            <text:p>137.7788</text:p>
          </table:table-cell>
          <table:table-cell office:value-type="float" office:value="33.05">
            <text:p>33.05</text:p>
          </table:table-cell>
          <table:table-cell office:value-type="float" office:value="327.54">
            <text:p>327.54</text:p>
          </table:table-cell>
          <table:table-cell office:value-type="float" office:value="152.337366">
            <text:p>152.337366</text:p>
          </table:table-cell>
          <table:table-cell office:value-type="float" office:value="142.645169">
            <text:p>142.645169</text:p>
          </table:table-cell>
          <table:table-cell office:value-type="float" office:value="349.14708">
            <text:p>349.14708</text:p>
          </table:table-cell>
          <table:table-cell office:value-type="float" office:value="239.354098">
            <text:p>239.3540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0.864">
            <text:p>1590.864</text:p>
          </table:table-cell>
        </table:table-row>
        <table:table-row table:style-name="ro1">
          <table:table-cell office:value-type="date" office:date-value="2026-02-02T10:10:00" table:style-name="ce1">
            <text:p>2026-02-02 10</text:p>
          </table:table-cell>
          <table:table-cell office:value-type="float" office:value="253.8827">
            <text:p>253.8827</text:p>
          </table:table-cell>
          <table:table-cell office:value-type="float" office:value="138.0161">
            <text:p>138.0161</text:p>
          </table:table-cell>
          <table:table-cell office:value-type="float" office:value="33.05">
            <text:p>33.05</text:p>
          </table:table-cell>
          <table:table-cell office:value-type="float" office:value="327.47">
            <text:p>327.47</text:p>
          </table:table-cell>
          <table:table-cell office:value-type="float" office:value="134.070744">
            <text:p>134.070744</text:p>
          </table:table-cell>
          <table:table-cell office:value-type="float" office:value="138.507553">
            <text:p>138.507553</text:p>
          </table:table-cell>
          <table:table-cell office:value-type="float" office:value="346.89401">
            <text:p>346.89401</text:p>
          </table:table-cell>
          <table:table-cell office:value-type="float" office:value="247.577201">
            <text:p>247.5772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0.975">
            <text:p>1610.975</text:p>
          </table:table-cell>
        </table:table-row>
        <table:table-row table:style-name="ro1">
          <table:table-cell office:value-type="date" office:date-value="2026-02-02T10:20:00" table:style-name="ce1">
            <text:p>2026-02-02 10</text:p>
          </table:table-cell>
          <table:table-cell office:value-type="float" office:value="292.3413">
            <text:p>292.3413</text:p>
          </table:table-cell>
          <table:table-cell office:value-type="float" office:value="137.3096">
            <text:p>137.3096</text:p>
          </table:table-cell>
          <table:table-cell office:value-type="float" office:value="33.05">
            <text:p>33.05</text:p>
          </table:table-cell>
          <table:table-cell office:value-type="float" office:value="329.49">
            <text:p>329.49</text:p>
          </table:table-cell>
          <table:table-cell office:value-type="float" office:value="117.846584">
            <text:p>117.846584</text:p>
          </table:table-cell>
          <table:table-cell office:value-type="float" office:value="141.907653">
            <text:p>141.907653</text:p>
          </table:table-cell>
          <table:table-cell office:value-type="float" office:value="315.60284">
            <text:p>315.60284</text:p>
          </table:table-cell>
          <table:table-cell office:value-type="float" office:value="242.773961">
            <text:p>242.773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4.236">
            <text:p>1614.236</text:p>
          </table:table-cell>
        </table:table-row>
        <table:table-row table:style-name="ro1">
          <table:table-cell office:value-type="date" office:date-value="2026-02-02T10:30:00" table:style-name="ce1">
            <text:p>2026-02-02 10</text:p>
          </table:table-cell>
          <table:table-cell office:value-type="float" office:value="293.0667">
            <text:p>293.0667</text:p>
          </table:table-cell>
          <table:table-cell office:value-type="float" office:value="137.8174">
            <text:p>137.8174</text:p>
          </table:table-cell>
          <table:table-cell office:value-type="float" office:value="33.05">
            <text:p>33.05</text:p>
          </table:table-cell>
          <table:table-cell office:value-type="float" office:value="325.38">
            <text:p>325.38</text:p>
          </table:table-cell>
          <table:table-cell office:value-type="float" office:value="100.088129">
            <text:p>100.088129</text:p>
          </table:table-cell>
          <table:table-cell office:value-type="float" office:value="180.704805">
            <text:p>180.704805</text:p>
          </table:table-cell>
          <table:table-cell office:value-type="float" office:value="325.14014">
            <text:p>325.14014</text:p>
          </table:table-cell>
          <table:table-cell office:value-type="float" office:value="242.149982">
            <text:p>242.1499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9.92">
            <text:p>1639.92</text:p>
          </table:table-cell>
        </table:table-row>
        <table:table-row table:style-name="ro1">
          <table:table-cell office:value-type="date" office:date-value="2026-02-02T10:40:00" table:style-name="ce1">
            <text:p>2026-02-02 10</text:p>
          </table:table-cell>
          <table:table-cell office:value-type="float" office:value="312.284">
            <text:p>312.284</text:p>
          </table:table-cell>
          <table:table-cell office:value-type="float" office:value="137.1495">
            <text:p>137.1495</text:p>
          </table:table-cell>
          <table:table-cell office:value-type="float" office:value="33.05">
            <text:p>33.05</text:p>
          </table:table-cell>
          <table:table-cell office:value-type="float" office:value="327.13">
            <text:p>327.13</text:p>
          </table:table-cell>
          <table:table-cell office:value-type="float" office:value="87.937562">
            <text:p>87.93756199999999</text:p>
          </table:table-cell>
          <table:table-cell office:value-type="float" office:value="178.091283">
            <text:p>178.091283</text:p>
          </table:table-cell>
          <table:table-cell office:value-type="float" office:value="338.63212">
            <text:p>338.63212</text:p>
          </table:table-cell>
          <table:table-cell office:value-type="float" office:value="240.836998">
            <text:p>240.836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5.334">
            <text:p>1645.334</text:p>
          </table:table-cell>
        </table:table-row>
        <table:table-row table:style-name="ro1">
          <table:table-cell office:value-type="date" office:date-value="2026-02-02T10:50:00" table:style-name="ce1">
            <text:p>2026-02-02 10</text:p>
          </table:table-cell>
          <table:table-cell office:value-type="float" office:value="300.5347">
            <text:p>300.5347</text:p>
          </table:table-cell>
          <table:table-cell office:value-type="float" office:value="137.293">
            <text:p>137.293</text:p>
          </table:table-cell>
          <table:table-cell office:value-type="float" office:value="33.05">
            <text:p>33.05</text:p>
          </table:table-cell>
          <table:table-cell office:value-type="float" office:value="323.5">
            <text:p>323.5</text:p>
          </table:table-cell>
          <table:table-cell office:value-type="float" office:value="73.749462">
            <text:p>73.74946200000002</text:p>
          </table:table-cell>
          <table:table-cell office:value-type="float" office:value="197.919183">
            <text:p>197.919183</text:p>
          </table:table-cell>
          <table:table-cell office:value-type="float" office:value="348.50862">
            <text:p>348.50862</text:p>
          </table:table-cell>
          <table:table-cell office:value-type="float" office:value="236.823804">
            <text:p>236.823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7.067">
            <text:p>1657.067</text:p>
          </table:table-cell>
        </table:table-row>
        <table:table-row table:style-name="ro1">
          <table:table-cell office:value-type="date" office:date-value="2026-02-02T11:00:00" table:style-name="ce1">
            <text:p>2026-02-02 11</text:p>
          </table:table-cell>
          <table:table-cell office:value-type="float" office:value="310.7427">
            <text:p>310.7427</text:p>
          </table:table-cell>
          <table:table-cell office:value-type="float" office:value="137.4365">
            <text:p>137.4365</text:p>
          </table:table-cell>
          <table:table-cell office:value-type="float" office:value="33.05">
            <text:p>33.05</text:p>
          </table:table-cell>
          <table:table-cell office:value-type="float" office:value="325.59">
            <text:p>325.59</text:p>
          </table:table-cell>
          <table:table-cell office:value-type="float" office:value="63.96711">
            <text:p>63.96710999999999</text:p>
          </table:table-cell>
          <table:table-cell office:value-type="float" office:value="216.009797">
            <text:p>216.009797</text:p>
          </table:table-cell>
          <table:table-cell office:value-type="float" office:value="348.29684">
            <text:p>348.29684</text:p>
          </table:table-cell>
          <table:table-cell office:value-type="float" office:value="250.756347">
            <text:p>250.756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85.281">
            <text:p>1685.281</text:p>
          </table:table-cell>
        </table:table-row>
        <table:table-row table:style-name="ro1">
          <table:table-cell office:value-type="date" office:date-value="2026-02-02T11:10:00" table:style-name="ce1">
            <text:p>2026-02-02 11</text:p>
          </table:table-cell>
          <table:table-cell office:value-type="float" office:value="349.02">
            <text:p>349.02</text:p>
          </table:table-cell>
          <table:table-cell office:value-type="float" office:value="137.4089">
            <text:p>137.4089</text:p>
          </table:table-cell>
          <table:table-cell office:value-type="float" office:value="33.15">
            <text:p>33.15</text:p>
          </table:table-cell>
          <table:table-cell office:value-type="float" office:value="328.21">
            <text:p>328.21</text:p>
          </table:table-cell>
          <table:table-cell office:value-type="float" office:value="47.847564">
            <text:p>47.847564</text:p>
          </table:table-cell>
          <table:table-cell office:value-type="float" office:value="211.606318">
            <text:p>211.606318</text:p>
          </table:table-cell>
          <table:table-cell office:value-type="float" office:value="348.34554">
            <text:p>348.34554</text:p>
          </table:table-cell>
          <table:table-cell office:value-type="float" office:value="248.743231">
            <text:p>248.7432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05.332">
            <text:p>1705.332</text:p>
          </table:table-cell>
        </table:table-row>
        <table:table-row table:style-name="ro1">
          <table:table-cell office:value-type="date" office:date-value="2026-02-02T11:20:00" table:style-name="ce1">
            <text:p>2026-02-02 11</text:p>
          </table:table-cell>
          <table:table-cell office:value-type="float" office:value="357.3773">
            <text:p>357.3773</text:p>
          </table:table-cell>
          <table:table-cell office:value-type="float" office:value="137.0943">
            <text:p>137.0943</text:p>
          </table:table-cell>
          <table:table-cell office:value-type="float" office:value="33.15">
            <text:p>33.15</text:p>
          </table:table-cell>
          <table:table-cell office:value-type="float" office:value="327.72">
            <text:p>327.72</text:p>
          </table:table-cell>
          <table:table-cell office:value-type="float" office:value="40.815875">
            <text:p>40.815875</text:p>
          </table:table-cell>
          <table:table-cell office:value-type="float" office:value="211.943501">
            <text:p>211.943501</text:p>
          </table:table-cell>
          <table:table-cell office:value-type="float" office:value="347.51295">
            <text:p>347.51295</text:p>
          </table:table-cell>
          <table:table-cell office:value-type="float" office:value="252.748323">
            <text:p>252.748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12.063">
            <text:p>1712.063</text:p>
          </table:table-cell>
        </table:table-row>
        <table:table-row table:style-name="ro1">
          <table:table-cell office:value-type="date" office:date-value="2026-02-02T11:30:00" table:style-name="ce1">
            <text:p>2026-02-02 11</text:p>
          </table:table-cell>
          <table:table-cell office:value-type="float" office:value="420.4987">
            <text:p>420.4987</text:p>
          </table:table-cell>
          <table:table-cell office:value-type="float" office:value="137.9057">
            <text:p>137.9057</text:p>
          </table:table-cell>
          <table:table-cell office:value-type="float" office:value="33.15">
            <text:p>33.15</text:p>
          </table:table-cell>
          <table:table-cell office:value-type="float" office:value="329.09">
            <text:p>329.09</text:p>
          </table:table-cell>
          <table:table-cell office:value-type="float" office:value="34.122445">
            <text:p>34.122445</text:p>
          </table:table-cell>
          <table:table-cell office:value-type="float" office:value="211.220794">
            <text:p>211.220794</text:p>
          </table:table-cell>
          <table:table-cell office:value-type="float" office:value="330.68272">
            <text:p>330.68272</text:p>
          </table:table-cell>
          <table:table-cell office:value-type="float" office:value="244.289382">
            <text:p>244.289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39.348">
            <text:p>1739.348</text:p>
          </table:table-cell>
        </table:table-row>
        <table:table-row table:style-name="ro1">
          <table:table-cell office:value-type="date" office:date-value="2026-02-02T11:40:00" table:style-name="ce1">
            <text:p>2026-02-02 11</text:p>
          </table:table-cell>
          <table:table-cell office:value-type="float" office:value="446.5">
            <text:p>446.5</text:p>
          </table:table-cell>
          <table:table-cell office:value-type="float" office:value="137.8174">
            <text:p>137.8174</text:p>
          </table:table-cell>
          <table:table-cell office:value-type="float" office:value="33.15">
            <text:p>33.15</text:p>
          </table:table-cell>
          <table:table-cell office:value-type="float" office:value="326.33">
            <text:p>326.33</text:p>
          </table:table-cell>
          <table:table-cell office:value-type="float" office:value="21.406286">
            <text:p>21.406286</text:p>
          </table:table-cell>
          <table:table-cell office:value-type="float" office:value="207.939298">
            <text:p>207.939298</text:p>
          </table:table-cell>
          <table:table-cell office:value-type="float" office:value="327.89692">
            <text:p>327.89692</text:p>
          </table:table-cell>
          <table:table-cell office:value-type="float" office:value="250.347658">
            <text:p>250.347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43.993">
            <text:p>1743.993</text:p>
          </table:table-cell>
        </table:table-row>
        <table:table-row table:style-name="ro1">
          <table:table-cell office:value-type="date" office:date-value="2026-02-02T11:50:00" table:style-name="ce1">
            <text:p>2026-02-02 11</text:p>
          </table:table-cell>
          <table:table-cell office:value-type="float" office:value="446.376">
            <text:p>446.376</text:p>
          </table:table-cell>
          <table:table-cell office:value-type="float" office:value="137.3537">
            <text:p>137.3537</text:p>
          </table:table-cell>
          <table:table-cell office:value-type="float" office:value="33.15">
            <text:p>33.15</text:p>
          </table:table-cell>
          <table:table-cell office:value-type="float" office:value="327.24">
            <text:p>327.24</text:p>
          </table:table-cell>
          <table:table-cell office:value-type="float" office:value="12.878254">
            <text:p>12.878254</text:p>
          </table:table-cell>
          <table:table-cell office:value-type="float" office:value="233.103281">
            <text:p>233.103281</text:p>
          </table:table-cell>
          <table:table-cell office:value-type="float" office:value="328.07261">
            <text:p>328.07261</text:p>
          </table:table-cell>
          <table:table-cell office:value-type="float" office:value="252.937388">
            <text:p>252.9373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9.22">
            <text:p>1769.22</text:p>
          </table:table-cell>
        </table:table-row>
        <table:table-row table:style-name="ro1">
          <table:table-cell office:value-type="date" office:date-value="2026-02-02T12:00:00" table:style-name="ce1">
            <text:p>2026-02-02 12</text:p>
          </table:table-cell>
          <table:table-cell office:value-type="float" office:value="478.1507">
            <text:p>478.1507</text:p>
          </table:table-cell>
          <table:table-cell office:value-type="float" office:value="137.9609">
            <text:p>137.9609</text:p>
          </table:table-cell>
          <table:table-cell office:value-type="float" office:value="33.125">
            <text:p>33.125</text:p>
          </table:table-cell>
          <table:table-cell office:value-type="float" office:value="327.22">
            <text:p>327.22</text:p>
          </table:table-cell>
          <table:table-cell office:value-type="float" office:value="6.090912">
            <text:p>6.090911999999999</text:p>
          </table:table-cell>
          <table:table-cell office:value-type="float" office:value="220.34575">
            <text:p>220.34575</text:p>
          </table:table-cell>
          <table:table-cell office:value-type="float" office:value="343.40133">
            <text:p>343.40133</text:p>
          </table:table-cell>
          <table:table-cell office:value-type="float" office:value="249.528463">
            <text:p>249.528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98.542">
            <text:p>1798.542</text:p>
          </table:table-cell>
        </table:table-row>
        <table:table-row table:style-name="ro1">
          <table:table-cell office:value-type="date" office:date-value="2026-02-02T12:10:00" table:style-name="ce1">
            <text:p>2026-02-02 12</text:p>
          </table:table-cell>
          <table:table-cell office:value-type="float" office:value="521.324">
            <text:p>521.324</text:p>
          </table:table-cell>
          <table:table-cell office:value-type="float" office:value="137.5635">
            <text:p>137.5635</text:p>
          </table:table-cell>
          <table:table-cell office:value-type="float" office:value="33.125">
            <text:p>33.125</text:p>
          </table:table-cell>
          <table:table-cell office:value-type="float" office:value="328.51">
            <text:p>328.51</text:p>
          </table:table-cell>
          <table:table-cell office:value-type="float" office:value="3.966522">
            <text:p>3.966522</text:p>
          </table:table-cell>
          <table:table-cell office:value-type="float" office:value="209.925543">
            <text:p>209.925543</text:p>
          </table:table-cell>
          <table:table-cell office:value-type="float" office:value="328.55625">
            <text:p>328.55625</text:p>
          </table:table-cell>
          <table:table-cell office:value-type="float" office:value="246.39626">
            <text:p>246.396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05.338">
            <text:p>1805.338</text:p>
          </table:table-cell>
        </table:table-row>
        <table:table-row table:style-name="ro1">
          <table:table-cell office:value-type="date" office:date-value="2026-02-02T12:20:00" table:style-name="ce1">
            <text:p>2026-02-02 12</text:p>
          </table:table-cell>
          <table:table-cell office:value-type="float" office:value="573.3134">
            <text:p>573.3134</text:p>
          </table:table-cell>
          <table:table-cell office:value-type="float" office:value="137.7953">
            <text:p>137.7953</text:p>
          </table:table-cell>
          <table:table-cell office:value-type="float" office:value="33.125">
            <text:p>33.125</text:p>
          </table:table-cell>
          <table:table-cell office:value-type="float" office:value="327.48">
            <text:p>327.48</text:p>
          </table:table-cell>
          <table:table-cell office:value-type="float" office:value="1.747624">
            <text:p>1.747624</text:p>
          </table:table-cell>
          <table:table-cell office:value-type="float" office:value="176.161882">
            <text:p>176.161882</text:p>
          </table:table-cell>
          <table:table-cell office:value-type="float" office:value="328.26775">
            <text:p>328.26775</text:p>
          </table:table-cell>
          <table:table-cell office:value-type="float" office:value="245.993298">
            <text:p>245.993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1.766">
            <text:p>1821.766</text:p>
          </table:table-cell>
        </table:table-row>
        <table:table-row table:style-name="ro1">
          <table:table-cell office:value-type="date" office:date-value="2026-02-02T12:30:00" table:style-name="ce1">
            <text:p>2026-02-02 12</text:p>
          </table:table-cell>
          <table:table-cell office:value-type="float" office:value="557.6187">
            <text:p>557.6187</text:p>
          </table:table-cell>
          <table:table-cell office:value-type="float" office:value="136.9342">
            <text:p>136.9342</text:p>
          </table:table-cell>
          <table:table-cell office:value-type="float" office:value="33.125">
            <text:p>33.125</text:p>
          </table:table-cell>
          <table:table-cell office:value-type="float" office:value="326.67">
            <text:p>326.67</text:p>
          </table:table-cell>
          <table:table-cell office:value-type="float" office:value="1.014365">
            <text:p>1.014365</text:p>
          </table:table-cell>
          <table:table-cell office:value-type="float" office:value="220.372012">
            <text:p>220.372012</text:p>
          </table:table-cell>
          <table:table-cell office:value-type="float" office:value="327.94601">
            <text:p>327.94601</text:p>
          </table:table-cell>
          <table:table-cell office:value-type="float" office:value="247.39323">
            <text:p>247.39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54.849">
            <text:p>1854.849</text:p>
          </table:table-cell>
        </table:table-row>
        <table:table-row table:style-name="ro1">
          <table:table-cell office:value-type="date" office:date-value="2026-02-02T12:40:00" table:style-name="ce1">
            <text:p>2026-02-02 12</text:p>
          </table:table-cell>
          <table:table-cell office:value-type="float" office:value="525.0187">
            <text:p>525.0187</text:p>
          </table:table-cell>
          <table:table-cell office:value-type="float" office:value="137.5248">
            <text:p>137.5248</text:p>
          </table:table-cell>
          <table:table-cell office:value-type="float" office:value="65.025">
            <text:p>65.02500000000001</text:p>
          </table:table-cell>
          <table:table-cell office:value-type="float" office:value="327.05">
            <text:p>327.05</text:p>
          </table:table-cell>
          <table:table-cell office:value-type="float" office:value="2.036915">
            <text:p>2.036915</text:p>
          </table:table-cell>
          <table:table-cell office:value-type="float" office:value="232.51331">
            <text:p>232.51331</text:p>
          </table:table-cell>
          <table:table-cell office:value-type="float" office:value="328.92156">
            <text:p>328.92156</text:p>
          </table:table-cell>
          <table:table-cell office:value-type="float" office:value="245.583857">
            <text:p>245.583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63.611">
            <text:p>1863.611</text:p>
          </table:table-cell>
        </table:table-row>
        <table:table-row table:style-name="ro1">
          <table:table-cell office:value-type="date" office:date-value="2026-02-02T12:50:00" table:style-name="ce1">
            <text:p>2026-02-02 12</text:p>
          </table:table-cell>
          <table:table-cell office:value-type="float" office:value="579.6587">
            <text:p>579.6587</text:p>
          </table:table-cell>
          <table:table-cell office:value-type="float" office:value="137.5248">
            <text:p>137.5248</text:p>
          </table:table-cell>
          <table:table-cell office:value-type="float" office:value="66.55">
            <text:p>66.55</text:p>
          </table:table-cell>
          <table:table-cell office:value-type="float" office:value="327.72">
            <text:p>327.72</text:p>
          </table:table-cell>
          <table:table-cell office:value-type="float" office:value="3.291033">
            <text:p>3.291033</text:p>
          </table:table-cell>
          <table:table-cell office:value-type="float" office:value="213.568487">
            <text:p>213.568487</text:p>
          </table:table-cell>
          <table:table-cell office:value-type="float" office:value="329.30072">
            <text:p>329.30072</text:p>
          </table:table-cell>
          <table:table-cell office:value-type="float" office:value="249.860677">
            <text:p>249.860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05.28">
            <text:p>1905.28</text:p>
          </table:table-cell>
        </table:table-row>
        <table:table-row table:style-name="ro1">
          <table:table-cell office:value-type="date" office:date-value="2026-02-02T13:00:00" table:style-name="ce1">
            <text:p>2026-02-02 13</text:p>
          </table:table-cell>
          <table:table-cell office:value-type="float" office:value="588.2827">
            <text:p>588.2827</text:p>
          </table:table-cell>
          <table:table-cell office:value-type="float" office:value="137.8395">
            <text:p>137.8395</text:p>
          </table:table-cell>
          <table:table-cell office:value-type="float" office:value="66.25">
            <text:p>66.25</text:p>
          </table:table-cell>
          <table:table-cell office:value-type="float" office:value="327.96">
            <text:p>327.96</text:p>
          </table:table-cell>
          <table:table-cell office:value-type="float" office:value="3.545751">
            <text:p>3.545751</text:p>
          </table:table-cell>
          <table:table-cell office:value-type="float" office:value="228.670395">
            <text:p>228.670395</text:p>
          </table:table-cell>
          <table:table-cell office:value-type="float" office:value="329.28787">
            <text:p>329.28787</text:p>
          </table:table-cell>
          <table:table-cell office:value-type="float" office:value="243.88276">
            <text:p>243.88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1.229">
            <text:p>1921.229</text:p>
          </table:table-cell>
        </table:table-row>
        <table:table-row table:style-name="ro1">
          <table:table-cell office:value-type="date" office:date-value="2026-02-02T13:10:00" table:style-name="ce1">
            <text:p>2026-02-02 13</text:p>
          </table:table-cell>
          <table:table-cell office:value-type="float" office:value="599.556">
            <text:p>599.556</text:p>
          </table:table-cell>
          <table:table-cell office:value-type="float" office:value="137.0998">
            <text:p>137.0998</text:p>
          </table:table-cell>
          <table:table-cell office:value-type="float" office:value="66.25">
            <text:p>66.25</text:p>
          </table:table-cell>
          <table:table-cell office:value-type="float" office:value="327.13">
            <text:p>327.13</text:p>
          </table:table-cell>
          <table:table-cell office:value-type="float" office:value="6.705961">
            <text:p>6.705961</text:p>
          </table:table-cell>
          <table:table-cell office:value-type="float" office:value="232.201926">
            <text:p>232.201926</text:p>
          </table:table-cell>
          <table:table-cell office:value-type="float" office:value="329.2482">
            <text:p>329.2482</text:p>
          </table:table-cell>
          <table:table-cell office:value-type="float" office:value="246.287149">
            <text:p>246.2871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3.43">
            <text:p>1943.43</text:p>
          </table:table-cell>
        </table:table-row>
        <table:table-row table:style-name="ro1">
          <table:table-cell office:value-type="date" office:date-value="2026-02-02T13:20:00" table:style-name="ce1">
            <text:p>2026-02-02 13</text:p>
          </table:table-cell>
          <table:table-cell office:value-type="float" office:value="612.3827">
            <text:p>612.3827</text:p>
          </table:table-cell>
          <table:table-cell office:value-type="float" office:value="137.7125">
            <text:p>137.7125</text:p>
          </table:table-cell>
          <table:table-cell office:value-type="float" office:value="66.25">
            <text:p>66.25</text:p>
          </table:table-cell>
          <table:table-cell office:value-type="float" office:value="325.3">
            <text:p>325.3</text:p>
          </table:table-cell>
          <table:table-cell office:value-type="float" office:value="9.037353">
            <text:p>9.037353</text:p>
          </table:table-cell>
          <table:table-cell office:value-type="float" office:value="234.807088">
            <text:p>234.807088</text:p>
          </table:table-cell>
          <table:table-cell office:value-type="float" office:value="328.36192">
            <text:p>328.36192</text:p>
          </table:table-cell>
          <table:table-cell office:value-type="float" office:value="244.819677">
            <text:p>244.819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5.818">
            <text:p>1955.818</text:p>
          </table:table-cell>
        </table:table-row>
        <table:table-row table:style-name="ro1">
          <table:table-cell office:value-type="date" office:date-value="2026-02-02T13:30:00" table:style-name="ce1">
            <text:p>2026-02-02 13</text:p>
          </table:table-cell>
          <table:table-cell office:value-type="float" office:value="637.7707">
            <text:p>637.7707</text:p>
          </table:table-cell>
          <table:table-cell office:value-type="float" office:value="137.8119">
            <text:p>137.8119</text:p>
          </table:table-cell>
          <table:table-cell office:value-type="float" office:value="66.025">
            <text:p>66.02500000000001</text:p>
          </table:table-cell>
          <table:table-cell office:value-type="float" office:value="325.31">
            <text:p>325.31</text:p>
          </table:table-cell>
          <table:table-cell office:value-type="float" office:value="14.997964">
            <text:p>14.997964</text:p>
          </table:table-cell>
          <table:table-cell office:value-type="float" office:value="220.255124">
            <text:p>220.255124</text:p>
          </table:table-cell>
          <table:table-cell office:value-type="float" office:value="328.27683">
            <text:p>328.27683</text:p>
          </table:table-cell>
          <table:table-cell office:value-type="float" office:value="247.344898">
            <text:p>247.3448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81.128">
            <text:p>1981.128</text:p>
          </table:table-cell>
        </table:table-row>
        <table:table-row table:style-name="ro1">
          <table:table-cell office:value-type="date" office:date-value="2026-02-02T13:40:00" table:style-name="ce1">
            <text:p>2026-02-02 13</text:p>
          </table:table-cell>
          <table:table-cell office:value-type="float" office:value="665.0587">
            <text:p>665.0587</text:p>
          </table:table-cell>
          <table:table-cell office:value-type="float" office:value="137.7236">
            <text:p>137.7236</text:p>
          </table:table-cell>
          <table:table-cell office:value-type="float" office:value="66.025">
            <text:p>66.02500000000001</text:p>
          </table:table-cell>
          <table:table-cell office:value-type="float" office:value="325.35">
            <text:p>325.35</text:p>
          </table:table-cell>
          <table:table-cell office:value-type="float" office:value="17.67646">
            <text:p>17.67646</text:p>
          </table:table-cell>
          <table:table-cell office:value-type="float" office:value="208.593593">
            <text:p>208.593593</text:p>
          </table:table-cell>
          <table:table-cell office:value-type="float" office:value="328.32943">
            <text:p>328.32943</text:p>
          </table:table-cell>
          <table:table-cell office:value-type="float" office:value="243.560855">
            <text:p>243.5608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5.572">
            <text:p>1995.572</text:p>
          </table:table-cell>
        </table:table-row>
        <table:table-row table:style-name="ro1">
          <table:table-cell office:value-type="date" office:date-value="2026-02-02T13:50:00" table:style-name="ce1">
            <text:p>2026-02-02 13</text:p>
          </table:table-cell>
          <table:table-cell office:value-type="float" office:value="677.1547">
            <text:p>677.1547000000001</text:p>
          </table:table-cell>
          <table:table-cell office:value-type="float" office:value="138.0437">
            <text:p>138.0437</text:p>
          </table:table-cell>
          <table:table-cell office:value-type="float" office:value="65.825">
            <text:p>65.825</text:p>
          </table:table-cell>
          <table:table-cell office:value-type="float" office:value="327.38">
            <text:p>327.38</text:p>
          </table:table-cell>
          <table:table-cell office:value-type="float" office:value="17.441368">
            <text:p>17.441368</text:p>
          </table:table-cell>
          <table:table-cell office:value-type="float" office:value="215.267091">
            <text:p>215.267091</text:p>
          </table:table-cell>
          <table:table-cell office:value-type="float" office:value="327.80915">
            <text:p>327.80915</text:p>
          </table:table-cell>
          <table:table-cell office:value-type="float" office:value="243.624205">
            <text:p>243.624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12.702">
            <text:p>2012.702</text:p>
          </table:table-cell>
        </table:table-row>
        <table:table-row table:style-name="ro1">
          <table:table-cell office:value-type="date" office:date-value="2026-02-02T14:00:00" table:style-name="ce1">
            <text:p>2026-02-02 14</text:p>
          </table:table-cell>
          <table:table-cell office:value-type="float" office:value="694.5493">
            <text:p>694.5493</text:p>
          </table:table-cell>
          <table:table-cell office:value-type="float" office:value="138.3584">
            <text:p>138.3584</text:p>
          </table:table-cell>
          <table:table-cell office:value-type="float" office:value="65.85001">
            <text:p>65.85001</text:p>
          </table:table-cell>
          <table:table-cell office:value-type="float" office:value="325.53">
            <text:p>325.53</text:p>
          </table:table-cell>
          <table:table-cell office:value-type="float" office:value="15.133485">
            <text:p>15.133485</text:p>
          </table:table-cell>
          <table:table-cell office:value-type="float" office:value="205.673735">
            <text:p>205.673735</text:p>
          </table:table-cell>
          <table:table-cell office:value-type="float" office:value="333.82551">
            <text:p>333.82551</text:p>
          </table:table-cell>
          <table:table-cell office:value-type="float" office:value="243.039541">
            <text:p>243.039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19.772">
            <text:p>2019.772</text:p>
          </table:table-cell>
        </table:table-row>
        <table:table-row table:style-name="ro1">
          <table:table-cell office:value-type="date" office:date-value="2026-02-02T14:10:00" table:style-name="ce1">
            <text:p>2026-02-02 14</text:p>
          </table:table-cell>
          <table:table-cell office:value-type="float" office:value="681.1733">
            <text:p>681.1733</text:p>
          </table:table-cell>
          <table:table-cell office:value-type="float" office:value="137.994">
            <text:p>137.994</text:p>
          </table:table-cell>
          <table:table-cell office:value-type="float" office:value="65.85001">
            <text:p>65.85001</text:p>
          </table:table-cell>
          <table:table-cell office:value-type="float" office:value="325.79">
            <text:p>325.79</text:p>
          </table:table-cell>
          <table:table-cell office:value-type="float" office:value="15.64004">
            <text:p>15.64004</text:p>
          </table:table-cell>
          <table:table-cell office:value-type="float" office:value="226.089303">
            <text:p>226.089303</text:p>
          </table:table-cell>
          <table:table-cell office:value-type="float" office:value="334.16561">
            <text:p>334.16561</text:p>
          </table:table-cell>
          <table:table-cell office:value-type="float" office:value="245.461377">
            <text:p>245.4613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34.646">
            <text:p>2034.646</text:p>
          </table:table-cell>
        </table:table-row>
        <table:table-row table:style-name="ro1">
          <table:table-cell office:value-type="date" office:date-value="2026-02-02T14:20:00" table:style-name="ce1">
            <text:p>2026-02-02 14</text:p>
          </table:table-cell>
          <table:table-cell office:value-type="float" office:value="712.508">
            <text:p>712.508</text:p>
          </table:table-cell>
          <table:table-cell office:value-type="float" office:value="137.282">
            <text:p>137.282</text:p>
          </table:table-cell>
          <table:table-cell office:value-type="float" office:value="66.225">
            <text:p>66.22499999999999</text:p>
          </table:table-cell>
          <table:table-cell office:value-type="float" office:value="327.65">
            <text:p>327.65</text:p>
          </table:table-cell>
          <table:table-cell office:value-type="float" office:value="15.450231">
            <text:p>15.450231</text:p>
          </table:table-cell>
          <table:table-cell office:value-type="float" office:value="179.362163">
            <text:p>179.362163</text:p>
          </table:table-cell>
          <table:table-cell office:value-type="float" office:value="334.5609">
            <text:p>334.5609000000001</text:p>
          </table:table-cell>
          <table:table-cell office:value-type="float" office:value="251.804443">
            <text:p>251.8044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23.157">
            <text:p>2023.157</text:p>
          </table:table-cell>
        </table:table-row>
        <table:table-row table:style-name="ro1">
          <table:table-cell office:value-type="date" office:date-value="2026-02-02T14:30:00" table:style-name="ce1">
            <text:p>2026-02-02 14</text:p>
          </table:table-cell>
          <table:table-cell office:value-type="float" office:value="721.4974">
            <text:p>721.4974</text:p>
          </table:table-cell>
          <table:table-cell office:value-type="float" office:value="138.1044">
            <text:p>138.1044</text:p>
          </table:table-cell>
          <table:table-cell office:value-type="float" office:value="66.65">
            <text:p>66.65000000000001</text:p>
          </table:table-cell>
          <table:table-cell office:value-type="float" office:value="325.7">
            <text:p>325.7</text:p>
          </table:table-cell>
          <table:table-cell office:value-type="float" office:value="18.873641">
            <text:p>18.873641</text:p>
          </table:table-cell>
          <table:table-cell office:value-type="float" office:value="203.296758">
            <text:p>203.296758</text:p>
          </table:table-cell>
          <table:table-cell office:value-type="float" office:value="333.14893">
            <text:p>333.14893</text:p>
          </table:table-cell>
          <table:table-cell office:value-type="float" office:value="243.432773">
            <text:p>243.432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48.796">
            <text:p>2048.796</text:p>
          </table:table-cell>
        </table:table-row>
        <table:table-row table:style-name="ro1">
          <table:table-cell office:value-type="date" office:date-value="2026-02-02T14:40:00" table:style-name="ce1">
            <text:p>2026-02-02 14</text:p>
          </table:table-cell>
          <table:table-cell office:value-type="float" office:value="730.6973">
            <text:p>730.6973</text:p>
          </table:table-cell>
          <table:table-cell office:value-type="float" office:value="137.5911">
            <text:p>137.5911</text:p>
          </table:table-cell>
          <table:table-cell office:value-type="float" office:value="66.7">
            <text:p>66.7</text:p>
          </table:table-cell>
          <table:table-cell office:value-type="float" office:value="326.38">
            <text:p>326.38</text:p>
          </table:table-cell>
          <table:table-cell office:value-type="float" office:value="15.238384">
            <text:p>15.238384</text:p>
          </table:table-cell>
          <table:table-cell office:value-type="float" office:value="188.98167">
            <text:p>188.98167</text:p>
          </table:table-cell>
          <table:table-cell office:value-type="float" office:value="334.59687">
            <text:p>334.59687</text:p>
          </table:table-cell>
          <table:table-cell office:value-type="float" office:value="242.625835">
            <text:p>242.6258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36.495">
            <text:p>2036.495</text:p>
          </table:table-cell>
        </table:table-row>
        <table:table-row table:style-name="ro1">
          <table:table-cell office:value-type="date" office:date-value="2026-02-02T14:50:00" table:style-name="ce1">
            <text:p>2026-02-02 14</text:p>
          </table:table-cell>
          <table:table-cell office:value-type="float" office:value="730.0013">
            <text:p>730.0013</text:p>
          </table:table-cell>
          <table:table-cell office:value-type="float" office:value="137.5248">
            <text:p>137.5248</text:p>
          </table:table-cell>
          <table:table-cell office:value-type="float" office:value="66.675">
            <text:p>66.675</text:p>
          </table:table-cell>
          <table:table-cell office:value-type="float" office:value="325.19">
            <text:p>325.19</text:p>
          </table:table-cell>
          <table:table-cell office:value-type="float" office:value="19.225318">
            <text:p>19.225318</text:p>
          </table:table-cell>
          <table:table-cell office:value-type="float" office:value="192.197584">
            <text:p>192.197584</text:p>
          </table:table-cell>
          <table:table-cell office:value-type="float" office:value="335.388">
            <text:p>335.388</text:p>
          </table:table-cell>
          <table:table-cell office:value-type="float" office:value="240.467661">
            <text:p>240.467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39.754">
            <text:p>2039.754</text:p>
          </table:table-cell>
        </table:table-row>
        <table:table-row table:style-name="ro1">
          <table:table-cell office:value-type="date" office:date-value="2026-02-02T15:00:00" table:style-name="ce1">
            <text:p>2026-02-02 15</text:p>
          </table:table-cell>
          <table:table-cell office:value-type="float" office:value="747.352">
            <text:p>747.352</text:p>
          </table:table-cell>
          <table:table-cell office:value-type="float" office:value="138.1927">
            <text:p>138.1927</text:p>
          </table:table-cell>
          <table:table-cell office:value-type="float" office:value="66.675">
            <text:p>66.675</text:p>
          </table:table-cell>
          <table:table-cell office:value-type="float" office:value="325.97">
            <text:p>325.97</text:p>
          </table:table-cell>
          <table:table-cell office:value-type="float" office:value="14.902655">
            <text:p>14.902655</text:p>
          </table:table-cell>
          <table:table-cell office:value-type="float" office:value="191.941231">
            <text:p>191.941231</text:p>
          </table:table-cell>
          <table:table-cell office:value-type="float" office:value="335.3595">
            <text:p>335.3595</text:p>
          </table:table-cell>
          <table:table-cell office:value-type="float" office:value="244.908558">
            <text:p>244.908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62.04">
            <text:p>2062.04</text:p>
          </table:table-cell>
        </table:table-row>
        <table:table-row table:style-name="ro1">
          <table:table-cell office:value-type="date" office:date-value="2026-02-02T15:10:00" table:style-name="ce1">
            <text:p>2026-02-02 15</text:p>
          </table:table-cell>
          <table:table-cell office:value-type="float" office:value="718.3347">
            <text:p>718.3347</text:p>
          </table:table-cell>
          <table:table-cell office:value-type="float" office:value="137.2323">
            <text:p>137.2323</text:p>
          </table:table-cell>
          <table:table-cell office:value-type="float" office:value="66.65">
            <text:p>66.65000000000001</text:p>
          </table:table-cell>
          <table:table-cell office:value-type="float" office:value="326.1">
            <text:p>326.1</text:p>
          </table:table-cell>
          <table:table-cell office:value-type="float" office:value="18.083083">
            <text:p>18.083083</text:p>
          </table:table-cell>
          <table:table-cell office:value-type="float" office:value="223.909128">
            <text:p>223.909128</text:p>
          </table:table-cell>
          <table:table-cell office:value-type="float" office:value="338.85848">
            <text:p>338.85848</text:p>
          </table:table-cell>
          <table:table-cell office:value-type="float" office:value="245.891407">
            <text:p>245.8914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69.138">
            <text:p>2069.138</text:p>
          </table:table-cell>
        </table:table-row>
        <table:table-row table:style-name="ro1">
          <table:table-cell office:value-type="date" office:date-value="2026-02-02T15:20:00" table:style-name="ce1">
            <text:p>2026-02-02 15</text:p>
          </table:table-cell>
          <table:table-cell office:value-type="float" office:value="736.8707">
            <text:p>736.8707000000001</text:p>
          </table:table-cell>
          <table:table-cell office:value-type="float" office:value="136.9563">
            <text:p>136.9563</text:p>
          </table:table-cell>
          <table:table-cell office:value-type="float" office:value="66.875">
            <text:p>66.875</text:p>
          </table:table-cell>
          <table:table-cell office:value-type="float" office:value="327.35">
            <text:p>327.35</text:p>
          </table:table-cell>
          <table:table-cell office:value-type="float" office:value="18.392575">
            <text:p>18.392575</text:p>
          </table:table-cell>
          <table:table-cell office:value-type="float" office:value="204.880759">
            <text:p>204.880759</text:p>
          </table:table-cell>
          <table:table-cell office:value-type="float" office:value="338.17673">
            <text:p>338.17673</text:p>
          </table:table-cell>
          <table:table-cell office:value-type="float" office:value="243.488745">
            <text:p>243.488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70.115">
            <text:p>2070.115</text:p>
          </table:table-cell>
        </table:table-row>
        <table:table-row table:style-name="ro1">
          <table:table-cell office:value-type="date" office:date-value="2026-02-02T15:30:00" table:style-name="ce1">
            <text:p>2026-02-02 15</text:p>
          </table:table-cell>
          <table:table-cell office:value-type="float" office:value="752.0627">
            <text:p>752.0627</text:p>
          </table:table-cell>
          <table:table-cell office:value-type="float" office:value="137.0501">
            <text:p>137.0501</text:p>
          </table:table-cell>
          <table:table-cell office:value-type="float" office:value="66.875">
            <text:p>66.875</text:p>
          </table:table-cell>
          <table:table-cell office:value-type="float" office:value="327.36">
            <text:p>327.36</text:p>
          </table:table-cell>
          <table:table-cell office:value-type="float" office:value="18.876994">
            <text:p>18.876994</text:p>
          </table:table-cell>
          <table:table-cell office:value-type="float" office:value="185.819351">
            <text:p>185.819351</text:p>
          </table:table-cell>
          <table:table-cell office:value-type="float" office:value="339.12316">
            <text:p>339.12316</text:p>
          </table:table-cell>
          <table:table-cell office:value-type="float" office:value="251.00778">
            <text:p>251.007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74.011">
            <text:p>2074.011</text:p>
          </table:table-cell>
        </table:table-row>
        <table:table-row table:style-name="ro1">
          <table:table-cell office:value-type="date" office:date-value="2026-02-02T15:40:00" table:style-name="ce1">
            <text:p>2026-02-02 15</text:p>
          </table:table-cell>
          <table:table-cell office:value-type="float" office:value="753.8547">
            <text:p>753.8547</text:p>
          </table:table-cell>
          <table:table-cell office:value-type="float" office:value="137.5966">
            <text:p>137.5966</text:p>
          </table:table-cell>
          <table:table-cell office:value-type="float" office:value="66.875">
            <text:p>66.875</text:p>
          </table:table-cell>
          <table:table-cell office:value-type="float" office:value="327.57">
            <text:p>327.57</text:p>
          </table:table-cell>
          <table:table-cell office:value-type="float" office:value="21.080734">
            <text:p>21.080734</text:p>
          </table:table-cell>
          <table:table-cell office:value-type="float" office:value="188.934061">
            <text:p>188.934061</text:p>
          </table:table-cell>
          <table:table-cell office:value-type="float" office:value="339.48141">
            <text:p>339.48141</text:p>
          </table:table-cell>
          <table:table-cell office:value-type="float" office:value="241.600734">
            <text:p>241.6007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74.405">
            <text:p>2074.405</text:p>
          </table:table-cell>
        </table:table-row>
        <table:table-row table:style-name="ro1">
          <table:table-cell office:value-type="date" office:date-value="2026-02-02T15:50:00" table:style-name="ce1">
            <text:p>2026-02-02 15</text:p>
          </table:table-cell>
          <table:table-cell office:value-type="float" office:value="730.1093">
            <text:p>730.1093</text:p>
          </table:table-cell>
          <table:table-cell office:value-type="float" office:value="137.8671">
            <text:p>137.8671</text:p>
          </table:table-cell>
          <table:table-cell office:value-type="float" office:value="67.175">
            <text:p>67.175</text:p>
          </table:table-cell>
          <table:table-cell office:value-type="float" office:value="327.38">
            <text:p>327.38</text:p>
          </table:table-cell>
          <table:table-cell office:value-type="float" office:value="24.186413">
            <text:p>24.186413</text:p>
          </table:table-cell>
          <table:table-cell office:value-type="float" office:value="182.644447">
            <text:p>182.644447</text:p>
          </table:table-cell>
          <table:table-cell office:value-type="float" office:value="339.13378">
            <text:p>339.13378</text:p>
          </table:table-cell>
          <table:table-cell office:value-type="float" office:value="245.414254">
            <text:p>245.4142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49.875">
            <text:p>2049.875</text:p>
          </table:table-cell>
        </table:table-row>
        <table:table-row table:style-name="ro1">
          <table:table-cell office:value-type="date" office:date-value="2026-02-02T16:00:00" table:style-name="ce1">
            <text:p>2026-02-02 16</text:p>
          </table:table-cell>
          <table:table-cell office:value-type="float" office:value="751.7227">
            <text:p>751.7227</text:p>
          </table:table-cell>
          <table:table-cell office:value-type="float" office:value="137.5745">
            <text:p>137.5745</text:p>
          </table:table-cell>
          <table:table-cell office:value-type="float" office:value="66.925">
            <text:p>66.925</text:p>
          </table:table-cell>
          <table:table-cell office:value-type="float" office:value="324.7">
            <text:p>324.7</text:p>
          </table:table-cell>
          <table:table-cell office:value-type="float" office:value="25.255599">
            <text:p>25.255599</text:p>
          </table:table-cell>
          <table:table-cell office:value-type="float" office:value="178.237196">
            <text:p>178.237196</text:p>
          </table:table-cell>
          <table:table-cell office:value-type="float" office:value="339.77844">
            <text:p>339.77844</text:p>
          </table:table-cell>
          <table:table-cell office:value-type="float" office:value="242.137659">
            <text:p>242.1376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68.88">
            <text:p>2068.88</text:p>
          </table:table-cell>
        </table:table-row>
        <table:table-row table:style-name="ro1">
          <table:table-cell office:value-type="date" office:date-value="2026-02-02T16:10:00" table:style-name="ce1">
            <text:p>2026-02-02 16</text:p>
          </table:table-cell>
          <table:table-cell office:value-type="float" office:value="755.4733">
            <text:p>755.4733</text:p>
          </table:table-cell>
          <table:table-cell office:value-type="float" office:value="137.155">
            <text:p>137.155</text:p>
          </table:table-cell>
          <table:table-cell office:value-type="float" office:value="66.95">
            <text:p>66.95</text:p>
          </table:table-cell>
          <table:table-cell office:value-type="float" office:value="324.69">
            <text:p>324.69</text:p>
          </table:table-cell>
          <table:table-cell office:value-type="float" office:value="28.651123">
            <text:p>28.651123</text:p>
          </table:table-cell>
          <table:table-cell office:value-type="float" office:value="177.888486">
            <text:p>177.888486</text:p>
          </table:table-cell>
          <table:table-cell office:value-type="float" office:value="334.17959">
            <text:p>334.17959</text:p>
          </table:table-cell>
          <table:table-cell office:value-type="float" office:value="241.143761">
            <text:p>241.143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63.735">
            <text:p>2063.735</text:p>
          </table:table-cell>
        </table:table-row>
        <table:table-row table:style-name="ro1">
          <table:table-cell office:value-type="date" office:date-value="2026-02-02T16:20:00" table:style-name="ce1">
            <text:p>2026-02-02 16</text:p>
          </table:table-cell>
          <table:table-cell office:value-type="float" office:value="719.4854">
            <text:p>719.4854</text:p>
          </table:table-cell>
          <table:table-cell office:value-type="float" office:value="137.7015">
            <text:p>137.7015</text:p>
          </table:table-cell>
          <table:table-cell office:value-type="float" office:value="66.95">
            <text:p>66.95</text:p>
          </table:table-cell>
          <table:table-cell office:value-type="float" office:value="325.34">
            <text:p>325.34</text:p>
          </table:table-cell>
          <table:table-cell office:value-type="float" office:value="36.158891">
            <text:p>36.158891</text:p>
          </table:table-cell>
          <table:table-cell office:value-type="float" office:value="182.52595">
            <text:p>182.5259500000001</text:p>
          </table:table-cell>
          <table:table-cell office:value-type="float" office:value="335.22888">
            <text:p>335.22888</text:p>
          </table:table-cell>
          <table:table-cell office:value-type="float" office:value="238.285472">
            <text:p>238.2854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38.122">
            <text:p>2038.122</text:p>
          </table:table-cell>
        </table:table-row>
        <table:table-row table:style-name="ro1">
          <table:table-cell office:value-type="date" office:date-value="2026-02-02T16:30:00" table:style-name="ce1">
            <text:p>2026-02-02 16</text:p>
          </table:table-cell>
          <table:table-cell office:value-type="float" office:value="737.6467">
            <text:p>737.6467</text:p>
          </table:table-cell>
          <table:table-cell office:value-type="float" office:value="137.6132">
            <text:p>137.6132</text:p>
          </table:table-cell>
          <table:table-cell office:value-type="float" office:value="66.95">
            <text:p>66.95</text:p>
          </table:table-cell>
          <table:table-cell office:value-type="float" office:value="326.11">
            <text:p>326.11</text:p>
          </table:table-cell>
          <table:table-cell office:value-type="float" office:value="40.989008">
            <text:p>40.98900800000001</text:p>
          </table:table-cell>
          <table:table-cell office:value-type="float" office:value="152.964163">
            <text:p>152.964163</text:p>
          </table:table-cell>
          <table:table-cell office:value-type="float" office:value="335.1072">
            <text:p>335.1072</text:p>
          </table:table-cell>
          <table:table-cell office:value-type="float" office:value="239.752601">
            <text:p>239.752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31.104">
            <text:p>2031.104</text:p>
          </table:table-cell>
        </table:table-row>
        <table:table-row table:style-name="ro1">
          <table:table-cell office:value-type="date" office:date-value="2026-02-02T16:40:00" table:style-name="ce1">
            <text:p>2026-02-02 16</text:p>
          </table:table-cell>
          <table:table-cell office:value-type="float" office:value="717.724">
            <text:p>717.7240000000001</text:p>
          </table:table-cell>
          <table:table-cell office:value-type="float" office:value="138.662">
            <text:p>138.662</text:p>
          </table:table-cell>
          <table:table-cell office:value-type="float" office:value="66.975">
            <text:p>66.97499999999999</text:p>
          </table:table-cell>
          <table:table-cell office:value-type="float" office:value="326.14">
            <text:p>326.14</text:p>
          </table:table-cell>
          <table:table-cell office:value-type="float" office:value="43.318584">
            <text:p>43.318584</text:p>
          </table:table-cell>
          <table:table-cell office:value-type="float" office:value="156.680583">
            <text:p>156.680583</text:p>
          </table:table-cell>
          <table:table-cell office:value-type="float" office:value="335.1961">
            <text:p>335.1961000000001</text:p>
          </table:table-cell>
          <table:table-cell office:value-type="float" office:value="244.375511">
            <text:p>244.3755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28.527">
            <text:p>2028.527</text:p>
          </table:table-cell>
        </table:table-row>
        <table:table-row table:style-name="ro1">
          <table:table-cell office:value-type="date" office:date-value="2026-02-02T16:50:00" table:style-name="ce1">
            <text:p>2026-02-02 16</text:p>
          </table:table-cell>
          <table:table-cell office:value-type="float" office:value="713.1227">
            <text:p>713.1227</text:p>
          </table:table-cell>
          <table:table-cell office:value-type="float" office:value="137.3372">
            <text:p>137.3372</text:p>
          </table:table-cell>
          <table:table-cell office:value-type="float" office:value="66.975">
            <text:p>66.97499999999999</text:p>
          </table:table-cell>
          <table:table-cell office:value-type="float" office:value="326.44">
            <text:p>326.44</text:p>
          </table:table-cell>
          <table:table-cell office:value-type="float" office:value="45.123161">
            <text:p>45.123161</text:p>
          </table:table-cell>
          <table:table-cell office:value-type="float" office:value="152.264752">
            <text:p>152.264752</text:p>
          </table:table-cell>
          <table:table-cell office:value-type="float" office:value="334.97954">
            <text:p>334.97954</text:p>
          </table:table-cell>
          <table:table-cell office:value-type="float" office:value="241.473276">
            <text:p>241.473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15.745">
            <text:p>2015.745</text:p>
          </table:table-cell>
        </table:table-row>
        <table:table-row table:style-name="ro1">
          <table:table-cell office:value-type="date" office:date-value="2026-02-02T17:00:00" table:style-name="ce1">
            <text:p>2026-02-02 17</text:p>
          </table:table-cell>
          <table:table-cell office:value-type="float" office:value="694.6027">
            <text:p>694.6027</text:p>
          </table:table-cell>
          <table:table-cell office:value-type="float" office:value="137.7953">
            <text:p>137.7953</text:p>
          </table:table-cell>
          <table:table-cell office:value-type="float" office:value="67.175">
            <text:p>67.175</text:p>
          </table:table-cell>
          <table:table-cell office:value-type="float" office:value="324.79">
            <text:p>324.79</text:p>
          </table:table-cell>
          <table:table-cell office:value-type="float" office:value="40.644954">
            <text:p>40.644954</text:p>
          </table:table-cell>
          <table:table-cell office:value-type="float" office:value="150.276426">
            <text:p>150.276426</text:p>
          </table:table-cell>
          <table:table-cell office:value-type="float" office:value="341.21459">
            <text:p>341.21459</text:p>
          </table:table-cell>
          <table:table-cell office:value-type="float" office:value="241.751001">
            <text:p>241.751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6.247">
            <text:p>1996.247</text:p>
          </table:table-cell>
        </table:table-row>
        <table:table-row table:style-name="ro1">
          <table:table-cell office:value-type="date" office:date-value="2026-02-02T17:10:00" table:style-name="ce1">
            <text:p>2026-02-02 17</text:p>
          </table:table-cell>
          <table:table-cell office:value-type="float" office:value="689.8467">
            <text:p>689.8467000000001</text:p>
          </table:table-cell>
          <table:table-cell office:value-type="float" office:value="137.7622">
            <text:p>137.7622</text:p>
          </table:table-cell>
          <table:table-cell office:value-type="float" office:value="67.125">
            <text:p>67.125</text:p>
          </table:table-cell>
          <table:table-cell office:value-type="float" office:value="327.27">
            <text:p>327.27</text:p>
          </table:table-cell>
          <table:table-cell office:value-type="float" office:value="37.956103">
            <text:p>37.956103</text:p>
          </table:table-cell>
          <table:table-cell office:value-type="float" office:value="128.234438">
            <text:p>128.234438</text:p>
          </table:table-cell>
          <table:table-cell office:value-type="float" office:value="342.9989">
            <text:p>342.9989</text:p>
          </table:table-cell>
          <table:table-cell office:value-type="float" office:value="246.912748">
            <text:p>246.9127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71.788">
            <text:p>1971.788</text:p>
          </table:table-cell>
        </table:table-row>
        <table:table-row table:style-name="ro1">
          <table:table-cell office:value-type="date" office:date-value="2026-02-02T17:20:00" table:style-name="ce1">
            <text:p>2026-02-02 17</text:p>
          </table:table-cell>
          <table:table-cell office:value-type="float" office:value="685.544">
            <text:p>685.544</text:p>
          </table:table-cell>
          <table:table-cell office:value-type="float" office:value="136.73">
            <text:p>136.73</text:p>
          </table:table-cell>
          <table:table-cell office:value-type="float" office:value="65.7">
            <text:p>65.7</text:p>
          </table:table-cell>
          <table:table-cell office:value-type="float" office:value="325.99">
            <text:p>325.99</text:p>
          </table:table-cell>
          <table:table-cell office:value-type="float" office:value="37.14477">
            <text:p>37.14477</text:p>
          </table:table-cell>
          <table:table-cell office:value-type="float" office:value="116.104053">
            <text:p>116.104053</text:p>
          </table:table-cell>
          <table:table-cell office:value-type="float" office:value="346.6896">
            <text:p>346.6896</text:p>
          </table:table-cell>
          <table:table-cell office:value-type="float" office:value="245.435913">
            <text:p>245.435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4.591">
            <text:p>1954.591</text:p>
          </table:table-cell>
        </table:table-row>
        <table:table-row table:style-name="ro1">
          <table:table-cell office:value-type="date" office:date-value="2026-02-02T17:30:00" table:style-name="ce1">
            <text:p>2026-02-02 17</text:p>
          </table:table-cell>
          <table:table-cell office:value-type="float" office:value="672.2654">
            <text:p>672.2654</text:p>
          </table:table-cell>
          <table:table-cell office:value-type="float" office:value="138.0216">
            <text:p>138.0216</text:p>
          </table:table-cell>
          <table:table-cell office:value-type="float" office:value="65.6">
            <text:p>65.59999999999999</text:p>
          </table:table-cell>
          <table:table-cell office:value-type="float" office:value="323.43">
            <text:p>323.43</text:p>
          </table:table-cell>
          <table:table-cell office:value-type="float" office:value="43.314412">
            <text:p>43.31441199999999</text:p>
          </table:table-cell>
          <table:table-cell office:value-type="float" office:value="110.17079">
            <text:p>110.17079</text:p>
          </table:table-cell>
          <table:table-cell office:value-type="float" office:value="347.30504">
            <text:p>347.30504</text:p>
          </table:table-cell>
          <table:table-cell office:value-type="float" office:value="247.830338">
            <text:p>247.830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0.885">
            <text:p>1940.885</text:p>
          </table:table-cell>
        </table:table-row>
        <table:table-row table:style-name="ro1">
          <table:table-cell office:value-type="date" office:date-value="2026-02-02T17:40:00" table:style-name="ce1">
            <text:p>2026-02-02 17</text:p>
          </table:table-cell>
          <table:table-cell office:value-type="float" office:value="664.4481">
            <text:p>664.4481</text:p>
          </table:table-cell>
          <table:table-cell office:value-type="float" office:value="137.834">
            <text:p>137.834</text:p>
          </table:table-cell>
          <table:table-cell office:value-type="float" office:value="65.575">
            <text:p>65.575</text:p>
          </table:table-cell>
          <table:table-cell office:value-type="float" office:value="325.74">
            <text:p>325.74</text:p>
          </table:table-cell>
          <table:table-cell office:value-type="float" office:value="44.374737">
            <text:p>44.374737</text:p>
          </table:table-cell>
          <table:table-cell office:value-type="float" office:value="102.244579">
            <text:p>102.244579</text:p>
          </table:table-cell>
          <table:table-cell office:value-type="float" office:value="347.56164">
            <text:p>347.56164</text:p>
          </table:table-cell>
          <table:table-cell office:value-type="float" office:value="240.073521">
            <text:p>240.0735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5.664">
            <text:p>1925.664</text:p>
          </table:table-cell>
        </table:table-row>
        <table:table-row table:style-name="ro1">
          <table:table-cell office:value-type="date" office:date-value="2026-02-02T17:50:00" table:style-name="ce1">
            <text:p>2026-02-02 17</text:p>
          </table:table-cell>
          <table:table-cell office:value-type="float" office:value="655.556">
            <text:p>655.556</text:p>
          </table:table-cell>
          <table:table-cell office:value-type="float" office:value="137.3703">
            <text:p>137.3703</text:p>
          </table:table-cell>
          <table:table-cell office:value-type="float" office:value="65.35">
            <text:p>65.34999999999999</text:p>
          </table:table-cell>
          <table:table-cell office:value-type="float" office:value="325.47">
            <text:p>325.47</text:p>
          </table:table-cell>
          <table:table-cell office:value-type="float" office:value="43.39355">
            <text:p>43.39355</text:p>
          </table:table-cell>
          <table:table-cell office:value-type="float" office:value="88.088021">
            <text:p>88.08802100000001</text:p>
          </table:table-cell>
          <table:table-cell office:value-type="float" office:value="348.80689">
            <text:p>348.80689</text:p>
          </table:table-cell>
          <table:table-cell office:value-type="float" office:value="237.167793">
            <text:p>237.1677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9.107">
            <text:p>1899.107</text:p>
          </table:table-cell>
        </table:table-row>
        <table:table-row table:style-name="ro1">
          <table:table-cell office:value-type="date" office:date-value="2026-02-02T18:00:00" table:style-name="ce1">
            <text:p>2026-02-02 18</text:p>
          </table:table-cell>
          <table:table-cell office:value-type="float" office:value="618.2454">
            <text:p>618.2454</text:p>
          </table:table-cell>
          <table:table-cell office:value-type="float" office:value="138.0272">
            <text:p>138.0272</text:p>
          </table:table-cell>
          <table:table-cell office:value-type="float" office:value="65.625">
            <text:p>65.625</text:p>
          </table:table-cell>
          <table:table-cell office:value-type="float" office:value="325.05">
            <text:p>325.05</text:p>
          </table:table-cell>
          <table:table-cell office:value-type="float" office:value="64.35996">
            <text:p>64.35996</text:p>
          </table:table-cell>
          <table:table-cell office:value-type="float" office:value="80.427233">
            <text:p>80.42723300000003</text:p>
          </table:table-cell>
          <table:table-cell office:value-type="float" office:value="348.78481">
            <text:p>348.78481</text:p>
          </table:table-cell>
          <table:table-cell office:value-type="float" office:value="235.731865">
            <text:p>235.731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8.044">
            <text:p>1878.044</text:p>
          </table:table-cell>
        </table:table-row>
        <table:table-row table:style-name="ro1">
          <table:table-cell office:value-type="date" office:date-value="2026-02-02T18:10:00" table:style-name="ce1">
            <text:p>2026-02-02 18</text:p>
          </table:table-cell>
          <table:table-cell office:value-type="float" office:value="598.024">
            <text:p>598.024</text:p>
          </table:table-cell>
          <table:table-cell office:value-type="float" office:value="137.1716">
            <text:p>137.1716</text:p>
          </table:table-cell>
          <table:table-cell office:value-type="float" office:value="65.55">
            <text:p>65.55</text:p>
          </table:table-cell>
          <table:table-cell office:value-type="float" office:value="325.26">
            <text:p>325.26</text:p>
          </table:table-cell>
          <table:table-cell office:value-type="float" office:value="72.643567">
            <text:p>72.64356699999999</text:p>
          </table:table-cell>
          <table:table-cell office:value-type="float" office:value="64.124827">
            <text:p>64.124827</text:p>
          </table:table-cell>
          <table:table-cell office:value-type="float" office:value="348.06601">
            <text:p>348.06601</text:p>
          </table:table-cell>
          <table:table-cell office:value-type="float" office:value="238.274632">
            <text:p>238.2746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44.795">
            <text:p>1844.795</text:p>
          </table:table-cell>
        </table:table-row>
        <table:table-row table:style-name="ro1">
          <table:table-cell office:value-type="date" office:date-value="2026-02-02T18:20:00" table:style-name="ce1">
            <text:p>2026-02-02 18</text:p>
          </table:table-cell>
          <table:table-cell office:value-type="float" office:value="568.204">
            <text:p>568.204</text:p>
          </table:table-cell>
          <table:table-cell office:value-type="float" office:value="137.8119">
            <text:p>137.8119</text:p>
          </table:table-cell>
          <table:table-cell office:value-type="float" office:value="65.55">
            <text:p>65.55</text:p>
          </table:table-cell>
          <table:table-cell office:value-type="float" office:value="325.07">
            <text:p>325.07</text:p>
          </table:table-cell>
          <table:table-cell office:value-type="float" office:value="79.693953">
            <text:p>79.69395299999999</text:p>
          </table:table-cell>
          <table:table-cell office:value-type="float" office:value="58.137131">
            <text:p>58.137131</text:p>
          </table:table-cell>
          <table:table-cell office:value-type="float" office:value="347.74355">
            <text:p>347.74355</text:p>
          </table:table-cell>
          <table:table-cell office:value-type="float" office:value="240.039424">
            <text:p>240.039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18.403">
            <text:p>1818.403</text:p>
          </table:table-cell>
        </table:table-row>
        <table:table-row table:style-name="ro1">
          <table:table-cell office:value-type="date" office:date-value="2026-02-02T18:30:00" table:style-name="ce1">
            <text:p>2026-02-02 18</text:p>
          </table:table-cell>
          <table:table-cell office:value-type="float" office:value="552.2547">
            <text:p>552.2547</text:p>
          </table:table-cell>
          <table:table-cell office:value-type="float" office:value="137.1274">
            <text:p>137.1274</text:p>
          </table:table-cell>
          <table:table-cell office:value-type="float" office:value="65.55">
            <text:p>65.55</text:p>
          </table:table-cell>
          <table:table-cell office:value-type="float" office:value="326.93">
            <text:p>326.93</text:p>
          </table:table-cell>
          <table:table-cell office:value-type="float" office:value="89.070618">
            <text:p>89.07061799999998</text:p>
          </table:table-cell>
          <table:table-cell office:value-type="float" office:value="47.127861">
            <text:p>47.127861</text:p>
          </table:table-cell>
          <table:table-cell office:value-type="float" office:value="348.1512">
            <text:p>348.1512</text:p>
          </table:table-cell>
          <table:table-cell office:value-type="float" office:value="243.752168">
            <text:p>243.752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11.399">
            <text:p>1811.399</text:p>
          </table:table-cell>
        </table:table-row>
        <table:table-row table:style-name="ro1">
          <table:table-cell office:value-type="date" office:date-value="2026-02-02T18:40:00" table:style-name="ce1">
            <text:p>2026-02-02 18</text:p>
          </table:table-cell>
          <table:table-cell office:value-type="float" office:value="548.8654">
            <text:p>548.8654</text:p>
          </table:table-cell>
          <table:table-cell office:value-type="float" office:value="137.7843">
            <text:p>137.7843</text:p>
          </table:table-cell>
          <table:table-cell office:value-type="float" office:value="65.55">
            <text:p>65.55</text:p>
          </table:table-cell>
          <table:table-cell office:value-type="float" office:value="324.95">
            <text:p>324.95</text:p>
          </table:table-cell>
          <table:table-cell office:value-type="float" office:value="94.921229">
            <text:p>94.92122899999998</text:p>
          </table:table-cell>
          <table:table-cell office:value-type="float" office:value="35.271225">
            <text:p>35.271225</text:p>
          </table:table-cell>
          <table:table-cell office:value-type="float" office:value="347.93195">
            <text:p>347.93195</text:p>
          </table:table-cell>
          <table:table-cell office:value-type="float" office:value="244.272596">
            <text:p>244.2725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01.939">
            <text:p>1801.939</text:p>
          </table:table-cell>
        </table:table-row>
        <table:table-row table:style-name="ro1">
          <table:table-cell office:value-type="date" office:date-value="2026-02-02T18:50:00" table:style-name="ce1">
            <text:p>2026-02-02 18</text:p>
          </table:table-cell>
          <table:table-cell office:value-type="float" office:value="525.1827">
            <text:p>525.1827</text:p>
          </table:table-cell>
          <table:table-cell office:value-type="float" office:value="137.6297">
            <text:p>137.6297</text:p>
          </table:table-cell>
          <table:table-cell office:value-type="float" office:value="65.55">
            <text:p>65.55</text:p>
          </table:table-cell>
          <table:table-cell office:value-type="float" office:value="327.62">
            <text:p>327.62</text:p>
          </table:table-cell>
          <table:table-cell office:value-type="float" office:value="107.790079">
            <text:p>107.790079</text:p>
          </table:table-cell>
          <table:table-cell office:value-type="float" office:value="28.938487">
            <text:p>28.938487</text:p>
          </table:table-cell>
          <table:table-cell office:value-type="float" office:value="343.14746">
            <text:p>343.14746</text:p>
          </table:table-cell>
          <table:table-cell office:value-type="float" office:value="247.284757">
            <text:p>247.2847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2.744">
            <text:p>1782.744</text:p>
          </table:table-cell>
        </table:table-row>
        <table:table-row table:style-name="ro1">
          <table:table-cell office:value-type="date" office:date-value="2026-02-02T19:00:00" table:style-name="ce1">
            <text:p>2026-02-02 19</text:p>
          </table:table-cell>
          <table:table-cell office:value-type="float" office:value="513.788">
            <text:p>513.788</text:p>
          </table:table-cell>
          <table:table-cell office:value-type="float" office:value="137.5524">
            <text:p>137.5524</text:p>
          </table:table-cell>
          <table:table-cell office:value-type="float" office:value="65.55">
            <text:p>65.55</text:p>
          </table:table-cell>
          <table:table-cell office:value-type="float" office:value="325.39">
            <text:p>325.39</text:p>
          </table:table-cell>
          <table:table-cell office:value-type="float" office:value="102.654519">
            <text:p>102.654519</text:p>
          </table:table-cell>
          <table:table-cell office:value-type="float" office:value="26.780796">
            <text:p>26.780796</text:p>
          </table:table-cell>
          <table:table-cell office:value-type="float" office:value="343.22945">
            <text:p>343.22945</text:p>
          </table:table-cell>
          <table:table-cell office:value-type="float" office:value="248.851552">
            <text:p>248.8515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3.49">
            <text:p>1763.49</text:p>
          </table:table-cell>
        </table:table-row>
        <table:table-row table:style-name="ro1">
          <table:table-cell office:value-type="date" office:date-value="2026-02-02T19:10:00" table:style-name="ce1">
            <text:p>2026-02-02 19</text:p>
          </table:table-cell>
          <table:table-cell office:value-type="float" office:value="508.732">
            <text:p>508.732</text:p>
          </table:table-cell>
          <table:table-cell office:value-type="float" office:value="138.2756">
            <text:p>138.2756</text:p>
          </table:table-cell>
          <table:table-cell office:value-type="float" office:value="65.55">
            <text:p>65.55</text:p>
          </table:table-cell>
          <table:table-cell office:value-type="float" office:value="325.42">
            <text:p>325.42</text:p>
          </table:table-cell>
          <table:table-cell office:value-type="float" office:value="106.379463">
            <text:p>106.379463</text:p>
          </table:table-cell>
          <table:table-cell office:value-type="float" office:value="20.955471">
            <text:p>20.955471</text:p>
          </table:table-cell>
          <table:table-cell office:value-type="float" office:value="338.8258">
            <text:p>338.8258</text:p>
          </table:table-cell>
          <table:table-cell office:value-type="float" office:value="252.726515">
            <text:p>252.726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53.078">
            <text:p>1753.078</text:p>
          </table:table-cell>
        </table:table-row>
        <table:table-row table:style-name="ro1">
          <table:table-cell office:value-type="date" office:date-value="2026-02-02T19:20:00" table:style-name="ce1">
            <text:p>2026-02-02 19</text:p>
          </table:table-cell>
          <table:table-cell office:value-type="float" office:value="502.7346">
            <text:p>502.7346</text:p>
          </table:table-cell>
          <table:table-cell office:value-type="float" office:value="137.0888">
            <text:p>137.0888</text:p>
          </table:table-cell>
          <table:table-cell office:value-type="float" office:value="65.475">
            <text:p>65.47499999999999</text:p>
          </table:table-cell>
          <table:table-cell office:value-type="float" office:value="327.17">
            <text:p>327.17</text:p>
          </table:table-cell>
          <table:table-cell office:value-type="float" office:value="107.195362">
            <text:p>107.195362</text:p>
          </table:table-cell>
          <table:table-cell office:value-type="float" office:value="16.851831">
            <text:p>16.851831</text:p>
          </table:table-cell>
          <table:table-cell office:value-type="float" office:value="338.27299">
            <text:p>338.27299</text:p>
          </table:table-cell>
          <table:table-cell office:value-type="float" office:value="246.519398">
            <text:p>246.519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44.716">
            <text:p>1744.716</text:p>
          </table:table-cell>
        </table:table-row>
        <table:table-row table:style-name="ro1">
          <table:table-cell office:value-type="date" office:date-value="2026-02-02T19:30:00" table:style-name="ce1">
            <text:p>2026-02-02 19</text:p>
          </table:table-cell>
          <table:table-cell office:value-type="float" office:value="514.132">
            <text:p>514.132</text:p>
          </table:table-cell>
          <table:table-cell office:value-type="float" office:value="137.2709">
            <text:p>137.2709</text:p>
          </table:table-cell>
          <table:table-cell office:value-type="float" office:value="65.6">
            <text:p>65.59999999999999</text:p>
          </table:table-cell>
          <table:table-cell office:value-type="float" office:value="327.93">
            <text:p>327.93</text:p>
          </table:table-cell>
          <table:table-cell office:value-type="float" office:value="95.589265">
            <text:p>95.58926499999998</text:p>
          </table:table-cell>
          <table:table-cell office:value-type="float" office:value="14.873626">
            <text:p>14.873626</text:p>
          </table:table-cell>
          <table:table-cell office:value-type="float" office:value="333.73974">
            <text:p>333.73974</text:p>
          </table:table-cell>
          <table:table-cell office:value-type="float" office:value="250.418683">
            <text:p>250.4186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40.353">
            <text:p>1740.353</text:p>
          </table:table-cell>
        </table:table-row>
        <table:table-row table:style-name="ro1">
          <table:table-cell office:value-type="date" office:date-value="2026-02-02T19:40:00" table:style-name="ce1">
            <text:p>2026-02-02 19</text:p>
          </table:table-cell>
          <table:table-cell office:value-type="float" office:value="512.3027">
            <text:p>512.3027</text:p>
          </table:table-cell>
          <table:table-cell office:value-type="float" office:value="137.9388">
            <text:p>137.9388</text:p>
          </table:table-cell>
          <table:table-cell office:value-type="float" office:value="65.6">
            <text:p>65.59999999999999</text:p>
          </table:table-cell>
          <table:table-cell office:value-type="float" office:value="326.06">
            <text:p>326.06</text:p>
          </table:table-cell>
          <table:table-cell office:value-type="float" office:value="96.843518">
            <text:p>96.84351799999999</text:p>
          </table:table-cell>
          <table:table-cell office:value-type="float" office:value="12.791194">
            <text:p>12.791194</text:p>
          </table:table-cell>
          <table:table-cell office:value-type="float" office:value="333.68641">
            <text:p>333.68641</text:p>
          </table:table-cell>
          <table:table-cell office:value-type="float" office:value="253.730599">
            <text:p>253.7305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35.197">
            <text:p>1735.197</text:p>
          </table:table-cell>
        </table:table-row>
        <table:table-row table:style-name="ro1">
          <table:table-cell office:value-type="date" office:date-value="2026-02-02T19:50:00" table:style-name="ce1">
            <text:p>2026-02-02 19</text:p>
          </table:table-cell>
          <table:table-cell office:value-type="float" office:value="519.692">
            <text:p>519.692</text:p>
          </table:table-cell>
          <table:table-cell office:value-type="float" office:value="138.1927">
            <text:p>138.1927</text:p>
          </table:table-cell>
          <table:table-cell office:value-type="float" office:value="65.6">
            <text:p>65.59999999999999</text:p>
          </table:table-cell>
          <table:table-cell office:value-type="float" office:value="326.62">
            <text:p>326.62</text:p>
          </table:table-cell>
          <table:table-cell office:value-type="float" office:value="105.6729">
            <text:p>105.6729</text:p>
          </table:table-cell>
          <table:table-cell office:value-type="float" office:value="10.760849">
            <text:p>10.760849</text:p>
          </table:table-cell>
          <table:table-cell office:value-type="float" office:value="328.673">
            <text:p>328.673</text:p>
          </table:table-cell>
          <table:table-cell office:value-type="float" office:value="251.577664">
            <text:p>251.5776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45.521">
            <text:p>1745.521</text:p>
          </table:table-cell>
        </table:table-row>
        <table:table-row table:style-name="ro1">
          <table:table-cell office:value-type="date" office:date-value="2026-02-02T20:00:00" table:style-name="ce1">
            <text:p>2026-02-02 20</text:p>
          </table:table-cell>
          <table:table-cell office:value-type="float" office:value="559.6987">
            <text:p>559.6987</text:p>
          </table:table-cell>
          <table:table-cell office:value-type="float" office:value="137.9388">
            <text:p>137.9388</text:p>
          </table:table-cell>
          <table:table-cell office:value-type="float" office:value="65.675">
            <text:p>65.675</text:p>
          </table:table-cell>
          <table:table-cell office:value-type="float" office:value="324.1">
            <text:p>324.1</text:p>
          </table:table-cell>
          <table:table-cell office:value-type="float" office:value="103.587867">
            <text:p>103.587867</text:p>
          </table:table-cell>
          <table:table-cell office:value-type="float" office:value="10.236181">
            <text:p>10.236181</text:p>
          </table:table-cell>
          <table:table-cell office:value-type="float" office:value="324.49015">
            <text:p>324.49015</text:p>
          </table:table-cell>
          <table:table-cell office:value-type="float" office:value="253.612941">
            <text:p>253.6129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72.076">
            <text:p>1772.076</text:p>
          </table:table-cell>
        </table:table-row>
        <table:table-row table:style-name="ro1">
          <table:table-cell office:value-type="date" office:date-value="2026-02-02T20:10:00" table:style-name="ce1">
            <text:p>2026-02-02 20</text:p>
          </table:table-cell>
          <table:table-cell office:value-type="float" office:value="608.192">
            <text:p>608.192</text:p>
          </table:table-cell>
          <table:table-cell office:value-type="float" office:value="138.0216">
            <text:p>138.0216</text:p>
          </table:table-cell>
          <table:table-cell office:value-type="float" office:value="65.675">
            <text:p>65.675</text:p>
          </table:table-cell>
          <table:table-cell office:value-type="float" office:value="325.72">
            <text:p>325.72</text:p>
          </table:table-cell>
          <table:table-cell office:value-type="float" office:value="100.444882">
            <text:p>100.444882</text:p>
          </table:table-cell>
          <table:table-cell office:value-type="float" office:value="10.154254">
            <text:p>10.154254</text:p>
          </table:table-cell>
          <table:table-cell office:value-type="float" office:value="323.48552">
            <text:p>323.4855200000001</text:p>
          </table:table-cell>
          <table:table-cell office:value-type="float" office:value="246.312179">
            <text:p>246.312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15.703">
            <text:p>1815.703</text:p>
          </table:table-cell>
        </table:table-row>
        <table:table-row table:style-name="ro1">
          <table:table-cell office:value-type="date" office:date-value="2026-02-02T20:20:00" table:style-name="ce1">
            <text:p>2026-02-02 20</text:p>
          </table:table-cell>
          <table:table-cell office:value-type="float" office:value="629.3146">
            <text:p>629.3146</text:p>
          </table:table-cell>
          <table:table-cell office:value-type="float" office:value="137.0391">
            <text:p>137.0391</text:p>
          </table:table-cell>
          <table:table-cell office:value-type="float" office:value="66.1">
            <text:p>66.09999999999999</text:p>
          </table:table-cell>
          <table:table-cell office:value-type="float" office:value="327.36">
            <text:p>327.36</text:p>
          </table:table-cell>
          <table:table-cell office:value-type="float" office:value="103.786613">
            <text:p>103.786613</text:p>
          </table:table-cell>
          <table:table-cell office:value-type="float" office:value="10.154254">
            <text:p>10.154254</text:p>
          </table:table-cell>
          <table:table-cell office:value-type="float" office:value="322.82787">
            <text:p>322.82787</text:p>
          </table:table-cell>
          <table:table-cell office:value-type="float" office:value="246.718687">
            <text:p>246.718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44.196">
            <text:p>1844.196</text:p>
          </table:table-cell>
        </table:table-row>
        <table:table-row table:style-name="ro1">
          <table:table-cell office:value-type="date" office:date-value="2026-02-02T20:30:00" table:style-name="ce1">
            <text:p>2026-02-02 20</text:p>
          </table:table-cell>
          <table:table-cell office:value-type="float" office:value="644.3893">
            <text:p>644.3893000000001</text:p>
          </table:table-cell>
          <table:table-cell office:value-type="float" office:value="137.7953">
            <text:p>137.7953</text:p>
          </table:table-cell>
          <table:table-cell office:value-type="float" office:value="66.325">
            <text:p>66.325</text:p>
          </table:table-cell>
          <table:table-cell office:value-type="float" office:value="326.06">
            <text:p>326.06</text:p>
          </table:table-cell>
          <table:table-cell office:value-type="float" office:value="112.86974">
            <text:p>112.86974</text:p>
          </table:table-cell>
          <table:table-cell office:value-type="float" office:value="10.154254">
            <text:p>10.154254</text:p>
          </table:table-cell>
          <table:table-cell office:value-type="float" office:value="319.33079">
            <text:p>319.33079</text:p>
          </table:table-cell>
          <table:table-cell office:value-type="float" office:value="253.532774">
            <text:p>253.5327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0.681">
            <text:p>1870.681</text:p>
          </table:table-cell>
        </table:table-row>
        <table:table-row table:style-name="ro1">
          <table:table-cell office:value-type="date" office:date-value="2026-02-02T20:40:00" table:style-name="ce1">
            <text:p>2026-02-02 20</text:p>
          </table:table-cell>
          <table:table-cell office:value-type="float" office:value="653.18">
            <text:p>653.18</text:p>
          </table:table-cell>
          <table:table-cell office:value-type="float" office:value="137.6408">
            <text:p>137.6408</text:p>
          </table:table-cell>
          <table:table-cell office:value-type="float" office:value="66.325">
            <text:p>66.325</text:p>
          </table:table-cell>
          <table:table-cell office:value-type="float" office:value="326.2">
            <text:p>326.2</text:p>
          </table:table-cell>
          <table:table-cell office:value-type="float" office:value="123.862753">
            <text:p>123.862753</text:p>
          </table:table-cell>
          <table:table-cell office:value-type="float" office:value="10.154254">
            <text:p>10.154254</text:p>
          </table:table-cell>
          <table:table-cell office:value-type="float" office:value="318.81392">
            <text:p>318.81392</text:p>
          </table:table-cell>
          <table:table-cell office:value-type="float" office:value="252.068787">
            <text:p>252.0687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5.667">
            <text:p>1885.667</text:p>
          </table:table-cell>
        </table:table-row>
        <table:table-row table:style-name="ro1">
          <table:table-cell office:value-type="date" office:date-value="2026-02-02T20:50:00" table:style-name="ce1">
            <text:p>2026-02-02 20</text:p>
          </table:table-cell>
          <table:table-cell office:value-type="float" office:value="645.496">
            <text:p>645.496</text:p>
          </table:table-cell>
          <table:table-cell office:value-type="float" office:value="137.166">
            <text:p>137.166</text:p>
          </table:table-cell>
          <table:table-cell office:value-type="float" office:value="66.325">
            <text:p>66.325</text:p>
          </table:table-cell>
          <table:table-cell office:value-type="float" office:value="326.56">
            <text:p>326.56</text:p>
          </table:table-cell>
          <table:table-cell office:value-type="float" office:value="138.346732">
            <text:p>138.346732</text:p>
          </table:table-cell>
          <table:table-cell office:value-type="float" office:value="10.154254">
            <text:p>10.154254</text:p>
          </table:table-cell>
          <table:table-cell office:value-type="float" office:value="318.07679">
            <text:p>318.07679</text:p>
          </table:table-cell>
          <table:table-cell office:value-type="float" office:value="254.04706">
            <text:p>254.04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7.082">
            <text:p>1897.082</text:p>
          </table:table-cell>
        </table:table-row>
        <table:table-row table:style-name="ro1">
          <table:table-cell office:value-type="date" office:date-value="2026-02-02T21:00:00" table:style-name="ce1">
            <text:p>2026-02-02 21</text:p>
          </table:table-cell>
          <table:table-cell office:value-type="float" office:value="651.4706">
            <text:p>651.4706</text:p>
          </table:table-cell>
          <table:table-cell office:value-type="float" office:value="137.6904">
            <text:p>137.6904</text:p>
          </table:table-cell>
          <table:table-cell office:value-type="float" office:value="66.525">
            <text:p>66.52500000000001</text:p>
          </table:table-cell>
          <table:table-cell office:value-type="float" office:value="325.07">
            <text:p>325.07</text:p>
          </table:table-cell>
          <table:table-cell office:value-type="float" office:value="145.299318">
            <text:p>145.299318</text:p>
          </table:table-cell>
          <table:table-cell office:value-type="float" office:value="10.154254">
            <text:p>10.154254</text:p>
          </table:table-cell>
          <table:table-cell office:value-type="float" office:value="320.11782">
            <text:p>320.1178200000001</text:p>
          </table:table-cell>
          <table:table-cell office:value-type="float" office:value="257.671355">
            <text:p>257.671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14.073">
            <text:p>1914.073</text:p>
          </table:table-cell>
        </table:table-row>
        <table:table-row table:style-name="ro1">
          <table:table-cell office:value-type="date" office:date-value="2026-02-02T21:10:00" table:style-name="ce1">
            <text:p>2026-02-02 21</text:p>
          </table:table-cell>
          <table:table-cell office:value-type="float" office:value="683.4893">
            <text:p>683.4893</text:p>
          </table:table-cell>
          <table:table-cell office:value-type="float" office:value="137.6408">
            <text:p>137.6408</text:p>
          </table:table-cell>
          <table:table-cell office:value-type="float" office:value="66.7">
            <text:p>66.7</text:p>
          </table:table-cell>
          <table:table-cell office:value-type="float" office:value="324.19">
            <text:p>324.19</text:p>
          </table:table-cell>
          <table:table-cell office:value-type="float" office:value="144.348545">
            <text:p>144.348545</text:p>
          </table:table-cell>
          <table:table-cell office:value-type="float" office:value="10.154254">
            <text:p>10.154254</text:p>
          </table:table-cell>
          <table:table-cell office:value-type="float" office:value="314.18516">
            <text:p>314.18516</text:p>
          </table:table-cell>
          <table:table-cell office:value-type="float" office:value="245.896929">
            <text:p>245.896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7.61">
            <text:p>1927.61</text:p>
          </table:table-cell>
        </table:table-row>
        <table:table-row table:style-name="ro1">
          <table:table-cell office:value-type="date" office:date-value="2026-02-02T21:20:00" table:style-name="ce1">
            <text:p>2026-02-02 21</text:p>
          </table:table-cell>
          <table:table-cell office:value-type="float" office:value="673.9813">
            <text:p>673.9813</text:p>
          </table:table-cell>
          <table:table-cell office:value-type="float" office:value="137.9002">
            <text:p>137.9002</text:p>
          </table:table-cell>
          <table:table-cell office:value-type="float" office:value="66.7">
            <text:p>66.7</text:p>
          </table:table-cell>
          <table:table-cell office:value-type="float" office:value="324.11">
            <text:p>324.11</text:p>
          </table:table-cell>
          <table:table-cell office:value-type="float" office:value="162.668225">
            <text:p>162.668225</text:p>
          </table:table-cell>
          <table:table-cell office:value-type="float" office:value="10.154254">
            <text:p>10.154254</text:p>
          </table:table-cell>
          <table:table-cell office:value-type="float" office:value="314.50521">
            <text:p>314.50521</text:p>
          </table:table-cell>
          <table:table-cell office:value-type="float" office:value="248.579033">
            <text:p>248.5790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0.58">
            <text:p>1940.58</text:p>
          </table:table-cell>
        </table:table-row>
        <table:table-row table:style-name="ro1">
          <table:table-cell office:value-type="date" office:date-value="2026-02-02T21:30:00" table:style-name="ce1">
            <text:p>2026-02-02 21</text:p>
          </table:table-cell>
          <table:table-cell office:value-type="float" office:value="665.6733">
            <text:p>665.6733</text:p>
          </table:table-cell>
          <table:table-cell office:value-type="float" office:value="137.1053">
            <text:p>137.1053</text:p>
          </table:table-cell>
          <table:table-cell office:value-type="float" office:value="66.7">
            <text:p>66.7</text:p>
          </table:table-cell>
          <table:table-cell office:value-type="float" office:value="325.13">
            <text:p>325.13</text:p>
          </table:table-cell>
          <table:table-cell office:value-type="float" office:value="168.737218">
            <text:p>168.737218</text:p>
          </table:table-cell>
          <table:table-cell office:value-type="float" office:value="10.154254">
            <text:p>10.154254</text:p>
          </table:table-cell>
          <table:table-cell office:value-type="float" office:value="310.20512">
            <text:p>310.20512</text:p>
          </table:table-cell>
          <table:table-cell office:value-type="float" office:value="251.420674">
            <text:p>251.420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3.52">
            <text:p>1933.52</text:p>
          </table:table-cell>
        </table:table-row>
        <table:table-row table:style-name="ro1">
          <table:table-cell office:value-type="date" office:date-value="2026-02-02T21:40:00" table:style-name="ce1">
            <text:p>2026-02-02 21</text:p>
          </table:table-cell>
          <table:table-cell office:value-type="float" office:value="633.3387">
            <text:p>633.3387</text:p>
          </table:table-cell>
          <table:table-cell office:value-type="float" office:value="137.3206">
            <text:p>137.3206</text:p>
          </table:table-cell>
          <table:table-cell office:value-type="float" office:value="66.95">
            <text:p>66.95</text:p>
          </table:table-cell>
          <table:table-cell office:value-type="float" office:value="326.15">
            <text:p>326.15</text:p>
          </table:table-cell>
          <table:table-cell office:value-type="float" office:value="186.249637">
            <text:p>186.249637</text:p>
          </table:table-cell>
          <table:table-cell office:value-type="float" office:value="10.137929">
            <text:p>10.137929</text:p>
          </table:table-cell>
          <table:table-cell office:value-type="float" office:value="309.51552">
            <text:p>309.51552</text:p>
          </table:table-cell>
          <table:table-cell office:value-type="float" office:value="247.174681">
            <text:p>247.1746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1.414">
            <text:p>1921.414</text:p>
          </table:table-cell>
        </table:table-row>
        <table:table-row table:style-name="ro1">
          <table:table-cell office:value-type="date" office:date-value="2026-02-02T21:50:00" table:style-name="ce1">
            <text:p>2026-02-02 21</text:p>
          </table:table-cell>
          <table:table-cell office:value-type="float" office:value="609.62">
            <text:p>609.62</text:p>
          </table:table-cell>
          <table:table-cell office:value-type="float" office:value="137.6849">
            <text:p>137.6849</text:p>
          </table:table-cell>
          <table:table-cell office:value-type="float" office:value="67">
            <text:p>67</text:p>
          </table:table-cell>
          <table:table-cell office:value-type="float" office:value="324.88">
            <text:p>324.88</text:p>
          </table:table-cell>
          <table:table-cell office:value-type="float" office:value="212.892509">
            <text:p>212.892509</text:p>
          </table:table-cell>
          <table:table-cell office:value-type="float" office:value="10.137929">
            <text:p>10.137929</text:p>
          </table:table-cell>
          <table:table-cell office:value-type="float" office:value="305.01525">
            <text:p>305.01525</text:p>
          </table:table-cell>
          <table:table-cell office:value-type="float" office:value="254.930846">
            <text:p>254.9308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2.08">
            <text:p>1922.08</text:p>
          </table:table-cell>
        </table:table-row>
        <table:table-row table:style-name="ro1">
          <table:table-cell office:value-type="date" office:date-value="2026-02-02T22:00:00" table:style-name="ce1">
            <text:p>2026-02-02 22</text:p>
          </table:table-cell>
          <table:table-cell office:value-type="float" office:value="612.66">
            <text:p>612.66</text:p>
          </table:table-cell>
          <table:table-cell office:value-type="float" office:value="138.2424">
            <text:p>138.2424</text:p>
          </table:table-cell>
          <table:table-cell office:value-type="float" office:value="67">
            <text:p>67</text:p>
          </table:table-cell>
          <table:table-cell office:value-type="float" office:value="326.45">
            <text:p>326.45</text:p>
          </table:table-cell>
          <table:table-cell office:value-type="float" office:value="246.82063">
            <text:p>246.82063</text:p>
          </table:table-cell>
          <table:table-cell office:value-type="float" office:value="10.137929">
            <text:p>10.137929</text:p>
          </table:table-cell>
          <table:table-cell office:value-type="float" office:value="257.4606">
            <text:p>257.4606</text:p>
          </table:table-cell>
          <table:table-cell office:value-type="float" office:value="257.498009">
            <text:p>257.4980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12.826">
            <text:p>1912.826</text:p>
          </table:table-cell>
        </table:table-row>
        <table:table-row table:style-name="ro1">
          <table:table-cell office:value-type="date" office:date-value="2026-02-02T22:10:00" table:style-name="ce1">
            <text:p>2026-02-02 22</text:p>
          </table:table-cell>
          <table:table-cell office:value-type="float" office:value="535.2507">
            <text:p>535.2507000000001</text:p>
          </table:table-cell>
          <table:table-cell office:value-type="float" office:value="138.0051">
            <text:p>138.0051</text:p>
          </table:table-cell>
          <table:table-cell office:value-type="float" office:value="66.8">
            <text:p>66.8</text:p>
          </table:table-cell>
          <table:table-cell office:value-type="float" office:value="326.96">
            <text:p>326.96</text:p>
          </table:table-cell>
          <table:table-cell office:value-type="float" office:value="278.959881">
            <text:p>278.959881</text:p>
          </table:table-cell>
          <table:table-cell office:value-type="float" office:value="10.137929">
            <text:p>10.137929</text:p>
          </table:table-cell>
          <table:table-cell office:value-type="float" office:value="301.12004">
            <text:p>301.12004</text:p>
          </table:table-cell>
          <table:table-cell office:value-type="float" office:value="255.41921">
            <text:p>255.419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12.097">
            <text:p>1912.097</text:p>
          </table:table-cell>
        </table:table-row>
        <table:table-row table:style-name="ro1">
          <table:table-cell office:value-type="date" office:date-value="2026-02-02T22:20:00" table:style-name="ce1">
            <text:p>2026-02-02 22</text:p>
          </table:table-cell>
          <table:table-cell office:value-type="float" office:value="513.8506">
            <text:p>513.8506</text:p>
          </table:table-cell>
          <table:table-cell office:value-type="float" office:value="137.8781">
            <text:p>137.8781</text:p>
          </table:table-cell>
          <table:table-cell office:value-type="float" office:value="66.8">
            <text:p>66.8</text:p>
          </table:table-cell>
          <table:table-cell office:value-type="float" office:value="324.51">
            <text:p>324.51</text:p>
          </table:table-cell>
          <table:table-cell office:value-type="float" office:value="289.718501">
            <text:p>289.718501</text:p>
          </table:table-cell>
          <table:table-cell office:value-type="float" office:value="10.137929">
            <text:p>10.137929</text:p>
          </table:table-cell>
          <table:table-cell office:value-type="float" office:value="304.82065">
            <text:p>304.82065</text:p>
          </table:table-cell>
          <table:table-cell office:value-type="float" office:value="257.284141">
            <text:p>257.284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04.916">
            <text:p>1904.916</text:p>
          </table:table-cell>
        </table:table-row>
        <table:table-row table:style-name="ro1">
          <table:table-cell office:value-type="date" office:date-value="2026-02-02T22:30:00" table:style-name="ce1">
            <text:p>2026-02-02 22</text:p>
          </table:table-cell>
          <table:table-cell office:value-type="float" office:value="516.6587">
            <text:p>516.6587</text:p>
          </table:table-cell>
          <table:table-cell office:value-type="float" office:value="137.431">
            <text:p>137.431</text:p>
          </table:table-cell>
          <table:table-cell office:value-type="float" office:value="66.85">
            <text:p>66.84999999999999</text:p>
          </table:table-cell>
          <table:table-cell office:value-type="float" office:value="326.14">
            <text:p>326.14</text:p>
          </table:table-cell>
          <table:table-cell office:value-type="float" office:value="291.164105">
            <text:p>291.164105</text:p>
          </table:table-cell>
          <table:table-cell office:value-type="float" office:value="10.137929">
            <text:p>10.137929</text:p>
          </table:table-cell>
          <table:table-cell office:value-type="float" office:value="304.94235">
            <text:p>304.94235</text:p>
          </table:table-cell>
          <table:table-cell office:value-type="float" office:value="250.206159">
            <text:p>250.2061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08.456">
            <text:p>1908.456</text:p>
          </table:table-cell>
        </table:table-row>
        <table:table-row table:style-name="ro1">
          <table:table-cell office:value-type="date" office:date-value="2026-02-02T22:40:00" table:style-name="ce1">
            <text:p>2026-02-02 22</text:p>
          </table:table-cell>
          <table:table-cell office:value-type="float" office:value="461.3174">
            <text:p>461.3174</text:p>
          </table:table-cell>
          <table:table-cell office:value-type="float" office:value="137.4255">
            <text:p>137.4255</text:p>
          </table:table-cell>
          <table:table-cell office:value-type="float" office:value="66.85">
            <text:p>66.84999999999999</text:p>
          </table:table-cell>
          <table:table-cell office:value-type="float" office:value="324.65">
            <text:p>324.65</text:p>
          </table:table-cell>
          <table:table-cell office:value-type="float" office:value="322.509198">
            <text:p>322.509198</text:p>
          </table:table-cell>
          <table:table-cell office:value-type="float" office:value="10.137929">
            <text:p>10.137929</text:p>
          </table:table-cell>
          <table:table-cell office:value-type="float" office:value="306.72875">
            <text:p>306.72875</text:p>
          </table:table-cell>
          <table:table-cell office:value-type="float" office:value="250.333897">
            <text:p>250.333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5.801">
            <text:p>1885.801</text:p>
          </table:table-cell>
        </table:table-row>
        <table:table-row table:style-name="ro1">
          <table:table-cell office:value-type="date" office:date-value="2026-02-02T22:50:00" table:style-name="ce1">
            <text:p>2026-02-02 22</text:p>
          </table:table-cell>
          <table:table-cell office:value-type="float" office:value="445.8987">
            <text:p>445.8987</text:p>
          </table:table-cell>
          <table:table-cell office:value-type="float" office:value="137.6684">
            <text:p>137.6684</text:p>
          </table:table-cell>
          <table:table-cell office:value-type="float" office:value="67.05">
            <text:p>67.05</text:p>
          </table:table-cell>
          <table:table-cell office:value-type="float" office:value="325.35">
            <text:p>325.35</text:p>
          </table:table-cell>
          <table:table-cell office:value-type="float" office:value="335.022778">
            <text:p>335.022778</text:p>
          </table:table-cell>
          <table:table-cell office:value-type="float" office:value="10.137929">
            <text:p>10.137929</text:p>
          </table:table-cell>
          <table:table-cell office:value-type="float" office:value="307.6661">
            <text:p>307.6661</text:p>
          </table:table-cell>
          <table:table-cell office:value-type="float" office:value="252.400873">
            <text:p>252.400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7.267">
            <text:p>1877.267</text:p>
          </table:table-cell>
        </table:table-row>
        <table:table-row table:style-name="ro1">
          <table:table-cell office:value-type="date" office:date-value="2026-02-02T23:00:00" table:style-name="ce1">
            <text:p>2026-02-02 23</text:p>
          </table:table-cell>
          <table:table-cell office:value-type="float" office:value="417.7467">
            <text:p>417.7467</text:p>
          </table:table-cell>
          <table:table-cell office:value-type="float" office:value="137.9057">
            <text:p>137.9057</text:p>
          </table:table-cell>
          <table:table-cell office:value-type="float" office:value="67.02499">
            <text:p>67.02499</text:p>
          </table:table-cell>
          <table:table-cell office:value-type="float" office:value="325.77">
            <text:p>325.77</text:p>
          </table:table-cell>
          <table:table-cell office:value-type="float" office:value="353.202421">
            <text:p>353.2024209999999</text:p>
          </table:table-cell>
          <table:table-cell office:value-type="float" office:value="10.137929">
            <text:p>10.137929</text:p>
          </table:table-cell>
          <table:table-cell office:value-type="float" office:value="306.13975">
            <text:p>306.13975</text:p>
          </table:table-cell>
          <table:table-cell office:value-type="float" office:value="254.435918">
            <text:p>254.4359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65.256">
            <text:p>1865.256</text:p>
          </table:table-cell>
        </table:table-row>
        <table:table-row table:style-name="ro1">
          <table:table-cell office:value-type="date" office:date-value="2026-02-02T23:10:00" table:style-name="ce1">
            <text:p>2026-02-02 23</text:p>
          </table:table-cell>
          <table:table-cell office:value-type="float" office:value="447.4707">
            <text:p>447.4707</text:p>
          </table:table-cell>
          <table:table-cell office:value-type="float" office:value="137.4917">
            <text:p>137.4917</text:p>
          </table:table-cell>
          <table:table-cell office:value-type="float" office:value="67.02499">
            <text:p>67.02499</text:p>
          </table:table-cell>
          <table:table-cell office:value-type="float" office:value="325.78">
            <text:p>325.78</text:p>
          </table:table-cell>
          <table:table-cell office:value-type="float" office:value="373.445218">
            <text:p>373.445218</text:p>
          </table:table-cell>
          <table:table-cell office:value-type="float" office:value="10.137929">
            <text:p>10.137929</text:p>
          </table:table-cell>
          <table:table-cell office:value-type="float" office:value="233.7207">
            <text:p>233.7207</text:p>
          </table:table-cell>
          <table:table-cell office:value-type="float" office:value="257.716576">
            <text:p>257.7165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53.012">
            <text:p>1853.012</text:p>
          </table:table-cell>
        </table:table-row>
        <table:table-row table:style-name="ro1">
          <table:table-cell office:value-type="date" office:date-value="2026-02-02T23:20:00" table:style-name="ce1">
            <text:p>2026-02-02 23</text:p>
          </table:table-cell>
          <table:table-cell office:value-type="float" office:value="419.4893">
            <text:p>419.4893</text:p>
          </table:table-cell>
          <table:table-cell office:value-type="float" office:value="137.7953">
            <text:p>137.7953</text:p>
          </table:table-cell>
          <table:table-cell office:value-type="float" office:value="67.02499">
            <text:p>67.02499</text:p>
          </table:table-cell>
          <table:table-cell office:value-type="float" office:value="325.88">
            <text:p>325.88</text:p>
          </table:table-cell>
          <table:table-cell office:value-type="float" office:value="378.862579">
            <text:p>378.862579</text:p>
          </table:table-cell>
          <table:table-cell office:value-type="float" office:value="10.137929">
            <text:p>10.137929</text:p>
          </table:table-cell>
          <table:table-cell office:value-type="float" office:value="233.7935">
            <text:p>233.7935</text:p>
          </table:table-cell>
          <table:table-cell office:value-type="float" office:value="255.780075">
            <text:p>255.780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9.15">
            <text:p>1829.15</text:p>
          </table:table-cell>
        </table:table-row>
        <table:table-row table:style-name="ro1">
          <table:table-cell office:value-type="date" office:date-value="2026-02-02T23:30:00" table:style-name="ce1">
            <text:p>2026-02-02 23</text:p>
          </table:table-cell>
          <table:table-cell office:value-type="float" office:value="362.7747">
            <text:p>362.7747</text:p>
          </table:table-cell>
          <table:table-cell office:value-type="float" office:value="137.9996">
            <text:p>137.9996</text:p>
          </table:table-cell>
          <table:table-cell office:value-type="float" office:value="67.02499">
            <text:p>67.02499</text:p>
          </table:table-cell>
          <table:table-cell office:value-type="float" office:value="324.93">
            <text:p>324.93</text:p>
          </table:table-cell>
          <table:table-cell office:value-type="float" office:value="403.600368">
            <text:p>403.600368</text:p>
          </table:table-cell>
          <table:table-cell office:value-type="float" office:value="10.137929">
            <text:p>10.137929</text:p>
          </table:table-cell>
          <table:table-cell office:value-type="float" office:value="233.9422">
            <text:p>233.9422</text:p>
          </table:table-cell>
          <table:table-cell office:value-type="float" office:value="250.378898">
            <text:p>250.3788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9.081">
            <text:p>1789.081</text:p>
          </table:table-cell>
        </table:table-row>
        <table:table-row table:style-name="ro1">
          <table:table-cell office:value-type="date" office:date-value="2026-02-02T23:40:00" table:style-name="ce1">
            <text:p>2026-02-02 23</text:p>
          </table:table-cell>
          <table:table-cell office:value-type="float" office:value="325.1587">
            <text:p>325.1587</text:p>
          </table:table-cell>
          <table:table-cell office:value-type="float" office:value="137.9609">
            <text:p>137.9609</text:p>
          </table:table-cell>
          <table:table-cell office:value-type="float" office:value="67.02499">
            <text:p>67.02499</text:p>
          </table:table-cell>
          <table:table-cell office:value-type="float" office:value="326.22">
            <text:p>326.22</text:p>
          </table:table-cell>
          <table:table-cell office:value-type="float" office:value="433.239934">
            <text:p>433.2399339999999</text:p>
          </table:table-cell>
          <table:table-cell office:value-type="float" office:value="10.137929">
            <text:p>10.137929</text:p>
          </table:table-cell>
          <table:table-cell office:value-type="float" office:value="233.9886">
            <text:p>233.9886</text:p>
          </table:table-cell>
          <table:table-cell office:value-type="float" office:value="246.758125">
            <text:p>246.7581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3.204">
            <text:p>1783.204</text:p>
          </table:table-cell>
        </table:table-row>
        <table:table-row table:style-name="ro1">
          <table:table-cell office:value-type="date" office:date-value="2026-02-02T23:50:00" table:style-name="ce1">
            <text:p>2026-02-02 23</text:p>
          </table:table-cell>
          <table:table-cell office:value-type="float" office:value="258.6467">
            <text:p>258.6467</text:p>
          </table:table-cell>
          <table:table-cell office:value-type="float" office:value="137.5414">
            <text:p>137.5414</text:p>
          </table:table-cell>
          <table:table-cell office:value-type="float" office:value="67.02499">
            <text:p>67.02499</text:p>
          </table:table-cell>
          <table:table-cell office:value-type="float" office:value="323.81">
            <text:p>323.81</text:p>
          </table:table-cell>
          <table:table-cell office:value-type="float" office:value="464.569062">
            <text:p>464.5690619999999</text:p>
          </table:table-cell>
          <table:table-cell office:value-type="float" office:value="10.137929">
            <text:p>10.137929</text:p>
          </table:table-cell>
          <table:table-cell office:value-type="float" office:value="234.2342">
            <text:p>234.2342</text:p>
          </table:table-cell>
          <table:table-cell office:value-type="float" office:value="251.813723">
            <text:p>251.813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49.105">
            <text:p>1749.105</text:p>
          </table:table-cell>
        </table:table-row>
        <table:table-row table:style-name="ro1">
          <table:table-cell office:value-type="date" office:date-value="2026-02-03T00:00:00" table:style-name="ce1">
            <text:p>2026-02-03 00</text:p>
          </table:table-cell>
          <table:table-cell office:value-type="float" office:value="206.4787">
            <text:p>206.4787</text:p>
          </table:table-cell>
          <table:table-cell office:value-type="float" office:value="137.5856">
            <text:p>137.5856</text:p>
          </table:table-cell>
          <table:table-cell office:value-type="float" office:value="67.10001">
            <text:p>67.10001</text:p>
          </table:table-cell>
          <table:table-cell office:value-type="float" office:value="325.25">
            <text:p>325.25</text:p>
          </table:table-cell>
          <table:table-cell office:value-type="float" office:value="502.917563">
            <text:p>502.9175629999999</text:p>
          </table:table-cell>
          <table:table-cell office:value-type="float" office:value="10.137929">
            <text:p>10.137929</text:p>
          </table:table-cell>
          <table:table-cell office:value-type="float" office:value="234.3497">
            <text:p>234.3497</text:p>
          </table:table-cell>
          <table:table-cell office:value-type="float" office:value="247.020383">
            <text:p>247.020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30.755">
            <text:p>1730.755</text:p>
          </table:table-cell>
        </table:table-row>
        <table:table-row table:style-name="ro1">
          <table:table-cell office:value-type="date" office:date-value="2026-02-03T00:10:00" table:style-name="ce1">
            <text:p>2026-02-03 00</text:p>
          </table:table-cell>
          <table:table-cell office:value-type="float" office:value="203.456">
            <text:p>203.456</text:p>
          </table:table-cell>
          <table:table-cell office:value-type="float" office:value="137.9168">
            <text:p>137.9168</text:p>
          </table:table-cell>
          <table:table-cell office:value-type="float" office:value="67.10001">
            <text:p>67.10001</text:p>
          </table:table-cell>
          <table:table-cell office:value-type="float" office:value="326.14">
            <text:p>326.14</text:p>
          </table:table-cell>
          <table:table-cell office:value-type="float" office:value="503.208716">
            <text:p>503.2087159999998</text:p>
          </table:table-cell>
          <table:table-cell office:value-type="float" office:value="10.137929">
            <text:p>10.137929</text:p>
          </table:table-cell>
          <table:table-cell office:value-type="float" office:value="234.2363">
            <text:p>234.2363</text:p>
          </table:table-cell>
          <table:table-cell office:value-type="float" office:value="247.95061">
            <text:p>247.95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5.673">
            <text:p>1725.673</text:p>
          </table:table-cell>
        </table:table-row>
        <table:table-row table:style-name="ro1">
          <table:table-cell office:value-type="date" office:date-value="2026-02-03T00:20:00" table:style-name="ce1">
            <text:p>2026-02-03 00</text:p>
          </table:table-cell>
          <table:table-cell office:value-type="float" office:value="192.6227">
            <text:p>192.6227</text:p>
          </table:table-cell>
          <table:table-cell office:value-type="float" office:value="137.6132">
            <text:p>137.6132</text:p>
          </table:table-cell>
          <table:table-cell office:value-type="float" office:value="67.10001">
            <text:p>67.10001</text:p>
          </table:table-cell>
          <table:table-cell office:value-type="float" office:value="325.28">
            <text:p>325.28</text:p>
          </table:table-cell>
          <table:table-cell office:value-type="float" office:value="494.329139">
            <text:p>494.3291389999999</text:p>
          </table:table-cell>
          <table:table-cell office:value-type="float" office:value="10.137929">
            <text:p>10.137929</text:p>
          </table:table-cell>
          <table:table-cell office:value-type="float" office:value="234.0854">
            <text:p>234.0854</text:p>
          </table:table-cell>
          <table:table-cell office:value-type="float" office:value="241.910118">
            <text:p>241.9101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08.106">
            <text:p>1708.106</text:p>
          </table:table-cell>
        </table:table-row>
        <table:table-row table:style-name="ro1">
          <table:table-cell office:value-type="date" office:date-value="2026-02-03T00:30:00" table:style-name="ce1">
            <text:p>2026-02-03 00</text:p>
          </table:table-cell>
          <table:table-cell office:value-type="float" office:value="132.8747">
            <text:p>132.8747</text:p>
          </table:table-cell>
          <table:table-cell office:value-type="float" office:value="137.0943">
            <text:p>137.0943</text:p>
          </table:table-cell>
          <table:table-cell office:value-type="float" office:value="67.10001">
            <text:p>67.10001</text:p>
          </table:table-cell>
          <table:table-cell office:value-type="float" office:value="326.5">
            <text:p>326.5</text:p>
          </table:table-cell>
          <table:table-cell office:value-type="float" office:value="516.638037">
            <text:p>516.6380369999999</text:p>
          </table:table-cell>
          <table:table-cell office:value-type="float" office:value="10.137929">
            <text:p>10.137929</text:p>
          </table:table-cell>
          <table:table-cell office:value-type="float" office:value="234.7327">
            <text:p>234.7327</text:p>
          </table:table-cell>
          <table:table-cell office:value-type="float" office:value="247.457616">
            <text:p>247.4576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3.85">
            <text:p>1663.85</text:p>
          </table:table-cell>
        </table:table-row>
        <table:table-row table:style-name="ro1">
          <table:table-cell office:value-type="date" office:date-value="2026-02-03T00:40:00" table:style-name="ce1">
            <text:p>2026-02-03 00</text:p>
          </table:table-cell>
          <table:table-cell office:value-type="float" office:value="105.44">
            <text:p>105.44</text:p>
          </table:table-cell>
          <table:table-cell office:value-type="float" office:value="137.845">
            <text:p>137.845</text:p>
          </table:table-cell>
          <table:table-cell office:value-type="float" office:value="67.10001">
            <text:p>67.10001</text:p>
          </table:table-cell>
          <table:table-cell office:value-type="float" office:value="308.81">
            <text:p>308.81</text:p>
          </table:table-cell>
          <table:table-cell office:value-type="float" office:value="543.052039">
            <text:p>543.0520389999999</text:p>
          </table:table-cell>
          <table:table-cell office:value-type="float" office:value="10.137929">
            <text:p>10.137929</text:p>
          </table:table-cell>
          <table:table-cell office:value-type="float" office:value="235.1867">
            <text:p>235.1867</text:p>
          </table:table-cell>
          <table:table-cell office:value-type="float" office:value="245.942452">
            <text:p>245.9424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1.697">
            <text:p>1651.697</text:p>
          </table:table-cell>
        </table:table-row>
        <table:table-row table:style-name="ro1">
          <table:table-cell office:value-type="date" office:date-value="2026-02-03T00:50:00" table:style-name="ce1">
            <text:p>2026-02-03 00</text:p>
          </table:table-cell>
          <table:table-cell office:value-type="float" office:value="130.58">
            <text:p>130.58</text:p>
          </table:table-cell>
          <table:table-cell office:value-type="float" office:value="137.9223">
            <text:p>137.9223</text:p>
          </table:table-cell>
          <table:table-cell office:value-type="float" office:value="67.10001">
            <text:p>67.10001</text:p>
          </table:table-cell>
          <table:table-cell office:value-type="float" office:value="237.07">
            <text:p>237.07</text:p>
          </table:table-cell>
          <table:table-cell office:value-type="float" office:value="555.251072">
            <text:p>555.2510720000001</text:p>
          </table:table-cell>
          <table:table-cell office:value-type="float" office:value="10.137929">
            <text:p>10.137929</text:p>
          </table:table-cell>
          <table:table-cell office:value-type="float" office:value="234.9479">
            <text:p>234.9479</text:p>
          </table:table-cell>
          <table:table-cell office:value-type="float" office:value="248.321171">
            <text:p>248.321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0.869">
            <text:p>1620.869</text:p>
          </table:table-cell>
        </table:table-row>
        <table:table-row table:style-name="ro1">
          <table:table-cell office:value-type="date" office:date-value="2026-02-03T01:00:00" table:style-name="ce1">
            <text:p>2026-02-03 01</text:p>
          </table:table-cell>
          <table:table-cell office:value-type="float" office:value="132.5787">
            <text:p>132.5787</text:p>
          </table:table-cell>
          <table:table-cell office:value-type="float" office:value="137.2654">
            <text:p>137.2654</text:p>
          </table:table-cell>
          <table:table-cell office:value-type="float" office:value="67.14999">
            <text:p>67.14999</text:p>
          </table:table-cell>
          <table:table-cell office:value-type="float" office:value="218.1">
            <text:p>218.1</text:p>
          </table:table-cell>
          <table:table-cell office:value-type="float" office:value="552.100583">
            <text:p>552.1005829999999</text:p>
          </table:table-cell>
          <table:table-cell office:value-type="float" office:value="10.137929">
            <text:p>10.137929</text:p>
          </table:table-cell>
          <table:table-cell office:value-type="float" office:value="233.9692">
            <text:p>233.9692</text:p>
          </table:table-cell>
          <table:table-cell office:value-type="float" office:value="252.878359">
            <text:p>252.8783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1.46">
            <text:p>1601.46</text:p>
          </table:table-cell>
        </table:table-row>
        <table:table-row table:style-name="ro1">
          <table:table-cell office:value-type="date" office:date-value="2026-02-03T01:10:00" table:style-name="ce1">
            <text:p>2026-02-03 01</text:p>
          </table:table-cell>
          <table:table-cell office:value-type="float" office:value="129.4187">
            <text:p>129.4187</text:p>
          </table:table-cell>
          <table:table-cell office:value-type="float" office:value="137.4531">
            <text:p>137.4531</text:p>
          </table:table-cell>
          <table:table-cell office:value-type="float" office:value="67.14999">
            <text:p>67.14999</text:p>
          </table:table-cell>
          <table:table-cell office:value-type="float" office:value="194.12">
            <text:p>194.12</text:p>
          </table:table-cell>
          <table:table-cell office:value-type="float" office:value="567.352931">
            <text:p>567.3529310000001</text:p>
          </table:table-cell>
          <table:table-cell office:value-type="float" office:value="10.137929">
            <text:p>10.137929</text:p>
          </table:table-cell>
          <table:table-cell office:value-type="float" office:value="234.3923">
            <text:p>234.3923</text:p>
          </table:table-cell>
          <table:table-cell office:value-type="float" office:value="250.810191">
            <text:p>250.8101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7.608">
            <text:p>1587.608</text:p>
          </table:table-cell>
        </table:table-row>
        <table:table-row table:style-name="ro1">
          <table:table-cell office:value-type="date" office:date-value="2026-02-03T01:20:00" table:style-name="ce1">
            <text:p>2026-02-03 01</text:p>
          </table:table-cell>
          <table:table-cell office:value-type="float" office:value="146.0387">
            <text:p>146.0387</text:p>
          </table:table-cell>
          <table:table-cell office:value-type="float" office:value="138.4467">
            <text:p>138.4467</text:p>
          </table:table-cell>
          <table:table-cell office:value-type="float" office:value="67.14999">
            <text:p>67.14999</text:p>
          </table:table-cell>
          <table:table-cell office:value-type="float" office:value="173.88">
            <text:p>173.88</text:p>
          </table:table-cell>
          <table:table-cell office:value-type="float" office:value="550.843265">
            <text:p>550.8432650000001</text:p>
          </table:table-cell>
          <table:table-cell office:value-type="float" office:value="10.137929">
            <text:p>10.137929</text:p>
          </table:table-cell>
          <table:table-cell office:value-type="float" office:value="234.7278">
            <text:p>234.7278</text:p>
          </table:table-cell>
          <table:table-cell office:value-type="float" office:value="251.885987">
            <text:p>251.885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2.497">
            <text:p>1572.497</text:p>
          </table:table-cell>
        </table:table-row>
        <table:table-row table:style-name="ro1">
          <table:table-cell office:value-type="date" office:date-value="2026-02-03T01:30:00" table:style-name="ce1">
            <text:p>2026-02-03 01</text:p>
          </table:table-cell>
          <table:table-cell office:value-type="float" office:value="136.3253">
            <text:p>136.3253</text:p>
          </table:table-cell>
          <table:table-cell office:value-type="float" office:value="137.994">
            <text:p>137.994</text:p>
          </table:table-cell>
          <table:table-cell office:value-type="float" office:value="67.14999">
            <text:p>67.14999</text:p>
          </table:table-cell>
          <table:table-cell office:value-type="float" office:value="151.17">
            <text:p>151.17</text:p>
          </table:table-cell>
          <table:table-cell office:value-type="float" office:value="569.866103">
            <text:p>569.866103</text:p>
          </table:table-cell>
          <table:table-cell office:value-type="float" office:value="10.137929">
            <text:p>10.137929</text:p>
          </table:table-cell>
          <table:table-cell office:value-type="float" office:value="234.6239">
            <text:p>234.6239</text:p>
          </table:table-cell>
          <table:table-cell office:value-type="float" office:value="243.123569">
            <text:p>243.1235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6.322">
            <text:p>1546.322</text:p>
          </table:table-cell>
        </table:table-row>
        <table:table-row table:style-name="ro1">
          <table:table-cell office:value-type="date" office:date-value="2026-02-03T01:40:00" table:style-name="ce1">
            <text:p>2026-02-03 01</text:p>
          </table:table-cell>
          <table:table-cell office:value-type="float" office:value="129.6">
            <text:p>129.6</text:p>
          </table:table-cell>
          <table:table-cell office:value-type="float" office:value="137.1108">
            <text:p>137.1108</text:p>
          </table:table-cell>
          <table:table-cell office:value-type="float" office:value="67.14999">
            <text:p>67.14999</text:p>
          </table:table-cell>
          <table:table-cell office:value-type="float" office:value="129.83">
            <text:p>129.83</text:p>
          </table:table-cell>
          <table:table-cell office:value-type="float" office:value="573.817859">
            <text:p>573.817859</text:p>
          </table:table-cell>
          <table:table-cell office:value-type="float" office:value="10.137929">
            <text:p>10.137929</text:p>
          </table:table-cell>
          <table:table-cell office:value-type="float" office:value="235.1594">
            <text:p>235.1594</text:p>
          </table:table-cell>
          <table:table-cell office:value-type="float" office:value="243.155209">
            <text:p>243.1552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2.106">
            <text:p>1522.106</text:p>
          </table:table-cell>
        </table:table-row>
        <table:table-row table:style-name="ro1">
          <table:table-cell office:value-type="date" office:date-value="2026-02-03T01:50:00" table:style-name="ce1">
            <text:p>2026-02-03 01</text:p>
          </table:table-cell>
          <table:table-cell office:value-type="float" office:value="121.988">
            <text:p>121.988</text:p>
          </table:table-cell>
          <table:table-cell office:value-type="float" office:value="137.028">
            <text:p>137.028</text:p>
          </table:table-cell>
          <table:table-cell office:value-type="float" office:value="67.35001">
            <text:p>67.35001</text:p>
          </table:table-cell>
          <table:table-cell office:value-type="float" office:value="102.8">
            <text:p>102.8</text:p>
          </table:table-cell>
          <table:table-cell office:value-type="float" office:value="584.931117">
            <text:p>584.931117</text:p>
          </table:table-cell>
          <table:table-cell office:value-type="float" office:value="10.137929">
            <text:p>10.137929</text:p>
          </table:table-cell>
          <table:table-cell office:value-type="float" office:value="231.5033">
            <text:p>231.5033</text:p>
          </table:table-cell>
          <table:table-cell office:value-type="float" office:value="247.536081">
            <text:p>247.536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4.318">
            <text:p>1514.318</text:p>
          </table:table-cell>
        </table:table-row>
        <table:table-row table:style-name="ro1">
          <table:table-cell office:value-type="date" office:date-value="2026-02-03T02:00:00" table:style-name="ce1">
            <text:p>2026-02-03 02</text:p>
          </table:table-cell>
          <table:table-cell office:value-type="float" office:value="137.4333">
            <text:p>137.4333</text:p>
          </table:table-cell>
          <table:table-cell office:value-type="float" office:value="137.0722">
            <text:p>137.0722</text:p>
          </table:table-cell>
          <table:table-cell office:value-type="float" office:value="67.35001">
            <text:p>67.35001</text:p>
          </table:table-cell>
          <table:table-cell office:value-type="float" office:value="85.1">
            <text:p>85.09999999999999</text:p>
          </table:table-cell>
          <table:table-cell office:value-type="float" office:value="582.581823">
            <text:p>582.5818229999999</text:p>
          </table:table-cell>
          <table:table-cell office:value-type="float" office:value="10.137929">
            <text:p>10.137929</text:p>
          </table:table-cell>
          <table:table-cell office:value-type="float" office:value="204.1755">
            <text:p>204.1755</text:p>
          </table:table-cell>
          <table:table-cell office:value-type="float" office:value="249.140389">
            <text:p>249.1403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4.631">
            <text:p>1474.631</text:p>
          </table:table-cell>
        </table:table-row>
        <table:table-row table:style-name="ro1">
          <table:table-cell office:value-type="date" office:date-value="2026-02-03T02:10:00" table:style-name="ce1">
            <text:p>2026-02-03 02</text:p>
          </table:table-cell>
          <table:table-cell office:value-type="float" office:value="145.996">
            <text:p>145.996</text:p>
          </table:table-cell>
          <table:table-cell office:value-type="float" office:value="137.7346">
            <text:p>137.7346</text:p>
          </table:table-cell>
          <table:table-cell office:value-type="float" office:value="67.25">
            <text:p>67.25</text:p>
          </table:table-cell>
          <table:table-cell office:value-type="float" office:value="85.71">
            <text:p>85.70999999999999</text:p>
          </table:table-cell>
          <table:table-cell office:value-type="float" office:value="575.373595">
            <text:p>575.3735949999998</text:p>
          </table:table-cell>
          <table:table-cell office:value-type="float" office:value="10.137929">
            <text:p>10.137929</text:p>
          </table:table-cell>
          <table:table-cell office:value-type="float" office:value="204.5571">
            <text:p>204.5571</text:p>
          </table:table-cell>
          <table:table-cell office:value-type="float" office:value="243.4554">
            <text:p>243.4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0.688">
            <text:p>1470.688</text:p>
          </table:table-cell>
        </table:table-row>
        <table:table-row table:style-name="ro1">
          <table:table-cell office:value-type="date" office:date-value="2026-02-03T02:20:00" table:style-name="ce1">
            <text:p>2026-02-03 02</text:p>
          </table:table-cell>
          <table:table-cell office:value-type="float" office:value="120.384">
            <text:p>120.384</text:p>
          </table:table-cell>
          <table:table-cell office:value-type="float" office:value="137.0556">
            <text:p>137.0556</text:p>
          </table:table-cell>
          <table:table-cell office:value-type="float" office:value="67.25">
            <text:p>67.25</text:p>
          </table:table-cell>
          <table:table-cell office:value-type="float" office:value="85.27">
            <text:p>85.27</text:p>
          </table:table-cell>
          <table:table-cell office:value-type="float" office:value="590.868778">
            <text:p>590.8687779999999</text:p>
          </table:table-cell>
          <table:table-cell office:value-type="float" office:value="10.137929">
            <text:p>10.137929</text:p>
          </table:table-cell>
          <table:table-cell office:value-type="float" office:value="204.3887">
            <text:p>204.3887</text:p>
          </table:table-cell>
          <table:table-cell office:value-type="float" office:value="240.579971">
            <text:p>240.579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2.215">
            <text:p>1462.215</text:p>
          </table:table-cell>
        </table:table-row>
        <table:table-row table:style-name="ro1">
          <table:table-cell office:value-type="date" office:date-value="2026-02-03T02:30:00" table:style-name="ce1">
            <text:p>2026-02-03 02</text:p>
          </table:table-cell>
          <table:table-cell office:value-type="float" office:value="128.8547">
            <text:p>128.8547</text:p>
          </table:table-cell>
          <table:table-cell office:value-type="float" office:value="116.422">
            <text:p>116.422</text:p>
          </table:table-cell>
          <table:table-cell office:value-type="float" office:value="68.64999">
            <text:p>68.64999</text:p>
          </table:table-cell>
          <table:table-cell office:value-type="float" office:value="88.73">
            <text:p>88.73</text:p>
          </table:table-cell>
          <table:table-cell office:value-type="float" office:value="597.959464">
            <text:p>597.959464</text:p>
          </table:table-cell>
          <table:table-cell office:value-type="float" office:value="10.137929">
            <text:p>10.137929</text:p>
          </table:table-cell>
          <table:table-cell office:value-type="float" office:value="183.4015">
            <text:p>183.4015</text:p>
          </table:table-cell>
          <table:table-cell office:value-type="float" office:value="238.735951">
            <text:p>238.735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4.267">
            <text:p>1434.267</text:p>
          </table:table-cell>
        </table:table-row>
        <table:table-row table:style-name="ro1">
          <table:table-cell office:value-type="date" office:date-value="2026-02-03T02:40:00" table:style-name="ce1">
            <text:p>2026-02-03 02</text:p>
          </table:table-cell>
          <table:table-cell office:value-type="float" office:value="135.0587">
            <text:p>135.0587</text:p>
          </table:table-cell>
          <table:table-cell office:value-type="float" office:value="124.4149">
            <text:p>124.4149</text:p>
          </table:table-cell>
          <table:table-cell office:value-type="float" office:value="67.625">
            <text:p>67.625</text:p>
          </table:table-cell>
          <table:table-cell office:value-type="float" office:value="87.7">
            <text:p>87.7</text:p>
          </table:table-cell>
          <table:table-cell office:value-type="float" office:value="607.974844">
            <text:p>607.9748440000002</text:p>
          </table:table-cell>
          <table:table-cell office:value-type="float" office:value="10.137929">
            <text:p>10.137929</text:p>
          </table:table-cell>
          <table:table-cell office:value-type="float" office:value="137.6576">
            <text:p>137.6576</text:p>
          </table:table-cell>
          <table:table-cell office:value-type="float" office:value="249.170074">
            <text:p>249.1700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9.13">
            <text:p>1419.13</text:p>
          </table:table-cell>
        </table:table-row>
        <table:table-row table:style-name="ro1">
          <table:table-cell office:value-type="date" office:date-value="2026-02-03T02:50:00" table:style-name="ce1">
            <text:p>2026-02-03 02</text:p>
          </table:table-cell>
          <table:table-cell office:value-type="float" office:value="136.2653">
            <text:p>136.2653</text:p>
          </table:table-cell>
          <table:table-cell office:value-type="float" office:value="124.8841">
            <text:p>124.8841</text:p>
          </table:table-cell>
          <table:table-cell office:value-type="float" office:value="67.675">
            <text:p>67.675</text:p>
          </table:table-cell>
          <table:table-cell office:value-type="float" office:value="88.89">
            <text:p>88.89</text:p>
          </table:table-cell>
          <table:table-cell office:value-type="float" office:value="609.587081">
            <text:p>609.587081</text:p>
          </table:table-cell>
          <table:table-cell office:value-type="float" office:value="10.137929">
            <text:p>10.137929</text:p>
          </table:table-cell>
          <table:table-cell office:value-type="float" office:value="138.2003">
            <text:p>138.2003</text:p>
          </table:table-cell>
          <table:table-cell office:value-type="float" office:value="239.585991">
            <text:p>239.585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8.514">
            <text:p>1418.514</text:p>
          </table:table-cell>
        </table:table-row>
        <table:table-row table:style-name="ro1">
          <table:table-cell office:value-type="date" office:date-value="2026-02-03T03:00:00" table:style-name="ce1">
            <text:p>2026-02-03 03</text:p>
          </table:table-cell>
          <table:table-cell office:value-type="float" office:value="136.2933">
            <text:p>136.2933</text:p>
          </table:table-cell>
          <table:table-cell office:value-type="float" office:value="104.2945">
            <text:p>104.2945</text:p>
          </table:table-cell>
          <table:table-cell office:value-type="float" office:value="67.8">
            <text:p>67.8</text:p>
          </table:table-cell>
          <table:table-cell office:value-type="float" office:value="88.94">
            <text:p>88.94</text:p>
          </table:table-cell>
          <table:table-cell office:value-type="float" office:value="613.449053">
            <text:p>613.4490530000001</text:p>
          </table:table-cell>
          <table:table-cell office:value-type="float" office:value="10.137929">
            <text:p>10.137929</text:p>
          </table:table-cell>
          <table:table-cell office:value-type="float" office:value="138.9332">
            <text:p>138.9332</text:p>
          </table:table-cell>
          <table:table-cell office:value-type="float" office:value="246.677464">
            <text:p>246.6774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0.521">
            <text:p>1400.521</text:p>
          </table:table-cell>
        </table:table-row>
        <table:table-row table:style-name="ro1">
          <table:table-cell office:value-type="date" office:date-value="2026-02-03T03:10:00" table:style-name="ce1">
            <text:p>2026-02-03 03</text:p>
          </table:table-cell>
          <table:table-cell office:value-type="float" office:value="140.26">
            <text:p>140.26</text:p>
          </table:table-cell>
          <table:table-cell office:value-type="float" office:value="82.08766">
            <text:p>82.08766</text:p>
          </table:table-cell>
          <table:table-cell office:value-type="float" office:value="67.8">
            <text:p>67.8</text:p>
          </table:table-cell>
          <table:table-cell office:value-type="float" office:value="89.24001">
            <text:p>89.24001</text:p>
          </table:table-cell>
          <table:table-cell office:value-type="float" office:value="605.298273">
            <text:p>605.2982730000001</text:p>
          </table:table-cell>
          <table:table-cell office:value-type="float" office:value="10.137929">
            <text:p>10.137929</text:p>
          </table:table-cell>
          <table:table-cell office:value-type="float" office:value="138.8565">
            <text:p>138.8565</text:p>
          </table:table-cell>
          <table:table-cell office:value-type="float" office:value="243.549441">
            <text:p>243.5494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5.59">
            <text:p>1375.59</text:p>
          </table:table-cell>
        </table:table-row>
        <table:table-row table:style-name="ro1">
          <table:table-cell office:value-type="date" office:date-value="2026-02-03T03:20:00" table:style-name="ce1">
            <text:p>2026-02-03 03</text:p>
          </table:table-cell>
          <table:table-cell office:value-type="float" office:value="144.4067">
            <text:p>144.4067</text:p>
          </table:table-cell>
          <table:table-cell office:value-type="float" office:value="85.3334">
            <text:p>85.3334</text:p>
          </table:table-cell>
          <table:table-cell office:value-type="float" office:value="67.8">
            <text:p>67.8</text:p>
          </table:table-cell>
          <table:table-cell office:value-type="float" office:value="87.89">
            <text:p>87.89</text:p>
          </table:table-cell>
          <table:table-cell office:value-type="float" office:value="601.515829">
            <text:p>601.5158289999999</text:p>
          </table:table-cell>
          <table:table-cell office:value-type="float" office:value="10.137929">
            <text:p>10.137929</text:p>
          </table:table-cell>
          <table:table-cell office:value-type="float" office:value="139.4075">
            <text:p>139.4075</text:p>
          </table:table-cell>
          <table:table-cell office:value-type="float" office:value="247.8823">
            <text:p>247.88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4.349">
            <text:p>1384.349</text:p>
          </table:table-cell>
        </table:table-row>
        <table:table-row table:style-name="ro1">
          <table:table-cell office:value-type="date" office:date-value="2026-02-03T03:30:00" table:style-name="ce1">
            <text:p>2026-02-03 03</text:p>
          </table:table-cell>
          <table:table-cell office:value-type="float" office:value="137.992">
            <text:p>137.992</text:p>
          </table:table-cell>
          <table:table-cell office:value-type="float" office:value="85.84125">
            <text:p>85.84125</text:p>
          </table:table-cell>
          <table:table-cell office:value-type="float" office:value="67.8">
            <text:p>67.8</text:p>
          </table:table-cell>
          <table:table-cell office:value-type="float" office:value="88.61">
            <text:p>88.61</text:p>
          </table:table-cell>
          <table:table-cell office:value-type="float" office:value="606.613743">
            <text:p>606.6137429999998</text:p>
          </table:table-cell>
          <table:table-cell office:value-type="float" office:value="10.137929">
            <text:p>10.137929</text:p>
          </table:table-cell>
          <table:table-cell office:value-type="float" office:value="138.0467">
            <text:p>138.0467</text:p>
          </table:table-cell>
          <table:table-cell office:value-type="float" office:value="244.592378">
            <text:p>244.592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6.346">
            <text:p>1376.346</text:p>
          </table:table-cell>
        </table:table-row>
        <table:table-row table:style-name="ro1">
          <table:table-cell office:value-type="date" office:date-value="2026-02-03T03:40:00" table:style-name="ce1">
            <text:p>2026-02-03 03</text:p>
          </table:table-cell>
          <table:table-cell office:value-type="float" office:value="146.2467">
            <text:p>146.2467</text:p>
          </table:table-cell>
          <table:table-cell office:value-type="float" office:value="54.54295">
            <text:p>54.54295</text:p>
          </table:table-cell>
          <table:table-cell office:value-type="float" office:value="67.8">
            <text:p>67.8</text:p>
          </table:table-cell>
          <table:table-cell office:value-type="float" office:value="88.76">
            <text:p>88.76000000000001</text:p>
          </table:table-cell>
          <table:table-cell office:value-type="float" office:value="605.703548">
            <text:p>605.703548</text:p>
          </table:table-cell>
          <table:table-cell office:value-type="float" office:value="10.137929">
            <text:p>10.137929</text:p>
          </table:table-cell>
          <table:table-cell office:value-type="float" office:value="137.7218">
            <text:p>137.7218</text:p>
          </table:table-cell>
          <table:table-cell office:value-type="float" office:value="245.435341">
            <text:p>245.4353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7.121">
            <text:p>1357.121</text:p>
          </table:table-cell>
        </table:table-row>
        <table:table-row table:style-name="ro1">
          <table:table-cell office:value-type="date" office:date-value="2026-02-03T03:50:00" table:style-name="ce1">
            <text:p>2026-02-03 03</text:p>
          </table:table-cell>
          <table:table-cell office:value-type="float" office:value="141.088">
            <text:p>141.088</text:p>
          </table:table-cell>
          <table:table-cell office:value-type="float" office:value="92.81298">
            <text:p>92.81298</text:p>
          </table:table-cell>
          <table:table-cell office:value-type="float" office:value="67.8">
            <text:p>67.8</text:p>
          </table:table-cell>
          <table:table-cell office:value-type="float" office:value="59.46">
            <text:p>59.46</text:p>
          </table:table-cell>
          <table:table-cell office:value-type="float" office:value="612.930995">
            <text:p>612.9309949999999</text:p>
          </table:table-cell>
          <table:table-cell office:value-type="float" office:value="10.137929">
            <text:p>10.137929</text:p>
          </table:table-cell>
          <table:table-cell office:value-type="float" office:value="138.4021">
            <text:p>138.4021</text:p>
          </table:table-cell>
          <table:table-cell office:value-type="float" office:value="242.348385">
            <text:p>242.348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8.707">
            <text:p>1358.707</text:p>
          </table:table-cell>
        </table:table-row>
        <table:table-row table:style-name="ro1">
          <table:table-cell office:value-type="date" office:date-value="2026-02-03T04:00:00" table:style-name="ce1">
            <text:p>2026-02-03 04</text:p>
          </table:table-cell>
          <table:table-cell office:value-type="float" office:value="135.3067">
            <text:p>135.3067</text:p>
          </table:table-cell>
          <table:table-cell office:value-type="float" office:value="73.53168">
            <text:p>73.53167999999999</text:p>
          </table:table-cell>
          <table:table-cell office:value-type="float" office:value="67.8">
            <text:p>67.8</text:p>
          </table:table-cell>
          <table:table-cell office:value-type="float" office:value="59.12">
            <text:p>59.12</text:p>
          </table:table-cell>
          <table:table-cell office:value-type="float" office:value="630.349708">
            <text:p>630.3497079999999</text:p>
          </table:table-cell>
          <table:table-cell office:value-type="float" office:value="10.137929">
            <text:p>10.137929</text:p>
          </table:table-cell>
          <table:table-cell office:value-type="float" office:value="138.7368">
            <text:p>138.7368</text:p>
          </table:table-cell>
          <table:table-cell office:value-type="float" office:value="237.603288">
            <text:p>237.603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0.905">
            <text:p>1350.905</text:p>
          </table:table-cell>
        </table:table-row>
        <table:table-row table:style-name="ro1">
          <table:table-cell office:value-type="date" office:date-value="2026-02-03T04:10:00" table:style-name="ce1">
            <text:p>2026-02-03 04</text:p>
          </table:table-cell>
          <table:table-cell office:value-type="float" office:value="124.2547">
            <text:p>124.2547</text:p>
          </table:table-cell>
          <table:table-cell office:value-type="float" office:value="62.2102">
            <text:p>62.2102</text:p>
          </table:table-cell>
          <table:table-cell office:value-type="float" office:value="67.8">
            <text:p>67.8</text:p>
          </table:table-cell>
          <table:table-cell office:value-type="float" office:value="59.29">
            <text:p>59.29</text:p>
          </table:table-cell>
          <table:table-cell office:value-type="float" office:value="631.228108">
            <text:p>631.2281079999999</text:p>
          </table:table-cell>
          <table:table-cell office:value-type="float" office:value="10.137929">
            <text:p>10.137929</text:p>
          </table:table-cell>
          <table:table-cell office:value-type="float" office:value="137.8418">
            <text:p>137.8418</text:p>
          </table:table-cell>
          <table:table-cell office:value-type="float" office:value="243.963001">
            <text:p>243.963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6.029">
            <text:p>1336.029</text:p>
          </table:table-cell>
        </table:table-row>
        <table:table-row table:style-name="ro1">
          <table:table-cell office:value-type="date" office:date-value="2026-02-03T04:20:00" table:style-name="ce1">
            <text:p>2026-02-03 04</text:p>
          </table:table-cell>
          <table:table-cell office:value-type="float" office:value="136.5587">
            <text:p>136.5587</text:p>
          </table:table-cell>
          <table:table-cell office:value-type="float" office:value="62.19916">
            <text:p>62.19916</text:p>
          </table:table-cell>
          <table:table-cell office:value-type="float" office:value="67.7">
            <text:p>67.7</text:p>
          </table:table-cell>
          <table:table-cell office:value-type="float" office:value="58.7">
            <text:p>58.7</text:p>
          </table:table-cell>
          <table:table-cell office:value-type="float" office:value="622.802244">
            <text:p>622.802244</text:p>
          </table:table-cell>
          <table:table-cell office:value-type="float" office:value="10.137929">
            <text:p>10.137929</text:p>
          </table:table-cell>
          <table:table-cell office:value-type="float" office:value="138.1457">
            <text:p>138.1457</text:p>
          </table:table-cell>
          <table:table-cell office:value-type="float" office:value="243.748045">
            <text:p>243.748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7.591">
            <text:p>1337.591</text:p>
          </table:table-cell>
        </table:table-row>
        <table:table-row table:style-name="ro1">
          <table:table-cell office:value-type="date" office:date-value="2026-02-03T04:30:00" table:style-name="ce1">
            <text:p>2026-02-03 04</text:p>
          </table:table-cell>
          <table:table-cell office:value-type="float" office:value="140.7213">
            <text:p>140.7213</text:p>
          </table:table-cell>
          <table:table-cell office:value-type="float" office:value="62.19916">
            <text:p>62.19916</text:p>
          </table:table-cell>
          <table:table-cell office:value-type="float" office:value="67.9">
            <text:p>67.90000000000001</text:p>
          </table:table-cell>
          <table:table-cell office:value-type="float" office:value="59.22">
            <text:p>59.22</text:p>
          </table:table-cell>
          <table:table-cell office:value-type="float" office:value="620.043282">
            <text:p>620.0432819999999</text:p>
          </table:table-cell>
          <table:table-cell office:value-type="float" office:value="10.137929">
            <text:p>10.137929</text:p>
          </table:table-cell>
          <table:table-cell office:value-type="float" office:value="136.9781">
            <text:p>136.9781</text:p>
          </table:table-cell>
          <table:table-cell office:value-type="float" office:value="240.672995">
            <text:p>240.672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2.244">
            <text:p>1342.244</text:p>
          </table:table-cell>
        </table:table-row>
        <table:table-row table:style-name="ro1">
          <table:table-cell office:value-type="date" office:date-value="2026-02-03T04:40:00" table:style-name="ce1">
            <text:p>2026-02-03 04</text:p>
          </table:table-cell>
          <table:table-cell office:value-type="float" office:value="149.3453">
            <text:p>149.3453</text:p>
          </table:table-cell>
          <table:table-cell office:value-type="float" office:value="38.3142">
            <text:p>38.3142</text:p>
          </table:table-cell>
          <table:table-cell office:value-type="float" office:value="67.9">
            <text:p>67.90000000000001</text:p>
          </table:table-cell>
          <table:table-cell office:value-type="float" office:value="58.71">
            <text:p>58.71</text:p>
          </table:table-cell>
          <table:table-cell office:value-type="float" office:value="624.880842">
            <text:p>624.8808419999999</text:p>
          </table:table-cell>
          <table:table-cell office:value-type="float" office:value="10.137929">
            <text:p>10.137929</text:p>
          </table:table-cell>
          <table:table-cell office:value-type="float" office:value="137.9361">
            <text:p>137.9361</text:p>
          </table:table-cell>
          <table:table-cell office:value-type="float" office:value="242.568607">
            <text:p>242.568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9.373">
            <text:p>1329.373</text:p>
          </table:table-cell>
        </table:table-row>
        <table:table-row table:style-name="ro1">
          <table:table-cell office:value-type="date" office:date-value="2026-02-03T04:50:00" table:style-name="ce1">
            <text:p>2026-02-03 04</text:p>
          </table:table-cell>
          <table:table-cell office:value-type="float" office:value="135.3573">
            <text:p>135.3573</text:p>
          </table:table-cell>
          <table:table-cell office:value-type="float" office:value="49.0064">
            <text:p>49.0064</text:p>
          </table:table-cell>
          <table:table-cell office:value-type="float" office:value="67.9">
            <text:p>67.90000000000001</text:p>
          </table:table-cell>
          <table:table-cell office:value-type="float" office:value="58.7">
            <text:p>58.7</text:p>
          </table:table-cell>
          <table:table-cell office:value-type="float" office:value="618.714921">
            <text:p>618.7149210000001</text:p>
          </table:table-cell>
          <table:table-cell office:value-type="float" office:value="10.137929">
            <text:p>10.137929</text:p>
          </table:table-cell>
          <table:table-cell office:value-type="float" office:value="138.4976">
            <text:p>138.4976</text:p>
          </table:table-cell>
          <table:table-cell office:value-type="float" office:value="238.174813">
            <text:p>238.1748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9.659">
            <text:p>1319.659</text:p>
          </table:table-cell>
        </table:table-row>
        <table:table-row table:style-name="ro1">
          <table:table-cell office:value-type="date" office:date-value="2026-02-03T05:00:00" table:style-name="ce1">
            <text:p>2026-02-03 05</text:p>
          </table:table-cell>
          <table:table-cell office:value-type="float" office:value="137.2013">
            <text:p>137.2013</text:p>
          </table:table-cell>
          <table:table-cell office:value-type="float" office:value="38.88276">
            <text:p>38.88276</text:p>
          </table:table-cell>
          <table:table-cell office:value-type="float" office:value="67.9">
            <text:p>67.90000000000001</text:p>
          </table:table-cell>
          <table:table-cell office:value-type="float" office:value="58.02">
            <text:p>58.02</text:p>
          </table:table-cell>
          <table:table-cell office:value-type="float" office:value="637.94959">
            <text:p>637.9495900000002</text:p>
          </table:table-cell>
          <table:table-cell office:value-type="float" office:value="10.137929">
            <text:p>10.137929</text:p>
          </table:table-cell>
          <table:table-cell office:value-type="float" office:value="139.3809">
            <text:p>139.3809</text:p>
          </table:table-cell>
          <table:table-cell office:value-type="float" office:value="233.261706">
            <text:p>233.261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7.935">
            <text:p>1327.935</text:p>
          </table:table-cell>
        </table:table-row>
        <table:table-row table:style-name="ro1">
          <table:table-cell office:value-type="date" office:date-value="2026-02-03T05:10:00" table:style-name="ce1">
            <text:p>2026-02-03 05</text:p>
          </table:table-cell>
          <table:table-cell office:value-type="float" office:value="137.1853">
            <text:p>137.1853</text:p>
          </table:table-cell>
          <table:table-cell office:value-type="float" office:value="72.17377">
            <text:p>72.17377000000001</text:p>
          </table:table-cell>
          <table:table-cell office:value-type="float" office:value="67.85001">
            <text:p>67.85001</text:p>
          </table:table-cell>
          <table:table-cell office:value-type="float" office:value="56.08">
            <text:p>56.08</text:p>
          </table:table-cell>
          <table:table-cell office:value-type="float" office:value="622.845781">
            <text:p>622.8457810000001</text:p>
          </table:table-cell>
          <table:table-cell office:value-type="float" office:value="10.137929">
            <text:p>10.137929</text:p>
          </table:table-cell>
          <table:table-cell office:value-type="float" office:value="138.5533">
            <text:p>138.5533</text:p>
          </table:table-cell>
          <table:table-cell office:value-type="float" office:value="240.540351">
            <text:p>240.5403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4.5">
            <text:p>1344.5</text:p>
          </table:table-cell>
        </table:table-row>
        <table:table-row table:style-name="ro1">
          <table:table-cell office:value-type="date" office:date-value="2026-02-03T05:20:00" table:style-name="ce1">
            <text:p>2026-02-03 05</text:p>
          </table:table-cell>
          <table:table-cell office:value-type="float" office:value="135.4253">
            <text:p>135.4253</text:p>
          </table:table-cell>
          <table:table-cell office:value-type="float" office:value="43.27114">
            <text:p>43.27114</text:p>
          </table:table-cell>
          <table:table-cell office:value-type="float" office:value="68.075">
            <text:p>68.075</text:p>
          </table:table-cell>
          <table:table-cell office:value-type="float" office:value="53.31">
            <text:p>53.31</text:p>
          </table:table-cell>
          <table:table-cell office:value-type="float" office:value="633.006164">
            <text:p>633.0061639999999</text:p>
          </table:table-cell>
          <table:table-cell office:value-type="float" office:value="10.137929">
            <text:p>10.137929</text:p>
          </table:table-cell>
          <table:table-cell office:value-type="float" office:value="138.5657">
            <text:p>138.5657</text:p>
          </table:table-cell>
          <table:table-cell office:value-type="float" office:value="244.067635">
            <text:p>244.0676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3.296">
            <text:p>1313.296</text:p>
          </table:table-cell>
        </table:table-row>
        <table:table-row table:style-name="ro1">
          <table:table-cell office:value-type="date" office:date-value="2026-02-03T05:30:00" table:style-name="ce1">
            <text:p>2026-02-03 05</text:p>
          </table:table-cell>
          <table:table-cell office:value-type="float" office:value="141.6053">
            <text:p>141.6053</text:p>
          </table:table-cell>
          <table:table-cell office:value-type="float" office:value="34.27909">
            <text:p>34.27909</text:p>
          </table:table-cell>
          <table:table-cell office:value-type="float" office:value="68.075">
            <text:p>68.075</text:p>
          </table:table-cell>
          <table:table-cell office:value-type="float" office:value="53.98">
            <text:p>53.98</text:p>
          </table:table-cell>
          <table:table-cell office:value-type="float" office:value="644.831759">
            <text:p>644.831759</text:p>
          </table:table-cell>
          <table:table-cell office:value-type="float" office:value="10.137929">
            <text:p>10.137929</text:p>
          </table:table-cell>
          <table:table-cell office:value-type="float" office:value="138.8571">
            <text:p>138.8571</text:p>
          </table:table-cell>
          <table:table-cell office:value-type="float" office:value="238.264916">
            <text:p>238.2649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3.065">
            <text:p>1333.065</text:p>
          </table:table-cell>
        </table:table-row>
        <table:table-row table:style-name="ro1">
          <table:table-cell office:value-type="date" office:date-value="2026-02-03T05:40:00" table:style-name="ce1">
            <text:p>2026-02-03 05</text:p>
          </table:table-cell>
          <table:table-cell office:value-type="float" office:value="154.26">
            <text:p>154.26</text:p>
          </table:table-cell>
          <table:table-cell office:value-type="float" office:value="36.41532">
            <text:p>36.41532</text:p>
          </table:table-cell>
          <table:table-cell office:value-type="float" office:value="68.075">
            <text:p>68.075</text:p>
          </table:table-cell>
          <table:table-cell office:value-type="float" office:value="56.72">
            <text:p>56.72</text:p>
          </table:table-cell>
          <table:table-cell office:value-type="float" office:value="626.220848">
            <text:p>626.2208480000003</text:p>
          </table:table-cell>
          <table:table-cell office:value-type="float" office:value="10.137929">
            <text:p>10.137929</text:p>
          </table:table-cell>
          <table:table-cell office:value-type="float" office:value="138.5075">
            <text:p>138.5075</text:p>
          </table:table-cell>
          <table:table-cell office:value-type="float" office:value="240.383158">
            <text:p>240.3831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2.816">
            <text:p>1322.816</text:p>
          </table:table-cell>
        </table:table-row>
        <table:table-row table:style-name="ro1">
          <table:table-cell office:value-type="date" office:date-value="2026-02-03T05:50:00" table:style-name="ce1">
            <text:p>2026-02-03 05</text:p>
          </table:table-cell>
          <table:table-cell office:value-type="float" office:value="136.7707">
            <text:p>136.7707</text:p>
          </table:table-cell>
          <table:table-cell office:value-type="float" office:value="47.00817">
            <text:p>47.00817</text:p>
          </table:table-cell>
          <table:table-cell office:value-type="float" office:value="67.9">
            <text:p>67.90000000000001</text:p>
          </table:table-cell>
          <table:table-cell office:value-type="float" office:value="60.53">
            <text:p>60.53</text:p>
          </table:table-cell>
          <table:table-cell office:value-type="float" office:value="613.92307">
            <text:p>613.9230699999999</text:p>
          </table:table-cell>
          <table:table-cell office:value-type="float" office:value="10.137929">
            <text:p>10.137929</text:p>
          </table:table-cell>
          <table:table-cell office:value-type="float" office:value="138.1299">
            <text:p>138.1299</text:p>
          </table:table-cell>
          <table:table-cell office:value-type="float" office:value="241.279527">
            <text:p>241.2795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8.201">
            <text:p>1318.201</text:p>
          </table:table-cell>
        </table:table-row>
        <table:table-row table:style-name="ro1">
          <table:table-cell office:value-type="date" office:date-value="2026-02-03T06:00:00" table:style-name="ce1">
            <text:p>2026-02-03 06</text:p>
          </table:table-cell>
          <table:table-cell office:value-type="float" office:value="136.724">
            <text:p>136.724</text:p>
          </table:table-cell>
          <table:table-cell office:value-type="float" office:value="33.21925">
            <text:p>33.21925</text:p>
          </table:table-cell>
          <table:table-cell office:value-type="float" office:value="67.95">
            <text:p>67.95</text:p>
          </table:table-cell>
          <table:table-cell office:value-type="float" office:value="59.26">
            <text:p>59.26</text:p>
          </table:table-cell>
          <table:table-cell office:value-type="float" office:value="633.796952">
            <text:p>633.796952</text:p>
          </table:table-cell>
          <table:table-cell office:value-type="float" office:value="10.137929">
            <text:p>10.137929</text:p>
          </table:table-cell>
          <table:table-cell office:value-type="float" office:value="138.3473">
            <text:p>138.3473</text:p>
          </table:table-cell>
          <table:table-cell office:value-type="float" office:value="242.830138">
            <text:p>242.830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3.708">
            <text:p>1313.708</text:p>
          </table:table-cell>
        </table:table-row>
        <table:table-row table:style-name="ro1">
          <table:table-cell office:value-type="date" office:date-value="2026-02-03T06:10:00" table:style-name="ce1">
            <text:p>2026-02-03 06</text:p>
          </table:table-cell>
          <table:table-cell office:value-type="float" office:value="126.96">
            <text:p>126.96</text:p>
          </table:table-cell>
          <table:table-cell office:value-type="float" office:value="25.71208">
            <text:p>25.71208</text:p>
          </table:table-cell>
          <table:table-cell office:value-type="float" office:value="67.95">
            <text:p>67.95</text:p>
          </table:table-cell>
          <table:table-cell office:value-type="float" office:value="60.16">
            <text:p>60.16</text:p>
          </table:table-cell>
          <table:table-cell office:value-type="float" office:value="653.614288">
            <text:p>653.614288</text:p>
          </table:table-cell>
          <table:table-cell office:value-type="float" office:value="10.137929">
            <text:p>10.137929</text:p>
          </table:table-cell>
          <table:table-cell office:value-type="float" office:value="138.6736">
            <text:p>138.6736</text:p>
          </table:table-cell>
          <table:table-cell office:value-type="float" office:value="239.830842">
            <text:p>239.8308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2.72">
            <text:p>1322.72</text:p>
          </table:table-cell>
        </table:table-row>
        <table:table-row table:style-name="ro1">
          <table:table-cell office:value-type="date" office:date-value="2026-02-03T06:20:00" table:style-name="ce1">
            <text:p>2026-02-03 06</text:p>
          </table:table-cell>
          <table:table-cell office:value-type="float" office:value="104.5587">
            <text:p>104.5587</text:p>
          </table:table-cell>
          <table:table-cell office:value-type="float" office:value="25.96048">
            <text:p>25.96048</text:p>
          </table:table-cell>
          <table:table-cell office:value-type="float" office:value="67.95">
            <text:p>67.95</text:p>
          </table:table-cell>
          <table:table-cell office:value-type="float" office:value="59.36">
            <text:p>59.36</text:p>
          </table:table-cell>
          <table:table-cell office:value-type="float" office:value="662.581526">
            <text:p>662.5815260000002</text:p>
          </table:table-cell>
          <table:table-cell office:value-type="float" office:value="10.140563">
            <text:p>10.140563</text:p>
          </table:table-cell>
          <table:table-cell office:value-type="float" office:value="137.7016">
            <text:p>137.7016</text:p>
          </table:table-cell>
          <table:table-cell office:value-type="float" office:value="239.997697">
            <text:p>239.9976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4.412">
            <text:p>1314.412</text:p>
          </table:table-cell>
        </table:table-row>
        <table:table-row table:style-name="ro1">
          <table:table-cell office:value-type="date" office:date-value="2026-02-03T06:30:00" table:style-name="ce1">
            <text:p>2026-02-03 06</text:p>
          </table:table-cell>
          <table:table-cell office:value-type="float" office:value="119.764">
            <text:p>119.764</text:p>
          </table:table-cell>
          <table:table-cell office:value-type="float" office:value="27.07551">
            <text:p>27.07551</text:p>
          </table:table-cell>
          <table:table-cell office:value-type="float" office:value="67.95">
            <text:p>67.95</text:p>
          </table:table-cell>
          <table:table-cell office:value-type="float" office:value="58.84">
            <text:p>58.84</text:p>
          </table:table-cell>
          <table:table-cell office:value-type="float" office:value="659.496733">
            <text:p>659.4967330000001</text:p>
          </table:table-cell>
          <table:table-cell office:value-type="float" office:value="10.244509">
            <text:p>10.244509</text:p>
          </table:table-cell>
          <table:table-cell office:value-type="float" office:value="139.0388">
            <text:p>139.0388</text:p>
          </table:table-cell>
          <table:table-cell office:value-type="float" office:value="242.394949">
            <text:p>242.3949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0.785">
            <text:p>1320.785</text:p>
          </table:table-cell>
        </table:table-row>
        <table:table-row table:style-name="ro1">
          <table:table-cell office:value-type="date" office:date-value="2026-02-03T06:40:00" table:style-name="ce1">
            <text:p>2026-02-03 06</text:p>
          </table:table-cell>
          <table:table-cell office:value-type="float" office:value="155.2307">
            <text:p>155.2307</text:p>
          </table:table-cell>
          <table:table-cell office:value-type="float" office:value="25.3036">
            <text:p>25.3036</text:p>
          </table:table-cell>
          <table:table-cell office:value-type="float" office:value="67.95">
            <text:p>67.95</text:p>
          </table:table-cell>
          <table:table-cell office:value-type="float" office:value="57.5">
            <text:p>57.5</text:p>
          </table:table-cell>
          <table:table-cell office:value-type="float" office:value="637.517454">
            <text:p>637.5174539999999</text:p>
          </table:table-cell>
          <table:table-cell office:value-type="float" office:value="12.3011">
            <text:p>12.3011</text:p>
          </table:table-cell>
          <table:table-cell office:value-type="float" office:value="138.3051">
            <text:p>138.3051</text:p>
          </table:table-cell>
          <table:table-cell office:value-type="float" office:value="236.010936">
            <text:p>236.010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1.706">
            <text:p>1331.706</text:p>
          </table:table-cell>
        </table:table-row>
        <table:table-row table:style-name="ro1">
          <table:table-cell office:value-type="date" office:date-value="2026-02-03T06:50:00" table:style-name="ce1">
            <text:p>2026-02-03 06</text:p>
          </table:table-cell>
          <table:table-cell office:value-type="float" office:value="145.3987">
            <text:p>145.3987</text:p>
          </table:table-cell>
          <table:table-cell office:value-type="float" office:value="56.06646">
            <text:p>56.06646</text:p>
          </table:table-cell>
          <table:table-cell office:value-type="float" office:value="67.95">
            <text:p>67.95</text:p>
          </table:table-cell>
          <table:table-cell office:value-type="float" office:value="59.6">
            <text:p>59.6</text:p>
          </table:table-cell>
          <table:table-cell office:value-type="float" office:value="616.030871">
            <text:p>616.0308709999998</text:p>
          </table:table-cell>
          <table:table-cell office:value-type="float" office:value="16.958416">
            <text:p>16.958416</text:p>
          </table:table-cell>
          <table:table-cell office:value-type="float" office:value="138.4412">
            <text:p>138.4412</text:p>
          </table:table-cell>
          <table:table-cell office:value-type="float" office:value="234.343706">
            <text:p>234.343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6.61">
            <text:p>1336.61</text:p>
          </table:table-cell>
        </table:table-row>
        <table:table-row table:style-name="ro1">
          <table:table-cell office:value-type="date" office:date-value="2026-02-03T07:00:00" table:style-name="ce1">
            <text:p>2026-02-03 07</text:p>
          </table:table-cell>
          <table:table-cell office:value-type="float" office:value="138.0147">
            <text:p>138.0147</text:p>
          </table:table-cell>
          <table:table-cell office:value-type="float" office:value="60.6646">
            <text:p>60.6646</text:p>
          </table:table-cell>
          <table:table-cell office:value-type="float" office:value="67.85001">
            <text:p>67.85001</text:p>
          </table:table-cell>
          <table:table-cell office:value-type="float" office:value="59.62">
            <text:p>59.62</text:p>
          </table:table-cell>
          <table:table-cell office:value-type="float" office:value="613.359087">
            <text:p>613.3590869999999</text:p>
          </table:table-cell>
          <table:table-cell office:value-type="float" office:value="18.162861">
            <text:p>18.162861</text:p>
          </table:table-cell>
          <table:table-cell office:value-type="float" office:value="164.3356">
            <text:p>164.3356</text:p>
          </table:table-cell>
          <table:table-cell office:value-type="float" office:value="237.706247">
            <text:p>237.7062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8.338">
            <text:p>1358.338</text:p>
          </table:table-cell>
        </table:table-row>
        <table:table-row table:style-name="ro1">
          <table:table-cell office:value-type="date" office:date-value="2026-02-03T07:10:00" table:style-name="ce1">
            <text:p>2026-02-03 07</text:p>
          </table:table-cell>
          <table:table-cell office:value-type="float" office:value="152.0333">
            <text:p>152.0333</text:p>
          </table:table-cell>
          <table:table-cell office:value-type="float" office:value="60.59837">
            <text:p>60.59837</text:p>
          </table:table-cell>
          <table:table-cell office:value-type="float" office:value="67.85001">
            <text:p>67.85001</text:p>
          </table:table-cell>
          <table:table-cell office:value-type="float" office:value="60.09">
            <text:p>60.09</text:p>
          </table:table-cell>
          <table:table-cell office:value-type="float" office:value="614.006877">
            <text:p>614.006877</text:p>
          </table:table-cell>
          <table:table-cell office:value-type="float" office:value="22.822839">
            <text:p>22.822839</text:p>
          </table:table-cell>
          <table:table-cell office:value-type="float" office:value="168.1559">
            <text:p>168.1559</text:p>
          </table:table-cell>
          <table:table-cell office:value-type="float" office:value="242.937218">
            <text:p>242.937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6.589">
            <text:p>1386.589</text:p>
          </table:table-cell>
        </table:table-row>
        <table:table-row table:style-name="ro1">
          <table:table-cell office:value-type="date" office:date-value="2026-02-03T07:20:00" table:style-name="ce1">
            <text:p>2026-02-03 07</text:p>
          </table:table-cell>
          <table:table-cell office:value-type="float" office:value="138.3987">
            <text:p>138.3987</text:p>
          </table:table-cell>
          <table:table-cell office:value-type="float" office:value="95.05962">
            <text:p>95.05962</text:p>
          </table:table-cell>
          <table:table-cell office:value-type="float" office:value="67.85001">
            <text:p>67.85001</text:p>
          </table:table-cell>
          <table:table-cell office:value-type="float" office:value="59.4">
            <text:p>59.4</text:p>
          </table:table-cell>
          <table:table-cell office:value-type="float" office:value="607.247708">
            <text:p>607.247708</text:p>
          </table:table-cell>
          <table:table-cell office:value-type="float" office:value="26.666387">
            <text:p>26.666387</text:p>
          </table:table-cell>
          <table:table-cell office:value-type="float" office:value="168.3448">
            <text:p>168.3448</text:p>
          </table:table-cell>
          <table:table-cell office:value-type="float" office:value="239.731779">
            <text:p>239.7317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1.136">
            <text:p>1401.136</text:p>
          </table:table-cell>
        </table:table-row>
        <table:table-row table:style-name="ro1">
          <table:table-cell office:value-type="date" office:date-value="2026-02-03T07:30:00" table:style-name="ce1">
            <text:p>2026-02-03 07</text:p>
          </table:table-cell>
          <table:table-cell office:value-type="float" office:value="144.9613">
            <text:p>144.9613</text:p>
          </table:table-cell>
          <table:table-cell office:value-type="float" office:value="114.2691">
            <text:p>114.2691</text:p>
          </table:table-cell>
          <table:table-cell office:value-type="float" office:value="67.85001">
            <text:p>67.85001</text:p>
          </table:table-cell>
          <table:table-cell office:value-type="float" office:value="60.4">
            <text:p>60.4</text:p>
          </table:table-cell>
          <table:table-cell office:value-type="float" office:value="581.349452">
            <text:p>581.3494519999999</text:p>
          </table:table-cell>
          <table:table-cell office:value-type="float" office:value="42.869876">
            <text:p>42.869876</text:p>
          </table:table-cell>
          <table:table-cell office:value-type="float" office:value="169.1114">
            <text:p>169.1114</text:p>
          </table:table-cell>
          <table:table-cell office:value-type="float" office:value="243.83477">
            <text:p>243.83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4.337">
            <text:p>1424.337</text:p>
          </table:table-cell>
        </table:table-row>
        <table:table-row table:style-name="ro1">
          <table:table-cell office:value-type="date" office:date-value="2026-02-03T07:40:00" table:style-name="ce1">
            <text:p>2026-02-03 07</text:p>
          </table:table-cell>
          <table:table-cell office:value-type="float" office:value="180.7627">
            <text:p>180.7627</text:p>
          </table:table-cell>
          <table:table-cell office:value-type="float" office:value="130.6635">
            <text:p>130.6635</text:p>
          </table:table-cell>
          <table:table-cell office:value-type="float" office:value="67.575">
            <text:p>67.575</text:p>
          </table:table-cell>
          <table:table-cell office:value-type="float" office:value="60.28">
            <text:p>60.28</text:p>
          </table:table-cell>
          <table:table-cell office:value-type="float" office:value="543.967434">
            <text:p>543.967434</text:p>
          </table:table-cell>
          <table:table-cell office:value-type="float" office:value="55.171683">
            <text:p>55.17168299999999</text:p>
          </table:table-cell>
          <table:table-cell office:value-type="float" office:value="172.3641">
            <text:p>172.3641</text:p>
          </table:table-cell>
          <table:table-cell office:value-type="float" office:value="240.559713">
            <text:p>240.5597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8.433">
            <text:p>1448.433</text:p>
          </table:table-cell>
        </table:table-row>
        <table:table-row table:style-name="ro1">
          <table:table-cell office:value-type="date" office:date-value="2026-02-03T07:50:00" table:style-name="ce1">
            <text:p>2026-02-03 07</text:p>
          </table:table-cell>
          <table:table-cell office:value-type="float" office:value="181.8947">
            <text:p>181.8947</text:p>
          </table:table-cell>
          <table:table-cell office:value-type="float" office:value="130.8346">
            <text:p>130.8346</text:p>
          </table:table-cell>
          <table:table-cell office:value-type="float" office:value="67.575">
            <text:p>67.575</text:p>
          </table:table-cell>
          <table:table-cell office:value-type="float" office:value="59.28">
            <text:p>59.28</text:p>
          </table:table-cell>
          <table:table-cell office:value-type="float" office:value="511.852566">
            <text:p>511.852566</text:p>
          </table:table-cell>
          <table:table-cell office:value-type="float" office:value="60.776954">
            <text:p>60.776954</text:p>
          </table:table-cell>
          <table:table-cell office:value-type="float" office:value="227.2875">
            <text:p>227.2875</text:p>
          </table:table-cell>
          <table:table-cell office:value-type="float" office:value="234.989768">
            <text:p>234.989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5.858">
            <text:p>1475.858</text:p>
          </table:table-cell>
        </table:table-row>
        <table:table-row table:style-name="ro1">
          <table:table-cell office:value-type="date" office:date-value="2026-02-03T08:00:00" table:style-name="ce1">
            <text:p>2026-02-03 08</text:p>
          </table:table-cell>
          <table:table-cell office:value-type="float" office:value="237.104">
            <text:p>237.104</text:p>
          </table:table-cell>
          <table:table-cell office:value-type="float" office:value="131.0499">
            <text:p>131.0499</text:p>
          </table:table-cell>
          <table:table-cell office:value-type="float" office:value="67.5">
            <text:p>67.5</text:p>
          </table:table-cell>
          <table:table-cell office:value-type="float" office:value="60.54">
            <text:p>60.54</text:p>
          </table:table-cell>
          <table:table-cell office:value-type="float" office:value="447.703222">
            <text:p>447.7032219999999</text:p>
          </table:table-cell>
          <table:table-cell office:value-type="float" office:value="84.095157">
            <text:p>84.095157</text:p>
          </table:table-cell>
          <table:table-cell office:value-type="float" office:value="231.9482">
            <text:p>231.9482</text:p>
          </table:table-cell>
          <table:table-cell office:value-type="float" office:value="237.05011">
            <text:p>237.05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1.919">
            <text:p>1491.919</text:p>
          </table:table-cell>
        </table:table-row>
        <table:table-row table:style-name="ro1">
          <table:table-cell office:value-type="date" office:date-value="2026-02-03T08:10:00" table:style-name="ce1">
            <text:p>2026-02-03 08</text:p>
          </table:table-cell>
          <table:table-cell office:value-type="float" office:value="260.728">
            <text:p>260.728</text:p>
          </table:table-cell>
          <table:table-cell office:value-type="float" office:value="131.2045">
            <text:p>131.2045</text:p>
          </table:table-cell>
          <table:table-cell office:value-type="float" office:value="67.5">
            <text:p>67.5</text:p>
          </table:table-cell>
          <table:table-cell office:value-type="float" office:value="60.03">
            <text:p>60.03</text:p>
          </table:table-cell>
          <table:table-cell office:value-type="float" office:value="373.833682">
            <text:p>373.833682</text:p>
          </table:table-cell>
          <table:table-cell office:value-type="float" office:value="93.91538">
            <text:p>93.91538</text:p>
          </table:table-cell>
          <table:table-cell office:value-type="float" office:value="318.30755">
            <text:p>318.30755</text:p>
          </table:table-cell>
          <table:table-cell office:value-type="float" office:value="233.873193">
            <text:p>233.873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0.982">
            <text:p>1540.982</text:p>
          </table:table-cell>
        </table:table-row>
        <table:table-row table:style-name="ro1">
          <table:table-cell office:value-type="date" office:date-value="2026-02-03T08:20:00" table:style-name="ce1">
            <text:p>2026-02-03 08</text:p>
          </table:table-cell>
          <table:table-cell office:value-type="float" office:value="200.872">
            <text:p>200.872</text:p>
          </table:table-cell>
          <table:table-cell office:value-type="float" office:value="136.6969">
            <text:p>136.6969</text:p>
          </table:table-cell>
          <table:table-cell office:value-type="float" office:value="67.5">
            <text:p>67.5</text:p>
          </table:table-cell>
          <table:table-cell office:value-type="float" office:value="153.06">
            <text:p>153.06</text:p>
          </table:table-cell>
          <table:table-cell office:value-type="float" office:value="337.582743">
            <text:p>337.582743</text:p>
          </table:table-cell>
          <table:table-cell office:value-type="float" office:value="94.296233">
            <text:p>94.296233</text:p>
          </table:table-cell>
          <table:table-cell office:value-type="float" office:value="337.59253">
            <text:p>337.59253</text:p>
          </table:table-cell>
          <table:table-cell office:value-type="float" office:value="233.029238">
            <text:p>233.0292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3.175">
            <text:p>1563.175</text:p>
          </table:table-cell>
        </table:table-row>
        <table:table-row table:style-name="ro1">
          <table:table-cell office:value-type="date" office:date-value="2026-02-03T08:30:00" table:style-name="ce1">
            <text:p>2026-02-03 08</text:p>
          </table:table-cell>
          <table:table-cell office:value-type="float" office:value="140.996">
            <text:p>140.996</text:p>
          </table:table-cell>
          <table:table-cell office:value-type="float" office:value="136.752">
            <text:p>136.752</text:p>
          </table:table-cell>
          <table:table-cell office:value-type="float" office:value="67.5">
            <text:p>67.5</text:p>
          </table:table-cell>
          <table:table-cell office:value-type="float" office:value="228.57">
            <text:p>228.57</text:p>
          </table:table-cell>
          <table:table-cell office:value-type="float" office:value="306.424573">
            <text:p>306.424573</text:p>
          </table:table-cell>
          <table:table-cell office:value-type="float" office:value="118.707876">
            <text:p>118.707876</text:p>
          </table:table-cell>
          <table:table-cell office:value-type="float" office:value="338.75237">
            <text:p>338.75237</text:p>
          </table:table-cell>
          <table:table-cell office:value-type="float" office:value="224.341009">
            <text:p>224.3410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7.312">
            <text:p>1567.312</text:p>
          </table:table-cell>
        </table:table-row>
        <table:table-row table:style-name="ro1">
          <table:table-cell office:value-type="date" office:date-value="2026-02-03T08:40:00" table:style-name="ce1">
            <text:p>2026-02-03 08</text:p>
          </table:table-cell>
          <table:table-cell office:value-type="float" office:value="162.8213">
            <text:p>162.8213</text:p>
          </table:table-cell>
          <table:table-cell office:value-type="float" office:value="137.0446">
            <text:p>137.0446</text:p>
          </table:table-cell>
          <table:table-cell office:value-type="float" office:value="67.5">
            <text:p>67.5</text:p>
          </table:table-cell>
          <table:table-cell office:value-type="float" office:value="240.61">
            <text:p>240.61</text:p>
          </table:table-cell>
          <table:table-cell office:value-type="float" office:value="282.950771">
            <text:p>282.9507709999999</text:p>
          </table:table-cell>
          <table:table-cell office:value-type="float" office:value="129.595123">
            <text:p>129.595123</text:p>
          </table:table-cell>
          <table:table-cell office:value-type="float" office:value="337.65942">
            <text:p>337.65942</text:p>
          </table:table-cell>
          <table:table-cell office:value-type="float" office:value="231.528248">
            <text:p>231.528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9.106">
            <text:p>1589.106</text:p>
          </table:table-cell>
        </table:table-row>
        <table:table-row table:style-name="ro1">
          <table:table-cell office:value-type="date" office:date-value="2026-02-03T08:50:00" table:style-name="ce1">
            <text:p>2026-02-03 08</text:p>
          </table:table-cell>
          <table:table-cell office:value-type="float" office:value="158.592">
            <text:p>158.592</text:p>
          </table:table-cell>
          <table:table-cell office:value-type="float" office:value="136.7741">
            <text:p>136.7741</text:p>
          </table:table-cell>
          <table:table-cell office:value-type="float" office:value="67.5">
            <text:p>67.5</text:p>
          </table:table-cell>
          <table:table-cell office:value-type="float" office:value="271.36">
            <text:p>271.36</text:p>
          </table:table-cell>
          <table:table-cell office:value-type="float" office:value="272.989183">
            <text:p>272.989183</text:p>
          </table:table-cell>
          <table:table-cell office:value-type="float" office:value="140.366904">
            <text:p>140.366904</text:p>
          </table:table-cell>
          <table:table-cell office:value-type="float" office:value="337.03519">
            <text:p>337.03519</text:p>
          </table:table-cell>
          <table:table-cell office:value-type="float" office:value="231.652462">
            <text:p>231.6524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8.303">
            <text:p>1618.303</text:p>
          </table:table-cell>
        </table:table-row>
        <table:table-row table:style-name="ro1">
          <table:table-cell office:value-type="date" office:date-value="2026-02-03T09:00:00" table:style-name="ce1">
            <text:p>2026-02-03 09</text:p>
          </table:table-cell>
          <table:table-cell office:value-type="float" office:value="166.2947">
            <text:p>166.2947</text:p>
          </table:table-cell>
          <table:table-cell office:value-type="float" office:value="136.89">
            <text:p>136.89</text:p>
          </table:table-cell>
          <table:table-cell office:value-type="float" office:value="67.45">
            <text:p>67.45</text:p>
          </table:table-cell>
          <table:table-cell office:value-type="float" office:value="287.78">
            <text:p>287.78</text:p>
          </table:table-cell>
          <table:table-cell office:value-type="float" office:value="279.016866">
            <text:p>279.0168659999999</text:p>
          </table:table-cell>
          <table:table-cell office:value-type="float" office:value="145.712823">
            <text:p>145.712823</text:p>
          </table:table-cell>
          <table:table-cell office:value-type="float" office:value="334.52583">
            <text:p>334.52583</text:p>
          </table:table-cell>
          <table:table-cell office:value-type="float" office:value="230.715139">
            <text:p>230.715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0.488">
            <text:p>1650.488</text:p>
          </table:table-cell>
        </table:table-row>
        <table:table-row table:style-name="ro1">
          <table:table-cell office:value-type="date" office:date-value="2026-02-03T09:10:00" table:style-name="ce1">
            <text:p>2026-02-03 09</text:p>
          </table:table-cell>
          <table:table-cell office:value-type="float" office:value="155.5733">
            <text:p>155.5733</text:p>
          </table:table-cell>
          <table:table-cell office:value-type="float" office:value="136.7024">
            <text:p>136.7024</text:p>
          </table:table-cell>
          <table:table-cell office:value-type="float" office:value="67.45">
            <text:p>67.45</text:p>
          </table:table-cell>
          <table:table-cell office:value-type="float" office:value="309.93">
            <text:p>309.93</text:p>
          </table:table-cell>
          <table:table-cell office:value-type="float" office:value="260.680962">
            <text:p>260.680962</text:p>
          </table:table-cell>
          <table:table-cell office:value-type="float" office:value="154.308062">
            <text:p>154.308062</text:p>
          </table:table-cell>
          <table:table-cell office:value-type="float" office:value="334.62162">
            <text:p>334.62162</text:p>
          </table:table-cell>
          <table:table-cell office:value-type="float" office:value="241.098194">
            <text:p>241.098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8.146">
            <text:p>1658.146</text:p>
          </table:table-cell>
        </table:table-row>
        <table:table-row table:style-name="ro1">
          <table:table-cell office:value-type="date" office:date-value="2026-02-03T09:20:00" table:style-name="ce1">
            <text:p>2026-02-03 09</text:p>
          </table:table-cell>
          <table:table-cell office:value-type="float" office:value="173.5387">
            <text:p>173.5387</text:p>
          </table:table-cell>
          <table:table-cell office:value-type="float" office:value="136.2276">
            <text:p>136.2276</text:p>
          </table:table-cell>
          <table:table-cell office:value-type="float" office:value="67.45">
            <text:p>67.45</text:p>
          </table:table-cell>
          <table:table-cell office:value-type="float" office:value="319.22">
            <text:p>319.22</text:p>
          </table:table-cell>
          <table:table-cell office:value-type="float" office:value="258.779869">
            <text:p>258.779869</text:p>
          </table:table-cell>
          <table:table-cell office:value-type="float" office:value="162.820651">
            <text:p>162.820651</text:p>
          </table:table-cell>
          <table:table-cell office:value-type="float" office:value="333.9691">
            <text:p>333.9691</text:p>
          </table:table-cell>
          <table:table-cell office:value-type="float" office:value="238.137879">
            <text:p>238.1378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87.371">
            <text:p>1687.371</text:p>
          </table:table-cell>
        </table:table-row>
        <table:table-row table:style-name="ro1">
          <table:table-cell office:value-type="date" office:date-value="2026-02-03T09:30:00" table:style-name="ce1">
            <text:p>2026-02-03 09</text:p>
          </table:table-cell>
          <table:table-cell office:value-type="float" office:value="165.5907">
            <text:p>165.5907</text:p>
          </table:table-cell>
          <table:table-cell office:value-type="float" office:value="136.6803">
            <text:p>136.6803</text:p>
          </table:table-cell>
          <table:table-cell office:value-type="float" office:value="67.45">
            <text:p>67.45</text:p>
          </table:table-cell>
          <table:table-cell office:value-type="float" office:value="329.21">
            <text:p>329.21</text:p>
          </table:table-cell>
          <table:table-cell office:value-type="float" office:value="271.469415">
            <text:p>271.4694149999999</text:p>
          </table:table-cell>
          <table:table-cell office:value-type="float" office:value="170.725811">
            <text:p>170.725811</text:p>
          </table:table-cell>
          <table:table-cell office:value-type="float" office:value="333.39059">
            <text:p>333.39059</text:p>
          </table:table-cell>
          <table:table-cell office:value-type="float" office:value="237.856165">
            <text:p>237.856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12.895">
            <text:p>1712.895</text:p>
          </table:table-cell>
        </table:table-row>
        <table:table-row table:style-name="ro1">
          <table:table-cell office:value-type="date" office:date-value="2026-02-03T09:40:00" table:style-name="ce1">
            <text:p>2026-02-03 09</text:p>
          </table:table-cell>
          <table:table-cell office:value-type="float" office:value="173.5733">
            <text:p>173.5733</text:p>
          </table:table-cell>
          <table:table-cell office:value-type="float" office:value="136.1449">
            <text:p>136.1449</text:p>
          </table:table-cell>
          <table:table-cell office:value-type="float" office:value="67.45">
            <text:p>67.45</text:p>
          </table:table-cell>
          <table:table-cell office:value-type="float" office:value="330.18">
            <text:p>330.18</text:p>
          </table:table-cell>
          <table:table-cell office:value-type="float" office:value="272.708328">
            <text:p>272.7083279999999</text:p>
          </table:table-cell>
          <table:table-cell office:value-type="float" office:value="178.36994">
            <text:p>178.36994</text:p>
          </table:table-cell>
          <table:table-cell office:value-type="float" office:value="331.44442">
            <text:p>331.44442</text:p>
          </table:table-cell>
          <table:table-cell office:value-type="float" office:value="230.490094">
            <text:p>230.490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1.206">
            <text:p>1721.206</text:p>
          </table:table-cell>
        </table:table-row>
        <table:table-row table:style-name="ro1">
          <table:table-cell office:value-type="date" office:date-value="2026-02-03T09:50:00" table:style-name="ce1">
            <text:p>2026-02-03 09</text:p>
          </table:table-cell>
          <table:table-cell office:value-type="float" office:value="201.0987">
            <text:p>201.0987</text:p>
          </table:table-cell>
          <table:table-cell office:value-type="float" office:value="136.614">
            <text:p>136.614</text:p>
          </table:table-cell>
          <table:table-cell office:value-type="float" office:value="67.425">
            <text:p>67.425</text:p>
          </table:table-cell>
          <table:table-cell office:value-type="float" office:value="328.2">
            <text:p>328.2</text:p>
          </table:table-cell>
          <table:table-cell office:value-type="float" office:value="284.221765">
            <text:p>284.221765</text:p>
          </table:table-cell>
          <table:table-cell office:value-type="float" office:value="184.317447">
            <text:p>184.317447</text:p>
          </table:table-cell>
          <table:table-cell office:value-type="float" office:value="331.06612">
            <text:p>331.06612</text:p>
          </table:table-cell>
          <table:table-cell office:value-type="float" office:value="231.441505">
            <text:p>231.4415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2.438">
            <text:p>1762.438</text:p>
          </table:table-cell>
        </table:table-row>
        <table:table-row table:style-name="ro1">
          <table:table-cell office:value-type="date" office:date-value="2026-02-03T10:00:00" table:style-name="ce1">
            <text:p>2026-02-03 10</text:p>
          </table:table-cell>
          <table:table-cell office:value-type="float" office:value="219.9347">
            <text:p>219.9347</text:p>
          </table:table-cell>
          <table:table-cell office:value-type="float" office:value="136.2">
            <text:p>136.2</text:p>
          </table:table-cell>
          <table:table-cell office:value-type="float" office:value="67.425">
            <text:p>67.425</text:p>
          </table:table-cell>
          <table:table-cell office:value-type="float" office:value="328.5">
            <text:p>328.5</text:p>
          </table:table-cell>
          <table:table-cell office:value-type="float" office:value="287.457341">
            <text:p>287.457341</text:p>
          </table:table-cell>
          <table:table-cell office:value-type="float" office:value="190.033526">
            <text:p>190.033526</text:p>
          </table:table-cell>
          <table:table-cell office:value-type="float" office:value="329.85165">
            <text:p>329.85165</text:p>
          </table:table-cell>
          <table:table-cell office:value-type="float" office:value="226.848736">
            <text:p>226.848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5.445">
            <text:p>1785.445</text:p>
          </table:table-cell>
        </table:table-row>
        <table:table-row table:style-name="ro1">
          <table:table-cell office:value-type="date" office:date-value="2026-02-03T10:10:00" table:style-name="ce1">
            <text:p>2026-02-03 10</text:p>
          </table:table-cell>
          <table:table-cell office:value-type="float" office:value="237.3573">
            <text:p>237.3573</text:p>
          </table:table-cell>
          <table:table-cell office:value-type="float" office:value="136.89">
            <text:p>136.89</text:p>
          </table:table-cell>
          <table:table-cell office:value-type="float" office:value="67.25">
            <text:p>67.25</text:p>
          </table:table-cell>
          <table:table-cell office:value-type="float" office:value="329.8">
            <text:p>329.8</text:p>
          </table:table-cell>
          <table:table-cell office:value-type="float" office:value="282.8548">
            <text:p>282.8548</text:p>
          </table:table-cell>
          <table:table-cell office:value-type="float" office:value="195.175155">
            <text:p>195.175155</text:p>
          </table:table-cell>
          <table:table-cell office:value-type="float" office:value="328.75705">
            <text:p>328.75705</text:p>
          </table:table-cell>
          <table:table-cell office:value-type="float" office:value="227.292383">
            <text:p>227.292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07.589">
            <text:p>1807.589</text:p>
          </table:table-cell>
        </table:table-row>
        <table:table-row table:style-name="ro1">
          <table:table-cell office:value-type="date" office:date-value="2026-02-03T10:20:00" table:style-name="ce1">
            <text:p>2026-02-03 10</text:p>
          </table:table-cell>
          <table:table-cell office:value-type="float" office:value="244.6027">
            <text:p>244.6027</text:p>
          </table:table-cell>
          <table:table-cell office:value-type="float" office:value="137.0888">
            <text:p>137.0888</text:p>
          </table:table-cell>
          <table:table-cell office:value-type="float" office:value="67.25">
            <text:p>67.25</text:p>
          </table:table-cell>
          <table:table-cell office:value-type="float" office:value="328.51">
            <text:p>328.51</text:p>
          </table:table-cell>
          <table:table-cell office:value-type="float" office:value="294.754098">
            <text:p>294.754098</text:p>
          </table:table-cell>
          <table:table-cell office:value-type="float" office:value="200.04437">
            <text:p>200.04437</text:p>
          </table:table-cell>
          <table:table-cell office:value-type="float" office:value="321.54365">
            <text:p>321.54365</text:p>
          </table:table-cell>
          <table:table-cell office:value-type="float" office:value="235.116581">
            <text:p>235.1165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4.898">
            <text:p>1824.898</text:p>
          </table:table-cell>
        </table:table-row>
        <table:table-row table:style-name="ro1">
          <table:table-cell office:value-type="date" office:date-value="2026-02-03T10:30:00" table:style-name="ce1">
            <text:p>2026-02-03 10</text:p>
          </table:table-cell>
          <table:table-cell office:value-type="float" office:value="306.9587">
            <text:p>306.9587</text:p>
          </table:table-cell>
          <table:table-cell office:value-type="float" office:value="136.8128">
            <text:p>136.8128</text:p>
          </table:table-cell>
          <table:table-cell office:value-type="float" office:value="67.25">
            <text:p>67.25</text:p>
          </table:table-cell>
          <table:table-cell office:value-type="float" office:value="328.32">
            <text:p>328.32</text:p>
          </table:table-cell>
          <table:table-cell office:value-type="float" office:value="318.223311">
            <text:p>318.223311</text:p>
          </table:table-cell>
          <table:table-cell office:value-type="float" office:value="204.045981">
            <text:p>204.045981</text:p>
          </table:table-cell>
          <table:table-cell office:value-type="float" office:value="245.1424">
            <text:p>245.1424</text:p>
          </table:table-cell>
          <table:table-cell office:value-type="float" office:value="237.462264">
            <text:p>237.462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44.311">
            <text:p>1844.311</text:p>
          </table:table-cell>
        </table:table-row>
        <table:table-row table:style-name="ro1">
          <table:table-cell office:value-type="date" office:date-value="2026-02-03T10:40:00" table:style-name="ce1">
            <text:p>2026-02-03 10</text:p>
          </table:table-cell>
          <table:table-cell office:value-type="float" office:value="353.1787">
            <text:p>353.1787</text:p>
          </table:table-cell>
          <table:table-cell office:value-type="float" office:value="135.4935">
            <text:p>135.4935</text:p>
          </table:table-cell>
          <table:table-cell office:value-type="float" office:value="67.45">
            <text:p>67.45</text:p>
          </table:table-cell>
          <table:table-cell office:value-type="float" office:value="330.13">
            <text:p>330.13</text:p>
          </table:table-cell>
          <table:table-cell office:value-type="float" office:value="322.823649">
            <text:p>322.8236490000001</text:p>
          </table:table-cell>
          <table:table-cell office:value-type="float" office:value="209.154649">
            <text:p>209.154649</text:p>
          </table:table-cell>
          <table:table-cell office:value-type="float" office:value="200.0636">
            <text:p>200.0636</text:p>
          </table:table-cell>
          <table:table-cell office:value-type="float" office:value="229.652225">
            <text:p>229.652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52.14">
            <text:p>1852.14</text:p>
          </table:table-cell>
        </table:table-row>
        <table:table-row table:style-name="ro1">
          <table:table-cell office:value-type="date" office:date-value="2026-02-03T10:50:00" table:style-name="ce1">
            <text:p>2026-02-03 10</text:p>
          </table:table-cell>
          <table:table-cell office:value-type="float" office:value="407.6467">
            <text:p>407.6467</text:p>
          </table:table-cell>
          <table:table-cell office:value-type="float" office:value="135.9185">
            <text:p>135.9185</text:p>
          </table:table-cell>
          <table:table-cell office:value-type="float" office:value="67.45">
            <text:p>67.45</text:p>
          </table:table-cell>
          <table:table-cell office:value-type="float" office:value="329.01">
            <text:p>329.01</text:p>
          </table:table-cell>
          <table:table-cell office:value-type="float" office:value="315.419674">
            <text:p>315.419674</text:p>
          </table:table-cell>
          <table:table-cell office:value-type="float" office:value="192.837367">
            <text:p>192.837367</text:p>
          </table:table-cell>
          <table:table-cell office:value-type="float" office:value="185.2911">
            <text:p>185.2911</text:p>
          </table:table-cell>
          <table:table-cell office:value-type="float" office:value="237.434347">
            <text:p>237.434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4.482">
            <text:p>1874.482</text:p>
          </table:table-cell>
        </table:table-row>
        <table:table-row table:style-name="ro1">
          <table:table-cell office:value-type="date" office:date-value="2026-02-03T11:00:00" table:style-name="ce1">
            <text:p>2026-02-03 11</text:p>
          </table:table-cell>
          <table:table-cell office:value-type="float" office:value="417.904">
            <text:p>417.904</text:p>
          </table:table-cell>
          <table:table-cell office:value-type="float" office:value="136.4264">
            <text:p>136.4264</text:p>
          </table:table-cell>
          <table:table-cell office:value-type="float" office:value="67.5">
            <text:p>67.5</text:p>
          </table:table-cell>
          <table:table-cell office:value-type="float" office:value="328.45">
            <text:p>328.45</text:p>
          </table:table-cell>
          <table:table-cell office:value-type="float" office:value="322.125283">
            <text:p>322.125283</text:p>
          </table:table-cell>
          <table:table-cell office:value-type="float" office:value="202.519694">
            <text:p>202.519694</text:p>
          </table:table-cell>
          <table:table-cell office:value-type="float" office:value="185.15925">
            <text:p>185.15925</text:p>
          </table:table-cell>
          <table:table-cell office:value-type="float" office:value="233.517435">
            <text:p>233.517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8.188">
            <text:p>1898.188</text:p>
          </table:table-cell>
        </table:table-row>
        <table:table-row table:style-name="ro1">
          <table:table-cell office:value-type="date" office:date-value="2026-02-03T11:10:00" table:style-name="ce1">
            <text:p>2026-02-03 11</text:p>
          </table:table-cell>
          <table:table-cell office:value-type="float" office:value="476.8427">
            <text:p>476.8427</text:p>
          </table:table-cell>
          <table:table-cell office:value-type="float" office:value="136.1559">
            <text:p>136.1559</text:p>
          </table:table-cell>
          <table:table-cell office:value-type="float" office:value="67.5">
            <text:p>67.5</text:p>
          </table:table-cell>
          <table:table-cell office:value-type="float" office:value="328.29">
            <text:p>328.29</text:p>
          </table:table-cell>
          <table:table-cell office:value-type="float" office:value="271.537904">
            <text:p>271.5379040000001</text:p>
          </table:table-cell>
          <table:table-cell office:value-type="float" office:value="214.622258">
            <text:p>214.622258</text:p>
          </table:table-cell>
          <table:table-cell office:value-type="float" office:value="185.36105">
            <text:p>185.36105</text:p>
          </table:table-cell>
          <table:table-cell office:value-type="float" office:value="229.613426">
            <text:p>229.613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16.691">
            <text:p>1916.691</text:p>
          </table:table-cell>
        </table:table-row>
        <table:table-row table:style-name="ro1">
          <table:table-cell office:value-type="date" office:date-value="2026-02-03T11:20:00" table:style-name="ce1">
            <text:p>2026-02-03 11</text:p>
          </table:table-cell>
          <table:table-cell office:value-type="float" office:value="532.804">
            <text:p>532.804</text:p>
          </table:table-cell>
          <table:table-cell office:value-type="float" office:value="136.7024">
            <text:p>136.7024</text:p>
          </table:table-cell>
          <table:table-cell office:value-type="float" office:value="67.5">
            <text:p>67.5</text:p>
          </table:table-cell>
          <table:table-cell office:value-type="float" office:value="328.97">
            <text:p>328.97</text:p>
          </table:table-cell>
          <table:table-cell office:value-type="float" office:value="258.035156">
            <text:p>258.035156</text:p>
          </table:table-cell>
          <table:table-cell office:value-type="float" office:value="209.368547">
            <text:p>209.368547</text:p>
          </table:table-cell>
          <table:table-cell office:value-type="float" office:value="180.1714">
            <text:p>180.1714</text:p>
          </table:table-cell>
          <table:table-cell office:value-type="float" office:value="234.276162">
            <text:p>234.276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9.883">
            <text:p>1949.883</text:p>
          </table:table-cell>
        </table:table-row>
        <table:table-row table:style-name="ro1">
          <table:table-cell office:value-type="date" office:date-value="2026-02-03T11:30:00" table:style-name="ce1">
            <text:p>2026-02-03 11</text:p>
          </table:table-cell>
          <table:table-cell office:value-type="float" office:value="570.7706">
            <text:p>570.7705999999999</text:p>
          </table:table-cell>
          <table:table-cell office:value-type="float" office:value="135.7695">
            <text:p>135.7695</text:p>
          </table:table-cell>
          <table:table-cell office:value-type="float" office:value="67.5">
            <text:p>67.5</text:p>
          </table:table-cell>
          <table:table-cell office:value-type="float" office:value="328.76">
            <text:p>328.76</text:p>
          </table:table-cell>
          <table:table-cell office:value-type="float" office:value="231.796372">
            <text:p>231.796372</text:p>
          </table:table-cell>
          <table:table-cell office:value-type="float" office:value="215.926607">
            <text:p>215.926607</text:p>
          </table:table-cell>
          <table:table-cell office:value-type="float" office:value="180.0742">
            <text:p>180.0742</text:p>
          </table:table-cell>
          <table:table-cell office:value-type="float" office:value="233.440404">
            <text:p>233.440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3.967">
            <text:p>1963.967</text:p>
          </table:table-cell>
        </table:table-row>
        <table:table-row table:style-name="ro1">
          <table:table-cell office:value-type="date" office:date-value="2026-02-03T11:40:00" table:style-name="ce1">
            <text:p>2026-02-03 11</text:p>
          </table:table-cell>
          <table:table-cell office:value-type="float" office:value="655.5">
            <text:p>655.5</text:p>
          </table:table-cell>
          <table:table-cell office:value-type="float" office:value="136.4429">
            <text:p>136.4429</text:p>
          </table:table-cell>
          <table:table-cell office:value-type="float" office:value="67.60001">
            <text:p>67.60001</text:p>
          </table:table-cell>
          <table:table-cell office:value-type="float" office:value="330.21">
            <text:p>330.21</text:p>
          </table:table-cell>
          <table:table-cell office:value-type="float" office:value="213.734102">
            <text:p>213.734102</text:p>
          </table:table-cell>
          <table:table-cell office:value-type="float" office:value="185.071401">
            <text:p>185.071401</text:p>
          </table:table-cell>
          <table:table-cell office:value-type="float" office:value="180.43345">
            <text:p>180.43345</text:p>
          </table:table-cell>
          <table:table-cell office:value-type="float" office:value="230.319931">
            <text:p>230.319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6.637">
            <text:p>1996.637</text:p>
          </table:table-cell>
        </table:table-row>
        <table:table-row table:style-name="ro1">
          <table:table-cell office:value-type="date" office:date-value="2026-02-03T11:50:00" table:style-name="ce1">
            <text:p>2026-02-03 11</text:p>
          </table:table-cell>
          <table:table-cell office:value-type="float" office:value="653.7707">
            <text:p>653.7707</text:p>
          </table:table-cell>
          <table:table-cell office:value-type="float" office:value="137.0446">
            <text:p>137.0446</text:p>
          </table:table-cell>
          <table:table-cell office:value-type="float" office:value="67.60001">
            <text:p>67.60001</text:p>
          </table:table-cell>
          <table:table-cell office:value-type="float" office:value="328.94">
            <text:p>328.94</text:p>
          </table:table-cell>
          <table:table-cell office:value-type="float" office:value="184.532367">
            <text:p>184.532367</text:p>
          </table:table-cell>
          <table:table-cell office:value-type="float" office:value="223.579742">
            <text:p>223.5797420000001</text:p>
          </table:table-cell>
          <table:table-cell office:value-type="float" office:value="180.90035">
            <text:p>180.90035</text:p>
          </table:table-cell>
          <table:table-cell office:value-type="float" office:value="232.2738">
            <text:p>232.27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10.903">
            <text:p>2010.903</text:p>
          </table:table-cell>
        </table:table-row>
        <table:table-row table:style-name="ro1">
          <table:table-cell office:value-type="date" office:date-value="2026-02-03T12:00:00" table:style-name="ce1">
            <text:p>2026-02-03 12</text:p>
          </table:table-cell>
          <table:table-cell office:value-type="float" office:value="707.7253">
            <text:p>707.7253</text:p>
          </table:table-cell>
          <table:table-cell office:value-type="float" office:value="135.7529">
            <text:p>135.7529</text:p>
          </table:table-cell>
          <table:table-cell office:value-type="float" office:value="67.60001">
            <text:p>67.60001</text:p>
          </table:table-cell>
          <table:table-cell office:value-type="float" office:value="327.97">
            <text:p>327.97</text:p>
          </table:table-cell>
          <table:table-cell office:value-type="float" office:value="184.5353">
            <text:p>184.5353</text:p>
          </table:table-cell>
          <table:table-cell office:value-type="float" office:value="201.318143">
            <text:p>201.318143</text:p>
          </table:table-cell>
          <table:table-cell office:value-type="float" office:value="177.42815">
            <text:p>177.42815</text:p>
          </table:table-cell>
          <table:table-cell office:value-type="float" office:value="231.134387">
            <text:p>231.134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28.682">
            <text:p>2028.682</text:p>
          </table:table-cell>
        </table:table-row>
        <table:table-row table:style-name="ro1">
          <table:table-cell office:value-type="date" office:date-value="2026-02-03T12:10:00" table:style-name="ce1">
            <text:p>2026-02-03 12</text:p>
          </table:table-cell>
          <table:table-cell office:value-type="float" office:value="740.32">
            <text:p>740.3200000000001</text:p>
          </table:table-cell>
          <table:table-cell office:value-type="float" office:value="136.1724">
            <text:p>136.1724</text:p>
          </table:table-cell>
          <table:table-cell office:value-type="float" office:value="67.5">
            <text:p>67.5</text:p>
          </table:table-cell>
          <table:table-cell office:value-type="float" office:value="328.68">
            <text:p>328.68</text:p>
          </table:table-cell>
          <table:table-cell office:value-type="float" office:value="167.235727">
            <text:p>167.235727</text:p>
          </table:table-cell>
          <table:table-cell office:value-type="float" office:value="203.439347">
            <text:p>203.439347</text:p>
          </table:table-cell>
          <table:table-cell office:value-type="float" office:value="176.0925">
            <text:p>176.0925</text:p>
          </table:table-cell>
          <table:table-cell office:value-type="float" office:value="234.977534">
            <text:p>234.977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62.595">
            <text:p>2062.595</text:p>
          </table:table-cell>
        </table:table-row>
        <table:table-row table:style-name="ro1">
          <table:table-cell office:value-type="date" office:date-value="2026-02-03T12:20:00" table:style-name="ce1">
            <text:p>2026-02-03 12</text:p>
          </table:table-cell>
          <table:table-cell office:value-type="float" office:value="770.6947">
            <text:p>770.6947</text:p>
          </table:table-cell>
          <table:table-cell office:value-type="float" office:value="136.7796">
            <text:p>136.7796</text:p>
          </table:table-cell>
          <table:table-cell office:value-type="float" office:value="67.5">
            <text:p>67.5</text:p>
          </table:table-cell>
          <table:table-cell office:value-type="float" office:value="329.39">
            <text:p>329.39</text:p>
          </table:table-cell>
          <table:table-cell office:value-type="float" office:value="164.254642">
            <text:p>164.2546420000001</text:p>
          </table:table-cell>
          <table:table-cell office:value-type="float" office:value="223.291643">
            <text:p>223.291643</text:p>
          </table:table-cell>
          <table:table-cell office:value-type="float" office:value="174.7255">
            <text:p>174.7255</text:p>
          </table:table-cell>
          <table:table-cell office:value-type="float" office:value="227.533996">
            <text:p>227.5339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0.823">
            <text:p>2090.823</text:p>
          </table:table-cell>
        </table:table-row>
        <table:table-row table:style-name="ro1">
          <table:table-cell office:value-type="date" office:date-value="2026-02-03T12:30:00" table:style-name="ce1">
            <text:p>2026-02-03 12</text:p>
          </table:table-cell>
          <table:table-cell office:value-type="float" office:value="796.64">
            <text:p>796.64</text:p>
          </table:table-cell>
          <table:table-cell office:value-type="float" office:value="136.0565">
            <text:p>136.0565</text:p>
          </table:table-cell>
          <table:table-cell office:value-type="float" office:value="67.75">
            <text:p>67.75</text:p>
          </table:table-cell>
          <table:table-cell office:value-type="float" office:value="327.51">
            <text:p>327.51</text:p>
          </table:table-cell>
          <table:table-cell office:value-type="float" office:value="150.437568">
            <text:p>150.437568</text:p>
          </table:table-cell>
          <table:table-cell office:value-type="float" office:value="212.108614">
            <text:p>212.108614</text:p>
          </table:table-cell>
          <table:table-cell office:value-type="float" office:value="201.57825">
            <text:p>201.57825</text:p>
          </table:table-cell>
          <table:table-cell office:value-type="float" office:value="234.340354">
            <text:p>234.340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25.48">
            <text:p>2125.48</text:p>
          </table:table-cell>
        </table:table-row>
        <table:table-row table:style-name="ro1">
          <table:table-cell office:value-type="date" office:date-value="2026-02-03T12:40:00" table:style-name="ce1">
            <text:p>2026-02-03 12</text:p>
          </table:table-cell>
          <table:table-cell office:value-type="float" office:value="815.3827">
            <text:p>815.3827</text:p>
          </table:table-cell>
          <table:table-cell office:value-type="float" office:value="135.9351">
            <text:p>135.9351</text:p>
          </table:table-cell>
          <table:table-cell office:value-type="float" office:value="67.75">
            <text:p>67.75</text:p>
          </table:table-cell>
          <table:table-cell office:value-type="float" office:value="328.44">
            <text:p>328.44</text:p>
          </table:table-cell>
          <table:table-cell office:value-type="float" office:value="144.851802">
            <text:p>144.851802</text:p>
          </table:table-cell>
          <table:table-cell office:value-type="float" office:value="195.103569">
            <text:p>195.103569</text:p>
          </table:table-cell>
          <table:table-cell office:value-type="float" office:value="238.9403">
            <text:p>238.9403</text:p>
          </table:table-cell>
          <table:table-cell office:value-type="float" office:value="226.824268">
            <text:p>226.824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51.358">
            <text:p>2151.358</text:p>
          </table:table-cell>
        </table:table-row>
        <table:table-row table:style-name="ro1">
          <table:table-cell office:value-type="date" office:date-value="2026-02-03T12:50:00" table:style-name="ce1">
            <text:p>2026-02-03 12</text:p>
          </table:table-cell>
          <table:table-cell office:value-type="float" office:value="736.8507">
            <text:p>736.8507</text:p>
          </table:table-cell>
          <table:table-cell office:value-type="float" office:value="136.178">
            <text:p>136.178</text:p>
          </table:table-cell>
          <table:table-cell office:value-type="float" office:value="67.75">
            <text:p>67.75</text:p>
          </table:table-cell>
          <table:table-cell office:value-type="float" office:value="326.05">
            <text:p>326.05</text:p>
          </table:table-cell>
          <table:table-cell office:value-type="float" office:value="125.835627">
            <text:p>125.835627</text:p>
          </table:table-cell>
          <table:table-cell office:value-type="float" office:value="228.247157">
            <text:p>228.247157</text:p>
          </table:table-cell>
          <table:table-cell office:value-type="float" office:value="321.3496">
            <text:p>321.3496</text:p>
          </table:table-cell>
          <table:table-cell office:value-type="float" office:value="224.393443">
            <text:p>224.3934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61.979">
            <text:p>2161.979</text:p>
          </table:table-cell>
        </table:table-row>
        <table:table-row table:style-name="ro1">
          <table:table-cell office:value-type="date" office:date-value="2026-02-03T13:00:00" table:style-name="ce1">
            <text:p>2026-02-03 13</text:p>
          </table:table-cell>
          <table:table-cell office:value-type="float" office:value="752.2107">
            <text:p>752.2107</text:p>
          </table:table-cell>
          <table:table-cell office:value-type="float" office:value="136.5644">
            <text:p>136.5644</text:p>
          </table:table-cell>
          <table:table-cell office:value-type="float" office:value="67.75">
            <text:p>67.75</text:p>
          </table:table-cell>
          <table:table-cell office:value-type="float" office:value="327.8">
            <text:p>327.8</text:p>
          </table:table-cell>
          <table:table-cell office:value-type="float" office:value="116.09774">
            <text:p>116.09774</text:p>
          </table:table-cell>
          <table:table-cell office:value-type="float" office:value="227.207494">
            <text:p>227.207494</text:p>
          </table:table-cell>
          <table:table-cell office:value-type="float" office:value="333.18467">
            <text:p>333.18467</text:p>
          </table:table-cell>
          <table:table-cell office:value-type="float" office:value="228.587199">
            <text:p>228.587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87.31">
            <text:p>2187.31</text:p>
          </table:table-cell>
        </table:table-row>
        <table:table-row table:style-name="ro1">
          <table:table-cell office:value-type="date" office:date-value="2026-02-03T13:10:00" table:style-name="ce1">
            <text:p>2026-02-03 13</text:p>
          </table:table-cell>
          <table:table-cell office:value-type="float" office:value="815.5587">
            <text:p>815.5587</text:p>
          </table:table-cell>
          <table:table-cell office:value-type="float" office:value="135.9572">
            <text:p>135.9572</text:p>
          </table:table-cell>
          <table:table-cell office:value-type="float" office:value="67.625">
            <text:p>67.625</text:p>
          </table:table-cell>
          <table:table-cell office:value-type="float" office:value="328.19">
            <text:p>328.19</text:p>
          </table:table-cell>
          <table:table-cell office:value-type="float" office:value="113.765146">
            <text:p>113.765146</text:p>
          </table:table-cell>
          <table:table-cell office:value-type="float" office:value="206.69904">
            <text:p>206.69904</text:p>
          </table:table-cell>
          <table:table-cell office:value-type="float" office:value="331.82709">
            <text:p>331.82709</text:p>
          </table:table-cell>
          <table:table-cell office:value-type="float" office:value="227.269783">
            <text:p>227.269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28.19">
            <text:p>2228.19</text:p>
          </table:table-cell>
        </table:table-row>
        <table:table-row table:style-name="ro1">
          <table:table-cell office:value-type="date" office:date-value="2026-02-03T13:20:00" table:style-name="ce1">
            <text:p>2026-02-03 13</text:p>
          </table:table-cell>
          <table:table-cell office:value-type="float" office:value="799.6174">
            <text:p>799.6174</text:p>
          </table:table-cell>
          <table:table-cell office:value-type="float" office:value="135.8468">
            <text:p>135.8468</text:p>
          </table:table-cell>
          <table:table-cell office:value-type="float" office:value="67.64999">
            <text:p>67.64999</text:p>
          </table:table-cell>
          <table:table-cell office:value-type="float" office:value="328.57">
            <text:p>328.57</text:p>
          </table:table-cell>
          <table:table-cell office:value-type="float" office:value="105.158733">
            <text:p>105.158733</text:p>
          </table:table-cell>
          <table:table-cell office:value-type="float" office:value="235.148032">
            <text:p>235.148032</text:p>
          </table:table-cell>
          <table:table-cell office:value-type="float" office:value="331.25624">
            <text:p>331.2562400000001</text:p>
          </table:table-cell>
          <table:table-cell office:value-type="float" office:value="229.34486">
            <text:p>229.34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27.007">
            <text:p>2227.007</text:p>
          </table:table-cell>
        </table:table-row>
        <table:table-row table:style-name="ro1">
          <table:table-cell office:value-type="date" office:date-value="2026-02-03T13:30:00" table:style-name="ce1">
            <text:p>2026-02-03 13</text:p>
          </table:table-cell>
          <table:table-cell office:value-type="float" office:value="850.16">
            <text:p>850.16</text:p>
          </table:table-cell>
          <table:table-cell office:value-type="float" office:value="135.8744">
            <text:p>135.8744</text:p>
          </table:table-cell>
          <table:table-cell office:value-type="float" office:value="67.64999">
            <text:p>67.64999</text:p>
          </table:table-cell>
          <table:table-cell office:value-type="float" office:value="329.38">
            <text:p>329.38</text:p>
          </table:table-cell>
          <table:table-cell office:value-type="float" office:value="92.130165">
            <text:p>92.13016499999998</text:p>
          </table:table-cell>
          <table:table-cell office:value-type="float" office:value="221.447393">
            <text:p>221.447393</text:p>
          </table:table-cell>
          <table:table-cell office:value-type="float" office:value="331.36035">
            <text:p>331.36035</text:p>
          </table:table-cell>
          <table:table-cell office:value-type="float" office:value="227.338305">
            <text:p>227.3383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59.081">
            <text:p>2259.081</text:p>
          </table:table-cell>
        </table:table-row>
        <table:table-row table:style-name="ro1">
          <table:table-cell office:value-type="date" office:date-value="2026-02-03T13:40:00" table:style-name="ce1">
            <text:p>2026-02-03 13</text:p>
          </table:table-cell>
          <table:table-cell office:value-type="float" office:value="846.9733">
            <text:p>846.9733</text:p>
          </table:table-cell>
          <table:table-cell office:value-type="float" office:value="136.0896">
            <text:p>136.0896</text:p>
          </table:table-cell>
          <table:table-cell office:value-type="float" office:value="67.64999">
            <text:p>67.64999</text:p>
          </table:table-cell>
          <table:table-cell office:value-type="float" office:value="327.53">
            <text:p>327.53</text:p>
          </table:table-cell>
          <table:table-cell office:value-type="float" office:value="93.952743">
            <text:p>93.95274299999998</text:p>
          </table:table-cell>
          <table:table-cell office:value-type="float" office:value="206.70276">
            <text:p>206.70276</text:p>
          </table:table-cell>
          <table:table-cell office:value-type="float" office:value="373.518">
            <text:p>373.518</text:p>
          </table:table-cell>
          <table:table-cell office:value-type="float" office:value="231.193258">
            <text:p>231.193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2.582">
            <text:p>2282.582</text:p>
          </table:table-cell>
        </table:table-row>
        <table:table-row table:style-name="ro1">
          <table:table-cell office:value-type="date" office:date-value="2026-02-03T13:50:00" table:style-name="ce1">
            <text:p>2026-02-03 13</text:p>
          </table:table-cell>
          <table:table-cell office:value-type="float" office:value="826.4974">
            <text:p>826.4974</text:p>
          </table:table-cell>
          <table:table-cell office:value-type="float" office:value="136.1338">
            <text:p>136.1338</text:p>
          </table:table-cell>
          <table:table-cell office:value-type="float" office:value="67.64999">
            <text:p>67.64999</text:p>
          </table:table-cell>
          <table:table-cell office:value-type="float" office:value="330.03">
            <text:p>330.03</text:p>
          </table:table-cell>
          <table:table-cell office:value-type="float" office:value="111.435125">
            <text:p>111.435125</text:p>
          </table:table-cell>
          <table:table-cell office:value-type="float" office:value="190.652575">
            <text:p>190.652575</text:p>
          </table:table-cell>
          <table:table-cell office:value-type="float" office:value="387.00886">
            <text:p>387.00886</text:p>
          </table:table-cell>
          <table:table-cell office:value-type="float" office:value="231.564828">
            <text:p>231.564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1.045">
            <text:p>2281.045</text:p>
          </table:table-cell>
        </table:table-row>
        <table:table-row table:style-name="ro1">
          <table:table-cell office:value-type="date" office:date-value="2026-02-03T14:00:00" table:style-name="ce1">
            <text:p>2026-02-03 14</text:p>
          </table:table-cell>
          <table:table-cell office:value-type="float" office:value="812.7573">
            <text:p>812.7573</text:p>
          </table:table-cell>
          <table:table-cell office:value-type="float" office:value="135.9241">
            <text:p>135.9241</text:p>
          </table:table-cell>
          <table:table-cell office:value-type="float" office:value="67.64999">
            <text:p>67.64999</text:p>
          </table:table-cell>
          <table:table-cell office:value-type="float" office:value="324.17">
            <text:p>324.17</text:p>
          </table:table-cell>
          <table:table-cell office:value-type="float" office:value="101.009463">
            <text:p>101.009463</text:p>
          </table:table-cell>
          <table:table-cell office:value-type="float" office:value="221.342694">
            <text:p>221.3426940000001</text:p>
          </table:table-cell>
          <table:table-cell office:value-type="float" office:value="388.77055">
            <text:p>388.77055</text:p>
          </table:table-cell>
          <table:table-cell office:value-type="float" office:value="229.947686">
            <text:p>229.9476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71.705">
            <text:p>2271.705</text:p>
          </table:table-cell>
        </table:table-row>
        <table:table-row table:style-name="ro1">
          <table:table-cell office:value-type="date" office:date-value="2026-02-03T14:10:00" table:style-name="ce1">
            <text:p>2026-02-03 14</text:p>
          </table:table-cell>
          <table:table-cell office:value-type="float" office:value="768.344">
            <text:p>768.3440000000001</text:p>
          </table:table-cell>
          <table:table-cell office:value-type="float" office:value="136.614">
            <text:p>136.614</text:p>
          </table:table-cell>
          <table:table-cell office:value-type="float" office:value="67.75">
            <text:p>67.75</text:p>
          </table:table-cell>
          <table:table-cell office:value-type="float" office:value="327.23">
            <text:p>327.23</text:p>
          </table:table-cell>
          <table:table-cell office:value-type="float" office:value="114.503764">
            <text:p>114.503764</text:p>
          </table:table-cell>
          <table:table-cell office:value-type="float" office:value="220.887665">
            <text:p>220.887665</text:p>
          </table:table-cell>
          <table:table-cell office:value-type="float" office:value="425.91275">
            <text:p>425.91275</text:p>
          </table:table-cell>
          <table:table-cell office:value-type="float" office:value="222.830987">
            <text:p>222.830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4.73">
            <text:p>2284.73</text:p>
          </table:table-cell>
        </table:table-row>
        <table:table-row table:style-name="ro1">
          <table:table-cell office:value-type="date" office:date-value="2026-02-03T14:20:00" table:style-name="ce1">
            <text:p>2026-02-03 14</text:p>
          </table:table-cell>
          <table:table-cell office:value-type="float" office:value="815.7867">
            <text:p>815.7867</text:p>
          </table:table-cell>
          <table:table-cell office:value-type="float" office:value="136.5092">
            <text:p>136.5092</text:p>
          </table:table-cell>
          <table:table-cell office:value-type="float" office:value="67.75">
            <text:p>67.75</text:p>
          </table:table-cell>
          <table:table-cell office:value-type="float" office:value="325.45">
            <text:p>325.45</text:p>
          </table:table-cell>
          <table:table-cell office:value-type="float" office:value="97.637878">
            <text:p>97.63787799999999</text:p>
          </table:table-cell>
          <table:table-cell office:value-type="float" office:value="207.320241">
            <text:p>207.320241</text:p>
          </table:table-cell>
          <table:table-cell office:value-type="float" office:value="427.6643">
            <text:p>427.6643</text:p>
          </table:table-cell>
          <table:table-cell office:value-type="float" office:value="222.098789">
            <text:p>222.0987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04.039">
            <text:p>2304.039</text:p>
          </table:table-cell>
        </table:table-row>
        <table:table-row table:style-name="ro1">
          <table:table-cell office:value-type="date" office:date-value="2026-02-03T14:30:00" table:style-name="ce1">
            <text:p>2026-02-03 14</text:p>
          </table:table-cell>
          <table:table-cell office:value-type="float" office:value="822.212">
            <text:p>822.212</text:p>
          </table:table-cell>
          <table:table-cell office:value-type="float" office:value="136.73">
            <text:p>136.73</text:p>
          </table:table-cell>
          <table:table-cell office:value-type="float" office:value="67.75">
            <text:p>67.75</text:p>
          </table:table-cell>
          <table:table-cell office:value-type="float" office:value="327.73">
            <text:p>327.73</text:p>
          </table:table-cell>
          <table:table-cell office:value-type="float" office:value="96.347078">
            <text:p>96.347078</text:p>
          </table:table-cell>
          <table:table-cell office:value-type="float" office:value="206.751873">
            <text:p>206.7518730000001</text:p>
          </table:table-cell>
          <table:table-cell office:value-type="float" office:value="426.95715">
            <text:p>426.95715</text:p>
          </table:table-cell>
          <table:table-cell office:value-type="float" office:value="226.468565">
            <text:p>226.4685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05.222">
            <text:p>2305.222</text:p>
          </table:table-cell>
        </table:table-row>
        <table:table-row table:style-name="ro1">
          <table:table-cell office:value-type="date" office:date-value="2026-02-03T14:40:00" table:style-name="ce1">
            <text:p>2026-02-03 14</text:p>
          </table:table-cell>
          <table:table-cell office:value-type="float" office:value="839.256">
            <text:p>839.256</text:p>
          </table:table-cell>
          <table:table-cell office:value-type="float" office:value="136.0234">
            <text:p>136.0234</text:p>
          </table:table-cell>
          <table:table-cell office:value-type="float" office:value="67.75">
            <text:p>67.75</text:p>
          </table:table-cell>
          <table:table-cell office:value-type="float" office:value="326.73">
            <text:p>326.73</text:p>
          </table:table-cell>
          <table:table-cell office:value-type="float" office:value="97.053834">
            <text:p>97.05383399999998</text:p>
          </table:table-cell>
          <table:table-cell office:value-type="float" office:value="213.019185">
            <text:p>213.019185</text:p>
          </table:table-cell>
          <table:table-cell office:value-type="float" office:value="426.97885">
            <text:p>426.97885</text:p>
          </table:table-cell>
          <table:table-cell office:value-type="float" office:value="210.252735">
            <text:p>210.252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3.867">
            <text:p>2313.867</text:p>
          </table:table-cell>
        </table:table-row>
        <table:table-row table:style-name="ro1">
          <table:table-cell office:value-type="date" office:date-value="2026-02-03T14:50:00" table:style-name="ce1">
            <text:p>2026-02-03 14</text:p>
          </table:table-cell>
          <table:table-cell office:value-type="float" office:value="835.992">
            <text:p>835.992</text:p>
          </table:table-cell>
          <table:table-cell office:value-type="float" office:value="136.7189">
            <text:p>136.7189</text:p>
          </table:table-cell>
          <table:table-cell office:value-type="float" office:value="67.8">
            <text:p>67.8</text:p>
          </table:table-cell>
          <table:table-cell office:value-type="float" office:value="326.45">
            <text:p>326.45</text:p>
          </table:table-cell>
          <table:table-cell office:value-type="float" office:value="99.031429">
            <text:p>99.03142900000002</text:p>
          </table:table-cell>
          <table:table-cell office:value-type="float" office:value="213.991215">
            <text:p>213.9912150000001</text:p>
          </table:table-cell>
          <table:table-cell office:value-type="float" office:value="425.61035">
            <text:p>425.61035</text:p>
          </table:table-cell>
          <table:table-cell office:value-type="float" office:value="212.109739">
            <text:p>212.1097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7.349">
            <text:p>2317.349</text:p>
          </table:table-cell>
        </table:table-row>
        <table:table-row table:style-name="ro1">
          <table:table-cell office:value-type="date" office:date-value="2026-02-03T15:00:00" table:style-name="ce1">
            <text:p>2026-02-03 15</text:p>
          </table:table-cell>
          <table:table-cell office:value-type="float" office:value="850.856">
            <text:p>850.856</text:p>
          </table:table-cell>
          <table:table-cell office:value-type="float" office:value="136.6251">
            <text:p>136.6251</text:p>
          </table:table-cell>
          <table:table-cell office:value-type="float" office:value="67.8">
            <text:p>67.8</text:p>
          </table:table-cell>
          <table:table-cell office:value-type="float" office:value="321.36">
            <text:p>321.36</text:p>
          </table:table-cell>
          <table:table-cell office:value-type="float" office:value="96.138159">
            <text:p>96.13815900000003</text:p>
          </table:table-cell>
          <table:table-cell office:value-type="float" office:value="196.156154">
            <text:p>196.156154</text:p>
          </table:table-cell>
          <table:table-cell office:value-type="float" office:value="438.1496">
            <text:p>438.1496</text:p>
          </table:table-cell>
          <table:table-cell office:value-type="float" office:value="213.653809">
            <text:p>213.653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4.405">
            <text:p>2324.405</text:p>
          </table:table-cell>
        </table:table-row>
        <table:table-row table:style-name="ro1">
          <table:table-cell office:value-type="date" office:date-value="2026-02-03T15:10:00" table:style-name="ce1">
            <text:p>2026-02-03 15</text:p>
          </table:table-cell>
          <table:table-cell office:value-type="float" office:value="810.6053">
            <text:p>810.6053000000001</text:p>
          </table:table-cell>
          <table:table-cell office:value-type="float" office:value="135.9903">
            <text:p>135.9903</text:p>
          </table:table-cell>
          <table:table-cell office:value-type="float" office:value="67.8">
            <text:p>67.8</text:p>
          </table:table-cell>
          <table:table-cell office:value-type="float" office:value="323.3">
            <text:p>323.3</text:p>
          </table:table-cell>
          <table:table-cell office:value-type="float" office:value="100.700697">
            <text:p>100.700697</text:p>
          </table:table-cell>
          <table:table-cell office:value-type="float" office:value="203.969318">
            <text:p>203.969318</text:p>
          </table:table-cell>
          <table:table-cell office:value-type="float" office:value="470.16785">
            <text:p>470.16785</text:p>
          </table:table-cell>
          <table:table-cell office:value-type="float" office:value="218.992432">
            <text:p>218.992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9.047">
            <text:p>2329.047</text:p>
          </table:table-cell>
        </table:table-row>
        <table:table-row table:style-name="ro1">
          <table:table-cell office:value-type="date" office:date-value="2026-02-03T15:20:00" table:style-name="ce1">
            <text:p>2026-02-03 15</text:p>
          </table:table-cell>
          <table:table-cell office:value-type="float" office:value="822.836">
            <text:p>822.836</text:p>
          </table:table-cell>
          <table:table-cell office:value-type="float" office:value="135.9737">
            <text:p>135.9737</text:p>
          </table:table-cell>
          <table:table-cell office:value-type="float" office:value="68.05">
            <text:p>68.05</text:p>
          </table:table-cell>
          <table:table-cell office:value-type="float" office:value="317.52">
            <text:p>317.52</text:p>
          </table:table-cell>
          <table:table-cell office:value-type="float" office:value="87.015643">
            <text:p>87.015643</text:p>
          </table:table-cell>
          <table:table-cell office:value-type="float" office:value="210.52954">
            <text:p>210.52954</text:p>
          </table:table-cell>
          <table:table-cell office:value-type="float" office:value="471.7642">
            <text:p>471.7642</text:p>
          </table:table-cell>
          <table:table-cell office:value-type="float" office:value="217.156771">
            <text:p>217.156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0.808">
            <text:p>2330.808</text:p>
          </table:table-cell>
        </table:table-row>
        <table:table-row table:style-name="ro1">
          <table:table-cell office:value-type="date" office:date-value="2026-02-03T15:30:00" table:style-name="ce1">
            <text:p>2026-02-03 15</text:p>
          </table:table-cell>
          <table:table-cell office:value-type="float" office:value="788.0787">
            <text:p>788.0787</text:p>
          </table:table-cell>
          <table:table-cell office:value-type="float" office:value="136.5533">
            <text:p>136.5533</text:p>
          </table:table-cell>
          <table:table-cell office:value-type="float" office:value="68.05">
            <text:p>68.05</text:p>
          </table:table-cell>
          <table:table-cell office:value-type="float" office:value="322.23">
            <text:p>322.23</text:p>
          </table:table-cell>
          <table:table-cell office:value-type="float" office:value="123.680516">
            <text:p>123.680516</text:p>
          </table:table-cell>
          <table:table-cell office:value-type="float" office:value="192.072479">
            <text:p>192.072479</text:p>
          </table:table-cell>
          <table:table-cell office:value-type="float" office:value="471.02555">
            <text:p>471.02555</text:p>
          </table:table-cell>
          <table:table-cell office:value-type="float" office:value="226.959198">
            <text:p>226.9591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4.458">
            <text:p>2324.458</text:p>
          </table:table-cell>
        </table:table-row>
        <table:table-row table:style-name="ro1">
          <table:table-cell office:value-type="date" office:date-value="2026-02-03T15:40:00" table:style-name="ce1">
            <text:p>2026-02-03 15</text:p>
          </table:table-cell>
          <table:table-cell office:value-type="float" office:value="779.8414">
            <text:p>779.8414</text:p>
          </table:table-cell>
          <table:table-cell office:value-type="float" office:value="136.4595">
            <text:p>136.4595</text:p>
          </table:table-cell>
          <table:table-cell office:value-type="float" office:value="68.05">
            <text:p>68.05</text:p>
          </table:table-cell>
          <table:table-cell office:value-type="float" office:value="318.67">
            <text:p>318.67</text:p>
          </table:table-cell>
          <table:table-cell office:value-type="float" office:value="119.982473">
            <text:p>119.982473</text:p>
          </table:table-cell>
          <table:table-cell office:value-type="float" office:value="195.591084">
            <text:p>195.591084</text:p>
          </table:table-cell>
          <table:table-cell office:value-type="float" office:value="471.41155">
            <text:p>471.41155</text:p>
          </table:table-cell>
          <table:table-cell office:value-type="float" office:value="231.222813">
            <text:p>231.2228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7.714">
            <text:p>2317.714</text:p>
          </table:table-cell>
        </table:table-row>
        <table:table-row table:style-name="ro1">
          <table:table-cell office:value-type="date" office:date-value="2026-02-03T15:50:00" table:style-name="ce1">
            <text:p>2026-02-03 15</text:p>
          </table:table-cell>
          <table:table-cell office:value-type="float" office:value="817.1987">
            <text:p>817.1987</text:p>
          </table:table-cell>
          <table:table-cell office:value-type="float" office:value="137.0556">
            <text:p>137.0556</text:p>
          </table:table-cell>
          <table:table-cell office:value-type="float" office:value="67.825">
            <text:p>67.825</text:p>
          </table:table-cell>
          <table:table-cell office:value-type="float" office:value="330.58">
            <text:p>330.58</text:p>
          </table:table-cell>
          <table:table-cell office:value-type="float" office:value="116.259291">
            <text:p>116.259291</text:p>
          </table:table-cell>
          <table:table-cell office:value-type="float" office:value="197.31498">
            <text:p>197.31498</text:p>
          </table:table-cell>
          <table:table-cell office:value-type="float" office:value="428.0511">
            <text:p>428.0511</text:p>
          </table:table-cell>
          <table:table-cell office:value-type="float" office:value="217.833333">
            <text:p>217.8333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07.744">
            <text:p>2307.744</text:p>
          </table:table-cell>
        </table:table-row>
        <table:table-row table:style-name="ro1">
          <table:table-cell office:value-type="date" office:date-value="2026-02-03T16:00:00" table:style-name="ce1">
            <text:p>2026-02-03 16</text:p>
          </table:table-cell>
          <table:table-cell office:value-type="float" office:value="793.376">
            <text:p>793.376</text:p>
          </table:table-cell>
          <table:table-cell office:value-type="float" office:value="136.1449">
            <text:p>136.1449</text:p>
          </table:table-cell>
          <table:table-cell office:value-type="float" office:value="67.8">
            <text:p>67.8</text:p>
          </table:table-cell>
          <table:table-cell office:value-type="float" office:value="327.12">
            <text:p>327.12</text:p>
          </table:table-cell>
          <table:table-cell office:value-type="float" office:value="124.334274">
            <text:p>124.334274</text:p>
          </table:table-cell>
          <table:table-cell office:value-type="float" office:value="191.36213">
            <text:p>191.36213</text:p>
          </table:table-cell>
          <table:table-cell office:value-type="float" office:value="428.2902">
            <text:p>428.2902</text:p>
          </table:table-cell>
          <table:table-cell office:value-type="float" office:value="227.434149">
            <text:p>227.4341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94.023">
            <text:p>2294.023</text:p>
          </table:table-cell>
        </table:table-row>
        <table:table-row table:style-name="ro1">
          <table:table-cell office:value-type="date" office:date-value="2026-02-03T16:10:00" table:style-name="ce1">
            <text:p>2026-02-03 16</text:p>
          </table:table-cell>
          <table:table-cell office:value-type="float" office:value="803.2787">
            <text:p>803.2787</text:p>
          </table:table-cell>
          <table:table-cell office:value-type="float" office:value="137.2323">
            <text:p>137.2323</text:p>
          </table:table-cell>
          <table:table-cell office:value-type="float" office:value="67.8">
            <text:p>67.8</text:p>
          </table:table-cell>
          <table:table-cell office:value-type="float" office:value="326.83">
            <text:p>326.83</text:p>
          </table:table-cell>
          <table:table-cell office:value-type="float" office:value="118.455066">
            <text:p>118.455066</text:p>
          </table:table-cell>
          <table:table-cell office:value-type="float" office:value="185.117124">
            <text:p>185.117124</text:p>
          </table:table-cell>
          <table:table-cell office:value-type="float" office:value="430.11345">
            <text:p>430.1134499999999</text:p>
          </table:table-cell>
          <table:table-cell office:value-type="float" office:value="228.480685">
            <text:p>228.480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90.243">
            <text:p>2290.243</text:p>
          </table:table-cell>
        </table:table-row>
        <table:table-row table:style-name="ro1">
          <table:table-cell office:value-type="date" office:date-value="2026-02-03T16:20:00" table:style-name="ce1">
            <text:p>2026-02-03 16</text:p>
          </table:table-cell>
          <table:table-cell office:value-type="float" office:value="800.2947">
            <text:p>800.2947</text:p>
          </table:table-cell>
          <table:table-cell office:value-type="float" office:value="136.5092">
            <text:p>136.5092</text:p>
          </table:table-cell>
          <table:table-cell office:value-type="float" office:value="67.8">
            <text:p>67.8</text:p>
          </table:table-cell>
          <table:table-cell office:value-type="float" office:value="326.22">
            <text:p>326.22</text:p>
          </table:table-cell>
          <table:table-cell office:value-type="float" office:value="116.529608">
            <text:p>116.529608</text:p>
          </table:table-cell>
          <table:table-cell office:value-type="float" office:value="179.549795">
            <text:p>179.549795</text:p>
          </table:table-cell>
          <table:table-cell office:value-type="float" office:value="428.9351">
            <text:p>428.9351</text:p>
          </table:table-cell>
          <table:table-cell office:value-type="float" office:value="232.932829">
            <text:p>232.9328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79.637">
            <text:p>2279.637</text:p>
          </table:table-cell>
        </table:table-row>
        <table:table-row table:style-name="ro1">
          <table:table-cell office:value-type="date" office:date-value="2026-02-03T16:30:00" table:style-name="ce1">
            <text:p>2026-02-03 16</text:p>
          </table:table-cell>
          <table:table-cell office:value-type="float" office:value="827.2147">
            <text:p>827.2147</text:p>
          </table:table-cell>
          <table:table-cell office:value-type="float" office:value="136.3877">
            <text:p>136.3877</text:p>
          </table:table-cell>
          <table:table-cell office:value-type="float" office:value="68.05">
            <text:p>68.05</text:p>
          </table:table-cell>
          <table:table-cell office:value-type="float" office:value="326.98">
            <text:p>326.98</text:p>
          </table:table-cell>
          <table:table-cell office:value-type="float" office:value="125.892913">
            <text:p>125.892913</text:p>
          </table:table-cell>
          <table:table-cell office:value-type="float" office:value="167.8125">
            <text:p>167.8125</text:p>
          </table:table-cell>
          <table:table-cell office:value-type="float" office:value="385.65093">
            <text:p>385.65093</text:p>
          </table:table-cell>
          <table:table-cell office:value-type="float" office:value="229.556988">
            <text:p>229.556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69.207">
            <text:p>2269.207</text:p>
          </table:table-cell>
        </table:table-row>
        <table:table-row table:style-name="ro1">
          <table:table-cell office:value-type="date" office:date-value="2026-02-03T16:40:00" table:style-name="ce1">
            <text:p>2026-02-03 16</text:p>
          </table:table-cell>
          <table:table-cell office:value-type="float" office:value="781.7027">
            <text:p>781.7027000000001</text:p>
          </table:table-cell>
          <table:table-cell office:value-type="float" office:value="136.0731">
            <text:p>136.0731</text:p>
          </table:table-cell>
          <table:table-cell office:value-type="float" office:value="67">
            <text:p>67</text:p>
          </table:table-cell>
          <table:table-cell office:value-type="float" office:value="328.9">
            <text:p>328.9</text:p>
          </table:table-cell>
          <table:table-cell office:value-type="float" office:value="155.198595">
            <text:p>155.198595</text:p>
          </table:table-cell>
          <table:table-cell office:value-type="float" office:value="163.317159">
            <text:p>163.317159</text:p>
          </table:table-cell>
          <table:table-cell office:value-type="float" office:value="385.01701">
            <text:p>385.01701</text:p>
          </table:table-cell>
          <table:table-cell office:value-type="float" office:value="242.261898">
            <text:p>242.2618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54.641">
            <text:p>2254.641</text:p>
          </table:table-cell>
        </table:table-row>
        <table:table-row table:style-name="ro1">
          <table:table-cell office:value-type="date" office:date-value="2026-02-03T16:50:00" table:style-name="ce1">
            <text:p>2026-02-03 16</text:p>
          </table:table-cell>
          <table:table-cell office:value-type="float" office:value="806.652">
            <text:p>806.652</text:p>
          </table:table-cell>
          <table:table-cell office:value-type="float" office:value="136.4319">
            <text:p>136.4319</text:p>
          </table:table-cell>
          <table:table-cell office:value-type="float" office:value="67">
            <text:p>67</text:p>
          </table:table-cell>
          <table:table-cell office:value-type="float" office:value="329.49">
            <text:p>329.49</text:p>
          </table:table-cell>
          <table:table-cell office:value-type="float" office:value="153.322204">
            <text:p>153.3222040000001</text:p>
          </table:table-cell>
          <table:table-cell office:value-type="float" office:value="154.806741">
            <text:p>154.806741</text:p>
          </table:table-cell>
          <table:table-cell office:value-type="float" office:value="344.64332">
            <text:p>344.64332</text:p>
          </table:table-cell>
          <table:table-cell office:value-type="float" office:value="242.687554">
            <text:p>242.687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33.768">
            <text:p>2233.768</text:p>
          </table:table-cell>
        </table:table-row>
        <table:table-row table:style-name="ro1">
          <table:table-cell office:value-type="date" office:date-value="2026-02-03T17:00:00" table:style-name="ce1">
            <text:p>2026-02-03 17</text:p>
          </table:table-cell>
          <table:table-cell office:value-type="float" office:value="822.1107">
            <text:p>822.1107</text:p>
          </table:table-cell>
          <table:table-cell office:value-type="float" office:value="136.1228">
            <text:p>136.1228</text:p>
          </table:table-cell>
          <table:table-cell office:value-type="float" office:value="67.125">
            <text:p>67.125</text:p>
          </table:table-cell>
          <table:table-cell office:value-type="float" office:value="328.34">
            <text:p>328.34</text:p>
          </table:table-cell>
          <table:table-cell office:value-type="float" office:value="207.619045">
            <text:p>207.619045</text:p>
          </table:table-cell>
          <table:table-cell office:value-type="float" office:value="144.959487">
            <text:p>144.959487</text:p>
          </table:table-cell>
          <table:table-cell office:value-type="float" office:value="279.25321">
            <text:p>279.25321</text:p>
          </table:table-cell>
          <table:table-cell office:value-type="float" office:value="227.512643">
            <text:p>227.512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13.973">
            <text:p>2213.973</text:p>
          </table:table-cell>
        </table:table-row>
        <table:table-row table:style-name="ro1">
          <table:table-cell office:value-type="date" office:date-value="2026-02-03T17:10:00" table:style-name="ce1">
            <text:p>2026-02-03 17</text:p>
          </table:table-cell>
          <table:table-cell office:value-type="float" office:value="800.9587">
            <text:p>800.9587</text:p>
          </table:table-cell>
          <table:table-cell office:value-type="float" office:value="136.04">
            <text:p>136.04</text:p>
          </table:table-cell>
          <table:table-cell office:value-type="float" office:value="67.125">
            <text:p>67.125</text:p>
          </table:table-cell>
          <table:table-cell office:value-type="float" office:value="324.66">
            <text:p>324.66</text:p>
          </table:table-cell>
          <table:table-cell office:value-type="float" office:value="211.290829">
            <text:p>211.290829</text:p>
          </table:table-cell>
          <table:table-cell office:value-type="float" office:value="132.061616">
            <text:p>132.061616</text:p>
          </table:table-cell>
          <table:table-cell office:value-type="float" office:value="273.6812">
            <text:p>273.6812</text:p>
          </table:table-cell>
          <table:table-cell office:value-type="float" office:value="235.906719">
            <text:p>235.9067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78.405">
            <text:p>2178.405</text:p>
          </table:table-cell>
        </table:table-row>
        <table:table-row table:style-name="ro1">
          <table:table-cell office:value-type="date" office:date-value="2026-02-03T17:20:00" table:style-name="ce1">
            <text:p>2026-02-03 17</text:p>
          </table:table-cell>
          <table:table-cell office:value-type="float" office:value="751.148">
            <text:p>751.148</text:p>
          </table:table-cell>
          <table:table-cell office:value-type="float" office:value="136.7355">
            <text:p>136.7355</text:p>
          </table:table-cell>
          <table:table-cell office:value-type="float" office:value="67.125">
            <text:p>67.125</text:p>
          </table:table-cell>
          <table:table-cell office:value-type="float" office:value="330.15">
            <text:p>330.15</text:p>
          </table:table-cell>
          <table:table-cell office:value-type="float" office:value="214.133727">
            <text:p>214.133727</text:p>
          </table:table-cell>
          <table:table-cell office:value-type="float" office:value="123.406791">
            <text:p>123.406791</text:p>
          </table:table-cell>
          <table:table-cell office:value-type="float" office:value="311.35567">
            <text:p>311.35567</text:p>
          </table:table-cell>
          <table:table-cell office:value-type="float" office:value="233.654293">
            <text:p>233.654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70.299">
            <text:p>2170.299</text:p>
          </table:table-cell>
        </table:table-row>
        <table:table-row table:style-name="ro1">
          <table:table-cell office:value-type="date" office:date-value="2026-02-03T17:30:00" table:style-name="ce1">
            <text:p>2026-02-03 17</text:p>
          </table:table-cell>
          <table:table-cell office:value-type="float" office:value="677.1653">
            <text:p>677.1653</text:p>
          </table:table-cell>
          <table:table-cell office:value-type="float" office:value="136.6306">
            <text:p>136.6306</text:p>
          </table:table-cell>
          <table:table-cell office:value-type="float" office:value="67.125">
            <text:p>67.125</text:p>
          </table:table-cell>
          <table:table-cell office:value-type="float" office:value="327.62">
            <text:p>327.62</text:p>
          </table:table-cell>
          <table:table-cell office:value-type="float" office:value="273.337453">
            <text:p>273.337453</text:p>
          </table:table-cell>
          <table:table-cell office:value-type="float" office:value="118.891648">
            <text:p>118.891648</text:p>
          </table:table-cell>
          <table:table-cell office:value-type="float" office:value="303.55628">
            <text:p>303.55628</text:p>
          </table:table-cell>
          <table:table-cell office:value-type="float" office:value="241.472929">
            <text:p>241.472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42.953">
            <text:p>2142.953</text:p>
          </table:table-cell>
        </table:table-row>
        <table:table-row table:style-name="ro1">
          <table:table-cell office:value-type="date" office:date-value="2026-02-03T17:40:00" table:style-name="ce1">
            <text:p>2026-02-03 17</text:p>
          </table:table-cell>
          <table:table-cell office:value-type="float" office:value="613.796">
            <text:p>613.7960000000001</text:p>
          </table:table-cell>
          <table:table-cell office:value-type="float" office:value="135.9903">
            <text:p>135.9903</text:p>
          </table:table-cell>
          <table:table-cell office:value-type="float" office:value="67.125">
            <text:p>67.125</text:p>
          </table:table-cell>
          <table:table-cell office:value-type="float" office:value="327.95">
            <text:p>327.95</text:p>
          </table:table-cell>
          <table:table-cell office:value-type="float" office:value="304.024649">
            <text:p>304.024649</text:p>
          </table:table-cell>
          <table:table-cell office:value-type="float" office:value="105.71485">
            <text:p>105.71485</text:p>
          </table:table-cell>
          <table:table-cell office:value-type="float" office:value="322.83569">
            <text:p>322.83569</text:p>
          </table:table-cell>
          <table:table-cell office:value-type="float" office:value="243.480122">
            <text:p>243.4801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12.715">
            <text:p>2112.715</text:p>
          </table:table-cell>
        </table:table-row>
        <table:table-row table:style-name="ro1">
          <table:table-cell office:value-type="date" office:date-value="2026-02-03T17:50:00" table:style-name="ce1">
            <text:p>2026-02-03 17</text:p>
          </table:table-cell>
          <table:table-cell office:value-type="float" office:value="589.3747">
            <text:p>589.3747</text:p>
          </table:table-cell>
          <table:table-cell office:value-type="float" office:value="136.3932">
            <text:p>136.3932</text:p>
          </table:table-cell>
          <table:table-cell office:value-type="float" office:value="67.125">
            <text:p>67.125</text:p>
          </table:table-cell>
          <table:table-cell office:value-type="float" office:value="329.36">
            <text:p>329.36</text:p>
          </table:table-cell>
          <table:table-cell office:value-type="float" office:value="307.034411">
            <text:p>307.034411</text:p>
          </table:table-cell>
          <table:table-cell office:value-type="float" office:value="95.009587">
            <text:p>95.009587</text:p>
          </table:table-cell>
          <table:table-cell office:value-type="float" office:value="325.60457">
            <text:p>325.60457</text:p>
          </table:table-cell>
          <table:table-cell office:value-type="float" office:value="243.673823">
            <text:p>243.6738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84.498">
            <text:p>2084.498</text:p>
          </table:table-cell>
        </table:table-row>
        <table:table-row table:style-name="ro1">
          <table:table-cell office:value-type="date" office:date-value="2026-02-03T18:00:00" table:style-name="ce1">
            <text:p>2026-02-03 18</text:p>
          </table:table-cell>
          <table:table-cell office:value-type="float" office:value="562.3987">
            <text:p>562.3987</text:p>
          </table:table-cell>
          <table:table-cell office:value-type="float" office:value="136.7079">
            <text:p>136.7079</text:p>
          </table:table-cell>
          <table:table-cell office:value-type="float" office:value="67.1">
            <text:p>67.09999999999999</text:p>
          </table:table-cell>
          <table:table-cell office:value-type="float" office:value="329.28">
            <text:p>329.28</text:p>
          </table:table-cell>
          <table:table-cell office:value-type="float" office:value="305.52382">
            <text:p>305.5238199999999</text:p>
          </table:table-cell>
          <table:table-cell office:value-type="float" office:value="86.535658">
            <text:p>86.53565800000001</text:p>
          </table:table-cell>
          <table:table-cell office:value-type="float" office:value="326.37224">
            <text:p>326.37224</text:p>
          </table:table-cell>
          <table:table-cell office:value-type="float" office:value="233.235857">
            <text:p>233.235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48.502">
            <text:p>2048.502</text:p>
          </table:table-cell>
        </table:table-row>
        <table:table-row table:style-name="ro1">
          <table:table-cell office:value-type="date" office:date-value="2026-02-03T18:10:00" table:style-name="ce1">
            <text:p>2026-02-03 18</text:p>
          </table:table-cell>
          <table:table-cell office:value-type="float" office:value="503.2667">
            <text:p>503.2667</text:p>
          </table:table-cell>
          <table:table-cell office:value-type="float" office:value="136.6803">
            <text:p>136.6803</text:p>
          </table:table-cell>
          <table:table-cell office:value-type="float" office:value="67.075">
            <text:p>67.075</text:p>
          </table:table-cell>
          <table:table-cell office:value-type="float" office:value="329.28">
            <text:p>329.28</text:p>
          </table:table-cell>
          <table:table-cell office:value-type="float" office:value="328.5071">
            <text:p>328.5071</text:p>
          </table:table-cell>
          <table:table-cell office:value-type="float" office:value="74.40696">
            <text:p>74.40695999999998</text:p>
          </table:table-cell>
          <table:table-cell office:value-type="float" office:value="327.79003">
            <text:p>327.79003</text:p>
          </table:table-cell>
          <table:table-cell office:value-type="float" office:value="245.854214">
            <text:p>245.8542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11.295">
            <text:p>2011.295</text:p>
          </table:table-cell>
        </table:table-row>
        <table:table-row table:style-name="ro1">
          <table:table-cell office:value-type="date" office:date-value="2026-02-03T18:20:00" table:style-name="ce1">
            <text:p>2026-02-03 18</text:p>
          </table:table-cell>
          <table:table-cell office:value-type="float" office:value="469.088">
            <text:p>469.088</text:p>
          </table:table-cell>
          <table:table-cell office:value-type="float" office:value="136.6472">
            <text:p>136.6472</text:p>
          </table:table-cell>
          <table:table-cell office:value-type="float" office:value="67.075">
            <text:p>67.075</text:p>
          </table:table-cell>
          <table:table-cell office:value-type="float" office:value="328.86">
            <text:p>328.86</text:p>
          </table:table-cell>
          <table:table-cell office:value-type="float" office:value="367.580455">
            <text:p>367.5804550000001</text:p>
          </table:table-cell>
          <table:table-cell office:value-type="float" office:value="63.990714">
            <text:p>63.990714</text:p>
          </table:table-cell>
          <table:table-cell office:value-type="float" office:value="328.81518">
            <text:p>328.81518</text:p>
          </table:table-cell>
          <table:table-cell office:value-type="float" office:value="230.827897">
            <text:p>230.827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5.919">
            <text:p>1995.919</text:p>
          </table:table-cell>
        </table:table-row>
        <table:table-row table:style-name="ro1">
          <table:table-cell office:value-type="date" office:date-value="2026-02-03T18:30:00" table:style-name="ce1">
            <text:p>2026-02-03 18</text:p>
          </table:table-cell>
          <table:table-cell office:value-type="float" office:value="484.3267">
            <text:p>484.3267</text:p>
          </table:table-cell>
          <table:table-cell office:value-type="float" office:value="136.6085">
            <text:p>136.6085</text:p>
          </table:table-cell>
          <table:table-cell office:value-type="float" office:value="67.075">
            <text:p>67.075</text:p>
          </table:table-cell>
          <table:table-cell office:value-type="float" office:value="329.7">
            <text:p>329.7</text:p>
          </table:table-cell>
          <table:table-cell office:value-type="float" office:value="337.161604">
            <text:p>337.1616040000001</text:p>
          </table:table-cell>
          <table:table-cell office:value-type="float" office:value="53.835532">
            <text:p>53.83553199999999</text:p>
          </table:table-cell>
          <table:table-cell office:value-type="float" office:value="327.98043">
            <text:p>327.98043</text:p>
          </table:table-cell>
          <table:table-cell office:value-type="float" office:value="238.099372">
            <text:p>238.0993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70.08">
            <text:p>1970.08</text:p>
          </table:table-cell>
        </table:table-row>
        <table:table-row table:style-name="ro1">
          <table:table-cell office:value-type="date" office:date-value="2026-02-03T18:40:00" table:style-name="ce1">
            <text:p>2026-02-03 18</text:p>
          </table:table-cell>
          <table:table-cell office:value-type="float" office:value="515.252">
            <text:p>515.252</text:p>
          </table:table-cell>
          <table:table-cell office:value-type="float" office:value="137.3261">
            <text:p>137.3261</text:p>
          </table:table-cell>
          <table:table-cell office:value-type="float" office:value="67.15">
            <text:p>67.15000000000001</text:p>
          </table:table-cell>
          <table:table-cell office:value-type="float" office:value="328.14">
            <text:p>328.14</text:p>
          </table:table-cell>
          <table:table-cell office:value-type="float" office:value="314.596022">
            <text:p>314.5960220000001</text:p>
          </table:table-cell>
          <table:table-cell office:value-type="float" office:value="46.047177">
            <text:p>46.047177</text:p>
          </table:table-cell>
          <table:table-cell office:value-type="float" office:value="317.70191">
            <text:p>317.70191</text:p>
          </table:table-cell>
          <table:table-cell office:value-type="float" office:value="235.075321">
            <text:p>235.075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1.949">
            <text:p>1961.949</text:p>
          </table:table-cell>
        </table:table-row>
        <table:table-row table:style-name="ro1">
          <table:table-cell office:value-type="date" office:date-value="2026-02-03T18:50:00" table:style-name="ce1">
            <text:p>2026-02-03 18</text:p>
          </table:table-cell>
          <table:table-cell office:value-type="float" office:value="458.3053">
            <text:p>458.3053</text:p>
          </table:table-cell>
          <table:table-cell office:value-type="float" office:value="136.5312">
            <text:p>136.5312</text:p>
          </table:table-cell>
          <table:table-cell office:value-type="float" office:value="67.15">
            <text:p>67.15000000000001</text:p>
          </table:table-cell>
          <table:table-cell office:value-type="float" office:value="327.91">
            <text:p>327.91</text:p>
          </table:table-cell>
          <table:table-cell office:value-type="float" office:value="355.665909">
            <text:p>355.665909</text:p>
          </table:table-cell>
          <table:table-cell office:value-type="float" office:value="35.930088">
            <text:p>35.930088</text:p>
          </table:table-cell>
          <table:table-cell office:value-type="float" office:value="326.16041">
            <text:p>326.16041</text:p>
          </table:table-cell>
          <table:table-cell office:value-type="float" office:value="236.070222">
            <text:p>236.070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9.318">
            <text:p>1939.318</text:p>
          </table:table-cell>
        </table:table-row>
        <table:table-row table:style-name="ro1">
          <table:table-cell office:value-type="date" office:date-value="2026-02-03T19:00:00" table:style-name="ce1">
            <text:p>2026-02-03 19</text:p>
          </table:table-cell>
          <table:table-cell office:value-type="float" office:value="428.5027">
            <text:p>428.5027</text:p>
          </table:table-cell>
          <table:table-cell office:value-type="float" office:value="135.8468">
            <text:p>135.8468</text:p>
          </table:table-cell>
          <table:table-cell office:value-type="float" office:value="67.15">
            <text:p>67.15000000000001</text:p>
          </table:table-cell>
          <table:table-cell office:value-type="float" office:value="329.55">
            <text:p>329.55</text:p>
          </table:table-cell>
          <table:table-cell office:value-type="float" office:value="377.463559">
            <text:p>377.463559</text:p>
          </table:table-cell>
          <table:table-cell office:value-type="float" office:value="26.905294">
            <text:p>26.905294</text:p>
          </table:table-cell>
          <table:table-cell office:value-type="float" office:value="325.15391">
            <text:p>325.15391</text:p>
          </table:table-cell>
          <table:table-cell office:value-type="float" office:value="236.836681">
            <text:p>236.8366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0.455">
            <text:p>1870.455</text:p>
          </table:table-cell>
        </table:table-row>
        <table:table-row table:style-name="ro1">
          <table:table-cell office:value-type="date" office:date-value="2026-02-03T19:10:00" table:style-name="ce1">
            <text:p>2026-02-03 19</text:p>
          </table:table-cell>
          <table:table-cell office:value-type="float" office:value="776.228">
            <text:p>776.228</text:p>
          </table:table-cell>
          <table:table-cell office:value-type="float" office:value="136.7134">
            <text:p>136.7134</text:p>
          </table:table-cell>
          <table:table-cell office:value-type="float" office:value="67.15">
            <text:p>67.15000000000001</text:p>
          </table:table-cell>
          <table:table-cell office:value-type="float" office:value="327.8">
            <text:p>327.8</text:p>
          </table:table-cell>
          <table:table-cell office:value-type="float" office:value="373.95875">
            <text:p>373.95875</text:p>
          </table:table-cell>
          <table:table-cell office:value-type="float" office:value="22.002369">
            <text:p>22.002369</text:p>
          </table:table-cell>
          <table:table-cell office:value-type="float" office:value="334.85295">
            <text:p>334.85295</text:p>
          </table:table-cell>
          <table:table-cell office:value-type="float" office:value="237.587029">
            <text:p>237.5870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19.175">
            <text:p>1919.175</text:p>
          </table:table-cell>
        </table:table-row>
        <table:table-row table:style-name="ro1">
          <table:table-cell office:value-type="date" office:date-value="2026-02-03T19:20:00" table:style-name="ce1">
            <text:p>2026-02-03 19</text:p>
          </table:table-cell>
          <table:table-cell office:value-type="float" office:value="867.7921">
            <text:p>867.7921</text:p>
          </table:table-cell>
          <table:table-cell office:value-type="float" office:value="136.1007">
            <text:p>136.1007</text:p>
          </table:table-cell>
          <table:table-cell office:value-type="float" office:value="67.4">
            <text:p>67.40000000000001</text:p>
          </table:table-cell>
          <table:table-cell office:value-type="float" office:value="321.72">
            <text:p>321.72</text:p>
          </table:table-cell>
          <table:table-cell office:value-type="float" office:value="365.119991">
            <text:p>365.119991</text:p>
          </table:table-cell>
          <table:table-cell office:value-type="float" office:value="18.518385">
            <text:p>18.518385</text:p>
          </table:table-cell>
          <table:table-cell office:value-type="float" office:value="381.9244">
            <text:p>381.9244</text:p>
          </table:table-cell>
          <table:table-cell office:value-type="float" office:value="236.628302">
            <text:p>236.628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2.193">
            <text:p>1942.193</text:p>
          </table:table-cell>
        </table:table-row>
        <table:table-row table:style-name="ro1">
          <table:table-cell office:value-type="date" office:date-value="2026-02-03T19:30:00" table:style-name="ce1">
            <text:p>2026-02-03 19</text:p>
          </table:table-cell>
          <table:table-cell office:value-type="float" office:value="816.1787">
            <text:p>816.1787000000001</text:p>
          </table:table-cell>
          <table:table-cell office:value-type="float" office:value="136.4264">
            <text:p>136.4264</text:p>
          </table:table-cell>
          <table:table-cell office:value-type="float" office:value="67.4">
            <text:p>67.40000000000001</text:p>
          </table:table-cell>
          <table:table-cell office:value-type="float" office:value="329.74">
            <text:p>329.74</text:p>
          </table:table-cell>
          <table:table-cell office:value-type="float" office:value="359.636121">
            <text:p>359.636121</text:p>
          </table:table-cell>
          <table:table-cell office:value-type="float" office:value="14.661713">
            <text:p>14.661713</text:p>
          </table:table-cell>
          <table:table-cell office:value-type="float" office:value="423.40065">
            <text:p>423.40065</text:p>
          </table:table-cell>
          <table:table-cell office:value-type="float" office:value="240.851888">
            <text:p>240.8518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2.204">
            <text:p>1932.204</text:p>
          </table:table-cell>
        </table:table-row>
        <table:table-row table:style-name="ro1">
          <table:table-cell office:value-type="date" office:date-value="2026-02-03T19:40:00" table:style-name="ce1">
            <text:p>2026-02-03 19</text:p>
          </table:table-cell>
          <table:table-cell office:value-type="float" office:value="878.8613">
            <text:p>878.8613</text:p>
          </table:table-cell>
          <table:table-cell office:value-type="float" office:value="136.6085">
            <text:p>136.6085</text:p>
          </table:table-cell>
          <table:table-cell office:value-type="float" office:value="67.4">
            <text:p>67.40000000000001</text:p>
          </table:table-cell>
          <table:table-cell office:value-type="float" office:value="327.04">
            <text:p>327.04</text:p>
          </table:table-cell>
          <table:table-cell office:value-type="float" office:value="334.162463">
            <text:p>334.162463</text:p>
          </table:table-cell>
          <table:table-cell office:value-type="float" office:value="11.534835">
            <text:p>11.534835</text:p>
          </table:table-cell>
          <table:table-cell office:value-type="float" office:value="425.7382">
            <text:p>425.7382</text:p>
          </table:table-cell>
          <table:table-cell office:value-type="float" office:value="243.239663">
            <text:p>243.2396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2.348">
            <text:p>1932.348</text:p>
          </table:table-cell>
        </table:table-row>
        <table:table-row table:style-name="ro1">
          <table:table-cell office:value-type="date" office:date-value="2026-02-03T19:50:00" table:style-name="ce1">
            <text:p>2026-02-03 19</text:p>
          </table:table-cell>
          <table:table-cell office:value-type="float" office:value="903.0387">
            <text:p>903.0387</text:p>
          </table:table-cell>
          <table:table-cell office:value-type="float" office:value="136.7907">
            <text:p>136.7907</text:p>
          </table:table-cell>
          <table:table-cell office:value-type="float" office:value="67.175">
            <text:p>67.175</text:p>
          </table:table-cell>
          <table:table-cell office:value-type="float" office:value="329.5">
            <text:p>329.5</text:p>
          </table:table-cell>
          <table:table-cell office:value-type="float" office:value="323.726197">
            <text:p>323.726197</text:p>
          </table:table-cell>
          <table:table-cell office:value-type="float" office:value="10.620297">
            <text:p>10.620297</text:p>
          </table:table-cell>
          <table:table-cell office:value-type="float" office:value="425.1169">
            <text:p>425.1169</text:p>
          </table:table-cell>
          <table:table-cell office:value-type="float" office:value="240.165699">
            <text:p>240.1656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6.022">
            <text:p>1946.022</text:p>
          </table:table-cell>
        </table:table-row>
        <table:table-row table:style-name="ro1">
          <table:table-cell office:value-type="date" office:date-value="2026-02-03T20:00:00" table:style-name="ce1">
            <text:p>2026-02-03 20</text:p>
          </table:table-cell>
          <table:table-cell office:value-type="float" office:value="938.032">
            <text:p>938.032</text:p>
          </table:table-cell>
          <table:table-cell office:value-type="float" office:value="137.6297">
            <text:p>137.6297</text:p>
          </table:table-cell>
          <table:table-cell office:value-type="float" office:value="67.22501">
            <text:p>67.22501</text:p>
          </table:table-cell>
          <table:table-cell office:value-type="float" office:value="328.65">
            <text:p>328.65</text:p>
          </table:table-cell>
          <table:table-cell office:value-type="float" office:value="301.417124">
            <text:p>301.4171239999999</text:p>
          </table:table-cell>
          <table:table-cell office:value-type="float" office:value="10.234972">
            <text:p>10.234972</text:p>
          </table:table-cell>
          <table:table-cell office:value-type="float" office:value="457.98395">
            <text:p>457.9839500000001</text:p>
          </table:table-cell>
          <table:table-cell office:value-type="float" office:value="239.318786">
            <text:p>239.3187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73.336">
            <text:p>1973.336</text:p>
          </table:table-cell>
        </table:table-row>
        <table:table-row table:style-name="ro1">
          <table:table-cell office:value-type="date" office:date-value="2026-02-03T20:10:00" table:style-name="ce1">
            <text:p>2026-02-03 20</text:p>
          </table:table-cell>
          <table:table-cell office:value-type="float" office:value="991.2907">
            <text:p>991.2907</text:p>
          </table:table-cell>
          <table:table-cell office:value-type="float" office:value="137.0777">
            <text:p>137.0777</text:p>
          </table:table-cell>
          <table:table-cell office:value-type="float" office:value="67.22501">
            <text:p>67.22501</text:p>
          </table:table-cell>
          <table:table-cell office:value-type="float" office:value="328.94">
            <text:p>328.94</text:p>
          </table:table-cell>
          <table:table-cell office:value-type="float" office:value="280.95446">
            <text:p>280.95446</text:p>
          </table:table-cell>
          <table:table-cell office:value-type="float" office:value="10.185802">
            <text:p>10.185802</text:p>
          </table:table-cell>
          <table:table-cell office:value-type="float" office:value="473.18625">
            <text:p>473.18625</text:p>
          </table:table-cell>
          <table:table-cell office:value-type="float" office:value="234.772475">
            <text:p>234.772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10.329">
            <text:p>2010.329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2-03 22:17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6-02-02T00:00:00" table:style-name="ce1">
            <text:p>2026-02-02 00</text:p>
          </table:table-cell>
          <table:table-cell office:value-type="float" office:value="28.58">
            <text:p>28.58</text:p>
          </table:table-cell>
          <table:table-cell office:value-type="float" office:value="23.244">
            <text:p>23.244</text:p>
          </table:table-cell>
          <table:table-cell office:value-type="float" office:value="0.306">
            <text:p>0.306</text:p>
          </table:table-cell>
          <table:table-cell office:value-type="float" office:value="5.406">
            <text:p>5.406</text:p>
          </table:table-cell>
          <table:table-cell office:value-type="float" office:value="3.708">
            <text:p>3.708</text:p>
          </table:table-cell>
          <table:table-cell office:value-type="float" office:value="46.225697">
            <text:p>46.225697</text:p>
          </table:table-cell>
          <table:table-cell office:value-type="float" office:value="11.064">
            <text:p>11.064</text:p>
          </table:table-cell>
          <table:table-cell office:value-type="float" office:value="0.029998">
            <text:p>0.029998</text:p>
          </table:table-cell>
          <table:table-cell office:value-type="float" office:value="20.088">
            <text:p>20.088</text:p>
          </table:table-cell>
          <table:table-cell office:value-type="float" office:value="17.388">
            <text:p>17.388</text:p>
          </table:table-cell>
          <table:table-cell office:value-type="float" office:value="13.47277">
            <text:p>13.47277</text:p>
          </table:table-cell>
          <table:table-cell office:value-type="float" office:value="19.57384">
            <text:p>19.57384</text:p>
          </table:table-cell>
          <table:table-cell office:value-type="float" office:value="2.536">
            <text:p>2.536</text:p>
          </table:table-cell>
          <table:table-cell office:value-type="float" office:value="3.189">
            <text:p>3.189</text:p>
          </table:table-cell>
          <table:table-cell office:value-type="float" office:value="8">
            <text:p>8</text:p>
          </table:table-cell>
          <table:table-cell office:value-type="float" office:value="5.1">
            <text:p>5.1</text:p>
          </table:table-cell>
          <table:table-cell office:value-type="float" office:value="20.9">
            <text:p>20.9</text:p>
          </table:table-cell>
          <table:table-cell office:value-type="float" office:value="0.023">
            <text:p>0.023</text:p>
          </table:table-cell>
          <table:table-cell office:value-type="float" office:value="1.23">
            <text:p>1.23</text:p>
          </table:table-cell>
          <table:table-cell office:value-type="float" office:value="2.06">
            <text:p>2.06</text:p>
          </table:table-cell>
          <table:table-cell office:value-type="float" office:value="1.912">
            <text:p>1.912</text:p>
          </table:table-cell>
          <table:table-cell office:value-type="float" office:value="0">
            <text:p>0</text:p>
          </table:table-cell>
          <table:table-cell office:value-type="float" office:value="48.977">
            <text:p>48.977</text:p>
          </table:table-cell>
          <table:table-cell office:value-type="float" office:value="6.972">
            <text:p>6.972</text:p>
          </table:table-cell>
          <table:table-cell office:value-type="float" office:value="0">
            <text:p>0</text:p>
          </table:table-cell>
          <table:table-cell office:value-type="float" office:value="13.968">
            <text:p>13.968</text:p>
          </table:table-cell>
          <table:table-cell office:value-type="float" office:value="0.463">
            <text:p>0.463</text:p>
          </table:table-cell>
          <table:table-cell office:value-type="float" office:value="4.419">
            <text:p>4.419</text:p>
          </table:table-cell>
          <table:table-cell office:value-type="float" office:value="40.1184">
            <text:p>40.1184</text:p>
          </table:table-cell>
          <table:table-cell office:value-type="float" office:value="0">
            <text:p>0</text:p>
          </table:table-cell>
          <table:table-cell office:value-type="float" office:value="9.9225">
            <text:p>9.922499999999999</text:p>
          </table:table-cell>
          <table:table-cell office:value-type="float" office:value="14.742">
            <text:p>14.742</text:p>
          </table:table-cell>
          <table:table-cell office:value-type="float" office:value="3.349">
            <text:p>3.349</text:p>
          </table:table-cell>
          <table:table-cell office:value-type="float" office:value="21.144">
            <text:p>21.144</text:p>
          </table:table-cell>
          <table:table-cell office:value-type="float" office:value="29.076">
            <text:p>29.076</text:p>
          </table:table-cell>
          <table:table-cell office:value-type="float" office:value="38.886">
            <text:p>38.886</text:p>
          </table:table-cell>
          <table:table-cell office:value-type="float" office:value="7.13">
            <text:p>7.13</text:p>
          </table:table-cell>
        </table:table-row>
        <table:table-row table:style-name="ro1">
          <table:table-cell office:value-type="date" office:date-value="2026-02-02T00:10:00" table:style-name="ce1">
            <text:p>2026-02-02 00</text:p>
          </table:table-cell>
          <table:table-cell office:value-type="float" office:value="34.33">
            <text:p>34.33</text:p>
          </table:table-cell>
          <table:table-cell office:value-type="float" office:value="20.868">
            <text:p>20.868</text:p>
          </table:table-cell>
          <table:table-cell office:value-type="float" office:value="0.233">
            <text:p>0.233</text:p>
          </table:table-cell>
          <table:table-cell office:value-type="float" office:value="6.474">
            <text:p>6.474</text:p>
          </table:table-cell>
          <table:table-cell office:value-type="float" office:value="3.864">
            <text:p>3.864</text:p>
          </table:table-cell>
          <table:table-cell office:value-type="float" office:value="43.986713">
            <text:p>43.986713</text:p>
          </table:table-cell>
          <table:table-cell office:value-type="float" office:value="10.422">
            <text:p>10.422</text:p>
          </table:table-cell>
          <table:table-cell office:value-type="float" office:value="0.029998">
            <text:p>0.029998</text:p>
          </table:table-cell>
          <table:table-cell office:value-type="float" office:value="24.048">
            <text:p>24.048</text:p>
          </table:table-cell>
          <table:table-cell office:value-type="float" office:value="18.684">
            <text:p>18.684</text:p>
          </table:table-cell>
          <table:table-cell office:value-type="float" office:value="13.47277">
            <text:p>13.47277</text:p>
          </table:table-cell>
          <table:table-cell office:value-type="float" office:value="15.42332">
            <text:p>15.42332</text:p>
          </table:table-cell>
          <table:table-cell office:value-type="float" office:value="2.717">
            <text:p>2.717</text:p>
          </table:table-cell>
          <table:table-cell office:value-type="float" office:value="3.06">
            <text:p>3.06</text:p>
          </table:table-cell>
          <table:table-cell office:value-type="float" office:value="7.3">
            <text:p>7.3</text:p>
          </table:table-cell>
          <table:table-cell office:value-type="float" office:value="4.4">
            <text:p>4.4</text:p>
          </table:table-cell>
          <table:table-cell office:value-type="float" office:value="20">
            <text:p>20</text:p>
          </table:table-cell>
          <table:table-cell office:value-type="float" office:value="0.023">
            <text:p>0.023</text:p>
          </table:table-cell>
          <table:table-cell office:value-type="float" office:value="0">
            <text:p>0</text:p>
          </table:table-cell>
          <table:table-cell office:value-type="float" office:value="2.833">
            <text:p>2.833</text:p>
          </table:table-cell>
          <table:table-cell office:value-type="float" office:value="2.081">
            <text:p>2.081</text:p>
          </table:table-cell>
          <table:table-cell office:value-type="float" office:value="0">
            <text:p>0</text:p>
          </table:table-cell>
          <table:table-cell office:value-type="float" office:value="48.977">
            <text:p>48.977</text:p>
          </table:table-cell>
          <table:table-cell office:value-type="float" office:value="7.848">
            <text:p>7.848</text:p>
          </table:table-cell>
          <table:table-cell office:value-type="float" office:value="0">
            <text:p>0</text:p>
          </table:table-cell>
          <table:table-cell office:value-type="float" office:value="16.686">
            <text:p>16.686</text:p>
          </table:table-cell>
          <table:table-cell office:value-type="float" office:value="0.463">
            <text:p>0.463</text:p>
          </table:table-cell>
          <table:table-cell office:value-type="float" office:value="5.009">
            <text:p>5.009</text:p>
          </table:table-cell>
          <table:table-cell office:value-type="float" office:value="40.51152">
            <text:p>40.51152</text:p>
          </table:table-cell>
          <table:table-cell office:value-type="float" office:value="0">
            <text:p>0</text:p>
          </table:table-cell>
          <table:table-cell office:value-type="float" office:value="16.9155">
            <text:p>16.9155</text:p>
          </table:table-cell>
          <table:table-cell office:value-type="float" office:value="17.388">
            <text:p>17.388</text:p>
          </table:table-cell>
          <table:table-cell office:value-type="float" office:value="3.349">
            <text:p>3.349</text:p>
          </table:table-cell>
          <table:table-cell office:value-type="float" office:value="21.912">
            <text:p>21.912</text:p>
          </table:table-cell>
          <table:table-cell office:value-type="float" office:value="28.056">
            <text:p>28.056</text:p>
          </table:table-cell>
          <table:table-cell office:value-type="float" office:value="34.428">
            <text:p>34.428</text:p>
          </table:table-cell>
          <table:table-cell office:value-type="float" office:value="7.133">
            <text:p>7.133</text:p>
          </table:table-cell>
        </table:table-row>
        <table:table-row table:style-name="ro1">
          <table:table-cell office:value-type="date" office:date-value="2026-02-02T00:20:00" table:style-name="ce1">
            <text:p>2026-02-02 00</text:p>
          </table:table-cell>
          <table:table-cell office:value-type="float" office:value="30.92">
            <text:p>30.92</text:p>
          </table:table-cell>
          <table:table-cell office:value-type="float" office:value="15.792">
            <text:p>15.792</text:p>
          </table:table-cell>
          <table:table-cell office:value-type="float" office:value="0.342">
            <text:p>0.342</text:p>
          </table:table-cell>
          <table:table-cell office:value-type="float" office:value="7.074">
            <text:p>7.074</text:p>
          </table:table-cell>
          <table:table-cell office:value-type="float" office:value="4.194">
            <text:p>4.194</text:p>
          </table:table-cell>
          <table:table-cell office:value-type="float" office:value="42.610672">
            <text:p>42.610672</text:p>
          </table:table-cell>
          <table:table-cell office:value-type="float" office:value="11.346">
            <text:p>11.346</text:p>
          </table:table-cell>
          <table:table-cell office:value-type="float" office:value="0.377007">
            <text:p>0.377007</text:p>
          </table:table-cell>
          <table:table-cell office:value-type="float" office:value="27.522">
            <text:p>27.522</text:p>
          </table:table-cell>
          <table:table-cell office:value-type="float" office:value="16.134">
            <text:p>16.134</text:p>
          </table:table-cell>
          <table:table-cell office:value-type="float" office:value="11.1703">
            <text:p>11.1703</text:p>
          </table:table-cell>
          <table:table-cell office:value-type="float" office:value="15.54784">
            <text:p>15.54784</text:p>
          </table:table-cell>
          <table:table-cell office:value-type="float" office:value="3.349">
            <text:p>3.349</text:p>
          </table:table-cell>
          <table:table-cell office:value-type="float" office:value="3.06">
            <text:p>3.06</text:p>
          </table:table-cell>
          <table:table-cell office:value-type="float" office:value="7.6">
            <text:p>7.6</text:p>
          </table:table-cell>
          <table:table-cell office:value-type="float" office:value="5">
            <text:p>5</text:p>
          </table:table-cell>
          <table:table-cell office:value-type="float" office:value="22.3">
            <text:p>22.3</text:p>
          </table:table-cell>
          <table:table-cell office:value-type="float" office:value="0.023">
            <text:p>0.023</text:p>
          </table:table-cell>
          <table:table-cell office:value-type="float" office:value="0.438">
            <text:p>0.438</text:p>
          </table:table-cell>
          <table:table-cell office:value-type="float" office:value="2.919">
            <text:p>2.919</text:p>
          </table:table-cell>
          <table:table-cell office:value-type="float" office:value="1.892">
            <text:p>1.892</text:p>
          </table:table-cell>
          <table:table-cell office:value-type="float" office:value="0">
            <text:p>0</text:p>
          </table:table-cell>
          <table:table-cell office:value-type="float" office:value="48.26908">
            <text:p>48.26908</text:p>
          </table:table-cell>
          <table:table-cell office:value-type="float" office:value="8.25">
            <text:p>8.25</text:p>
          </table:table-cell>
          <table:table-cell office:value-type="float" office:value="0">
            <text:p>0</text:p>
          </table:table-cell>
          <table:table-cell office:value-type="float" office:value="17.91">
            <text:p>17.91</text:p>
          </table:table-cell>
          <table:table-cell office:value-type="float" office:value="0.824">
            <text:p>0.824</text:p>
          </table:table-cell>
          <table:table-cell office:value-type="float" office:value="5.452">
            <text:p>5.452</text:p>
          </table:table-cell>
          <table:table-cell office:value-type="float" office:value="35.97552">
            <text:p>35.97552</text:p>
          </table:table-cell>
          <table:table-cell office:value-type="float" office:value="10.98">
            <text:p>10.98</text:p>
          </table:table-cell>
          <table:table-cell office:value-type="float" office:value="25.94025">
            <text:p>25.94025</text:p>
          </table:table-cell>
          <table:table-cell office:value-type="float" office:value="21.40425">
            <text:p>21.40425</text:p>
          </table:table-cell>
          <table:table-cell office:value-type="float" office:value="3.243">
            <text:p>3.243</text:p>
          </table:table-cell>
          <table:table-cell office:value-type="float" office:value="16.992">
            <text:p>16.992</text:p>
          </table:table-cell>
          <table:table-cell office:value-type="float" office:value="27">
            <text:p>27</text:p>
          </table:table-cell>
          <table:table-cell office:value-type="float" office:value="30.678">
            <text:p>30.678</text:p>
          </table:table-cell>
          <table:table-cell office:value-type="float" office:value="7.133">
            <text:p>7.133</text:p>
          </table:table-cell>
        </table:table-row>
        <table:table-row table:style-name="ro1">
          <table:table-cell office:value-type="date" office:date-value="2026-02-02T00:30:00" table:style-name="ce1">
            <text:p>2026-02-02 00</text:p>
          </table:table-cell>
          <table:table-cell office:value-type="float" office:value="29">
            <text:p>29</text:p>
          </table:table-cell>
          <table:table-cell office:value-type="float" office:value="14.052">
            <text:p>14.052</text:p>
          </table:table-cell>
          <table:table-cell office:value-type="float" office:value="0.268">
            <text:p>0.268</text:p>
          </table:table-cell>
          <table:table-cell office:value-type="float" office:value="4.986">
            <text:p>4.986</text:p>
          </table:table-cell>
          <table:table-cell office:value-type="float" office:value="3.888">
            <text:p>3.888</text:p>
          </table:table-cell>
          <table:table-cell office:value-type="float" office:value="42.400764">
            <text:p>42.400764</text:p>
          </table:table-cell>
          <table:table-cell office:value-type="float" office:value="19.026">
            <text:p>19.026</text:p>
          </table:table-cell>
          <table:table-cell office:value-type="float" office:value="0.798896">
            <text:p>0.7988960000000001</text:p>
          </table:table-cell>
          <table:table-cell office:value-type="float" office:value="29.358">
            <text:p>29.358</text:p>
          </table:table-cell>
          <table:table-cell office:value-type="float" office:value="15.594">
            <text:p>15.594</text:p>
          </table:table-cell>
          <table:table-cell office:value-type="float" office:value="11.1703">
            <text:p>11.1703</text:p>
          </table:table-cell>
          <table:table-cell office:value-type="float" office:value="15.58934">
            <text:p>15.58934</text:p>
          </table:table-cell>
          <table:table-cell office:value-type="float" office:value="3.349">
            <text:p>3.349</text:p>
          </table:table-cell>
          <table:table-cell office:value-type="float" office:value="3.337">
            <text:p>3.337</text:p>
          </table:table-cell>
          <table:table-cell office:value-type="float" office:value="6.9">
            <text:p>6.9</text:p>
          </table:table-cell>
          <table:table-cell office:value-type="float" office:value="3.7">
            <text:p>3.7</text:p>
          </table:table-cell>
          <table:table-cell office:value-type="float" office:value="21.6">
            <text:p>21.6</text:p>
          </table:table-cell>
          <table:table-cell office:value-type="float" office:value="0.003">
            <text:p>0.003</text:p>
          </table:table-cell>
          <table:table-cell office:value-type="float" office:value="0.564">
            <text:p>0.564</text:p>
          </table:table-cell>
          <table:table-cell office:value-type="float" office:value="3.023">
            <text:p>3.023</text:p>
          </table:table-cell>
          <table:table-cell office:value-type="float" office:value="2.438">
            <text:p>2.438</text:p>
          </table:table-cell>
          <table:table-cell office:value-type="float" office:value="0">
            <text:p>0</text:p>
          </table:table-cell>
          <table:table-cell office:value-type="float" office:value="45.93226">
            <text:p>45.93226</text:p>
          </table:table-cell>
          <table:table-cell office:value-type="float" office:value="6.69">
            <text:p>6.69</text:p>
          </table:table-cell>
          <table:table-cell office:value-type="float" office:value="0">
            <text:p>0</text:p>
          </table:table-cell>
          <table:table-cell office:value-type="float" office:value="19.26">
            <text:p>19.26</text:p>
          </table:table-cell>
          <table:table-cell office:value-type="float" office:value="0.617">
            <text:p>0.617</text:p>
          </table:table-cell>
          <table:table-cell office:value-type="float" office:value="5.858">
            <text:p>5.858</text:p>
          </table:table-cell>
          <table:table-cell office:value-type="float" office:value="38.57616">
            <text:p>38.57616</text:p>
          </table:table-cell>
          <table:table-cell office:value-type="float" office:value="63.372">
            <text:p>63.372</text:p>
          </table:table-cell>
          <table:table-cell office:value-type="float" office:value="28.49175">
            <text:p>28.49175</text:p>
          </table:table-cell>
          <table:table-cell office:value-type="float" office:value="25.56225">
            <text:p>25.56225</text:p>
          </table:table-cell>
          <table:table-cell office:value-type="float" office:value="3.49">
            <text:p>3.49</text:p>
          </table:table-cell>
          <table:table-cell office:value-type="float" office:value="16.008">
            <text:p>16.008</text:p>
          </table:table-cell>
          <table:table-cell office:value-type="float" office:value="24.708">
            <text:p>24.708</text:p>
          </table:table-cell>
          <table:table-cell office:value-type="float" office:value="29.838">
            <text:p>29.838</text:p>
          </table:table-cell>
          <table:table-cell office:value-type="float" office:value="6.936">
            <text:p>6.936</text:p>
          </table:table-cell>
        </table:table-row>
        <table:table-row table:style-name="ro1">
          <table:table-cell office:value-type="date" office:date-value="2026-02-02T00:40:00" table:style-name="ce1">
            <text:p>2026-02-02 00</text:p>
          </table:table-cell>
          <table:table-cell office:value-type="float" office:value="35.15">
            <text:p>35.15</text:p>
          </table:table-cell>
          <table:table-cell office:value-type="float" office:value="14.952">
            <text:p>14.952</text:p>
          </table:table-cell>
          <table:table-cell office:value-type="float" office:value="0.268">
            <text:p>0.268</text:p>
          </table:table-cell>
          <table:table-cell office:value-type="float" office:value="5.4">
            <text:p>5.4</text:p>
          </table:table-cell>
          <table:table-cell office:value-type="float" office:value="4.152">
            <text:p>4.152</text:p>
          </table:table-cell>
          <table:table-cell office:value-type="float" office:value="40.628239">
            <text:p>40.628239</text:p>
          </table:table-cell>
          <table:table-cell office:value-type="float" office:value="30.126">
            <text:p>30.126</text:p>
          </table:table-cell>
          <table:table-cell office:value-type="float" office:value="0.798896">
            <text:p>0.7988960000000001</text:p>
          </table:table-cell>
          <table:table-cell office:value-type="float" office:value="31.752">
            <text:p>31.752</text:p>
          </table:table-cell>
          <table:table-cell office:value-type="float" office:value="16.992">
            <text:p>16.992</text:p>
          </table:table-cell>
          <table:table-cell office:value-type="float" office:value="13.61613">
            <text:p>13.61613</text:p>
          </table:table-cell>
          <table:table-cell office:value-type="float" office:value="15.27805">
            <text:p>15.27805</text:p>
          </table:table-cell>
          <table:table-cell office:value-type="float" office:value="3.544">
            <text:p>3.544</text:p>
          </table:table-cell>
          <table:table-cell office:value-type="float" office:value="3.148">
            <text:p>3.148</text:p>
          </table:table-cell>
          <table:table-cell office:value-type="float" office:value="6.2">
            <text:p>6.2</text:p>
          </table:table-cell>
          <table:table-cell office:value-type="float" office:value="3">
            <text:p>3</text:p>
          </table:table-cell>
          <table:table-cell office:value-type="float" office:value="18.4">
            <text:p>18.4</text:p>
          </table:table-cell>
          <table:table-cell office:value-type="float" office:value="0.003">
            <text:p>0.003</text:p>
          </table:table-cell>
          <table:table-cell office:value-type="float" office:value="0.594">
            <text:p>0.594</text:p>
          </table:table-cell>
          <table:table-cell office:value-type="float" office:value="2.324">
            <text:p>2.324</text:p>
          </table:table-cell>
          <table:table-cell office:value-type="float" office:value="2.228">
            <text:p>2.228</text:p>
          </table:table-cell>
          <table:table-cell office:value-type="float" office:value="0">
            <text:p>0</text:p>
          </table:table-cell>
          <table:table-cell office:value-type="float" office:value="47.65738">
            <text:p>47.65738</text:p>
          </table:table-cell>
          <table:table-cell office:value-type="float" office:value="7.332">
            <text:p>7.332</text:p>
          </table:table-cell>
          <table:table-cell office:value-type="float" office:value="0">
            <text:p>0</text:p>
          </table:table-cell>
          <table:table-cell office:value-type="float" office:value="21.834">
            <text:p>21.834</text:p>
          </table:table-cell>
          <table:table-cell office:value-type="float" office:value="0.404">
            <text:p>0.404</text:p>
          </table:table-cell>
          <table:table-cell office:value-type="float" office:value="6.532001">
            <text:p>6.532001</text:p>
          </table:table-cell>
          <table:table-cell office:value-type="float" office:value="33.79824">
            <text:p>33.79824</text:p>
          </table:table-cell>
          <table:table-cell office:value-type="float" office:value="79.968">
            <text:p>79.968</text:p>
          </table:table-cell>
          <table:table-cell office:value-type="float" office:value="30.66525">
            <text:p>30.66525</text:p>
          </table:table-cell>
          <table:table-cell office:value-type="float" office:value="26.03475">
            <text:p>26.03475</text:p>
          </table:table-cell>
          <table:table-cell office:value-type="float" office:value="3.593">
            <text:p>3.593</text:p>
          </table:table-cell>
          <table:table-cell office:value-type="float" office:value="19.056">
            <text:p>19.056</text:p>
          </table:table-cell>
          <table:table-cell office:value-type="float" office:value="21.9">
            <text:p>21.9</text:p>
          </table:table-cell>
          <table:table-cell office:value-type="float" office:value="30.066">
            <text:p>30.066</text:p>
          </table:table-cell>
          <table:table-cell office:value-type="float" office:value="5.585">
            <text:p>5.585</text:p>
          </table:table-cell>
        </table:table-row>
        <table:table-row table:style-name="ro1">
          <table:table-cell office:value-type="date" office:date-value="2026-02-02T00:50:00" table:style-name="ce1">
            <text:p>2026-02-02 00</text:p>
          </table:table-cell>
          <table:table-cell office:value-type="float" office:value="37.56">
            <text:p>37.56</text:p>
          </table:table-cell>
          <table:table-cell office:value-type="float" office:value="16.044">
            <text:p>16.044</text:p>
          </table:table-cell>
          <table:table-cell office:value-type="float" office:value="0.668">
            <text:p>0.668</text:p>
          </table:table-cell>
          <table:table-cell office:value-type="float" office:value="6.018">
            <text:p>6.018</text:p>
          </table:table-cell>
          <table:table-cell office:value-type="float" office:value="5.376">
            <text:p>5.376</text:p>
          </table:table-cell>
          <table:table-cell office:value-type="float" office:value="37.409698">
            <text:p>37.409698</text:p>
          </table:table-cell>
          <table:table-cell office:value-type="float" office:value="40.872">
            <text:p>40.872</text:p>
          </table:table-cell>
          <table:table-cell office:value-type="float" office:value="0.924915">
            <text:p>0.924915</text:p>
          </table:table-cell>
          <table:table-cell office:value-type="float" office:value="33.03">
            <text:p>33.03</text:p>
          </table:table-cell>
          <table:table-cell office:value-type="float" office:value="17.526">
            <text:p>17.526</text:p>
          </table:table-cell>
          <table:table-cell office:value-type="float" office:value="13.61613">
            <text:p>13.61613</text:p>
          </table:table-cell>
          <table:table-cell office:value-type="float" office:value="14.52889">
            <text:p>14.52889</text:p>
          </table:table-cell>
          <table:table-cell office:value-type="float" office:value="3.081">
            <text:p>3.081</text:p>
          </table:table-cell>
          <table:table-cell office:value-type="float" office:value="3.247">
            <text:p>3.247</text:p>
          </table:table-cell>
          <table:table-cell office:value-type="float" office:value="6.2">
            <text:p>6.2</text:p>
          </table:table-cell>
          <table:table-cell office:value-type="float" office:value="3.1">
            <text:p>3.1</text:p>
          </table:table-cell>
          <table:table-cell office:value-type="float" office:value="17">
            <text:p>17</text:p>
          </table:table-cell>
          <table:table-cell office:value-type="float" office:value="0.003">
            <text:p>0.003</text:p>
          </table:table-cell>
          <table:table-cell office:value-type="float" office:value="1.104">
            <text:p>1.104</text:p>
          </table:table-cell>
          <table:table-cell office:value-type="float" office:value="1.78">
            <text:p>1.78</text:p>
          </table:table-cell>
          <table:table-cell office:value-type="float" office:value="2.024">
            <text:p>2.024</text:p>
          </table:table-cell>
          <table:table-cell office:value-type="float" office:value="0">
            <text:p>0</text:p>
          </table:table-cell>
          <table:table-cell office:value-type="float" office:value="47.65738">
            <text:p>47.65738</text:p>
          </table:table-cell>
          <table:table-cell office:value-type="float" office:value="7.992">
            <text:p>7.992</text:p>
          </table:table-cell>
          <table:table-cell office:value-type="float" office:value="0.281">
            <text:p>0.281</text:p>
          </table:table-cell>
          <table:table-cell office:value-type="float" office:value="26.604">
            <text:p>26.604</text:p>
          </table:table-cell>
          <table:table-cell office:value-type="float" office:value="0.607">
            <text:p>0.607</text:p>
          </table:table-cell>
          <table:table-cell office:value-type="float" office:value="7.12">
            <text:p>7.12</text:p>
          </table:table-cell>
          <table:table-cell office:value-type="float" office:value="30.19968">
            <text:p>30.19968</text:p>
          </table:table-cell>
          <table:table-cell office:value-type="float" office:value="90.204">
            <text:p>90.20399999999999</text:p>
          </table:table-cell>
          <table:table-cell office:value-type="float" office:value="33.59475">
            <text:p>33.59475</text:p>
          </table:table-cell>
          <table:table-cell office:value-type="float" office:value="32.64975">
            <text:p>32.64975</text:p>
          </table:table-cell>
          <table:table-cell office:value-type="float" office:value="4.158">
            <text:p>4.158</text:p>
          </table:table-cell>
          <table:table-cell office:value-type="float" office:value="18.336">
            <text:p>18.336</text:p>
          </table:table-cell>
          <table:table-cell office:value-type="float" office:value="22.932">
            <text:p>22.932</text:p>
          </table:table-cell>
          <table:table-cell office:value-type="float" office:value="30.87">
            <text:p>30.87</text:p>
          </table:table-cell>
          <table:table-cell office:value-type="float" office:value="5.585">
            <text:p>5.585</text:p>
          </table:table-cell>
        </table:table-row>
        <table:table-row table:style-name="ro1">
          <table:table-cell office:value-type="date" office:date-value="2026-02-02T01:00:00" table:style-name="ce1">
            <text:p>2026-02-02 01</text:p>
          </table:table-cell>
          <table:table-cell office:value-type="float" office:value="39.78">
            <text:p>39.78</text:p>
          </table:table-cell>
          <table:table-cell office:value-type="float" office:value="15.54">
            <text:p>15.54</text:p>
          </table:table-cell>
          <table:table-cell office:value-type="float" office:value="0.735">
            <text:p>0.735</text:p>
          </table:table-cell>
          <table:table-cell office:value-type="float" office:value="5.802">
            <text:p>5.802</text:p>
          </table:table-cell>
          <table:table-cell office:value-type="float" office:value="5.55">
            <text:p>5.55</text:p>
          </table:table-cell>
          <table:table-cell office:value-type="float" office:value="37.246437">
            <text:p>37.246437</text:p>
          </table:table-cell>
          <table:table-cell office:value-type="float" office:value="42.18">
            <text:p>42.18</text:p>
          </table:table-cell>
          <table:table-cell office:value-type="float" office:value="0.939526">
            <text:p>0.939526</text:p>
          </table:table-cell>
          <table:table-cell office:value-type="float" office:value="29.898">
            <text:p>29.898</text:p>
          </table:table-cell>
          <table:table-cell office:value-type="float" office:value="17.4">
            <text:p>17.4</text:p>
          </table:table-cell>
          <table:table-cell office:value-type="float" office:value="15.2832">
            <text:p>15.2832</text:p>
          </table:table-cell>
          <table:table-cell office:value-type="float" office:value="13.88556">
            <text:p>13.88556</text:p>
          </table:table-cell>
          <table:table-cell office:value-type="float" office:value="3.081">
            <text:p>3.081</text:p>
          </table:table-cell>
          <table:table-cell office:value-type="float" office:value="4.366">
            <text:p>4.366</text:p>
          </table:table-cell>
          <table:table-cell office:value-type="float" office:value="5.7">
            <text:p>5.7</text:p>
          </table:table-cell>
          <table:table-cell office:value-type="float" office:value="2.9">
            <text:p>2.9</text:p>
          </table:table-cell>
          <table:table-cell office:value-type="float" office:value="16.4">
            <text:p>16.4</text:p>
          </table:table-cell>
          <table:table-cell office:value-type="float" office:value="0">
            <text:p>0</text:p>
          </table:table-cell>
          <table:table-cell office:value-type="float" office:value="0.654">
            <text:p>0.654</text:p>
          </table:table-cell>
          <table:table-cell office:value-type="float" office:value="2.15">
            <text:p>2.15</text:p>
          </table:table-cell>
          <table:table-cell office:value-type="float" office:value="2.51">
            <text:p>2.51</text:p>
          </table:table-cell>
          <table:table-cell office:value-type="float" office:value="0">
            <text:p>0</text:p>
          </table:table-cell>
          <table:table-cell office:value-type="float" office:value="46.42712">
            <text:p>46.42712</text:p>
          </table:table-cell>
          <table:table-cell office:value-type="float" office:value="7.32">
            <text:p>7.32</text:p>
          </table:table-cell>
          <table:table-cell office:value-type="float" office:value="0.51">
            <text:p>0.51</text:p>
          </table:table-cell>
          <table:table-cell office:value-type="float" office:value="24.084">
            <text:p>24.084</text:p>
          </table:table-cell>
          <table:table-cell office:value-type="float" office:value="0.607">
            <text:p>0.607</text:p>
          </table:table-cell>
          <table:table-cell office:value-type="float" office:value="6.556">
            <text:p>6.556</text:p>
          </table:table-cell>
          <table:table-cell office:value-type="float" office:value="30.3408">
            <text:p>30.3408</text:p>
          </table:table-cell>
          <table:table-cell office:value-type="float" office:value="92.976">
            <text:p>92.976</text:p>
          </table:table-cell>
          <table:table-cell office:value-type="float" office:value="35.532">
            <text:p>35.532</text:p>
          </table:table-cell>
          <table:table-cell office:value-type="float" office:value="29.673">
            <text:p>29.673</text:p>
          </table:table-cell>
          <table:table-cell office:value-type="float" office:value="3.644">
            <text:p>3.644</text:p>
          </table:table-cell>
          <table:table-cell office:value-type="float" office:value="17.364">
            <text:p>17.364</text:p>
          </table:table-cell>
          <table:table-cell office:value-type="float" office:value="24.348">
            <text:p>24.348</text:p>
          </table:table-cell>
          <table:table-cell office:value-type="float" office:value="30.192">
            <text:p>30.192</text:p>
          </table:table-cell>
          <table:table-cell office:value-type="float" office:value="4.489">
            <text:p>4.489</text:p>
          </table:table-cell>
        </table:table-row>
        <table:table-row table:style-name="ro1">
          <table:table-cell office:value-type="date" office:date-value="2026-02-02T01:10:00" table:style-name="ce1">
            <text:p>2026-02-02 01</text:p>
          </table:table-cell>
          <table:table-cell office:value-type="float" office:value="38.07">
            <text:p>38.07</text:p>
          </table:table-cell>
          <table:table-cell office:value-type="float" office:value="14.244">
            <text:p>14.244</text:p>
          </table:table-cell>
          <table:table-cell office:value-type="float" office:value="0.735">
            <text:p>0.735</text:p>
          </table:table-cell>
          <table:table-cell office:value-type="float" office:value="6.252">
            <text:p>6.252</text:p>
          </table:table-cell>
          <table:table-cell office:value-type="float" office:value="4.236">
            <text:p>4.236</text:p>
          </table:table-cell>
          <table:table-cell office:value-type="float" office:value="36.01033">
            <text:p>36.01033</text:p>
          </table:table-cell>
          <table:table-cell office:value-type="float" office:value="42.372">
            <text:p>42.372</text:p>
          </table:table-cell>
          <table:table-cell office:value-type="float" office:value="0.939526">
            <text:p>0.939526</text:p>
          </table:table-cell>
          <table:table-cell office:value-type="float" office:value="27.396">
            <text:p>27.396</text:p>
          </table:table-cell>
          <table:table-cell office:value-type="float" office:value="19.932">
            <text:p>19.932</text:p>
          </table:table-cell>
          <table:table-cell office:value-type="float" office:value="15.2832">
            <text:p>15.2832</text:p>
          </table:table-cell>
          <table:table-cell office:value-type="float" office:value="11.47826">
            <text:p>11.47826</text:p>
          </table:table-cell>
          <table:table-cell office:value-type="float" office:value="3.018">
            <text:p>3.018</text:p>
          </table:table-cell>
          <table:table-cell office:value-type="float" office:value="4.437">
            <text:p>4.437</text:p>
          </table:table-cell>
          <table:table-cell office:value-type="float" office:value="6.4">
            <text:p>6.4</text:p>
          </table:table-cell>
          <table:table-cell office:value-type="float" office:value="4.5">
            <text:p>4.5</text:p>
          </table:table-cell>
          <table:table-cell office:value-type="float" office:value="20.8">
            <text:p>20.8</text:p>
          </table:table-cell>
          <table:table-cell office:value-type="float" office:value="0">
            <text:p>0</text:p>
          </table:table-cell>
          <table:table-cell office:value-type="float" office:value="1.944">
            <text:p>1.944</text:p>
          </table:table-cell>
          <table:table-cell office:value-type="float" office:value="1.818">
            <text:p>1.818</text:p>
          </table:table-cell>
          <table:table-cell office:value-type="float" office:value="3.498">
            <text:p>3.498</text:p>
          </table:table-cell>
          <table:table-cell office:value-type="float" office:value="0">
            <text:p>0</text:p>
          </table:table-cell>
          <table:table-cell office:value-type="float" office:value="47.48556">
            <text:p>47.48556</text:p>
          </table:table-cell>
          <table:table-cell office:value-type="float" office:value="6.642">
            <text:p>6.642</text:p>
          </table:table-cell>
          <table:table-cell office:value-type="float" office:value="1.037">
            <text:p>1.037</text:p>
          </table:table-cell>
          <table:table-cell office:value-type="float" office:value="22.734">
            <text:p>22.734</text:p>
          </table:table-cell>
          <table:table-cell office:value-type="float" office:value="0.494">
            <text:p>0.494</text:p>
          </table:table-cell>
          <table:table-cell office:value-type="float" office:value="7.087">
            <text:p>7.087</text:p>
          </table:table-cell>
          <table:table-cell office:value-type="float" office:value="28.53648">
            <text:p>28.53648</text:p>
          </table:table-cell>
          <table:table-cell office:value-type="float" office:value="90.048">
            <text:p>90.048</text:p>
          </table:table-cell>
          <table:table-cell office:value-type="float" office:value="31.374">
            <text:p>31.374</text:p>
          </table:table-cell>
          <table:table-cell office:value-type="float" office:value="31.89375">
            <text:p>31.89375</text:p>
          </table:table-cell>
          <table:table-cell office:value-type="float" office:value="2.464">
            <text:p>2.464</text:p>
          </table:table-cell>
          <table:table-cell office:value-type="float" office:value="16.944">
            <text:p>16.944</text:p>
          </table:table-cell>
          <table:table-cell office:value-type="float" office:value="23.544">
            <text:p>23.544</text:p>
          </table:table-cell>
          <table:table-cell office:value-type="float" office:value="31.482">
            <text:p>31.482</text:p>
          </table:table-cell>
          <table:table-cell office:value-type="float" office:value="4.464">
            <text:p>4.464</text:p>
          </table:table-cell>
        </table:table-row>
        <table:table-row table:style-name="ro1">
          <table:table-cell office:value-type="date" office:date-value="2026-02-02T01:20:00" table:style-name="ce1">
            <text:p>2026-02-02 01</text:p>
          </table:table-cell>
          <table:table-cell office:value-type="float" office:value="39.98">
            <text:p>39.98</text:p>
          </table:table-cell>
          <table:table-cell office:value-type="float" office:value="16.644">
            <text:p>16.644</text:p>
          </table:table-cell>
          <table:table-cell office:value-type="float" office:value="0.63">
            <text:p>0.63</text:p>
          </table:table-cell>
          <table:table-cell office:value-type="float" office:value="6.252">
            <text:p>6.252</text:p>
          </table:table-cell>
          <table:table-cell office:value-type="float" office:value="4.932">
            <text:p>4.932</text:p>
          </table:table-cell>
          <table:table-cell office:value-type="float" office:value="33.934605">
            <text:p>33.934605</text:p>
          </table:table-cell>
          <table:table-cell office:value-type="float" office:value="44.16">
            <text:p>44.16</text:p>
          </table:table-cell>
          <table:table-cell office:value-type="float" office:value="0.767848">
            <text:p>0.767848</text:p>
          </table:table-cell>
          <table:table-cell office:value-type="float" office:value="27.828">
            <text:p>27.828</text:p>
          </table:table-cell>
          <table:table-cell office:value-type="float" office:value="19.092">
            <text:p>19.092</text:p>
          </table:table-cell>
          <table:table-cell office:value-type="float" office:value="13.19629">
            <text:p>13.19629</text:p>
          </table:table-cell>
          <table:table-cell office:value-type="float" office:value="8.821925">
            <text:p>8.821925</text:p>
          </table:table-cell>
          <table:table-cell office:value-type="float" office:value="3.568">
            <text:p>3.568</text:p>
          </table:table-cell>
          <table:table-cell office:value-type="float" office:value="4.893">
            <text:p>4.893</text:p>
          </table:table-cell>
          <table:table-cell office:value-type="float" office:value="8.3">
            <text:p>8.300000000000001</text:p>
          </table:table-cell>
          <table:table-cell office:value-type="float" office:value="5.1">
            <text:p>5.1</text:p>
          </table:table-cell>
          <table:table-cell office:value-type="float" office:value="24.2">
            <text:p>24.2</text:p>
          </table:table-cell>
          <table:table-cell office:value-type="float" office:value="0">
            <text:p>0</text:p>
          </table:table-cell>
          <table:table-cell office:value-type="float" office:value="2.172">
            <text:p>2.172</text:p>
          </table:table-cell>
          <table:table-cell office:value-type="float" office:value="1.271">
            <text:p>1.271</text:p>
          </table:table-cell>
          <table:table-cell office:value-type="float" office:value="3.333">
            <text:p>3.333</text:p>
          </table:table-cell>
          <table:table-cell office:value-type="float" office:value="0">
            <text:p>0</text:p>
          </table:table-cell>
          <table:table-cell office:value-type="float" office:value="45.87727">
            <text:p>45.87727</text:p>
          </table:table-cell>
          <table:table-cell office:value-type="float" office:value="8.634">
            <text:p>8.634</text:p>
          </table:table-cell>
          <table:table-cell office:value-type="float" office:value="1.116">
            <text:p>1.116</text:p>
          </table:table-cell>
          <table:table-cell office:value-type="float" office:value="22.68">
            <text:p>22.68</text:p>
          </table:table-cell>
          <table:table-cell office:value-type="float" office:value="0.294">
            <text:p>0.294</text:p>
          </table:table-cell>
          <table:table-cell office:value-type="float" office:value="7.603">
            <text:p>7.603</text:p>
          </table:table-cell>
          <table:table-cell office:value-type="float" office:value="20.34144">
            <text:p>20.34144</text:p>
          </table:table-cell>
          <table:table-cell office:value-type="float" office:value="86.52">
            <text:p>86.52</text:p>
          </table:table-cell>
          <table:table-cell office:value-type="float" office:value="35.6265">
            <text:p>35.6265</text:p>
          </table:table-cell>
          <table:table-cell office:value-type="float" office:value="29.484">
            <text:p>29.484</text:p>
          </table:table-cell>
          <table:table-cell office:value-type="float" office:value="3.003">
            <text:p>3.003</text:p>
          </table:table-cell>
          <table:table-cell office:value-type="float" office:value="15.336">
            <text:p>15.336</text:p>
          </table:table-cell>
          <table:table-cell office:value-type="float" office:value="21.792">
            <text:p>21.792</text:p>
          </table:table-cell>
          <table:table-cell office:value-type="float" office:value="32.796">
            <text:p>32.796</text:p>
          </table:table-cell>
          <table:table-cell office:value-type="float" office:value="3.883">
            <text:p>3.883</text:p>
          </table:table-cell>
        </table:table-row>
        <table:table-row table:style-name="ro1">
          <table:table-cell office:value-type="date" office:date-value="2026-02-02T01:30:00" table:style-name="ce1">
            <text:p>2026-02-02 01</text:p>
          </table:table-cell>
          <table:table-cell office:value-type="float" office:value="40.33">
            <text:p>40.33</text:p>
          </table:table-cell>
          <table:table-cell office:value-type="float" office:value="18.36">
            <text:p>18.36</text:p>
          </table:table-cell>
          <table:table-cell office:value-type="float" office:value="0.73">
            <text:p>0.73</text:p>
          </table:table-cell>
          <table:table-cell office:value-type="float" office:value="5.46">
            <text:p>5.46</text:p>
          </table:table-cell>
          <table:table-cell office:value-type="float" office:value="4.416">
            <text:p>4.416</text:p>
          </table:table-cell>
          <table:table-cell office:value-type="float" office:value="31.275812">
            <text:p>31.275812</text:p>
          </table:table-cell>
          <table:table-cell office:value-type="float" office:value="44.808">
            <text:p>44.808</text:p>
          </table:table-cell>
          <table:table-cell office:value-type="float" office:value="0.687488">
            <text:p>0.687488</text:p>
          </table:table-cell>
          <table:table-cell office:value-type="float" office:value="27.774">
            <text:p>27.774</text:p>
          </table:table-cell>
          <table:table-cell office:value-type="float" office:value="17.82">
            <text:p>17.82</text:p>
          </table:table-cell>
          <table:table-cell office:value-type="float" office:value="13.19629">
            <text:p>13.19629</text:p>
          </table:table-cell>
          <table:table-cell office:value-type="float" office:value="9.361492">
            <text:p>9.361492</text:p>
          </table:table-cell>
          <table:table-cell office:value-type="float" office:value="3.464">
            <text:p>3.464</text:p>
          </table:table-cell>
          <table:table-cell office:value-type="float" office:value="4.893">
            <text:p>4.893</text:p>
          </table:table-cell>
          <table:table-cell office:value-type="float" office:value="9.7">
            <text:p>9.699999999999999</text:p>
          </table:table-cell>
          <table:table-cell office:value-type="float" office:value="6.3">
            <text:p>6.3</text:p>
          </table:table-cell>
          <table:table-cell office:value-type="float" office:value="22.1">
            <text:p>22.1</text:p>
          </table:table-cell>
          <table:table-cell office:value-type="float" office:value="0">
            <text:p>0</text:p>
          </table:table-cell>
          <table:table-cell office:value-type="float" office:value="2.172">
            <text:p>2.172</text:p>
          </table:table-cell>
          <table:table-cell office:value-type="float" office:value="1.077">
            <text:p>1.077</text:p>
          </table:table-cell>
          <table:table-cell office:value-type="float" office:value="3.846">
            <text:p>3.846</text:p>
          </table:table-cell>
          <table:table-cell office:value-type="float" office:value="0">
            <text:p>0</text:p>
          </table:table-cell>
          <table:table-cell office:value-type="float" office:value="45.32743">
            <text:p>45.32743</text:p>
          </table:table-cell>
          <table:table-cell office:value-type="float" office:value="8.622">
            <text:p>8.622</text:p>
          </table:table-cell>
          <table:table-cell office:value-type="float" office:value="1.224">
            <text:p>1.224</text:p>
          </table:table-cell>
          <table:table-cell office:value-type="float" office:value="23.4">
            <text:p>23.4</text:p>
          </table:table-cell>
          <table:table-cell office:value-type="float" office:value="0.089">
            <text:p>0.089</text:p>
          </table:table-cell>
          <table:table-cell office:value-type="float" office:value="7.048">
            <text:p>7.048</text:p>
          </table:table-cell>
          <table:table-cell office:value-type="float" office:value="17.72064">
            <text:p>17.72064</text:p>
          </table:table-cell>
          <table:table-cell office:value-type="float" office:value="86.748">
            <text:p>86.74800000000001</text:p>
          </table:table-cell>
          <table:table-cell office:value-type="float" office:value="36.7605">
            <text:p>36.7605</text:p>
          </table:table-cell>
          <table:table-cell office:value-type="float" office:value="31.4685">
            <text:p>31.4685</text:p>
          </table:table-cell>
          <table:table-cell office:value-type="float" office:value="3.527">
            <text:p>3.527</text:p>
          </table:table-cell>
          <table:table-cell office:value-type="float" office:value="17.316">
            <text:p>17.316</text:p>
          </table:table-cell>
          <table:table-cell office:value-type="float" office:value="22.248">
            <text:p>22.248</text:p>
          </table:table-cell>
          <table:table-cell office:value-type="float" office:value="30.588">
            <text:p>30.588</text:p>
          </table:table-cell>
          <table:table-cell office:value-type="float" office:value="4.945">
            <text:p>4.945</text:p>
          </table:table-cell>
        </table:table-row>
        <table:table-row table:style-name="ro1">
          <table:table-cell office:value-type="date" office:date-value="2026-02-02T01:40:00" table:style-name="ce1">
            <text:p>2026-02-02 01</text:p>
          </table:table-cell>
          <table:table-cell office:value-type="float" office:value="38.01">
            <text:p>38.01</text:p>
          </table:table-cell>
          <table:table-cell office:value-type="float" office:value="17.484">
            <text:p>17.484</text:p>
          </table:table-cell>
          <table:table-cell office:value-type="float" office:value="0.657">
            <text:p>0.657</text:p>
          </table:table-cell>
          <table:table-cell office:value-type="float" office:value="5.772">
            <text:p>5.772</text:p>
          </table:table-cell>
          <table:table-cell office:value-type="float" office:value="5.028">
            <text:p>5.028</text:p>
          </table:table-cell>
          <table:table-cell office:value-type="float" office:value="31.415749">
            <text:p>31.415749</text:p>
          </table:table-cell>
          <table:table-cell office:value-type="float" office:value="41.502">
            <text:p>41.502</text:p>
          </table:table-cell>
          <table:table-cell office:value-type="float" office:value="0.409881">
            <text:p>0.409881</text:p>
          </table:table-cell>
          <table:table-cell office:value-type="float" office:value="27.846">
            <text:p>27.846</text:p>
          </table:table-cell>
          <table:table-cell office:value-type="float" office:value="18.42">
            <text:p>18.42</text:p>
          </table:table-cell>
          <table:table-cell office:value-type="float" office:value="13.19629">
            <text:p>13.19629</text:p>
          </table:table-cell>
          <table:table-cell office:value-type="float" office:value="9.98407">
            <text:p>9.984069999999999</text:p>
          </table:table-cell>
          <table:table-cell office:value-type="float" office:value="2.702">
            <text:p>2.702</text:p>
          </table:table-cell>
          <table:table-cell office:value-type="float" office:value="4.377">
            <text:p>4.377</text:p>
          </table:table-cell>
          <table:table-cell office:value-type="float" office:value="9.7">
            <text:p>9.699999999999999</text:p>
          </table:table-cell>
          <table:table-cell office:value-type="float" office:value="6.1">
            <text:p>6.1</text:p>
          </table:table-cell>
          <table:table-cell office:value-type="float" office:value="25">
            <text:p>25</text:p>
          </table:table-cell>
          <table:table-cell office:value-type="float" office:value="0.031">
            <text:p>0.031</text:p>
          </table:table-cell>
          <table:table-cell office:value-type="float" office:value="1.122">
            <text:p>1.122</text:p>
          </table:table-cell>
          <table:table-cell office:value-type="float" office:value="1.23">
            <text:p>1.23</text:p>
          </table:table-cell>
          <table:table-cell office:value-type="float" office:value="4.022">
            <text:p>4.022</text:p>
          </table:table-cell>
          <table:table-cell office:value-type="float" office:value="0">
            <text:p>0</text:p>
          </table:table-cell>
          <table:table-cell office:value-type="float" office:value="41.26549">
            <text:p>41.26549</text:p>
          </table:table-cell>
          <table:table-cell office:value-type="float" office:value="7.992">
            <text:p>7.992</text:p>
          </table:table-cell>
          <table:table-cell office:value-type="float" office:value="1.544">
            <text:p>1.544</text:p>
          </table:table-cell>
          <table:table-cell office:value-type="float" office:value="25.668">
            <text:p>25.668</text:p>
          </table:table-cell>
          <table:table-cell office:value-type="float" office:value="0.089">
            <text:p>0.089</text:p>
          </table:table-cell>
          <table:table-cell office:value-type="float" office:value="7.048">
            <text:p>7.048</text:p>
          </table:table-cell>
          <table:table-cell office:value-type="float" office:value="16.40016">
            <text:p>16.40016</text:p>
          </table:table-cell>
          <table:table-cell office:value-type="float" office:value="83.868">
            <text:p>83.868</text:p>
          </table:table-cell>
          <table:table-cell office:value-type="float" office:value="33.21675">
            <text:p>33.21675</text:p>
          </table:table-cell>
          <table:table-cell office:value-type="float" office:value="31.13775">
            <text:p>31.13775</text:p>
          </table:table-cell>
          <table:table-cell office:value-type="float" office:value="3.802">
            <text:p>3.802</text:p>
          </table:table-cell>
          <table:table-cell office:value-type="float" office:value="15.144">
            <text:p>15.144</text:p>
          </table:table-cell>
          <table:table-cell office:value-type="float" office:value="17.808">
            <text:p>17.808</text:p>
          </table:table-cell>
          <table:table-cell office:value-type="float" office:value="29.844">
            <text:p>29.844</text:p>
          </table:table-cell>
          <table:table-cell office:value-type="float" office:value="4.928">
            <text:p>4.928</text:p>
          </table:table-cell>
        </table:table-row>
        <table:table-row table:style-name="ro1">
          <table:table-cell office:value-type="date" office:date-value="2026-02-02T01:50:00" table:style-name="ce1">
            <text:p>2026-02-02 01</text:p>
          </table:table-cell>
          <table:table-cell office:value-type="float" office:value="37.12">
            <text:p>37.12</text:p>
          </table:table-cell>
          <table:table-cell office:value-type="float" office:value="20.544">
            <text:p>20.544</text:p>
          </table:table-cell>
          <table:table-cell office:value-type="float" office:value="0.657">
            <text:p>0.657</text:p>
          </table:table-cell>
          <table:table-cell office:value-type="float" office:value="5.352">
            <text:p>5.352</text:p>
          </table:table-cell>
          <table:table-cell office:value-type="float" office:value="4.266">
            <text:p>4.266</text:p>
          </table:table-cell>
          <table:table-cell office:value-type="float" office:value="31.229168">
            <text:p>31.229168</text:p>
          </table:table-cell>
          <table:table-cell office:value-type="float" office:value="37.53">
            <text:p>37.53</text:p>
          </table:table-cell>
          <table:table-cell office:value-type="float" office:value="0.409881">
            <text:p>0.409881</text:p>
          </table:table-cell>
          <table:table-cell office:value-type="float" office:value="29.322">
            <text:p>29.322</text:p>
          </table:table-cell>
          <table:table-cell office:value-type="float" office:value="17.28">
            <text:p>17.28</text:p>
          </table:table-cell>
          <table:table-cell office:value-type="float" office:value="13.19629">
            <text:p>13.19629</text:p>
          </table:table-cell>
          <table:table-cell office:value-type="float" office:value="10.71041">
            <text:p>10.71041</text:p>
          </table:table-cell>
          <table:table-cell office:value-type="float" office:value="2.863">
            <text:p>2.863</text:p>
          </table:table-cell>
          <table:table-cell office:value-type="float" office:value="4.364">
            <text:p>4.364</text:p>
          </table:table-cell>
          <table:table-cell office:value-type="float" office:value="8.5">
            <text:p>8.5</text:p>
          </table:table-cell>
          <table:table-cell office:value-type="float" office:value="5.1">
            <text:p>5.1</text:p>
          </table:table-cell>
          <table:table-cell office:value-type="float" office:value="22.8">
            <text:p>22.8</text:p>
          </table:table-cell>
          <table:table-cell office:value-type="float" office:value="0.056">
            <text:p>0.056</text:p>
          </table:table-cell>
          <table:table-cell office:value-type="float" office:value="1.932">
            <text:p>1.932</text:p>
          </table:table-cell>
          <table:table-cell office:value-type="float" office:value="1.384">
            <text:p>1.384</text:p>
          </table:table-cell>
          <table:table-cell office:value-type="float" office:value="4.957">
            <text:p>4.957</text:p>
          </table:table-cell>
          <table:table-cell office:value-type="float" office:value="0">
            <text:p>0</text:p>
          </table:table-cell>
          <table:table-cell office:value-type="float" office:value="36.62622">
            <text:p>36.62622</text:p>
          </table:table-cell>
          <table:table-cell office:value-type="float" office:value="9.312">
            <text:p>9.311999999999999</text:p>
          </table:table-cell>
          <table:table-cell office:value-type="float" office:value="1.522">
            <text:p>1.522</text:p>
          </table:table-cell>
          <table:table-cell office:value-type="float" office:value="26.028">
            <text:p>26.028</text:p>
          </table:table-cell>
          <table:table-cell office:value-type="float" office:value="0.338">
            <text:p>0.338</text:p>
          </table:table-cell>
          <table:table-cell office:value-type="float" office:value="6.599">
            <text:p>6.599</text:p>
          </table:table-cell>
          <table:table-cell office:value-type="float" office:value="15.84576">
            <text:p>15.84576</text:p>
          </table:table-cell>
          <table:table-cell office:value-type="float" office:value="83.172">
            <text:p>83.172</text:p>
          </table:table-cell>
          <table:table-cell office:value-type="float" office:value="34.3035">
            <text:p>34.3035</text:p>
          </table:table-cell>
          <table:table-cell office:value-type="float" office:value="35.154">
            <text:p>35.154</text:p>
          </table:table-cell>
          <table:table-cell office:value-type="float" office:value="1.867">
            <text:p>1.867</text:p>
          </table:table-cell>
          <table:table-cell office:value-type="float" office:value="13.44">
            <text:p>13.44</text:p>
          </table:table-cell>
          <table:table-cell office:value-type="float" office:value="14.508">
            <text:p>14.508</text:p>
          </table:table-cell>
          <table:table-cell office:value-type="float" office:value="26.16">
            <text:p>26.16</text:p>
          </table:table-cell>
          <table:table-cell office:value-type="float" office:value="5.015">
            <text:p>5.015</text:p>
          </table:table-cell>
        </table:table-row>
        <table:table-row table:style-name="ro1">
          <table:table-cell office:value-type="date" office:date-value="2026-02-02T02:00:00" table:style-name="ce1">
            <text:p>2026-02-02 02</text:p>
          </table:table-cell>
          <table:table-cell office:value-type="float" office:value="35.22">
            <text:p>35.22</text:p>
          </table:table-cell>
          <table:table-cell office:value-type="float" office:value="20.832">
            <text:p>20.832</text:p>
          </table:table-cell>
          <table:table-cell office:value-type="float" office:value="1.2">
            <text:p>1.2</text:p>
          </table:table-cell>
          <table:table-cell office:value-type="float" office:value="5.376">
            <text:p>5.376</text:p>
          </table:table-cell>
          <table:table-cell office:value-type="float" office:value="5.046">
            <text:p>5.046</text:p>
          </table:table-cell>
          <table:table-cell office:value-type="float" office:value="26.331388">
            <text:p>26.331388</text:p>
          </table:table-cell>
          <table:table-cell office:value-type="float" office:value="32.22">
            <text:p>32.22</text:p>
          </table:table-cell>
          <table:table-cell office:value-type="float" office:value="0.258293">
            <text:p>0.258293</text:p>
          </table:table-cell>
          <table:table-cell office:value-type="float" office:value="34.254">
            <text:p>34.254</text:p>
          </table:table-cell>
          <table:table-cell office:value-type="float" office:value="16.836">
            <text:p>16.836</text:p>
          </table:table-cell>
          <table:table-cell office:value-type="float" office:value="13.91923">
            <text:p>13.91923</text:p>
          </table:table-cell>
          <table:table-cell office:value-type="float" office:value="11.33299">
            <text:p>11.33299</text:p>
          </table:table-cell>
          <table:table-cell office:value-type="float" office:value="2.192">
            <text:p>2.192</text:p>
          </table:table-cell>
          <table:table-cell office:value-type="float" office:value="4.186">
            <text:p>4.186</text:p>
          </table:table-cell>
          <table:table-cell office:value-type="float" office:value="8.5">
            <text:p>8.5</text:p>
          </table:table-cell>
          <table:table-cell office:value-type="float" office:value="4.6">
            <text:p>4.6</text:p>
          </table:table-cell>
          <table:table-cell office:value-type="float" office:value="23.5">
            <text:p>23.5</text:p>
          </table:table-cell>
          <table:table-cell office:value-type="float" office:value="0.036">
            <text:p>0.036</text:p>
          </table:table-cell>
          <table:table-cell office:value-type="float" office:value="1.812">
            <text:p>1.812</text:p>
          </table:table-cell>
          <table:table-cell office:value-type="float" office:value="1.739">
            <text:p>1.739</text:p>
          </table:table-cell>
          <table:table-cell office:value-type="float" office:value="3.788">
            <text:p>3.788</text:p>
          </table:table-cell>
          <table:table-cell office:value-type="float" office:value="0">
            <text:p>0</text:p>
          </table:table-cell>
          <table:table-cell office:value-type="float" office:value="33.81516">
            <text:p>33.81516</text:p>
          </table:table-cell>
          <table:table-cell office:value-type="float" office:value="10.878">
            <text:p>10.878</text:p>
          </table:table-cell>
          <table:table-cell office:value-type="float" office:value="1.274">
            <text:p>1.274</text:p>
          </table:table-cell>
          <table:table-cell office:value-type="float" office:value="23.472">
            <text:p>23.472</text:p>
          </table:table-cell>
          <table:table-cell office:value-type="float" office:value="0.342">
            <text:p>0.342</text:p>
          </table:table-cell>
          <table:table-cell office:value-type="float" office:value="6.609">
            <text:p>6.609</text:p>
          </table:table-cell>
          <table:table-cell office:value-type="float" office:value="15.34176">
            <text:p>15.34176</text:p>
          </table:table-cell>
          <table:table-cell office:value-type="float" office:value="76.188">
            <text:p>76.188</text:p>
          </table:table-cell>
          <table:table-cell office:value-type="float" office:value="35.532">
            <text:p>35.532</text:p>
          </table:table-cell>
          <table:table-cell office:value-type="float" office:value="35.20125">
            <text:p>35.20125</text:p>
          </table:table-cell>
          <table:table-cell office:value-type="float" office:value="2.447">
            <text:p>2.447</text:p>
          </table:table-cell>
          <table:table-cell office:value-type="float" office:value="13.62">
            <text:p>13.62</text:p>
          </table:table-cell>
          <table:table-cell office:value-type="float" office:value="15.348">
            <text:p>15.348</text:p>
          </table:table-cell>
          <table:table-cell office:value-type="float" office:value="22.35">
            <text:p>22.35</text:p>
          </table:table-cell>
          <table:table-cell office:value-type="float" office:value="6.005">
            <text:p>6.005</text:p>
          </table:table-cell>
        </table:table-row>
        <table:table-row table:style-name="ro1">
          <table:table-cell office:value-type="date" office:date-value="2026-02-02T02:10:00" table:style-name="ce1">
            <text:p>2026-02-02 02</text:p>
          </table:table-cell>
          <table:table-cell office:value-type="float" office:value="31.54">
            <text:p>31.54</text:p>
          </table:table-cell>
          <table:table-cell office:value-type="float" office:value="20.016">
            <text:p>20.016</text:p>
          </table:table-cell>
          <table:table-cell office:value-type="float" office:value="1.104">
            <text:p>1.104</text:p>
          </table:table-cell>
          <table:table-cell office:value-type="float" office:value="5.154">
            <text:p>5.154</text:p>
          </table:table-cell>
          <table:table-cell office:value-type="float" office:value="4.398">
            <text:p>4.398</text:p>
          </table:table-cell>
          <table:table-cell office:value-type="float" office:value="16.069378">
            <text:p>16.069378</text:p>
          </table:table-cell>
          <table:table-cell office:value-type="float" office:value="29.1">
            <text:p>29.1</text:p>
          </table:table-cell>
          <table:table-cell office:value-type="float" office:value="0.314911">
            <text:p>0.314911</text:p>
          </table:table-cell>
          <table:table-cell office:value-type="float" office:value="35.928">
            <text:p>35.928</text:p>
          </table:table-cell>
          <table:table-cell office:value-type="float" office:value="16.842">
            <text:p>16.842</text:p>
          </table:table-cell>
          <table:table-cell office:value-type="float" office:value="13.91923">
            <text:p>13.91923</text:p>
          </table:table-cell>
          <table:table-cell office:value-type="float" office:value="13.57427">
            <text:p>13.57427</text:p>
          </table:table-cell>
          <table:table-cell office:value-type="float" office:value="2.592">
            <text:p>2.592</text:p>
          </table:table-cell>
          <table:table-cell office:value-type="float" office:value="4.186">
            <text:p>4.186</text:p>
          </table:table-cell>
          <table:table-cell office:value-type="float" office:value="6.4">
            <text:p>6.4</text:p>
          </table:table-cell>
          <table:table-cell office:value-type="float" office:value="3.4">
            <text:p>3.4</text:p>
          </table:table-cell>
          <table:table-cell office:value-type="float" office:value="20.4">
            <text:p>20.4</text:p>
          </table:table-cell>
          <table:table-cell office:value-type="float" office:value="0.036">
            <text:p>0.036</text:p>
          </table:table-cell>
          <table:table-cell office:value-type="float" office:value="1.812">
            <text:p>1.812</text:p>
          </table:table-cell>
          <table:table-cell office:value-type="float" office:value="1.447">
            <text:p>1.447</text:p>
          </table:table-cell>
          <table:table-cell office:value-type="float" office:value="3.584">
            <text:p>3.584</text:p>
          </table:table-cell>
          <table:table-cell office:value-type="float" office:value="0">
            <text:p>0</text:p>
          </table:table-cell>
          <table:table-cell office:value-type="float" office:value="29.71885">
            <text:p>29.71885</text:p>
          </table:table-cell>
          <table:table-cell office:value-type="float" office:value="11.016">
            <text:p>11.016</text:p>
          </table:table-cell>
          <table:table-cell office:value-type="float" office:value="1.441">
            <text:p>1.441</text:p>
          </table:table-cell>
          <table:table-cell office:value-type="float" office:value="26.1">
            <text:p>26.1</text:p>
          </table:table-cell>
          <table:table-cell office:value-type="float" office:value="0.342">
            <text:p>0.342</text:p>
          </table:table-cell>
          <table:table-cell office:value-type="float" office:value="5.555">
            <text:p>5.555</text:p>
          </table:table-cell>
          <table:table-cell office:value-type="float" office:value="15.99696">
            <text:p>15.99696</text:p>
          </table:table-cell>
          <table:table-cell office:value-type="float" office:value="73.104">
            <text:p>73.104</text:p>
          </table:table-cell>
          <table:table-cell office:value-type="float" office:value="34.91775">
            <text:p>34.91775</text:p>
          </table:table-cell>
          <table:table-cell office:value-type="float" office:value="33.264">
            <text:p>33.264</text:p>
          </table:table-cell>
          <table:table-cell office:value-type="float" office:value="5.173">
            <text:p>5.173</text:p>
          </table:table-cell>
          <table:table-cell office:value-type="float" office:value="12.876">
            <text:p>12.876</text:p>
          </table:table-cell>
          <table:table-cell office:value-type="float" office:value="13.512">
            <text:p>13.512</text:p>
          </table:table-cell>
          <table:table-cell office:value-type="float" office:value="20.814">
            <text:p>20.814</text:p>
          </table:table-cell>
          <table:table-cell office:value-type="float" office:value="5.309">
            <text:p>5.309</text:p>
          </table:table-cell>
        </table:table-row>
        <table:table-row table:style-name="ro1">
          <table:table-cell office:value-type="date" office:date-value="2026-02-02T02:20:00" table:style-name="ce1">
            <text:p>2026-02-02 02</text:p>
          </table:table-cell>
          <table:table-cell office:value-type="float" office:value="37.74">
            <text:p>37.74</text:p>
          </table:table-cell>
          <table:table-cell office:value-type="float" office:value="20.436">
            <text:p>20.436</text:p>
          </table:table-cell>
          <table:table-cell office:value-type="float" office:value="1.104">
            <text:p>1.104</text:p>
          </table:table-cell>
          <table:table-cell office:value-type="float" office:value="5.898">
            <text:p>5.898</text:p>
          </table:table-cell>
          <table:table-cell office:value-type="float" office:value="4.188">
            <text:p>4.188</text:p>
          </table:table-cell>
          <table:table-cell office:value-type="float" office:value="9.748911">
            <text:p>9.748911</text:p>
          </table:table-cell>
          <table:table-cell office:value-type="float" office:value="29.694">
            <text:p>29.694</text:p>
          </table:table-cell>
          <table:table-cell office:value-type="float" office:value="0.250988">
            <text:p>0.250988</text:p>
          </table:table-cell>
          <table:table-cell office:value-type="float" office:value="33.246">
            <text:p>33.246</text:p>
          </table:table-cell>
          <table:table-cell office:value-type="float" office:value="16.74">
            <text:p>16.74</text:p>
          </table:table-cell>
          <table:table-cell office:value-type="float" office:value="13.91923">
            <text:p>13.91923</text:p>
          </table:table-cell>
          <table:table-cell office:value-type="float" office:value="17.51933">
            <text:p>17.51933</text:p>
          </table:table-cell>
          <table:table-cell office:value-type="float" office:value="2.592">
            <text:p>2.592</text:p>
          </table:table-cell>
          <table:table-cell office:value-type="float" office:value="3.961">
            <text:p>3.961</text:p>
          </table:table-cell>
          <table:table-cell office:value-type="float" office:value="5.8">
            <text:p>5.8</text:p>
          </table:table-cell>
          <table:table-cell office:value-type="float" office:value="3.3">
            <text:p>3.3</text:p>
          </table:table-cell>
          <table:table-cell office:value-type="float" office:value="20.9">
            <text:p>20.9</text:p>
          </table:table-cell>
          <table:table-cell office:value-type="float" office:value="0.036">
            <text:p>0.036</text:p>
          </table:table-cell>
          <table:table-cell office:value-type="float" office:value="2.334">
            <text:p>2.334</text:p>
          </table:table-cell>
          <table:table-cell office:value-type="float" office:value="2.256">
            <text:p>2.256</text:p>
          </table:table-cell>
          <table:table-cell office:value-type="float" office:value="3.749">
            <text:p>3.749</text:p>
          </table:table-cell>
          <table:table-cell office:value-type="float" office:value="0">
            <text:p>0</text:p>
          </table:table-cell>
          <table:table-cell office:value-type="float" office:value="25.25827">
            <text:p>25.25827</text:p>
          </table:table-cell>
          <table:table-cell office:value-type="float" office:value="10.344">
            <text:p>10.344</text:p>
          </table:table-cell>
          <table:table-cell office:value-type="float" office:value="1.441">
            <text:p>1.441</text:p>
          </table:table-cell>
          <table:table-cell office:value-type="float" office:value="28.656">
            <text:p>28.656</text:p>
          </table:table-cell>
          <table:table-cell office:value-type="float" office:value="0.342">
            <text:p>0.342</text:p>
          </table:table-cell>
          <table:table-cell office:value-type="float" office:value="5.518">
            <text:p>5.518</text:p>
          </table:table-cell>
          <table:table-cell office:value-type="float" office:value="17.24688">
            <text:p>17.24688</text:p>
          </table:table-cell>
          <table:table-cell office:value-type="float" office:value="67.896">
            <text:p>67.896</text:p>
          </table:table-cell>
          <table:table-cell office:value-type="float" office:value="30.09825">
            <text:p>30.09825</text:p>
          </table:table-cell>
          <table:table-cell office:value-type="float" office:value="34.8705">
            <text:p>34.8705</text:p>
          </table:table-cell>
          <table:table-cell office:value-type="float" office:value="4.695">
            <text:p>4.695</text:p>
          </table:table-cell>
          <table:table-cell office:value-type="float" office:value="13.764">
            <text:p>13.764</text:p>
          </table:table-cell>
          <table:table-cell office:value-type="float" office:value="13.38">
            <text:p>13.38</text:p>
          </table:table-cell>
          <table:table-cell office:value-type="float" office:value="19.944">
            <text:p>19.944</text:p>
          </table:table-cell>
          <table:table-cell office:value-type="float" office:value="2.077">
            <text:p>2.077</text:p>
          </table:table-cell>
        </table:table-row>
        <table:table-row table:style-name="ro1">
          <table:table-cell office:value-type="date" office:date-value="2026-02-02T02:30:00" table:style-name="ce1">
            <text:p>2026-02-02 02</text:p>
          </table:table-cell>
          <table:table-cell office:value-type="float" office:value="37.93">
            <text:p>37.93</text:p>
          </table:table-cell>
          <table:table-cell office:value-type="float" office:value="24.576">
            <text:p>24.576</text:p>
          </table:table-cell>
          <table:table-cell office:value-type="float" office:value="1.186">
            <text:p>1.186</text:p>
          </table:table-cell>
          <table:table-cell office:value-type="float" office:value="4.11">
            <text:p>4.11</text:p>
          </table:table-cell>
          <table:table-cell office:value-type="float" office:value="3.15">
            <text:p>3.15</text:p>
          </table:table-cell>
          <table:table-cell office:value-type="float" office:value="7.090117">
            <text:p>7.090117</text:p>
          </table:table-cell>
          <table:table-cell office:value-type="float" office:value="29.154">
            <text:p>29.154</text:p>
          </table:table-cell>
          <table:table-cell office:value-type="float" office:value="0.044609">
            <text:p>0.044609</text:p>
          </table:table-cell>
          <table:table-cell office:value-type="float" office:value="35.118">
            <text:p>35.118</text:p>
          </table:table-cell>
          <table:table-cell office:value-type="float" office:value="16.02">
            <text:p>16.02</text:p>
          </table:table-cell>
          <table:table-cell office:value-type="float" office:value="13.91923">
            <text:p>13.91923</text:p>
          </table:table-cell>
          <table:table-cell office:value-type="float" office:value="19.01352">
            <text:p>19.01352</text:p>
          </table:table-cell>
          <table:table-cell office:value-type="float" office:value="2.575">
            <text:p>2.575</text:p>
          </table:table-cell>
          <table:table-cell office:value-type="float" office:value="3.798">
            <text:p>3.798</text:p>
          </table:table-cell>
          <table:table-cell office:value-type="float" office:value="6.4">
            <text:p>6.4</text:p>
          </table:table-cell>
          <table:table-cell office:value-type="float" office:value="3.5">
            <text:p>3.5</text:p>
          </table:table-cell>
          <table:table-cell office:value-type="float" office:value="18.9">
            <text:p>18.9</text:p>
          </table:table-cell>
          <table:table-cell office:value-type="float" office:value="0.017">
            <text:p>0.017</text:p>
          </table:table-cell>
          <table:table-cell office:value-type="float" office:value="3.228">
            <text:p>3.228</text:p>
          </table:table-cell>
          <table:table-cell office:value-type="float" office:value="2.256">
            <text:p>2.256</text:p>
          </table:table-cell>
          <table:table-cell office:value-type="float" office:value="3.509">
            <text:p>3.509</text:p>
          </table:table-cell>
          <table:table-cell office:value-type="float" office:value="0">
            <text:p>0</text:p>
          </table:table-cell>
          <table:table-cell office:value-type="float" office:value="21.85614">
            <text:p>21.85614</text:p>
          </table:table-cell>
          <table:table-cell office:value-type="float" office:value="11.058">
            <text:p>11.058</text:p>
          </table:table-cell>
          <table:table-cell office:value-type="float" office:value="1.021">
            <text:p>1.021</text:p>
          </table:table-cell>
          <table:table-cell office:value-type="float" office:value="30.924">
            <text:p>30.924</text:p>
          </table:table-cell>
          <table:table-cell office:value-type="float" office:value="0.565">
            <text:p>0.565</text:p>
          </table:table-cell>
          <table:table-cell office:value-type="float" office:value="5.621">
            <text:p>5.621</text:p>
          </table:table-cell>
          <table:table-cell office:value-type="float" office:value="13.7088">
            <text:p>13.7088</text:p>
          </table:table-cell>
          <table:table-cell office:value-type="float" office:value="62.604">
            <text:p>62.604</text:p>
          </table:table-cell>
          <table:table-cell office:value-type="float" office:value="30.19275">
            <text:p>30.19275</text:p>
          </table:table-cell>
          <table:table-cell office:value-type="float" office:value="34.53975">
            <text:p>34.53975</text:p>
          </table:table-cell>
          <table:table-cell office:value-type="float" office:value="2.893">
            <text:p>2.893</text:p>
          </table:table-cell>
          <table:table-cell office:value-type="float" office:value="14.304">
            <text:p>14.304</text:p>
          </table:table-cell>
          <table:table-cell office:value-type="float" office:value="15.444">
            <text:p>15.444</text:p>
          </table:table-cell>
          <table:table-cell office:value-type="float" office:value="19.344">
            <text:p>19.344</text:p>
          </table:table-cell>
          <table:table-cell office:value-type="float" office:value="3.228">
            <text:p>3.228</text:p>
          </table:table-cell>
        </table:table-row>
        <table:table-row table:style-name="ro1">
          <table:table-cell office:value-type="date" office:date-value="2026-02-02T02:40:00" table:style-name="ce1">
            <text:p>2026-02-02 02</text:p>
          </table:table-cell>
          <table:table-cell office:value-type="float" office:value="36.02">
            <text:p>36.02</text:p>
          </table:table-cell>
          <table:table-cell office:value-type="float" office:value="20.496">
            <text:p>20.496</text:p>
          </table:table-cell>
          <table:table-cell office:value-type="float" office:value="1.346">
            <text:p>1.346</text:p>
          </table:table-cell>
          <table:table-cell office:value-type="float" office:value="3.786">
            <text:p>3.786</text:p>
          </table:table-cell>
          <table:table-cell office:value-type="float" office:value="2.724">
            <text:p>2.724</text:p>
          </table:table-cell>
          <table:table-cell office:value-type="float" office:value="5.737397">
            <text:p>5.737397</text:p>
          </table:table-cell>
          <table:table-cell office:value-type="float" office:value="27.342">
            <text:p>27.342</text:p>
          </table:table-cell>
          <table:table-cell office:value-type="float" office:value="0.044609">
            <text:p>0.044609</text:p>
          </table:table-cell>
          <table:table-cell office:value-type="float" office:value="36.252">
            <text:p>36.252</text:p>
          </table:table-cell>
          <table:table-cell office:value-type="float" office:value="16.008">
            <text:p>16.008</text:p>
          </table:table-cell>
          <table:table-cell office:value-type="float" office:value="13.91923">
            <text:p>13.91923</text:p>
          </table:table-cell>
          <table:table-cell office:value-type="float" office:value="19.07578">
            <text:p>19.07578</text:p>
          </table:table-cell>
          <table:table-cell office:value-type="float" office:value="2.147">
            <text:p>2.147</text:p>
          </table:table-cell>
          <table:table-cell office:value-type="float" office:value="3.812">
            <text:p>3.812</text:p>
          </table:table-cell>
          <table:table-cell office:value-type="float" office:value="5.8">
            <text:p>5.8</text:p>
          </table:table-cell>
          <table:table-cell office:value-type="float" office:value="3.9">
            <text:p>3.9</text:p>
          </table:table-cell>
          <table:table-cell office:value-type="float" office:value="18.5">
            <text:p>18.5</text:p>
          </table:table-cell>
          <table:table-cell office:value-type="float" office:value="0.017">
            <text:p>0.017</text:p>
          </table:table-cell>
          <table:table-cell office:value-type="float" office:value="3.234">
            <text:p>3.234</text:p>
          </table:table-cell>
          <table:table-cell office:value-type="float" office:value="3.996">
            <text:p>3.996</text:p>
          </table:table-cell>
          <table:table-cell office:value-type="float" office:value="3.294">
            <text:p>3.294</text:p>
          </table:table-cell>
          <table:table-cell office:value-type="float" office:value="0">
            <text:p>0</text:p>
          </table:table-cell>
          <table:table-cell office:value-type="float" office:value="17.17563">
            <text:p>17.17563</text:p>
          </table:table-cell>
          <table:table-cell office:value-type="float" office:value="11.082">
            <text:p>11.082</text:p>
          </table:table-cell>
          <table:table-cell office:value-type="float" office:value="1.252">
            <text:p>1.252</text:p>
          </table:table-cell>
          <table:table-cell office:value-type="float" office:value="34.344">
            <text:p>34.344</text:p>
          </table:table-cell>
          <table:table-cell office:value-type="float" office:value="0.968">
            <text:p>0.968</text:p>
          </table:table-cell>
          <table:table-cell office:value-type="float" office:value="6.14">
            <text:p>6.14</text:p>
          </table:table-cell>
          <table:table-cell office:value-type="float" office:value="12.23712">
            <text:p>12.23712</text:p>
          </table:table-cell>
          <table:table-cell office:value-type="float" office:value="61.74">
            <text:p>61.74</text:p>
          </table:table-cell>
          <table:table-cell office:value-type="float" office:value="29.72025">
            <text:p>29.72025</text:p>
          </table:table-cell>
          <table:table-cell office:value-type="float" office:value="33.78375">
            <text:p>33.78375</text:p>
          </table:table-cell>
          <table:table-cell office:value-type="float" office:value="2.08">
            <text:p>2.08</text:p>
          </table:table-cell>
          <table:table-cell office:value-type="float" office:value="12.876">
            <text:p>12.876</text:p>
          </table:table-cell>
          <table:table-cell office:value-type="float" office:value="15.984">
            <text:p>15.984</text:p>
          </table:table-cell>
          <table:table-cell office:value-type="float" office:value="17.982">
            <text:p>17.982</text:p>
          </table:table-cell>
          <table:table-cell office:value-type="float" office:value="4.329">
            <text:p>4.329</text:p>
          </table:table-cell>
        </table:table-row>
        <table:table-row table:style-name="ro1">
          <table:table-cell office:value-type="date" office:date-value="2026-02-02T02:50:00" table:style-name="ce1">
            <text:p>2026-02-02 02</text:p>
          </table:table-cell>
          <table:table-cell office:value-type="float" office:value="33.21">
            <text:p>33.21</text:p>
          </table:table-cell>
          <table:table-cell office:value-type="float" office:value="20.952">
            <text:p>20.952</text:p>
          </table:table-cell>
          <table:table-cell office:value-type="float" office:value="1.719">
            <text:p>1.719</text:p>
          </table:table-cell>
          <table:table-cell office:value-type="float" office:value="4.386">
            <text:p>4.386</text:p>
          </table:table-cell>
          <table:table-cell office:value-type="float" office:value="2.568">
            <text:p>2.568</text:p>
          </table:table-cell>
          <table:table-cell office:value-type="float" office:value="5.737397">
            <text:p>5.737397</text:p>
          </table:table-cell>
          <table:table-cell office:value-type="float" office:value="25.578">
            <text:p>25.578</text:p>
          </table:table-cell>
          <table:table-cell office:value-type="float" office:value="0.066525">
            <text:p>0.066525</text:p>
          </table:table-cell>
          <table:table-cell office:value-type="float" office:value="39.834">
            <text:p>39.834</text:p>
          </table:table-cell>
          <table:table-cell office:value-type="float" office:value="14.802">
            <text:p>14.802</text:p>
          </table:table-cell>
          <table:table-cell office:value-type="float" office:value="13.91923">
            <text:p>13.91923</text:p>
          </table:table-cell>
          <table:table-cell office:value-type="float" office:value="17.14579">
            <text:p>17.14579</text:p>
          </table:table-cell>
          <table:table-cell office:value-type="float" office:value="2.147">
            <text:p>2.147</text:p>
          </table:table-cell>
          <table:table-cell office:value-type="float" office:value="4.372">
            <text:p>4.372</text:p>
          </table:table-cell>
          <table:table-cell office:value-type="float" office:value="6.5">
            <text:p>6.5</text:p>
          </table:table-cell>
          <table:table-cell office:value-type="float" office:value="3.7">
            <text:p>3.7</text:p>
          </table:table-cell>
          <table:table-cell office:value-type="float" office:value="17.5">
            <text:p>17.5</text:p>
          </table:table-cell>
          <table:table-cell office:value-type="float" office:value="0.019">
            <text:p>0.019</text:p>
          </table:table-cell>
          <table:table-cell office:value-type="float" office:value="3.012">
            <text:p>3.012</text:p>
          </table:table-cell>
          <table:table-cell office:value-type="float" office:value="4.517">
            <text:p>4.517</text:p>
          </table:table-cell>
          <table:table-cell office:value-type="float" office:value="5.15">
            <text:p>5.15</text:p>
          </table:table-cell>
          <table:table-cell office:value-type="float" office:value="0">
            <text:p>0</text:p>
          </table:table-cell>
          <table:table-cell office:value-type="float" office:value="16.12406">
            <text:p>16.12406</text:p>
          </table:table-cell>
          <table:table-cell office:value-type="float" office:value="12.438">
            <text:p>12.438</text:p>
          </table:table-cell>
          <table:table-cell office:value-type="float" office:value="1.252">
            <text:p>1.252</text:p>
          </table:table-cell>
          <table:table-cell office:value-type="float" office:value="35.784">
            <text:p>35.784</text:p>
          </table:table-cell>
          <table:table-cell office:value-type="float" office:value="0.967">
            <text:p>0.967</text:p>
          </table:table-cell>
          <table:table-cell office:value-type="float" office:value="5.61">
            <text:p>5.61</text:p>
          </table:table-cell>
          <table:table-cell office:value-type="float" office:value="10.6848">
            <text:p>10.6848</text:p>
          </table:table-cell>
          <table:table-cell office:value-type="float" office:value="65.88">
            <text:p>65.88</text:p>
          </table:table-cell>
          <table:table-cell office:value-type="float" office:value="28.96425">
            <text:p>28.96425</text:p>
          </table:table-cell>
          <table:table-cell office:value-type="float" office:value="29.90925">
            <text:p>29.90925</text:p>
          </table:table-cell>
          <table:table-cell office:value-type="float" office:value="2.026">
            <text:p>2.026</text:p>
          </table:table-cell>
          <table:table-cell office:value-type="float" office:value="13.584">
            <text:p>13.584</text:p>
          </table:table-cell>
          <table:table-cell office:value-type="float" office:value="13.38">
            <text:p>13.38</text:p>
          </table:table-cell>
          <table:table-cell office:value-type="float" office:value="21.102">
            <text:p>21.102</text:p>
          </table:table-cell>
          <table:table-cell office:value-type="float" office:value="3.65">
            <text:p>3.65</text:p>
          </table:table-cell>
        </table:table-row>
        <table:table-row table:style-name="ro1">
          <table:table-cell office:value-type="date" office:date-value="2026-02-02T03:00:00" table:style-name="ce1">
            <text:p>2026-02-02 03</text:p>
          </table:table-cell>
          <table:table-cell office:value-type="float" office:value="31.87">
            <text:p>31.87</text:p>
          </table:table-cell>
          <table:table-cell office:value-type="float" office:value="22.8">
            <text:p>22.8</text:p>
          </table:table-cell>
          <table:table-cell office:value-type="float" office:value="1.603">
            <text:p>1.603</text:p>
          </table:table-cell>
          <table:table-cell office:value-type="float" office:value="4.662">
            <text:p>4.662</text:p>
          </table:table-cell>
          <table:table-cell office:value-type="float" office:value="3.978">
            <text:p>3.978</text:p>
          </table:table-cell>
          <table:table-cell office:value-type="float" office:value="6.880212">
            <text:p>6.880212</text:p>
          </table:table-cell>
          <table:table-cell office:value-type="float" office:value="25.02">
            <text:p>25.02</text:p>
          </table:table-cell>
          <table:table-cell office:value-type="float" office:value="0.066525">
            <text:p>0.066525</text:p>
          </table:table-cell>
          <table:table-cell office:value-type="float" office:value="37.818">
            <text:p>37.818</text:p>
          </table:table-cell>
          <table:table-cell office:value-type="float" office:value="13.35">
            <text:p>13.35</text:p>
          </table:table-cell>
          <table:table-cell office:value-type="float" office:value="12.5312">
            <text:p>12.5312</text:p>
          </table:table-cell>
          <table:table-cell office:value-type="float" office:value="15.13279">
            <text:p>15.13279</text:p>
          </table:table-cell>
          <table:table-cell office:value-type="float" office:value="1.583">
            <text:p>1.583</text:p>
          </table:table-cell>
          <table:table-cell office:value-type="float" office:value="4.611">
            <text:p>4.611</text:p>
          </table:table-cell>
          <table:table-cell office:value-type="float" office:value="8.1">
            <text:p>8.1</text:p>
          </table:table-cell>
          <table:table-cell office:value-type="float" office:value="5">
            <text:p>5</text:p>
          </table:table-cell>
          <table:table-cell office:value-type="float" office:value="20.6">
            <text:p>20.6</text:p>
          </table:table-cell>
          <table:table-cell office:value-type="float" office:value="0.019">
            <text:p>0.019</text:p>
          </table:table-cell>
          <table:table-cell office:value-type="float" office:value="3.186">
            <text:p>3.186</text:p>
          </table:table-cell>
          <table:table-cell office:value-type="float" office:value="3.563">
            <text:p>3.563</text:p>
          </table:table-cell>
          <table:table-cell office:value-type="float" office:value="4.57">
            <text:p>4.57</text:p>
          </table:table-cell>
          <table:table-cell office:value-type="float" office:value="0">
            <text:p>0</text:p>
          </table:table-cell>
          <table:table-cell office:value-type="float" office:value="12.16521">
            <text:p>12.16521</text:p>
          </table:table-cell>
          <table:table-cell office:value-type="float" office:value="12.456">
            <text:p>12.456</text:p>
          </table:table-cell>
          <table:table-cell office:value-type="float" office:value="1.426">
            <text:p>1.426</text:p>
          </table:table-cell>
          <table:table-cell office:value-type="float" office:value="37.206">
            <text:p>37.206</text:p>
          </table:table-cell>
          <table:table-cell office:value-type="float" office:value="0.734">
            <text:p>0.734</text:p>
          </table:table-cell>
          <table:table-cell office:value-type="float" office:value="5.048">
            <text:p>5.048</text:p>
          </table:table-cell>
          <table:table-cell office:value-type="float" office:value="9.8784">
            <text:p>9.878399999999999</text:p>
          </table:table-cell>
          <table:table-cell office:value-type="float" office:value="67.728">
            <text:p>67.72799999999999</text:p>
          </table:table-cell>
          <table:table-cell office:value-type="float" office:value="23.814">
            <text:p>23.814</text:p>
          </table:table-cell>
          <table:table-cell office:value-type="float" office:value="27.3105">
            <text:p>27.3105</text:p>
          </table:table-cell>
          <table:table-cell office:value-type="float" office:value="3.145">
            <text:p>3.145</text:p>
          </table:table-cell>
          <table:table-cell office:value-type="float" office:value="15.42">
            <text:p>15.42</text:p>
          </table:table-cell>
          <table:table-cell office:value-type="float" office:value="11.736">
            <text:p>11.736</text:p>
          </table:table-cell>
          <table:table-cell office:value-type="float" office:value="22.062">
            <text:p>22.062</text:p>
          </table:table-cell>
          <table:table-cell office:value-type="float" office:value="2.585">
            <text:p>2.585</text:p>
          </table:table-cell>
        </table:table-row>
        <table:table-row table:style-name="ro1">
          <table:table-cell office:value-type="date" office:date-value="2026-02-02T03:10:00" table:style-name="ce1">
            <text:p>2026-02-02 03</text:p>
          </table:table-cell>
          <table:table-cell office:value-type="float" office:value="37.82">
            <text:p>37.82</text:p>
          </table:table-cell>
          <table:table-cell office:value-type="float" office:value="23.556">
            <text:p>23.556</text:p>
          </table:table-cell>
          <table:table-cell office:value-type="float" office:value="1.504">
            <text:p>1.504</text:p>
          </table:table-cell>
          <table:table-cell office:value-type="float" office:value="4.722">
            <text:p>4.722</text:p>
          </table:table-cell>
          <table:table-cell office:value-type="float" office:value="3.828">
            <text:p>3.828</text:p>
          </table:table-cell>
          <table:table-cell office:value-type="float" office:value="5.970625">
            <text:p>5.970625</text:p>
          </table:table-cell>
          <table:table-cell office:value-type="float" office:value="25.212">
            <text:p>25.212</text:p>
          </table:table-cell>
          <table:table-cell office:value-type="float" office:value="0.092094">
            <text:p>0.092094</text:p>
          </table:table-cell>
          <table:table-cell office:value-type="float" office:value="33.462">
            <text:p>33.462</text:p>
          </table:table-cell>
          <table:table-cell office:value-type="float" office:value="13.086">
            <text:p>13.086</text:p>
          </table:table-cell>
          <table:table-cell office:value-type="float" office:value="12.5312">
            <text:p>12.5312</text:p>
          </table:table-cell>
          <table:table-cell office:value-type="float" office:value="15.73461">
            <text:p>15.73461</text:p>
          </table:table-cell>
          <table:table-cell office:value-type="float" office:value="1.079">
            <text:p>1.079</text:p>
          </table:table-cell>
          <table:table-cell office:value-type="float" office:value="3.829">
            <text:p>3.829</text:p>
          </table:table-cell>
          <table:table-cell office:value-type="float" office:value="8.7">
            <text:p>8.699999999999999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.007">
            <text:p>0.007</text:p>
          </table:table-cell>
          <table:table-cell office:value-type="float" office:value="3.186">
            <text:p>3.186</text:p>
          </table:table-cell>
          <table:table-cell office:value-type="float" office:value="3.463">
            <text:p>3.463</text:p>
          </table:table-cell>
          <table:table-cell office:value-type="float" office:value="5.15">
            <text:p>5.15</text:p>
          </table:table-cell>
          <table:table-cell office:value-type="float" office:value="0">
            <text:p>0</text:p>
          </table:table-cell>
          <table:table-cell office:value-type="float" office:value="11.09989">
            <text:p>11.09989</text:p>
          </table:table-cell>
          <table:table-cell office:value-type="float" office:value="11.172">
            <text:p>11.172</text:p>
          </table:table-cell>
          <table:table-cell office:value-type="float" office:value="1.875">
            <text:p>1.875</text:p>
          </table:table-cell>
          <table:table-cell office:value-type="float" office:value="37.674">
            <text:p>37.674</text:p>
          </table:table-cell>
          <table:table-cell office:value-type="float" office:value="0.734">
            <text:p>0.734</text:p>
          </table:table-cell>
          <table:table-cell office:value-type="float" office:value="5.021">
            <text:p>5.021</text:p>
          </table:table-cell>
          <table:table-cell office:value-type="float" office:value="9.44496">
            <text:p>9.44496</text:p>
          </table:table-cell>
          <table:table-cell office:value-type="float" office:value="66.456">
            <text:p>66.456</text:p>
          </table:table-cell>
          <table:table-cell office:value-type="float" office:value="21.6405">
            <text:p>21.6405</text:p>
          </table:table-cell>
          <table:table-cell office:value-type="float" office:value="24.52275">
            <text:p>24.52275</text:p>
          </table:table-cell>
          <table:table-cell office:value-type="float" office:value="4.23">
            <text:p>4.23</text:p>
          </table:table-cell>
          <table:table-cell office:value-type="float" office:value="15.276">
            <text:p>15.276</text:p>
          </table:table-cell>
          <table:table-cell office:value-type="float" office:value="13.212">
            <text:p>13.212</text:p>
          </table:table-cell>
          <table:table-cell office:value-type="float" office:value="24.264">
            <text:p>24.264</text:p>
          </table:table-cell>
          <table:table-cell office:value-type="float" office:value="2.585">
            <text:p>2.585</text:p>
          </table:table-cell>
        </table:table-row>
        <table:table-row table:style-name="ro1">
          <table:table-cell office:value-type="date" office:date-value="2026-02-02T03:20:00" table:style-name="ce1">
            <text:p>2026-02-02 03</text:p>
          </table:table-cell>
          <table:table-cell office:value-type="float" office:value="39.18">
            <text:p>39.18</text:p>
          </table:table-cell>
          <table:table-cell office:value-type="float" office:value="26.592">
            <text:p>26.592</text:p>
          </table:table-cell>
          <table:table-cell office:value-type="float" office:value="1.504">
            <text:p>1.504</text:p>
          </table:table-cell>
          <table:table-cell office:value-type="float" office:value="5.46">
            <text:p>5.46</text:p>
          </table:table-cell>
          <table:table-cell office:value-type="float" office:value="3.384">
            <text:p>3.384</text:p>
          </table:table-cell>
          <table:table-cell office:value-type="float" office:value="5.970625">
            <text:p>5.970625</text:p>
          </table:table-cell>
          <table:table-cell office:value-type="float" office:value="24.78">
            <text:p>24.78</text:p>
          </table:table-cell>
          <table:table-cell office:value-type="float" office:value="0.066525">
            <text:p>0.066525</text:p>
          </table:table-cell>
          <table:table-cell office:value-type="float" office:value="36.09">
            <text:p>36.09</text:p>
          </table:table-cell>
          <table:table-cell office:value-type="float" office:value="14.862">
            <text:p>14.862</text:p>
          </table:table-cell>
          <table:table-cell office:value-type="float" office:value="12.5312">
            <text:p>12.5312</text:p>
          </table:table-cell>
          <table:table-cell office:value-type="float" office:value="13.11771">
            <text:p>13.11771</text:p>
          </table:table-cell>
          <table:table-cell office:value-type="float" office:value="0.565">
            <text:p>0.565</text:p>
          </table:table-cell>
          <table:table-cell office:value-type="float" office:value="3.813">
            <text:p>3.813</text:p>
          </table:table-cell>
          <table:table-cell office:value-type="float" office:value="9.3">
            <text:p>9.300000000000001</text:p>
          </table:table-cell>
          <table:table-cell office:value-type="float" office:value="6">
            <text:p>6</text:p>
          </table:table-cell>
          <table:table-cell office:value-type="float" office:value="22.7">
            <text:p>22.7</text:p>
          </table:table-cell>
          <table:table-cell office:value-type="float" office:value="0.007">
            <text:p>0.007</text:p>
          </table:table-cell>
          <table:table-cell office:value-type="float" office:value="3.972">
            <text:p>3.972</text:p>
          </table:table-cell>
          <table:table-cell office:value-type="float" office:value="4.609">
            <text:p>4.609</text:p>
          </table:table-cell>
          <table:table-cell office:value-type="float" office:value="5.669">
            <text:p>5.669</text:p>
          </table:table-cell>
          <table:table-cell office:value-type="float" office:value="0">
            <text:p>0</text:p>
          </table:table-cell>
          <table:table-cell office:value-type="float" office:value="10.66002">
            <text:p>10.66002</text:p>
          </table:table-cell>
          <table:table-cell office:value-type="float" office:value="11.19">
            <text:p>11.19</text:p>
          </table:table-cell>
          <table:table-cell office:value-type="float" office:value="1.498">
            <text:p>1.498</text:p>
          </table:table-cell>
          <table:table-cell office:value-type="float" office:value="38.016">
            <text:p>38.016</text:p>
          </table:table-cell>
          <table:table-cell office:value-type="float" office:value="0.108">
            <text:p>0.108</text:p>
          </table:table-cell>
          <table:table-cell office:value-type="float" office:value="5.589">
            <text:p>5.589</text:p>
          </table:table-cell>
          <table:table-cell office:value-type="float" office:value="8.23536">
            <text:p>8.23536</text:p>
          </table:table-cell>
          <table:table-cell office:value-type="float" office:value="63.792">
            <text:p>63.792</text:p>
          </table:table-cell>
          <table:table-cell office:value-type="float" office:value="21.49875">
            <text:p>21.49875</text:p>
          </table:table-cell>
          <table:table-cell office:value-type="float" office:value="27.73575">
            <text:p>27.73575</text:p>
          </table:table-cell>
          <table:table-cell office:value-type="float" office:value="4.802">
            <text:p>4.802</text:p>
          </table:table-cell>
          <table:table-cell office:value-type="float" office:value="18.048">
            <text:p>18.048</text:p>
          </table:table-cell>
          <table:table-cell office:value-type="float" office:value="14.184">
            <text:p>14.184</text:p>
          </table:table-cell>
          <table:table-cell office:value-type="float" office:value="25.482">
            <text:p>25.482</text:p>
          </table:table-cell>
          <table:table-cell office:value-type="float" office:value="3.105">
            <text:p>3.105</text:p>
          </table:table-cell>
        </table:table-row>
        <table:table-row table:style-name="ro1">
          <table:table-cell office:value-type="date" office:date-value="2026-02-02T03:30:00" table:style-name="ce1">
            <text:p>2026-02-02 03</text:p>
          </table:table-cell>
          <table:table-cell office:value-type="float" office:value="38.93">
            <text:p>38.93</text:p>
          </table:table-cell>
          <table:table-cell office:value-type="float" office:value="28.644">
            <text:p>28.644</text:p>
          </table:table-cell>
          <table:table-cell office:value-type="float" office:value="1.394">
            <text:p>1.394</text:p>
          </table:table-cell>
          <table:table-cell office:value-type="float" office:value="4.716">
            <text:p>4.716</text:p>
          </table:table-cell>
          <table:table-cell office:value-type="float" office:value="4.218">
            <text:p>4.218</text:p>
          </table:table-cell>
          <table:table-cell office:value-type="float" office:value="4.874455">
            <text:p>4.874455</text:p>
          </table:table-cell>
          <table:table-cell office:value-type="float" office:value="27.546">
            <text:p>27.546</text:p>
          </table:table-cell>
          <table:table-cell office:value-type="float" office:value="0.066525">
            <text:p>0.066525</text:p>
          </table:table-cell>
          <table:table-cell office:value-type="float" office:value="36.828">
            <text:p>36.828</text:p>
          </table:table-cell>
          <table:table-cell office:value-type="float" office:value="15.726">
            <text:p>15.726</text:p>
          </table:table-cell>
          <table:table-cell office:value-type="float" office:value="14.87565">
            <text:p>14.87565</text:p>
          </table:table-cell>
          <table:table-cell office:value-type="float" office:value="11.78954">
            <text:p>11.78954</text:p>
          </table:table-cell>
          <table:table-cell office:value-type="float" office:value="0.4">
            <text:p>0.4</text:p>
          </table:table-cell>
          <table:table-cell office:value-type="float" office:value="5.272">
            <text:p>5.27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2.2">
            <text:p>22.2</text:p>
          </table:table-cell>
          <table:table-cell office:value-type="float" office:value="0.02">
            <text:p>0.02</text:p>
          </table:table-cell>
          <table:table-cell office:value-type="float" office:value="3.972">
            <text:p>3.972</text:p>
          </table:table-cell>
          <table:table-cell office:value-type="float" office:value="4.06">
            <text:p>4.06</text:p>
          </table:table-cell>
          <table:table-cell office:value-type="float" office:value="5.702">
            <text:p>5.702</text:p>
          </table:table-cell>
          <table:table-cell office:value-type="float" office:value="0">
            <text:p>0</text:p>
          </table:table-cell>
          <table:table-cell office:value-type="float" office:value="10.66002">
            <text:p>10.66002</text:p>
          </table:table-cell>
          <table:table-cell office:value-type="float" office:value="10.524">
            <text:p>10.524</text:p>
          </table:table-cell>
          <table:table-cell office:value-type="float" office:value="1.306">
            <text:p>1.306</text:p>
          </table:table-cell>
          <table:table-cell office:value-type="float" office:value="38.61">
            <text:p>38.61</text:p>
          </table:table-cell>
          <table:table-cell office:value-type="float" office:value="0.108">
            <text:p>0.108</text:p>
          </table:table-cell>
          <table:table-cell office:value-type="float" office:value="6.185">
            <text:p>6.185</text:p>
          </table:table-cell>
          <table:table-cell office:value-type="float" office:value="10.22112">
            <text:p>10.22112</text:p>
          </table:table-cell>
          <table:table-cell office:value-type="float" office:value="67.308">
            <text:p>67.30800000000001</text:p>
          </table:table-cell>
          <table:table-cell office:value-type="float" office:value="24.71175">
            <text:p>24.71175</text:p>
          </table:table-cell>
          <table:table-cell office:value-type="float" office:value="29.3895">
            <text:p>29.3895</text:p>
          </table:table-cell>
          <table:table-cell office:value-type="float" office:value="5.554">
            <text:p>5.554</text:p>
          </table:table-cell>
          <table:table-cell office:value-type="float" office:value="17.88">
            <text:p>17.88</text:p>
          </table:table-cell>
          <table:table-cell office:value-type="float" office:value="15.768">
            <text:p>15.768</text:p>
          </table:table-cell>
          <table:table-cell office:value-type="float" office:value="22.26">
            <text:p>22.26</text:p>
          </table:table-cell>
          <table:table-cell office:value-type="float" office:value="4.14">
            <text:p>4.14</text:p>
          </table:table-cell>
        </table:table-row>
        <table:table-row table:style-name="ro1">
          <table:table-cell office:value-type="date" office:date-value="2026-02-02T03:40:00" table:style-name="ce1">
            <text:p>2026-02-02 03</text:p>
          </table:table-cell>
          <table:table-cell office:value-type="float" office:value="43.05">
            <text:p>43.05</text:p>
          </table:table-cell>
          <table:table-cell office:value-type="float" office:value="27.792">
            <text:p>27.792</text:p>
          </table:table-cell>
          <table:table-cell office:value-type="float" office:value="1.023">
            <text:p>1.023</text:p>
          </table:table-cell>
          <table:table-cell office:value-type="float" office:value="4.776">
            <text:p>4.776</text:p>
          </table:table-cell>
          <table:table-cell office:value-type="float" office:value="4.218">
            <text:p>4.218</text:p>
          </table:table-cell>
          <table:table-cell office:value-type="float" office:value="3.568381">
            <text:p>3.568381</text:p>
          </table:table-cell>
          <table:table-cell office:value-type="float" office:value="33.294">
            <text:p>33.294</text:p>
          </table:table-cell>
          <table:table-cell office:value-type="float" office:value="0">
            <text:p>0</text:p>
          </table:table-cell>
          <table:table-cell office:value-type="float" office:value="37.404">
            <text:p>37.404</text:p>
          </table:table-cell>
          <table:table-cell office:value-type="float" office:value="15.564">
            <text:p>15.564</text:p>
          </table:table-cell>
          <table:table-cell office:value-type="float" office:value="14.87565">
            <text:p>14.87565</text:p>
          </table:table-cell>
          <table:table-cell office:value-type="float" office:value="11.29148">
            <text:p>11.29148</text:p>
          </table:table-cell>
          <table:table-cell office:value-type="float" office:value="0.052">
            <text:p>0.052</text:p>
          </table:table-cell>
          <table:table-cell office:value-type="float" office:value="5.669">
            <text:p>5.669</text:p>
          </table:table-cell>
          <table:table-cell office:value-type="float" office:value="11.7">
            <text:p>11.7</text:p>
          </table:table-cell>
          <table:table-cell office:value-type="float" office:value="9.4">
            <text:p>9.4</text:p>
          </table:table-cell>
          <table:table-cell office:value-type="float" office:value="27.7">
            <text:p>27.7</text:p>
          </table:table-cell>
          <table:table-cell office:value-type="float" office:value="0.02">
            <text:p>0.02</text:p>
          </table:table-cell>
          <table:table-cell office:value-type="float" office:value="4.092">
            <text:p>4.092</text:p>
          </table:table-cell>
          <table:table-cell office:value-type="float" office:value="4.123">
            <text:p>4.123</text:p>
          </table:table-cell>
          <table:table-cell office:value-type="float" office:value="5.685">
            <text:p>5.685</text:p>
          </table:table-cell>
          <table:table-cell office:value-type="float" office:value="0">
            <text:p>0</text:p>
          </table:table-cell>
          <table:table-cell office:value-type="float" office:value="8.474409">
            <text:p>8.474409</text:p>
          </table:table-cell>
          <table:table-cell office:value-type="float" office:value="9.906">
            <text:p>9.906000000000001</text:p>
          </table:table-cell>
          <table:table-cell office:value-type="float" office:value="0.993">
            <text:p>0.993</text:p>
          </table:table-cell>
          <table:table-cell office:value-type="float" office:value="37.314">
            <text:p>37.314</text:p>
          </table:table-cell>
          <table:table-cell office:value-type="float" office:value="0.976">
            <text:p>0.976</text:p>
          </table:table-cell>
          <table:table-cell office:value-type="float" office:value="6.645">
            <text:p>6.645</text:p>
          </table:table-cell>
          <table:table-cell office:value-type="float" office:value="11.95488">
            <text:p>11.95488</text:p>
          </table:table-cell>
          <table:table-cell office:value-type="float" office:value="70.764">
            <text:p>70.764</text:p>
          </table:table-cell>
          <table:table-cell office:value-type="float" office:value="24.61725">
            <text:p>24.61725</text:p>
          </table:table-cell>
          <table:table-cell office:value-type="float" office:value="30.28725">
            <text:p>30.28725</text:p>
          </table:table-cell>
          <table:table-cell office:value-type="float" office:value="5.588">
            <text:p>5.588</text:p>
          </table:table-cell>
          <table:table-cell office:value-type="float" office:value="16.812">
            <text:p>16.812</text:p>
          </table:table-cell>
          <table:table-cell office:value-type="float" office:value="16.632">
            <text:p>16.632</text:p>
          </table:table-cell>
          <table:table-cell office:value-type="float" office:value="19.734">
            <text:p>19.734</text:p>
          </table:table-cell>
          <table:table-cell office:value-type="float" office:value="5.261">
            <text:p>5.261</text:p>
          </table:table-cell>
        </table:table-row>
        <table:table-row table:style-name="ro1">
          <table:table-cell office:value-type="date" office:date-value="2026-02-02T03:50:00" table:style-name="ce1">
            <text:p>2026-02-02 03</text:p>
          </table:table-cell>
          <table:table-cell office:value-type="float" office:value="48.28">
            <text:p>48.28</text:p>
          </table:table-cell>
          <table:table-cell office:value-type="float" office:value="32.388">
            <text:p>32.388</text:p>
          </table:table-cell>
          <table:table-cell office:value-type="float" office:value="1.023">
            <text:p>1.023</text:p>
          </table:table-cell>
          <table:table-cell office:value-type="float" office:value="4.08">
            <text:p>4.08</text:p>
          </table:table-cell>
          <table:table-cell office:value-type="float" office:value="2.904">
            <text:p>2.904</text:p>
          </table:table-cell>
          <table:table-cell office:value-type="float" office:value="2.215662">
            <text:p>2.215662</text:p>
          </table:table-cell>
          <table:table-cell office:value-type="float" office:value="35.928">
            <text:p>35.928</text:p>
          </table:table-cell>
          <table:table-cell office:value-type="float" office:value="0">
            <text:p>0</text:p>
          </table:table-cell>
          <table:table-cell office:value-type="float" office:value="33.966">
            <text:p>33.966</text:p>
          </table:table-cell>
          <table:table-cell office:value-type="float" office:value="15.564">
            <text:p>15.564</text:p>
          </table:table-cell>
          <table:table-cell office:value-type="float" office:value="12.85222">
            <text:p>12.85222</text:p>
          </table:table-cell>
          <table:table-cell office:value-type="float" office:value="12.08008">
            <text:p>12.08008</text:p>
          </table:table-cell>
          <table:table-cell office:value-type="float" office:value="0.554">
            <text:p>0.5540000000000001</text:p>
          </table:table-cell>
          <table:table-cell office:value-type="float" office:value="5.666">
            <text:p>5.666</text:p>
          </table:table-cell>
          <table:table-cell office:value-type="float" office:value="14.9">
            <text:p>14.9</text:p>
          </table:table-cell>
          <table:table-cell office:value-type="float" office:value="10.4">
            <text:p>10.4</text:p>
          </table:table-cell>
          <table:table-cell office:value-type="float" office:value="28.7">
            <text:p>28.7</text:p>
          </table:table-cell>
          <table:table-cell office:value-type="float" office:value="0.02">
            <text:p>0.02</text:p>
          </table:table-cell>
          <table:table-cell office:value-type="float" office:value="2.928">
            <text:p>2.928</text:p>
          </table:table-cell>
          <table:table-cell office:value-type="float" office:value="3.369">
            <text:p>3.369</text:p>
          </table:table-cell>
          <table:table-cell office:value-type="float" office:value="5.144">
            <text:p>5.144</text:p>
          </table:table-cell>
          <table:table-cell office:value-type="float" office:value="0">
            <text:p>0</text:p>
          </table:table-cell>
          <table:table-cell office:value-type="float" office:value="5.835177">
            <text:p>5.835177</text:p>
          </table:table-cell>
          <table:table-cell office:value-type="float" office:value="9.69">
            <text:p>9.69</text:p>
          </table:table-cell>
          <table:table-cell office:value-type="float" office:value="0.786">
            <text:p>0.786</text:p>
          </table:table-cell>
          <table:table-cell office:value-type="float" office:value="36.612">
            <text:p>36.612</text:p>
          </table:table-cell>
          <table:table-cell office:value-type="float" office:value="0.976">
            <text:p>0.976</text:p>
          </table:table-cell>
          <table:table-cell office:value-type="float" office:value="7.447001">
            <text:p>7.447001</text:p>
          </table:table-cell>
          <table:table-cell office:value-type="float" office:value="10.6848">
            <text:p>10.6848</text:p>
          </table:table-cell>
          <table:table-cell office:value-type="float" office:value="74.508">
            <text:p>74.508</text:p>
          </table:table-cell>
          <table:table-cell office:value-type="float" office:value="23.058">
            <text:p>23.058</text:p>
          </table:table-cell>
          <table:table-cell office:value-type="float" office:value="27.45225">
            <text:p>27.45225</text:p>
          </table:table-cell>
          <table:table-cell office:value-type="float" office:value="5.836">
            <text:p>5.836</text:p>
          </table:table-cell>
          <table:table-cell office:value-type="float" office:value="17.76">
            <text:p>17.76</text:p>
          </table:table-cell>
          <table:table-cell office:value-type="float" office:value="14.736">
            <text:p>14.736</text:p>
          </table:table-cell>
          <table:table-cell office:value-type="float" office:value="22.176">
            <text:p>22.176</text:p>
          </table:table-cell>
          <table:table-cell office:value-type="float" office:value="6.939">
            <text:p>6.939</text:p>
          </table:table-cell>
        </table:table-row>
        <table:table-row table:style-name="ro1">
          <table:table-cell office:value-type="date" office:date-value="2026-02-02T04:00:00" table:style-name="ce1">
            <text:p>2026-02-02 04</text:p>
          </table:table-cell>
          <table:table-cell office:value-type="float" office:value="43.84">
            <text:p>43.84</text:p>
          </table:table-cell>
          <table:table-cell office:value-type="float" office:value="33.636">
            <text:p>33.636</text:p>
          </table:table-cell>
          <table:table-cell office:value-type="float" office:value="0.997">
            <text:p>0.997</text:p>
          </table:table-cell>
          <table:table-cell office:value-type="float" office:value="4.128">
            <text:p>4.128</text:p>
          </table:table-cell>
          <table:table-cell office:value-type="float" office:value="2.904">
            <text:p>2.904</text:p>
          </table:table-cell>
          <table:table-cell office:value-type="float" office:value="1.912466">
            <text:p>1.912466</text:p>
          </table:table-cell>
          <table:table-cell office:value-type="float" office:value="37.986">
            <text:p>37.986</text:p>
          </table:table-cell>
          <table:table-cell office:value-type="float" office:value="0">
            <text:p>0</text:p>
          </table:table-cell>
          <table:table-cell office:value-type="float" office:value="33.516">
            <text:p>33.516</text:p>
          </table:table-cell>
          <table:table-cell office:value-type="float" office:value="14.376">
            <text:p>14.376</text:p>
          </table:table-cell>
          <table:table-cell office:value-type="float" office:value="12.31667">
            <text:p>12.31667</text:p>
          </table:table-cell>
          <table:table-cell office:value-type="float" office:value="12.5989">
            <text:p>12.5989</text:p>
          </table:table-cell>
          <table:table-cell office:value-type="float" office:value="0.596">
            <text:p>0.596</text:p>
          </table:table-cell>
          <table:table-cell office:value-type="float" office:value="5.489">
            <text:p>5.489</text:p>
          </table:table-cell>
          <table:table-cell office:value-type="float" office:value="14.4">
            <text:p>14.4</text:p>
          </table:table-cell>
          <table:table-cell office:value-type="float" office:value="9.4">
            <text:p>9.4</text:p>
          </table:table-cell>
          <table:table-cell office:value-type="float" office:value="25.7">
            <text:p>25.7</text:p>
          </table:table-cell>
          <table:table-cell office:value-type="float" office:value="0.013">
            <text:p>0.013</text:p>
          </table:table-cell>
          <table:table-cell office:value-type="float" office:value="2.904">
            <text:p>2.904</text:p>
          </table:table-cell>
          <table:table-cell office:value-type="float" office:value="2.532">
            <text:p>2.532</text:p>
          </table:table-cell>
          <table:table-cell office:value-type="float" office:value="6.846">
            <text:p>6.846</text:p>
          </table:table-cell>
          <table:table-cell office:value-type="float" office:value="0">
            <text:p>0</text:p>
          </table:table-cell>
          <table:table-cell office:value-type="float" office:value="4.790481">
            <text:p>4.790481</text:p>
          </table:table-cell>
          <table:table-cell office:value-type="float" office:value="8.382">
            <text:p>8.382</text:p>
          </table:table-cell>
          <table:table-cell office:value-type="float" office:value="0.589">
            <text:p>0.589</text:p>
          </table:table-cell>
          <table:table-cell office:value-type="float" office:value="35.892">
            <text:p>35.892</text:p>
          </table:table-cell>
          <table:table-cell office:value-type="float" office:value="0.965">
            <text:p>0.965</text:p>
          </table:table-cell>
          <table:table-cell office:value-type="float" office:value="7.108">
            <text:p>7.108</text:p>
          </table:table-cell>
          <table:table-cell office:value-type="float" office:value="11.21904">
            <text:p>11.21904</text:p>
          </table:table-cell>
          <table:table-cell office:value-type="float" office:value="78.144">
            <text:p>78.14400000000001</text:p>
          </table:table-cell>
          <table:table-cell office:value-type="float" office:value="24.6645">
            <text:p>24.6645</text:p>
          </table:table-cell>
          <table:table-cell office:value-type="float" office:value="31.51575">
            <text:p>31.51575</text:p>
          </table:table-cell>
          <table:table-cell office:value-type="float" office:value="6.823">
            <text:p>6.823</text:p>
          </table:table-cell>
          <table:table-cell office:value-type="float" office:value="19.104">
            <text:p>19.104</text:p>
          </table:table-cell>
          <table:table-cell office:value-type="float" office:value="16.86">
            <text:p>16.86</text:p>
          </table:table-cell>
          <table:table-cell office:value-type="float" office:value="22.836">
            <text:p>22.836</text:p>
          </table:table-cell>
          <table:table-cell office:value-type="float" office:value="6.55">
            <text:p>6.55</text:p>
          </table:table-cell>
        </table:table-row>
        <table:table-row table:style-name="ro1">
          <table:table-cell office:value-type="date" office:date-value="2026-02-02T04:10:00" table:style-name="ce1">
            <text:p>2026-02-02 04</text:p>
          </table:table-cell>
          <table:table-cell office:value-type="float" office:value="37.71">
            <text:p>37.71</text:p>
          </table:table-cell>
          <table:table-cell office:value-type="float" office:value="37.512">
            <text:p>37.512</text:p>
          </table:table-cell>
          <table:table-cell office:value-type="float" office:value="0.896">
            <text:p>0.896</text:p>
          </table:table-cell>
          <table:table-cell office:value-type="float" office:value="2.826">
            <text:p>2.826</text:p>
          </table:table-cell>
          <table:table-cell office:value-type="float" office:value="1.836">
            <text:p>1.836</text:p>
          </table:table-cell>
          <table:table-cell office:value-type="float" office:value="1.446011">
            <text:p>1.446011</text:p>
          </table:table-cell>
          <table:table-cell office:value-type="float" office:value="38.856">
            <text:p>38.856</text:p>
          </table:table-cell>
          <table:table-cell office:value-type="float" office:value="0">
            <text:p>0</text:p>
          </table:table-cell>
          <table:table-cell office:value-type="float" office:value="32.85">
            <text:p>32.85</text:p>
          </table:table-cell>
          <table:table-cell office:value-type="float" office:value="13.704">
            <text:p>13.704</text:p>
          </table:table-cell>
          <table:table-cell office:value-type="float" office:value="12.31667">
            <text:p>12.31667</text:p>
          </table:table-cell>
          <table:table-cell office:value-type="float" office:value="12.55739">
            <text:p>12.55739</text:p>
          </table:table-cell>
          <table:table-cell office:value-type="float" office:value="0.345">
            <text:p>0.345</text:p>
          </table:table-cell>
          <table:table-cell office:value-type="float" office:value="5.063">
            <text:p>5.063</text:p>
          </table:table-cell>
          <table:table-cell office:value-type="float" office:value="11">
            <text:p>11</text:p>
          </table:table-cell>
          <table:table-cell office:value-type="float" office:value="8.9">
            <text:p>8.9</text:p>
          </table:table-cell>
          <table:table-cell office:value-type="float" office:value="24.5">
            <text:p>24.5</text:p>
          </table:table-cell>
          <table:table-cell office:value-type="float" office:value="0.013">
            <text:p>0.013</text:p>
          </table:table-cell>
          <table:table-cell office:value-type="float" office:value="2.904">
            <text:p>2.904</text:p>
          </table:table-cell>
          <table:table-cell office:value-type="float" office:value="1.994">
            <text:p>1.994</text:p>
          </table:table-cell>
          <table:table-cell office:value-type="float" office:value="6.078">
            <text:p>6.078</text:p>
          </table:table-cell>
          <table:table-cell office:value-type="float" office:value="0">
            <text:p>0</text:p>
          </table:table-cell>
          <table:table-cell office:value-type="float" office:value="3.766404">
            <text:p>3.766404</text:p>
          </table:table-cell>
          <table:table-cell office:value-type="float" office:value="7.944">
            <text:p>7.944</text:p>
          </table:table-cell>
          <table:table-cell office:value-type="float" office:value="0.414">
            <text:p>0.414</text:p>
          </table:table-cell>
          <table:table-cell office:value-type="float" office:value="39.312">
            <text:p>39.312</text:p>
          </table:table-cell>
          <table:table-cell office:value-type="float" office:value="0.795">
            <text:p>0.795</text:p>
          </table:table-cell>
          <table:table-cell office:value-type="float" office:value="6.648">
            <text:p>6.648</text:p>
          </table:table-cell>
          <table:table-cell office:value-type="float" office:value="10.36224">
            <text:p>10.36224</text:p>
          </table:table-cell>
          <table:table-cell office:value-type="float" office:value="80.832">
            <text:p>80.83199999999999</text:p>
          </table:table-cell>
          <table:table-cell office:value-type="float" office:value="26.60175">
            <text:p>26.60175</text:p>
          </table:table-cell>
          <table:table-cell office:value-type="float" office:value="35.91">
            <text:p>35.91</text:p>
          </table:table-cell>
          <table:table-cell office:value-type="float" office:value="6.866">
            <text:p>6.866</text:p>
          </table:table-cell>
          <table:table-cell office:value-type="float" office:value="18.996">
            <text:p>18.996</text:p>
          </table:table-cell>
          <table:table-cell office:value-type="float" office:value="17.304">
            <text:p>17.304</text:p>
          </table:table-cell>
          <table:table-cell office:value-type="float" office:value="15.552">
            <text:p>15.552</text:p>
          </table:table-cell>
          <table:table-cell office:value-type="float" office:value="6.399">
            <text:p>6.399</text:p>
          </table:table-cell>
        </table:table-row>
        <table:table-row table:style-name="ro1">
          <table:table-cell office:value-type="date" office:date-value="2026-02-02T04:20:00" table:style-name="ce1">
            <text:p>2026-02-02 04</text:p>
          </table:table-cell>
          <table:table-cell office:value-type="float" office:value="32.04">
            <text:p>32.04</text:p>
          </table:table-cell>
          <table:table-cell office:value-type="float" office:value="36.612">
            <text:p>36.612</text:p>
          </table:table-cell>
          <table:table-cell office:value-type="float" office:value="0.896">
            <text:p>0.896</text:p>
          </table:table-cell>
          <table:table-cell office:value-type="float" office:value="2.406">
            <text:p>2.406</text:p>
          </table:table-cell>
          <table:table-cell office:value-type="float" office:value="2.112">
            <text:p>2.112</text:p>
          </table:table-cell>
          <table:table-cell office:value-type="float" office:value="1.18946">
            <text:p>1.18946</text:p>
          </table:table-cell>
          <table:table-cell office:value-type="float" office:value="35.73">
            <text:p>35.73</text:p>
          </table:table-cell>
          <table:table-cell office:value-type="float" office:value="0">
            <text:p>0</text:p>
          </table:table-cell>
          <table:table-cell office:value-type="float" office:value="31.734">
            <text:p>31.734</text:p>
          </table:table-cell>
          <table:table-cell office:value-type="float" office:value="12.3">
            <text:p>12.3</text:p>
          </table:table-cell>
          <table:table-cell office:value-type="float" office:value="9.987584">
            <text:p>9.987584</text:p>
          </table:table-cell>
          <table:table-cell office:value-type="float" office:value="12.68191">
            <text:p>12.68191</text:p>
          </table:table-cell>
          <table:table-cell office:value-type="float" office:value="0.345">
            <text:p>0.345</text:p>
          </table:table-cell>
          <table:table-cell office:value-type="float" office:value="5.758">
            <text:p>5.758</text:p>
          </table:table-cell>
          <table:table-cell office:value-type="float" office:value="9">
            <text:p>9</text:p>
          </table:table-cell>
          <table:table-cell office:value-type="float" office:value="8.3">
            <text:p>8.300000000000001</text:p>
          </table:table-cell>
          <table:table-cell office:value-type="float" office:value="22.4">
            <text:p>22.4</text:p>
          </table:table-cell>
          <table:table-cell office:value-type="float" office:value="0.013">
            <text:p>0.013</text:p>
          </table:table-cell>
          <table:table-cell office:value-type="float" office:value="3.12">
            <text:p>3.12</text:p>
          </table:table-cell>
          <table:table-cell office:value-type="float" office:value="2.067">
            <text:p>2.067</text:p>
          </table:table-cell>
          <table:table-cell office:value-type="float" office:value="6.798">
            <text:p>6.798</text:p>
          </table:table-cell>
          <table:table-cell office:value-type="float" office:value="0">
            <text:p>0</text:p>
          </table:table-cell>
          <table:table-cell office:value-type="float" office:value="2.240598">
            <text:p>2.240598</text:p>
          </table:table-cell>
          <table:table-cell office:value-type="float" office:value="7.518">
            <text:p>7.518</text:p>
          </table:table-cell>
          <table:table-cell office:value-type="float" office:value="0.414">
            <text:p>0.414</text:p>
          </table:table-cell>
          <table:table-cell office:value-type="float" office:value="37.71">
            <text:p>37.71</text:p>
          </table:table-cell>
          <table:table-cell office:value-type="float" office:value="1.004">
            <text:p>1.004</text:p>
          </table:table-cell>
          <table:table-cell office:value-type="float" office:value="5.963">
            <text:p>5.963</text:p>
          </table:table-cell>
          <table:table-cell office:value-type="float" office:value="11.19888">
            <text:p>11.19888</text:p>
          </table:table-cell>
          <table:table-cell office:value-type="float" office:value="78.264">
            <text:p>78.264</text:p>
          </table:table-cell>
          <table:table-cell office:value-type="float" office:value="27.45225">
            <text:p>27.45225</text:p>
          </table:table-cell>
          <table:table-cell office:value-type="float" office:value="33.21675">
            <text:p>33.21675</text:p>
          </table:table-cell>
          <table:table-cell office:value-type="float" office:value="6.301">
            <text:p>6.301</text:p>
          </table:table-cell>
          <table:table-cell office:value-type="float" office:value="15.264">
            <text:p>15.264</text:p>
          </table:table-cell>
          <table:table-cell office:value-type="float" office:value="16.26">
            <text:p>16.26</text:p>
          </table:table-cell>
          <table:table-cell office:value-type="float" office:value="14.298">
            <text:p>14.298</text:p>
          </table:table-cell>
          <table:table-cell office:value-type="float" office:value="6.489">
            <text:p>6.489</text:p>
          </table:table-cell>
        </table:table-row>
        <table:table-row table:style-name="ro1">
          <table:table-cell office:value-type="date" office:date-value="2026-02-02T04:30:00" table:style-name="ce1">
            <text:p>2026-02-02 04</text:p>
          </table:table-cell>
          <table:table-cell office:value-type="float" office:value="36.19">
            <text:p>36.19</text:p>
          </table:table-cell>
          <table:table-cell office:value-type="float" office:value="36.204">
            <text:p>36.204</text:p>
          </table:table-cell>
          <table:table-cell office:value-type="float" office:value="1.001">
            <text:p>1.001</text:p>
          </table:table-cell>
          <table:table-cell office:value-type="float" office:value="2.862">
            <text:p>2.862</text:p>
          </table:table-cell>
          <table:table-cell office:value-type="float" office:value="1.86">
            <text:p>1.86</text:p>
          </table:table-cell>
          <table:table-cell office:value-type="float" office:value="1.18946">
            <text:p>1.18946</text:p>
          </table:table-cell>
          <table:table-cell office:value-type="float" office:value="33.714">
            <text:p>33.714</text:p>
          </table:table-cell>
          <table:table-cell office:value-type="float" office:value="0">
            <text:p>0</text:p>
          </table:table-cell>
          <table:table-cell office:value-type="float" office:value="33.732">
            <text:p>33.732</text:p>
          </table:table-cell>
          <table:table-cell office:value-type="float" office:value="11.196">
            <text:p>11.196</text:p>
          </table:table-cell>
          <table:table-cell office:value-type="float" office:value="9.987584">
            <text:p>9.987584</text:p>
          </table:table-cell>
          <table:table-cell office:value-type="float" office:value="12.68191">
            <text:p>12.68191</text:p>
          </table:table-cell>
          <table:table-cell office:value-type="float" office:value="0.358">
            <text:p>0.358</text:p>
          </table:table-cell>
          <table:table-cell office:value-type="float" office:value="4.715">
            <text:p>4.715</text:p>
          </table:table-cell>
          <table:table-cell office:value-type="float" office:value="9">
            <text:p>9</text:p>
          </table:table-cell>
          <table:table-cell office:value-type="float" office:value="6.9">
            <text:p>6.9</text:p>
          </table:table-cell>
          <table:table-cell office:value-type="float" office:value="21.1">
            <text:p>21.1</text:p>
          </table:table-cell>
          <table:table-cell office:value-type="float" office:value="0.013">
            <text:p>0.013</text:p>
          </table:table-cell>
          <table:table-cell office:value-type="float" office:value="3.12">
            <text:p>3.12</text:p>
          </table:table-cell>
          <table:table-cell office:value-type="float" office:value="1.484">
            <text:p>1.484</text:p>
          </table:table-cell>
          <table:table-cell office:value-type="float" office:value="7.414001">
            <text:p>7.414001</text:p>
          </table:table-cell>
          <table:table-cell office:value-type="float" office:value="0">
            <text:p>0</text:p>
          </table:table-cell>
          <table:table-cell office:value-type="float" office:value="1.938186">
            <text:p>1.938186</text:p>
          </table:table-cell>
          <table:table-cell office:value-type="float" office:value="9.69">
            <text:p>9.69</text:p>
          </table:table-cell>
          <table:table-cell office:value-type="float" office:value="0.113">
            <text:p>0.113</text:p>
          </table:table-cell>
          <table:table-cell office:value-type="float" office:value="37.35">
            <text:p>37.35</text:p>
          </table:table-cell>
          <table:table-cell office:value-type="float" office:value="1.004">
            <text:p>1.004</text:p>
          </table:table-cell>
          <table:table-cell office:value-type="float" office:value="6.092">
            <text:p>6.092</text:p>
          </table:table-cell>
          <table:table-cell office:value-type="float" office:value="11.19888">
            <text:p>11.19888</text:p>
          </table:table-cell>
          <table:table-cell office:value-type="float" office:value="74.148">
            <text:p>74.148</text:p>
          </table:table-cell>
          <table:table-cell office:value-type="float" office:value="25.84575">
            <text:p>25.84575</text:p>
          </table:table-cell>
          <table:table-cell office:value-type="float" office:value="31.42125">
            <text:p>31.42125</text:p>
          </table:table-cell>
          <table:table-cell office:value-type="float" office:value="3.647">
            <text:p>3.647</text:p>
          </table:table-cell>
          <table:table-cell office:value-type="float" office:value="15.324">
            <text:p>15.324</text:p>
          </table:table-cell>
          <table:table-cell office:value-type="float" office:value="14.676">
            <text:p>14.676</text:p>
          </table:table-cell>
          <table:table-cell office:value-type="float" office:value="15.06">
            <text:p>15.06</text:p>
          </table:table-cell>
          <table:table-cell office:value-type="float" office:value="6.193">
            <text:p>6.193</text:p>
          </table:table-cell>
        </table:table-row>
        <table:table-row table:style-name="ro1">
          <table:table-cell office:value-type="date" office:date-value="2026-02-02T04:40:00" table:style-name="ce1">
            <text:p>2026-02-02 04</text:p>
          </table:table-cell>
          <table:table-cell office:value-type="float" office:value="42.66">
            <text:p>42.66</text:p>
          </table:table-cell>
          <table:table-cell office:value-type="float" office:value="38.568">
            <text:p>38.568</text:p>
          </table:table-cell>
          <table:table-cell office:value-type="float" office:value="0.533">
            <text:p>0.533</text:p>
          </table:table-cell>
          <table:table-cell office:value-type="float" office:value="2.406">
            <text:p>2.406</text:p>
          </table:table-cell>
          <table:table-cell office:value-type="float" office:value="1.302">
            <text:p>1.302</text:p>
          </table:table-cell>
          <table:table-cell office:value-type="float" office:value="1.18946">
            <text:p>1.18946</text:p>
          </table:table-cell>
          <table:table-cell office:value-type="float" office:value="35.814">
            <text:p>35.814</text:p>
          </table:table-cell>
          <table:table-cell office:value-type="float" office:value="0">
            <text:p>0</text:p>
          </table:table-cell>
          <table:table-cell office:value-type="float" office:value="35.082">
            <text:p>35.082</text:p>
          </table:table-cell>
          <table:table-cell office:value-type="float" office:value="10.602">
            <text:p>10.602</text:p>
          </table:table-cell>
          <table:table-cell office:value-type="float" office:value="9.987584">
            <text:p>9.987584</text:p>
          </table:table-cell>
          <table:table-cell office:value-type="float" office:value="14.19685">
            <text:p>14.19685</text:p>
          </table:table-cell>
          <table:table-cell office:value-type="float" office:value="0.366">
            <text:p>0.366</text:p>
          </table:table-cell>
          <table:table-cell office:value-type="float" office:value="4.103">
            <text:p>4.103</text:p>
          </table:table-cell>
          <table:table-cell office:value-type="float" office:value="9">
            <text:p>9</text:p>
          </table:table-cell>
          <table:table-cell office:value-type="float" office:value="6.9">
            <text:p>6.9</text:p>
          </table:table-cell>
          <table:table-cell office:value-type="float" office:value="18.7">
            <text:p>18.7</text:p>
          </table:table-cell>
          <table:table-cell office:value-type="float" office:value="0.013">
            <text:p>0.013</text:p>
          </table:table-cell>
          <table:table-cell office:value-type="float" office:value="2.46">
            <text:p>2.46</text:p>
          </table:table-cell>
          <table:table-cell office:value-type="float" office:value="1.149">
            <text:p>1.149</text:p>
          </table:table-cell>
          <table:table-cell office:value-type="float" office:value="7.623">
            <text:p>7.623</text:p>
          </table:table-cell>
          <table:table-cell office:value-type="float" office:value="0">
            <text:p>0</text:p>
          </table:table-cell>
          <table:table-cell office:value-type="float" office:value="2.61174">
            <text:p>2.61174</text:p>
          </table:table-cell>
          <table:table-cell office:value-type="float" office:value="9.888">
            <text:p>9.888</text:p>
          </table:table-cell>
          <table:table-cell office:value-type="float" office:value="0.001">
            <text:p>0.001</text:p>
          </table:table-cell>
          <table:table-cell office:value-type="float" office:value="36.54">
            <text:p>36.54</text:p>
          </table:table-cell>
          <table:table-cell office:value-type="float" office:value="0.767">
            <text:p>0.767</text:p>
          </table:table-cell>
          <table:table-cell office:value-type="float" office:value="7.242001">
            <text:p>7.242001</text:p>
          </table:table-cell>
          <table:table-cell office:value-type="float" office:value="14.28336">
            <text:p>14.28336</text:p>
          </table:table-cell>
          <table:table-cell office:value-type="float" office:value="69.66">
            <text:p>69.66</text:p>
          </table:table-cell>
          <table:table-cell office:value-type="float" office:value="23.38875">
            <text:p>23.38875</text:p>
          </table:table-cell>
          <table:table-cell office:value-type="float" office:value="30.5235">
            <text:p>30.5235</text:p>
          </table:table-cell>
          <table:table-cell office:value-type="float" office:value="4.999">
            <text:p>4.999</text:p>
          </table:table-cell>
          <table:table-cell office:value-type="float" office:value="16.992">
            <text:p>16.992</text:p>
          </table:table-cell>
          <table:table-cell office:value-type="float" office:value="13.824">
            <text:p>13.824</text:p>
          </table:table-cell>
          <table:table-cell office:value-type="float" office:value="15.06">
            <text:p>15.06</text:p>
          </table:table-cell>
          <table:table-cell office:value-type="float" office:value="6.347">
            <text:p>6.347</text:p>
          </table:table-cell>
        </table:table-row>
        <table:table-row table:style-name="ro1">
          <table:table-cell office:value-type="date" office:date-value="2026-02-02T04:50:00" table:style-name="ce1">
            <text:p>2026-02-02 04</text:p>
          </table:table-cell>
          <table:table-cell office:value-type="float" office:value="48.31">
            <text:p>48.31</text:p>
          </table:table-cell>
          <table:table-cell office:value-type="float" office:value="39.66">
            <text:p>39.66</text:p>
          </table:table-cell>
          <table:table-cell office:value-type="float" office:value="0.363">
            <text:p>0.363</text:p>
          </table:table-cell>
          <table:table-cell office:value-type="float" office:value="1.776">
            <text:p>1.776</text:p>
          </table:table-cell>
          <table:table-cell office:value-type="float" office:value="1.308">
            <text:p>1.308</text:p>
          </table:table-cell>
          <table:table-cell office:value-type="float" office:value="1.492656">
            <text:p>1.492656</text:p>
          </table:table-cell>
          <table:table-cell office:value-type="float" office:value="37.092">
            <text:p>37.092</text:p>
          </table:table-cell>
          <table:table-cell office:value-type="float" office:value="0">
            <text:p>0</text:p>
          </table:table-cell>
          <table:table-cell office:value-type="float" office:value="36.468">
            <text:p>36.468</text:p>
          </table:table-cell>
          <table:table-cell office:value-type="float" office:value="12.666">
            <text:p>12.666</text:p>
          </table:table-cell>
          <table:table-cell office:value-type="float" office:value="9.987584">
            <text:p>9.987584</text:p>
          </table:table-cell>
          <table:table-cell office:value-type="float" office:value="16.79299">
            <text:p>16.79299</text:p>
          </table:table-cell>
          <table:table-cell office:value-type="float" office:value="0.366">
            <text:p>0.366</text:p>
          </table:table-cell>
          <table:table-cell office:value-type="float" office:value="4.253">
            <text:p>4.253</text:p>
          </table:table-cell>
          <table:table-cell office:value-type="float" office:value="8.5">
            <text:p>8.5</text:p>
          </table:table-cell>
          <table:table-cell office:value-type="float" office:value="6.9">
            <text:p>6.9</text:p>
          </table:table-cell>
          <table:table-cell office:value-type="float" office:value="21.4">
            <text:p>21.4</text:p>
          </table:table-cell>
          <table:table-cell office:value-type="float" office:value="0.003">
            <text:p>0.003</text:p>
          </table:table-cell>
          <table:table-cell office:value-type="float" office:value="3.084">
            <text:p>3.084</text:p>
          </table:table-cell>
          <table:table-cell office:value-type="float" office:value="0.626">
            <text:p>0.626</text:p>
          </table:table-cell>
          <table:table-cell office:value-type="float" office:value="6.269001">
            <text:p>6.269001</text:p>
          </table:table-cell>
          <table:table-cell office:value-type="float" office:value="0">
            <text:p>0</text:p>
          </table:table-cell>
          <table:table-cell office:value-type="float" office:value="0.673554">
            <text:p>0.673554</text:p>
          </table:table-cell>
          <table:table-cell office:value-type="float" office:value="8.556">
            <text:p>8.555999999999999</text:p>
          </table:table-cell>
          <table:table-cell office:value-type="float" office:value="0">
            <text:p>0</text:p>
          </table:table-cell>
          <table:table-cell office:value-type="float" office:value="39.888">
            <text:p>39.888</text:p>
          </table:table-cell>
          <table:table-cell office:value-type="float" office:value="0.157">
            <text:p>0.157</text:p>
          </table:table-cell>
          <table:table-cell office:value-type="float" office:value="7.949">
            <text:p>7.949</text:p>
          </table:table-cell>
          <table:table-cell office:value-type="float" office:value="15.372">
            <text:p>15.372</text:p>
          </table:table-cell>
          <table:table-cell office:value-type="float" office:value="68.94">
            <text:p>68.94</text:p>
          </table:table-cell>
          <table:table-cell office:value-type="float" office:value="25.704">
            <text:p>25.704</text:p>
          </table:table-cell>
          <table:table-cell office:value-type="float" office:value="31.23225">
            <text:p>31.23225</text:p>
          </table:table-cell>
          <table:table-cell office:value-type="float" office:value="4.522">
            <text:p>4.522</text:p>
          </table:table-cell>
          <table:table-cell office:value-type="float" office:value="21.672">
            <text:p>21.672</text:p>
          </table:table-cell>
          <table:table-cell office:value-type="float" office:value="16.296">
            <text:p>16.296</text:p>
          </table:table-cell>
          <table:table-cell office:value-type="float" office:value="15.582">
            <text:p>15.582</text:p>
          </table:table-cell>
          <table:table-cell office:value-type="float" office:value="6.702">
            <text:p>6.702</text:p>
          </table:table-cell>
        </table:table-row>
        <table:table-row table:style-name="ro1">
          <table:table-cell office:value-type="date" office:date-value="2026-02-02T05:00:00" table:style-name="ce1">
            <text:p>2026-02-02 05</text:p>
          </table:table-cell>
          <table:table-cell office:value-type="float" office:value="53.64">
            <text:p>53.64</text:p>
          </table:table-cell>
          <table:table-cell office:value-type="float" office:value="38.148">
            <text:p>38.148</text:p>
          </table:table-cell>
          <table:table-cell office:value-type="float" office:value="0.363">
            <text:p>0.363</text:p>
          </table:table-cell>
          <table:table-cell office:value-type="float" office:value="1.128">
            <text:p>1.128</text:p>
          </table:table-cell>
          <table:table-cell office:value-type="float" office:value="0.192">
            <text:p>0.192</text:p>
          </table:table-cell>
          <table:table-cell office:value-type="float" office:value="0.909587">
            <text:p>0.909587</text:p>
          </table:table-cell>
          <table:table-cell office:value-type="float" office:value="39.81">
            <text:p>39.81</text:p>
          </table:table-cell>
          <table:table-cell office:value-type="float" office:value="0.004429">
            <text:p>0.004429</text:p>
          </table:table-cell>
          <table:table-cell office:value-type="float" office:value="36.684">
            <text:p>36.684</text:p>
          </table:table-cell>
          <table:table-cell office:value-type="float" office:value="15.582">
            <text:p>15.582</text:p>
          </table:table-cell>
          <table:table-cell office:value-type="float" office:value="10.77965">
            <text:p>10.77965</text:p>
          </table:table-cell>
          <table:table-cell office:value-type="float" office:value="18.20417">
            <text:p>18.20417</text:p>
          </table:table-cell>
          <table:table-cell office:value-type="float" office:value="0.649">
            <text:p>0.649</text:p>
          </table:table-cell>
          <table:table-cell office:value-type="float" office:value="4.118">
            <text:p>4.118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office:value-type="float" office:value="22.2">
            <text:p>22.2</text:p>
          </table:table-cell>
          <table:table-cell office:value-type="float" office:value="0.003">
            <text:p>0.003</text:p>
          </table:table-cell>
          <table:table-cell office:value-type="float" office:value="2.4">
            <text:p>2.4</text:p>
          </table:table-cell>
          <table:table-cell office:value-type="float" office:value="1.46">
            <text:p>1.46</text:p>
          </table:table-cell>
          <table:table-cell office:value-type="float" office:value="8.522">
            <text:p>8.522</text:p>
          </table:table-cell>
          <table:table-cell office:value-type="float" office:value="0">
            <text:p>0</text:p>
          </table:table-cell>
          <table:table-cell office:value-type="float" office:value="0.164952">
            <text:p>0.164952</text:p>
          </table:table-cell>
          <table:table-cell office:value-type="float" office:value="9.21">
            <text:p>9.210000000000001</text:p>
          </table:table-cell>
          <table:table-cell office:value-type="float" office:value="0">
            <text:p>0</text:p>
          </table:table-cell>
          <table:table-cell office:value-type="float" office:value="39.15">
            <text:p>39.15</text:p>
          </table:table-cell>
          <table:table-cell office:value-type="float" office:value="0.157">
            <text:p>0.157</text:p>
          </table:table-cell>
          <table:table-cell office:value-type="float" office:value="7.749001">
            <text:p>7.749001</text:p>
          </table:table-cell>
          <table:table-cell office:value-type="float" office:value="11.72304">
            <text:p>11.72304</text:p>
          </table:table-cell>
          <table:table-cell office:value-type="float" office:value="70.956">
            <text:p>70.956</text:p>
          </table:table-cell>
          <table:table-cell office:value-type="float" office:value="28.30275">
            <text:p>28.30275</text:p>
          </table:table-cell>
          <table:table-cell office:value-type="float" office:value="36.05175">
            <text:p>36.05175</text:p>
          </table:table-cell>
          <table:table-cell office:value-type="float" office:value="5.543">
            <text:p>5.543</text:p>
          </table:table-cell>
          <table:table-cell office:value-type="float" office:value="24.876">
            <text:p>24.876</text:p>
          </table:table-cell>
          <table:table-cell office:value-type="float" office:value="20.076">
            <text:p>20.076</text:p>
          </table:table-cell>
          <table:table-cell office:value-type="float" office:value="17.37">
            <text:p>17.37</text:p>
          </table:table-cell>
          <table:table-cell office:value-type="float" office:value="7.639">
            <text:p>7.639</text:p>
          </table:table-cell>
        </table:table-row>
        <table:table-row table:style-name="ro1">
          <table:table-cell office:value-type="date" office:date-value="2026-02-02T05:10:00" table:style-name="ce1">
            <text:p>2026-02-02 05</text:p>
          </table:table-cell>
          <table:table-cell office:value-type="float" office:value="56.2">
            <text:p>56.2</text:p>
          </table:table-cell>
          <table:table-cell office:value-type="float" office:value="35.604">
            <text:p>35.604</text:p>
          </table:table-cell>
          <table:table-cell office:value-type="float" office:value="0.325">
            <text:p>0.325</text:p>
          </table:table-cell>
          <table:table-cell office:value-type="float" office:value="0.762">
            <text:p>0.762</text:p>
          </table:table-cell>
          <table:table-cell office:value-type="float" office:value="0.192">
            <text:p>0.192</text:p>
          </table:table-cell>
          <table:table-cell office:value-type="float" office:value="0.746328">
            <text:p>0.746328</text:p>
          </table:table-cell>
          <table:table-cell office:value-type="float" office:value="40.146">
            <text:p>40.146</text:p>
          </table:table-cell>
          <table:table-cell office:value-type="float" office:value="0">
            <text:p>0</text:p>
          </table:table-cell>
          <table:table-cell office:value-type="float" office:value="38.214">
            <text:p>38.214</text:p>
          </table:table-cell>
          <table:table-cell office:value-type="float" office:value="19.47">
            <text:p>19.47</text:p>
          </table:table-cell>
          <table:table-cell office:value-type="float" office:value="17.84013">
            <text:p>17.84013</text:p>
          </table:table-cell>
          <table:table-cell office:value-type="float" office:value="16.85525">
            <text:p>16.85525</text:p>
          </table:table-cell>
          <table:table-cell office:value-type="float" office:value="0.869">
            <text:p>0.869</text:p>
          </table:table-cell>
          <table:table-cell office:value-type="float" office:value="4.606">
            <text:p>4.606</text:p>
          </table:table-cell>
          <table:table-cell office:value-type="float" office:value="9.3">
            <text:p>9.300000000000001</text:p>
          </table:table-cell>
          <table:table-cell office:value-type="float" office:value="6.9">
            <text:p>6.9</text:p>
          </table:table-cell>
          <table:table-cell office:value-type="float" office:value="21.6">
            <text:p>21.6</text:p>
          </table:table-cell>
          <table:table-cell office:value-type="float" office:value="0.003">
            <text:p>0.003</text:p>
          </table:table-cell>
          <table:table-cell office:value-type="float" office:value="1.038">
            <text:p>1.038</text:p>
          </table:table-cell>
          <table:table-cell office:value-type="float" office:value="2.005">
            <text:p>2.005</text:p>
          </table:table-cell>
          <table:table-cell office:value-type="float" office:value="7.989">
            <text:p>7.989</text:p>
          </table:table-cell>
          <table:table-cell office:value-type="float" office:value="0">
            <text:p>0</text:p>
          </table:table-cell>
          <table:table-cell office:value-type="float" office:value="0.295539">
            <text:p>0.295539</text:p>
          </table:table-cell>
          <table:table-cell office:value-type="float" office:value="7.236">
            <text:p>7.236</text:p>
          </table:table-cell>
          <table:table-cell office:value-type="float" office:value="0">
            <text:p>0</text:p>
          </table:table-cell>
          <table:table-cell office:value-type="float" office:value="39.888">
            <text:p>39.888</text:p>
          </table:table-cell>
          <table:table-cell office:value-type="float" office:value="0.21">
            <text:p>0.21</text:p>
          </table:table-cell>
          <table:table-cell office:value-type="float" office:value="6.776">
            <text:p>6.776</text:p>
          </table:table-cell>
          <table:table-cell office:value-type="float" office:value="10.08">
            <text:p>10.08</text:p>
          </table:table-cell>
          <table:table-cell office:value-type="float" office:value="71.964">
            <text:p>71.964</text:p>
          </table:table-cell>
          <table:table-cell office:value-type="float" office:value="32.886">
            <text:p>32.886</text:p>
          </table:table-cell>
          <table:table-cell office:value-type="float" office:value="39.5955">
            <text:p>39.5955</text:p>
          </table:table-cell>
          <table:table-cell office:value-type="float" office:value="5.962">
            <text:p>5.962</text:p>
          </table:table-cell>
          <table:table-cell office:value-type="float" office:value="22.98">
            <text:p>22.98</text:p>
          </table:table-cell>
          <table:table-cell office:value-type="float" office:value="21.396">
            <text:p>21.396</text:p>
          </table:table-cell>
          <table:table-cell office:value-type="float" office:value="18.264">
            <text:p>18.264</text:p>
          </table:table-cell>
          <table:table-cell office:value-type="float" office:value="8.579">
            <text:p>8.579000000000001</text:p>
          </table:table-cell>
        </table:table-row>
        <table:table-row table:style-name="ro1">
          <table:table-cell office:value-type="date" office:date-value="2026-02-02T05:20:00" table:style-name="ce1">
            <text:p>2026-02-02 05</text:p>
          </table:table-cell>
          <table:table-cell office:value-type="float" office:value="48.91">
            <text:p>48.91</text:p>
          </table:table-cell>
          <table:table-cell office:value-type="float" office:value="37.5">
            <text:p>37.5</text:p>
          </table:table-cell>
          <table:table-cell office:value-type="float" office:value="0.325">
            <text:p>0.325</text:p>
          </table:table-cell>
          <table:table-cell office:value-type="float" office:value="0.762">
            <text:p>0.762</text:p>
          </table:table-cell>
          <table:table-cell office:value-type="float" office:value="0.714">
            <text:p>0.714</text:p>
          </table:table-cell>
          <table:table-cell office:value-type="float" office:value="0.746328">
            <text:p>0.746328</text:p>
          </table:table-cell>
          <table:table-cell office:value-type="float" office:value="39.912">
            <text:p>39.912</text:p>
          </table:table-cell>
          <table:table-cell office:value-type="float" office:value="0">
            <text:p>0</text:p>
          </table:table-cell>
          <table:table-cell office:value-type="float" office:value="37.638">
            <text:p>37.638</text:p>
          </table:table-cell>
          <table:table-cell office:value-type="float" office:value="24.426">
            <text:p>24.426</text:p>
          </table:table-cell>
          <table:table-cell office:value-type="float" office:value="17.84013">
            <text:p>17.84013</text:p>
          </table:table-cell>
          <table:table-cell office:value-type="float" office:value="18.12116">
            <text:p>18.12116</text:p>
          </table:table-cell>
          <table:table-cell office:value-type="float" office:value="0.869">
            <text:p>0.869</text:p>
          </table:table-cell>
          <table:table-cell office:value-type="float" office:value="4.515">
            <text:p>4.515</text:p>
          </table:table-cell>
          <table:table-cell office:value-type="float" office:value="8.5">
            <text:p>8.5</text:p>
          </table:table-cell>
          <table:table-cell office:value-type="float" office:value="7">
            <text:p>7</text:p>
          </table:table-cell>
          <table:table-cell office:value-type="float" office:value="25.1">
            <text:p>25.1</text:p>
          </table:table-cell>
          <table:table-cell office:value-type="float" office:value="0.003">
            <text:p>0.003</text:p>
          </table:table-cell>
          <table:table-cell office:value-type="float" office:value="0.51">
            <text:p>0.51</text:p>
          </table:table-cell>
          <table:table-cell office:value-type="float" office:value="1.945">
            <text:p>1.945</text:p>
          </table:table-cell>
          <table:table-cell office:value-type="float" office:value="8.506001">
            <text:p>8.506001</text:p>
          </table:table-cell>
          <table:table-cell office:value-type="float" office:value="0">
            <text:p>0</text:p>
          </table:table-cell>
          <table:table-cell office:value-type="float" office:value="0.247428">
            <text:p>0.247428</text:p>
          </table:table-cell>
          <table:table-cell office:value-type="float" office:value="7.236">
            <text:p>7.236</text:p>
          </table:table-cell>
          <table:table-cell office:value-type="float" office:value="0">
            <text:p>0</text:p>
          </table:table-cell>
          <table:table-cell office:value-type="float" office:value="41.31">
            <text:p>41.31</text:p>
          </table:table-cell>
          <table:table-cell office:value-type="float" office:value="0.631">
            <text:p>0.631</text:p>
          </table:table-cell>
          <table:table-cell office:value-type="float" office:value="7.348001">
            <text:p>7.348001</text:p>
          </table:table-cell>
          <table:table-cell office:value-type="float" office:value="10.29168">
            <text:p>10.29168</text:p>
          </table:table-cell>
          <table:table-cell office:value-type="float" office:value="67.212">
            <text:p>67.212</text:p>
          </table:table-cell>
          <table:table-cell office:value-type="float" office:value="32.55525">
            <text:p>32.55525</text:p>
          </table:table-cell>
          <table:table-cell office:value-type="float" office:value="38.6505">
            <text:p>38.6505</text:p>
          </table:table-cell>
          <table:table-cell office:value-type="float" office:value="4.924">
            <text:p>4.924</text:p>
          </table:table-cell>
          <table:table-cell office:value-type="float" office:value="21.288">
            <text:p>21.288</text:p>
          </table:table-cell>
          <table:table-cell office:value-type="float" office:value="21.264">
            <text:p>21.264</text:p>
          </table:table-cell>
          <table:table-cell office:value-type="float" office:value="15.906">
            <text:p>15.906</text:p>
          </table:table-cell>
          <table:table-cell office:value-type="float" office:value="8.016001">
            <text:p>8.016000999999999</text:p>
          </table:table-cell>
        </table:table-row>
        <table:table-row table:style-name="ro1">
          <table:table-cell office:value-type="date" office:date-value="2026-02-02T05:30:00" table:style-name="ce1">
            <text:p>2026-02-02 05</text:p>
          </table:table-cell>
          <table:table-cell office:value-type="float" office:value="44.17">
            <text:p>44.17</text:p>
          </table:table-cell>
          <table:table-cell office:value-type="float" office:value="37.992">
            <text:p>37.992</text:p>
          </table:table-cell>
          <table:table-cell office:value-type="float" office:value="0.105">
            <text:p>0.105</text:p>
          </table:table-cell>
          <table:table-cell office:value-type="float" office:value="1.344">
            <text:p>1.344</text:p>
          </table:table-cell>
          <table:table-cell office:value-type="float" office:value="0.726">
            <text:p>0.726</text:p>
          </table:table-cell>
          <table:table-cell office:value-type="float" office:value="0.746328">
            <text:p>0.746328</text:p>
          </table:table-cell>
          <table:table-cell office:value-type="float" office:value="38.778">
            <text:p>38.778</text:p>
          </table:table-cell>
          <table:table-cell office:value-type="float" office:value="0">
            <text:p>0</text:p>
          </table:table-cell>
          <table:table-cell office:value-type="float" office:value="34.308">
            <text:p>34.308</text:p>
          </table:table-cell>
          <table:table-cell office:value-type="float" office:value="27.318">
            <text:p>27.318</text:p>
          </table:table-cell>
          <table:table-cell office:value-type="float" office:value="25.85702">
            <text:p>25.85702</text:p>
          </table:table-cell>
          <table:table-cell office:value-type="float" office:value="20.92276">
            <text:p>20.92276</text:p>
          </table:table-cell>
          <table:table-cell office:value-type="float" office:value="0.57">
            <text:p>0.57</text:p>
          </table:table-cell>
          <table:table-cell office:value-type="float" office:value="3.954">
            <text:p>3.954</text:p>
          </table:table-cell>
          <table:table-cell office:value-type="float" office:value="11.2">
            <text:p>11.2</text:p>
          </table:table-cell>
          <table:table-cell office:value-type="float" office:value="8.7">
            <text:p>8.699999999999999</text:p>
          </table:table-cell>
          <table:table-cell office:value-type="float" office:value="27.7">
            <text:p>27.7</text:p>
          </table:table-cell>
          <table:table-cell office:value-type="float" office:value="0.008">
            <text:p>0.008</text:p>
          </table:table-cell>
          <table:table-cell office:value-type="float" office:value="0.714">
            <text:p>0.714</text:p>
          </table:table-cell>
          <table:table-cell office:value-type="float" office:value="3.131">
            <text:p>3.131</text:p>
          </table:table-cell>
          <table:table-cell office:value-type="float" office:value="8.332001">
            <text:p>8.332001</text:p>
          </table:table-cell>
          <table:table-cell office:value-type="float" office:value="0">
            <text:p>0</text:p>
          </table:table-cell>
          <table:table-cell office:value-type="float" office:value="0.247428">
            <text:p>0.247428</text:p>
          </table:table-cell>
          <table:table-cell office:value-type="float" office:value="8.538">
            <text:p>8.538</text:p>
          </table:table-cell>
          <table:table-cell office:value-type="float" office:value="0">
            <text:p>0</text:p>
          </table:table-cell>
          <table:table-cell office:value-type="float" office:value="40.716">
            <text:p>40.716</text:p>
          </table:table-cell>
          <table:table-cell office:value-type="float" office:value="0.631">
            <text:p>0.631</text:p>
          </table:table-cell>
          <table:table-cell office:value-type="float" office:value="6.839">
            <text:p>6.839</text:p>
          </table:table-cell>
          <table:table-cell office:value-type="float" office:value="10.03968">
            <text:p>10.03968</text:p>
          </table:table-cell>
          <table:table-cell office:value-type="float" office:value="61.02">
            <text:p>61.02</text:p>
          </table:table-cell>
          <table:table-cell office:value-type="float" office:value="32.886">
            <text:p>32.886</text:p>
          </table:table-cell>
          <table:table-cell office:value-type="float" office:value="40.39875">
            <text:p>40.39875</text:p>
          </table:table-cell>
          <table:table-cell office:value-type="float" office:value="5.375">
            <text:p>5.375</text:p>
          </table:table-cell>
          <table:table-cell office:value-type="float" office:value="19.944">
            <text:p>19.944</text:p>
          </table:table-cell>
          <table:table-cell office:value-type="float" office:value="15.396">
            <text:p>15.396</text:p>
          </table:table-cell>
          <table:table-cell office:value-type="float" office:value="15.096">
            <text:p>15.096</text:p>
          </table:table-cell>
          <table:table-cell office:value-type="float" office:value="7.128">
            <text:p>7.128</text:p>
          </table:table-cell>
        </table:table-row>
        <table:table-row table:style-name="ro1">
          <table:table-cell office:value-type="date" office:date-value="2026-02-02T05:40:00" table:style-name="ce1">
            <text:p>2026-02-02 05</text:p>
          </table:table-cell>
          <table:table-cell office:value-type="float" office:value="41.68">
            <text:p>41.68</text:p>
          </table:table-cell>
          <table:table-cell office:value-type="float" office:value="35.376">
            <text:p>35.376</text:p>
          </table:table-cell>
          <table:table-cell office:value-type="float" office:value="0.131">
            <text:p>0.131</text:p>
          </table:table-cell>
          <table:table-cell office:value-type="float" office:value="1.938">
            <text:p>1.938</text:p>
          </table:table-cell>
          <table:table-cell office:value-type="float" office:value="0.726">
            <text:p>0.726</text:p>
          </table:table-cell>
          <table:table-cell office:value-type="float" office:value="0.746328">
            <text:p>0.746328</text:p>
          </table:table-cell>
          <table:table-cell office:value-type="float" office:value="39.156">
            <text:p>39.156</text:p>
          </table:table-cell>
          <table:table-cell office:value-type="float" office:value="0">
            <text:p>0</text:p>
          </table:table-cell>
          <table:table-cell office:value-type="float" office:value="43.128">
            <text:p>43.128</text:p>
          </table:table-cell>
          <table:table-cell office:value-type="float" office:value="27.354">
            <text:p>27.354</text:p>
          </table:table-cell>
          <table:table-cell office:value-type="float" office:value="26.47859">
            <text:p>26.47859</text:p>
          </table:table-cell>
          <table:table-cell office:value-type="float" office:value="24.86575">
            <text:p>24.86575</text:p>
          </table:table-cell>
          <table:table-cell office:value-type="float" office:value="0.7">
            <text:p>0.7</text:p>
          </table:table-cell>
          <table:table-cell office:value-type="float" office:value="4.618">
            <text:p>4.618</text:p>
          </table:table-cell>
          <table:table-cell office:value-type="float" office:value="11.6">
            <text:p>11.6</text:p>
          </table:table-cell>
          <table:table-cell office:value-type="float" office:value="8.7">
            <text:p>8.699999999999999</text:p>
          </table:table-cell>
          <table:table-cell office:value-type="float" office:value="27.1">
            <text:p>27.1</text:p>
          </table:table-cell>
          <table:table-cell office:value-type="float" office:value="0.008">
            <text:p>0.008</text:p>
          </table:table-cell>
          <table:table-cell office:value-type="float" office:value="0.084">
            <text:p>0.08400000000000001</text:p>
          </table:table-cell>
          <table:table-cell office:value-type="float" office:value="3.102">
            <text:p>3.102</text:p>
          </table:table-cell>
          <table:table-cell office:value-type="float" office:value="7.995">
            <text:p>7.995</text:p>
          </table:table-cell>
          <table:table-cell office:value-type="float" office:value="0">
            <text:p>0</text:p>
          </table:table-cell>
          <table:table-cell office:value-type="float" office:value="0.474237">
            <text:p>0.474237</text:p>
          </table:table-cell>
          <table:table-cell office:value-type="float" office:value="10.308">
            <text:p>10.308</text:p>
          </table:table-cell>
          <table:table-cell office:value-type="float" office:value="0">
            <text:p>0</text:p>
          </table:table-cell>
          <table:table-cell office:value-type="float" office:value="39.132">
            <text:p>39.132</text:p>
          </table:table-cell>
          <table:table-cell office:value-type="float" office:value="0.874">
            <text:p>0.874</text:p>
          </table:table-cell>
          <table:table-cell office:value-type="float" office:value="7.367001">
            <text:p>7.367001</text:p>
          </table:table-cell>
          <table:table-cell office:value-type="float" office:value="11.37024">
            <text:p>11.37024</text:p>
          </table:table-cell>
          <table:table-cell office:value-type="float" office:value="57.372">
            <text:p>57.372</text:p>
          </table:table-cell>
          <table:table-cell office:value-type="float" office:value="35.39025">
            <text:p>35.39025</text:p>
          </table:table-cell>
          <table:table-cell office:value-type="float" office:value="37.989">
            <text:p>37.989</text:p>
          </table:table-cell>
          <table:table-cell office:value-type="float" office:value="7.008">
            <text:p>7.008</text:p>
          </table:table-cell>
          <table:table-cell office:value-type="float" office:value="20.28">
            <text:p>20.28</text:p>
          </table:table-cell>
          <table:table-cell office:value-type="float" office:value="17.616">
            <text:p>17.616</text:p>
          </table:table-cell>
          <table:table-cell office:value-type="float" office:value="13.122">
            <text:p>13.122</text:p>
          </table:table-cell>
          <table:table-cell office:value-type="float" office:value="6.594">
            <text:p>6.594</text:p>
          </table:table-cell>
        </table:table-row>
        <table:table-row table:style-name="ro1">
          <table:table-cell office:value-type="date" office:date-value="2026-02-02T05:50:00" table:style-name="ce1">
            <text:p>2026-02-02 05</text:p>
          </table:table-cell>
          <table:table-cell office:value-type="float" office:value="46.02">
            <text:p>46.02</text:p>
          </table:table-cell>
          <table:table-cell office:value-type="float" office:value="34.788">
            <text:p>34.788</text:p>
          </table:table-cell>
          <table:table-cell office:value-type="float" office:value="0.207">
            <text:p>0.207</text:p>
          </table:table-cell>
          <table:table-cell office:value-type="float" office:value="1.524">
            <text:p>1.524</text:p>
          </table:table-cell>
          <table:table-cell office:value-type="float" office:value="0.942">
            <text:p>0.942</text:p>
          </table:table-cell>
          <table:table-cell office:value-type="float" office:value="0.513101">
            <text:p>0.513101</text:p>
          </table:table-cell>
          <table:table-cell office:value-type="float" office:value="37.44">
            <text:p>37.44</text:p>
          </table:table-cell>
          <table:table-cell office:value-type="float" office:value="0">
            <text:p>0</text:p>
          </table:table-cell>
          <table:table-cell office:value-type="float" office:value="44.028">
            <text:p>44.028</text:p>
          </table:table-cell>
          <table:table-cell office:value-type="float" office:value="28.416">
            <text:p>28.416</text:p>
          </table:table-cell>
          <table:table-cell office:value-type="float" office:value="24.07322">
            <text:p>24.07322</text:p>
          </table:table-cell>
          <table:table-cell office:value-type="float" office:value="22.74899">
            <text:p>22.74899</text:p>
          </table:table-cell>
          <table:table-cell office:value-type="float" office:value="0.7">
            <text:p>0.7</text:p>
          </table:table-cell>
          <table:table-cell office:value-type="float" office:value="4.863">
            <text:p>4.863</text:p>
          </table:table-cell>
          <table:table-cell office:value-type="float" office:value="9.8">
            <text:p>9.800000000000001</text:p>
          </table:table-cell>
          <table:table-cell office:value-type="float" office:value="8.2">
            <text:p>8.199999999999999</text:p>
          </table:table-cell>
          <table:table-cell office:value-type="float" office:value="22.2">
            <text:p>22.2</text:p>
          </table:table-cell>
          <table:table-cell office:value-type="float" office:value="0.008">
            <text:p>0.008</text:p>
          </table:table-cell>
          <table:table-cell office:value-type="float" office:value="0.084">
            <text:p>0.08400000000000001</text:p>
          </table:table-cell>
          <table:table-cell office:value-type="float" office:value="3.116">
            <text:p>3.116</text:p>
          </table:table-cell>
          <table:table-cell office:value-type="float" office:value="6.897">
            <text:p>6.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844">
            <text:p>11.844</text:p>
          </table:table-cell>
          <table:table-cell office:value-type="float" office:value="0">
            <text:p>0</text:p>
          </table:table-cell>
          <table:table-cell office:value-type="float" office:value="39.294">
            <text:p>39.294</text:p>
          </table:table-cell>
          <table:table-cell office:value-type="float" office:value="1.292">
            <text:p>1.292</text:p>
          </table:table-cell>
          <table:table-cell office:value-type="float" office:value="7.367001">
            <text:p>7.367001</text:p>
          </table:table-cell>
          <table:table-cell office:value-type="float" office:value="13.104">
            <text:p>13.104</text:p>
          </table:table-cell>
          <table:table-cell office:value-type="float" office:value="52.584">
            <text:p>52.584</text:p>
          </table:table-cell>
          <table:table-cell office:value-type="float" office:value="38.13075">
            <text:p>38.13075</text:p>
          </table:table-cell>
          <table:table-cell office:value-type="float" office:value="36.52425">
            <text:p>36.52425</text:p>
          </table:table-cell>
          <table:table-cell office:value-type="float" office:value="6.401">
            <text:p>6.401</text:p>
          </table:table-cell>
          <table:table-cell office:value-type="float" office:value="24.384">
            <text:p>24.384</text:p>
          </table:table-cell>
          <table:table-cell office:value-type="float" office:value="18.684">
            <text:p>18.684</text:p>
          </table:table-cell>
          <table:table-cell office:value-type="float" office:value="12.588">
            <text:p>12.588</text:p>
          </table:table-cell>
          <table:table-cell office:value-type="float" office:value="6.289001">
            <text:p>6.289001</text:p>
          </table:table-cell>
        </table:table-row>
        <table:table-row table:style-name="ro1">
          <table:table-cell office:value-type="date" office:date-value="2026-02-02T06:00:00" table:style-name="ce1">
            <text:p>2026-02-02 06</text:p>
          </table:table-cell>
          <table:table-cell office:value-type="float" office:value="46.47">
            <text:p>46.47</text:p>
          </table:table-cell>
          <table:table-cell office:value-type="float" office:value="35.64">
            <text:p>35.64</text:p>
          </table:table-cell>
          <table:table-cell office:value-type="float" office:value="0.207">
            <text:p>0.207</text:p>
          </table:table-cell>
          <table:table-cell office:value-type="float" office:value="1.392">
            <text:p>1.392</text:p>
          </table:table-cell>
          <table:table-cell office:value-type="float" office:value="0.522">
            <text:p>0.522</text:p>
          </table:table-cell>
          <table:table-cell office:value-type="float" office:value="0.513101">
            <text:p>0.513101</text:p>
          </table:table-cell>
          <table:table-cell office:value-type="float" office:value="35.226">
            <text:p>35.226</text:p>
          </table:table-cell>
          <table:table-cell office:value-type="float" office:value="0">
            <text:p>0</text:p>
          </table:table-cell>
          <table:table-cell office:value-type="float" office:value="42.372">
            <text:p>42.372</text:p>
          </table:table-cell>
          <table:table-cell office:value-type="float" office:value="28.8">
            <text:p>28.8</text:p>
          </table:table-cell>
          <table:table-cell office:value-type="float" office:value="29.42566">
            <text:p>29.42566</text:p>
          </table:table-cell>
          <table:table-cell office:value-type="float" office:value="20.56996">
            <text:p>20.56996</text:p>
          </table:table-cell>
          <table:table-cell office:value-type="float" office:value="0.933">
            <text:p>0.9330000000000001</text:p>
          </table:table-cell>
          <table:table-cell office:value-type="float" office:value="4.117">
            <text:p>4.117</text:p>
          </table:table-cell>
          <table:table-cell office:value-type="float" office:value="10.9">
            <text:p>10.9</text:p>
          </table:table-cell>
          <table:table-cell office:value-type="float" office:value="8.2">
            <text:p>8.199999999999999</text:p>
          </table:table-cell>
          <table:table-cell office:value-type="float" office:value="26">
            <text:p>26</text:p>
          </table:table-cell>
          <table:table-cell office:value-type="float" office:value="0.008">
            <text:p>0.008</text:p>
          </table:table-cell>
          <table:table-cell office:value-type="float" office:value="0.918">
            <text:p>0.918</text:p>
          </table:table-cell>
          <table:table-cell office:value-type="float" office:value="3.163">
            <text:p>3.163</text:p>
          </table:table-cell>
          <table:table-cell office:value-type="float" office:value="7.428">
            <text:p>7.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828">
            <text:p>15.828</text:p>
          </table:table-cell>
          <table:table-cell office:value-type="float" office:value="0">
            <text:p>0</text:p>
          </table:table-cell>
          <table:table-cell office:value-type="float" office:value="40.014">
            <text:p>40.014</text:p>
          </table:table-cell>
          <table:table-cell office:value-type="float" office:value="1.711">
            <text:p>1.711</text:p>
          </table:table-cell>
          <table:table-cell office:value-type="float" office:value="6.922">
            <text:p>6.922</text:p>
          </table:table-cell>
          <table:table-cell office:value-type="float" office:value="17.75088">
            <text:p>17.75088</text:p>
          </table:table-cell>
          <table:table-cell office:value-type="float" office:value="48.468">
            <text:p>48.468</text:p>
          </table:table-cell>
          <table:table-cell office:value-type="float" office:value="35.6265">
            <text:p>35.6265</text:p>
          </table:table-cell>
          <table:table-cell office:value-type="float" office:value="35.4375">
            <text:p>35.4375</text:p>
          </table:table-cell>
          <table:table-cell office:value-type="float" office:value="5.909">
            <text:p>5.909</text:p>
          </table:table-cell>
          <table:table-cell office:value-type="float" office:value="26.124">
            <text:p>26.124</text:p>
          </table:table-cell>
          <table:table-cell office:value-type="float" office:value="19.752">
            <text:p>19.752</text:p>
          </table:table-cell>
          <table:table-cell office:value-type="float" office:value="14.73">
            <text:p>14.73</text:p>
          </table:table-cell>
          <table:table-cell office:value-type="float" office:value="6.344">
            <text:p>6.344</text:p>
          </table:table-cell>
        </table:table-row>
        <table:table-row table:style-name="ro1">
          <table:table-cell office:value-type="date" office:date-value="2026-02-02T06:10:00" table:style-name="ce1">
            <text:p>2026-02-02 06</text:p>
          </table:table-cell>
          <table:table-cell office:value-type="float" office:value="47.41">
            <text:p>47.41</text:p>
          </table:table-cell>
          <table:table-cell office:value-type="float" office:value="36.972">
            <text:p>36.972</text:p>
          </table:table-cell>
          <table:table-cell office:value-type="float" office:value="0.674">
            <text:p>0.674</text:p>
          </table:table-cell>
          <table:table-cell office:value-type="float" office:value="0.87">
            <text:p>0.87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36.264">
            <text:p>36.264</text:p>
          </table:table-cell>
          <table:table-cell office:value-type="float" office:value="0">
            <text:p>0</text:p>
          </table:table-cell>
          <table:table-cell office:value-type="float" office:value="41.112">
            <text:p>41.112</text:p>
          </table:table-cell>
          <table:table-cell office:value-type="float" office:value="32.448">
            <text:p>32.448</text:p>
          </table:table-cell>
          <table:table-cell office:value-type="float" office:value="31.67949">
            <text:p>31.67949</text:p>
          </table:table-cell>
          <table:table-cell office:value-type="float" office:value="20.21717">
            <text:p>20.21717</text:p>
          </table:table-cell>
          <table:table-cell office:value-type="float" office:value="0.458">
            <text:p>0.458</text:p>
          </table:table-cell>
          <table:table-cell office:value-type="float" office:value="4.684">
            <text:p>4.684</text:p>
          </table:table-cell>
          <table:table-cell office:value-type="float" office:value="12.3">
            <text:p>12.3</text:p>
          </table:table-cell>
          <table:table-cell office:value-type="float" office:value="10.4">
            <text:p>10.4</text:p>
          </table:table-cell>
          <table:table-cell office:value-type="float" office:value="30.5">
            <text:p>30.5</text:p>
          </table:table-cell>
          <table:table-cell office:value-type="float" office:value="0.008">
            <text:p>0.008</text:p>
          </table:table-cell>
          <table:table-cell office:value-type="float" office:value="1.134">
            <text:p>1.134</text:p>
          </table:table-cell>
          <table:table-cell office:value-type="float" office:value="2.612">
            <text:p>2.612</text:p>
          </table:table-cell>
          <table:table-cell office:value-type="float" office:value="7.75">
            <text:p>7.75</text:p>
          </table:table-cell>
          <table:table-cell office:value-type="float" office:value="0">
            <text:p>0</text:p>
          </table:table-cell>
          <table:table-cell office:value-type="float" office:value="0.714792">
            <text:p>0.714792</text:p>
          </table:table-cell>
          <table:table-cell office:value-type="float" office:value="15.612">
            <text:p>15.612</text:p>
          </table:table-cell>
          <table:table-cell office:value-type="float" office:value="0">
            <text:p>0</text:p>
          </table:table-cell>
          <table:table-cell office:value-type="float" office:value="39.384">
            <text:p>39.384</text:p>
          </table:table-cell>
          <table:table-cell office:value-type="float" office:value="2.144">
            <text:p>2.144</text:p>
          </table:table-cell>
          <table:table-cell office:value-type="float" office:value="6.719">
            <text:p>6.719</text:p>
          </table:table-cell>
          <table:table-cell office:value-type="float" office:value="20.85552">
            <text:p>20.85552</text:p>
          </table:table-cell>
          <table:table-cell office:value-type="float" office:value="47.784">
            <text:p>47.784</text:p>
          </table:table-cell>
          <table:table-cell office:value-type="float" office:value="33.50025">
            <text:p>33.50025</text:p>
          </table:table-cell>
          <table:table-cell office:value-type="float" office:value="35.154">
            <text:p>35.154</text:p>
          </table:table-cell>
          <table:table-cell office:value-type="float" office:value="5.909">
            <text:p>5.909</text:p>
          </table:table-cell>
          <table:table-cell office:value-type="float" office:value="24.684">
            <text:p>24.684</text:p>
          </table:table-cell>
          <table:table-cell office:value-type="float" office:value="21.492">
            <text:p>21.492</text:p>
          </table:table-cell>
          <table:table-cell office:value-type="float" office:value="13.008">
            <text:p>13.008</text:p>
          </table:table-cell>
          <table:table-cell office:value-type="float" office:value="5.902">
            <text:p>5.902</text:p>
          </table:table-cell>
        </table:table-row>
        <table:table-row table:style-name="ro1">
          <table:table-cell office:value-type="date" office:date-value="2026-02-02T06:20:00" table:style-name="ce1">
            <text:p>2026-02-02 06</text:p>
          </table:table-cell>
          <table:table-cell office:value-type="float" office:value="54.21">
            <text:p>54.21</text:p>
          </table:table-cell>
          <table:table-cell office:value-type="float" office:value="33.876">
            <text:p>33.876</text:p>
          </table:table-cell>
          <table:table-cell office:value-type="float" office:value="0.895">
            <text:p>0.895</text:p>
          </table:table-cell>
          <table:table-cell office:value-type="float" office:value="1.116">
            <text:p>1.116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34.038">
            <text:p>34.038</text:p>
          </table:table-cell>
          <table:table-cell office:value-type="float" office:value="0">
            <text:p>0</text:p>
          </table:table-cell>
          <table:table-cell office:value-type="float" office:value="40.932">
            <text:p>40.932</text:p>
          </table:table-cell>
          <table:table-cell office:value-type="float" office:value="31.812">
            <text:p>31.812</text:p>
          </table:table-cell>
          <table:table-cell office:value-type="float" office:value="29.60077">
            <text:p>29.60077</text:p>
          </table:table-cell>
          <table:table-cell office:value-type="float" office:value="23.41307">
            <text:p>23.41307</text:p>
          </table:table-cell>
          <table:table-cell office:value-type="float" office:value="0.415">
            <text:p>0.415</text:p>
          </table:table-cell>
          <table:table-cell office:value-type="float" office:value="5.245">
            <text:p>5.245</text:p>
          </table:table-cell>
          <table:table-cell office:value-type="float" office:value="14.7">
            <text:p>14.7</text:p>
          </table:table-cell>
          <table:table-cell office:value-type="float" office:value="11">
            <text:p>11</text:p>
          </table:table-cell>
          <table:table-cell office:value-type="float" office:value="31.3">
            <text:p>31.3</text:p>
          </table:table-cell>
          <table:table-cell office:value-type="float" office:value="0">
            <text:p>0</text:p>
          </table:table-cell>
          <table:table-cell office:value-type="float" office:value="1.842">
            <text:p>1.842</text:p>
          </table:table-cell>
          <table:table-cell office:value-type="float" office:value="3.78">
            <text:p>3.78</text:p>
          </table:table-cell>
          <table:table-cell office:value-type="float" office:value="7.746">
            <text:p>7.746</text:p>
          </table:table-cell>
          <table:table-cell office:value-type="float" office:value="0">
            <text:p>0</text:p>
          </table:table-cell>
          <table:table-cell office:value-type="float" office:value="2.144376">
            <text:p>2.144376</text:p>
          </table:table-cell>
          <table:table-cell office:value-type="float" office:value="17.16">
            <text:p>17.16</text:p>
          </table:table-cell>
          <table:table-cell office:value-type="float" office:value="0">
            <text:p>0</text:p>
          </table:table-cell>
          <table:table-cell office:value-type="float" office:value="38.448">
            <text:p>38.448</text:p>
          </table:table-cell>
          <table:table-cell office:value-type="float" office:value="2.61">
            <text:p>2.61</text:p>
          </table:table-cell>
          <table:table-cell office:value-type="float" office:value="6.719">
            <text:p>6.719</text:p>
          </table:table-cell>
          <table:table-cell office:value-type="float" office:value="24.40368">
            <text:p>24.40368</text:p>
          </table:table-cell>
          <table:table-cell office:value-type="float" office:value="47.628">
            <text:p>47.628</text:p>
          </table:table-cell>
          <table:table-cell office:value-type="float" office:value="36.14625">
            <text:p>36.14625</text:p>
          </table:table-cell>
          <table:table-cell office:value-type="float" office:value="38.69775">
            <text:p>38.69775</text:p>
          </table:table-cell>
          <table:table-cell office:value-type="float" office:value="6.526">
            <text:p>6.526</text:p>
          </table:table-cell>
          <table:table-cell office:value-type="float" office:value="24.132">
            <text:p>24.132</text:p>
          </table:table-cell>
          <table:table-cell office:value-type="float" office:value="20.652">
            <text:p>20.652</text:p>
          </table:table-cell>
          <table:table-cell office:value-type="float" office:value="10.716">
            <text:p>10.716</text:p>
          </table:table-cell>
          <table:table-cell office:value-type="float" office:value="6.077">
            <text:p>6.077</text:p>
          </table:table-cell>
        </table:table-row>
        <table:table-row table:style-name="ro1">
          <table:table-cell office:value-type="date" office:date-value="2026-02-02T06:30:00" table:style-name="ce1">
            <text:p>2026-02-02 06</text:p>
          </table:table-cell>
          <table:table-cell office:value-type="float" office:value="54.77">
            <text:p>54.77</text:p>
          </table:table-cell>
          <table:table-cell office:value-type="float" office:value="32.436">
            <text:p>32.436</text:p>
          </table:table-cell>
          <table:table-cell office:value-type="float" office:value="0.895">
            <text:p>0.895</text:p>
          </table:table-cell>
          <table:table-cell office:value-type="float" office:value="2.1">
            <text:p>2.1</text:p>
          </table:table-cell>
          <table:table-cell office:value-type="float" office:value="1.284">
            <text:p>1.284</text:p>
          </table:table-cell>
          <table:table-cell office:value-type="float" office:value="0">
            <text:p>0</text:p>
          </table:table-cell>
          <table:table-cell office:value-type="float" office:value="32.7">
            <text:p>32.7</text:p>
          </table:table-cell>
          <table:table-cell office:value-type="float" office:value="0">
            <text:p>0</text:p>
          </table:table-cell>
          <table:table-cell office:value-type="float" office:value="40.878">
            <text:p>40.878</text:p>
          </table:table-cell>
          <table:table-cell office:value-type="float" office:value="30.144">
            <text:p>30.144</text:p>
          </table:table-cell>
          <table:table-cell office:value-type="float" office:value="29.60077">
            <text:p>29.60077</text:p>
          </table:table-cell>
          <table:table-cell office:value-type="float" office:value="24.76199">
            <text:p>24.76199</text:p>
          </table:table-cell>
          <table:table-cell office:value-type="float" office:value="0.415">
            <text:p>0.415</text:p>
          </table:table-cell>
          <table:table-cell office:value-type="float" office:value="5.283">
            <text:p>5.283</text:p>
          </table:table-cell>
          <table:table-cell office:value-type="float" office:value="15.4">
            <text:p>15.4</text:p>
          </table:table-cell>
          <table:table-cell office:value-type="float" office:value="11.7">
            <text:p>11.7</text:p>
          </table:table-cell>
          <table:table-cell office:value-type="float" office:value="32.6">
            <text:p>32.6</text:p>
          </table:table-cell>
          <table:table-cell office:value-type="float" office:value="0">
            <text:p>0</text:p>
          </table:table-cell>
          <table:table-cell office:value-type="float" office:value="2.622">
            <text:p>2.622</text:p>
          </table:table-cell>
          <table:table-cell office:value-type="float" office:value="5.945">
            <text:p>5.945</text:p>
          </table:table-cell>
          <table:table-cell office:value-type="float" office:value="7.959001">
            <text:p>7.959001</text:p>
          </table:table-cell>
          <table:table-cell office:value-type="float" office:value="0">
            <text:p>0</text:p>
          </table:table-cell>
          <table:table-cell office:value-type="float" office:value="2.144376">
            <text:p>2.144376</text:p>
          </table:table-cell>
          <table:table-cell office:value-type="float" office:value="19.176">
            <text:p>19.176</text:p>
          </table:table-cell>
          <table:table-cell office:value-type="float" office:value="0">
            <text:p>0</text:p>
          </table:table-cell>
          <table:table-cell office:value-type="float" office:value="36.864">
            <text:p>36.864</text:p>
          </table:table-cell>
          <table:table-cell office:value-type="float" office:value="3.447">
            <text:p>3.447</text:p>
          </table:table-cell>
          <table:table-cell office:value-type="float" office:value="5.769">
            <text:p>5.769</text:p>
          </table:table-cell>
          <table:table-cell office:value-type="float" office:value="23.35536">
            <text:p>23.35536</text:p>
          </table:table-cell>
          <table:table-cell office:value-type="float" office:value="48.024">
            <text:p>48.024</text:p>
          </table:table-cell>
          <table:table-cell office:value-type="float" office:value="39.64275">
            <text:p>39.64275</text:p>
          </table:table-cell>
          <table:table-cell office:value-type="float" office:value="37.422">
            <text:p>37.422</text:p>
          </table:table-cell>
          <table:table-cell office:value-type="float" office:value="6.355">
            <text:p>6.355</text:p>
          </table:table-cell>
          <table:table-cell office:value-type="float" office:value="23.784">
            <text:p>23.784</text:p>
          </table:table-cell>
          <table:table-cell office:value-type="float" office:value="19.476">
            <text:p>19.476</text:p>
          </table:table-cell>
          <table:table-cell office:value-type="float" office:value="12.366">
            <text:p>12.366</text:p>
          </table:table-cell>
          <table:table-cell office:value-type="float" office:value="5.949">
            <text:p>5.949</text:p>
          </table:table-cell>
        </table:table-row>
        <table:table-row table:style-name="ro1">
          <table:table-cell office:value-type="date" office:date-value="2026-02-02T06:40:00" table:style-name="ce1">
            <text:p>2026-02-02 06</text:p>
          </table:table-cell>
          <table:table-cell office:value-type="float" office:value="49.14">
            <text:p>49.14</text:p>
          </table:table-cell>
          <table:table-cell office:value-type="float" office:value="32.112">
            <text:p>32.112</text:p>
          </table:table-cell>
          <table:table-cell office:value-type="float" office:value="1.012">
            <text:p>1.012</text:p>
          </table:table-cell>
          <table:table-cell office:value-type="float" office:value="2.604">
            <text:p>2.604</text:p>
          </table:table-cell>
          <table:table-cell office:value-type="float" office:value="1.374">
            <text:p>1.374</text:p>
          </table:table-cell>
          <table:table-cell office:value-type="float" office:value="0">
            <text:p>0</text:p>
          </table:table-cell>
          <table:table-cell office:value-type="float" office:value="27.798">
            <text:p>27.798</text:p>
          </table:table-cell>
          <table:table-cell office:value-type="float" office:value="0">
            <text:p>0</text:p>
          </table:table-cell>
          <table:table-cell office:value-type="float" office:value="40.032">
            <text:p>40.032</text:p>
          </table:table-cell>
          <table:table-cell office:value-type="float" office:value="31.566">
            <text:p>31.566</text:p>
          </table:table-cell>
          <table:table-cell office:value-type="float" office:value="31.73888">
            <text:p>31.73888</text:p>
          </table:table-cell>
          <table:table-cell office:value-type="float" office:value="25.71868">
            <text:p>25.71868</text:p>
          </table:table-cell>
          <table:table-cell office:value-type="float" office:value="0.391">
            <text:p>0.391</text:p>
          </table:table-cell>
          <table:table-cell office:value-type="float" office:value="4.973">
            <text:p>4.973</text:p>
          </table:table-cell>
          <table:table-cell office:value-type="float" office:value="15.5">
            <text:p>15.5</text:p>
          </table:table-cell>
          <table:table-cell office:value-type="float" office:value="11.5">
            <text:p>11.5</text:p>
          </table:table-cell>
          <table:table-cell office:value-type="float" office:value="36.7">
            <text:p>36.7</text:p>
          </table:table-cell>
          <table:table-cell office:value-type="float" office:value="0">
            <text:p>0</text:p>
          </table:table-cell>
          <table:table-cell office:value-type="float" office:value="5.382">
            <text:p>5.382</text:p>
          </table:table-cell>
          <table:table-cell office:value-type="float" office:value="9.09">
            <text:p>9.09</text:p>
          </table:table-cell>
          <table:table-cell office:value-type="float" office:value="8.671">
            <text:p>8.670999999999999</text:p>
          </table:table-cell>
          <table:table-cell office:value-type="float" office:value="0">
            <text:p>0</text:p>
          </table:table-cell>
          <table:table-cell office:value-type="float" office:value="1.642647">
            <text:p>1.642647</text:p>
          </table:table-cell>
          <table:table-cell office:value-type="float" office:value="21.156">
            <text:p>21.156</text:p>
          </table:table-cell>
          <table:table-cell office:value-type="float" office:value="0">
            <text:p>0</text:p>
          </table:table-cell>
          <table:table-cell office:value-type="float" office:value="35.982">
            <text:p>35.982</text:p>
          </table:table-cell>
          <table:table-cell office:value-type="float" office:value="4.984">
            <text:p>4.984</text:p>
          </table:table-cell>
          <table:table-cell office:value-type="float" office:value="6.3">
            <text:p>6.3</text:p>
          </table:table-cell>
          <table:table-cell office:value-type="float" office:value="12.45888">
            <text:p>12.45888</text:p>
          </table:table-cell>
          <table:table-cell office:value-type="float" office:value="47.256">
            <text:p>47.256</text:p>
          </table:table-cell>
          <table:table-cell office:value-type="float" office:value="38.934">
            <text:p>38.934</text:p>
          </table:table-cell>
          <table:table-cell office:value-type="float" office:value="34.44525">
            <text:p>34.44525</text:p>
          </table:table-cell>
          <table:table-cell office:value-type="float" office:value="7.712">
            <text:p>7.712</text:p>
          </table:table-cell>
          <table:table-cell office:value-type="float" office:value="20.064">
            <text:p>20.064</text:p>
          </table:table-cell>
          <table:table-cell office:value-type="float" office:value="17.844">
            <text:p>17.844</text:p>
          </table:table-cell>
          <table:table-cell office:value-type="float" office:value="15.114">
            <text:p>15.114</text:p>
          </table:table-cell>
          <table:table-cell office:value-type="float" office:value="5.62">
            <text:p>5.62</text:p>
          </table:table-cell>
        </table:table-row>
        <table:table-row table:style-name="ro1">
          <table:table-cell office:value-type="date" office:date-value="2026-02-02T06:50:00" table:style-name="ce1">
            <text:p>2026-02-02 06</text:p>
          </table:table-cell>
          <table:table-cell office:value-type="float" office:value="46.55">
            <text:p>46.55</text:p>
          </table:table-cell>
          <table:table-cell office:value-type="float" office:value="31.896">
            <text:p>31.896</text:p>
          </table:table-cell>
          <table:table-cell office:value-type="float" office:value="0.626">
            <text:p>0.626</text:p>
          </table:table-cell>
          <table:table-cell office:value-type="float" office:value="2.904">
            <text:p>2.904</text:p>
          </table:table-cell>
          <table:table-cell office:value-type="float" office:value="1.824">
            <text:p>1.824</text:p>
          </table:table-cell>
          <table:table-cell office:value-type="float" office:value="0">
            <text:p>0</text:p>
          </table:table-cell>
          <table:table-cell office:value-type="float" office:value="27.708">
            <text:p>27.708</text:p>
          </table:table-cell>
          <table:table-cell office:value-type="float" office:value="0">
            <text:p>0</text:p>
          </table:table-cell>
          <table:table-cell office:value-type="float" office:value="41.67">
            <text:p>41.67</text:p>
          </table:table-cell>
          <table:table-cell office:value-type="float" office:value="33.642">
            <text:p>33.642</text:p>
          </table:table-cell>
          <table:table-cell office:value-type="float" office:value="31.73888">
            <text:p>31.73888</text:p>
          </table:table-cell>
          <table:table-cell office:value-type="float" office:value="24.72048">
            <text:p>24.72048</text:p>
          </table:table-cell>
          <table:table-cell office:value-type="float" office:value="0.386">
            <text:p>0.386</text:p>
          </table:table-cell>
          <table:table-cell office:value-type="float" office:value="4.72">
            <text:p>4.72</text:p>
          </table:table-cell>
          <table:table-cell office:value-type="float" office:value="17.1">
            <text:p>17.1</text:p>
          </table:table-cell>
          <table:table-cell office:value-type="float" office:value="12.1">
            <text:p>12.1</text:p>
          </table:table-cell>
          <table:table-cell office:value-type="float" office:value="39.9">
            <text:p>39.9</text:p>
          </table:table-cell>
          <table:table-cell office:value-type="float" office:value="0">
            <text:p>0</text:p>
          </table:table-cell>
          <table:table-cell office:value-type="float" office:value="6.384">
            <text:p>6.384</text:p>
          </table:table-cell>
          <table:table-cell office:value-type="float" office:value="8.258">
            <text:p>8.257999999999999</text:p>
          </table:table-cell>
          <table:table-cell office:value-type="float" office:value="9.35">
            <text:p>9.35</text:p>
          </table:table-cell>
          <table:table-cell office:value-type="float" office:value="0">
            <text:p>0</text:p>
          </table:table-cell>
          <table:table-cell office:value-type="float" office:value="1.78698">
            <text:p>1.78698</text:p>
          </table:table-cell>
          <table:table-cell office:value-type="float" office:value="23.274">
            <text:p>23.274</text:p>
          </table:table-cell>
          <table:table-cell office:value-type="float" office:value="0">
            <text:p>0</text:p>
          </table:table-cell>
          <table:table-cell office:value-type="float" office:value="31.842">
            <text:p>31.842</text:p>
          </table:table-cell>
          <table:table-cell office:value-type="float" office:value="5.545">
            <text:p>5.545</text:p>
          </table:table-cell>
          <table:table-cell office:value-type="float" office:value="6.251">
            <text:p>6.251</text:p>
          </table:table-cell>
          <table:table-cell office:value-type="float" office:value="7.94304">
            <text:p>7.94304</text:p>
          </table:table-cell>
          <table:table-cell office:value-type="float" office:value="48.66">
            <text:p>48.66</text:p>
          </table:table-cell>
          <table:table-cell office:value-type="float" office:value="34.8705">
            <text:p>34.8705</text:p>
          </table:table-cell>
          <table:table-cell office:value-type="float" office:value="31.0905">
            <text:p>31.0905</text:p>
          </table:table-cell>
          <table:table-cell office:value-type="float" office:value="6.202">
            <text:p>6.202</text:p>
          </table:table-cell>
          <table:table-cell office:value-type="float" office:value="19.344">
            <text:p>19.344</text:p>
          </table:table-cell>
          <table:table-cell office:value-type="float" office:value="16.104">
            <text:p>16.104</text:p>
          </table:table-cell>
          <table:table-cell office:value-type="float" office:value="15.66">
            <text:p>15.66</text:p>
          </table:table-cell>
          <table:table-cell office:value-type="float" office:value="7.173">
            <text:p>7.173</text:p>
          </table:table-cell>
        </table:table-row>
        <table:table-row table:style-name="ro1">
          <table:table-cell office:value-type="date" office:date-value="2026-02-02T07:00:00" table:style-name="ce1">
            <text:p>2026-02-02 07</text:p>
          </table:table-cell>
          <table:table-cell office:value-type="float" office:value="47.24">
            <text:p>47.24</text:p>
          </table:table-cell>
          <table:table-cell office:value-type="float" office:value="27.876">
            <text:p>27.876</text:p>
          </table:table-cell>
          <table:table-cell office:value-type="float" office:value="1.22">
            <text:p>1.22</text:p>
          </table:table-cell>
          <table:table-cell office:value-type="float" office:value="4.944">
            <text:p>4.944</text:p>
          </table:table-cell>
          <table:table-cell office:value-type="float" office:value="3.594">
            <text:p>3.594</text:p>
          </table:table-cell>
          <table:table-cell office:value-type="float" office:value="0">
            <text:p>0</text:p>
          </table:table-cell>
          <table:table-cell office:value-type="float" office:value="28.23">
            <text:p>28.23</text:p>
          </table:table-cell>
          <table:table-cell office:value-type="float" office:value="0">
            <text:p>0</text:p>
          </table:table-cell>
          <table:table-cell office:value-type="float" office:value="41.544">
            <text:p>41.544</text:p>
          </table:table-cell>
          <table:table-cell office:value-type="float" office:value="36.15">
            <text:p>36.15</text:p>
          </table:table-cell>
          <table:table-cell office:value-type="float" office:value="28.1815">
            <text:p>28.1815</text:p>
          </table:table-cell>
          <table:table-cell office:value-type="float" office:value="24.07715">
            <text:p>24.07715</text:p>
          </table:table-cell>
          <table:table-cell office:value-type="float" office:value="0.386">
            <text:p>0.386</text:p>
          </table:table-cell>
          <table:table-cell office:value-type="float" office:value="4.198">
            <text:p>4.198</text:p>
          </table:table-cell>
          <table:table-cell office:value-type="float" office:value="16.3">
            <text:p>16.3</text:p>
          </table:table-cell>
          <table:table-cell office:value-type="float" office:value="12.7">
            <text:p>12.7</text:p>
          </table:table-cell>
          <table:table-cell office:value-type="float" office:value="32.7">
            <text:p>32.7</text:p>
          </table:table-cell>
          <table:table-cell office:value-type="float" office:value="0.016">
            <text:p>0.016</text:p>
          </table:table-cell>
          <table:table-cell office:value-type="float" office:value="9.336">
            <text:p>9.336</text:p>
          </table:table-cell>
          <table:table-cell office:value-type="float" office:value="10.794">
            <text:p>10.794</text:p>
          </table:table-cell>
          <table:table-cell office:value-type="float" office:value="9.35">
            <text:p>9.35</text:p>
          </table:table-cell>
          <table:table-cell office:value-type="float" office:value="0">
            <text:p>0</text:p>
          </table:table-cell>
          <table:table-cell office:value-type="float" office:value="1.491441">
            <text:p>1.491441</text:p>
          </table:table-cell>
          <table:table-cell office:value-type="float" office:value="23.04">
            <text:p>23.04</text:p>
          </table:table-cell>
          <table:table-cell office:value-type="float" office:value="0">
            <text:p>0</text:p>
          </table:table-cell>
          <table:table-cell office:value-type="float" office:value="30.636">
            <text:p>30.636</text:p>
          </table:table-cell>
          <table:table-cell office:value-type="float" office:value="5.545">
            <text:p>5.545</text:p>
          </table:table-cell>
          <table:table-cell office:value-type="float" office:value="6.328">
            <text:p>6.328</text:p>
          </table:table-cell>
          <table:table-cell office:value-type="float" office:value="6.47136">
            <text:p>6.47136</text:p>
          </table:table-cell>
          <table:table-cell office:value-type="float" office:value="55.56">
            <text:p>55.56</text:p>
          </table:table-cell>
          <table:table-cell office:value-type="float" office:value="34.6815">
            <text:p>34.6815</text:p>
          </table:table-cell>
          <table:table-cell office:value-type="float" office:value="32.36625">
            <text:p>32.36625</text:p>
          </table:table-cell>
          <table:table-cell office:value-type="float" office:value="6.646">
            <text:p>6.646</text:p>
          </table:table-cell>
          <table:table-cell office:value-type="float" office:value="17.58">
            <text:p>17.58</text:p>
          </table:table-cell>
          <table:table-cell office:value-type="float" office:value="14.724">
            <text:p>14.724</text:p>
          </table:table-cell>
          <table:table-cell office:value-type="float" office:value="12.462">
            <text:p>12.462</text:p>
          </table:table-cell>
          <table:table-cell office:value-type="float" office:value="5.738">
            <text:p>5.738</text:p>
          </table:table-cell>
        </table:table-row>
        <table:table-row table:style-name="ro1">
          <table:table-cell office:value-type="date" office:date-value="2026-02-02T07:10:00" table:style-name="ce1">
            <text:p>2026-02-02 07</text:p>
          </table:table-cell>
          <table:table-cell office:value-type="float" office:value="47.79">
            <text:p>47.79</text:p>
          </table:table-cell>
          <table:table-cell office:value-type="float" office:value="25.224">
            <text:p>25.224</text:p>
          </table:table-cell>
          <table:table-cell office:value-type="float" office:value="1.822">
            <text:p>1.822</text:p>
          </table:table-cell>
          <table:table-cell office:value-type="float" office:value="6.168">
            <text:p>6.168</text:p>
          </table:table-cell>
          <table:table-cell office:value-type="float" office:value="4.752">
            <text:p>4.752</text:p>
          </table:table-cell>
          <table:table-cell office:value-type="float" office:value="0">
            <text:p>0</text:p>
          </table:table-cell>
          <table:table-cell office:value-type="float" office:value="22.578">
            <text:p>22.578</text:p>
          </table:table-cell>
          <table:table-cell office:value-type="float" office:value="0">
            <text:p>0</text:p>
          </table:table-cell>
          <table:table-cell office:value-type="float" office:value="40.158">
            <text:p>40.158</text:p>
          </table:table-cell>
          <table:table-cell office:value-type="float" office:value="39.294">
            <text:p>39.294</text:p>
          </table:table-cell>
          <table:table-cell office:value-type="float" office:value="36.74522">
            <text:p>36.74522</text:p>
          </table:table-cell>
          <table:table-cell office:value-type="float" office:value="22.27168">
            <text:p>22.27168</text:p>
          </table:table-cell>
          <table:table-cell office:value-type="float" office:value="0.386">
            <text:p>0.386</text:p>
          </table:table-cell>
          <table:table-cell office:value-type="float" office:value="4.761">
            <text:p>4.761</text:p>
          </table:table-cell>
          <table:table-cell office:value-type="float" office:value="14.4">
            <text:p>14.4</text:p>
          </table:table-cell>
          <table:table-cell office:value-type="float" office:value="11.1">
            <text:p>11.1</text:p>
          </table:table-cell>
          <table:table-cell office:value-type="float" office:value="29">
            <text:p>29</text:p>
          </table:table-cell>
          <table:table-cell office:value-type="float" office:value="0.016">
            <text:p>0.016</text:p>
          </table:table-cell>
          <table:table-cell office:value-type="float" office:value="8.16">
            <text:p>8.16</text:p>
          </table:table-cell>
          <table:table-cell office:value-type="float" office:value="13.886">
            <text:p>13.886</text:p>
          </table:table-cell>
          <table:table-cell office:value-type="float" office:value="8.082001">
            <text:p>8.082001</text:p>
          </table:table-cell>
          <table:table-cell office:value-type="float" office:value="0">
            <text:p>0</text:p>
          </table:table-cell>
          <table:table-cell office:value-type="float" office:value="0.625443">
            <text:p>0.625443</text:p>
          </table:table-cell>
          <table:table-cell office:value-type="float" office:value="21.48">
            <text:p>21.48</text:p>
          </table:table-cell>
          <table:table-cell office:value-type="float" office:value="0">
            <text:p>0</text:p>
          </table:table-cell>
          <table:table-cell office:value-type="float" office:value="28.8">
            <text:p>28.8</text:p>
          </table:table-cell>
          <table:table-cell office:value-type="float" office:value="4.847">
            <text:p>4.847</text:p>
          </table:table-cell>
          <table:table-cell office:value-type="float" office:value="5.788">
            <text:p>5.788</text:p>
          </table:table-cell>
          <table:table-cell office:value-type="float" office:value="7.21728">
            <text:p>7.21728</text:p>
          </table:table-cell>
          <table:table-cell office:value-type="float" office:value="59.916">
            <text:p>59.916</text:p>
          </table:table-cell>
          <table:table-cell office:value-type="float" office:value="32.4135">
            <text:p>32.4135</text:p>
          </table:table-cell>
          <table:table-cell office:value-type="float" office:value="28.39725">
            <text:p>28.39725</text:p>
          </table:table-cell>
          <table:table-cell office:value-type="float" office:value="5.98">
            <text:p>5.98</text:p>
          </table:table-cell>
          <table:table-cell office:value-type="float" office:value="14.628">
            <text:p>14.628</text:p>
          </table:table-cell>
          <table:table-cell office:value-type="float" office:value="13.476">
            <text:p>13.476</text:p>
          </table:table-cell>
          <table:table-cell office:value-type="float" office:value="11.22">
            <text:p>11.22</text:p>
          </table:table-cell>
          <table:table-cell office:value-type="float" office:value="5.921">
            <text:p>5.921</text:p>
          </table:table-cell>
        </table:table-row>
        <table:table-row table:style-name="ro1">
          <table:table-cell office:value-type="date" office:date-value="2026-02-02T07:20:00" table:style-name="ce1">
            <text:p>2026-02-02 07</text:p>
          </table:table-cell>
          <table:table-cell office:value-type="float" office:value="44.53">
            <text:p>44.53</text:p>
          </table:table-cell>
          <table:table-cell office:value-type="float" office:value="24.192">
            <text:p>24.192</text:p>
          </table:table-cell>
          <table:table-cell office:value-type="float" office:value="2.535">
            <text:p>2.535</text:p>
          </table:table-cell>
          <table:table-cell office:value-type="float" office:value="7.458">
            <text:p>7.458</text:p>
          </table:table-cell>
          <table:table-cell office:value-type="float" office:value="5.43">
            <text:p>5.43</text:p>
          </table:table-cell>
          <table:table-cell office:value-type="float" office:value="0">
            <text:p>0</text:p>
          </table:table-cell>
          <table:table-cell office:value-type="float" office:value="20.124">
            <text:p>20.124</text:p>
          </table:table-cell>
          <table:table-cell office:value-type="float" office:value="0">
            <text:p>0</text:p>
          </table:table-cell>
          <table:table-cell office:value-type="float" office:value="41.058">
            <text:p>41.058</text:p>
          </table:table-cell>
          <table:table-cell office:value-type="float" office:value="35.82">
            <text:p>35.82</text:p>
          </table:table-cell>
          <table:table-cell office:value-type="float" office:value="31.10605">
            <text:p>31.10605</text:p>
          </table:table-cell>
          <table:table-cell office:value-type="float" office:value="20.71523">
            <text:p>20.71523</text:p>
          </table:table-cell>
          <table:table-cell office:value-type="float" office:value="0.386">
            <text:p>0.386</text:p>
          </table:table-cell>
          <table:table-cell office:value-type="float" office:value="4.761">
            <text:p>4.761</text:p>
          </table:table-cell>
          <table:table-cell office:value-type="float" office:value="12.7">
            <text:p>12.7</text:p>
          </table:table-cell>
          <table:table-cell office:value-type="float" office:value="11.3">
            <text:p>11.3</text:p>
          </table:table-cell>
          <table:table-cell office:value-type="float" office:value="27.7">
            <text:p>27.7</text:p>
          </table:table-cell>
          <table:table-cell office:value-type="float" office:value="0.016">
            <text:p>0.016</text:p>
          </table:table-cell>
          <table:table-cell office:value-type="float" office:value="8.976">
            <text:p>8.976000000000001</text:p>
          </table:table-cell>
          <table:table-cell office:value-type="float" office:value="18.898">
            <text:p>18.898</text:p>
          </table:table-cell>
          <table:table-cell office:value-type="float" office:value="6.892">
            <text:p>6.892</text:p>
          </table:table-cell>
          <table:table-cell office:value-type="float" office:value="0">
            <text:p>0</text:p>
          </table:table-cell>
          <table:table-cell office:value-type="float" office:value="0.625443">
            <text:p>0.625443</text:p>
          </table:table-cell>
          <table:table-cell office:value-type="float" office:value="20.4">
            <text:p>20.4</text:p>
          </table:table-cell>
          <table:table-cell office:value-type="float" office:value="0">
            <text:p>0</text:p>
          </table:table-cell>
          <table:table-cell office:value-type="float" office:value="26.046">
            <text:p>26.046</text:p>
          </table:table-cell>
          <table:table-cell office:value-type="float" office:value="4.847">
            <text:p>4.847</text:p>
          </table:table-cell>
          <table:table-cell office:value-type="float" office:value="4.696">
            <text:p>4.696</text:p>
          </table:table-cell>
          <table:table-cell office:value-type="float" office:value="7.90272">
            <text:p>7.90272</text:p>
          </table:table-cell>
          <table:table-cell office:value-type="float" office:value="60.984">
            <text:p>60.984</text:p>
          </table:table-cell>
          <table:table-cell office:value-type="float" office:value="26.7435">
            <text:p>26.7435</text:p>
          </table:table-cell>
          <table:table-cell office:value-type="float" office:value="25.37325">
            <text:p>25.37325</text:p>
          </table:table-cell>
          <table:table-cell office:value-type="float" office:value="6.313">
            <text:p>6.313</text:p>
          </table:table-cell>
          <table:table-cell office:value-type="float" office:value="13.884">
            <text:p>13.884</text:p>
          </table:table-cell>
          <table:table-cell office:value-type="float" office:value="11.616">
            <text:p>11.616</text:p>
          </table:table-cell>
          <table:table-cell office:value-type="float" office:value="10.602">
            <text:p>10.602</text:p>
          </table:table-cell>
          <table:table-cell office:value-type="float" office:value="5.68">
            <text:p>5.68</text:p>
          </table:table-cell>
        </table:table-row>
        <table:table-row table:style-name="ro1">
          <table:table-cell office:value-type="date" office:date-value="2026-02-02T07:30:00" table:style-name="ce1">
            <text:p>2026-02-02 07</text:p>
          </table:table-cell>
          <table:table-cell office:value-type="float" office:value="38.15">
            <text:p>38.15</text:p>
          </table:table-cell>
          <table:table-cell office:value-type="float" office:value="22.92">
            <text:p>22.92</text:p>
          </table:table-cell>
          <table:table-cell office:value-type="float" office:value="2.949">
            <text:p>2.949</text:p>
          </table:table-cell>
          <table:table-cell office:value-type="float" office:value="7.458">
            <text:p>7.458</text:p>
          </table:table-cell>
          <table:table-cell office:value-type="float" office:value="6.918">
            <text:p>6.918</text:p>
          </table:table-cell>
          <table:table-cell office:value-type="float" office:value="0">
            <text:p>0</text:p>
          </table:table-cell>
          <table:table-cell office:value-type="float" office:value="17.052">
            <text:p>17.052</text:p>
          </table:table-cell>
          <table:table-cell office:value-type="float" office:value="0">
            <text:p>0</text:p>
          </table:table-cell>
          <table:table-cell office:value-type="float" office:value="38.484">
            <text:p>38.484</text:p>
          </table:table-cell>
          <table:table-cell office:value-type="float" office:value="34.05">
            <text:p>34.05</text:p>
          </table:table-cell>
          <table:table-cell office:value-type="float" office:value="30.76608">
            <text:p>30.76608</text:p>
          </table:table-cell>
          <table:table-cell office:value-type="float" office:value="20.13416">
            <text:p>20.13416</text:p>
          </table:table-cell>
          <table:table-cell office:value-type="float" office:value="0.354">
            <text:p>0.354</text:p>
          </table:table-cell>
          <table:table-cell office:value-type="float" office:value="3.462">
            <text:p>3.462</text:p>
          </table:table-cell>
          <table:table-cell office:value-type="float" office:value="11.6">
            <text:p>11.6</text:p>
          </table:table-cell>
          <table:table-cell office:value-type="float" office:value="10.5">
            <text:p>10.5</text:p>
          </table:table-cell>
          <table:table-cell office:value-type="float" office:value="24.4">
            <text:p>24.4</text:p>
          </table:table-cell>
          <table:table-cell office:value-type="float" office:value="0.016">
            <text:p>0.016</text:p>
          </table:table-cell>
          <table:table-cell office:value-type="float" office:value="11.826">
            <text:p>11.826</text:p>
          </table:table-cell>
          <table:table-cell office:value-type="float" office:value="19.811">
            <text:p>19.811</text:p>
          </table:table-cell>
          <table:table-cell office:value-type="float" office:value="4.894">
            <text:p>4.894</text:p>
          </table:table-cell>
          <table:table-cell office:value-type="float" office:value="0">
            <text:p>0</text:p>
          </table:table-cell>
          <table:table-cell office:value-type="float" office:value="0.625443">
            <text:p>0.625443</text:p>
          </table:table-cell>
          <table:table-cell office:value-type="float" office:value="20.376">
            <text:p>20.376</text:p>
          </table:table-cell>
          <table:table-cell office:value-type="float" office:value="0">
            <text:p>0</text:p>
          </table:table-cell>
          <table:table-cell office:value-type="float" office:value="23.256">
            <text:p>23.256</text:p>
          </table:table-cell>
          <table:table-cell office:value-type="float" office:value="4.764">
            <text:p>4.764</text:p>
          </table:table-cell>
          <table:table-cell office:value-type="float" office:value="4.209">
            <text:p>4.209</text:p>
          </table:table-cell>
          <table:table-cell office:value-type="float" office:value="7.5096">
            <text:p>7.5096</text:p>
          </table:table-cell>
          <table:table-cell office:value-type="float" office:value="60.168">
            <text:p>60.168</text:p>
          </table:table-cell>
          <table:table-cell office:value-type="float" office:value="23.10525">
            <text:p>23.10525</text:p>
          </table:table-cell>
          <table:table-cell office:value-type="float" office:value="22.06575">
            <text:p>22.06575</text:p>
          </table:table-cell>
          <table:table-cell office:value-type="float" office:value="6.895">
            <text:p>6.895</text:p>
          </table:table-cell>
          <table:table-cell office:value-type="float" office:value="11.772">
            <text:p>11.772</text:p>
          </table:table-cell>
          <table:table-cell office:value-type="float" office:value="10.524">
            <text:p>10.524</text:p>
          </table:table-cell>
          <table:table-cell office:value-type="float" office:value="10.476">
            <text:p>10.476</text:p>
          </table:table-cell>
          <table:table-cell office:value-type="float" office:value="5.873">
            <text:p>5.873</text:p>
          </table:table-cell>
        </table:table-row>
        <table:table-row table:style-name="ro1">
          <table:table-cell office:value-type="date" office:date-value="2026-02-02T07:40:00" table:style-name="ce1">
            <text:p>2026-02-02 07</text:p>
          </table:table-cell>
          <table:table-cell office:value-type="float" office:value="31.22">
            <text:p>31.22</text:p>
          </table:table-cell>
          <table:table-cell office:value-type="float" office:value="21.756">
            <text:p>21.756</text:p>
          </table:table-cell>
          <table:table-cell office:value-type="float" office:value="4.274">
            <text:p>4.274</text:p>
          </table:table-cell>
          <table:table-cell office:value-type="float" office:value="7.338">
            <text:p>7.338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7.394">
            <text:p>17.394</text:p>
          </table:table-cell>
          <table:table-cell office:value-type="float" office:value="0">
            <text:p>0</text:p>
          </table:table-cell>
          <table:table-cell office:value-type="float" office:value="36.504">
            <text:p>36.504</text:p>
          </table:table-cell>
          <table:table-cell office:value-type="float" office:value="31.92">
            <text:p>31.92</text:p>
          </table:table-cell>
          <table:table-cell office:value-type="float" office:value="30.76608">
            <text:p>30.76608</text:p>
          </table:table-cell>
          <table:table-cell office:value-type="float" office:value="20.98502">
            <text:p>20.98502</text:p>
          </table:table-cell>
          <table:table-cell office:value-type="float" office:value="0.423">
            <text:p>0.423</text:p>
          </table:table-cell>
          <table:table-cell office:value-type="float" office:value="2.875">
            <text:p>2.875</text:p>
          </table:table-cell>
          <table:table-cell office:value-type="float" office:value="10.9">
            <text:p>10.9</text:p>
          </table:table-cell>
          <table:table-cell office:value-type="float" office:value="11.3">
            <text:p>11.3</text:p>
          </table:table-cell>
          <table:table-cell office:value-type="float" office:value="21.3">
            <text:p>21.3</text:p>
          </table:table-cell>
          <table:table-cell office:value-type="float" office:value="0.016">
            <text:p>0.016</text:p>
          </table:table-cell>
          <table:table-cell office:value-type="float" office:value="12.384">
            <text:p>12.384</text:p>
          </table:table-cell>
          <table:table-cell office:value-type="float" office:value="17.203">
            <text:p>17.203</text:p>
          </table:table-cell>
          <table:table-cell office:value-type="float" office:value="5.288">
            <text:p>5.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804">
            <text:p>18.804</text:p>
          </table:table-cell>
          <table:table-cell office:value-type="float" office:value="0">
            <text:p>0</text:p>
          </table:table-cell>
          <table:table-cell office:value-type="float" office:value="18.972">
            <text:p>18.972</text:p>
          </table:table-cell>
          <table:table-cell office:value-type="float" office:value="2.996">
            <text:p>2.996</text:p>
          </table:table-cell>
          <table:table-cell office:value-type="float" office:value="4.18">
            <text:p>4.18</text:p>
          </table:table-cell>
          <table:table-cell office:value-type="float" office:value="4.46544">
            <text:p>4.46544</text:p>
          </table:table-cell>
          <table:table-cell office:value-type="float" office:value="53.508">
            <text:p>53.508</text:p>
          </table:table-cell>
          <table:table-cell office:value-type="float" office:value="20.83725">
            <text:p>20.83725</text:p>
          </table:table-cell>
          <table:table-cell office:value-type="float" office:value="20.79">
            <text:p>20.79</text:p>
          </table:table-cell>
          <table:table-cell office:value-type="float" office:value="5.939">
            <text:p>5.939</text:p>
          </table:table-cell>
          <table:table-cell office:value-type="float" office:value="8.46">
            <text:p>8.460000000000001</text:p>
          </table:table-cell>
          <table:table-cell office:value-type="float" office:value="7.38">
            <text:p>7.38</text:p>
          </table:table-cell>
          <table:table-cell office:value-type="float" office:value="8.712">
            <text:p>8.712</text:p>
          </table:table-cell>
          <table:table-cell office:value-type="float" office:value="5.527">
            <text:p>5.527</text:p>
          </table:table-cell>
        </table:table-row>
        <table:table-row table:style-name="ro1">
          <table:table-cell office:value-type="date" office:date-value="2026-02-02T07:50:00" table:style-name="ce1">
            <text:p>2026-02-02 07</text:p>
          </table:table-cell>
          <table:table-cell office:value-type="float" office:value="24.1">
            <text:p>24.1</text:p>
          </table:table-cell>
          <table:table-cell office:value-type="float" office:value="19.872">
            <text:p>19.872</text:p>
          </table:table-cell>
          <table:table-cell office:value-type="float" office:value="4.28">
            <text:p>4.28</text:p>
          </table:table-cell>
          <table:table-cell office:value-type="float" office:value="7.314">
            <text:p>7.314</text:p>
          </table:table-cell>
          <table:table-cell office:value-type="float" office:value="7.224">
            <text:p>7.224</text:p>
          </table:table-cell>
          <table:table-cell office:value-type="float" office:value="0">
            <text:p>0</text:p>
          </table:table-cell>
          <table:table-cell office:value-type="float" office:value="15.372">
            <text:p>15.372</text:p>
          </table:table-cell>
          <table:table-cell office:value-type="float" office:value="0">
            <text:p>0</text:p>
          </table:table-cell>
          <table:table-cell office:value-type="float" office:value="35.964">
            <text:p>35.964</text:p>
          </table:table-cell>
          <table:table-cell office:value-type="float" office:value="28.212">
            <text:p>28.212</text:p>
          </table:table-cell>
          <table:table-cell office:value-type="float" office:value="25.9113">
            <text:p>25.9113</text:p>
          </table:table-cell>
          <table:table-cell office:value-type="float" office:value="20.98502">
            <text:p>20.98502</text:p>
          </table:table-cell>
          <table:table-cell office:value-type="float" office:value="0.213">
            <text:p>0.213</text:p>
          </table:table-cell>
          <table:table-cell office:value-type="float" office:value="2.885">
            <text:p>2.885</text:p>
          </table:table-cell>
          <table:table-cell office:value-type="float" office:value="10.2">
            <text:p>10.2</text:p>
          </table:table-cell>
          <table:table-cell office:value-type="float" office:value="7.4">
            <text:p>7.4</text:p>
          </table:table-cell>
          <table:table-cell office:value-type="float" office:value="16.9">
            <text:p>16.9</text:p>
          </table:table-cell>
          <table:table-cell office:value-type="float" office:value="0.016">
            <text:p>0.016</text:p>
          </table:table-cell>
          <table:table-cell office:value-type="float" office:value="13.518">
            <text:p>13.518</text:p>
          </table:table-cell>
          <table:table-cell office:value-type="float" office:value="14.18">
            <text:p>14.18</text:p>
          </table:table-cell>
          <table:table-cell office:value-type="float" office:value="5.051">
            <text:p>5.0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114">
            <text:p>15.114</text:p>
          </table:table-cell>
          <table:table-cell office:value-type="float" office:value="0">
            <text:p>0</text:p>
          </table:table-cell>
          <table:table-cell office:value-type="float" office:value="17.604">
            <text:p>17.604</text:p>
          </table:table-cell>
          <table:table-cell office:value-type="float" office:value="2.431">
            <text:p>2.431</text:p>
          </table:table-cell>
          <table:table-cell office:value-type="float" office:value="4.391">
            <text:p>4.391</text:p>
          </table:table-cell>
          <table:table-cell office:value-type="float" office:value="3.96144">
            <text:p>3.96144</text:p>
          </table:table-cell>
          <table:table-cell office:value-type="float" office:value="46.728">
            <text:p>46.728</text:p>
          </table:table-cell>
          <table:table-cell office:value-type="float" office:value="20.034">
            <text:p>20.034</text:p>
          </table:table-cell>
          <table:table-cell office:value-type="float" office:value="20.74275">
            <text:p>20.74275</text:p>
          </table:table-cell>
          <table:table-cell office:value-type="float" office:value="5.141">
            <text:p>5.141</text:p>
          </table:table-cell>
          <table:table-cell office:value-type="float" office:value="6.048">
            <text:p>6.048</text:p>
          </table:table-cell>
          <table:table-cell office:value-type="float" office:value="4.488">
            <text:p>4.488</text:p>
          </table:table-cell>
          <table:table-cell office:value-type="float" office:value="6.006">
            <text:p>6.006</text:p>
          </table:table-cell>
          <table:table-cell office:value-type="float" office:value="3.944">
            <text:p>3.944</text:p>
          </table:table-cell>
        </table:table-row>
        <table:table-row table:style-name="ro1">
          <table:table-cell office:value-type="date" office:date-value="2026-02-02T08:00:00" table:style-name="ce1">
            <text:p>2026-02-02 08</text:p>
          </table:table-cell>
          <table:table-cell office:value-type="float" office:value="19.64">
            <text:p>19.64</text:p>
          </table:table-cell>
          <table:table-cell office:value-type="float" office:value="20.124">
            <text:p>20.124</text:p>
          </table:table-cell>
          <table:table-cell office:value-type="float" office:value="3.973">
            <text:p>3.973</text:p>
          </table:table-cell>
          <table:table-cell office:value-type="float" office:value="4.98">
            <text:p>4.98</text:p>
          </table:table-cell>
          <table:table-cell office:value-type="float" office:value="7.074">
            <text:p>7.074</text:p>
          </table:table-cell>
          <table:table-cell office:value-type="float" office:value="0">
            <text:p>0</text:p>
          </table:table-cell>
          <table:table-cell office:value-type="float" office:value="11.574">
            <text:p>11.574</text:p>
          </table:table-cell>
          <table:table-cell office:value-type="float" office:value="0">
            <text:p>0</text:p>
          </table:table-cell>
          <table:table-cell office:value-type="float" office:value="28.206">
            <text:p>28.206</text:p>
          </table:table-cell>
          <table:table-cell office:value-type="float" office:value="27.552">
            <text:p>27.552</text:p>
          </table:table-cell>
          <table:table-cell office:value-type="float" office:value="24.98765">
            <text:p>24.98765</text:p>
          </table:table-cell>
          <table:table-cell office:value-type="float" office:value="19.65685">
            <text:p>19.65685</text:p>
          </table:table-cell>
          <table:table-cell office:value-type="float" office:value="0.213">
            <text:p>0.213</text:p>
          </table:table-cell>
          <table:table-cell office:value-type="float" office:value="2.752">
            <text:p>2.752</text:p>
          </table:table-cell>
          <table:table-cell office:value-type="float" office:value="7.7">
            <text:p>7.7</text:p>
          </table:table-cell>
          <table:table-cell office:value-type="float" office:value="7.4">
            <text:p>7.4</text:p>
          </table:table-cell>
          <table:table-cell office:value-type="float" office:value="15.6">
            <text:p>15.6</text:p>
          </table:table-cell>
          <table:table-cell office:value-type="float" office:value="0.004">
            <text:p>0.004</text:p>
          </table:table-cell>
          <table:table-cell office:value-type="float" office:value="12.534">
            <text:p>12.534</text:p>
          </table:table-cell>
          <table:table-cell office:value-type="float" office:value="14.305">
            <text:p>14.305</text:p>
          </table:table-cell>
          <table:table-cell office:value-type="float" office:value="4.362">
            <text:p>4.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586">
            <text:p>11.586</text:p>
          </table:table-cell>
          <table:table-cell office:value-type="float" office:value="0">
            <text:p>0</text:p>
          </table:table-cell>
          <table:table-cell office:value-type="float" office:value="21.258">
            <text:p>21.258</text:p>
          </table:table-cell>
          <table:table-cell office:value-type="float" office:value="2.314">
            <text:p>2.314</text:p>
          </table:table-cell>
          <table:table-cell office:value-type="float" office:value="4.081">
            <text:p>4.081</text:p>
          </table:table-cell>
          <table:table-cell office:value-type="float" office:value="4.8384">
            <text:p>4.8384</text:p>
          </table:table-cell>
          <table:table-cell office:value-type="float" office:value="39.708">
            <text:p>39.708</text:p>
          </table:table-cell>
          <table:table-cell office:value-type="float" office:value="13.419">
            <text:p>13.419</text:p>
          </table:table-cell>
          <table:table-cell office:value-type="float" office:value="15.07275">
            <text:p>15.07275</text:p>
          </table:table-cell>
          <table:table-cell office:value-type="float" office:value="6.673">
            <text:p>6.673</text:p>
          </table:table-cell>
          <table:table-cell office:value-type="float" office:value="6.276">
            <text:p>6.276</text:p>
          </table:table-cell>
          <table:table-cell office:value-type="float" office:value="4.392">
            <text:p>4.392</text:p>
          </table:table-cell>
          <table:table-cell office:value-type="float" office:value="6.852">
            <text:p>6.852</text:p>
          </table:table-cell>
          <table:table-cell office:value-type="float" office:value="4.195">
            <text:p>4.195</text:p>
          </table:table-cell>
        </table:table-row>
        <table:table-row table:style-name="ro1">
          <table:table-cell office:value-type="date" office:date-value="2026-02-02T08:10:00" table:style-name="ce1">
            <text:p>2026-02-02 08</text:p>
          </table:table-cell>
          <table:table-cell office:value-type="float" office:value="20.61">
            <text:p>20.61</text:p>
          </table:table-cell>
          <table:table-cell office:value-type="float" office:value="17.148">
            <text:p>17.148</text:p>
          </table:table-cell>
          <table:table-cell office:value-type="float" office:value="2.76">
            <text:p>2.76</text:p>
          </table:table-cell>
          <table:table-cell office:value-type="float" office:value="5.994">
            <text:p>5.994</text:p>
          </table:table-cell>
          <table:table-cell office:value-type="float" office:value="8.544">
            <text:p>8.544000000000001</text:p>
          </table:table-cell>
          <table:table-cell office:value-type="float" office:value="0">
            <text:p>0</text:p>
          </table:table-cell>
          <table:table-cell office:value-type="float" office:value="11.148">
            <text:p>11.148</text:p>
          </table:table-cell>
          <table:table-cell office:value-type="float" office:value="0">
            <text:p>0</text:p>
          </table:table-cell>
          <table:table-cell office:value-type="float" office:value="28.08">
            <text:p>28.08</text:p>
          </table:table-cell>
          <table:table-cell office:value-type="float" office:value="26.268">
            <text:p>26.268</text:p>
          </table:table-cell>
          <table:table-cell office:value-type="float" office:value="28.01869">
            <text:p>28.01869</text:p>
          </table:table-cell>
          <table:table-cell office:value-type="float" office:value="15.85913">
            <text:p>15.85913</text:p>
          </table:table-cell>
          <table:table-cell office:value-type="float" office:value="0.264">
            <text:p>0.264</text:p>
          </table:table-cell>
          <table:table-cell office:value-type="float" office:value="2.835">
            <text:p>2.835</text:p>
          </table:table-cell>
          <table:table-cell office:value-type="float" office:value="9.1">
            <text:p>9.1</text:p>
          </table:table-cell>
          <table:table-cell office:value-type="float" office:value="6.8">
            <text:p>6.8</text:p>
          </table:table-cell>
          <table:table-cell office:value-type="float" office:value="14.7">
            <text:p>14.7</text:p>
          </table:table-cell>
          <table:table-cell office:value-type="float" office:value="0.004">
            <text:p>0.004</text:p>
          </table:table-cell>
          <table:table-cell office:value-type="float" office:value="16.932">
            <text:p>16.932</text:p>
          </table:table-cell>
          <table:table-cell office:value-type="float" office:value="16.303">
            <text:p>16.303</text:p>
          </table:table-cell>
          <table:table-cell office:value-type="float" office:value="5.439">
            <text:p>5.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73">
            <text:p>8.73</text:p>
          </table:table-cell>
          <table:table-cell office:value-type="float" office:value="0">
            <text:p>0</text:p>
          </table:table-cell>
          <table:table-cell office:value-type="float" office:value="21.888">
            <text:p>21.888</text:p>
          </table:table-cell>
          <table:table-cell office:value-type="float" office:value="1.707">
            <text:p>1.707</text:p>
          </table:table-cell>
          <table:table-cell office:value-type="float" office:value="4.758">
            <text:p>4.758</text:p>
          </table:table-cell>
          <table:table-cell office:value-type="float" office:value="6.79392">
            <text:p>6.79392</text:p>
          </table:table-cell>
          <table:table-cell office:value-type="float" office:value="33.12">
            <text:p>33.12</text:p>
          </table:table-cell>
          <table:table-cell office:value-type="float" office:value="11.0565">
            <text:p>11.0565</text:p>
          </table:table-cell>
          <table:table-cell office:value-type="float" office:value="9.828">
            <text:p>9.827999999999999</text:p>
          </table:table-cell>
          <table:table-cell office:value-type="float" office:value="6.652">
            <text:p>6.652</text:p>
          </table:table-cell>
          <table:table-cell office:value-type="float" office:value="5.796">
            <text:p>5.796</text:p>
          </table:table-cell>
          <table:table-cell office:value-type="float" office:value="3.588">
            <text:p>3.588</text:p>
          </table:table-cell>
          <table:table-cell office:value-type="float" office:value="6.024">
            <text:p>6.024</text:p>
          </table:table-cell>
          <table:table-cell office:value-type="float" office:value="2.682">
            <text:p>2.682</text:p>
          </table:table-cell>
        </table:table-row>
        <table:table-row table:style-name="ro1">
          <table:table-cell office:value-type="date" office:date-value="2026-02-02T08:20:00" table:style-name="ce1">
            <text:p>2026-02-02 08</text:p>
          </table:table-cell>
          <table:table-cell office:value-type="float" office:value="23.74">
            <text:p>23.74</text:p>
          </table:table-cell>
          <table:table-cell office:value-type="float" office:value="14.736">
            <text:p>14.736</text:p>
          </table:table-cell>
          <table:table-cell office:value-type="float" office:value="2.257">
            <text:p>2.257</text:p>
          </table:table-cell>
          <table:table-cell office:value-type="float" office:value="6.78">
            <text:p>6.78</text:p>
          </table:table-cell>
          <table:table-cell office:value-type="float" office:value="8.298">
            <text:p>8.298</text:p>
          </table:table-cell>
          <table:table-cell office:value-type="float" office:value="0">
            <text:p>0</text:p>
          </table:table-cell>
          <table:table-cell office:value-type="float" office:value="9.252">
            <text:p>9.252000000000001</text:p>
          </table:table-cell>
          <table:table-cell office:value-type="float" office:value="0">
            <text:p>0</text:p>
          </table:table-cell>
          <table:table-cell office:value-type="float" office:value="26.28">
            <text:p>26.28</text:p>
          </table:table-cell>
          <table:table-cell office:value-type="float" office:value="27.018">
            <text:p>27.018</text:p>
          </table:table-cell>
          <table:table-cell office:value-type="float" office:value="20.61107">
            <text:p>20.61107</text:p>
          </table:table-cell>
          <table:table-cell office:value-type="float" office:value="15.87988">
            <text:p>15.87988</text:p>
          </table:table-cell>
          <table:table-cell office:value-type="float" office:value="0.415">
            <text:p>0.415</text:p>
          </table:table-cell>
          <table:table-cell office:value-type="float" office:value="1.74">
            <text:p>1.74</text:p>
          </table:table-cell>
          <table:table-cell office:value-type="float" office:value="8.2">
            <text:p>8.199999999999999</text:p>
          </table:table-cell>
          <table:table-cell office:value-type="float" office:value="7.8">
            <text:p>7.8</text:p>
          </table:table-cell>
          <table:table-cell office:value-type="float" office:value="16.1">
            <text:p>16.1</text:p>
          </table:table-cell>
          <table:table-cell office:value-type="float" office:value="0.004">
            <text:p>0.004</text:p>
          </table:table-cell>
          <table:table-cell office:value-type="float" office:value="14.376">
            <text:p>14.376</text:p>
          </table:table-cell>
          <table:table-cell office:value-type="float" office:value="15.878">
            <text:p>15.878</text:p>
          </table:table-cell>
          <table:table-cell office:value-type="float" office:value="5.678">
            <text:p>5.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66">
            <text:p>7.866</text:p>
          </table:table-cell>
          <table:table-cell office:value-type="float" office:value="0">
            <text:p>0</text:p>
          </table:table-cell>
          <table:table-cell office:value-type="float" office:value="19.926">
            <text:p>19.926</text:p>
          </table:table-cell>
          <table:table-cell office:value-type="float" office:value="2.073">
            <text:p>2.073</text:p>
          </table:table-cell>
          <table:table-cell office:value-type="float" office:value="4.448">
            <text:p>4.448</text:p>
          </table:table-cell>
          <table:table-cell office:value-type="float" office:value="7.2576">
            <text:p>7.2576</text:p>
          </table:table-cell>
          <table:table-cell office:value-type="float" office:value="32.844">
            <text:p>32.844</text:p>
          </table:table-cell>
          <table:table-cell office:value-type="float" office:value="9.9225">
            <text:p>9.922499999999999</text:p>
          </table:table-cell>
          <table:table-cell office:value-type="float" office:value="8.55225">
            <text:p>8.552250000000001</text:p>
          </table:table-cell>
          <table:table-cell office:value-type="float" office:value="5.554">
            <text:p>5.554</text:p>
          </table:table-cell>
          <table:table-cell office:value-type="float" office:value="6.336">
            <text:p>6.336</text:p>
          </table:table-cell>
          <table:table-cell office:value-type="float" office:value="5.712">
            <text:p>5.712</text:p>
          </table:table-cell>
          <table:table-cell office:value-type="float" office:value="6.252">
            <text:p>6.252</text:p>
          </table:table-cell>
          <table:table-cell office:value-type="float" office:value="4.295">
            <text:p>4.295</text:p>
          </table:table-cell>
        </table:table-row>
        <table:table-row table:style-name="ro1">
          <table:table-cell office:value-type="date" office:date-value="2026-02-02T08:30:00" table:style-name="ce1">
            <text:p>2026-02-02 08</text:p>
          </table:table-cell>
          <table:table-cell office:value-type="float" office:value="25.04">
            <text:p>25.04</text:p>
          </table:table-cell>
          <table:table-cell office:value-type="float" office:value="13.608">
            <text:p>13.608</text:p>
          </table:table-cell>
          <table:table-cell office:value-type="float" office:value="1.142">
            <text:p>1.142</text:p>
          </table:table-cell>
          <table:table-cell office:value-type="float" office:value="5.94">
            <text:p>5.94</text:p>
          </table:table-cell>
          <table:table-cell office:value-type="float" office:value="9.33">
            <text:p>9.33</text:p>
          </table:table-cell>
          <table:table-cell office:value-type="float" office:value="0">
            <text:p>0</text:p>
          </table:table-cell>
          <table:table-cell office:value-type="float" office:value="9.006">
            <text:p>9.006</text:p>
          </table:table-cell>
          <table:table-cell office:value-type="float" office:value="0">
            <text:p>0</text:p>
          </table:table-cell>
          <table:table-cell office:value-type="float" office:value="25.794">
            <text:p>25.794</text:p>
          </table:table-cell>
          <table:table-cell office:value-type="float" office:value="27.504">
            <text:p>27.504</text:p>
          </table:table-cell>
          <table:table-cell office:value-type="float" office:value="16.00102">
            <text:p>16.00102</text:p>
          </table:table-cell>
          <table:table-cell office:value-type="float" office:value="13.07621">
            <text:p>13.07621</text:p>
          </table:table-cell>
          <table:table-cell office:value-type="float" office:value="0.415">
            <text:p>0.415</text:p>
          </table:table-cell>
          <table:table-cell office:value-type="float" office:value="2.729">
            <text:p>2.729</text:p>
          </table:table-cell>
          <table:table-cell office:value-type="float" office:value="9.8">
            <text:p>9.800000000000001</text:p>
          </table:table-cell>
          <table:table-cell office:value-type="float" office:value="6.7">
            <text:p>6.7</text:p>
          </table:table-cell>
          <table:table-cell office:value-type="float" office:value="19.6">
            <text:p>19.6</text:p>
          </table:table-cell>
          <table:table-cell office:value-type="float" office:value="0.004">
            <text:p>0.004</text:p>
          </table:table-cell>
          <table:table-cell office:value-type="float" office:value="9.966">
            <text:p>9.965999999999999</text:p>
          </table:table-cell>
          <table:table-cell office:value-type="float" office:value="16.118">
            <text:p>16.118</text:p>
          </table:table-cell>
          <table:table-cell office:value-type="float" office:value="5.454">
            <text:p>5.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9">
            <text:p>7.29</text:p>
          </table:table-cell>
          <table:table-cell office:value-type="float" office:value="0">
            <text:p>0</text:p>
          </table:table-cell>
          <table:table-cell office:value-type="float" office:value="17.712">
            <text:p>17.712</text:p>
          </table:table-cell>
          <table:table-cell office:value-type="float" office:value="2.305">
            <text:p>2.305</text:p>
          </table:table-cell>
          <table:table-cell office:value-type="float" office:value="3.027">
            <text:p>3.027</text:p>
          </table:table-cell>
          <table:table-cell office:value-type="float" office:value="4.26384">
            <text:p>4.26384</text:p>
          </table:table-cell>
          <table:table-cell office:value-type="float" office:value="33.276">
            <text:p>33.276</text:p>
          </table:table-cell>
          <table:table-cell office:value-type="float" office:value="6.28425">
            <text:p>6.28425</text:p>
          </table:table-cell>
          <table:table-cell office:value-type="float" office:value="8.36325">
            <text:p>8.363250000000001</text:p>
          </table:table-cell>
          <table:table-cell office:value-type="float" office:value="6.273">
            <text:p>6.273</text:p>
          </table:table-cell>
          <table:table-cell office:value-type="float" office:value="7.98">
            <text:p>7.98</text:p>
          </table:table-cell>
          <table:table-cell office:value-type="float" office:value="5.616">
            <text:p>5.616</text:p>
          </table:table-cell>
          <table:table-cell office:value-type="float" office:value="5.646">
            <text:p>5.646</text:p>
          </table:table-cell>
          <table:table-cell office:value-type="float" office:value="4.819">
            <text:p>4.819</text:p>
          </table:table-cell>
        </table:table-row>
        <table:table-row table:style-name="ro1">
          <table:table-cell office:value-type="date" office:date-value="2026-02-02T08:40:00" table:style-name="ce1">
            <text:p>2026-02-02 08</text:p>
          </table:table-cell>
          <table:table-cell office:value-type="float" office:value="26.72">
            <text:p>26.72</text:p>
          </table:table-cell>
          <table:table-cell office:value-type="float" office:value="11.184">
            <text:p>11.184</text:p>
          </table:table-cell>
          <table:table-cell office:value-type="float" office:value="1.427">
            <text:p>1.427</text:p>
          </table:table-cell>
          <table:table-cell office:value-type="float" office:value="5.664">
            <text:p>5.664</text:p>
          </table:table-cell>
          <table:table-cell office:value-type="float" office:value="7.356">
            <text:p>7.356</text:p>
          </table:table-cell>
          <table:table-cell office:value-type="float" office:value="0.279873">
            <text:p>0.279873</text:p>
          </table:table-cell>
          <table:table-cell office:value-type="float" office:value="9.246">
            <text:p>9.246</text:p>
          </table:table-cell>
          <table:table-cell office:value-type="float" office:value="0">
            <text:p>0</text:p>
          </table:table-cell>
          <table:table-cell office:value-type="float" office:value="24.426">
            <text:p>24.426</text:p>
          </table:table-cell>
          <table:table-cell office:value-type="float" office:value="29.106">
            <text:p>29.106</text:p>
          </table:table-cell>
          <table:table-cell office:value-type="float" office:value="19.74784">
            <text:p>19.74784</text:p>
          </table:table-cell>
          <table:table-cell office:value-type="float" office:value="9.465255">
            <text:p>9.465255000000001</text:p>
          </table:table-cell>
          <table:table-cell office:value-type="float" office:value="0.446">
            <text:p>0.446</text:p>
          </table:table-cell>
          <table:table-cell office:value-type="float" office:value="3.667">
            <text:p>3.667</text:p>
          </table:table-cell>
          <table:table-cell office:value-type="float" office:value="9.5">
            <text:p>9.5</text:p>
          </table:table-cell>
          <table:table-cell office:value-type="float" office:value="7.5">
            <text:p>7.5</text:p>
          </table:table-cell>
          <table:table-cell office:value-type="float" office:value="19.6">
            <text:p>19.6</text:p>
          </table:table-cell>
          <table:table-cell office:value-type="float" office:value="0.004">
            <text:p>0.004</text:p>
          </table:table-cell>
          <table:table-cell office:value-type="float" office:value="12.552">
            <text:p>12.552</text:p>
          </table:table-cell>
          <table:table-cell office:value-type="float" office:value="14.418">
            <text:p>14.418</text:p>
          </table:table-cell>
          <table:table-cell office:value-type="float" office:value="6.599">
            <text:p>6.5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26">
            <text:p>6.126</text:p>
          </table:table-cell>
          <table:table-cell office:value-type="float" office:value="0">
            <text:p>0</text:p>
          </table:table-cell>
          <table:table-cell office:value-type="float" office:value="17.172">
            <text:p>17.172</text:p>
          </table:table-cell>
          <table:table-cell office:value-type="float" office:value="2.191">
            <text:p>2.191</text:p>
          </table:table-cell>
          <table:table-cell office:value-type="float" office:value="2.631">
            <text:p>2.631</text:p>
          </table:table-cell>
          <table:table-cell office:value-type="float" office:value="4.26384">
            <text:p>4.26384</text:p>
          </table:table-cell>
          <table:table-cell office:value-type="float" office:value="25.644">
            <text:p>25.644</text:p>
          </table:table-cell>
          <table:table-cell office:value-type="float" office:value="7.182">
            <text:p>7.182</text:p>
          </table:table-cell>
          <table:table-cell office:value-type="float" office:value="7.22925">
            <text:p>7.22925</text:p>
          </table:table-cell>
          <table:table-cell office:value-type="float" office:value="5.51">
            <text:p>5.51</text:p>
          </table:table-cell>
          <table:table-cell office:value-type="float" office:value="7.416">
            <text:p>7.416</text:p>
          </table:table-cell>
          <table:table-cell office:value-type="float" office:value="7.632">
            <text:p>7.632</text:p>
          </table:table-cell>
          <table:table-cell office:value-type="float" office:value="4.512">
            <text:p>4.512</text:p>
          </table:table-cell>
          <table:table-cell office:value-type="float" office:value="3.005">
            <text:p>3.005</text:p>
          </table:table-cell>
        </table:table-row>
        <table:table-row table:style-name="ro1">
          <table:table-cell office:value-type="date" office:date-value="2026-02-02T08:50:00" table:style-name="ce1">
            <text:p>2026-02-02 08</text:p>
          </table:table-cell>
          <table:table-cell office:value-type="float" office:value="26.67">
            <text:p>26.67</text:p>
          </table:table-cell>
          <table:table-cell office:value-type="float" office:value="9.888">
            <text:p>9.888</text:p>
          </table:table-cell>
          <table:table-cell office:value-type="float" office:value="1.664">
            <text:p>1.664</text:p>
          </table:table-cell>
          <table:table-cell office:value-type="float" office:value="4.986">
            <text:p>4.986</text:p>
          </table:table-cell>
          <table:table-cell office:value-type="float" office:value="6.936">
            <text:p>6.936</text:p>
          </table:table-cell>
          <table:table-cell office:value-type="float" office:value="1.026201">
            <text:p>1.026201</text:p>
          </table:table-cell>
          <table:table-cell office:value-type="float" office:value="8.856">
            <text:p>8.856</text:p>
          </table:table-cell>
          <table:table-cell office:value-type="float" office:value="0.062873">
            <text:p>0.062873</text:p>
          </table:table-cell>
          <table:table-cell office:value-type="float" office:value="19.134">
            <text:p>19.134</text:p>
          </table:table-cell>
          <table:table-cell office:value-type="float" office:value="26.544">
            <text:p>26.544</text:p>
          </table:table-cell>
          <table:table-cell office:value-type="float" office:value="19.83385">
            <text:p>19.83385</text:p>
          </table:table-cell>
          <table:table-cell office:value-type="float" office:value="6.850429">
            <text:p>6.850429</text:p>
          </table:table-cell>
          <table:table-cell office:value-type="float" office:value="0.345">
            <text:p>0.345</text:p>
          </table:table-cell>
          <table:table-cell office:value-type="float" office:value="4.339">
            <text:p>4.339</text:p>
          </table:table-cell>
          <table:table-cell office:value-type="float" office:value="9.6">
            <text:p>9.6</text:p>
          </table:table-cell>
          <table:table-cell office:value-type="float" office:value="5.9">
            <text:p>5.9</text:p>
          </table:table-cell>
          <table:table-cell office:value-type="float" office:value="16.6">
            <text:p>16.6</text:p>
          </table:table-cell>
          <table:table-cell office:value-type="float" office:value="0.004">
            <text:p>0.004</text:p>
          </table:table-cell>
          <table:table-cell office:value-type="float" office:value="9.21">
            <text:p>9.210000000000001</text:p>
          </table:table-cell>
          <table:table-cell office:value-type="float" office:value="11.57">
            <text:p>11.57</text:p>
          </table:table-cell>
          <table:table-cell office:value-type="float" office:value="6.035">
            <text:p>6.0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28">
            <text:p>6.528</text:p>
          </table:table-cell>
          <table:table-cell office:value-type="float" office:value="0">
            <text:p>0</text:p>
          </table:table-cell>
          <table:table-cell office:value-type="float" office:value="14.13">
            <text:p>14.13</text:p>
          </table:table-cell>
          <table:table-cell office:value-type="float" office:value="1.956">
            <text:p>1.956</text:p>
          </table:table-cell>
          <table:table-cell office:value-type="float" office:value="4.227">
            <text:p>4.227</text:p>
          </table:table-cell>
          <table:table-cell office:value-type="float" office:value="5.4432">
            <text:p>5.4432</text:p>
          </table:table-cell>
          <table:table-cell office:value-type="float" office:value="16.356">
            <text:p>16.356</text:p>
          </table:table-cell>
          <table:table-cell office:value-type="float" office:value="7.182">
            <text:p>7.182</text:p>
          </table:table-cell>
          <table:table-cell office:value-type="float" office:value="8.883">
            <text:p>8.882999999999999</text:p>
          </table:table-cell>
          <table:table-cell office:value-type="float" office:value="3.93">
            <text:p>3.93</text:p>
          </table:table-cell>
          <table:table-cell office:value-type="float" office:value="6.9">
            <text:p>6.9</text:p>
          </table:table-cell>
          <table:table-cell office:value-type="float" office:value="6.132">
            <text:p>6.132</text:p>
          </table:table-cell>
          <table:table-cell office:value-type="float" office:value="4.116">
            <text:p>4.116</text:p>
          </table:table-cell>
          <table:table-cell office:value-type="float" office:value="2.726">
            <text:p>2.726</text:p>
          </table:table-cell>
        </table:table-row>
        <table:table-row table:style-name="ro1">
          <table:table-cell office:value-type="date" office:date-value="2026-02-02T09:00:00" table:style-name="ce1">
            <text:p>2026-02-02 09</text:p>
          </table:table-cell>
          <table:table-cell office:value-type="float" office:value="24.11">
            <text:p>24.11</text:p>
          </table:table-cell>
          <table:table-cell office:value-type="float" office:value="9.648">
            <text:p>9.648</text:p>
          </table:table-cell>
          <table:table-cell office:value-type="float" office:value="0.716">
            <text:p>0.716</text:p>
          </table:table-cell>
          <table:table-cell office:value-type="float" office:value="6.324">
            <text:p>6.324</text:p>
          </table:table-cell>
          <table:table-cell office:value-type="float" office:value="7.53">
            <text:p>7.53</text:p>
          </table:table-cell>
          <table:table-cell office:value-type="float" office:value="0.536423">
            <text:p>0.536423</text:p>
          </table:table-cell>
          <table:table-cell office:value-type="float" office:value="7.356">
            <text:p>7.356</text:p>
          </table:table-cell>
          <table:table-cell office:value-type="float" office:value="0">
            <text:p>0</text:p>
          </table:table-cell>
          <table:table-cell office:value-type="float" office:value="17.82">
            <text:p>17.82</text:p>
          </table:table-cell>
          <table:table-cell office:value-type="float" office:value="25.74">
            <text:p>25.74</text:p>
          </table:table-cell>
          <table:table-cell office:value-type="float" office:value="20.31104">
            <text:p>20.31104</text:p>
          </table:table-cell>
          <table:table-cell office:value-type="float" office:value="6.020326">
            <text:p>6.020326</text:p>
          </table:table-cell>
          <table:table-cell office:value-type="float" office:value="0.194">
            <text:p>0.194</text:p>
          </table:table-cell>
          <table:table-cell office:value-type="float" office:value="3.203">
            <text:p>3.203</text:p>
          </table:table-cell>
          <table:table-cell office:value-type="float" office:value="7.6">
            <text:p>7.6</text:p>
          </table:table-cell>
          <table:table-cell office:value-type="float" office:value="5.2">
            <text:p>5.2</text:p>
          </table:table-cell>
          <table:table-cell office:value-type="float" office:value="14.5">
            <text:p>14.5</text:p>
          </table:table-cell>
          <table:table-cell office:value-type="float" office:value="0.029">
            <text:p>0.029</text:p>
          </table:table-cell>
          <table:table-cell office:value-type="float" office:value="6.924">
            <text:p>6.924</text:p>
          </table:table-cell>
          <table:table-cell office:value-type="float" office:value="10.989">
            <text:p>10.989</text:p>
          </table:table-cell>
          <table:table-cell office:value-type="float" office:value="5.883">
            <text:p>5.8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2">
            <text:p>5.82</text:p>
          </table:table-cell>
          <table:table-cell office:value-type="float" office:value="0">
            <text:p>0</text:p>
          </table:table-cell>
          <table:table-cell office:value-type="float" office:value="11.862">
            <text:p>11.862</text:p>
          </table:table-cell>
          <table:table-cell office:value-type="float" office:value="4.607">
            <text:p>4.607</text:p>
          </table:table-cell>
          <table:table-cell office:value-type="float" office:value="4.562">
            <text:p>4.562</text:p>
          </table:table-cell>
          <table:table-cell office:value-type="float" office:value="6.49152">
            <text:p>6.49152</text:p>
          </table:table-cell>
          <table:table-cell office:value-type="float" office:value="12.588">
            <text:p>12.588</text:p>
          </table:table-cell>
          <table:table-cell office:value-type="float" office:value="6.1425">
            <text:p>6.1425</text:p>
          </table:table-cell>
          <table:table-cell office:value-type="float" office:value="7.89075">
            <text:p>7.89075</text:p>
          </table:table-cell>
          <table:table-cell office:value-type="float" office:value="2.89">
            <text:p>2.89</text:p>
          </table:table-cell>
          <table:table-cell office:value-type="float" office:value="6.876">
            <text:p>6.876</text:p>
          </table:table-cell>
          <table:table-cell office:value-type="float" office:value="7.56">
            <text:p>7.56</text:p>
          </table:table-cell>
          <table:table-cell office:value-type="float" office:value="1.764">
            <text:p>1.764</text:p>
          </table:table-cell>
          <table:table-cell office:value-type="float" office:value="2.785">
            <text:p>2.785</text:p>
          </table:table-cell>
        </table:table-row>
        <table:table-row table:style-name="ro1">
          <table:table-cell office:value-type="date" office:date-value="2026-02-02T09:10:00" table:style-name="ce1">
            <text:p>2026-02-02 09</text:p>
          </table:table-cell>
          <table:table-cell office:value-type="float" office:value="25.25">
            <text:p>25.25</text:p>
          </table:table-cell>
          <table:table-cell office:value-type="float" office:value="9.756">
            <text:p>9.756</text:p>
          </table:table-cell>
          <table:table-cell office:value-type="float" office:value="0.494">
            <text:p>0.494</text:p>
          </table:table-cell>
          <table:table-cell office:value-type="float" office:value="4.476">
            <text:p>4.476</text:p>
          </table:table-cell>
          <table:table-cell office:value-type="float" office:value="6.828">
            <text:p>6.828</text:p>
          </table:table-cell>
          <table:table-cell office:value-type="float" office:value="0.396487">
            <text:p>0.396487</text:p>
          </table:table-cell>
          <table:table-cell office:value-type="float" office:value="6.786">
            <text:p>6.786</text:p>
          </table:table-cell>
          <table:table-cell office:value-type="float" office:value="0">
            <text:p>0</text:p>
          </table:table-cell>
          <table:table-cell office:value-type="float" office:value="15.012">
            <text:p>15.012</text:p>
          </table:table-cell>
          <table:table-cell office:value-type="float" office:value="25.128">
            <text:p>25.128</text:p>
          </table:table-cell>
          <table:table-cell office:value-type="float" office:value="16.87962">
            <text:p>16.87962</text:p>
          </table:table-cell>
          <table:table-cell office:value-type="float" office:value="5.958067">
            <text:p>5.958067</text:p>
          </table:table-cell>
          <table:table-cell office:value-type="float" office:value="0.05">
            <text:p>0.05</text:p>
          </table:table-cell>
          <table:table-cell office:value-type="float" office:value="3.681">
            <text:p>3.681</text:p>
          </table:table-cell>
          <table:table-cell office:value-type="float" office:value="6.1">
            <text:p>6.1</text:p>
          </table:table-cell>
          <table:table-cell office:value-type="float" office:value="3.1">
            <text:p>3.1</text:p>
          </table:table-cell>
          <table:table-cell office:value-type="float" office:value="12.9">
            <text:p>12.9</text:p>
          </table:table-cell>
          <table:table-cell office:value-type="float" office:value="0.033">
            <text:p>0.033</text:p>
          </table:table-cell>
          <table:table-cell office:value-type="float" office:value="5.808">
            <text:p>5.808</text:p>
          </table:table-cell>
          <table:table-cell office:value-type="float" office:value="11.119">
            <text:p>11.119</text:p>
          </table:table-cell>
          <table:table-cell office:value-type="float" office:value="6.455">
            <text:p>6.4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22">
            <text:p>5.622</text:p>
          </table:table-cell>
          <table:table-cell office:value-type="float" office:value="0">
            <text:p>0</text:p>
          </table:table-cell>
          <table:table-cell office:value-type="float" office:value="9.306">
            <text:p>9.305999999999999</text:p>
          </table:table-cell>
          <table:table-cell office:value-type="float" office:value="4.413">
            <text:p>4.413</text:p>
          </table:table-cell>
          <table:table-cell office:value-type="float" office:value="3.572">
            <text:p>3.572</text:p>
          </table:table-cell>
          <table:table-cell office:value-type="float" office:value="5.93712">
            <text:p>5.93712</text:p>
          </table:table-cell>
          <table:table-cell office:value-type="float" office:value="9.336">
            <text:p>9.336</text:p>
          </table:table-cell>
          <table:table-cell office:value-type="float" office:value="6.56775">
            <text:p>6.56775</text:p>
          </table:table-cell>
          <table:table-cell office:value-type="float" office:value="6.3315">
            <text:p>6.3315</text:p>
          </table:table-cell>
          <table:table-cell office:value-type="float" office:value="2.071">
            <text:p>2.071</text:p>
          </table:table-cell>
          <table:table-cell office:value-type="float" office:value="5.292">
            <text:p>5.292</text:p>
          </table:table-cell>
          <table:table-cell office:value-type="float" office:value="5.688">
            <text:p>5.688</text:p>
          </table:table-cell>
          <table:table-cell office:value-type="float" office:value="0.912">
            <text:p>0.912</text:p>
          </table:table-cell>
          <table:table-cell office:value-type="float" office:value="0.944">
            <text:p>0.944</text:p>
          </table:table-cell>
        </table:table-row>
        <table:table-row table:style-name="ro1">
          <table:table-cell office:value-type="date" office:date-value="2026-02-02T09:20:00" table:style-name="ce1">
            <text:p>2026-02-02 09</text:p>
          </table:table-cell>
          <table:table-cell office:value-type="float" office:value="20.66">
            <text:p>20.66</text:p>
          </table:table-cell>
          <table:table-cell office:value-type="float" office:value="9.396">
            <text:p>9.396000000000001</text:p>
          </table:table-cell>
          <table:table-cell office:value-type="float" office:value="0.604">
            <text:p>0.604</text:p>
          </table:table-cell>
          <table:table-cell office:value-type="float" office:value="4.464">
            <text:p>4.464</text:p>
          </table:table-cell>
          <table:table-cell office:value-type="float" office:value="4.704">
            <text:p>4.704</text:p>
          </table:table-cell>
          <table:table-cell office:value-type="float" office:value="0">
            <text:p>0</text:p>
          </table:table-cell>
          <table:table-cell office:value-type="float" office:value="7.71">
            <text:p>7.71</text:p>
          </table:table-cell>
          <table:table-cell office:value-type="float" office:value="0">
            <text:p>0</text:p>
          </table:table-cell>
          <table:table-cell office:value-type="float" office:value="15.768">
            <text:p>15.768</text:p>
          </table:table-cell>
          <table:table-cell office:value-type="float" office:value="20.832">
            <text:p>20.832</text:p>
          </table:table-cell>
          <table:table-cell office:value-type="float" office:value="16.8704">
            <text:p>16.8704</text:p>
          </table:table-cell>
          <table:table-cell office:value-type="float" office:value="4.526139">
            <text:p>4.526139</text:p>
          </table:table-cell>
          <table:table-cell office:value-type="float" office:value="0.322">
            <text:p>0.322</text:p>
          </table:table-cell>
          <table:table-cell office:value-type="float" office:value="3.632">
            <text:p>3.632</text:p>
          </table:table-cell>
          <table:table-cell office:value-type="float" office:value="5.4">
            <text:p>5.4</text:p>
          </table:table-cell>
          <table:table-cell office:value-type="float" office:value="3.9">
            <text:p>3.9</text:p>
          </table:table-cell>
          <table:table-cell office:value-type="float" office:value="11.7">
            <text:p>11.7</text:p>
          </table:table-cell>
          <table:table-cell office:value-type="float" office:value="0.033">
            <text:p>0.033</text:p>
          </table:table-cell>
          <table:table-cell office:value-type="float" office:value="8.784">
            <text:p>8.784000000000001</text:p>
          </table:table-cell>
          <table:table-cell office:value-type="float" office:value="10.082">
            <text:p>10.082</text:p>
          </table:table-cell>
          <table:table-cell office:value-type="float" office:value="6.45">
            <text:p>6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92">
            <text:p>4.692</text:p>
          </table:table-cell>
          <table:table-cell office:value-type="float" office:value="0">
            <text:p>0</text:p>
          </table:table-cell>
          <table:table-cell office:value-type="float" office:value="7.452">
            <text:p>7.452</text:p>
          </table:table-cell>
          <table:table-cell office:value-type="float" office:value="3.28">
            <text:p>3.28</text:p>
          </table:table-cell>
          <table:table-cell office:value-type="float" office:value="4.534">
            <text:p>4.534</text:p>
          </table:table-cell>
          <table:table-cell office:value-type="float" office:value="5.67504">
            <text:p>5.67504</text:p>
          </table:table-cell>
          <table:table-cell office:value-type="float" office:value="9.204">
            <text:p>9.204000000000001</text:p>
          </table:table-cell>
          <table:table-cell office:value-type="float" office:value="5.859">
            <text:p>5.859</text:p>
          </table:table-cell>
          <table:table-cell office:value-type="float" office:value="6.56775">
            <text:p>6.56775</text:p>
          </table:table-cell>
          <table:table-cell office:value-type="float" office:value="2.675">
            <text:p>2.675</text:p>
          </table:table-cell>
          <table:table-cell office:value-type="float" office:value="3.108">
            <text:p>3.108</text:p>
          </table:table-cell>
          <table:table-cell office:value-type="float" office:value="4.86">
            <text:p>4.86</text:p>
          </table:table-cell>
          <table:table-cell office:value-type="float" office:value="0.126">
            <text:p>0.126</text:p>
          </table:table-cell>
          <table:table-cell office:value-type="float" office:value="2.107">
            <text:p>2.107</text:p>
          </table:table-cell>
        </table:table-row>
        <table:table-row table:style-name="ro1">
          <table:table-cell office:value-type="date" office:date-value="2026-02-02T09:30:00" table:style-name="ce1">
            <text:p>2026-02-02 09</text:p>
          </table:table-cell>
          <table:table-cell office:value-type="float" office:value="16.74">
            <text:p>16.74</text:p>
          </table:table-cell>
          <table:table-cell office:value-type="float" office:value="7.992">
            <text:p>7.992</text:p>
          </table:table-cell>
          <table:table-cell office:value-type="float" office:value="0.921">
            <text:p>0.921</text:p>
          </table:table-cell>
          <table:table-cell office:value-type="float" office:value="3.9">
            <text:p>3.9</text:p>
          </table:table-cell>
          <table:table-cell office:value-type="float" office:value="5.184">
            <text:p>5.184</text:p>
          </table:table-cell>
          <table:table-cell office:value-type="float" office:value="0">
            <text:p>0</text:p>
          </table:table-cell>
          <table:table-cell office:value-type="float" office:value="6.498">
            <text:p>6.498</text:p>
          </table:table-cell>
          <table:table-cell office:value-type="float" office:value="0">
            <text:p>0</text:p>
          </table:table-cell>
          <table:table-cell office:value-type="float" office:value="12.078">
            <text:p>12.078</text:p>
          </table:table-cell>
          <table:table-cell office:value-type="float" office:value="18.108">
            <text:p>18.108</text:p>
          </table:table-cell>
          <table:table-cell office:value-type="float" office:value="13.67654">
            <text:p>13.67654</text:p>
          </table:table-cell>
          <table:table-cell office:value-type="float" office:value="5.522264">
            <text:p>5.522264</text:p>
          </table:table-cell>
          <table:table-cell office:value-type="float" office:value="0.293">
            <text:p>0.293</text:p>
          </table:table-cell>
          <table:table-cell office:value-type="float" office:value="2.764">
            <text:p>2.764</text:p>
          </table:table-cell>
          <table:table-cell office:value-type="float" office:value="5">
            <text:p>5</text:p>
          </table:table-cell>
          <table:table-cell office:value-type="float" office:value="3.4">
            <text:p>3.4</text:p>
          </table:table-cell>
          <table:table-cell office:value-type="float" office:value="11.6">
            <text:p>11.6</text:p>
          </table:table-cell>
          <table:table-cell office:value-type="float" office:value="0.033">
            <text:p>0.033</text:p>
          </table:table-cell>
          <table:table-cell office:value-type="float" office:value="7.212">
            <text:p>7.212</text:p>
          </table:table-cell>
          <table:table-cell office:value-type="float" office:value="9.555">
            <text:p>9.555</text:p>
          </table:table-cell>
          <table:table-cell office:value-type="float" office:value="4.922">
            <text:p>4.9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5">
            <text:p>4.05</text:p>
          </table:table-cell>
          <table:table-cell office:value-type="float" office:value="0">
            <text:p>0</text:p>
          </table:table-cell>
          <table:table-cell office:value-type="float" office:value="9.702">
            <text:p>9.702</text:p>
          </table:table-cell>
          <table:table-cell office:value-type="float" office:value="2.476">
            <text:p>2.476</text:p>
          </table:table-cell>
          <table:table-cell office:value-type="float" office:value="4.819">
            <text:p>4.819</text:p>
          </table:table-cell>
          <table:table-cell office:value-type="float" office:value="7.41888">
            <text:p>7.41888</text:p>
          </table:table-cell>
          <table:table-cell office:value-type="float" office:value="9.9">
            <text:p>9.9</text:p>
          </table:table-cell>
          <table:table-cell office:value-type="float" office:value="5.3865">
            <text:p>5.3865</text:p>
          </table:table-cell>
          <table:table-cell office:value-type="float" office:value="6.3315">
            <text:p>6.3315</text:p>
          </table:table-cell>
          <table:table-cell office:value-type="float" office:value="2.221">
            <text:p>2.221</text:p>
          </table:table-cell>
          <table:table-cell office:value-type="float" office:value="3.348">
            <text:p>3.348</text:p>
          </table:table-cell>
          <table:table-cell office:value-type="float" office:value="4.296">
            <text:p>4.296</text:p>
          </table:table-cell>
          <table:table-cell office:value-type="float" office:value="0">
            <text:p>0</text:p>
          </table:table-cell>
          <table:table-cell office:value-type="float" office:value="1.402">
            <text:p>1.402</text:p>
          </table:table-cell>
        </table:table-row>
        <table:table-row table:style-name="ro1">
          <table:table-cell office:value-type="date" office:date-value="2026-02-02T09:40:00" table:style-name="ce1">
            <text:p>2026-02-02 09</text:p>
          </table:table-cell>
          <table:table-cell office:value-type="float" office:value="14.12">
            <text:p>14.12</text:p>
          </table:table-cell>
          <table:table-cell office:value-type="float" office:value="7.644">
            <text:p>7.644</text:p>
          </table:table-cell>
          <table:table-cell office:value-type="float" office:value="0.425">
            <text:p>0.425</text:p>
          </table:table-cell>
          <table:table-cell office:value-type="float" office:value="3.9">
            <text:p>3.9</text:p>
          </table:table-cell>
          <table:table-cell office:value-type="float" office:value="5.184">
            <text:p>5.184</text:p>
          </table:table-cell>
          <table:table-cell office:value-type="float" office:value="0">
            <text:p>0</text:p>
          </table:table-cell>
          <table:table-cell office:value-type="float" office:value="4.038">
            <text:p>4.038</text:p>
          </table:table-cell>
          <table:table-cell office:value-type="float" office:value="0.826292">
            <text:p>0.826292</text:p>
          </table:table-cell>
          <table:table-cell office:value-type="float" office:value="12.528">
            <text:p>12.528</text:p>
          </table:table-cell>
          <table:table-cell office:value-type="float" office:value="17.082">
            <text:p>17.082</text:p>
          </table:table-cell>
          <table:table-cell office:value-type="float" office:value="13.67654">
            <text:p>13.67654</text:p>
          </table:table-cell>
          <table:table-cell office:value-type="float" office:value="6.974944">
            <text:p>6.974944</text:p>
          </table:table-cell>
          <table:table-cell office:value-type="float" office:value="0.403">
            <text:p>0.403</text:p>
          </table:table-cell>
          <table:table-cell office:value-type="float" office:value="2.65">
            <text:p>2.65</text:p>
          </table:table-cell>
          <table:table-cell office:value-type="float" office:value="6">
            <text:p>6</text:p>
          </table:table-cell>
          <table:table-cell office:value-type="float" office:value="3.1">
            <text:p>3.1</text:p>
          </table:table-cell>
          <table:table-cell office:value-type="float" office:value="10.1">
            <text:p>10.1</text:p>
          </table:table-cell>
          <table:table-cell office:value-type="float" office:value="0.033">
            <text:p>0.033</text:p>
          </table:table-cell>
          <table:table-cell office:value-type="float" office:value="7.212">
            <text:p>7.212</text:p>
          </table:table-cell>
          <table:table-cell office:value-type="float" office:value="9.68">
            <text:p>9.68</text:p>
          </table:table-cell>
          <table:table-cell office:value-type="float" office:value="4.443">
            <text:p>4.4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5">
            <text:p>4.05</text:p>
          </table:table-cell>
          <table:table-cell office:value-type="float" office:value="0">
            <text:p>0</text:p>
          </table:table-cell>
          <table:table-cell office:value-type="float" office:value="7.452">
            <text:p>7.452</text:p>
          </table:table-cell>
          <table:table-cell office:value-type="float" office:value="2.448">
            <text:p>2.448</text:p>
          </table:table-cell>
          <table:table-cell office:value-type="float" office:value="5.592">
            <text:p>5.592</text:p>
          </table:table-cell>
          <table:table-cell office:value-type="float" office:value="8.14464">
            <text:p>8.144640000000001</text:p>
          </table:table-cell>
          <table:table-cell office:value-type="float" office:value="11.472">
            <text:p>11.472</text:p>
          </table:table-cell>
          <table:table-cell office:value-type="float" office:value="3.969">
            <text:p>3.969</text:p>
          </table:table-cell>
          <table:table-cell office:value-type="float" office:value="5.103">
            <text:p>5.103</text:p>
          </table:table-cell>
          <table:table-cell office:value-type="float" office:value="1.286">
            <text:p>1.286</text:p>
          </table:table-cell>
          <table:table-cell office:value-type="float" office:value="3.18">
            <text:p>3.18</text:p>
          </table:table-cell>
          <table:table-cell office:value-type="float" office:value="2.856">
            <text:p>2.856</text:p>
          </table:table-cell>
          <table:table-cell office:value-type="float" office:value="0">
            <text:p>0</text:p>
          </table:table-cell>
          <table:table-cell office:value-type="float" office:value="1.396">
            <text:p>1.396</text:p>
          </table:table-cell>
        </table:table-row>
        <table:table-row table:style-name="ro1">
          <table:table-cell office:value-type="date" office:date-value="2026-02-02T09:50:00" table:style-name="ce1">
            <text:p>2026-02-02 09</text:p>
          </table:table-cell>
          <table:table-cell office:value-type="float" office:value="12.43">
            <text:p>12.43</text:p>
          </table:table-cell>
          <table:table-cell office:value-type="float" office:value="8.064">
            <text:p>8.064</text:p>
          </table:table-cell>
          <table:table-cell office:value-type="float" office:value="0.425">
            <text:p>0.425</text:p>
          </table:table-cell>
          <table:table-cell office:value-type="float" office:value="3.9">
            <text:p>3.9</text:p>
          </table:table-cell>
          <table:table-cell office:value-type="float" office:value="5.184">
            <text:p>5.184</text:p>
          </table:table-cell>
          <table:table-cell office:value-type="float" office:value="0">
            <text:p>0</text:p>
          </table:table-cell>
          <table:table-cell office:value-type="float" office:value="2.634">
            <text:p>2.634</text:p>
          </table:table-cell>
          <table:table-cell office:value-type="float" office:value="0">
            <text:p>0</text:p>
          </table:table-cell>
          <table:table-cell office:value-type="float" office:value="8.064">
            <text:p>8.064</text:p>
          </table:table-cell>
          <table:table-cell office:value-type="float" office:value="13.758">
            <text:p>13.758</text:p>
          </table:table-cell>
          <table:table-cell office:value-type="float" office:value="9.05472">
            <text:p>9.05472</text:p>
          </table:table-cell>
          <table:table-cell office:value-type="float" office:value="8.427626">
            <text:p>8.427626</text:p>
          </table:table-cell>
          <table:table-cell office:value-type="float" office:value="0.403">
            <text:p>0.403</text:p>
          </table:table-cell>
          <table:table-cell office:value-type="float" office:value="2.487">
            <text:p>2.487</text:p>
          </table:table-cell>
          <table:table-cell office:value-type="float" office:value="4.7">
            <text:p>4.7</text:p>
          </table:table-cell>
          <table:table-cell office:value-type="float" office:value="4">
            <text:p>4</text:p>
          </table:table-cell>
          <table:table-cell office:value-type="float" office:value="10.2">
            <text:p>10.2</text:p>
          </table:table-cell>
          <table:table-cell office:value-type="float" office:value="0.043">
            <text:p>0.043</text:p>
          </table:table-cell>
          <table:table-cell office:value-type="float" office:value="7.212">
            <text:p>7.212</text:p>
          </table:table-cell>
          <table:table-cell office:value-type="float" office:value="7.514">
            <text:p>7.514</text:p>
          </table:table-cell>
          <table:table-cell office:value-type="float" office:value="3.795">
            <text:p>3.7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5">
            <text:p>4.05</text:p>
          </table:table-cell>
          <table:table-cell office:value-type="float" office:value="0">
            <text:p>0</text:p>
          </table:table-cell>
          <table:table-cell office:value-type="float" office:value="8.28">
            <text:p>8.279999999999999</text:p>
          </table:table-cell>
          <table:table-cell office:value-type="float" office:value="2.322">
            <text:p>2.322</text:p>
          </table:table-cell>
          <table:table-cell office:value-type="float" office:value="4.248">
            <text:p>4.248</text:p>
          </table:table-cell>
          <table:table-cell office:value-type="float" office:value="8.19504">
            <text:p>8.195040000000001</text:p>
          </table:table-cell>
          <table:table-cell office:value-type="float" office:value="7.08">
            <text:p>7.08</text:p>
          </table:table-cell>
          <table:table-cell office:value-type="float" office:value="3.44925">
            <text:p>3.44925</text:p>
          </table:table-cell>
          <table:table-cell office:value-type="float" office:value="3.969">
            <text:p>3.969</text:p>
          </table:table-cell>
          <table:table-cell office:value-type="float" office:value="1.252">
            <text:p>1.252</text:p>
          </table:table-cell>
          <table:table-cell office:value-type="float" office:value="3.036">
            <text:p>3.036</text:p>
          </table:table-cell>
          <table:table-cell office:value-type="float" office:value="3.78">
            <text:p>3.78</text:p>
          </table:table-cell>
          <table:table-cell office:value-type="float" office:value="0">
            <text:p>0</text:p>
          </table:table-cell>
          <table:table-cell office:value-type="float" office:value="0.874">
            <text:p>0.874</text:p>
          </table:table-cell>
        </table:table-row>
        <table:table-row table:style-name="ro1">
          <table:table-cell office:value-type="date" office:date-value="2026-02-02T10:00:00" table:style-name="ce1">
            <text:p>2026-02-02 10</text:p>
          </table:table-cell>
          <table:table-cell office:value-type="float" office:value="10.22">
            <text:p>10.22</text:p>
          </table:table-cell>
          <table:table-cell office:value-type="float" office:value="7.356">
            <text:p>7.356</text:p>
          </table:table-cell>
          <table:table-cell office:value-type="float" office:value="0.276">
            <text:p>0.276</text:p>
          </table:table-cell>
          <table:table-cell office:value-type="float" office:value="3.9">
            <text:p>3.9</text:p>
          </table:table-cell>
          <table:table-cell office:value-type="float" office:value="5.184">
            <text:p>5.184</text:p>
          </table:table-cell>
          <table:table-cell office:value-type="float" office:value="0">
            <text:p>0</text:p>
          </table:table-cell>
          <table:table-cell office:value-type="float" office:value="2.682">
            <text:p>2.682</text:p>
          </table:table-cell>
          <table:table-cell office:value-type="float" office:value="0">
            <text:p>0</text:p>
          </table:table-cell>
          <table:table-cell office:value-type="float" office:value="8.91">
            <text:p>8.91</text:p>
          </table:table-cell>
          <table:table-cell office:value-type="float" office:value="12.84">
            <text:p>12.84</text:p>
          </table:table-cell>
          <table:table-cell office:value-type="float" office:value="9.307649">
            <text:p>9.307649</text:p>
          </table:table-cell>
          <table:table-cell office:value-type="float" office:value="9.319987">
            <text:p>9.319986999999999</text:p>
          </table:table-cell>
          <table:table-cell office:value-type="float" office:value="0.667">
            <text:p>0.667</text:p>
          </table:table-cell>
          <table:table-cell office:value-type="float" office:value="2.358">
            <text:p>2.358</text:p>
          </table:table-cell>
          <table:table-cell office:value-type="float" office:value="5.7">
            <text:p>5.7</text:p>
          </table:table-cell>
          <table:table-cell office:value-type="float" office:value="3.8">
            <text:p>3.8</text:p>
          </table:table-cell>
          <table:table-cell office:value-type="float" office:value="9.5">
            <text:p>9.5</text:p>
          </table:table-cell>
          <table:table-cell office:value-type="float" office:value="0.039">
            <text:p>0.039</text:p>
          </table:table-cell>
          <table:table-cell office:value-type="float" office:value="7.212">
            <text:p>7.212</text:p>
          </table:table-cell>
          <table:table-cell office:value-type="float" office:value="4.913">
            <text:p>4.913</text:p>
          </table:table-cell>
          <table:table-cell office:value-type="float" office:value="2.708">
            <text:p>2.7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5">
            <text:p>4.05</text:p>
          </table:table-cell>
          <table:table-cell office:value-type="float" office:value="0">
            <text:p>0</text:p>
          </table:table-cell>
          <table:table-cell office:value-type="float" office:value="6.462">
            <text:p>6.462</text:p>
          </table:table-cell>
          <table:table-cell office:value-type="float" office:value="1.821">
            <text:p>1.821</text:p>
          </table:table-cell>
          <table:table-cell office:value-type="float" office:value="2.466">
            <text:p>2.466</text:p>
          </table:table-cell>
          <table:table-cell office:value-type="float" office:value="9.13248">
            <text:p>9.132479999999999</text:p>
          </table:table-cell>
          <table:table-cell office:value-type="float" office:value="7.38">
            <text:p>7.38</text:p>
          </table:table-cell>
          <table:table-cell office:value-type="float" office:value="1.9845">
            <text:p>1.9845</text:p>
          </table:table-cell>
          <table:table-cell office:value-type="float" office:value="2.78775">
            <text:p>2.78775</text:p>
          </table:table-cell>
          <table:table-cell office:value-type="float" office:value="1.252">
            <text:p>1.252</text:p>
          </table:table-cell>
          <table:table-cell office:value-type="float" office:value="2.484">
            <text:p>2.484</text:p>
          </table:table-cell>
          <table:table-cell office:value-type="float" office:value="4.44">
            <text:p>4.44</text:p>
          </table:table-cell>
          <table:table-cell office:value-type="float" office:value="0">
            <text:p>0</text:p>
          </table:table-cell>
          <table:table-cell office:value-type="float" office:value="1.185">
            <text:p>1.185</text:p>
          </table:table-cell>
        </table:table-row>
        <table:table-row table:style-name="ro1">
          <table:table-cell office:value-type="date" office:date-value="2026-02-02T10:10:00" table:style-name="ce1">
            <text:p>2026-02-02 10</text:p>
          </table:table-cell>
          <table:table-cell office:value-type="float" office:value="9.85">
            <text:p>9.85</text:p>
          </table:table-cell>
          <table:table-cell office:value-type="float" office:value="6.996">
            <text:p>6.996</text:p>
          </table:table-cell>
          <table:table-cell office:value-type="float" office:value="0.431">
            <text:p>0.431</text:p>
          </table:table-cell>
          <table:table-cell office:value-type="float" office:value="4.536">
            <text:p>4.536</text:p>
          </table:table-cell>
          <table:table-cell office:value-type="float" office:value="3.966">
            <text:p>3.966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6.696">
            <text:p>6.696</text:p>
          </table:table-cell>
          <table:table-cell office:value-type="float" office:value="13.794">
            <text:p>13.794</text:p>
          </table:table-cell>
          <table:table-cell office:value-type="float" office:value="9.307649">
            <text:p>9.307649</text:p>
          </table:table-cell>
          <table:table-cell office:value-type="float" office:value="8.261605">
            <text:p>8.261604999999999</text:p>
          </table:table-cell>
          <table:table-cell office:value-type="float" office:value="0.656">
            <text:p>0.656</text:p>
          </table:table-cell>
          <table:table-cell office:value-type="float" office:value="1.231">
            <text:p>1.231</text:p>
          </table:table-cell>
          <table:table-cell office:value-type="float" office:value="3.4">
            <text:p>3.4</text:p>
          </table:table-cell>
          <table:table-cell office:value-type="float" office:value="2.2">
            <text:p>2.2</text:p>
          </table:table-cell>
          <table:table-cell office:value-type="float" office:value="7.9">
            <text:p>7.9</text:p>
          </table:table-cell>
          <table:table-cell office:value-type="float" office:value="0.039">
            <text:p>0.039</text:p>
          </table:table-cell>
          <table:table-cell office:value-type="float" office:value="3.276">
            <text:p>3.276</text:p>
          </table:table-cell>
          <table:table-cell office:value-type="float" office:value="4.856">
            <text:p>4.856</text:p>
          </table:table-cell>
          <table:table-cell office:value-type="float" office:value="2.414">
            <text:p>2.4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6.462">
            <text:p>6.462</text:p>
          </table:table-cell>
          <table:table-cell office:value-type="float" office:value="2.559">
            <text:p>2.559</text:p>
          </table:table-cell>
          <table:table-cell office:value-type="float" office:value="1.779">
            <text:p>1.779</text:p>
          </table:table-cell>
          <table:table-cell office:value-type="float" office:value="7.59024">
            <text:p>7.59024</text:p>
          </table:table-cell>
          <table:table-cell office:value-type="float" office:value="5.628">
            <text:p>5.628</text:p>
          </table:table-cell>
          <table:table-cell office:value-type="float" office:value="1.9845">
            <text:p>1.9845</text:p>
          </table:table-cell>
          <table:table-cell office:value-type="float" office:value="2.78775">
            <text:p>2.78775</text:p>
          </table:table-cell>
          <table:table-cell office:value-type="float" office:value="1.223">
            <text:p>1.223</text:p>
          </table:table-cell>
          <table:table-cell office:value-type="float" office:value="3">
            <text:p>3</text:p>
          </table:table-cell>
          <table:table-cell office:value-type="float" office:value="3.828">
            <text:p>3.828</text:p>
          </table:table-cell>
          <table:table-cell office:value-type="float" office:value="1.434">
            <text:p>1.434</text:p>
          </table:table-cell>
          <table:table-cell office:value-type="float" office:value="1.185">
            <text:p>1.185</text:p>
          </table:table-cell>
        </table:table-row>
        <table:table-row table:style-name="ro1">
          <table:table-cell office:value-type="date" office:date-value="2026-02-02T10:20:00" table:style-name="ce1">
            <text:p>2026-02-02 10</text:p>
          </table:table-cell>
          <table:table-cell office:value-type="float" office:value="6.75">
            <text:p>6.75</text:p>
          </table:table-cell>
          <table:table-cell office:value-type="float" office:value="5.244">
            <text:p>5.244</text:p>
          </table:table-cell>
          <table:table-cell office:value-type="float" office:value="0.03">
            <text:p>0.03</text:p>
          </table:table-cell>
          <table:table-cell office:value-type="float" office:value="3.618">
            <text:p>3.618</text:p>
          </table:table-cell>
          <table:table-cell office:value-type="float" office:value="3.252">
            <text:p>3.252</text:p>
          </table:table-cell>
          <table:table-cell office:value-type="float" office:value="0">
            <text:p>0</text:p>
          </table:table-cell>
          <table:table-cell office:value-type="float" office:value="1.158">
            <text:p>1.158</text:p>
          </table:table-cell>
          <table:table-cell office:value-type="float" office:value="0">
            <text:p>0</text:p>
          </table:table-cell>
          <table:table-cell office:value-type="float" office:value="6.624">
            <text:p>6.624</text:p>
          </table:table-cell>
          <table:table-cell office:value-type="float" office:value="13.638">
            <text:p>13.638</text:p>
          </table:table-cell>
          <table:table-cell office:value-type="float" office:value="9.307649">
            <text:p>9.307649</text:p>
          </table:table-cell>
          <table:table-cell office:value-type="float" office:value="7.140965">
            <text:p>7.140965</text:p>
          </table:table-cell>
          <table:table-cell office:value-type="float" office:value="0.731">
            <text:p>0.731</text:p>
          </table:table-cell>
          <table:table-cell office:value-type="float" office:value="1.793">
            <text:p>1.793</text:p>
          </table:table-cell>
          <table:table-cell office:value-type="float" office:value="3.6">
            <text:p>3.6</text:p>
          </table:table-cell>
          <table:table-cell office:value-type="float" office:value="2.7">
            <text:p>2.7</text:p>
          </table:table-cell>
          <table:table-cell office:value-type="float" office:value="7.6">
            <text:p>7.6</text:p>
          </table:table-cell>
          <table:table-cell office:value-type="float" office:value="0.039">
            <text:p>0.039</text:p>
          </table:table-cell>
          <table:table-cell office:value-type="float" office:value="3">
            <text:p>3</text:p>
          </table:table-cell>
          <table:table-cell office:value-type="float" office:value="4.986">
            <text:p>4.986</text:p>
          </table:table-cell>
          <table:table-cell office:value-type="float" office:value="1.819">
            <text:p>1.8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34">
            <text:p>1.734</text:p>
          </table:table-cell>
          <table:table-cell office:value-type="float" office:value="0">
            <text:p>0</text:p>
          </table:table-cell>
          <table:table-cell office:value-type="float" office:value="5.544">
            <text:p>5.544</text:p>
          </table:table-cell>
          <table:table-cell office:value-type="float" office:value="1.179">
            <text:p>1.179</text:p>
          </table:table-cell>
          <table:table-cell office:value-type="float" office:value="1.66">
            <text:p>1.66</text:p>
          </table:table-cell>
          <table:table-cell office:value-type="float" office:value="5.63472">
            <text:p>5.63472</text:p>
          </table:table-cell>
          <table:table-cell office:value-type="float" office:value="3.9">
            <text:p>3.9</text:p>
          </table:table-cell>
          <table:table-cell office:value-type="float" office:value="0.945">
            <text:p>0.945</text:p>
          </table:table-cell>
          <table:table-cell office:value-type="float" office:value="1.93725">
            <text:p>1.93725</text:p>
          </table:table-cell>
          <table:table-cell office:value-type="float" office:value="1.392">
            <text:p>1.392</text:p>
          </table:table-cell>
          <table:table-cell office:value-type="float" office:value="3.78">
            <text:p>3.78</text:p>
          </table:table-cell>
          <table:table-cell office:value-type="float" office:value="3.18">
            <text:p>3.18</text:p>
          </table:table-cell>
          <table:table-cell office:value-type="float" office:value="2.748">
            <text:p>2.748</text:p>
          </table:table-cell>
          <table:table-cell office:value-type="float" office:value="1.182">
            <text:p>1.182</text:p>
          </table:table-cell>
        </table:table-row>
        <table:table-row table:style-name="ro1">
          <table:table-cell office:value-type="date" office:date-value="2026-02-02T10:30:00" table:style-name="ce1">
            <text:p>2026-02-02 10</text:p>
          </table:table-cell>
          <table:table-cell office:value-type="float" office:value="8.16">
            <text:p>8.16</text:p>
          </table:table-cell>
          <table:table-cell office:value-type="float" office:value="5.82">
            <text:p>5.82</text:p>
          </table:table-cell>
          <table:table-cell office:value-type="float" office:value="0.03">
            <text:p>0.03</text:p>
          </table:table-cell>
          <table:table-cell office:value-type="float" office:value="3.612">
            <text:p>3.612</text:p>
          </table:table-cell>
          <table:table-cell office:value-type="float" office:value="4.374">
            <text:p>4.374</text:p>
          </table:table-cell>
          <table:table-cell office:value-type="float" office:value="0">
            <text:p>0</text:p>
          </table:table-cell>
          <table:table-cell office:value-type="float" office:value="0.648">
            <text:p>0.648</text:p>
          </table:table-cell>
          <table:table-cell office:value-type="float" office:value="0">
            <text:p>0</text:p>
          </table:table-cell>
          <table:table-cell office:value-type="float" office:value="4.842">
            <text:p>4.842</text:p>
          </table:table-cell>
          <table:table-cell office:value-type="float" office:value="8.328">
            <text:p>8.327999999999999</text:p>
          </table:table-cell>
          <table:table-cell office:value-type="float" office:value="7.070208">
            <text:p>7.070208</text:p>
          </table:table-cell>
          <table:table-cell office:value-type="float" office:value="5.024201">
            <text:p>5.024201</text:p>
          </table:table-cell>
          <table:table-cell office:value-type="float" office:value="0.214">
            <text:p>0.214</text:p>
          </table:table-cell>
          <table:table-cell office:value-type="float" office:value="1.384">
            <text:p>1.38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.7">
            <text:p>5.7</text:p>
          </table:table-cell>
          <table:table-cell office:value-type="float" office:value="0.039">
            <text:p>0.039</text:p>
          </table:table-cell>
          <table:table-cell office:value-type="float" office:value="2.694">
            <text:p>2.694</text:p>
          </table:table-cell>
          <table:table-cell office:value-type="float" office:value="5.706">
            <text:p>5.706</text:p>
          </table:table-cell>
          <table:table-cell office:value-type="float" office:value="1.276">
            <text:p>1.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46">
            <text:p>2.346</text:p>
          </table:table-cell>
          <table:table-cell office:value-type="float" office:value="0.317">
            <text:p>0.317</text:p>
          </table:table-cell>
          <table:table-cell office:value-type="float" office:value="6.066">
            <text:p>6.066</text:p>
          </table:table-cell>
          <table:table-cell office:value-type="float" office:value="1.866">
            <text:p>1.866</text:p>
          </table:table-cell>
          <table:table-cell office:value-type="float" office:value="1.067">
            <text:p>1.067</text:p>
          </table:table-cell>
          <table:table-cell office:value-type="float" office:value="4.87872">
            <text:p>4.87872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8">
            <text:p>0.848</text:p>
          </table:table-cell>
          <table:table-cell office:value-type="float" office:value="2.352">
            <text:p>2.352</text:p>
          </table:table-cell>
          <table:table-cell office:value-type="float" office:value="2.64">
            <text:p>2.64</text:p>
          </table:table-cell>
          <table:table-cell office:value-type="float" office:value="4.818">
            <text:p>4.818</text:p>
          </table:table-cell>
          <table:table-cell office:value-type="float" office:value="0.868">
            <text:p>0.868</text:p>
          </table:table-cell>
        </table:table-row>
        <table:table-row table:style-name="ro1">
          <table:table-cell office:value-type="date" office:date-value="2026-02-02T10:40:00" table:style-name="ce1">
            <text:p>2026-02-02 10</text:p>
          </table:table-cell>
          <table:table-cell office:value-type="float" office:value="5.45">
            <text:p>5.45</text:p>
          </table:table-cell>
          <table:table-cell office:value-type="float" office:value="3.096">
            <text:p>3.096</text:p>
          </table:table-cell>
          <table:table-cell office:value-type="float" office:value="0.094">
            <text:p>0.094</text:p>
          </table:table-cell>
          <table:table-cell office:value-type="float" office:value="4.326">
            <text:p>4.326</text:p>
          </table:table-cell>
          <table:table-cell office:value-type="float" office:value="4.416">
            <text:p>4.416</text:p>
          </table:table-cell>
          <table:table-cell office:value-type="float" office:value="0">
            <text:p>0</text:p>
          </table:table-cell>
          <table:table-cell office:value-type="float" office:value="0.648">
            <text:p>0.648</text:p>
          </table:table-cell>
          <table:table-cell office:value-type="float" office:value="0">
            <text:p>0</text:p>
          </table:table-cell>
          <table:table-cell office:value-type="float" office:value="3.96">
            <text:p>3.96</text:p>
          </table:table-cell>
          <table:table-cell office:value-type="float" office:value="8.832">
            <text:p>8.832000000000001</text:p>
          </table:table-cell>
          <table:table-cell office:value-type="float" office:value="7.070208">
            <text:p>7.070208</text:p>
          </table:table-cell>
          <table:table-cell office:value-type="float" office:value="4.484634">
            <text:p>4.484634</text:p>
          </table:table-cell>
          <table:table-cell office:value-type="float" office:value="0.745">
            <text:p>0.745</text:p>
          </table:table-cell>
          <table:table-cell office:value-type="float" office:value="1.052">
            <text:p>1.052</text:p>
          </table:table-cell>
          <table:table-cell office:value-type="float" office:value="3.3">
            <text:p>3.3</text:p>
          </table:table-cell>
          <table:table-cell office:value-type="float" office:value="2">
            <text:p>2</text:p>
          </table:table-cell>
          <table:table-cell office:value-type="float" office:value="4.9">
            <text:p>4.9</text:p>
          </table:table-cell>
          <table:table-cell office:value-type="float" office:value="0.039">
            <text:p>0.039</text:p>
          </table:table-cell>
          <table:table-cell office:value-type="float" office:value="3.072">
            <text:p>3.072</text:p>
          </table:table-cell>
          <table:table-cell office:value-type="float" office:value="2.659">
            <text:p>2.659</text:p>
          </table:table-cell>
          <table:table-cell office:value-type="float" office:value="1.294">
            <text:p>1.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04">
            <text:p>0.8040000000000001</text:p>
          </table:table-cell>
          <table:table-cell office:value-type="float" office:value="0.295">
            <text:p>0.295</text:p>
          </table:table-cell>
          <table:table-cell office:value-type="float" office:value="4.716">
            <text:p>4.716</text:p>
          </table:table-cell>
          <table:table-cell office:value-type="float" office:value="1.648">
            <text:p>1.648</text:p>
          </table:table-cell>
          <table:table-cell office:value-type="float" office:value="1.05">
            <text:p>1.05</text:p>
          </table:table-cell>
          <table:table-cell office:value-type="float" office:value="4.37472">
            <text:p>4.37472</text:p>
          </table:table-cell>
          <table:table-cell office:value-type="float" office:value="0.888">
            <text:p>0.8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8">
            <text:p>0.848</text:p>
          </table:table-cell>
          <table:table-cell office:value-type="float" office:value="3.468">
            <text:p>3.468</text:p>
          </table:table-cell>
          <table:table-cell office:value-type="float" office:value="4.068">
            <text:p>4.068</text:p>
          </table:table-cell>
          <table:table-cell office:value-type="float" office:value="3.348">
            <text:p>3.348</text:p>
          </table:table-cell>
          <table:table-cell office:value-type="float" office:value="0.992">
            <text:p>0.992</text:p>
          </table:table-cell>
        </table:table-row>
        <table:table-row table:style-name="ro1">
          <table:table-cell office:value-type="date" office:date-value="2026-02-02T10:50:00" table:style-name="ce1">
            <text:p>2026-02-02 10</text:p>
          </table:table-cell>
          <table:table-cell office:value-type="float" office:value="5.15">
            <text:p>5.15</text:p>
          </table:table-cell>
          <table:table-cell office:value-type="float" office:value="2.784">
            <text:p>2.784</text:p>
          </table:table-cell>
          <table:table-cell office:value-type="float" office:value="0.078">
            <text:p>0.078</text:p>
          </table:table-cell>
          <table:table-cell office:value-type="float" office:value="3.054">
            <text:p>3.054</text:p>
          </table:table-cell>
          <table:table-cell office:value-type="float" office:value="3.054">
            <text:p>3.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96">
            <text:p>4.896</text:p>
          </table:table-cell>
          <table:table-cell office:value-type="float" office:value="7.902">
            <text:p>7.902</text:p>
          </table:table-cell>
          <table:table-cell office:value-type="float" office:value="4.686848">
            <text:p>4.686848</text:p>
          </table:table-cell>
          <table:table-cell office:value-type="float" office:value="3.880734">
            <text:p>3.880734</text:p>
          </table:table-cell>
          <table:table-cell office:value-type="float" office:value="0.231">
            <text:p>0.231</text:p>
          </table:table-cell>
          <table:table-cell office:value-type="float" office:value="1.052">
            <text:p>1.052</text:p>
          </table:table-cell>
          <table:table-cell office:value-type="float" office:value="1.5">
            <text:p>1.5</text:p>
          </table:table-cell>
          <table:table-cell office:value-type="float" office:value="1.4">
            <text:p>1.4</text:p>
          </table:table-cell>
          <table:table-cell office:value-type="float" office:value="4.6">
            <text:p>4.6</text:p>
          </table:table-cell>
          <table:table-cell office:value-type="float" office:value="0.039">
            <text:p>0.039</text:p>
          </table:table-cell>
          <table:table-cell office:value-type="float" office:value="1.152">
            <text:p>1.152</text:p>
          </table:table-cell>
          <table:table-cell office:value-type="float" office:value="3.267">
            <text:p>3.267</text:p>
          </table:table-cell>
          <table:table-cell office:value-type="float" office:value="0.832">
            <text:p>0.8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6">
            <text:p>1.536</text:p>
          </table:table-cell>
          <table:table-cell office:value-type="float" office:value="0.24">
            <text:p>0.24</text:p>
          </table:table-cell>
          <table:table-cell office:value-type="float" office:value="6.444">
            <text:p>6.444</text:p>
          </table:table-cell>
          <table:table-cell office:value-type="float" office:value="1.593">
            <text:p>1.593</text:p>
          </table:table-cell>
          <table:table-cell office:value-type="float" office:value="0.539">
            <text:p>0.539</text:p>
          </table:table-cell>
          <table:table-cell office:value-type="float" office:value="4.64688">
            <text:p>4.64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5">
            <text:p>0.865</text:p>
          </table:table-cell>
          <table:table-cell office:value-type="float" office:value="2.796">
            <text:p>2.796</text:p>
          </table:table-cell>
          <table:table-cell office:value-type="float" office:value="2.64">
            <text:p>2.64</text:p>
          </table:table-cell>
          <table:table-cell office:value-type="float" office:value="1.896">
            <text:p>1.896</text:p>
          </table:table-cell>
          <table:table-cell office:value-type="float" office:value="0.995">
            <text:p>0.995</text:p>
          </table:table-cell>
        </table:table-row>
        <table:table-row table:style-name="ro1">
          <table:table-cell office:value-type="date" office:date-value="2026-02-02T11:00:00" table:style-name="ce1">
            <text:p>2026-02-02 11</text:p>
          </table:table-cell>
          <table:table-cell office:value-type="float" office:value="4.05">
            <text:p>4.05</text:p>
          </table:table-cell>
          <table:table-cell office:value-type="float" office:value="0.888">
            <text:p>0.888</text:p>
          </table:table-cell>
          <table:table-cell office:value-type="float" office:value="0.03">
            <text:p>0.03</text:p>
          </table:table-cell>
          <table:table-cell office:value-type="float" office:value="3.054">
            <text:p>3.054</text:p>
          </table:table-cell>
          <table:table-cell office:value-type="float" office:value="3.054">
            <text:p>3.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56">
            <text:p>3.456</text:p>
          </table:table-cell>
          <table:table-cell office:value-type="float" office:value="7.812">
            <text:p>7.812</text:p>
          </table:table-cell>
          <table:table-cell office:value-type="float" office:value="5.104896">
            <text:p>5.104896</text:p>
          </table:table-cell>
          <table:table-cell office:value-type="float" office:value="3.320414">
            <text:p>3.320414</text:p>
          </table:table-cell>
          <table:table-cell office:value-type="float" office:value="0.231">
            <text:p>0.231</text:p>
          </table:table-cell>
          <table:table-cell office:value-type="float" office:value="0.969">
            <text:p>0.969</text:p>
          </table:table-cell>
          <table:table-cell office:value-type="float" office:value="1.6">
            <text:p>1.6</text:p>
          </table:table-cell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float" office:value="0.031">
            <text:p>0.031</text:p>
          </table:table-cell>
          <table:table-cell office:value-type="float" office:value="2.574">
            <text:p>2.574</text:p>
          </table:table-cell>
          <table:table-cell office:value-type="float" office:value="2.577">
            <text:p>2.577</text:p>
          </table:table-cell>
          <table:table-cell office:value-type="float" office:value="0.745">
            <text:p>0.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12">
            <text:p>1.512</text:p>
          </table:table-cell>
          <table:table-cell office:value-type="float" office:value="0.24">
            <text:p>0.24</text:p>
          </table:table-cell>
          <table:table-cell office:value-type="float" office:value="4.302">
            <text:p>4.302</text:p>
          </table:table-cell>
          <table:table-cell office:value-type="float" office:value="0.971">
            <text:p>0.971</text:p>
          </table:table-cell>
          <table:table-cell office:value-type="float" office:value="0.728">
            <text:p>0.728</text:p>
          </table:table-cell>
          <table:table-cell office:value-type="float" office:value="4.3848">
            <text:p>4.38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">
            <text:p>0.79</text:p>
          </table:table-cell>
          <table:table-cell office:value-type="float" office:value="1.62">
            <text:p>1.62</text:p>
          </table:table-cell>
          <table:table-cell office:value-type="float" office:value="2.604">
            <text:p>2.604</text:p>
          </table:table-cell>
          <table:table-cell office:value-type="float" office:value="1.452">
            <text:p>1.452</text:p>
          </table:table-cell>
          <table:table-cell office:value-type="float" office:value="0.667">
            <text:p>0.667</text:p>
          </table:table-cell>
        </table:table-row>
        <table:table-row table:style-name="ro1">
          <table:table-cell office:value-type="date" office:date-value="2026-02-02T11:10:00" table:style-name="ce1">
            <text:p>2026-02-02 11</text:p>
          </table:table-cell>
          <table:table-cell office:value-type="float" office:value="2.57">
            <text:p>2.57</text:p>
          </table:table-cell>
          <table:table-cell office:value-type="float" office:value="0.42">
            <text:p>0.42</text:p>
          </table:table-cell>
          <table:table-cell office:value-type="float" office:value="0.03">
            <text:p>0.03</text:p>
          </table:table-cell>
          <table:table-cell office:value-type="float" office:value="2.376">
            <text:p>2.376</text:p>
          </table:table-cell>
          <table:table-cell office:value-type="float" office:value="3.084">
            <text:p>3.084</text:p>
          </table:table-cell>
          <table:table-cell office:value-type="float" office:value="0.466455">
            <text:p>0.466455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2.628">
            <text:p>2.628</text:p>
          </table:table-cell>
          <table:table-cell office:value-type="float" office:value="5.028">
            <text:p>5.028</text:p>
          </table:table-cell>
          <table:table-cell office:value-type="float" office:value="5.104896">
            <text:p>5.104896</text:p>
          </table:table-cell>
          <table:table-cell office:value-type="float" office:value="3.216651">
            <text:p>3.216651</text:p>
          </table:table-cell>
          <table:table-cell office:value-type="float" office:value="0.371">
            <text:p>0.371</text:p>
          </table:table-cell>
          <table:table-cell office:value-type="float" office:value="1.199">
            <text:p>1.199</text:p>
          </table:table-cell>
          <table:table-cell office:value-type="float" office:value="1.4">
            <text:p>1.4</text:p>
          </table:table-cell>
          <table:table-cell office:value-type="float" office:value="1.2">
            <text:p>1.2</text:p>
          </table:table-cell>
          <table:table-cell office:value-type="float" office:value="3.2">
            <text:p>3.2</text:p>
          </table:table-cell>
          <table:table-cell office:value-type="float" office:value="0.031">
            <text:p>0.031</text:p>
          </table:table-cell>
          <table:table-cell office:value-type="float" office:value="0.36">
            <text:p>0.36</text:p>
          </table:table-cell>
          <table:table-cell office:value-type="float" office:value="0.92">
            <text:p>0.92</text:p>
          </table:table-cell>
          <table:table-cell office:value-type="float" office:value="0.811">
            <text:p>0.8110000000000001</text:p>
          </table:table-cell>
          <table:table-cell office:value-type="float" office:value="0">
            <text:p>0</text:p>
          </table:table-cell>
          <table:table-cell office:value-type="float" office:value="0.783522">
            <text:p>0.7835220000000001</text:p>
          </table:table-cell>
          <table:table-cell office:value-type="float" office:value="1.338">
            <text:p>1.338</text:p>
          </table:table-cell>
          <table:table-cell office:value-type="float" office:value="0.062">
            <text:p>0.062</text:p>
          </table:table-cell>
          <table:table-cell office:value-type="float" office:value="1.674">
            <text:p>1.674</text:p>
          </table:table-cell>
          <table:table-cell office:value-type="float" office:value="1.297">
            <text:p>1.297</text:p>
          </table:table-cell>
          <table:table-cell office:value-type="float" office:value="0.328">
            <text:p>0.328</text:p>
          </table:table-cell>
          <table:table-cell office:value-type="float" office:value="4.16304">
            <text:p>4.16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1">
            <text:p>0.581</text:p>
          </table:table-cell>
          <table:table-cell office:value-type="float" office:value="0">
            <text:p>0</text:p>
          </table:table-cell>
          <table:table-cell office:value-type="float" office:value="1.308">
            <text:p>1.308</text:p>
          </table:table-cell>
          <table:table-cell office:value-type="float" office:value="1.56">
            <text:p>1.56</text:p>
          </table:table-cell>
          <table:table-cell office:value-type="float" office:value="0.187">
            <text:p>0.187</text:p>
          </table:table-cell>
        </table:table-row>
        <table:table-row table:style-name="ro1">
          <table:table-cell office:value-type="date" office:date-value="2026-02-02T11:20:00" table:style-name="ce1">
            <text:p>2026-02-02 11</text:p>
          </table:table-cell>
          <table:table-cell office:value-type="float" office:value="2.93">
            <text:p>2.93</text:p>
          </table:table-cell>
          <table:table-cell office:value-type="float" office:value="0.156">
            <text:p>0.156</text:p>
          </table:table-cell>
          <table:table-cell office:value-type="float" office:value="0.145">
            <text:p>0.145</text:p>
          </table:table-cell>
          <table:table-cell office:value-type="float" office:value="2.358">
            <text:p>2.358</text:p>
          </table:table-cell>
          <table:table-cell office:value-type="float" office:value="2.4">
            <text:p>2.4</text:p>
          </table:table-cell>
          <table:table-cell office:value-type="float" office:value="0.489778">
            <text:p>0.4897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72">
            <text:p>2.772</text:p>
          </table:table-cell>
          <table:table-cell office:value-type="float" office:value="4.674">
            <text:p>4.674</text:p>
          </table:table-cell>
          <table:table-cell office:value-type="float" office:value="5.104896">
            <text:p>5.104896</text:p>
          </table:table-cell>
          <table:table-cell office:value-type="float" office:value="2.096011">
            <text:p>2.096011</text:p>
          </table:table-cell>
          <table:table-cell office:value-type="float" office:value="0.091">
            <text:p>0.091</text:p>
          </table:table-cell>
          <table:table-cell office:value-type="float" office:value="0.654">
            <text:p>0.654</text:p>
          </table:table-cell>
          <table:table-cell office:value-type="float" office:value="1.4">
            <text:p>1.4</text:p>
          </table:table-cell>
          <table:table-cell office:value-type="float" office:value="0.8">
            <text:p>0.8</text:p>
          </table:table-cell>
          <table:table-cell office:value-type="float" office:value="2.2">
            <text:p>2.2</text:p>
          </table:table-cell>
          <table:table-cell office:value-type="float" office:value="0.031">
            <text:p>0.031</text:p>
          </table:table-cell>
          <table:table-cell office:value-type="float" office:value="0.678">
            <text:p>0.6780000000000001</text:p>
          </table:table-cell>
          <table:table-cell office:value-type="float" office:value="1.893">
            <text:p>1.893</text:p>
          </table:table-cell>
          <table:table-cell office:value-type="float" office:value="0.216">
            <text:p>0.216</text:p>
          </table:table-cell>
          <table:table-cell office:value-type="float" office:value="0">
            <text:p>0</text:p>
          </table:table-cell>
          <table:table-cell office:value-type="float" office:value="0.48111">
            <text:p>0.48111</text:p>
          </table:table-cell>
          <table:table-cell office:value-type="float" office:value="0.684">
            <text:p>0.6840000000000001</text:p>
          </table:table-cell>
          <table:table-cell office:value-type="float" office:value="0.322">
            <text:p>0.322</text:p>
          </table:table-cell>
          <table:table-cell office:value-type="float" office:value="1.278">
            <text:p>1.278</text:p>
          </table:table-cell>
          <table:table-cell office:value-type="float" office:value="1.695">
            <text:p>1.695</text:p>
          </table:table-cell>
          <table:table-cell office:value-type="float" office:value="0.563">
            <text:p>0.5629999999999999</text:p>
          </table:table-cell>
          <table:table-cell office:value-type="float" office:value="2.53008">
            <text:p>2.53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9">
            <text:p>0.259</text:p>
          </table:table-cell>
          <table:table-cell office:value-type="float" office:value="0">
            <text:p>0</text:p>
          </table:table-cell>
          <table:table-cell office:value-type="float" office:value="1.044">
            <text:p>1.044</text:p>
          </table:table-cell>
          <table:table-cell office:value-type="float" office:value="0.684">
            <text:p>0.6840000000000001</text:p>
          </table:table-cell>
          <table:table-cell office:value-type="float" office:value="0.187">
            <text:p>0.187</text:p>
          </table:table-cell>
        </table:table-row>
        <table:table-row table:style-name="ro1">
          <table:table-cell office:value-type="date" office:date-value="2026-02-02T11:30:00" table:style-name="ce1">
            <text:p>2026-02-02 11</text:p>
          </table:table-cell>
          <table:table-cell office:value-type="float" office:value="3.42">
            <text:p>3.42</text:p>
          </table:table-cell>
          <table:table-cell office:value-type="float" office:value="0">
            <text:p>0</text:p>
          </table:table-cell>
          <table:table-cell office:value-type="float" office:value="0.271">
            <text:p>0.271</text:p>
          </table:table-cell>
          <table:table-cell office:value-type="float" office:value="2.088">
            <text:p>2.088</text:p>
          </table:table-cell>
          <table:table-cell office:value-type="float" office:value="1.134">
            <text:p>1.134</text:p>
          </table:table-cell>
          <table:table-cell office:value-type="float" office:value="0.979556">
            <text:p>0.979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8">
            <text:p>2.808</text:p>
          </table:table-cell>
          <table:table-cell office:value-type="float" office:value="3.294">
            <text:p>3.294</text:p>
          </table:table-cell>
          <table:table-cell office:value-type="float" office:value="3.079424">
            <text:p>3.079424</text:p>
          </table:table-cell>
          <table:table-cell office:value-type="float" office:value="1.473434">
            <text:p>1.473434</text:p>
          </table:table-cell>
          <table:table-cell office:value-type="float" office:value="0.091">
            <text:p>0.091</text:p>
          </table:table-cell>
          <table:table-cell office:value-type="float" office:value="0.637">
            <text:p>0.637</text:p>
          </table:table-cell>
          <table:table-cell office:value-type="float" office:value="0.9">
            <text:p>0.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31">
            <text:p>0.031</text:p>
          </table:table-cell>
          <table:table-cell office:value-type="float" office:value="0.084">
            <text:p>0.08400000000000001</text:p>
          </table:table-cell>
          <table:table-cell office:value-type="float" office:value="1.058">
            <text:p>1.058</text:p>
          </table:table-cell>
          <table:table-cell office:value-type="float" office:value="0.159">
            <text:p>0.159</text:p>
          </table:table-cell>
          <table:table-cell office:value-type="float" office:value="0">
            <text:p>0</text:p>
          </table:table-cell>
          <table:table-cell office:value-type="float" office:value="1.422711">
            <text:p>1.422711</text:p>
          </table:table-cell>
          <table:table-cell office:value-type="float" office:value="0.684">
            <text:p>0.6840000000000001</text:p>
          </table:table-cell>
          <table:table-cell office:value-type="float" office:value="0.387">
            <text:p>0.387</text:p>
          </table:table-cell>
          <table:table-cell office:value-type="float" office:value="1.836">
            <text:p>1.836</text:p>
          </table:table-cell>
          <table:table-cell office:value-type="float" office:value="0.523">
            <text:p>0.523</text:p>
          </table:table-cell>
          <table:table-cell office:value-type="float" office:value="0.125">
            <text:p>0.125</text:p>
          </table:table-cell>
          <table:table-cell office:value-type="float" office:value="3.06432">
            <text:p>3.06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3">
            <text:p>0.333</text:p>
          </table:table-cell>
          <table:table-cell office:value-type="float" office:value="0">
            <text:p>0</text:p>
          </table:table-cell>
          <table:table-cell office:value-type="float" office:value="0.576">
            <text:p>0.576</text:p>
          </table:table-cell>
          <table:table-cell office:value-type="float" office:value="0.066">
            <text:p>0.066</text:p>
          </table:table-cell>
          <table:table-cell office:value-type="float" office:value="0.598">
            <text:p>0.598</text:p>
          </table:table-cell>
        </table:table-row>
        <table:table-row table:style-name="ro1">
          <table:table-cell office:value-type="date" office:date-value="2026-02-02T11:40:00" table:style-name="ce1">
            <text:p>2026-02-02 11</text:p>
          </table:table-cell>
          <table:table-cell office:value-type="float" office:value="1.64">
            <text:p>1.64</text:p>
          </table:table-cell>
          <table:table-cell office:value-type="float" office:value="0">
            <text:p>0</text:p>
          </table:table-cell>
          <table:table-cell office:value-type="float" office:value="0.271">
            <text:p>0.271</text:p>
          </table:table-cell>
          <table:table-cell office:value-type="float" office:value="1.086">
            <text:p>1.086</text:p>
          </table:table-cell>
          <table:table-cell office:value-type="float" office:value="0.51">
            <text:p>0.51</text:p>
          </table:table-cell>
          <table:table-cell office:value-type="float" office:value="1.026201">
            <text:p>1.026201</text:p>
          </table:table-cell>
          <table:table-cell office:value-type="float" office:value="0.498">
            <text:p>0.498</text:p>
          </table:table-cell>
          <table:table-cell office:value-type="float" office:value="0">
            <text:p>0</text:p>
          </table:table-cell>
          <table:table-cell office:value-type="float" office:value="2.34">
            <text:p>2.34</text:p>
          </table:table-cell>
          <table:table-cell office:value-type="float" office:value="2.46">
            <text:p>2.46</text:p>
          </table:table-cell>
          <table:table-cell office:value-type="float" office:value="0.987072">
            <text:p>0.987072</text:p>
          </table:table-cell>
          <table:table-cell office:value-type="float" office:value="0.352794">
            <text:p>0.352794</text:p>
          </table:table-cell>
          <table:table-cell office:value-type="float" office:value="0.084">
            <text:p>0.08400000000000001</text:p>
          </table:table-cell>
          <table:table-cell office:value-type="float" office:value="0.833">
            <text:p>0.833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office:value-type="float" office:value="1.1">
            <text:p>1.1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.212">
            <text:p>0.212</text:p>
          </table:table-cell>
          <table:table-cell office:value-type="float" office:value="0.446">
            <text:p>0.446</text:p>
          </table:table-cell>
          <table:table-cell office:value-type="float" office:value="0">
            <text:p>0</text:p>
          </table:table-cell>
          <table:table-cell office:value-type="float" office:value="0.570459">
            <text:p>0.5704590000000001</text:p>
          </table:table-cell>
          <table:table-cell office:value-type="float" office:value="0">
            <text:p>0</text:p>
          </table:table-cell>
          <table:table-cell office:value-type="float" office:value="0.273">
            <text:p>0.273</text:p>
          </table:table-cell>
          <table:table-cell office:value-type="float" office:value="0.198">
            <text:p>0.198</text:p>
          </table:table-cell>
          <table:table-cell office:value-type="float" office:value="0.523">
            <text:p>0.523</text:p>
          </table:table-cell>
          <table:table-cell office:value-type="float" office:value="0.124">
            <text:p>0.124</text:p>
          </table:table-cell>
          <table:table-cell office:value-type="float" office:value="2.48976">
            <text:p>2.489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7">
            <text:p>0.107</text:p>
          </table:table-cell>
          <table:table-cell office:value-type="float" office:value="0">
            <text:p>0</text:p>
          </table:table-cell>
          <table:table-cell office:value-type="float" office:value="0.636">
            <text:p>0.636</text:p>
          </table:table-cell>
          <table:table-cell office:value-type="float" office:value="1.308">
            <text:p>1.308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office:value-type="date" office:date-value="2026-02-02T11:50:00" table:style-name="ce1">
            <text:p>2026-02-02 11</text:p>
          </table:table-cell>
          <table:table-cell office:value-type="float" office:value="1.54">
            <text:p>1.54</text:p>
          </table:table-cell>
          <table:table-cell office:value-type="float" office:value="0">
            <text:p>0</text:p>
          </table:table-cell>
          <table:table-cell office:value-type="float" office:value="0.08">
            <text:p>0.08</text:p>
          </table:table-cell>
          <table:table-cell office:value-type="float" office:value="0.138">
            <text:p>0.138</text:p>
          </table:table-cell>
          <table:table-cell office:value-type="float" office:value="0.156">
            <text:p>0.156</text:p>
          </table:table-cell>
          <table:table-cell office:value-type="float" office:value="1.259429">
            <text:p>1.259429</text:p>
          </table:table-cell>
          <table:table-cell office:value-type="float" office:value="0.498">
            <text:p>0.498</text:p>
          </table:table-cell>
          <table:table-cell office:value-type="float" office:value="0">
            <text:p>0</text:p>
          </table:table-cell>
          <table:table-cell office:value-type="float" office:value="1.116">
            <text:p>1.116</text:p>
          </table:table-cell>
          <table:table-cell office:value-type="float" office:value="1.104">
            <text:p>1.104</text:p>
          </table:table-cell>
          <table:table-cell office:value-type="float" office:value="0.987072">
            <text:p>0.987072</text:p>
          </table:table-cell>
          <table:table-cell office:value-type="float" office:value="0.269784">
            <text:p>0.269784</text:p>
          </table:table-cell>
          <table:table-cell office:value-type="float" office:value="0">
            <text:p>0</text:p>
          </table:table-cell>
          <table:table-cell office:value-type="float" office:value="0.264">
            <text:p>0.264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office:value-type="float" office:value="1.7">
            <text:p>1.7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5">
            <text:p>0.115</text:p>
          </table:table-cell>
          <table:table-cell office:value-type="float" office:value="0">
            <text:p>0</text:p>
          </table:table-cell>
          <table:table-cell office:value-type="float" office:value="0.501729">
            <text:p>0.501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8">
            <text:p>0.398</text:p>
          </table:table-cell>
          <table:table-cell office:value-type="float" office:value="0.097">
            <text:p>0.097</text:p>
          </table:table-cell>
          <table:table-cell office:value-type="float" office:value="1.54224">
            <text:p>1.542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7">
            <text:p>0.107</text:p>
          </table:table-cell>
          <table:table-cell office:value-type="float" office:value="0.132">
            <text:p>0.1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2">
            <text:p>0.042</text:p>
          </table:table-cell>
        </table:table-row>
        <table:table-row table:style-name="ro1">
          <table:table-cell office:value-type="date" office:date-value="2026-02-02T12:0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7">
            <text:p>0.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6233">
            <text:p>0.9562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6">
            <text:p>0.396</text:p>
          </table:table-cell>
          <table:table-cell office:value-type="float" office:value="0.966">
            <text:p>0.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8">
            <text:p>0.038</text:p>
          </table:table-cell>
          <table:table-cell office:value-type="float" office:value="0.062">
            <text:p>0.06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024">
            <text:p>0.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2679">
            <text:p>1.532679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office:value-type="float" office:value="0.682">
            <text:p>0.6820000000000001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2">
            <text:p>0.042</text:p>
          </table:table-cell>
        </table:table-row>
        <table:table-row table:style-name="ro1">
          <table:table-cell office:value-type="date" office:date-value="2026-02-02T12:10:00" table:style-name="ce1">
            <text:p>2026-02-02 12</text:p>
          </table:table-cell>
          <table:table-cell office:value-type="float" office:value="0.63">
            <text:p>0.63</text:p>
          </table:table-cell>
          <table:table-cell office:value-type="float" office:value="0">
            <text:p>0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981">
            <text:p>0.419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6">
            <text:p>1.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8">
            <text:p>0.038</text:p>
          </table:table-cell>
          <table:table-cell office:value-type="float" office:value="0.199">
            <text:p>0.19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024">
            <text:p>0.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9">
            <text:p>0.008999999999999999</text:p>
          </table:table-cell>
          <table:table-cell office:value-type="float" office:value="0">
            <text:p>0</text:p>
          </table:table-cell>
          <table:table-cell office:value-type="float" office:value="0.989712">
            <text:p>0.989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">
            <text:p>0.11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">
            <text:p>0.025</text:p>
          </table:table-cell>
        </table:table-row>
        <table:table-row table:style-name="ro1">
          <table:table-cell office:value-type="date" office:date-value="2026-02-02T12:2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2878">
            <text:p>1.002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6">
            <text:p>0.01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009">
            <text:p>0.008999999999999999</text:p>
          </table:table-cell>
          <table:table-cell office:value-type="float" office:value="0">
            <text:p>0</text:p>
          </table:table-cell>
          <table:table-cell office:value-type="float" office:value="0.013746">
            <text:p>0.0137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">
            <text:p>0.11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">
            <text:p>0.023</text:p>
          </table:table-cell>
        </table:table-row>
        <table:table-row table:style-name="ro1">
          <table:table-cell office:value-type="date" office:date-value="2026-02-02T12:3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9619">
            <text:p>0.839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3746">
            <text:p>0.0137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">
            <text:p>0.11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</table:table-row>
        <table:table-row table:style-name="ro1">
          <table:table-cell office:value-type="date" office:date-value="2026-02-02T12:4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5915">
            <text:p>1.655915</text:p>
          </table:table-cell>
          <table:table-cell office:value-type="float" office:value="0.168">
            <text:p>0.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8">
            <text:p>0.068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">
            <text:p>0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9">
            <text:p>0.00899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5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9524">
            <text:p>1.049524</text:p>
          </table:table-cell>
          <table:table-cell office:value-type="float" office:value="0.168">
            <text:p>0.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8">
            <text:p>0.068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4269">
            <text:p>0.3642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5">
            <text:p>0.325</text:p>
          </table:table-cell>
          <table:table-cell office:value-type="float" office:value="0">
            <text:p>0</text:p>
          </table:table-cell>
          <table:table-cell office:value-type="float" office:value="1.29024">
            <text:p>1.29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0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1.992">
            <text:p>1.992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2974">
            <text:p>0.792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6777">
            <text:p>0.336777</text:p>
          </table:table-cell>
          <table:table-cell office:value-type="float" office:value="0">
            <text:p>0</text:p>
          </table:table-cell>
          <table:table-cell office:value-type="float" office:value="0.094">
            <text:p>0.094</text:p>
          </table:table-cell>
          <table:table-cell office:value-type="float" office:value="0">
            <text:p>0</text:p>
          </table:table-cell>
          <table:table-cell office:value-type="float" office:value="0.325">
            <text:p>0.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1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4.404">
            <text:p>4.404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323">
            <text:p>0.023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79">
            <text:p>0.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4888">
            <text:p>0.3848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5">
            <text:p>0.2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2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5.688">
            <text:p>5.688</text:p>
          </table:table-cell>
          <table:table-cell office:value-type="float" office:value="0.023">
            <text:p>0.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3037">
            <text:p>0.653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753">
            <text:p>0.020753</text:p>
          </table:table-cell>
          <table:table-cell office:value-type="float" office:value="0.179">
            <text:p>0.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2">
            <text:p>0.062</text:p>
          </table:table-cell>
          <table:table-cell office:value-type="float" office:value="0">
            <text:p>0</text:p>
          </table:table-cell>
          <table:table-cell office:value-type="float" office:value="0.213063">
            <text:p>0.213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735">
            <text:p>2.1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3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9.996">
            <text:p>9.996</text:p>
          </table:table-cell>
          <table:table-cell office:value-type="float" office:value="0.008">
            <text:p>0.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12466">
            <text:p>1.9124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753">
            <text:p>0.0207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6745">
            <text:p>0.446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1.26">
            <text:p>1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4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7.452">
            <text:p>7.452</text:p>
          </table:table-cell>
          <table:table-cell office:value-type="float" office:value="0.008">
            <text:p>0.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58794">
            <text:p>2.658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6">
            <text:p>3.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753">
            <text:p>0.020753</text:p>
          </table:table-cell>
          <table:table-cell office:value-type="float" office:value="0.162">
            <text:p>0.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0363">
            <text:p>0.900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0.8568">
            <text:p>0.8568</text:p>
          </table:table-cell>
          <table:table-cell office:value-type="float" office:value="0">
            <text:p>0</text:p>
          </table:table-cell>
          <table:table-cell office:value-type="float" office:value="1.65375">
            <text:p>1.65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5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8.256">
            <text:p>8.256</text:p>
          </table:table-cell>
          <table:table-cell office:value-type="float" office:value="0.008">
            <text:p>0.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12149">
            <text:p>2.6121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8">
            <text:p>1.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753">
            <text:p>0.0207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3426">
            <text:p>1.113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3.40704">
            <text:p>3.40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0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6.084">
            <text:p>6.084</text:p>
          </table:table-cell>
          <table:table-cell office:value-type="float" office:value="0.027">
            <text:p>0.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66455">
            <text:p>0.4664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4">
            <text:p>2.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7">
            <text:p>0.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6">
            <text:p>0.076</text:p>
          </table:table-cell>
          <table:table-cell office:value-type="float" office:value="0">
            <text:p>0</text:p>
          </table:table-cell>
          <table:table-cell office:value-type="float" office:value="3.68928">
            <text:p>3.68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375">
            <text:p>1.65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3">
            <text:p>0.53</text:p>
          </table:table-cell>
        </table:table-row>
        <table:table-row table:style-name="ro1">
          <table:table-cell office:value-type="date" office:date-value="2026-02-02T14:1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5.556">
            <text:p>5.556</text:p>
          </table:table-cell>
          <table:table-cell office:value-type="float" office:value="0.027">
            <text:p>0.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6265">
            <text:p>0.886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1">
            <text:p>2.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5155">
            <text:p>1.615155</text:p>
          </table:table-cell>
          <table:table-cell office:value-type="float" office:value="0">
            <text:p>0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1712">
            <text:p>3.41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">
            <text:p>0.07000000000000001</text:p>
          </table:table-cell>
        </table:table-row>
        <table:table-row table:style-name="ro1">
          <table:table-cell office:value-type="date" office:date-value="2026-02-02T14:2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4.332">
            <text:p>4.332</text:p>
          </table:table-cell>
          <table:table-cell office:value-type="float" office:value="0.014">
            <text:p>0.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6392">
            <text:p>0.606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84">
            <text:p>3.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  <table:table-cell office:value-type="float" office:value="0">
            <text:p>0</text:p>
          </table:table-cell>
          <table:table-cell office:value-type="float" office:value="1.395219">
            <text:p>1.395219</text:p>
          </table:table-cell>
          <table:table-cell office:value-type="float" office:value="0">
            <text:p>0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2112">
            <text:p>3.92112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0">
            <text:p>0</text:p>
          </table:table-cell>
          <table:table-cell office:value-type="float" office:value="1.121">
            <text:p>1.121</text:p>
          </table:table-cell>
        </table:table-row>
        <table:table-row table:style-name="ro1">
          <table:table-cell office:value-type="date" office:date-value="2026-02-02T14:3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4.524">
            <text:p>4.524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6392">
            <text:p>0.606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58">
            <text:p>3.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  <table:table-cell office:value-type="float" office:value="0">
            <text:p>0</text:p>
          </table:table-cell>
          <table:table-cell office:value-type="float" office:value="2.013789">
            <text:p>2.013789</text:p>
          </table:table-cell>
          <table:table-cell office:value-type="float" office:value="0">
            <text:p>0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6496">
            <text:p>5.66496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0">
            <text:p>0</text:p>
          </table:table-cell>
          <table:table-cell office:value-type="float" office:value="0.511">
            <text:p>0.511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0">
            <text:p>0</text:p>
          </table:table-cell>
          <table:table-cell office:value-type="float" office:value="1.613">
            <text:p>1.613</text:p>
          </table:table-cell>
        </table:table-row>
        <table:table-row table:style-name="ro1">
          <table:table-cell office:value-type="date" office:date-value="2026-02-02T14:4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4.788">
            <text:p>4.788</text:p>
          </table:table-cell>
          <table:table-cell office:value-type="float" office:value="0.027">
            <text:p>0.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66138">
            <text:p>1.166138</text:p>
          </table:table-cell>
          <table:table-cell office:value-type="float" office:value="0.468">
            <text:p>0.468</text:p>
          </table:table-cell>
          <table:table-cell office:value-type="float" office:value="0">
            <text:p>0</text:p>
          </table:table-cell>
          <table:table-cell office:value-type="float" office:value="3.492">
            <text:p>3.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0.035">
            <text:p>0.0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9">
            <text:p>0.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  <table:table-cell office:value-type="float" office:value="0">
            <text:p>0</text:p>
          </table:table-cell>
          <table:table-cell office:value-type="float" office:value="1.800726">
            <text:p>1.800726</text:p>
          </table:table-cell>
          <table:table-cell office:value-type="float" office:value="0">
            <text:p>0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1.45152">
            <text:p>1.45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0">
            <text:p>0</text:p>
          </table:table-cell>
          <table:table-cell office:value-type="float" office:value="1.785">
            <text:p>1.785</text:p>
          </table:table-cell>
        </table:table-row>
        <table:table-row table:style-name="ro1">
          <table:table-cell office:value-type="date" office:date-value="2026-02-02T14:5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.014">
            <text:p>0.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9492">
            <text:p>1.119492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2.268">
            <text:p>2.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753">
            <text:p>0.020753</text:p>
          </table:table-cell>
          <table:table-cell office:value-type="float" office:value="0.125">
            <text:p>0.1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  <table:table-cell office:value-type="float" office:value="0">
            <text:p>0</text:p>
          </table:table-cell>
          <table:table-cell office:value-type="float" office:value="1.931313">
            <text:p>1.931313</text:p>
          </table:table-cell>
          <table:table-cell office:value-type="float" office:value="0">
            <text:p>0</text:p>
          </table:table-cell>
          <table:table-cell office:value-type="float" office:value="0.237">
            <text:p>0.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2.23776">
            <text:p>2.23776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67">
            <text:p>1.367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0">
            <text:p>0</text:p>
          </table:table-cell>
          <table:table-cell office:value-type="float" office:value="1.125">
            <text:p>1.125</text:p>
          </table:table-cell>
        </table:table-row>
        <table:table-row table:style-name="ro1">
          <table:table-cell office:value-type="date" office:date-value="2026-02-02T15:0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6.468">
            <text:p>6.468</text:p>
          </table:table-cell>
          <table:table-cell office:value-type="float" office:value="0.007">
            <text:p>0.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2783">
            <text:p>1.212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32">
            <text:p>2.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9872">
            <text:p>0.439872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2.016">
            <text:p>2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1">
            <text:p>1.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5">
            <text:p>1.105</text:p>
          </table:table-cell>
        </table:table-row>
        <table:table-row table:style-name="ro1">
          <table:table-cell office:value-type="date" office:date-value="2026-02-02T15:1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5.208">
            <text:p>5.208</text:p>
          </table:table-cell>
          <table:table-cell office:value-type="float" office:value="0.007">
            <text:p>0.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8946">
            <text:p>1.18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24">
            <text:p>3.9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7983">
            <text:p>0.487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2.60064">
            <text:p>2.60064</text:p>
          </table:table-cell>
          <table:table-cell office:value-type="float" office:value="2.04">
            <text:p>2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75">
            <text:p>1.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09">
            <text:p>1.209</text:p>
          </table:table-cell>
        </table:table-row>
        <table:table-row table:style-name="ro1">
          <table:table-cell office:value-type="date" office:date-value="2026-02-02T15:2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4.14">
            <text:p>4.14</text:p>
          </table:table-cell>
          <table:table-cell office:value-type="float" office:value="0.007">
            <text:p>0.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2815">
            <text:p>1.1428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6">
            <text:p>3.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1505">
            <text:p>0.041505</text:p>
          </table:table-cell>
          <table:table-cell office:value-type="float" office:value="0.002">
            <text:p>0.002</text:p>
          </table:table-cell>
          <table:table-cell office:value-type="float" office:value="1.162">
            <text:p>1.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52615">
            <text:p>1.7526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3.10464">
            <text:p>3.104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78">
            <text:p>1.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5">
            <text:p>1.155</text:p>
          </table:table-cell>
        </table:table-row>
        <table:table-row table:style-name="ro1">
          <table:table-cell office:value-type="date" office:date-value="2026-02-02T15:3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5.652">
            <text:p>5.652</text:p>
          </table:table-cell>
          <table:table-cell office:value-type="float" office:value="0.067">
            <text:p>0.0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3196">
            <text:p>0.3031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92">
            <text:p>4.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1.259">
            <text:p>1.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15838">
            <text:p>1.415838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1.88496">
            <text:p>1.88496</text:p>
          </table:table-cell>
          <table:table-cell office:value-type="float" office:value="1.308">
            <text:p>1.3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93">
            <text:p>1.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5">
            <text:p>1.155</text:p>
          </table:table-cell>
        </table:table-row>
        <table:table-row table:style-name="ro1">
          <table:table-cell office:value-type="date" office:date-value="2026-02-02T15:4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2.784">
            <text:p>2.784</text:p>
          </table:table-cell>
          <table:table-cell office:value-type="float" office:value="1.131">
            <text:p>1.1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25884">
            <text:p>1.725884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3.834">
            <text:p>3.8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5">
            <text:p>0.485</text:p>
          </table:table-cell>
          <table:table-cell office:value-type="float" office:value="1.807">
            <text:p>1.8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6809">
            <text:p>2.26809</text:p>
          </table:table-cell>
          <table:table-cell office:value-type="float" office:value="0">
            <text:p>0</text:p>
          </table:table-cell>
          <table:table-cell office:value-type="float" office:value="1.484">
            <text:p>1.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22176">
            <text:p>0.22176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4">
            <text:p>0.874</text:p>
          </table:table-cell>
          <table:table-cell office:value-type="float" office:value="0">
            <text:p>0</text:p>
          </table:table-cell>
          <table:table-cell office:value-type="float" office:value="0.864">
            <text:p>0.864</text:p>
          </table:table-cell>
          <table:table-cell office:value-type="float" office:value="0">
            <text:p>0</text:p>
          </table:table-cell>
          <table:table-cell office:value-type="float" office:value="1.171">
            <text:p>1.171</text:p>
          </table:table-cell>
        </table:table-row>
        <table:table-row table:style-name="ro1">
          <table:table-cell office:value-type="date" office:date-value="2026-02-02T15:5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1.608">
            <text:p>1.608</text:p>
          </table:table-cell>
          <table:table-cell office:value-type="float" office:value="1.131">
            <text:p>1.1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36106">
            <text:p>1.236106</text:p>
          </table:table-cell>
          <table:table-cell office:value-type="float" office:value="1.818">
            <text:p>1.818</text:p>
          </table:table-cell>
          <table:table-cell office:value-type="float" office:value="0">
            <text:p>0</text:p>
          </table:table-cell>
          <table:table-cell office:value-type="float" office:value="3.132">
            <text:p>3.1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7">
            <text:p>0.257</text:p>
          </table:table-cell>
          <table:table-cell office:value-type="float" office:value="2.394">
            <text:p>2.3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54707">
            <text:p>3.154707</text:p>
          </table:table-cell>
          <table:table-cell office:value-type="float" office:value="0">
            <text:p>0</text:p>
          </table:table-cell>
          <table:table-cell office:value-type="float" office:value="2.787">
            <text:p>2.787</text:p>
          </table:table-cell>
          <table:table-cell office:value-type="float" office:value="0">
            <text:p>0</text:p>
          </table:table-cell>
          <table:table-cell office:value-type="float" office:value="0.138">
            <text:p>0.138</text:p>
          </table:table-cell>
          <table:table-cell office:value-type="float" office:value="0.02">
            <text:p>0.02</text:p>
          </table:table-cell>
          <table:table-cell office:value-type="float" office:value="2.2176">
            <text:p>2.2176</text:p>
          </table:table-cell>
          <table:table-cell office:value-type="float" office:value="2.304">
            <text:p>2.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8">
            <text:p>1.178</text:p>
          </table:table-cell>
        </table:table-row>
        <table:table-row table:style-name="ro1">
          <table:table-cell office:value-type="date" office:date-value="2026-02-02T16:0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2.472">
            <text:p>2.472</text:p>
          </table:table-cell>
          <table:table-cell office:value-type="float" office:value="1.266">
            <text:p>1.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2815">
            <text:p>1.142815</text:p>
          </table:table-cell>
          <table:table-cell office:value-type="float" office:value="0.648">
            <text:p>0.648</text:p>
          </table:table-cell>
          <table:table-cell office:value-type="float" office:value="0">
            <text:p>0</text:p>
          </table:table-cell>
          <table:table-cell office:value-type="float" office:value="2.682">
            <text:p>2.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5">
            <text:p>0.245</text:p>
          </table:table-cell>
          <table:table-cell office:value-type="float" office:value="1.515">
            <text:p>1.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0">
            <text:p>0</text:p>
          </table:table-cell>
          <table:table-cell office:value-type="float" office:value="0.036">
            <text:p>0.0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54024">
            <text:p>3.354024</text:p>
          </table:table-cell>
          <table:table-cell office:value-type="float" office:value="0">
            <text:p>0</text:p>
          </table:table-cell>
          <table:table-cell office:value-type="float" office:value="1.952">
            <text:p>1.952</text:p>
          </table:table-cell>
          <table:table-cell office:value-type="float" office:value="0">
            <text:p>0</text:p>
          </table:table-cell>
          <table:table-cell office:value-type="float" office:value="1.137">
            <text:p>1.137</text:p>
          </table:table-cell>
          <table:table-cell office:value-type="float" office:value="0">
            <text:p>0</text:p>
          </table:table-cell>
          <table:table-cell office:value-type="float" office:value="3.24576">
            <text:p>3.24576</text:p>
          </table:table-cell>
          <table:table-cell office:value-type="float" office:value="2.076">
            <text:p>2.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91">
            <text:p>1.891</text:p>
          </table:table-cell>
          <table:table-cell office:value-type="float" office:value="0.648">
            <text:p>0.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2">
            <text:p>0.912</text:p>
          </table:table-cell>
        </table:table-row>
        <table:table-row table:style-name="ro1">
          <table:table-cell office:value-type="date" office:date-value="2026-02-02T16:1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.415">
            <text:p>1.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2942">
            <text:p>0.862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82">
            <text:p>2.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4">
            <text:p>1.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">
            <text:p>0.023</text:p>
          </table:table-cell>
          <table:table-cell office:value-type="float" office:value="1.548">
            <text:p>1.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53341">
            <text:p>3.553341</text:p>
          </table:table-cell>
          <table:table-cell office:value-type="float" office:value="0">
            <text:p>0</text:p>
          </table:table-cell>
          <table:table-cell office:value-type="float" office:value="2.084">
            <text:p>2.084</text:p>
          </table:table-cell>
          <table:table-cell office:value-type="float" office:value="0">
            <text:p>0</text:p>
          </table:table-cell>
          <table:table-cell office:value-type="float" office:value="1.045">
            <text:p>1.045</text:p>
          </table:table-cell>
          <table:table-cell office:value-type="float" office:value="0">
            <text:p>0</text:p>
          </table:table-cell>
          <table:table-cell office:value-type="float" office:value="4.51584">
            <text:p>4.51584</text:p>
          </table:table-cell>
          <table:table-cell office:value-type="float" office:value="4.452">
            <text:p>4.4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8">
            <text:p>1.258</text:p>
          </table:table-cell>
          <table:table-cell office:value-type="float" office:value="0.144">
            <text:p>0.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14">
            <text:p>0.614</text:p>
          </table:table-cell>
        </table:table-row>
        <table:table-row table:style-name="ro1">
          <table:table-cell office:value-type="date" office:date-value="2026-02-02T16:2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3.48">
            <text:p>3.48</text:p>
          </table:table-cell>
          <table:table-cell office:value-type="float" office:value="2.218">
            <text:p>2.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29714">
            <text:p>0.629714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2.124">
            <text:p>2.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8">
            <text:p>0.148</text:p>
          </table:table-cell>
          <table:table-cell office:value-type="float" office:value="1.242">
            <text:p>1.2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">
            <text:p>0.023</text:p>
          </table:table-cell>
          <table:table-cell office:value-type="float" office:value="5.7">
            <text:p>5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10737">
            <text:p>3.910737</text:p>
          </table:table-cell>
          <table:table-cell office:value-type="float" office:value="0">
            <text:p>0</text:p>
          </table:table-cell>
          <table:table-cell office:value-type="float" office:value="3.489">
            <text:p>3.489</text:p>
          </table:table-cell>
          <table:table-cell office:value-type="float" office:value="0">
            <text:p>0</text:p>
          </table:table-cell>
          <table:table-cell office:value-type="float" office:value="1.126">
            <text:p>1.126</text:p>
          </table:table-cell>
          <table:table-cell office:value-type="float" office:value="0">
            <text:p>0</text:p>
          </table:table-cell>
          <table:table-cell office:value-type="float" office:value="2.70144">
            <text:p>2.70144</text:p>
          </table:table-cell>
          <table:table-cell office:value-type="float" office:value="5.94">
            <text:p>5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87">
            <text:p>1.287</text:p>
          </table:table-cell>
          <table:table-cell office:value-type="float" office:value="0.144">
            <text:p>0.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6">
            <text:p>0.646</text:p>
          </table:table-cell>
        </table:table-row>
        <table:table-row table:style-name="ro1">
          <table:table-cell office:value-type="date" office:date-value="2026-02-02T16:3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2.16">
            <text:p>2.16</text:p>
          </table:table-cell>
          <table:table-cell office:value-type="float" office:value="2.218">
            <text:p>2.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9556">
            <text:p>0.979556</text:p>
          </table:table-cell>
          <table:table-cell office:value-type="float" office:value="1.386">
            <text:p>1.386</text:p>
          </table:table-cell>
          <table:table-cell office:value-type="float" office:value="0">
            <text:p>0</text:p>
          </table:table-cell>
          <table:table-cell office:value-type="float" office:value="1.404">
            <text:p>1.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8">
            <text:p>0.258</text:p>
          </table:table-cell>
          <table:table-cell office:value-type="float" office:value="1.235">
            <text:p>1.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">
            <text:p>0.023</text:p>
          </table:table-cell>
          <table:table-cell office:value-type="float" office:value="9.798">
            <text:p>9.7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6852">
            <text:p>2.226852</text:p>
          </table:table-cell>
          <table:table-cell office:value-type="float" office:value="0">
            <text:p>0</text:p>
          </table:table-cell>
          <table:table-cell office:value-type="float" office:value="3.132">
            <text:p>3.132</text:p>
          </table:table-cell>
          <table:table-cell office:value-type="float" office:value="0">
            <text:p>0</text:p>
          </table:table-cell>
          <table:table-cell office:value-type="float" office:value="0.917">
            <text:p>0.917</text:p>
          </table:table-cell>
          <table:table-cell office:value-type="float" office:value="0">
            <text:p>0</text:p>
          </table:table-cell>
          <table:table-cell office:value-type="float" office:value="1.2096">
            <text:p>1.2096</text:p>
          </table:table-cell>
          <table:table-cell office:value-type="float" office:value="12.144">
            <text:p>12.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5">
            <text:p>0.965</text:p>
          </table:table-cell>
          <table:table-cell office:value-type="float" office:value="0.144">
            <text:p>0.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9">
            <text:p>0.789</text:p>
          </table:table-cell>
        </table:table-row>
        <table:table-row table:style-name="ro1">
          <table:table-cell office:value-type="date" office:date-value="2026-02-02T16:4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3.612">
            <text:p>3.612</text:p>
          </table:table-cell>
          <table:table-cell office:value-type="float" office:value="2.288">
            <text:p>2.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3101">
            <text:p>0.513101</text:p>
          </table:table-cell>
          <table:table-cell office:value-type="float" office:value="0.486">
            <text:p>0.486</text:p>
          </table:table-cell>
          <table:table-cell office:value-type="float" office:value="0">
            <text:p>0</text:p>
          </table:table-cell>
          <table:table-cell office:value-type="float" office:value="1.404">
            <text:p>1.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2">
            <text:p>0.182</text:p>
          </table:table-cell>
          <table:table-cell office:value-type="float" office:value="1.396">
            <text:p>1.3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">
            <text:p>0.023</text:p>
          </table:table-cell>
          <table:table-cell office:value-type="float" office:value="10.506">
            <text:p>10.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99723">
            <text:p>3.099723</text:p>
          </table:table-cell>
          <table:table-cell office:value-type="float" office:value="0">
            <text:p>0</text:p>
          </table:table-cell>
          <table:table-cell office:value-type="float" office:value="3.956">
            <text:p>3.956</text:p>
          </table:table-cell>
          <table:table-cell office:value-type="float" office:value="0">
            <text:p>0</text:p>
          </table:table-cell>
          <table:table-cell office:value-type="float" office:value="0.973">
            <text:p>0.973</text:p>
          </table:table-cell>
          <table:table-cell office:value-type="float" office:value="0.001">
            <text:p>0.001</text:p>
          </table:table-cell>
          <table:table-cell office:value-type="float" office:value="1.73376">
            <text:p>1.73376</text:p>
          </table:table-cell>
          <table:table-cell office:value-type="float" office:value="11.244">
            <text:p>11.2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77">
            <text:p>1.277</text:p>
          </table:table-cell>
          <table:table-cell office:value-type="float" office:value="0.144">
            <text:p>0.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 office:value-type="date" office:date-value="2026-02-02T16:5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2.388">
            <text:p>2.388</text:p>
          </table:table-cell>
          <table:table-cell office:value-type="float" office:value="2.051">
            <text:p>2.0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46328">
            <text:p>0.746328</text:p>
          </table:table-cell>
          <table:table-cell office:value-type="float" office:value="0.174">
            <text:p>0.174</text:p>
          </table:table-cell>
          <table:table-cell office:value-type="float" office:value="0">
            <text:p>0</text:p>
          </table:table-cell>
          <table:table-cell office:value-type="float" office:value="1.116">
            <text:p>1.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1.396">
            <text:p>1.3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">
            <text:p>0.023</text:p>
          </table:table-cell>
          <table:table-cell office:value-type="float" office:value="11.802">
            <text:p>11.8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30993">
            <text:p>3.030993</text:p>
          </table:table-cell>
          <table:table-cell office:value-type="float" office:value="0">
            <text:p>0</text:p>
          </table:table-cell>
          <table:table-cell office:value-type="float" office:value="3.371">
            <text:p>3.371</text:p>
          </table:table-cell>
          <table:table-cell office:value-type="float" office:value="0">
            <text:p>0</text:p>
          </table:table-cell>
          <table:table-cell office:value-type="float" office:value="0.981">
            <text:p>0.981</text:p>
          </table:table-cell>
          <table:table-cell office:value-type="float" office:value="0">
            <text:p>0</text:p>
          </table:table-cell>
          <table:table-cell office:value-type="float" office:value="1.49184">
            <text:p>1.49184</text:p>
          </table:table-cell>
          <table:table-cell office:value-type="float" office:value="15.156">
            <text:p>15.1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39">
            <text:p>0.739</text:p>
          </table:table-cell>
          <table:table-cell office:value-type="float" office:value="0.144">
            <text:p>0.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 office:value-type="date" office:date-value="2026-02-02T17:0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1.284">
            <text:p>1.284</text:p>
          </table:table-cell>
          <table:table-cell office:value-type="float" office:value="2.35">
            <text:p>2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62624">
            <text:p>1.562624</text:p>
          </table:table-cell>
          <table:table-cell office:value-type="float" office:value="0.648">
            <text:p>0.648</text:p>
          </table:table-cell>
          <table:table-cell office:value-type="float" office:value="0">
            <text:p>0</text:p>
          </table:table-cell>
          <table:table-cell office:value-type="float" office:value="2.484">
            <text:p>2.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3">
            <text:p>0.033</text:p>
          </table:table-cell>
          <table:table-cell office:value-type="float" office:value="0.615">
            <text:p>0.6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11.94">
            <text:p>11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333">
            <text:p>1.44333</text:p>
          </table:table-cell>
          <table:table-cell office:value-type="float" office:value="0">
            <text:p>0</text:p>
          </table:table-cell>
          <table:table-cell office:value-type="float" office:value="2.656">
            <text:p>2.656</text:p>
          </table:table-cell>
          <table:table-cell office:value-type="float" office:value="0">
            <text:p>0</text:p>
          </table:table-cell>
          <table:table-cell office:value-type="float" office:value="0.932">
            <text:p>0.932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044">
            <text:p>13.0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3">
            <text:p>0.812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">
            <text:p>0.82</text:p>
          </table:table-cell>
        </table:table-row>
        <table:table-row table:style-name="ro1">
          <table:table-cell office:value-type="date" office:date-value="2026-02-02T17:1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0.684">
            <text:p>0.6840000000000001</text:p>
          </table:table-cell>
          <table:table-cell office:value-type="float" office:value="2.35">
            <text:p>2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6392">
            <text:p>0.606392</text:p>
          </table:table-cell>
          <table:table-cell office:value-type="float" office:value="1.044">
            <text:p>1.044</text:p>
          </table:table-cell>
          <table:table-cell office:value-type="float" office:value="0">
            <text:p>0</text:p>
          </table:table-cell>
          <table:table-cell office:value-type="float" office:value="2.286">
            <text:p>2.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95">
            <text:p>0.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10.614">
            <text:p>10.614</text:p>
          </table:table-cell>
          <table:table-cell office:value-type="float" office:value="0.371">
            <text:p>0.3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22711">
            <text:p>1.422711</text:p>
          </table:table-cell>
          <table:table-cell office:value-type="float" office:value="0">
            <text:p>0</text:p>
          </table:table-cell>
          <table:table-cell office:value-type="float" office:value="3.38">
            <text:p>3.38</text:p>
          </table:table-cell>
          <table:table-cell office:value-type="float" office:value="0">
            <text:p>0</text:p>
          </table:table-cell>
          <table:table-cell office:value-type="float" office:value="0.932">
            <text:p>0.932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808">
            <text:p>11.8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4">
            <text:p>0.8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9">
            <text:p>0.709</text:p>
          </table:table-cell>
        </table:table-row>
        <table:table-row table:style-name="ro1">
          <table:table-cell office:value-type="date" office:date-value="2026-02-02T17:20:00" table:style-name="ce1">
            <text:p>2026-02-02 17</text:p>
          </table:table-cell>
          <table:table-cell office:value-type="float" office:value="1">
            <text:p>1</text:p>
          </table:table-cell>
          <table:table-cell office:value-type="float" office:value="0.168">
            <text:p>0.168</text:p>
          </table:table-cell>
          <table:table-cell office:value-type="float" office:value="2.176">
            <text:p>2.1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65186">
            <text:p>3.265186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2.34">
            <text:p>2.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44">
            <text:p>0.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10.152">
            <text:p>10.152</text:p>
          </table:table-cell>
          <table:table-cell office:value-type="float" office:value="1.733">
            <text:p>1.7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29584">
            <text:p>1.429584</text:p>
          </table:table-cell>
          <table:table-cell office:value-type="float" office:value="0">
            <text:p>0</text:p>
          </table:table-cell>
          <table:table-cell office:value-type="float" office:value="3.395">
            <text:p>3.395</text:p>
          </table:table-cell>
          <table:table-cell office:value-type="float" office:value="0">
            <text:p>0</text:p>
          </table:table-cell>
          <table:table-cell office:value-type="float" office:value="0.966">
            <text:p>0.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056">
            <text:p>7.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21">
            <text:p>1.421</text:p>
          </table:table-cell>
          <table:table-cell office:value-type="float" office:value="0.636">
            <text:p>0.6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63">
            <text:p>0.463</text:p>
          </table:table-cell>
        </table:table-row>
        <table:table-row table:style-name="ro1">
          <table:table-cell office:value-type="date" office:date-value="2026-02-02T17:30:00" table:style-name="ce1">
            <text:p>2026-02-02 17</text:p>
          </table:table-cell>
          <table:table-cell office:value-type="float" office:value="0.03">
            <text:p>0.03</text:p>
          </table:table-cell>
          <table:table-cell office:value-type="float" office:value="0.18">
            <text:p>0.18</text:p>
          </table:table-cell>
          <table:table-cell office:value-type="float" office:value="1.966">
            <text:p>1.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65186">
            <text:p>3.265186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1.836">
            <text:p>1.8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2">
            <text:p>0.022</text:p>
          </table:table-cell>
          <table:table-cell office:value-type="float" office:value="1.142">
            <text:p>1.14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10.44">
            <text:p>10.44</text:p>
          </table:table-cell>
          <table:table-cell office:value-type="float" office:value="2.354">
            <text:p>2.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3426">
            <text:p>1.113426</text:p>
          </table:table-cell>
          <table:table-cell office:value-type="float" office:value="3.042">
            <text:p>3.042</text:p>
          </table:table-cell>
          <table:table-cell office:value-type="float" office:value="4.226">
            <text:p>4.226</text:p>
          </table:table-cell>
          <table:table-cell office:value-type="float" office:value="0">
            <text:p>0</text:p>
          </table:table-cell>
          <table:table-cell office:value-type="float" office:value="0.93">
            <text:p>0.9300000000000001</text:p>
          </table:table-cell>
          <table:table-cell office:value-type="float" office:value="0">
            <text:p>0</text:p>
          </table:table-cell>
          <table:table-cell office:value-type="float" office:value="3.6288">
            <text:p>3.6288</text:p>
          </table:table-cell>
          <table:table-cell office:value-type="float" office:value="3.744">
            <text:p>3.744</text:p>
          </table:table-cell>
          <table:table-cell office:value-type="float" office:value="1.89">
            <text:p>1.89</text:p>
          </table:table-cell>
          <table:table-cell office:value-type="float" office:value="0">
            <text:p>0</text:p>
          </table:table-cell>
          <table:table-cell office:value-type="float" office:value="1.37">
            <text:p>1.37</text:p>
          </table:table-cell>
          <table:table-cell office:value-type="float" office:value="0.672">
            <text:p>0.6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63">
            <text:p>0.463</text:p>
          </table:table-cell>
        </table:table-row>
        <table:table-row table:style-name="ro1">
          <table:table-cell office:value-type="date" office:date-value="2026-02-02T17:40:00" table:style-name="ce1">
            <text:p>2026-02-02 17</text:p>
          </table:table-cell>
          <table:table-cell office:value-type="float" office:value="0.28">
            <text:p>0.28</text:p>
          </table:table-cell>
          <table:table-cell office:value-type="float" office:value="0.648">
            <text:p>0.648</text:p>
          </table:table-cell>
          <table:table-cell office:value-type="float" office:value="1.929">
            <text:p>1.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11831">
            <text:p>3.311831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1.314">
            <text:p>1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2">
            <text:p>0.022</text:p>
          </table:table-cell>
          <table:table-cell office:value-type="float" office:value="0.582">
            <text:p>0.58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11.892">
            <text:p>11.892</text:p>
          </table:table-cell>
          <table:table-cell office:value-type="float" office:value="2.866">
            <text:p>2.8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3266">
            <text:p>1.663266</text:p>
          </table:table-cell>
          <table:table-cell office:value-type="float" office:value="5.958">
            <text:p>5.958</text:p>
          </table:table-cell>
          <table:table-cell office:value-type="float" office:value="3.662">
            <text:p>3.662</text:p>
          </table:table-cell>
          <table:table-cell office:value-type="float" office:value="0">
            <text:p>0</text:p>
          </table:table-cell>
          <table:table-cell office:value-type="float" office:value="0.947">
            <text:p>0.947</text:p>
          </table:table-cell>
          <table:table-cell office:value-type="float" office:value="0">
            <text:p>0</text:p>
          </table:table-cell>
          <table:table-cell office:value-type="float" office:value="3.60864">
            <text:p>3.60864</text:p>
          </table:table-cell>
          <table:table-cell office:value-type="float" office:value="1.548">
            <text:p>1.548</text:p>
          </table:table-cell>
          <table:table-cell office:value-type="float" office:value="1.89">
            <text:p>1.89</text:p>
          </table:table-cell>
          <table:table-cell office:value-type="float" office:value="0">
            <text:p>0</text:p>
          </table:table-cell>
          <table:table-cell office:value-type="float" office:value="1.273">
            <text:p>1.273</text:p>
          </table:table-cell>
          <table:table-cell office:value-type="float" office:value="0.144">
            <text:p>0.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6">
            <text:p>0.436</text:p>
          </table:table-cell>
        </table:table-row>
        <table:table-row table:style-name="ro1">
          <table:table-cell office:value-type="date" office:date-value="2026-02-02T17:50:00" table:style-name="ce1">
            <text:p>2026-02-02 17</text:p>
          </table:table-cell>
          <table:table-cell office:value-type="float" office:value="1.06">
            <text:p>1.06</text:p>
          </table:table-cell>
          <table:table-cell office:value-type="float" office:value="0">
            <text:p>0</text:p>
          </table:table-cell>
          <table:table-cell office:value-type="float" office:value="2.381">
            <text:p>2.381</text:p>
          </table:table-cell>
          <table:table-cell office:value-type="float" office:value="0">
            <text:p>0</text:p>
          </table:table-cell>
          <table:table-cell office:value-type="float" office:value="0.222">
            <text:p>0.222</text:p>
          </table:table-cell>
          <table:table-cell office:value-type="float" office:value="2.308953">
            <text:p>2.308953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1.818">
            <text:p>1.818</text:p>
          </table:table-cell>
          <table:table-cell office:value-type="float" office:value="0.468">
            <text:p>0.4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8">
            <text:p>0.398</text:p>
          </table:table-cell>
          <table:table-cell office:value-type="float" office:value="0.469">
            <text:p>0.4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13.158">
            <text:p>13.158</text:p>
          </table:table-cell>
          <table:table-cell office:value-type="float" office:value="4.571">
            <text:p>4.5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61537">
            <text:p>1.161537</text:p>
          </table:table-cell>
          <table:table-cell office:value-type="float" office:value="3.084">
            <text:p>3.084</text:p>
          </table:table-cell>
          <table:table-cell office:value-type="float" office:value="3.423">
            <text:p>3.423</text:p>
          </table:table-cell>
          <table:table-cell office:value-type="float" office:value="0">
            <text:p>0</text:p>
          </table:table-cell>
          <table:table-cell office:value-type="float" office:value="0.947">
            <text:p>0.947</text:p>
          </table:table-cell>
          <table:table-cell office:value-type="float" office:value="0.645">
            <text:p>0.645</text:p>
          </table:table-cell>
          <table:table-cell office:value-type="float" office:value="2.33856">
            <text:p>2.33856</text:p>
          </table:table-cell>
          <table:table-cell office:value-type="float" office:value="0">
            <text:p>0</text:p>
          </table:table-cell>
          <table:table-cell office:value-type="float" office:value="2.3625">
            <text:p>2.3625</text:p>
          </table:table-cell>
          <table:table-cell office:value-type="float" office:value="0">
            <text:p>0</text:p>
          </table:table-cell>
          <table:table-cell office:value-type="float" office:value="1.342">
            <text:p>1.342</text:p>
          </table:table-cell>
          <table:table-cell office:value-type="float" office:value="0.144">
            <text:p>0.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92">
            <text:p>0.892</text:p>
          </table:table-cell>
        </table:table-row>
        <table:table-row table:style-name="ro1">
          <table:table-cell office:value-type="date" office:date-value="2026-02-02T18:00:00" table:style-name="ce1">
            <text:p>2026-02-02 18</text:p>
          </table:table-cell>
          <table:table-cell office:value-type="float" office:value="3.31">
            <text:p>3.31</text:p>
          </table:table-cell>
          <table:table-cell office:value-type="float" office:value="0">
            <text:p>0</text:p>
          </table:table-cell>
          <table:table-cell office:value-type="float" office:value="1.766">
            <text:p>1.766</text:p>
          </table:table-cell>
          <table:table-cell office:value-type="float" office:value="5.994">
            <text:p>5.994</text:p>
          </table:table-cell>
          <table:table-cell office:value-type="float" office:value="4.938">
            <text:p>4.938</text:p>
          </table:table-cell>
          <table:table-cell office:value-type="float" office:value="2.96199">
            <text:p>2.96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18">
            <text:p>1.818</text:p>
          </table:table-cell>
          <table:table-cell office:value-type="float" office:value="0.426">
            <text:p>0.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2">
            <text:p>0.192</text:p>
          </table:table-cell>
          <table:table-cell office:value-type="float" office:value="0.493">
            <text:p>0.493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02">
            <text:p>0.02</text:p>
          </table:table-cell>
          <table:table-cell office:value-type="float" office:value="12.648">
            <text:p>12.648</text:p>
          </table:table-cell>
          <table:table-cell office:value-type="float" office:value="5.847">
            <text:p>5.847</text:p>
          </table:table-cell>
          <table:table-cell office:value-type="float" office:value="0.301">
            <text:p>0.301</text:p>
          </table:table-cell>
          <table:table-cell office:value-type="float" office:value="0">
            <text:p>0</text:p>
          </table:table-cell>
          <table:table-cell office:value-type="float" office:value="1.16841">
            <text:p>1.16841</text:p>
          </table:table-cell>
          <table:table-cell office:value-type="float" office:value="5.064">
            <text:p>5.064</text:p>
          </table:table-cell>
          <table:table-cell office:value-type="float" office:value="4.394">
            <text:p>4.394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1.17">
            <text:p>1.17</text:p>
          </table:table-cell>
          <table:table-cell office:value-type="float" office:value="1.83456">
            <text:p>1.83456</text:p>
          </table:table-cell>
          <table:table-cell office:value-type="float" office:value="0">
            <text:p>0</text:p>
          </table:table-cell>
          <table:table-cell office:value-type="float" office:value="3.54375">
            <text:p>3.54375</text:p>
          </table:table-cell>
          <table:table-cell office:value-type="float" office:value="2.88225">
            <text:p>2.88225</text:p>
          </table:table-cell>
          <table:table-cell office:value-type="float" office:value="0.897">
            <text:p>0.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41">
            <text:p>0.541</text:p>
          </table:table-cell>
        </table:table-row>
        <table:table-row table:style-name="ro1">
          <table:table-cell office:value-type="date" office:date-value="2026-02-02T18:10:00" table:style-name="ce1">
            <text:p>2026-02-02 18</text:p>
          </table:table-cell>
          <table:table-cell office:value-type="float" office:value="4.85">
            <text:p>4.85</text:p>
          </table:table-cell>
          <table:table-cell office:value-type="float" office:value="0">
            <text:p>0</text:p>
          </table:table-cell>
          <table:table-cell office:value-type="float" office:value="1.806">
            <text:p>1.806</text:p>
          </table:table-cell>
          <table:table-cell office:value-type="float" office:value="4.68">
            <text:p>4.68</text:p>
          </table:table-cell>
          <table:table-cell office:value-type="float" office:value="5.202">
            <text:p>5.202</text:p>
          </table:table-cell>
          <table:table-cell office:value-type="float" office:value="2.215662">
            <text:p>2.215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">
            <text:p>1.44</text:p>
          </table:table-cell>
          <table:table-cell office:value-type="float" office:value="0.426">
            <text:p>0.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2">
            <text:p>0.312</text:p>
          </table:table-cell>
          <table:table-cell office:value-type="float" office:value="0.493">
            <text:p>0.493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.02">
            <text:p>0.02</text:p>
          </table:table-cell>
          <table:table-cell office:value-type="float" office:value="13.848">
            <text:p>13.848</text:p>
          </table:table-cell>
          <table:table-cell office:value-type="float" office:value="11.296">
            <text:p>11.296</text:p>
          </table:table-cell>
          <table:table-cell office:value-type="float" office:value="0.355">
            <text:p>0.355</text:p>
          </table:table-cell>
          <table:table-cell office:value-type="float" office:value="0">
            <text:p>0</text:p>
          </table:table-cell>
          <table:table-cell office:value-type="float" office:value="2.714835">
            <text:p>2.714835</text:p>
          </table:table-cell>
          <table:table-cell office:value-type="float" office:value="4.902">
            <text:p>4.902</text:p>
          </table:table-cell>
          <table:table-cell office:value-type="float" office:value="3.494">
            <text:p>3.494</text:p>
          </table:table-cell>
          <table:table-cell office:value-type="float" office:value="0.18">
            <text:p>0.18</text:p>
          </table:table-cell>
          <table:table-cell office:value-type="float" office:value="0.911">
            <text:p>0.911</text:p>
          </table:table-cell>
          <table:table-cell office:value-type="float" office:value="0.73">
            <text:p>0.73</text:p>
          </table:table-cell>
          <table:table-cell office:value-type="float" office:value="1.55232">
            <text:p>1.55232</text:p>
          </table:table-cell>
          <table:table-cell office:value-type="float" office:value="0">
            <text:p>0</text:p>
          </table:table-cell>
          <table:table-cell office:value-type="float" office:value="3.54375">
            <text:p>3.54375</text:p>
          </table:table-cell>
          <table:table-cell office:value-type="float" office:value="4.158">
            <text:p>4.158</text:p>
          </table:table-cell>
          <table:table-cell office:value-type="float" office:value="0.373">
            <text:p>0.3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41">
            <text:p>0.541</text:p>
          </table:table-cell>
        </table:table-row>
        <table:table-row table:style-name="ro1">
          <table:table-cell office:value-type="date" office:date-value="2026-02-02T18:20:00" table:style-name="ce1">
            <text:p>2026-02-02 18</text:p>
          </table:table-cell>
          <table:table-cell office:value-type="float" office:value="6.6">
            <text:p>6.6</text:p>
          </table:table-cell>
          <table:table-cell office:value-type="float" office:value="0">
            <text:p>0</text:p>
          </table:table-cell>
          <table:table-cell office:value-type="float" office:value="1.806">
            <text:p>1.806</text:p>
          </table:table-cell>
          <table:table-cell office:value-type="float" office:value="3.192">
            <text:p>3.192</text:p>
          </table:table-cell>
          <table:table-cell office:value-type="float" office:value="4.296">
            <text:p>4.296</text:p>
          </table:table-cell>
          <table:table-cell office:value-type="float" office:value="2.868699">
            <text:p>2.868699</text:p>
          </table:table-cell>
          <table:table-cell office:value-type="float" office:value="1.398">
            <text:p>1.398</text:p>
          </table:table-cell>
          <table:table-cell office:value-type="float" office:value="0">
            <text:p>0</text:p>
          </table:table-cell>
          <table:table-cell office:value-type="float" office:value="0.792">
            <text:p>0.792</text:p>
          </table:table-cell>
          <table:table-cell office:value-type="float" office:value="0.654">
            <text:p>0.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5">
            <text:p>0.515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0.014">
            <text:p>0.014</text:p>
          </table:table-cell>
          <table:table-cell office:value-type="float" office:value="11.568">
            <text:p>11.568</text:p>
          </table:table-cell>
          <table:table-cell office:value-type="float" office:value="14.703">
            <text:p>14.703</text:p>
          </table:table-cell>
          <table:table-cell office:value-type="float" office:value="0.687">
            <text:p>0.6870000000000001</text:p>
          </table:table-cell>
          <table:table-cell office:value-type="float" office:value="0">
            <text:p>0</text:p>
          </table:table-cell>
          <table:table-cell office:value-type="float" office:value="4.797354">
            <text:p>4.797354</text:p>
          </table:table-cell>
          <table:table-cell office:value-type="float" office:value="4.248">
            <text:p>4.248</text:p>
          </table:table-cell>
          <table:table-cell office:value-type="float" office:value="3.002">
            <text:p>3.002</text:p>
          </table:table-cell>
          <table:table-cell office:value-type="float" office:value="0.648">
            <text:p>0.648</text:p>
          </table:table-cell>
          <table:table-cell office:value-type="float" office:value="1.239">
            <text:p>1.239</text:p>
          </table:table-cell>
          <table:table-cell office:value-type="float" office:value="1.232">
            <text:p>1.232</text:p>
          </table:table-cell>
          <table:table-cell office:value-type="float" office:value="0.5544">
            <text:p>0.5544</text:p>
          </table:table-cell>
          <table:table-cell office:value-type="float" office:value="0">
            <text:p>0</text:p>
          </table:table-cell>
          <table:table-cell office:value-type="float" office:value="3.3075">
            <text:p>3.3075</text:p>
          </table:table-cell>
          <table:table-cell office:value-type="float" office:value="4.158">
            <text:p>4.158</text:p>
          </table:table-cell>
          <table:table-cell office:value-type="float" office:value="0.889">
            <text:p>0.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25">
            <text:p>0.625</text:p>
          </table:table-cell>
        </table:table-row>
        <table:table-row table:style-name="ro1">
          <table:table-cell office:value-type="date" office:date-value="2026-02-02T18:30:00" table:style-name="ce1">
            <text:p>2026-02-02 18</text:p>
          </table:table-cell>
          <table:table-cell office:value-type="float" office:value="5.71">
            <text:p>5.71</text:p>
          </table:table-cell>
          <table:table-cell office:value-type="float" office:value="0">
            <text:p>0</text:p>
          </table:table-cell>
          <table:table-cell office:value-type="float" office:value="2.283">
            <text:p>2.283</text:p>
          </table:table-cell>
          <table:table-cell office:value-type="float" office:value="4.716">
            <text:p>4.716</text:p>
          </table:table-cell>
          <table:table-cell office:value-type="float" office:value="5.178">
            <text:p>5.178</text:p>
          </table:table-cell>
          <table:table-cell office:value-type="float" office:value="4.244741">
            <text:p>4.244741</text:p>
          </table:table-cell>
          <table:table-cell office:value-type="float" office:value="2.19">
            <text:p>2.19</text:p>
          </table:table-cell>
          <table:table-cell office:value-type="float" office:value="0">
            <text:p>0</text:p>
          </table:table-cell>
          <table:table-cell office:value-type="float" office:value="0.54">
            <text:p>0.54</text:p>
          </table:table-cell>
          <table:table-cell office:value-type="float" office:value="0.918">
            <text:p>0.9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5">
            <text:p>0.455</text:p>
          </table:table-cell>
          <table:table-cell office:value-type="float" office:value="1.4">
            <text:p>1.4</text:p>
          </table:table-cell>
          <table:table-cell office:value-type="float" office:value="1.1">
            <text:p>1.1</text:p>
          </table:table-cell>
          <table:table-cell office:value-type="float" office:value="2.9">
            <text:p>2.9</text:p>
          </table:table-cell>
          <table:table-cell office:value-type="float" office:value="0.034">
            <text:p>0.034</text:p>
          </table:table-cell>
          <table:table-cell office:value-type="float" office:value="12.852">
            <text:p>12.852</text:p>
          </table:table-cell>
          <table:table-cell office:value-type="float" office:value="14.933">
            <text:p>14.933</text:p>
          </table:table-cell>
          <table:table-cell office:value-type="float" office:value="0.687">
            <text:p>0.6870000000000001</text:p>
          </table:table-cell>
          <table:table-cell office:value-type="float" office:value="0">
            <text:p>0</text:p>
          </table:table-cell>
          <table:table-cell office:value-type="float" office:value="6.522477">
            <text:p>6.522477</text:p>
          </table:table-cell>
          <table:table-cell office:value-type="float" office:value="4.83">
            <text:p>4.83</text:p>
          </table:table-cell>
          <table:table-cell office:value-type="float" office:value="3.458">
            <text:p>3.458</text:p>
          </table:table-cell>
          <table:table-cell office:value-type="float" office:value="1.17">
            <text:p>1.17</text:p>
          </table:table-cell>
          <table:table-cell office:value-type="float" office:value="1.044">
            <text:p>1.044</text:p>
          </table:table-cell>
          <table:table-cell office:value-type="float" office:value="1.163">
            <text:p>1.163</text:p>
          </table:table-cell>
          <table:table-cell office:value-type="float" office:value="0.5544">
            <text:p>0.5544</text:p>
          </table:table-cell>
          <table:table-cell office:value-type="float" office:value="0">
            <text:p>0</text:p>
          </table:table-cell>
          <table:table-cell office:value-type="float" office:value="4.01625">
            <text:p>4.01625</text:p>
          </table:table-cell>
          <table:table-cell office:value-type="float" office:value="4.86675">
            <text:p>4.86675</text:p>
          </table:table-cell>
          <table:table-cell office:value-type="float" office:value="0.713">
            <text:p>0.7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2">
            <text:p>0.592</text:p>
          </table:table-cell>
        </table:table-row>
        <table:table-row table:style-name="ro1">
          <table:table-cell office:value-type="date" office:date-value="2026-02-02T18:40:00" table:style-name="ce1">
            <text:p>2026-02-02 18</text:p>
          </table:table-cell>
          <table:table-cell office:value-type="float" office:value="5.65">
            <text:p>5.65</text:p>
          </table:table-cell>
          <table:table-cell office:value-type="float" office:value="0">
            <text:p>0</text:p>
          </table:table-cell>
          <table:table-cell office:value-type="float" office:value="1.874">
            <text:p>1.874</text:p>
          </table:table-cell>
          <table:table-cell office:value-type="float" office:value="5.688">
            <text:p>5.688</text:p>
          </table:table-cell>
          <table:table-cell office:value-type="float" office:value="4.524">
            <text:p>4.524</text:p>
          </table:table-cell>
          <table:table-cell office:value-type="float" office:value="4.244741">
            <text:p>4.244741</text:p>
          </table:table-cell>
          <table:table-cell office:value-type="float" office:value="2.664">
            <text:p>2.664</text:p>
          </table:table-cell>
          <table:table-cell office:value-type="float" office:value="0">
            <text:p>0</text:p>
          </table:table-cell>
          <table:table-cell office:value-type="float" office:value="0.234">
            <text:p>0.234</text:p>
          </table:table-cell>
          <table:table-cell office:value-type="float" office:value="2.928">
            <text:p>2.928</text:p>
          </table:table-cell>
          <table:table-cell office:value-type="float" office:value="1.866688">
            <text:p>1.866688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0.513">
            <text:p>0.513</text:p>
          </table:table-cell>
          <table:table-cell office:value-type="float" office:value="1.5">
            <text:p>1.5</text:p>
          </table:table-cell>
          <table:table-cell office:value-type="float" office:value="1.1">
            <text:p>1.1</text:p>
          </table:table-cell>
          <table:table-cell office:value-type="float" office:value="3.1">
            <text:p>3.1</text:p>
          </table:table-cell>
          <table:table-cell office:value-type="float" office:value="0.034">
            <text:p>0.034</text:p>
          </table:table-cell>
          <table:table-cell office:value-type="float" office:value="11.448">
            <text:p>11.448</text:p>
          </table:table-cell>
          <table:table-cell office:value-type="float" office:value="13.66">
            <text:p>13.66</text:p>
          </table:table-cell>
          <table:table-cell office:value-type="float" office:value="0.562">
            <text:p>0.5620000000000001</text:p>
          </table:table-cell>
          <table:table-cell office:value-type="float" office:value="0">
            <text:p>0</text:p>
          </table:table-cell>
          <table:table-cell office:value-type="float" office:value="8.31633">
            <text:p>8.316330000000001</text:p>
          </table:table-cell>
          <table:table-cell office:value-type="float" office:value="5.1">
            <text:p>5.1</text:p>
          </table:table-cell>
          <table:table-cell office:value-type="float" office:value="3.577">
            <text:p>3.577</text:p>
          </table:table-cell>
          <table:table-cell office:value-type="float" office:value="1.368">
            <text:p>1.368</text:p>
          </table:table-cell>
          <table:table-cell office:value-type="float" office:value="1.044">
            <text:p>1.044</text:p>
          </table:table-cell>
          <table:table-cell office:value-type="float" office:value="0.683">
            <text:p>0.6830000000000001</text:p>
          </table:table-cell>
          <table:table-cell office:value-type="float" office:value="3.61872">
            <text:p>3.61872</text:p>
          </table:table-cell>
          <table:table-cell office:value-type="float" office:value="0">
            <text:p>0</text:p>
          </table:table-cell>
          <table:table-cell office:value-type="float" office:value="3.54375">
            <text:p>3.54375</text:p>
          </table:table-cell>
          <table:table-cell office:value-type="float" office:value="5.103">
            <text:p>5.103</text:p>
          </table:table-cell>
          <table:table-cell office:value-type="float" office:value="0.383">
            <text:p>0.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2">
            <text:p>0.592</text:p>
          </table:table-cell>
        </table:table-row>
        <table:table-row table:style-name="ro1">
          <table:table-cell office:value-type="date" office:date-value="2026-02-02T18:50:00" table:style-name="ce1">
            <text:p>2026-02-02 18</text:p>
          </table:table-cell>
          <table:table-cell office:value-type="float" office:value="4.49">
            <text:p>4.49</text:p>
          </table:table-cell>
          <table:table-cell office:value-type="float" office:value="0">
            <text:p>0</text:p>
          </table:table-cell>
          <table:table-cell office:value-type="float" office:value="1.756">
            <text:p>1.756</text:p>
          </table:table-cell>
          <table:table-cell office:value-type="float" office:value="6.36">
            <text:p>6.36</text:p>
          </table:table-cell>
          <table:table-cell office:value-type="float" office:value="5.118">
            <text:p>5.118</text:p>
          </table:table-cell>
          <table:table-cell office:value-type="float" office:value="4.244741">
            <text:p>4.244741</text:p>
          </table:table-cell>
          <table:table-cell office:value-type="float" office:value="2.808">
            <text:p>2.808</text:p>
          </table:table-cell>
          <table:table-cell office:value-type="float" office:value="0">
            <text:p>0</text:p>
          </table:table-cell>
          <table:table-cell office:value-type="float" office:value="0.666">
            <text:p>0.666</text:p>
          </table:table-cell>
          <table:table-cell office:value-type="float" office:value="3">
            <text:p>3</text:p>
          </table:table-cell>
          <table:table-cell office:value-type="float" office:value="1.866688">
            <text:p>1.866688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.513">
            <text:p>0.513</text:p>
          </table:table-cell>
          <table:table-cell office:value-type="float" office:value="1.5">
            <text:p>1.5</text:p>
          </table:table-cell>
          <table:table-cell office:value-type="float" office:value="1.1">
            <text:p>1.1</text:p>
          </table:table-cell>
          <table:table-cell office:value-type="float" office:value="4.8">
            <text:p>4.8</text:p>
          </table:table-cell>
          <table:table-cell office:value-type="float" office:value="0.035">
            <text:p>0.035</text:p>
          </table:table-cell>
          <table:table-cell office:value-type="float" office:value="10.68">
            <text:p>10.68</text:p>
          </table:table-cell>
          <table:table-cell office:value-type="float" office:value="13.893">
            <text:p>13.893</text:p>
          </table:table-cell>
          <table:table-cell office:value-type="float" office:value="0.472">
            <text:p>0.472</text:p>
          </table:table-cell>
          <table:table-cell office:value-type="float" office:value="0">
            <text:p>0</text:p>
          </table:table-cell>
          <table:table-cell office:value-type="float" office:value="10.00709">
            <text:p>10.00709</text:p>
          </table:table-cell>
          <table:table-cell office:value-type="float" office:value="5.136">
            <text:p>5.136</text:p>
          </table:table-cell>
          <table:table-cell office:value-type="float" office:value="3.131">
            <text:p>3.131</text:p>
          </table:table-cell>
          <table:table-cell office:value-type="float" office:value="0.882">
            <text:p>0.882</text:p>
          </table:table-cell>
          <table:table-cell office:value-type="float" office:value="1.198">
            <text:p>1.198</text:p>
          </table:table-cell>
          <table:table-cell office:value-type="float" office:value="1.01">
            <text:p>1.01</text:p>
          </table:table-cell>
          <table:table-cell office:value-type="float" office:value="3.09456">
            <text:p>3.09456</text:p>
          </table:table-cell>
          <table:table-cell office:value-type="float" office:value="9.684">
            <text:p>9.683999999999999</text:p>
          </table:table-cell>
          <table:table-cell office:value-type="float" office:value="3.54375">
            <text:p>3.54375</text:p>
          </table:table-cell>
          <table:table-cell office:value-type="float" office:value="5.15025">
            <text:p>5.15025</text:p>
          </table:table-cell>
          <table:table-cell office:value-type="float" office:value="0.902">
            <text:p>0.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46">
            <text:p>0.746</text:p>
          </table:table-cell>
        </table:table-row>
        <table:table-row table:style-name="ro1">
          <table:table-cell office:value-type="date" office:date-value="2026-02-02T19:00:00" table:style-name="ce1">
            <text:p>2026-02-02 19</text:p>
          </table:table-cell>
          <table:table-cell office:value-type="float" office:value="4.52">
            <text:p>4.52</text:p>
          </table:table-cell>
          <table:table-cell office:value-type="float" office:value="0">
            <text:p>0</text:p>
          </table:table-cell>
          <table:table-cell office:value-type="float" office:value="1.756">
            <text:p>1.756</text:p>
          </table:table-cell>
          <table:table-cell office:value-type="float" office:value="5.274">
            <text:p>5.274</text:p>
          </table:table-cell>
          <table:table-cell office:value-type="float" office:value="4.356">
            <text:p>4.356</text:p>
          </table:table-cell>
          <table:table-cell office:value-type="float" office:value="2.985312">
            <text:p>2.985312</text:p>
          </table:table-cell>
          <table:table-cell office:value-type="float" office:value="3.228">
            <text:p>3.228</text:p>
          </table:table-cell>
          <table:table-cell office:value-type="float" office:value="0">
            <text:p>0</text:p>
          </table:table-cell>
          <table:table-cell office:value-type="float" office:value="0.702">
            <text:p>0.702</text:p>
          </table:table-cell>
          <table:table-cell office:value-type="float" office:value="2.484">
            <text:p>2.484</text:p>
          </table:table-cell>
          <table:table-cell office:value-type="float" office:value="0.927712">
            <text:p>0.927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8">
            <text:p>0.648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5.3">
            <text:p>5.3</text:p>
          </table:table-cell>
          <table:table-cell office:value-type="float" office:value="0.021">
            <text:p>0.021</text:p>
          </table:table-cell>
          <table:table-cell office:value-type="float" office:value="11.508">
            <text:p>11.508</text:p>
          </table:table-cell>
          <table:table-cell office:value-type="float" office:value="10.415">
            <text:p>10.415</text:p>
          </table:table-cell>
          <table:table-cell office:value-type="float" office:value="1.001">
            <text:p>1.001</text:p>
          </table:table-cell>
          <table:table-cell office:value-type="float" office:value="0">
            <text:p>0</text:p>
          </table:table-cell>
          <table:table-cell office:value-type="float" office:value="9.381645">
            <text:p>9.381645000000001</text:p>
          </table:table-cell>
          <table:table-cell office:value-type="float" office:value="5.088">
            <text:p>5.088</text:p>
          </table:table-cell>
          <table:table-cell office:value-type="float" office:value="3.568">
            <text:p>3.568</text:p>
          </table:table-cell>
          <table:table-cell office:value-type="float" office:value="0.882">
            <text:p>0.882</text:p>
          </table:table-cell>
          <table:table-cell office:value-type="float" office:value="0.752">
            <text:p>0.752</text:p>
          </table:table-cell>
          <table:table-cell office:value-type="float" office:value="1.01">
            <text:p>1.01</text:p>
          </table:table-cell>
          <table:table-cell office:value-type="float" office:value="3.7296">
            <text:p>3.7296</text:p>
          </table:table-cell>
          <table:table-cell office:value-type="float" office:value="11.316">
            <text:p>11.316</text:p>
          </table:table-cell>
          <table:table-cell office:value-type="float" office:value="4.01625">
            <text:p>4.01625</text:p>
          </table:table-cell>
          <table:table-cell office:value-type="float" office:value="4.725">
            <text:p>4.725</text:p>
          </table:table-cell>
          <table:table-cell office:value-type="float" office:value="0.761">
            <text:p>0.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9">
            <text:p>0.499</text:p>
          </table:table-cell>
        </table:table-row>
        <table:table-row table:style-name="ro1">
          <table:table-cell office:value-type="date" office:date-value="2026-02-02T19:10:00" table:style-name="ce1">
            <text:p>2026-02-02 19</text:p>
          </table:table-cell>
          <table:table-cell office:value-type="float" office:value="4.13">
            <text:p>4.13</text:p>
          </table:table-cell>
          <table:table-cell office:value-type="float" office:value="0">
            <text:p>0</text:p>
          </table:table-cell>
          <table:table-cell office:value-type="float" office:value="1.806">
            <text:p>1.806</text:p>
          </table:table-cell>
          <table:table-cell office:value-type="float" office:value="5.28">
            <text:p>5.28</text:p>
          </table:table-cell>
          <table:table-cell office:value-type="float" office:value="3.918">
            <text:p>3.918</text:p>
          </table:table-cell>
          <table:table-cell office:value-type="float" office:value="3.684995">
            <text:p>3.684995</text:p>
          </table:table-cell>
          <table:table-cell office:value-type="float" office:value="3.228">
            <text:p>3.228</text:p>
          </table:table-cell>
          <table:table-cell office:value-type="float" office:value="0">
            <text:p>0</text:p>
          </table:table-cell>
          <table:table-cell office:value-type="float" office:value="0.612">
            <text:p>0.612</text:p>
          </table:table-cell>
          <table:table-cell office:value-type="float" office:value="2.46">
            <text:p>2.46</text:p>
          </table:table-cell>
          <table:table-cell office:value-type="float" office:value="0.927712">
            <text:p>0.927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3">
            <text:p>0.8129999999999999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float" office:value="5.1">
            <text:p>5.1</text:p>
          </table:table-cell>
          <table:table-cell office:value-type="float" office:value="0.021">
            <text:p>0.021</text:p>
          </table:table-cell>
          <table:table-cell office:value-type="float" office:value="8.382">
            <text:p>8.382</text:p>
          </table:table-cell>
          <table:table-cell office:value-type="float" office:value="11.125">
            <text:p>11.125</text:p>
          </table:table-cell>
          <table:table-cell office:value-type="float" office:value="0.485">
            <text:p>0.485</text:p>
          </table:table-cell>
          <table:table-cell office:value-type="float" office:value="0">
            <text:p>0</text:p>
          </table:table-cell>
          <table:table-cell office:value-type="float" office:value="7.367856">
            <text:p>7.367856</text:p>
          </table:table-cell>
          <table:table-cell office:value-type="float" office:value="5.724">
            <text:p>5.724</text:p>
          </table:table-cell>
          <table:table-cell office:value-type="float" office:value="4.715">
            <text:p>4.715</text:p>
          </table:table-cell>
          <table:table-cell office:value-type="float" office:value="2.322">
            <text:p>2.322</text:p>
          </table:table-cell>
          <table:table-cell office:value-type="float" office:value="1.166">
            <text:p>1.166</text:p>
          </table:table-cell>
          <table:table-cell office:value-type="float" office:value="1.004">
            <text:p>1.004</text:p>
          </table:table-cell>
          <table:table-cell office:value-type="float" office:value="4.3344">
            <text:p>4.3344</text:p>
          </table:table-cell>
          <table:table-cell office:value-type="float" office:value="18.276">
            <text:p>18.276</text:p>
          </table:table-cell>
          <table:table-cell office:value-type="float" office:value="2.59875">
            <text:p>2.59875</text:p>
          </table:table-cell>
          <table:table-cell office:value-type="float" office:value="3.54375">
            <text:p>3.54375</text:p>
          </table:table-cell>
          <table:table-cell office:value-type="float" office:value="0.538">
            <text:p>0.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7">
            <text:p>0.717</text:p>
          </table:table-cell>
        </table:table-row>
        <table:table-row table:style-name="ro1">
          <table:table-cell office:value-type="date" office:date-value="2026-02-02T19:20:00" table:style-name="ce1">
            <text:p>2026-02-02 19</text:p>
          </table:table-cell>
          <table:table-cell office:value-type="float" office:value="4.55">
            <text:p>4.55</text:p>
          </table:table-cell>
          <table:table-cell office:value-type="float" office:value="0">
            <text:p>0</text:p>
          </table:table-cell>
          <table:table-cell office:value-type="float" office:value="1.663">
            <text:p>1.663</text:p>
          </table:table-cell>
          <table:table-cell office:value-type="float" office:value="5.028">
            <text:p>5.028</text:p>
          </table:table-cell>
          <table:table-cell office:value-type="float" office:value="3.852">
            <text:p>3.852</text:p>
          </table:table-cell>
          <table:table-cell office:value-type="float" office:value="3.684995">
            <text:p>3.684995</text:p>
          </table:table-cell>
          <table:table-cell office:value-type="float" office:value="3.21">
            <text:p>3.21</text:p>
          </table:table-cell>
          <table:table-cell office:value-type="float" office:value="0">
            <text:p>0</text:p>
          </table:table-cell>
          <table:table-cell office:value-type="float" office:value="0.612">
            <text:p>0.612</text:p>
          </table:table-cell>
          <table:table-cell office:value-type="float" office:value="3.018">
            <text:p>3.018</text:p>
          </table:table-cell>
          <table:table-cell office:value-type="float" office:value="0.927712">
            <text:p>0.927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3">
            <text:p>0.8129999999999999</text:p>
          </table:table-cell>
          <table:table-cell office:value-type="float" office:value="1.8">
            <text:p>1.8</text:p>
          </table:table-cell>
          <table:table-cell office:value-type="float" office:value="1.6">
            <text:p>1.6</text:p>
          </table:table-cell>
          <table:table-cell office:value-type="float" office:value="4.1">
            <text:p>4.1</text:p>
          </table:table-cell>
          <table:table-cell office:value-type="float" office:value="0.021">
            <text:p>0.021</text:p>
          </table:table-cell>
          <table:table-cell office:value-type="float" office:value="6.51">
            <text:p>6.51</text:p>
          </table:table-cell>
          <table:table-cell office:value-type="float" office:value="8.912">
            <text:p>8.912000000000001</text:p>
          </table:table-cell>
          <table:table-cell office:value-type="float" office:value="0.602">
            <text:p>0.602</text:p>
          </table:table-cell>
          <table:table-cell office:value-type="float" office:value="0">
            <text:p>0</text:p>
          </table:table-cell>
          <table:table-cell office:value-type="float" office:value="6.357525">
            <text:p>6.357525</text:p>
          </table:table-cell>
          <table:table-cell office:value-type="float" office:value="6.372">
            <text:p>6.372</text:p>
          </table:table-cell>
          <table:table-cell office:value-type="float" office:value="5.376">
            <text:p>5.376</text:p>
          </table:table-cell>
          <table:table-cell office:value-type="float" office:value="2.88">
            <text:p>2.88</text:p>
          </table:table-cell>
          <table:table-cell office:value-type="float" office:value="1.166">
            <text:p>1.166</text:p>
          </table:table-cell>
          <table:table-cell office:value-type="float" office:value="1.089">
            <text:p>1.089</text:p>
          </table:table-cell>
          <table:table-cell office:value-type="float" office:value="4.14288">
            <text:p>4.14288</text:p>
          </table:table-cell>
          <table:table-cell office:value-type="float" office:value="22.692">
            <text:p>22.692</text:p>
          </table:table-cell>
          <table:table-cell office:value-type="float" office:value="2.12625">
            <text:p>2.12625</text:p>
          </table:table-cell>
          <table:table-cell office:value-type="float" office:value="2.835">
            <text:p>2.835</text:p>
          </table:table-cell>
          <table:table-cell office:value-type="float" office:value="0.538">
            <text:p>0.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7">
            <text:p>0.717</text:p>
          </table:table-cell>
        </table:table-row>
        <table:table-row table:style-name="ro1">
          <table:table-cell office:value-type="date" office:date-value="2026-02-02T19:30:00" table:style-name="ce1">
            <text:p>2026-02-02 19</text:p>
          </table:table-cell>
          <table:table-cell office:value-type="float" office:value="3.51">
            <text:p>3.51</text:p>
          </table:table-cell>
          <table:table-cell office:value-type="float" office:value="0">
            <text:p>0</text:p>
          </table:table-cell>
          <table:table-cell office:value-type="float" office:value="1.433">
            <text:p>1.433</text:p>
          </table:table-cell>
          <table:table-cell office:value-type="float" office:value="6.324">
            <text:p>6.324</text:p>
          </table:table-cell>
          <table:table-cell office:value-type="float" office:value="3.198">
            <text:p>3.198</text:p>
          </table:table-cell>
          <table:table-cell office:value-type="float" office:value="2.985312">
            <text:p>2.985312</text:p>
          </table:table-cell>
          <table:table-cell office:value-type="float" office:value="4.308">
            <text:p>4.308</text:p>
          </table:table-cell>
          <table:table-cell office:value-type="float" office:value="0">
            <text:p>0</text:p>
          </table:table-cell>
          <table:table-cell office:value-type="float" office:value="1.026">
            <text:p>1.026</text:p>
          </table:table-cell>
          <table:table-cell office:value-type="float" office:value="2.706">
            <text:p>2.706</text:p>
          </table:table-cell>
          <table:table-cell office:value-type="float" office:value="0.927712">
            <text:p>0.927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7">
            <text:p>0.517</text:p>
          </table:table-cell>
          <table:table-cell office:value-type="float" office:value="1.8">
            <text:p>1.8</text:p>
          </table:table-cell>
          <table:table-cell office:value-type="float" office:value="1.6">
            <text:p>1.6</text:p>
          </table:table-cell>
          <table:table-cell office:value-type="float" office:value="3.6">
            <text:p>3.6</text:p>
          </table:table-cell>
          <table:table-cell office:value-type="float" office:value="0.021">
            <text:p>0.021</text:p>
          </table:table-cell>
          <table:table-cell office:value-type="float" office:value="6.324">
            <text:p>6.324</text:p>
          </table:table-cell>
          <table:table-cell office:value-type="float" office:value="10.272">
            <text:p>10.272</text:p>
          </table:table-cell>
          <table:table-cell office:value-type="float" office:value="0.391">
            <text:p>0.391</text:p>
          </table:table-cell>
          <table:table-cell office:value-type="float" office:value="0">
            <text:p>0</text:p>
          </table:table-cell>
          <table:table-cell office:value-type="float" office:value="4.103181">
            <text:p>4.103181</text:p>
          </table:table-cell>
          <table:table-cell office:value-type="float" office:value="6.402">
            <text:p>6.402</text:p>
          </table:table-cell>
          <table:table-cell office:value-type="float" office:value="6.606">
            <text:p>6.606</text:p>
          </table:table-cell>
          <table:table-cell office:value-type="float" office:value="4.05">
            <text:p>4.05</text:p>
          </table:table-cell>
          <table:table-cell office:value-type="float" office:value="1.598">
            <text:p>1.598</text:p>
          </table:table-cell>
          <table:table-cell office:value-type="float" office:value="1.089">
            <text:p>1.089</text:p>
          </table:table-cell>
          <table:table-cell office:value-type="float" office:value="4.35456">
            <text:p>4.35456</text:p>
          </table:table-cell>
          <table:table-cell office:value-type="float" office:value="11.088">
            <text:p>11.088</text:p>
          </table:table-cell>
          <table:table-cell office:value-type="float" office:value="2.12625">
            <text:p>2.12625</text:p>
          </table:table-cell>
          <table:table-cell office:value-type="float" office:value="2.12625">
            <text:p>2.12625</text:p>
          </table:table-cell>
          <table:table-cell office:value-type="float" office:value="0.497">
            <text:p>0.4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6">
            <text:p>0.606</text:p>
          </table:table-cell>
        </table:table-row>
        <table:table-row table:style-name="ro1">
          <table:table-cell office:value-type="date" office:date-value="2026-02-02T19:40:00" table:style-name="ce1">
            <text:p>2026-02-02 19</text:p>
          </table:table-cell>
          <table:table-cell office:value-type="float" office:value="2.86">
            <text:p>2.86</text:p>
          </table:table-cell>
          <table:table-cell office:value-type="float" office:value="0">
            <text:p>0</text:p>
          </table:table-cell>
          <table:table-cell office:value-type="float" office:value="1.433">
            <text:p>1.433</text:p>
          </table:table-cell>
          <table:table-cell office:value-type="float" office:value="6.27">
            <text:p>6.27</text:p>
          </table:table-cell>
          <table:table-cell office:value-type="float" office:value="4.368">
            <text:p>4.368</text:p>
          </table:table-cell>
          <table:table-cell office:value-type="float" office:value="1.585947">
            <text:p>1.585947</text:p>
          </table:table-cell>
          <table:table-cell office:value-type="float" office:value="4.212">
            <text:p>4.212</text:p>
          </table:table-cell>
          <table:table-cell office:value-type="float" office:value="0">
            <text:p>0</text:p>
          </table:table-cell>
          <table:table-cell office:value-type="float" office:value="1.098">
            <text:p>1.098</text:p>
          </table:table-cell>
          <table:table-cell office:value-type="float" office:value="3.522">
            <text:p>3.522</text:p>
          </table:table-cell>
          <table:table-cell office:value-type="float" office:value="0.927712">
            <text:p>0.927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5">
            <text:p>0.435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021">
            <text:p>0.021</text:p>
          </table:table-cell>
          <table:table-cell office:value-type="float" office:value="6.648">
            <text:p>6.648</text:p>
          </table:table-cell>
          <table:table-cell office:value-type="float" office:value="12.484">
            <text:p>12.484</text:p>
          </table:table-cell>
          <table:table-cell office:value-type="float" office:value="0.944">
            <text:p>0.944</text:p>
          </table:table-cell>
          <table:table-cell office:value-type="float" office:value="0">
            <text:p>0</text:p>
          </table:table-cell>
          <table:table-cell office:value-type="float" office:value="6.275049">
            <text:p>6.275049</text:p>
          </table:table-cell>
          <table:table-cell office:value-type="float" office:value="6.384">
            <text:p>6.384</text:p>
          </table:table-cell>
          <table:table-cell office:value-type="float" office:value="6.855">
            <text:p>6.855</text:p>
          </table:table-cell>
          <table:table-cell office:value-type="float" office:value="3.942">
            <text:p>3.942</text:p>
          </table:table-cell>
          <table:table-cell office:value-type="float" office:value="1.811">
            <text:p>1.811</text:p>
          </table:table-cell>
          <table:table-cell office:value-type="float" office:value="1.22">
            <text:p>1.22</text:p>
          </table:table-cell>
          <table:table-cell office:value-type="float" office:value="5.61456">
            <text:p>5.61456</text:p>
          </table:table-cell>
          <table:table-cell office:value-type="float" office:value="5.244">
            <text:p>5.244</text:p>
          </table:table-cell>
          <table:table-cell office:value-type="float" office:value="2.59875">
            <text:p>2.59875</text:p>
          </table:table-cell>
          <table:table-cell office:value-type="float" office:value="3.3075">
            <text:p>3.3075</text:p>
          </table:table-cell>
          <table:table-cell office:value-type="float" office:value="0.598">
            <text:p>0.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5">
            <text:p>0.785</text:p>
          </table:table-cell>
        </table:table-row>
        <table:table-row table:style-name="ro1">
          <table:table-cell office:value-type="date" office:date-value="2026-02-02T19:50:00" table:style-name="ce1">
            <text:p>2026-02-02 19</text:p>
          </table:table-cell>
          <table:table-cell office:value-type="float" office:value="1.29">
            <text:p>1.29</text:p>
          </table:table-cell>
          <table:table-cell office:value-type="float" office:value="0">
            <text:p>0</text:p>
          </table:table-cell>
          <table:table-cell office:value-type="float" office:value="1.191">
            <text:p>1.191</text:p>
          </table:table-cell>
          <table:table-cell office:value-type="float" office:value="5.166">
            <text:p>5.166</text:p>
          </table:table-cell>
          <table:table-cell office:value-type="float" office:value="4.434">
            <text:p>4.434</text:p>
          </table:table-cell>
          <table:table-cell office:value-type="float" office:value="2.099048">
            <text:p>2.099048</text:p>
          </table:table-cell>
          <table:table-cell office:value-type="float" office:value="2.856">
            <text:p>2.856</text:p>
          </table:table-cell>
          <table:table-cell office:value-type="float" office:value="0">
            <text:p>0</text:p>
          </table:table-cell>
          <table:table-cell office:value-type="float" office:value="1.998">
            <text:p>1.998</text:p>
          </table:table-cell>
          <table:table-cell office:value-type="float" office:value="3.33">
            <text:p>3.33</text:p>
          </table:table-cell>
          <table:table-cell office:value-type="float" office:value="0.927712">
            <text:p>0.927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4">
            <text:p>0.584</text:p>
          </table:table-cell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office:value-type="float" office:value="1.7">
            <text:p>1.7</text:p>
          </table:table-cell>
          <table:table-cell office:value-type="float" office:value="0.021">
            <text:p>0.021</text:p>
          </table:table-cell>
          <table:table-cell office:value-type="float" office:value="8.898">
            <text:p>8.898</text:p>
          </table:table-cell>
          <table:table-cell office:value-type="float" office:value="9.968">
            <text:p>9.968</text:p>
          </table:table-cell>
          <table:table-cell office:value-type="float" office:value="0.944">
            <text:p>0.944</text:p>
          </table:table-cell>
          <table:table-cell office:value-type="float" office:value="0">
            <text:p>0</text:p>
          </table:table-cell>
          <table:table-cell office:value-type="float" office:value="18.16534">
            <text:p>18.16534</text:p>
          </table:table-cell>
          <table:table-cell office:value-type="float" office:value="6.39">
            <text:p>6.39</text:p>
          </table:table-cell>
          <table:table-cell office:value-type="float" office:value="6.329">
            <text:p>6.329</text:p>
          </table:table-cell>
          <table:table-cell office:value-type="float" office:value="6.012">
            <text:p>6.012</text:p>
          </table:table-cell>
          <table:table-cell office:value-type="float" office:value="1.811">
            <text:p>1.811</text:p>
          </table:table-cell>
          <table:table-cell office:value-type="float" office:value="0.978">
            <text:p>0.978</text:p>
          </table:table-cell>
          <table:table-cell office:value-type="float" office:value="6.1488">
            <text:p>6.1488</text:p>
          </table:table-cell>
          <table:table-cell office:value-type="float" office:value="1.716">
            <text:p>1.716</text:p>
          </table:table-cell>
          <table:table-cell office:value-type="float" office:value="4.2525">
            <text:p>4.2525</text:p>
          </table:table-cell>
          <table:table-cell office:value-type="float" office:value="5.1975">
            <text:p>5.1975</text:p>
          </table:table-cell>
          <table:table-cell office:value-type="float" office:value="0.685">
            <text:p>0.685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1">
            <text:p>0.6810000000000001</text:p>
          </table:table-cell>
        </table:table-row>
        <table:table-row table:style-name="ro1">
          <table:table-cell office:value-type="date" office:date-value="2026-02-02T20:00:00" table:style-name="ce1">
            <text:p>2026-02-02 20</text:p>
          </table:table-cell>
          <table:table-cell office:value-type="float" office:value="0.78">
            <text:p>0.78</text:p>
          </table:table-cell>
          <table:table-cell office:value-type="float" office:value="0">
            <text:p>0</text:p>
          </table:table-cell>
          <table:table-cell office:value-type="float" office:value="1.325">
            <text:p>1.325</text:p>
          </table:table-cell>
          <table:table-cell office:value-type="float" office:value="6.438">
            <text:p>6.438</text:p>
          </table:table-cell>
          <table:table-cell office:value-type="float" office:value="3.804">
            <text:p>3.804</text:p>
          </table:table-cell>
          <table:table-cell office:value-type="float" office:value="6.716953">
            <text:p>6.716953</text:p>
          </table:table-cell>
          <table:table-cell office:value-type="float" office:value="3.462">
            <text:p>3.462</text:p>
          </table:table-cell>
          <table:table-cell office:value-type="float" office:value="0">
            <text:p>0</text:p>
          </table:table-cell>
          <table:table-cell office:value-type="float" office:value="2.502">
            <text:p>2.502</text:p>
          </table:table-cell>
          <table:table-cell office:value-type="float" office:value="4.05">
            <text:p>4.05</text:p>
          </table:table-cell>
          <table:table-cell office:value-type="float" office:value="2.536704">
            <text:p>2.536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3">
            <text:p>0.783</text:p>
          </table:table-cell>
          <table:table-cell office:value-type="float" office:value="0.5">
            <text:p>0.5</text:p>
          </table:table-cell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float" office:value="0.021">
            <text:p>0.021</text:p>
          </table:table-cell>
          <table:table-cell office:value-type="float" office:value="7.302">
            <text:p>7.302</text:p>
          </table:table-cell>
          <table:table-cell office:value-type="float" office:value="10.906">
            <text:p>10.906</text:p>
          </table:table-cell>
          <table:table-cell office:value-type="float" office:value="1.051">
            <text:p>1.051</text:p>
          </table:table-cell>
          <table:table-cell office:value-type="float" office:value="0">
            <text:p>0</text:p>
          </table:table-cell>
          <table:table-cell office:value-type="float" office:value="12.39889">
            <text:p>12.39889</text:p>
          </table:table-cell>
          <table:table-cell office:value-type="float" office:value="7.5">
            <text:p>7.5</text:p>
          </table:table-cell>
          <table:table-cell office:value-type="float" office:value="5.808">
            <text:p>5.808</text:p>
          </table:table-cell>
          <table:table-cell office:value-type="float" office:value="7.056">
            <text:p>7.056</text:p>
          </table:table-cell>
          <table:table-cell office:value-type="float" office:value="2.019">
            <text:p>2.019</text:p>
          </table:table-cell>
          <table:table-cell office:value-type="float" office:value="1.237">
            <text:p>1.237</text:p>
          </table:table-cell>
          <table:table-cell office:value-type="float" office:value="3.82032">
            <text:p>3.82032</text:p>
          </table:table-cell>
          <table:table-cell office:value-type="float" office:value="1.056">
            <text:p>1.056</text:p>
          </table:table-cell>
          <table:table-cell office:value-type="float" office:value="3.969">
            <text:p>3.969</text:p>
          </table:table-cell>
          <table:table-cell office:value-type="float" office:value="3.78">
            <text:p>3.78</text:p>
          </table:table-cell>
          <table:table-cell office:value-type="float" office:value="0.685">
            <text:p>0.685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1">
            <text:p>0.6810000000000001</text:p>
          </table:table-cell>
        </table:table-row>
        <table:table-row table:style-name="ro1">
          <table:table-cell office:value-type="date" office:date-value="2026-02-02T20:1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61">
            <text:p>1.161</text:p>
          </table:table-cell>
          <table:table-cell office:value-type="float" office:value="7.122">
            <text:p>7.122</text:p>
          </table:table-cell>
          <table:table-cell office:value-type="float" office:value="4.878">
            <text:p>4.878</text:p>
          </table:table-cell>
          <table:table-cell office:value-type="float" office:value="8.536128">
            <text:p>8.536128</text:p>
          </table:table-cell>
          <table:table-cell office:value-type="float" office:value="3.684">
            <text:p>3.684</text:p>
          </table:table-cell>
          <table:table-cell office:value-type="float" office:value="0">
            <text:p>0</text:p>
          </table:table-cell>
          <table:table-cell office:value-type="float" office:value="2.538">
            <text:p>2.538</text:p>
          </table:table-cell>
          <table:table-cell office:value-type="float" office:value="4.644">
            <text:p>4.644</text:p>
          </table:table-cell>
          <table:table-cell office:value-type="float" office:value="2.536704">
            <text:p>2.536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1">
            <text:p>1.171</text:p>
          </table:table-cell>
          <table:table-cell office:value-type="float" office:value="0.5">
            <text:p>0.5</text:p>
          </table:table-cell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float" office:value="0.021">
            <text:p>0.021</text:p>
          </table:table-cell>
          <table:table-cell office:value-type="float" office:value="3.606">
            <text:p>3.606</text:p>
          </table:table-cell>
          <table:table-cell office:value-type="float" office:value="9.153">
            <text:p>9.153000000000001</text:p>
          </table:table-cell>
          <table:table-cell office:value-type="float" office:value="1.202">
            <text:p>1.202</text:p>
          </table:table-cell>
          <table:table-cell office:value-type="float" office:value="0">
            <text:p>0</text:p>
          </table:table-cell>
          <table:table-cell office:value-type="float" office:value="10.95556">
            <text:p>10.95556</text:p>
          </table:table-cell>
          <table:table-cell office:value-type="float" office:value="7.5">
            <text:p>7.5</text:p>
          </table:table-cell>
          <table:table-cell office:value-type="float" office:value="5.689">
            <text:p>5.689</text:p>
          </table:table-cell>
          <table:table-cell office:value-type="float" office:value="7.758">
            <text:p>7.758</text:p>
          </table:table-cell>
          <table:table-cell office:value-type="float" office:value="0.99">
            <text:p>0.99</text:p>
          </table:table-cell>
          <table:table-cell office:value-type="float" office:value="1.237">
            <text:p>1.237</text:p>
          </table:table-cell>
          <table:table-cell office:value-type="float" office:value="4.06224">
            <text:p>4.06224</text:p>
          </table:table-cell>
          <table:table-cell office:value-type="float" office:value="3.372">
            <text:p>3.372</text:p>
          </table:table-cell>
          <table:table-cell office:value-type="float" office:value="3.73275">
            <text:p>3.73275</text:p>
          </table:table-cell>
          <table:table-cell office:value-type="float" office:value="2.3625">
            <text:p>2.3625</text:p>
          </table:table-cell>
          <table:table-cell office:value-type="float" office:value="0.268">
            <text:p>0.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5">
            <text:p>0.365</text:p>
          </table:table-cell>
        </table:table-row>
        <table:table-row table:style-name="ro1">
          <table:table-cell office:value-type="date" office:date-value="2026-02-02T20:2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61">
            <text:p>1.161</text:p>
          </table:table-cell>
          <table:table-cell office:value-type="float" office:value="7.146">
            <text:p>7.146</text:p>
          </table:table-cell>
          <table:table-cell office:value-type="float" office:value="5.574">
            <text:p>5.574</text:p>
          </table:table-cell>
          <table:table-cell office:value-type="float" office:value="9.982139">
            <text:p>9.982139</text:p>
          </table:table-cell>
          <table:table-cell office:value-type="float" office:value="2.808">
            <text:p>2.808</text:p>
          </table:table-cell>
          <table:table-cell office:value-type="float" office:value="0">
            <text:p>0</text:p>
          </table:table-cell>
          <table:table-cell office:value-type="float" office:value="2.592">
            <text:p>2.592</text:p>
          </table:table-cell>
          <table:table-cell office:value-type="float" office:value="4.02">
            <text:p>4.02</text:p>
          </table:table-cell>
          <table:table-cell office:value-type="float" office:value="2.536704">
            <text:p>2.536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03">
            <text:p>1.803</text:p>
          </table:table-cell>
          <table:table-cell office:value-type="float" office:value="0.2">
            <text:p>0.2</text:p>
          </table:table-cell>
          <table:table-cell office:value-type="float" office:value="0.2">
            <text:p>0.2</text:p>
          </table:table-cell>
          <table:table-cell office:value-type="float" office:value="0.6">
            <text:p>0.6</text:p>
          </table:table-cell>
          <table:table-cell office:value-type="float" office:value="0.022">
            <text:p>0.022</text:p>
          </table:table-cell>
          <table:table-cell office:value-type="float" office:value="4.236">
            <text:p>4.236</text:p>
          </table:table-cell>
          <table:table-cell office:value-type="float" office:value="8.045">
            <text:p>8.045</text:p>
          </table:table-cell>
          <table:table-cell office:value-type="float" office:value="1.561">
            <text:p>1.561</text:p>
          </table:table-cell>
          <table:table-cell office:value-type="float" office:value="0">
            <text:p>0</text:p>
          </table:table-cell>
          <table:table-cell office:value-type="float" office:value="14.3302">
            <text:p>14.3302</text:p>
          </table:table-cell>
          <table:table-cell office:value-type="float" office:value="7.038">
            <text:p>7.038</text:p>
          </table:table-cell>
          <table:table-cell office:value-type="float" office:value="5.689">
            <text:p>5.689</text:p>
          </table:table-cell>
          <table:table-cell office:value-type="float" office:value="7.758">
            <text:p>7.758</text:p>
          </table:table-cell>
          <table:table-cell office:value-type="float" office:value="0.554">
            <text:p>0.5540000000000001</text:p>
          </table:table-cell>
          <table:table-cell office:value-type="float" office:value="1.419">
            <text:p>1.419</text:p>
          </table:table-cell>
          <table:table-cell office:value-type="float" office:value="2.56032">
            <text:p>2.56032</text:p>
          </table:table-cell>
          <table:table-cell office:value-type="float" office:value="5.964">
            <text:p>5.964</text:p>
          </table:table-cell>
          <table:table-cell office:value-type="float" office:value="3.024">
            <text:p>3.024</text:p>
          </table:table-cell>
          <table:table-cell office:value-type="float" office:value="2.12625">
            <text:p>2.12625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7">
            <text:p>0.507</text:p>
          </table:table-cell>
        </table:table-row>
        <table:table-row table:style-name="ro1">
          <table:table-cell office:value-type="date" office:date-value="2026-02-02T20:30:00" table:style-name="ce1">
            <text:p>2026-02-02 20</text:p>
          </table:table-cell>
          <table:table-cell office:value-type="float" office:value="0.71">
            <text:p>0.71</text:p>
          </table:table-cell>
          <table:table-cell office:value-type="float" office:value="0">
            <text:p>0</text:p>
          </table:table-cell>
          <table:table-cell office:value-type="float" office:value="0.718">
            <text:p>0.718</text:p>
          </table:table-cell>
          <table:table-cell office:value-type="float" office:value="8.418">
            <text:p>8.417999999999999</text:p>
          </table:table-cell>
          <table:table-cell office:value-type="float" office:value="5.088">
            <text:p>5.088</text:p>
          </table:table-cell>
          <table:table-cell office:value-type="float" office:value="10.635176">
            <text:p>10.635176</text:p>
          </table:table-cell>
          <table:table-cell office:value-type="float" office:value="2.142">
            <text:p>2.142</text:p>
          </table:table-cell>
          <table:table-cell office:value-type="float" office:value="0">
            <text:p>0</text:p>
          </table:table-cell>
          <table:table-cell office:value-type="float" office:value="4.806">
            <text:p>4.806</text:p>
          </table:table-cell>
          <table:table-cell office:value-type="float" office:value="4.686">
            <text:p>4.686</text:p>
          </table:table-cell>
          <table:table-cell office:value-type="float" office:value="2.536704">
            <text:p>2.536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78">
            <text:p>1.77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4">
            <text:p>0.4</text:p>
          </table:table-cell>
          <table:table-cell office:value-type="float" office:value="0.036">
            <text:p>0.036</text:p>
          </table:table-cell>
          <table:table-cell office:value-type="float" office:value="4.014">
            <text:p>4.014</text:p>
          </table:table-cell>
          <table:table-cell office:value-type="float" office:value="8.953">
            <text:p>8.952999999999999</text:p>
          </table:table-cell>
          <table:table-cell office:value-type="float" office:value="1.561">
            <text:p>1.561</text:p>
          </table:table-cell>
          <table:table-cell office:value-type="float" office:value="0">
            <text:p>0</text:p>
          </table:table-cell>
          <table:table-cell office:value-type="float" office:value="15.61546">
            <text:p>15.61546</text:p>
          </table:table-cell>
          <table:table-cell office:value-type="float" office:value="7.494">
            <text:p>7.494</text:p>
          </table:table-cell>
          <table:table-cell office:value-type="float" office:value="5.298">
            <text:p>5.298</text:p>
          </table:table-cell>
          <table:table-cell office:value-type="float" office:value="7.326">
            <text:p>7.326</text:p>
          </table:table-cell>
          <table:table-cell office:value-type="float" office:value="0.554">
            <text:p>0.5540000000000001</text:p>
          </table:table-cell>
          <table:table-cell office:value-type="float" office:value="1.709">
            <text:p>1.709</text:p>
          </table:table-cell>
          <table:table-cell office:value-type="float" office:value="1.0584">
            <text:p>1.0584</text:p>
          </table:table-cell>
          <table:table-cell office:value-type="float" office:value="8.04">
            <text:p>8.039999999999999</text:p>
          </table:table-cell>
          <table:table-cell office:value-type="float" office:value="2.31525">
            <text:p>2.31525</text:p>
          </table:table-cell>
          <table:table-cell office:value-type="float" office:value="1.65375">
            <text:p>1.65375</text:p>
          </table:table-cell>
          <table:table-cell office:value-type="float" office:value="0.475">
            <text:p>0.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46">
            <text:p>4.146</text:p>
          </table:table-cell>
          <table:table-cell office:value-type="float" office:value="0.503">
            <text:p>0.503</text:p>
          </table:table-cell>
        </table:table-row>
        <table:table-row table:style-name="ro1">
          <table:table-cell office:value-type="date" office:date-value="2026-02-02T20:40:00" table:style-name="ce1">
            <text:p>2026-02-02 20</text:p>
          </table:table-cell>
          <table:table-cell office:value-type="float" office:value="1.24">
            <text:p>1.24</text:p>
          </table:table-cell>
          <table:table-cell office:value-type="float" office:value="0">
            <text:p>0</text:p>
          </table:table-cell>
          <table:table-cell office:value-type="float" office:value="0.718">
            <text:p>0.718</text:p>
          </table:table-cell>
          <table:table-cell office:value-type="float" office:value="9">
            <text:p>9</text:p>
          </table:table-cell>
          <table:table-cell office:value-type="float" office:value="5.7">
            <text:p>5.7</text:p>
          </table:table-cell>
          <table:table-cell office:value-type="float" office:value="9.492361">
            <text:p>9.492361000000001</text:p>
          </table:table-cell>
          <table:table-cell office:value-type="float" office:value="2.142">
            <text:p>2.142</text:p>
          </table:table-cell>
          <table:table-cell office:value-type="float" office:value="0.090268">
            <text:p>0.090268</text:p>
          </table:table-cell>
          <table:table-cell office:value-type="float" office:value="6.678">
            <text:p>6.678</text:p>
          </table:table-cell>
          <table:table-cell office:value-type="float" office:value="5.178">
            <text:p>5.178</text:p>
          </table:table-cell>
          <table:table-cell office:value-type="float" office:value="2.536704">
            <text:p>2.536704</text:p>
          </table:table-cell>
          <table:table-cell office:value-type="float" office:value="0">
            <text:p>0</text:p>
          </table:table-cell>
          <table:table-cell office:value-type="float" office:value="0.886">
            <text:p>0.886</text:p>
          </table:table-cell>
          <table:table-cell office:value-type="float" office:value="1.778">
            <text:p>1.77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036">
            <text:p>0.036</text:p>
          </table:table-cell>
          <table:table-cell office:value-type="float" office:value="2.184">
            <text:p>2.184</text:p>
          </table:table-cell>
          <table:table-cell office:value-type="float" office:value="8.964">
            <text:p>8.964</text:p>
          </table:table-cell>
          <table:table-cell office:value-type="float" office:value="2.118">
            <text:p>2.118</text:p>
          </table:table-cell>
          <table:table-cell office:value-type="float" office:value="0">
            <text:p>0</text:p>
          </table:table-cell>
          <table:table-cell office:value-type="float" office:value="15.72542">
            <text:p>15.72542</text:p>
          </table:table-cell>
          <table:table-cell office:value-type="float" office:value="6.978">
            <text:p>6.978</text:p>
          </table:table-cell>
          <table:table-cell office:value-type="float" office:value="4.794">
            <text:p>4.794</text:p>
          </table:table-cell>
          <table:table-cell office:value-type="float" office:value="8.154">
            <text:p>8.154</text:p>
          </table:table-cell>
          <table:table-cell office:value-type="float" office:value="1.209">
            <text:p>1.209</text:p>
          </table:table-cell>
          <table:table-cell office:value-type="float" office:value="1.687">
            <text:p>1.687</text:p>
          </table:table-cell>
          <table:table-cell office:value-type="float" office:value="0">
            <text:p>0</text:p>
          </table:table-cell>
          <table:table-cell office:value-type="float" office:value="14.004">
            <text:p>14.004</text:p>
          </table:table-cell>
          <table:table-cell office:value-type="float" office:value="1.6065">
            <text:p>1.6065</text:p>
          </table:table-cell>
          <table:table-cell office:value-type="float" office:value="1.4175">
            <text:p>1.4175</text:p>
          </table:table-cell>
          <table:table-cell office:value-type="float" office:value="0.891">
            <text:p>0.8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52">
            <text:p>8.052</text:p>
          </table:table-cell>
          <table:table-cell office:value-type="float" office:value="0.503">
            <text:p>0.503</text:p>
          </table:table-cell>
        </table:table-row>
        <table:table-row table:style-name="ro1">
          <table:table-cell office:value-type="date" office:date-value="2026-02-02T20:50:00" table:style-name="ce1">
            <text:p>2026-02-02 20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1.127">
            <text:p>1.127</text:p>
          </table:table-cell>
          <table:table-cell office:value-type="float" office:value="11.634">
            <text:p>11.634</text:p>
          </table:table-cell>
          <table:table-cell office:value-type="float" office:value="7.014">
            <text:p>7.014</text:p>
          </table:table-cell>
          <table:table-cell office:value-type="float" office:value="13.503875">
            <text:p>13.503875</text:p>
          </table:table-cell>
          <table:table-cell office:value-type="float" office:value="2.142">
            <text:p>2.142</text:p>
          </table:table-cell>
          <table:table-cell office:value-type="float" office:value="0.24003">
            <text:p>0.24003</text:p>
          </table:table-cell>
          <table:table-cell office:value-type="float" office:value="7.344">
            <text:p>7.344</text:p>
          </table:table-cell>
          <table:table-cell office:value-type="float" office:value="5.754">
            <text:p>5.754</text:p>
          </table:table-cell>
          <table:table-cell office:value-type="float" office:value="2.536704">
            <text:p>2.536704</text:p>
          </table:table-cell>
          <table:table-cell office:value-type="float" office:value="0.020753">
            <text:p>0.020753</text:p>
          </table:table-cell>
          <table:table-cell office:value-type="float" office:value="0.921">
            <text:p>0.921</text:p>
          </table:table-cell>
          <table:table-cell office:value-type="float" office:value="1.782">
            <text:p>1.7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">
            <text:p>0.034</text:p>
          </table:table-cell>
          <table:table-cell office:value-type="float" office:value="2.802">
            <text:p>2.802</text:p>
          </table:table-cell>
          <table:table-cell office:value-type="float" office:value="9.913">
            <text:p>9.913</text:p>
          </table:table-cell>
          <table:table-cell office:value-type="float" office:value="2.84">
            <text:p>2.84</text:p>
          </table:table-cell>
          <table:table-cell office:value-type="float" office:value="0">
            <text:p>0</text:p>
          </table:table-cell>
          <table:table-cell office:value-type="float" office:value="16.30963">
            <text:p>16.30963</text:p>
          </table:table-cell>
          <table:table-cell office:value-type="float" office:value="6.312">
            <text:p>6.312</text:p>
          </table:table-cell>
          <table:table-cell office:value-type="float" office:value="4.889">
            <text:p>4.889</text:p>
          </table:table-cell>
          <table:table-cell office:value-type="float" office:value="5.49">
            <text:p>5.49</text:p>
          </table:table-cell>
          <table:table-cell office:value-type="float" office:value="1.176">
            <text:p>1.176</text:p>
          </table:table-cell>
          <table:table-cell office:value-type="float" office:value="1.687">
            <text:p>1.687</text:p>
          </table:table-cell>
          <table:table-cell office:value-type="float" office:value="0.53424">
            <text:p>0.5342400000000001</text:p>
          </table:table-cell>
          <table:table-cell office:value-type="float" office:value="17.94">
            <text:p>17.94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.801">
            <text:p>0.801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12">
            <text:p>10.812</text:p>
          </table:table-cell>
          <table:table-cell office:value-type="float" office:value="0.49">
            <text:p>0.49</text:p>
          </table:table-cell>
        </table:table-row>
        <table:table-row table:style-name="ro1">
          <table:table-cell office:value-type="date" office:date-value="2026-02-02T21:00:00" table:style-name="ce1">
            <text:p>2026-02-02 21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1.127">
            <text:p>1.127</text:p>
          </table:table-cell>
          <table:table-cell office:value-type="float" office:value="11.556">
            <text:p>11.556</text:p>
          </table:table-cell>
          <table:table-cell office:value-type="float" office:value="7.596">
            <text:p>7.596</text:p>
          </table:table-cell>
          <table:table-cell office:value-type="float" office:value="16.908997">
            <text:p>16.908997</text:p>
          </table:table-cell>
          <table:table-cell office:value-type="float" office:value="1.878">
            <text:p>1.878</text:p>
          </table:table-cell>
          <table:table-cell office:value-type="float" office:value="0.24003">
            <text:p>0.24003</text:p>
          </table:table-cell>
          <table:table-cell office:value-type="float" office:value="8.064">
            <text:p>8.064</text:p>
          </table:table-cell>
          <table:table-cell office:value-type="float" office:value="5.718">
            <text:p>5.718</text:p>
          </table:table-cell>
          <table:table-cell office:value-type="float" office:value="2.318208">
            <text:p>2.318208</text:p>
          </table:table-cell>
          <table:table-cell office:value-type="float" office:value="0.020753">
            <text:p>0.020753</text:p>
          </table:table-cell>
          <table:table-cell office:value-type="float" office:value="0.81">
            <text:p>0.8100000000000001</text:p>
          </table:table-cell>
          <table:table-cell office:value-type="float" office:value="1.957">
            <text:p>1.9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4.002">
            <text:p>4.002</text:p>
          </table:table-cell>
          <table:table-cell office:value-type="float" office:value="9.972">
            <text:p>9.972</text:p>
          </table:table-cell>
          <table:table-cell office:value-type="float" office:value="2.471">
            <text:p>2.471</text:p>
          </table:table-cell>
          <table:table-cell office:value-type="float" office:value="0">
            <text:p>0</text:p>
          </table:table-cell>
          <table:table-cell office:value-type="float" office:value="18.23407">
            <text:p>18.23407</text:p>
          </table:table-cell>
          <table:table-cell office:value-type="float" office:value="7.236">
            <text:p>7.236</text:p>
          </table:table-cell>
          <table:table-cell office:value-type="float" office:value="5.343">
            <text:p>5.343</text:p>
          </table:table-cell>
          <table:table-cell office:value-type="float" office:value="4.446">
            <text:p>4.446</text:p>
          </table:table-cell>
          <table:table-cell office:value-type="float" office:value="1.642">
            <text:p>1.642</text:p>
          </table:table-cell>
          <table:table-cell office:value-type="float" office:value="1.351">
            <text:p>1.351</text:p>
          </table:table-cell>
          <table:table-cell office:value-type="float" office:value="1.22976">
            <text:p>1.22976</text:p>
          </table:table-cell>
          <table:table-cell office:value-type="float" office:value="14.652">
            <text:p>14.652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.679">
            <text:p>0.679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054">
            <text:p>12.054</text:p>
          </table:table-cell>
          <table:table-cell office:value-type="float" office:value="0.416">
            <text:p>0.416</text:p>
          </table:table-cell>
        </table:table-row>
        <table:table-row table:style-name="ro1">
          <table:table-cell office:value-type="date" office:date-value="2026-02-02T21:10:00" table:style-name="ce1">
            <text:p>2026-02-02 21</text:p>
          </table:table-cell>
          <table:table-cell office:value-type="float" office:value="0.99">
            <text:p>0.99</text:p>
          </table:table-cell>
          <table:table-cell office:value-type="float" office:value="0">
            <text:p>0</text:p>
          </table:table-cell>
          <table:table-cell office:value-type="float" office:value="1.827">
            <text:p>1.827</text:p>
          </table:table-cell>
          <table:table-cell office:value-type="float" office:value="13.506">
            <text:p>13.506</text:p>
          </table:table-cell>
          <table:table-cell office:value-type="float" office:value="7.89">
            <text:p>7.89</text:p>
          </table:table-cell>
          <table:table-cell office:value-type="float" office:value="19.217949">
            <text:p>19.217949</text:p>
          </table:table-cell>
          <table:table-cell office:value-type="float" office:value="1.086">
            <text:p>1.086</text:p>
          </table:table-cell>
          <table:table-cell office:value-type="float" office:value="0.572428">
            <text:p>0.5724280000000001</text:p>
          </table:table-cell>
          <table:table-cell office:value-type="float" office:value="7.56">
            <text:p>7.56</text:p>
          </table:table-cell>
          <table:table-cell office:value-type="float" office:value="4.962">
            <text:p>4.962</text:p>
          </table:table-cell>
          <table:table-cell office:value-type="float" office:value="2.318208">
            <text:p>2.318208</text:p>
          </table:table-cell>
          <table:table-cell office:value-type="float" office:value="0">
            <text:p>0</text:p>
          </table:table-cell>
          <table:table-cell office:value-type="float" office:value="0.877">
            <text:p>0.877</text:p>
          </table:table-cell>
          <table:table-cell office:value-type="float" office:value="1.796">
            <text:p>1.7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office:value-type="float" office:value="5.166">
            <text:p>5.166</text:p>
          </table:table-cell>
          <table:table-cell office:value-type="float" office:value="12.167">
            <text:p>12.167</text:p>
          </table:table-cell>
          <table:table-cell office:value-type="float" office:value="2.163">
            <text:p>2.163</text:p>
          </table:table-cell>
          <table:table-cell office:value-type="float" office:value="0">
            <text:p>0</text:p>
          </table:table-cell>
          <table:table-cell office:value-type="float" office:value="18.57772">
            <text:p>18.57772</text:p>
          </table:table-cell>
          <table:table-cell office:value-type="float" office:value="6.816">
            <text:p>6.816</text:p>
          </table:table-cell>
          <table:table-cell office:value-type="float" office:value="5.343">
            <text:p>5.343</text:p>
          </table:table-cell>
          <table:table-cell office:value-type="float" office:value="1.908">
            <text:p>1.908</text:p>
          </table:table-cell>
          <table:table-cell office:value-type="float" office:value="2.185">
            <text:p>2.185</text:p>
          </table:table-cell>
          <table:table-cell office:value-type="float" office:value="1.474">
            <text:p>1.474</text:p>
          </table:table-cell>
          <table:table-cell office:value-type="float" office:value="2.04624">
            <text:p>2.04624</text:p>
          </table:table-cell>
          <table:table-cell office:value-type="float" office:value="12.456">
            <text:p>12.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9">
            <text:p>0.679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302">
            <text:p>10.302</text:p>
          </table:table-cell>
          <table:table-cell office:value-type="float" office:value="0.423">
            <text:p>0.423</text:p>
          </table:table-cell>
        </table:table-row>
        <table:table-row table:style-name="ro1">
          <table:table-cell office:value-type="date" office:date-value="2026-02-02T21:20:00" table:style-name="ce1">
            <text:p>2026-02-02 21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2.53">
            <text:p>2.53</text:p>
          </table:table-cell>
          <table:table-cell office:value-type="float" office:value="14.172">
            <text:p>14.172</text:p>
          </table:table-cell>
          <table:table-cell office:value-type="float" office:value="7.398">
            <text:p>7.398</text:p>
          </table:table-cell>
          <table:table-cell office:value-type="float" office:value="21.946711">
            <text:p>21.946711</text:p>
          </table:table-cell>
          <table:table-cell office:value-type="float" office:value="0.546">
            <text:p>0.546</text:p>
          </table:table-cell>
          <table:table-cell office:value-type="float" office:value="0.373354">
            <text:p>0.373354</text:p>
          </table:table-cell>
          <table:table-cell office:value-type="float" office:value="9.198">
            <text:p>9.198</text:p>
          </table:table-cell>
          <table:table-cell office:value-type="float" office:value="5.076">
            <text:p>5.076</text:p>
          </table:table-cell>
          <table:table-cell office:value-type="float" office:value="2.318208">
            <text:p>2.318208</text:p>
          </table:table-cell>
          <table:table-cell office:value-type="float" office:value="0">
            <text:p>0</text:p>
          </table:table-cell>
          <table:table-cell office:value-type="float" office:value="0.991">
            <text:p>0.991</text:p>
          </table:table-cell>
          <table:table-cell office:value-type="float" office:value="1.796">
            <text:p>1.7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033">
            <text:p>0.033</text:p>
          </table:table-cell>
          <table:table-cell office:value-type="float" office:value="4.95">
            <text:p>4.95</text:p>
          </table:table-cell>
          <table:table-cell office:value-type="float" office:value="19.361">
            <text:p>19.361</text:p>
          </table:table-cell>
          <table:table-cell office:value-type="float" office:value="2.135">
            <text:p>2.135</text:p>
          </table:table-cell>
          <table:table-cell office:value-type="float" office:value="0">
            <text:p>0</text:p>
          </table:table-cell>
          <table:table-cell office:value-type="float" office:value="21.60871">
            <text:p>21.60871</text:p>
          </table:table-cell>
          <table:table-cell office:value-type="float" office:value="10.782">
            <text:p>10.782</text:p>
          </table:table-cell>
          <table:table-cell office:value-type="float" office:value="6.289001">
            <text:p>6.289001</text:p>
          </table:table-cell>
          <table:table-cell office:value-type="float" office:value="2.124">
            <text:p>2.124</text:p>
          </table:table-cell>
          <table:table-cell office:value-type="float" office:value="2.637">
            <text:p>2.637</text:p>
          </table:table-cell>
          <table:table-cell office:value-type="float" office:value="1.027">
            <text:p>1.027</text:p>
          </table:table-cell>
          <table:table-cell office:value-type="float" office:value="2.04624">
            <text:p>2.04624</text:p>
          </table:table-cell>
          <table:table-cell office:value-type="float" office:value="12.06">
            <text:p>12.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5">
            <text:p>0.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672001">
            <text:p>9.672001</text:p>
          </table:table-cell>
          <table:table-cell office:value-type="float" office:value="0.423">
            <text:p>0.423</text:p>
          </table:table-cell>
        </table:table-row>
        <table:table-row table:style-name="ro1">
          <table:table-cell office:value-type="date" office:date-value="2026-02-02T21:30:00" table:style-name="ce1">
            <text:p>2026-02-02 21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1.983">
            <text:p>1.983</text:p>
          </table:table-cell>
          <table:table-cell office:value-type="float" office:value="14.064">
            <text:p>14.064</text:p>
          </table:table-cell>
          <table:table-cell office:value-type="float" office:value="6.954">
            <text:p>6.954</text:p>
          </table:table-cell>
          <table:table-cell office:value-type="float" office:value="20.290796">
            <text:p>20.290796</text:p>
          </table:table-cell>
          <table:table-cell office:value-type="float" office:value="0">
            <text:p>0</text:p>
          </table:table-cell>
          <table:table-cell office:value-type="float" office:value="0.373354">
            <text:p>0.373354</text:p>
          </table:table-cell>
          <table:table-cell office:value-type="float" office:value="9.954">
            <text:p>9.954000000000001</text:p>
          </table:table-cell>
          <table:table-cell office:value-type="float" office:value="5.16">
            <text:p>5.16</text:p>
          </table:table-cell>
          <table:table-cell office:value-type="float" office:value="2.318208">
            <text:p>2.318208</text:p>
          </table:table-cell>
          <table:table-cell office:value-type="float" office:value="0">
            <text:p>0</text:p>
          </table:table-cell>
          <table:table-cell office:value-type="float" office:value="0.991">
            <text:p>0.991</text:p>
          </table:table-cell>
          <table:table-cell office:value-type="float" office:value="1.784">
            <text:p>1.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033">
            <text:p>0.033</text:p>
          </table:table-cell>
          <table:table-cell office:value-type="float" office:value="4.344">
            <text:p>4.344</text:p>
          </table:table-cell>
          <table:table-cell office:value-type="float" office:value="27.004">
            <text:p>27.004</text:p>
          </table:table-cell>
          <table:table-cell office:value-type="float" office:value="1.144">
            <text:p>1.144</text:p>
          </table:table-cell>
          <table:table-cell office:value-type="float" office:value="0">
            <text:p>0</text:p>
          </table:table-cell>
          <table:table-cell office:value-type="float" office:value="21.89738">
            <text:p>21.89738</text:p>
          </table:table-cell>
          <table:table-cell office:value-type="float" office:value="9.942">
            <text:p>9.942</text:p>
          </table:table-cell>
          <table:table-cell office:value-type="float" office:value="7.129">
            <text:p>7.129</text:p>
          </table:table-cell>
          <table:table-cell office:value-type="float" office:value="0.18">
            <text:p>0.18</text:p>
          </table:table-cell>
          <table:table-cell office:value-type="float" office:value="2.637">
            <text:p>2.637</text:p>
          </table:table-cell>
          <table:table-cell office:value-type="float" office:value="1.027">
            <text:p>1.027</text:p>
          </table:table-cell>
          <table:table-cell office:value-type="float" office:value="3.33648">
            <text:p>3.33648</text:p>
          </table:table-cell>
          <table:table-cell office:value-type="float" office:value="15.648">
            <text:p>15.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4">
            <text:p>0.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46">
            <text:p>8.646000000000001</text:p>
          </table:table-cell>
          <table:table-cell office:value-type="float" office:value="0.593">
            <text:p>0.593</text:p>
          </table:table-cell>
        </table:table-row>
        <table:table-row table:style-name="ro1">
          <table:table-cell office:value-type="date" office:date-value="2026-02-02T21:40:00" table:style-name="ce1">
            <text:p>2026-02-02 21</text:p>
          </table:table-cell>
          <table:table-cell office:value-type="float" office:value="0.97">
            <text:p>0.97</text:p>
          </table:table-cell>
          <table:table-cell office:value-type="float" office:value="0">
            <text:p>0</text:p>
          </table:table-cell>
          <table:table-cell office:value-type="float" office:value="0.956">
            <text:p>0.956</text:p>
          </table:table-cell>
          <table:table-cell office:value-type="float" office:value="17.616">
            <text:p>17.616</text:p>
          </table:table-cell>
          <table:table-cell office:value-type="float" office:value="7.65">
            <text:p>7.65</text:p>
          </table:table-cell>
          <table:table-cell office:value-type="float" office:value="20.967155">
            <text:p>20.967155</text:p>
          </table:table-cell>
          <table:table-cell office:value-type="float" office:value="1.992">
            <text:p>1.992</text:p>
          </table:table-cell>
          <table:table-cell office:value-type="float" office:value="0.373354">
            <text:p>0.373354</text:p>
          </table:table-cell>
          <table:table-cell office:value-type="float" office:value="10.35">
            <text:p>10.35</text:p>
          </table:table-cell>
          <table:table-cell office:value-type="float" office:value="5.16">
            <text:p>5.16</text:p>
          </table:table-cell>
          <table:table-cell office:value-type="float" office:value="2.318208">
            <text:p>2.318208</text:p>
          </table:table-cell>
          <table:table-cell office:value-type="float" office:value="0">
            <text:p>0</text:p>
          </table:table-cell>
          <table:table-cell office:value-type="float" office:value="0.991">
            <text:p>0.991</text:p>
          </table:table-cell>
          <table:table-cell office:value-type="float" office:value="1.784">
            <text:p>1.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033">
            <text:p>0.033</text:p>
          </table:table-cell>
          <table:table-cell office:value-type="float" office:value="4.506">
            <text:p>4.506</text:p>
          </table:table-cell>
          <table:table-cell office:value-type="float" office:value="34.081">
            <text:p>34.081</text:p>
          </table:table-cell>
          <table:table-cell office:value-type="float" office:value="1.144">
            <text:p>1.144</text:p>
          </table:table-cell>
          <table:table-cell office:value-type="float" office:value="0">
            <text:p>0</text:p>
          </table:table-cell>
          <table:table-cell office:value-type="float" office:value="19.53994">
            <text:p>19.53994</text:p>
          </table:table-cell>
          <table:table-cell office:value-type="float" office:value="11.28">
            <text:p>11.28</text:p>
          </table:table-cell>
          <table:table-cell office:value-type="float" office:value="5.904">
            <text:p>5.904</text:p>
          </table:table-cell>
          <table:table-cell office:value-type="float" office:value="0.18">
            <text:p>0.18</text:p>
          </table:table-cell>
          <table:table-cell office:value-type="float" office:value="1.994">
            <text:p>1.994</text:p>
          </table:table-cell>
          <table:table-cell office:value-type="float" office:value="1.027">
            <text:p>1.027</text:p>
          </table:table-cell>
          <table:table-cell office:value-type="float" office:value="3.84048">
            <text:p>3.84048</text:p>
          </table:table-cell>
          <table:table-cell office:value-type="float" office:value="17.244">
            <text:p>17.244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0.654">
            <text:p>0.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484">
            <text:p>11.484</text:p>
          </table:table-cell>
          <table:table-cell office:value-type="float" office:value="0.593">
            <text:p>0.593</text:p>
          </table:table-cell>
        </table:table-row>
        <table:table-row table:style-name="ro1">
          <table:table-cell office:value-type="date" office:date-value="2026-02-02T21:50:00" table:style-name="ce1">
            <text:p>2026-02-02 21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.831">
            <text:p>0.831</text:p>
          </table:table-cell>
          <table:table-cell office:value-type="float" office:value="22.386">
            <text:p>22.386</text:p>
          </table:table-cell>
          <table:table-cell office:value-type="float" office:value="10.602">
            <text:p>10.602</text:p>
          </table:table-cell>
          <table:table-cell office:value-type="float" office:value="22.949589">
            <text:p>22.949589</text:p>
          </table:table-cell>
          <table:table-cell office:value-type="float" office:value="3.72">
            <text:p>3.72</text:p>
          </table:table-cell>
          <table:table-cell office:value-type="float" office:value="0.464672">
            <text:p>0.464672</text:p>
          </table:table-cell>
          <table:table-cell office:value-type="float" office:value="12.798">
            <text:p>12.798</text:p>
          </table:table-cell>
          <table:table-cell office:value-type="float" office:value="5.16">
            <text:p>5.16</text:p>
          </table:table-cell>
          <table:table-cell office:value-type="float" office:value="2.318208">
            <text:p>2.318208</text:p>
          </table:table-cell>
          <table:table-cell office:value-type="float" office:value="0">
            <text:p>0</text:p>
          </table:table-cell>
          <table:table-cell office:value-type="float" office:value="0.991">
            <text:p>0.991</text:p>
          </table:table-cell>
          <table:table-cell office:value-type="float" office:value="1.784">
            <text:p>1.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033">
            <text:p>0.033</text:p>
          </table:table-cell>
          <table:table-cell office:value-type="float" office:value="6.378">
            <text:p>6.378</text:p>
          </table:table-cell>
          <table:table-cell office:value-type="float" office:value="36.132">
            <text:p>36.132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float" office:value="18.83889">
            <text:p>18.83889</text:p>
          </table:table-cell>
          <table:table-cell office:value-type="float" office:value="10.77">
            <text:p>10.77</text:p>
          </table:table-cell>
          <table:table-cell office:value-type="float" office:value="6.125">
            <text:p>6.125</text:p>
          </table:table-cell>
          <table:table-cell office:value-type="float" office:value="0.18">
            <text:p>0.18</text:p>
          </table:table-cell>
          <table:table-cell office:value-type="float" office:value="1.315">
            <text:p>1.315</text:p>
          </table:table-cell>
          <table:table-cell office:value-type="float" office:value="1.027">
            <text:p>1.027</text:p>
          </table:table-cell>
          <table:table-cell office:value-type="float" office:value="5.0904">
            <text:p>5.0904</text:p>
          </table:table-cell>
          <table:table-cell office:value-type="float" office:value="22.02">
            <text:p>22.02</text:p>
          </table:table-cell>
          <table:table-cell office:value-type="float" office:value="4.48875">
            <text:p>4.48875</text:p>
          </table:table-cell>
          <table:table-cell office:value-type="float" office:value="2.835">
            <text:p>2.835</text:p>
          </table:table-cell>
          <table:table-cell office:value-type="float" office:value="0.654">
            <text:p>0.654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9.768">
            <text:p>9.768000000000001</text:p>
          </table:table-cell>
          <table:table-cell office:value-type="float" office:value="0.593">
            <text:p>0.593</text:p>
          </table:table-cell>
        </table:table-row>
        <table:table-row table:style-name="ro1">
          <table:table-cell office:value-type="date" office:date-value="2026-02-02T22:00:00" table:style-name="ce1">
            <text:p>2026-02-02 22</text:p>
          </table:table-cell>
          <table:table-cell office:value-type="float" office:value="1.03">
            <text:p>1.03</text:p>
          </table:table-cell>
          <table:table-cell office:value-type="float" office:value="0">
            <text:p>0</text:p>
          </table:table-cell>
          <table:table-cell office:value-type="float" office:value="0.831">
            <text:p>0.831</text:p>
          </table:table-cell>
          <table:table-cell office:value-type="float" office:value="24.078">
            <text:p>24.078</text:p>
          </table:table-cell>
          <table:table-cell office:value-type="float" office:value="10.74">
            <text:p>10.74</text:p>
          </table:table-cell>
          <table:table-cell office:value-type="float" office:value="22.669716">
            <text:p>22.669716</text:p>
          </table:table-cell>
          <table:table-cell office:value-type="float" office:value="5.88">
            <text:p>5.88</text:p>
          </table:table-cell>
          <table:table-cell office:value-type="float" office:value="0.464672">
            <text:p>0.464672</text:p>
          </table:table-cell>
          <table:table-cell office:value-type="float" office:value="15.03">
            <text:p>15.03</text:p>
          </table:table-cell>
          <table:table-cell office:value-type="float" office:value="4.452">
            <text:p>4.452</text:p>
          </table:table-cell>
          <table:table-cell office:value-type="float" office:value="0.919072">
            <text:p>0.919072</text:p>
          </table:table-cell>
          <table:table-cell office:value-type="float" office:value="0">
            <text:p>0</text:p>
          </table:table-cell>
          <table:table-cell office:value-type="float" office:value="0.721">
            <text:p>0.721</text:p>
          </table:table-cell>
          <table:table-cell office:value-type="float" office:value="2.463">
            <text:p>2.463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office:value-type="float" office:value="1.2">
            <text:p>1.2</text:p>
          </table:table-cell>
          <table:table-cell office:value-type="float" office:value="0.021">
            <text:p>0.021</text:p>
          </table:table-cell>
          <table:table-cell office:value-type="float" office:value="6.258">
            <text:p>6.258</text:p>
          </table:table-cell>
          <table:table-cell office:value-type="float" office:value="39.524">
            <text:p>39.524</text:p>
          </table:table-cell>
          <table:table-cell office:value-type="float" office:value="0.195">
            <text:p>0.195</text:p>
          </table:table-cell>
          <table:table-cell office:value-type="float" office:value="0">
            <text:p>0</text:p>
          </table:table-cell>
          <table:table-cell office:value-type="float" office:value="19.38186">
            <text:p>19.38186</text:p>
          </table:table-cell>
          <table:table-cell office:value-type="float" office:value="13.47">
            <text:p>13.47</text:p>
          </table:table-cell>
          <table:table-cell office:value-type="float" office:value="6.113">
            <text:p>6.113</text:p>
          </table:table-cell>
          <table:table-cell office:value-type="float" office:value="1.242">
            <text:p>1.242</text:p>
          </table:table-cell>
          <table:table-cell office:value-type="float" office:value="1.519">
            <text:p>1.519</text:p>
          </table:table-cell>
          <table:table-cell office:value-type="float" office:value="1.274">
            <text:p>1.274</text:p>
          </table:table-cell>
          <table:table-cell office:value-type="float" office:value="7.37856">
            <text:p>7.37856</text:p>
          </table:table-cell>
          <table:table-cell office:value-type="float" office:value="24.972">
            <text:p>24.972</text:p>
          </table:table-cell>
          <table:table-cell office:value-type="float" office:value="7.8435">
            <text:p>7.8435</text:p>
          </table:table-cell>
          <table:table-cell office:value-type="float" office:value="4.96125">
            <text:p>4.96125</text:p>
          </table:table-cell>
          <table:table-cell office:value-type="float" office:value="1.254">
            <text:p>1.254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18.678">
            <text:p>18.678</text:p>
          </table:table-cell>
          <table:table-cell office:value-type="float" office:value="1.077">
            <text:p>1.077</text:p>
          </table:table-cell>
        </table:table-row>
        <table:table-row table:style-name="ro1">
          <table:table-cell office:value-type="date" office:date-value="2026-02-02T22:10:00" table:style-name="ce1">
            <text:p>2026-02-02 22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.994">
            <text:p>0.994</text:p>
          </table:table-cell>
          <table:table-cell office:value-type="float" office:value="27.834">
            <text:p>27.834</text:p>
          </table:table-cell>
          <table:table-cell office:value-type="float" office:value="12.708">
            <text:p>12.708</text:p>
          </table:table-cell>
          <table:table-cell office:value-type="float" office:value="23.46269">
            <text:p>23.46269</text:p>
          </table:table-cell>
          <table:table-cell office:value-type="float" office:value="8.772">
            <text:p>8.772</text:p>
          </table:table-cell>
          <table:table-cell office:value-type="float" office:value="0.501199">
            <text:p>0.501199</text:p>
          </table:table-cell>
          <table:table-cell office:value-type="float" office:value="18.45">
            <text:p>18.45</text:p>
          </table:table-cell>
          <table:table-cell office:value-type="float" office:value="3.348">
            <text:p>3.348</text:p>
          </table:table-cell>
          <table:table-cell office:value-type="float" office:value="0.919072">
            <text:p>0.919072</text:p>
          </table:table-cell>
          <table:table-cell office:value-type="float" office:value="0">
            <text:p>0</text:p>
          </table:table-cell>
          <table:table-cell office:value-type="float" office:value="0.79">
            <text:p>0.79</text:p>
          </table:table-cell>
          <table:table-cell office:value-type="float" office:value="2.201">
            <text:p>2.201</text:p>
          </table:table-cell>
          <table:table-cell office:value-type="float" office:value="0.6">
            <text:p>0.6</text:p>
          </table:table-cell>
          <table:table-cell office:value-type="float" office:value="0.3">
            <text:p>0.3</text:p>
          </table:table-cell>
          <table:table-cell office:value-type="float" office:value="1.9">
            <text:p>1.9</text:p>
          </table:table-cell>
          <table:table-cell office:value-type="float" office:value="0.021">
            <text:p>0.021</text:p>
          </table:table-cell>
          <table:table-cell office:value-type="float" office:value="8.94">
            <text:p>8.94</text:p>
          </table:table-cell>
          <table:table-cell office:value-type="float" office:value="38.799">
            <text:p>38.799</text:p>
          </table:table-cell>
          <table:table-cell office:value-type="float" office:value="0.195">
            <text:p>0.195</text:p>
          </table:table-cell>
          <table:table-cell office:value-type="float" office:value="0">
            <text:p>0</text:p>
          </table:table-cell>
          <table:table-cell office:value-type="float" office:value="20.92829">
            <text:p>20.92829</text:p>
          </table:table-cell>
          <table:table-cell office:value-type="float" office:value="14.304">
            <text:p>14.304</text:p>
          </table:table-cell>
          <table:table-cell office:value-type="float" office:value="5.55">
            <text:p>5.55</text:p>
          </table:table-cell>
          <table:table-cell office:value-type="float" office:value="0.612">
            <text:p>0.612</text:p>
          </table:table-cell>
          <table:table-cell office:value-type="float" office:value="1.519">
            <text:p>1.519</text:p>
          </table:table-cell>
          <table:table-cell office:value-type="float" office:value="2.651">
            <text:p>2.651</text:p>
          </table:table-cell>
          <table:table-cell office:value-type="float" office:value="10.44288">
            <text:p>10.44288</text:p>
          </table:table-cell>
          <table:table-cell office:value-type="float" office:value="31.248">
            <text:p>31.248</text:p>
          </table:table-cell>
          <table:table-cell office:value-type="float" office:value="11.67075">
            <text:p>11.67075</text:p>
          </table:table-cell>
          <table:table-cell office:value-type="float" office:value="7.56">
            <text:p>7.56</text:p>
          </table:table-cell>
          <table:table-cell office:value-type="float" office:value="1.254">
            <text:p>1.2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306">
            <text:p>18.306</text:p>
          </table:table-cell>
          <table:table-cell office:value-type="float" office:value="0.629">
            <text:p>0.629</text:p>
          </table:table-cell>
        </table:table-row>
        <table:table-row table:style-name="ro1">
          <table:table-cell office:value-type="date" office:date-value="2026-02-02T22:20:00" table:style-name="ce1">
            <text:p>2026-02-02 22</text:p>
          </table:table-cell>
          <table:table-cell office:value-type="float" office:value="3.34">
            <text:p>3.34</text:p>
          </table:table-cell>
          <table:table-cell office:value-type="float" office:value="0">
            <text:p>0</text:p>
          </table:table-cell>
          <table:table-cell office:value-type="float" office:value="0.808">
            <text:p>0.8080000000000001</text:p>
          </table:table-cell>
          <table:table-cell office:value-type="float" office:value="27.444">
            <text:p>27.444</text:p>
          </table:table-cell>
          <table:table-cell office:value-type="float" office:value="13.548">
            <text:p>13.548</text:p>
          </table:table-cell>
          <table:table-cell office:value-type="float" office:value="18.63488">
            <text:p>18.63488</text:p>
          </table:table-cell>
          <table:table-cell office:value-type="float" office:value="9.642">
            <text:p>9.642</text:p>
          </table:table-cell>
          <table:table-cell office:value-type="float" office:value="0.417187">
            <text:p>0.417187</text:p>
          </table:table-cell>
          <table:table-cell office:value-type="float" office:value="22.716">
            <text:p>22.716</text:p>
          </table:table-cell>
          <table:table-cell office:value-type="float" office:value="2.478">
            <text:p>2.478</text:p>
          </table:table-cell>
          <table:table-cell office:value-type="float" office:value="0.919072">
            <text:p>0.919072</text:p>
          </table:table-cell>
          <table:table-cell office:value-type="float" office:value="1.618702">
            <text:p>1.618702</text:p>
          </table:table-cell>
          <table:table-cell office:value-type="float" office:value="0.68">
            <text:p>0.6800000000000001</text:p>
          </table:table-cell>
          <table:table-cell office:value-type="float" office:value="2.201">
            <text:p>2.201</text:p>
          </table:table-cell>
          <table:table-cell office:value-type="float" office:value="0.8">
            <text:p>0.8</text:p>
          </table:table-cell>
          <table:table-cell office:value-type="float" office:value="0.3">
            <text:p>0.3</text:p>
          </table:table-cell>
          <table:table-cell office:value-type="float" office:value="1.9">
            <text:p>1.9</text:p>
          </table:table-cell>
          <table:table-cell office:value-type="float" office:value="0.021">
            <text:p>0.021</text:p>
          </table:table-cell>
          <table:table-cell office:value-type="float" office:value="7.788">
            <text:p>7.788</text:p>
          </table:table-cell>
          <table:table-cell office:value-type="float" office:value="40.122">
            <text:p>40.122</text:p>
          </table:table-cell>
          <table:table-cell office:value-type="float" office:value="0.645">
            <text:p>0.645</text:p>
          </table:table-cell>
          <table:table-cell office:value-type="float" office:value="0">
            <text:p>0</text:p>
          </table:table-cell>
          <table:table-cell office:value-type="float" office:value="20.06229">
            <text:p>20.06229</text:p>
          </table:table-cell>
          <table:table-cell office:value-type="float" office:value="16.536">
            <text:p>16.536</text:p>
          </table:table-cell>
          <table:table-cell office:value-type="float" office:value="5.279">
            <text:p>5.279</text:p>
          </table:table-cell>
          <table:table-cell office:value-type="float" office:value="0.9">
            <text:p>0.9</text:p>
          </table:table-cell>
          <table:table-cell office:value-type="float" office:value="1.573">
            <text:p>1.573</text:p>
          </table:table-cell>
          <table:table-cell office:value-type="float" office:value="3.166">
            <text:p>3.166</text:p>
          </table:table-cell>
          <table:table-cell office:value-type="float" office:value="11.98512">
            <text:p>11.98512</text:p>
          </table:table-cell>
          <table:table-cell office:value-type="float" office:value="35.46">
            <text:p>35.46</text:p>
          </table:table-cell>
          <table:table-cell office:value-type="float" office:value="13.46625">
            <text:p>13.46625</text:p>
          </table:table-cell>
          <table:table-cell office:value-type="float" office:value="7.56">
            <text:p>7.56</text:p>
          </table:table-cell>
          <table:table-cell office:value-type="float" office:value="0.813">
            <text:p>0.812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266">
            <text:p>16.266</text:p>
          </table:table-cell>
          <table:table-cell office:value-type="float" office:value="0.629">
            <text:p>0.629</text:p>
          </table:table-cell>
        </table:table-row>
        <table:table-row table:style-name="ro1">
          <table:table-cell office:value-type="date" office:date-value="2026-02-02T22:30:00" table:style-name="ce1">
            <text:p>2026-02-02 22</text:p>
          </table:table-cell>
          <table:table-cell office:value-type="float" office:value="4.43">
            <text:p>4.43</text:p>
          </table:table-cell>
          <table:table-cell office:value-type="float" office:value="0.396">
            <text:p>0.396</text:p>
          </table:table-cell>
          <table:table-cell office:value-type="float" office:value="0.808">
            <text:p>0.8080000000000001</text:p>
          </table:table-cell>
          <table:table-cell office:value-type="float" office:value="23.652">
            <text:p>23.652</text:p>
          </table:table-cell>
          <table:table-cell office:value-type="float" office:value="15.828">
            <text:p>15.828</text:p>
          </table:table-cell>
          <table:table-cell office:value-type="float" office:value="14.739981">
            <text:p>14.739981</text:p>
          </table:table-cell>
          <table:table-cell office:value-type="float" office:value="9.846">
            <text:p>9.846</text:p>
          </table:table-cell>
          <table:table-cell office:value-type="float" office:value="0.053741">
            <text:p>0.053741</text:p>
          </table:table-cell>
          <table:table-cell office:value-type="float" office:value="19.746">
            <text:p>19.746</text:p>
          </table:table-cell>
          <table:table-cell office:value-type="float" office:value="2.49">
            <text:p>2.49</text:p>
          </table:table-cell>
          <table:table-cell office:value-type="float" office:value="0.919072">
            <text:p>0.919072</text:p>
          </table:table-cell>
          <table:table-cell office:value-type="float" office:value="6.871181">
            <text:p>6.871181</text:p>
          </table:table-cell>
          <table:table-cell office:value-type="float" office:value="0.68">
            <text:p>0.6800000000000001</text:p>
          </table:table-cell>
          <table:table-cell office:value-type="float" office:value="2.184">
            <text:p>2.184</text:p>
          </table:table-cell>
          <table:table-cell office:value-type="float" office:value="1.4">
            <text:p>1.4</text:p>
          </table:table-cell>
          <table:table-cell office:value-type="float" office:value="0.3">
            <text:p>0.3</text:p>
          </table:table-cell>
          <table:table-cell office:value-type="float" office:value="2.9">
            <text:p>2.9</text:p>
          </table:table-cell>
          <table:table-cell office:value-type="float" office:value="0.028">
            <text:p>0.028</text:p>
          </table:table-cell>
          <table:table-cell office:value-type="float" office:value="8.97">
            <text:p>8.970000000000001</text:p>
          </table:table-cell>
          <table:table-cell office:value-type="float" office:value="38.713">
            <text:p>38.713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office:value-type="float" office:value="19.01759">
            <text:p>19.01759</text:p>
          </table:table-cell>
          <table:table-cell office:value-type="float" office:value="17.988">
            <text:p>17.988</text:p>
          </table:table-cell>
          <table:table-cell office:value-type="float" office:value="5.006">
            <text:p>5.006</text:p>
          </table:table-cell>
          <table:table-cell office:value-type="float" office:value="1.044">
            <text:p>1.044</text:p>
          </table:table-cell>
          <table:table-cell office:value-type="float" office:value="2.758">
            <text:p>2.758</text:p>
          </table:table-cell>
          <table:table-cell office:value-type="float" office:value="4.225">
            <text:p>4.225</text:p>
          </table:table-cell>
          <table:table-cell office:value-type="float" office:value="12.22704">
            <text:p>12.22704</text:p>
          </table:table-cell>
          <table:table-cell office:value-type="float" office:value="39.288">
            <text:p>39.288</text:p>
          </table:table-cell>
          <table:table-cell office:value-type="float" office:value="13.93875">
            <text:p>13.93875</text:p>
          </table:table-cell>
          <table:table-cell office:value-type="float" office:value="8.64675">
            <text:p>8.646750000000001</text:p>
          </table:table-cell>
          <table:table-cell office:value-type="float" office:value="0.363">
            <text:p>0.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698">
            <text:p>10.698</text:p>
          </table:table-cell>
          <table:table-cell office:value-type="float" office:value="0.489">
            <text:p>0.489</text:p>
          </table:table-cell>
        </table:table-row>
        <table:table-row table:style-name="ro1">
          <table:table-cell office:value-type="date" office:date-value="2026-02-02T22:40:00" table:style-name="ce1">
            <text:p>2026-02-02 22</text:p>
          </table:table-cell>
          <table:table-cell office:value-type="float" office:value="5.57">
            <text:p>5.57</text:p>
          </table:table-cell>
          <table:table-cell office:value-type="float" office:value="1.476">
            <text:p>1.476</text:p>
          </table:table-cell>
          <table:table-cell office:value-type="float" office:value="1.597">
            <text:p>1.597</text:p>
          </table:table-cell>
          <table:table-cell office:value-type="float" office:value="24.81">
            <text:p>24.81</text:p>
          </table:table-cell>
          <table:table-cell office:value-type="float" office:value="16.944">
            <text:p>16.944</text:p>
          </table:table-cell>
          <table:table-cell office:value-type="float" office:value="14.273525">
            <text:p>14.273525</text:p>
          </table:table-cell>
          <table:table-cell office:value-type="float" office:value="13.134">
            <text:p>13.134</text:p>
          </table:table-cell>
          <table:table-cell office:value-type="float" office:value="0.053741">
            <text:p>0.053741</text:p>
          </table:table-cell>
          <table:table-cell office:value-type="float" office:value="24.822">
            <text:p>24.822</text:p>
          </table:table-cell>
          <table:table-cell office:value-type="float" office:value="2.574">
            <text:p>2.574</text:p>
          </table:table-cell>
          <table:table-cell office:value-type="float" office:value="0.919072">
            <text:p>0.919072</text:p>
          </table:table-cell>
          <table:table-cell office:value-type="float" office:value="12.88943">
            <text:p>12.88943</text:p>
          </table:table-cell>
          <table:table-cell office:value-type="float" office:value="0.768">
            <text:p>0.768</text:p>
          </table:table-cell>
          <table:table-cell office:value-type="float" office:value="2.335">
            <text:p>2.335</text:p>
          </table:table-cell>
          <table:table-cell office:value-type="float" office:value="2.7">
            <text:p>2.7</text:p>
          </table:table-cell>
          <table:table-cell office:value-type="float" office:value="1.1">
            <text:p>1.1</text:p>
          </table:table-cell>
          <table:table-cell office:value-type="float" office:value="4.9">
            <text:p>4.9</text:p>
          </table:table-cell>
          <table:table-cell office:value-type="float" office:value="0.028">
            <text:p>0.028</text:p>
          </table:table-cell>
          <table:table-cell office:value-type="float" office:value="12.618">
            <text:p>12.618</text:p>
          </table:table-cell>
          <table:table-cell office:value-type="float" office:value="36.07">
            <text:p>36.07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office:value-type="float" office:value="18.8114">
            <text:p>18.8114</text:p>
          </table:table-cell>
          <table:table-cell office:value-type="float" office:value="17.958">
            <text:p>17.958</text:p>
          </table:table-cell>
          <table:table-cell office:value-type="float" office:value="4.417">
            <text:p>4.417</text:p>
          </table:table-cell>
          <table:table-cell office:value-type="float" office:value="1.71">
            <text:p>1.71</text:p>
          </table:table-cell>
          <table:table-cell office:value-type="float" office:value="3.05">
            <text:p>3.05</text:p>
          </table:table-cell>
          <table:table-cell office:value-type="float" office:value="4.231">
            <text:p>4.231</text:p>
          </table:table-cell>
          <table:table-cell office:value-type="float" office:value="13.51728">
            <text:p>13.51728</text:p>
          </table:table-cell>
          <table:table-cell office:value-type="float" office:value="41.628">
            <text:p>41.628</text:p>
          </table:table-cell>
          <table:table-cell office:value-type="float" office:value="16.065">
            <text:p>16.065</text:p>
          </table:table-cell>
          <table:table-cell office:value-type="float" office:value="10.53675">
            <text:p>10.53675</text:p>
          </table:table-cell>
          <table:table-cell office:value-type="float" office:value="0.352">
            <text:p>0.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432">
            <text:p>9.432</text:p>
          </table:table-cell>
          <table:table-cell office:value-type="float" office:value="0.699">
            <text:p>0.699</text:p>
          </table:table-cell>
        </table:table-row>
        <table:table-row table:style-name="ro1">
          <table:table-cell office:value-type="date" office:date-value="2026-02-02T22:50:00" table:style-name="ce1">
            <text:p>2026-02-02 22</text:p>
          </table:table-cell>
          <table:table-cell office:value-type="float" office:value="4.97">
            <text:p>4.97</text:p>
          </table:table-cell>
          <table:table-cell office:value-type="float" office:value="0.18">
            <text:p>0.18</text:p>
          </table:table-cell>
          <table:table-cell office:value-type="float" office:value="0.966">
            <text:p>0.966</text:p>
          </table:table-cell>
          <table:table-cell office:value-type="float" office:value="18.042">
            <text:p>18.042</text:p>
          </table:table-cell>
          <table:table-cell office:value-type="float" office:value="20.418">
            <text:p>20.418</text:p>
          </table:table-cell>
          <table:table-cell office:value-type="float" office:value="18.051811">
            <text:p>18.051811</text:p>
          </table:table-cell>
          <table:table-cell office:value-type="float" office:value="15.39">
            <text:p>15.39</text:p>
          </table:table-cell>
          <table:table-cell office:value-type="float" office:value="0.031825">
            <text:p>0.031825</text:p>
          </table:table-cell>
          <table:table-cell office:value-type="float" office:value="28.404">
            <text:p>28.404</text:p>
          </table:table-cell>
          <table:table-cell office:value-type="float" office:value="1.926">
            <text:p>1.926</text:p>
          </table:table-cell>
          <table:table-cell office:value-type="float" office:value="0.919072">
            <text:p>0.919072</text:p>
          </table:table-cell>
          <table:table-cell office:value-type="float" office:value="17.08353">
            <text:p>17.08353</text:p>
          </table:table-cell>
          <table:table-cell office:value-type="float" office:value="0.418">
            <text:p>0.418</text:p>
          </table:table-cell>
          <table:table-cell office:value-type="float" office:value="2.791">
            <text:p>2.791</text:p>
          </table:table-cell>
          <table:table-cell office:value-type="float" office:value="3.5">
            <text:p>3.5</text:p>
          </table:table-cell>
          <table:table-cell office:value-type="float" office:value="1.6">
            <text:p>1.6</text:p>
          </table:table-cell>
          <table:table-cell office:value-type="float" office:value="5.1">
            <text:p>5.1</text:p>
          </table:table-cell>
          <table:table-cell office:value-type="float" office:value="0.028">
            <text:p>0.028</text:p>
          </table:table-cell>
          <table:table-cell office:value-type="float" office:value="15.06">
            <text:p>15.06</text:p>
          </table:table-cell>
          <table:table-cell office:value-type="float" office:value="32.815">
            <text:p>32.815</text:p>
          </table:table-cell>
          <table:table-cell office:value-type="float" office:value="1.229">
            <text:p>1.229</text:p>
          </table:table-cell>
          <table:table-cell office:value-type="float" office:value="0">
            <text:p>0</text:p>
          </table:table-cell>
          <table:table-cell office:value-type="float" office:value="20.00043">
            <text:p>20.00043</text:p>
          </table:table-cell>
          <table:table-cell office:value-type="float" office:value="20.07">
            <text:p>20.07</text:p>
          </table:table-cell>
          <table:table-cell office:value-type="float" office:value="4.313">
            <text:p>4.313</text:p>
          </table:table-cell>
          <table:table-cell office:value-type="float" office:value="1.35">
            <text:p>1.35</text:p>
          </table:table-cell>
          <table:table-cell office:value-type="float" office:value="2.451">
            <text:p>2.451</text:p>
          </table:table-cell>
          <table:table-cell office:value-type="float" office:value="4.083">
            <text:p>4.083</text:p>
          </table:table-cell>
          <table:table-cell office:value-type="float" office:value="14.03136">
            <text:p>14.03136</text:p>
          </table:table-cell>
          <table:table-cell office:value-type="float" office:value="40.68">
            <text:p>40.68</text:p>
          </table:table-cell>
          <table:table-cell office:value-type="float" office:value="18.56925">
            <text:p>18.56925</text:p>
          </table:table-cell>
          <table:table-cell office:value-type="float" office:value="13.7025">
            <text:p>13.7025</text:p>
          </table:table-cell>
          <table:table-cell office:value-type="float" office:value="0.352">
            <text:p>0.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32">
            <text:p>5.832</text:p>
          </table:table-cell>
          <table:table-cell office:value-type="float" office:value="0.665">
            <text:p>0.665</text:p>
          </table:table-cell>
        </table:table-row>
        <table:table-row table:style-name="ro1">
          <table:table-cell office:value-type="date" office:date-value="2026-02-02T23:00:00" table:style-name="ce1">
            <text:p>2026-02-02 23</text:p>
          </table:table-cell>
          <table:table-cell office:value-type="float" office:value="4.38">
            <text:p>4.38</text:p>
          </table:table-cell>
          <table:table-cell office:value-type="float" office:value="1.224">
            <text:p>1.224</text:p>
          </table:table-cell>
          <table:table-cell office:value-type="float" office:value="0.925">
            <text:p>0.925</text:p>
          </table:table-cell>
          <table:table-cell office:value-type="float" office:value="19.098">
            <text:p>19.098</text:p>
          </table:table-cell>
          <table:table-cell office:value-type="float" office:value="22.098">
            <text:p>22.098</text:p>
          </table:table-cell>
          <table:table-cell office:value-type="float" office:value="21.830097">
            <text:p>21.830097</text:p>
          </table:table-cell>
          <table:table-cell office:value-type="float" office:value="15.414">
            <text:p>15.414</text:p>
          </table:table-cell>
          <table:table-cell office:value-type="float" office:value="0.070178">
            <text:p>0.070178</text:p>
          </table:table-cell>
          <table:table-cell office:value-type="float" office:value="35.46">
            <text:p>35.46</text:p>
          </table:table-cell>
          <table:table-cell office:value-type="float" office:value="1.926">
            <text:p>1.926</text:p>
          </table:table-cell>
          <table:table-cell office:value-type="float" office:value="0.809216">
            <text:p>0.8092160000000001</text:p>
          </table:table-cell>
          <table:table-cell office:value-type="float" office:value="22.12641">
            <text:p>22.12641</text:p>
          </table:table-cell>
          <table:table-cell office:value-type="float" office:value="0.492">
            <text:p>0.492</text:p>
          </table:table-cell>
          <table:table-cell office:value-type="float" office:value="2.92">
            <text:p>2.92</text:p>
          </table:table-cell>
          <table:table-cell office:value-type="float" office:value="4.1">
            <text:p>4.1</text:p>
          </table:table-cell>
          <table:table-cell office:value-type="float" office:value="2.2">
            <text:p>2.2</text:p>
          </table:table-cell>
          <table:table-cell office:value-type="float" office:value="6.2">
            <text:p>6.2</text:p>
          </table:table-cell>
          <table:table-cell office:value-type="float" office:value="0.003">
            <text:p>0.003</text:p>
          </table:table-cell>
          <table:table-cell office:value-type="float" office:value="19.014">
            <text:p>19.014</text:p>
          </table:table-cell>
          <table:table-cell office:value-type="float" office:value="33.151">
            <text:p>33.151</text:p>
          </table:table-cell>
          <table:table-cell office:value-type="float" office:value="1.087">
            <text:p>1.087</text:p>
          </table:table-cell>
          <table:table-cell office:value-type="float" office:value="0">
            <text:p>0</text:p>
          </table:table-cell>
          <table:table-cell office:value-type="float" office:value="16.45396">
            <text:p>16.45396</text:p>
          </table:table-cell>
          <table:table-cell office:value-type="float" office:value="22.704">
            <text:p>22.704</text:p>
          </table:table-cell>
          <table:table-cell office:value-type="float" office:value="4.28">
            <text:p>4.28</text:p>
          </table:table-cell>
          <table:table-cell office:value-type="float" office:value="2.124">
            <text:p>2.124</text:p>
          </table:table-cell>
          <table:table-cell office:value-type="float" office:value="1.898">
            <text:p>1.898</text:p>
          </table:table-cell>
          <table:table-cell office:value-type="float" office:value="4.238">
            <text:p>4.238</text:p>
          </table:table-cell>
          <table:table-cell office:value-type="float" office:value="11.41056">
            <text:p>11.41056</text:p>
          </table:table-cell>
          <table:table-cell office:value-type="float" office:value="34.164">
            <text:p>34.164</text:p>
          </table:table-cell>
          <table:table-cell office:value-type="float" office:value="21.2625">
            <text:p>21.2625</text:p>
          </table:table-cell>
          <table:table-cell office:value-type="float" office:value="14.0805">
            <text:p>14.0805</text:p>
          </table:table-cell>
          <table:table-cell office:value-type="float" office:value="0.318">
            <text:p>0.3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76">
            <text:p>5.076</text:p>
          </table:table-cell>
          <table:table-cell office:value-type="float" office:value="0.665">
            <text:p>0.665</text:p>
          </table:table-cell>
        </table:table-row>
        <table:table-row table:style-name="ro1">
          <table:table-cell office:value-type="date" office:date-value="2026-02-02T23:10:00" table:style-name="ce1">
            <text:p>2026-02-02 23</text:p>
          </table:table-cell>
          <table:table-cell office:value-type="float" office:value="6.32">
            <text:p>6.32</text:p>
          </table:table-cell>
          <table:table-cell office:value-type="float" office:value="1.884">
            <text:p>1.884</text:p>
          </table:table-cell>
          <table:table-cell office:value-type="float" office:value="0.264">
            <text:p>0.264</text:p>
          </table:table-cell>
          <table:table-cell office:value-type="float" office:value="22.866">
            <text:p>22.866</text:p>
          </table:table-cell>
          <table:table-cell office:value-type="float" office:value="27.996">
            <text:p>27.996</text:p>
          </table:table-cell>
          <table:table-cell office:value-type="float" office:value="22.646393">
            <text:p>22.646393</text:p>
          </table:table-cell>
          <table:table-cell office:value-type="float" office:value="19.278">
            <text:p>19.278</text:p>
          </table:table-cell>
          <table:table-cell office:value-type="float" office:value="0.044609">
            <text:p>0.044609</text:p>
          </table:table-cell>
          <table:table-cell office:value-type="float" office:value="32.49">
            <text:p>32.49</text:p>
          </table:table-cell>
          <table:table-cell office:value-type="float" office:value="1.422">
            <text:p>1.422</text:p>
          </table:table-cell>
          <table:table-cell office:value-type="float" office:value="0.809216">
            <text:p>0.8092160000000001</text:p>
          </table:table-cell>
          <table:table-cell office:value-type="float" office:value="26.81857">
            <text:p>26.81857</text:p>
          </table:table-cell>
          <table:table-cell office:value-type="float" office:value="0.492">
            <text:p>0.492</text:p>
          </table:table-cell>
          <table:table-cell office:value-type="float" office:value="3.546">
            <text:p>3.546</text:p>
          </table:table-cell>
          <table:table-cell office:value-type="float" office:value="4.1">
            <text:p>4.1</text:p>
          </table:table-cell>
          <table:table-cell office:value-type="float" office:value="2.2">
            <text:p>2.2</text:p>
          </table:table-cell>
          <table:table-cell office:value-type="float" office:value="7.4">
            <text:p>7.4</text:p>
          </table:table-cell>
          <table:table-cell office:value-type="float" office:value="0.024">
            <text:p>0.024</text:p>
          </table:table-cell>
          <table:table-cell office:value-type="float" office:value="16.986">
            <text:p>16.986</text:p>
          </table:table-cell>
          <table:table-cell office:value-type="float" office:value="31.439">
            <text:p>31.439</text:p>
          </table:table-cell>
          <table:table-cell office:value-type="float" office:value="2.177">
            <text:p>2.177</text:p>
          </table:table-cell>
          <table:table-cell office:value-type="float" office:value="0">
            <text:p>0</text:p>
          </table:table-cell>
          <table:table-cell office:value-type="float" office:value="14.85255">
            <text:p>14.85255</text:p>
          </table:table-cell>
          <table:table-cell office:value-type="float" office:value="26.082">
            <text:p>26.082</text:p>
          </table:table-cell>
          <table:table-cell office:value-type="float" office:value="4.231">
            <text:p>4.231</text:p>
          </table:table-cell>
          <table:table-cell office:value-type="float" office:value="2.934">
            <text:p>2.934</text:p>
          </table:table-cell>
          <table:table-cell office:value-type="float" office:value="2.359">
            <text:p>2.359</text:p>
          </table:table-cell>
          <table:table-cell office:value-type="float" office:value="4.238">
            <text:p>4.238</text:p>
          </table:table-cell>
          <table:table-cell office:value-type="float" office:value="10.69488">
            <text:p>10.69488</text:p>
          </table:table-cell>
          <table:table-cell office:value-type="float" office:value="31.824">
            <text:p>31.824</text:p>
          </table:table-cell>
          <table:table-cell office:value-type="float" office:value="23.247">
            <text:p>23.247</text:p>
          </table:table-cell>
          <table:table-cell office:value-type="float" office:value="16.443">
            <text:p>16.443</text:p>
          </table:table-cell>
          <table:table-cell office:value-type="float" office:value="0.297">
            <text:p>0.2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84">
            <text:p>4.284</text:p>
          </table:table-cell>
          <table:table-cell office:value-type="float" office:value="0.756">
            <text:p>0.756</text:p>
          </table:table-cell>
        </table:table-row>
        <table:table-row table:style-name="ro1">
          <table:table-cell office:value-type="date" office:date-value="2026-02-02T23:20:00" table:style-name="ce1">
            <text:p>2026-02-02 23</text:p>
          </table:table-cell>
          <table:table-cell office:value-type="float" office:value="7.02">
            <text:p>7.02</text:p>
          </table:table-cell>
          <table:table-cell office:value-type="float" office:value="3.144">
            <text:p>3.144</text:p>
          </table:table-cell>
          <table:table-cell office:value-type="float" office:value="0.264">
            <text:p>0.264</text:p>
          </table:table-cell>
          <table:table-cell office:value-type="float" office:value="25.896">
            <text:p>25.896</text:p>
          </table:table-cell>
          <table:table-cell office:value-type="float" office:value="31.764">
            <text:p>31.764</text:p>
          </table:table-cell>
          <table:table-cell office:value-type="float" office:value="19.474499">
            <text:p>19.474499</text:p>
          </table:table-cell>
          <table:table-cell office:value-type="float" office:value="19.344">
            <text:p>19.344</text:p>
          </table:table-cell>
          <table:table-cell office:value-type="float" office:value="0.044609">
            <text:p>0.044609</text:p>
          </table:table-cell>
          <table:table-cell office:value-type="float" office:value="32.634">
            <text:p>32.634</text:p>
          </table:table-cell>
          <table:table-cell office:value-type="float" office:value="1.734">
            <text:p>1.734</text:p>
          </table:table-cell>
          <table:table-cell office:value-type="float" office:value="0.809216">
            <text:p>0.8092160000000001</text:p>
          </table:table-cell>
          <table:table-cell office:value-type="float" office:value="24.90725">
            <text:p>24.90725</text:p>
          </table:table-cell>
          <table:table-cell office:value-type="float" office:value="0.587">
            <text:p>0.587</text:p>
          </table:table-cell>
          <table:table-cell office:value-type="float" office:value="4.137">
            <text:p>4.137</text:p>
          </table:table-cell>
          <table:table-cell office:value-type="float" office:value="4.8">
            <text:p>4.8</text:p>
          </table:table-cell>
          <table:table-cell office:value-type="float" office:value="3.4">
            <text:p>3.4</text:p>
          </table:table-cell>
          <table:table-cell office:value-type="float" office:value="10.5">
            <text:p>10.5</text:p>
          </table:table-cell>
          <table:table-cell office:value-type="float" office:value="0.024">
            <text:p>0.024</text:p>
          </table:table-cell>
          <table:table-cell office:value-type="float" office:value="8.958">
            <text:p>8.958</text:p>
          </table:table-cell>
          <table:table-cell office:value-type="float" office:value="33.958">
            <text:p>33.958</text:p>
          </table:table-cell>
          <table:table-cell office:value-type="float" office:value="2.269">
            <text:p>2.269</text:p>
          </table:table-cell>
          <table:table-cell office:value-type="float" office:value="0">
            <text:p>0</text:p>
          </table:table-cell>
          <table:table-cell office:value-type="float" office:value="9.175455">
            <text:p>9.175455</text:p>
          </table:table-cell>
          <table:table-cell office:value-type="float" office:value="27.78">
            <text:p>27.78</text:p>
          </table:table-cell>
          <table:table-cell office:value-type="float" office:value="4.759">
            <text:p>4.759</text:p>
          </table:table-cell>
          <table:table-cell office:value-type="float" office:value="3.438">
            <text:p>3.438</text:p>
          </table:table-cell>
          <table:table-cell office:value-type="float" office:value="2.359">
            <text:p>2.359</text:p>
          </table:table-cell>
          <table:table-cell office:value-type="float" office:value="4.13">
            <text:p>4.13</text:p>
          </table:table-cell>
          <table:table-cell office:value-type="float" office:value="12.4488">
            <text:p>12.4488</text:p>
          </table:table-cell>
          <table:table-cell office:value-type="float" office:value="31.164">
            <text:p>31.164</text:p>
          </table:table-cell>
          <table:table-cell office:value-type="float" office:value="23.10525">
            <text:p>23.10525</text:p>
          </table:table-cell>
          <table:table-cell office:value-type="float" office:value="18.9945">
            <text:p>18.9945</text:p>
          </table:table-cell>
          <table:table-cell office:value-type="float" office:value="0.103">
            <text:p>0.1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">
            <text:p>5.1</text:p>
          </table:table-cell>
          <table:table-cell office:value-type="float" office:value="0.637">
            <text:p>0.637</text:p>
          </table:table-cell>
        </table:table-row>
        <table:table-row table:style-name="ro1">
          <table:table-cell office:value-type="date" office:date-value="2026-02-02T23:30:00" table:style-name="ce1">
            <text:p>2026-02-02 23</text:p>
          </table:table-cell>
          <table:table-cell office:value-type="float" office:value="7.02">
            <text:p>7.02</text:p>
          </table:table-cell>
          <table:table-cell office:value-type="float" office:value="1.596">
            <text:p>1.596</text:p>
          </table:table-cell>
          <table:table-cell office:value-type="float" office:value="1.103">
            <text:p>1.103</text:p>
          </table:table-cell>
          <table:table-cell office:value-type="float" office:value="30.15">
            <text:p>30.15</text:p>
          </table:table-cell>
          <table:table-cell office:value-type="float" office:value="34.908">
            <text:p>34.908</text:p>
          </table:table-cell>
          <table:table-cell office:value-type="float" office:value="18.54159">
            <text:p>18.54159</text:p>
          </table:table-cell>
          <table:table-cell office:value-type="float" office:value="21.78">
            <text:p>21.78</text:p>
          </table:table-cell>
          <table:table-cell office:value-type="float" office:value="0">
            <text:p>0</text:p>
          </table:table-cell>
          <table:table-cell office:value-type="float" office:value="37.332">
            <text:p>37.332</text:p>
          </table:table-cell>
          <table:table-cell office:value-type="float" office:value="2.694">
            <text:p>2.694</text:p>
          </table:table-cell>
          <table:table-cell office:value-type="float" office:value="0.809216">
            <text:p>0.8092160000000001</text:p>
          </table:table-cell>
          <table:table-cell office:value-type="float" office:value="23.03952">
            <text:p>23.03952</text:p>
          </table:table-cell>
          <table:table-cell office:value-type="float" office:value="0.556">
            <text:p>0.5560000000000001</text:p>
          </table:table-cell>
          <table:table-cell office:value-type="float" office:value="4.68">
            <text:p>4.68</text:p>
          </table:table-cell>
          <table:table-cell office:value-type="float" office:value="5">
            <text:p>5</text:p>
          </table:table-cell>
          <table:table-cell office:value-type="float" office:value="3.6">
            <text:p>3.6</text:p>
          </table:table-cell>
          <table:table-cell office:value-type="float" office:value="13.3">
            <text:p>13.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0.935">
            <text:p>30.935</text:p>
          </table:table-cell>
          <table:table-cell office:value-type="float" office:value="2.777">
            <text:p>2.777</text:p>
          </table:table-cell>
          <table:table-cell office:value-type="float" office:value="0">
            <text:p>0</text:p>
          </table:table-cell>
          <table:table-cell office:value-type="float" office:value="9.601581">
            <text:p>9.601581</text:p>
          </table:table-cell>
          <table:table-cell office:value-type="float" office:value="28.362">
            <text:p>28.362</text:p>
          </table:table-cell>
          <table:table-cell office:value-type="float" office:value="6.907001">
            <text:p>6.907001</text:p>
          </table:table-cell>
          <table:table-cell office:value-type="float" office:value="4.068">
            <text:p>4.068</text:p>
          </table:table-cell>
          <table:table-cell office:value-type="float" office:value="2.551">
            <text:p>2.551</text:p>
          </table:table-cell>
          <table:table-cell office:value-type="float" office:value="5.224">
            <text:p>5.224</text:p>
          </table:table-cell>
          <table:table-cell office:value-type="float" office:value="14.48496">
            <text:p>14.48496</text:p>
          </table:table-cell>
          <table:table-cell office:value-type="float" office:value="31.968">
            <text:p>31.968</text:p>
          </table:table-cell>
          <table:table-cell office:value-type="float" office:value="20.17575">
            <text:p>20.17575</text:p>
          </table:table-cell>
          <table:table-cell office:value-type="float" office:value="18.09675">
            <text:p>18.09675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702">
            <text:p>6.702</text:p>
          </table:table-cell>
          <table:table-cell office:value-type="float" office:value="0.637">
            <text:p>0.637</text:p>
          </table:table-cell>
        </table:table-row>
        <table:table-row table:style-name="ro1">
          <table:table-cell office:value-type="date" office:date-value="2026-02-02T23:40:00" table:style-name="ce1">
            <text:p>2026-02-02 23</text:p>
          </table:table-cell>
          <table:table-cell office:value-type="float" office:value="8.06">
            <text:p>8.060000000000001</text:p>
          </table:table-cell>
          <table:table-cell office:value-type="float" office:value="0">
            <text:p>0</text:p>
          </table:table-cell>
          <table:table-cell office:value-type="float" office:value="2.057">
            <text:p>2.057</text:p>
          </table:table-cell>
          <table:table-cell office:value-type="float" office:value="31.962">
            <text:p>31.962</text:p>
          </table:table-cell>
          <table:table-cell office:value-type="float" office:value="35.118">
            <text:p>35.118</text:p>
          </table:table-cell>
          <table:table-cell office:value-type="float" office:value="15.113144">
            <text:p>15.113144</text:p>
          </table:table-cell>
          <table:table-cell office:value-type="float" office:value="22.368">
            <text:p>22.368</text:p>
          </table:table-cell>
          <table:table-cell office:value-type="float" office:value="0.112184">
            <text:p>0.112184</text:p>
          </table:table-cell>
          <table:table-cell office:value-type="float" office:value="37.548">
            <text:p>37.548</text:p>
          </table:table-cell>
          <table:table-cell office:value-type="float" office:value="4.218">
            <text:p>4.218</text:p>
          </table:table-cell>
          <table:table-cell office:value-type="float" office:value="2.961536">
            <text:p>2.961536</text:p>
          </table:table-cell>
          <table:table-cell office:value-type="float" office:value="27.1091">
            <text:p>27.1091</text:p>
          </table:table-cell>
          <table:table-cell office:value-type="float" office:value="0.623">
            <text:p>0.623</text:p>
          </table:table-cell>
          <table:table-cell office:value-type="float" office:value="4.68">
            <text:p>4.68</text:p>
          </table:table-cell>
          <table:table-cell office:value-type="float" office:value="5">
            <text:p>5</text:p>
          </table:table-cell>
          <table:table-cell office:value-type="float" office:value="3.6">
            <text:p>3.6</text:p>
          </table:table-cell>
          <table:table-cell office:value-type="float" office:value="13.3">
            <text:p>13.3</text:p>
          </table:table-cell>
          <table:table-cell office:value-type="float" office:value="0">
            <text:p>0</text:p>
          </table:table-cell>
          <table:table-cell office:value-type="float" office:value="28.836">
            <text:p>28.836</text:p>
          </table:table-cell>
          <table:table-cell office:value-type="float" office:value="30.421">
            <text:p>30.421</text:p>
          </table:table-cell>
          <table:table-cell office:value-type="float" office:value="2.816">
            <text:p>2.816</text:p>
          </table:table-cell>
          <table:table-cell office:value-type="float" office:value="0">
            <text:p>0</text:p>
          </table:table-cell>
          <table:table-cell office:value-type="float" office:value="10.00709">
            <text:p>10.00709</text:p>
          </table:table-cell>
          <table:table-cell office:value-type="float" office:value="29.55">
            <text:p>29.55</text:p>
          </table:table-cell>
          <table:table-cell office:value-type="float" office:value="7.121">
            <text:p>7.121</text:p>
          </table:table-cell>
          <table:table-cell office:value-type="float" office:value="4.194">
            <text:p>4.194</text:p>
          </table:table-cell>
          <table:table-cell office:value-type="float" office:value="2.334">
            <text:p>2.334</text:p>
          </table:table-cell>
          <table:table-cell office:value-type="float" office:value="5.919">
            <text:p>5.919</text:p>
          </table:table-cell>
          <table:table-cell office:value-type="float" office:value="15.73488">
            <text:p>15.73488</text:p>
          </table:table-cell>
          <table:table-cell office:value-type="float" office:value="33.144">
            <text:p>33.144</text:p>
          </table:table-cell>
          <table:table-cell office:value-type="float" office:value="18.19125">
            <text:p>18.19125</text:p>
          </table:table-cell>
          <table:table-cell office:value-type="float" office:value="17.52975">
            <text:p>17.52975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office:value-type="float" office:value="4.812">
            <text:p>4.812</text:p>
          </table:table-cell>
          <table:table-cell office:value-type="float" office:value="8.556">
            <text:p>8.555999999999999</text:p>
          </table:table-cell>
          <table:table-cell office:value-type="float" office:value="0.243">
            <text:p>0.243</text:p>
          </table:table-cell>
        </table:table-row>
        <table:table-row table:style-name="ro1">
          <table:table-cell office:value-type="date" office:date-value="2026-02-02T23:50:00" table:style-name="ce1">
            <text:p>2026-02-02 23</text:p>
          </table:table-cell>
          <table:table-cell office:value-type="float" office:value="12.83">
            <text:p>12.83</text:p>
          </table:table-cell>
          <table:table-cell office:value-type="float" office:value="0">
            <text:p>0</text:p>
          </table:table-cell>
          <table:table-cell office:value-type="float" office:value="1.703">
            <text:p>1.703</text:p>
          </table:table-cell>
          <table:table-cell office:value-type="float" office:value="31.956">
            <text:p>31.956</text:p>
          </table:table-cell>
          <table:table-cell office:value-type="float" office:value="33.972">
            <text:p>33.972</text:p>
          </table:table-cell>
          <table:table-cell office:value-type="float" office:value="12.757546">
            <text:p>12.757546</text:p>
          </table:table-cell>
          <table:table-cell office:value-type="float" office:value="21.18">
            <text:p>21.18</text:p>
          </table:table-cell>
          <table:table-cell office:value-type="float" office:value="0">
            <text:p>0</text:p>
          </table:table-cell>
          <table:table-cell office:value-type="float" office:value="37.53">
            <text:p>37.53</text:p>
          </table:table-cell>
          <table:table-cell office:value-type="float" office:value="5.886">
            <text:p>5.886</text:p>
          </table:table-cell>
          <table:table-cell office:value-type="float" office:value="2.961536">
            <text:p>2.961536</text:p>
          </table:table-cell>
          <table:table-cell office:value-type="float" office:value="29.99371">
            <text:p>29.99371</text:p>
          </table:table-cell>
          <table:table-cell office:value-type="float" office:value="0.623">
            <text:p>0.623</text:p>
          </table:table-cell>
          <table:table-cell office:value-type="float" office:value="4.809">
            <text:p>4.809</text:p>
          </table:table-cell>
          <table:table-cell office:value-type="float" office:value="6.6">
            <text:p>6.6</text:p>
          </table:table-cell>
          <table:table-cell office:value-type="float" office:value="3.6">
            <text:p>3.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3.45">
            <text:p>33.45</text:p>
          </table:table-cell>
          <table:table-cell office:value-type="float" office:value="31.163">
            <text:p>31.163</text:p>
          </table:table-cell>
          <table:table-cell office:value-type="float" office:value="2.87">
            <text:p>2.87</text:p>
          </table:table-cell>
          <table:table-cell office:value-type="float" office:value="0">
            <text:p>0</text:p>
          </table:table-cell>
          <table:table-cell office:value-type="float" office:value="11.28547">
            <text:p>11.28547</text:p>
          </table:table-cell>
          <table:table-cell office:value-type="float" office:value="31.98">
            <text:p>31.98</text:p>
          </table:table-cell>
          <table:table-cell office:value-type="float" office:value="5.616">
            <text:p>5.616</text:p>
          </table:table-cell>
          <table:table-cell office:value-type="float" office:value="3.33">
            <text:p>3.33</text:p>
          </table:table-cell>
          <table:table-cell office:value-type="float" office:value="2.365">
            <text:p>2.365</text:p>
          </table:table-cell>
          <table:table-cell office:value-type="float" office:value="6.26">
            <text:p>6.26</text:p>
          </table:table-cell>
          <table:table-cell office:value-type="float" office:value="15.2208">
            <text:p>15.2208</text:p>
          </table:table-cell>
          <table:table-cell office:value-type="float" office:value="35.424">
            <text:p>35.424</text:p>
          </table:table-cell>
          <table:table-cell office:value-type="float" office:value="17.4825">
            <text:p>17.4825</text:p>
          </table:table-cell>
          <table:table-cell office:value-type="float" office:value="17.8605">
            <text:p>17.8605</text:p>
          </table:table-cell>
          <table:table-cell office:value-type="float" office:value="0.001">
            <text:p>0.001</text:p>
          </table:table-cell>
          <table:table-cell office:value-type="float" office:value="8.568">
            <text:p>8.568</text:p>
          </table:table-cell>
          <table:table-cell office:value-type="float" office:value="7.08">
            <text:p>7.08</text:p>
          </table:table-cell>
          <table:table-cell office:value-type="float" office:value="13.086">
            <text:p>13.086</text:p>
          </table:table-cell>
          <table:table-cell office:value-type="float" office:value="0.125">
            <text:p>0.125</text:p>
          </table:table-cell>
        </table:table-row>
        <table:table-row table:style-name="ro1">
          <table:table-cell office:value-type="date" office:date-value="2026-02-03T00:00:00" table:style-name="ce1">
            <text:p>2026-02-03 00</text:p>
          </table:table-cell>
          <table:table-cell office:value-type="float" office:value="15.82">
            <text:p>15.82</text:p>
          </table:table-cell>
          <table:table-cell office:value-type="float" office:value="0">
            <text:p>0</text:p>
          </table:table-cell>
          <table:table-cell office:value-type="float" office:value="5.406">
            <text:p>5.406</text:p>
          </table:table-cell>
          <table:table-cell office:value-type="float" office:value="33.636">
            <text:p>33.636</text:p>
          </table:table-cell>
          <table:table-cell office:value-type="float" office:value="36.198">
            <text:p>36.198</text:p>
          </table:table-cell>
          <table:table-cell office:value-type="float" office:value="11.847959">
            <text:p>11.847959</text:p>
          </table:table-cell>
          <table:table-cell office:value-type="float" office:value="21.87">
            <text:p>21.87</text:p>
          </table:table-cell>
          <table:table-cell office:value-type="float" office:value="0.87743">
            <text:p>0.87743</text:p>
          </table:table-cell>
          <table:table-cell office:value-type="float" office:value="35.37">
            <text:p>35.37</text:p>
          </table:table-cell>
          <table:table-cell office:value-type="float" office:value="9.168">
            <text:p>9.167999999999999</text:p>
          </table:table-cell>
          <table:table-cell office:value-type="float" office:value="8.776704">
            <text:p>8.776704000000001</text:p>
          </table:table-cell>
          <table:table-cell office:value-type="float" office:value="28.00146">
            <text:p>28.00146</text:p>
          </table:table-cell>
          <table:table-cell office:value-type="float" office:value="1.488">
            <text:p>1.488</text:p>
          </table:table-cell>
          <table:table-cell office:value-type="float" office:value="4.792">
            <text:p>4.792</text:p>
          </table:table-cell>
          <table:table-cell office:value-type="float" office:value="6.1">
            <text:p>6.1</text:p>
          </table:table-cell>
          <table:table-cell office:value-type="float" office:value="3.4">
            <text:p>3.4</text:p>
          </table:table-cell>
          <table:table-cell office:value-type="float" office:value="14.4">
            <text:p>14.4</text:p>
          </table:table-cell>
          <table:table-cell office:value-type="float" office:value="0.014">
            <text:p>0.014</text:p>
          </table:table-cell>
          <table:table-cell office:value-type="float" office:value="33.864">
            <text:p>33.864</text:p>
          </table:table-cell>
          <table:table-cell office:value-type="float" office:value="30.974">
            <text:p>30.974</text:p>
          </table:table-cell>
          <table:table-cell office:value-type="float" office:value="2.87">
            <text:p>2.87</text:p>
          </table:table-cell>
          <table:table-cell office:value-type="float" office:value="0">
            <text:p>0</text:p>
          </table:table-cell>
          <table:table-cell office:value-type="float" office:value="11.91778">
            <text:p>11.91778</text:p>
          </table:table-cell>
          <table:table-cell office:value-type="float" office:value="31.17">
            <text:p>31.17</text:p>
          </table:table-cell>
          <table:table-cell office:value-type="float" office:value="5.973">
            <text:p>5.973</text:p>
          </table:table-cell>
          <table:table-cell office:value-type="float" office:value="3.222">
            <text:p>3.222</text:p>
          </table:table-cell>
          <table:table-cell office:value-type="float" office:value="3.587">
            <text:p>3.587</text:p>
          </table:table-cell>
          <table:table-cell office:value-type="float" office:value="6.175">
            <text:p>6.175</text:p>
          </table:table-cell>
          <table:table-cell office:value-type="float" office:value="33.32448">
            <text:p>33.32448</text:p>
          </table:table-cell>
          <table:table-cell office:value-type="float" office:value="38.196">
            <text:p>38.196</text:p>
          </table:table-cell>
          <table:table-cell office:value-type="float" office:value="18.9">
            <text:p>18.9</text:p>
          </table:table-cell>
          <table:table-cell office:value-type="float" office:value="19.60875">
            <text:p>19.60875</text:p>
          </table:table-cell>
          <table:table-cell office:value-type="float" office:value="0.001">
            <text:p>0.001</text:p>
          </table:table-cell>
          <table:table-cell office:value-type="float" office:value="6.36">
            <text:p>6.36</text:p>
          </table:table-cell>
          <table:table-cell office:value-type="float" office:value="3.552">
            <text:p>3.552</text:p>
          </table:table-cell>
          <table:table-cell office:value-type="float" office:value="15.78">
            <text:p>15.78</text:p>
          </table:table-cell>
          <table:table-cell office:value-type="float" office:value="0.277">
            <text:p>0.277</text:p>
          </table:table-cell>
        </table:table-row>
        <table:table-row table:style-name="ro1">
          <table:table-cell office:value-type="date" office:date-value="2026-02-03T00:10:00" table:style-name="ce1">
            <text:p>2026-02-03 00</text:p>
          </table:table-cell>
          <table:table-cell office:value-type="float" office:value="20.38">
            <text:p>20.38</text:p>
          </table:table-cell>
          <table:table-cell office:value-type="float" office:value="0">
            <text:p>0</text:p>
          </table:table-cell>
          <table:table-cell office:value-type="float" office:value="5.855">
            <text:p>5.855</text:p>
          </table:table-cell>
          <table:table-cell office:value-type="float" office:value="36.372">
            <text:p>36.372</text:p>
          </table:table-cell>
          <table:table-cell office:value-type="float" office:value="37.044">
            <text:p>37.044</text:p>
          </table:table-cell>
          <table:table-cell office:value-type="float" office:value="13.970329">
            <text:p>13.970329</text:p>
          </table:table-cell>
          <table:table-cell office:value-type="float" office:value="19.038">
            <text:p>19.038</text:p>
          </table:table-cell>
          <table:table-cell office:value-type="float" office:value="0.123143">
            <text:p>0.123143</text:p>
          </table:table-cell>
          <table:table-cell office:value-type="float" office:value="30.384">
            <text:p>30.384</text:p>
          </table:table-cell>
          <table:table-cell office:value-type="float" office:value="13.182">
            <text:p>13.182</text:p>
          </table:table-cell>
          <table:table-cell office:value-type="float" office:value="8.776704">
            <text:p>8.776704000000001</text:p>
          </table:table-cell>
          <table:table-cell office:value-type="float" office:value="25.11478">
            <text:p>25.11478</text:p>
          </table:table-cell>
          <table:table-cell office:value-type="float" office:value="2.017">
            <text:p>2.017</text:p>
          </table:table-cell>
          <table:table-cell office:value-type="float" office:value="4.792">
            <text:p>4.792</text:p>
          </table:table-cell>
          <table:table-cell office:value-type="float" office:value="6.1">
            <text:p>6.1</text:p>
          </table:table-cell>
          <table:table-cell office:value-type="float" office:value="3.1">
            <text:p>3.1</text:p>
          </table:table-cell>
          <table:table-cell office:value-type="float" office:value="13.7">
            <text:p>13.7</text:p>
          </table:table-cell>
          <table:table-cell office:value-type="float" office:value="0.014">
            <text:p>0.014</text:p>
          </table:table-cell>
          <table:table-cell office:value-type="float" office:value="33.87">
            <text:p>33.87</text:p>
          </table:table-cell>
          <table:table-cell office:value-type="float" office:value="32.812">
            <text:p>32.812</text:p>
          </table:table-cell>
          <table:table-cell office:value-type="float" office:value="2.688">
            <text:p>2.688</text:p>
          </table:table-cell>
          <table:table-cell office:value-type="float" office:value="0">
            <text:p>0</text:p>
          </table:table-cell>
          <table:table-cell office:value-type="float" office:value="13.57417">
            <text:p>13.57417</text:p>
          </table:table-cell>
          <table:table-cell office:value-type="float" office:value="29.442">
            <text:p>29.442</text:p>
          </table:table-cell>
          <table:table-cell office:value-type="float" office:value="5.662">
            <text:p>5.662</text:p>
          </table:table-cell>
          <table:table-cell office:value-type="float" office:value="4.518">
            <text:p>4.518</text:p>
          </table:table-cell>
          <table:table-cell office:value-type="float" office:value="4.198">
            <text:p>4.198</text:p>
          </table:table-cell>
          <table:table-cell office:value-type="float" office:value="5.681">
            <text:p>5.681</text:p>
          </table:table-cell>
          <table:table-cell office:value-type="float" office:value="32.99184">
            <text:p>32.99184</text:p>
          </table:table-cell>
          <table:table-cell office:value-type="float" office:value="40.836">
            <text:p>40.836</text:p>
          </table:table-cell>
          <table:table-cell office:value-type="float" office:value="17.955">
            <text:p>17.955</text:p>
          </table:table-cell>
          <table:table-cell office:value-type="float" office:value="17.52975">
            <text:p>17.52975</text:p>
          </table:table-cell>
          <table:table-cell office:value-type="float" office:value="0.001">
            <text:p>0.001</text:p>
          </table:table-cell>
          <table:table-cell office:value-type="float" office:value="2.988">
            <text:p>2.988</text:p>
          </table:table-cell>
          <table:table-cell office:value-type="float" office:value="2.28">
            <text:p>2.28</text:p>
          </table:table-cell>
          <table:table-cell office:value-type="float" office:value="15.942">
            <text:p>15.942</text:p>
          </table:table-cell>
          <table:table-cell office:value-type="float" office:value="0.277">
            <text:p>0.277</text:p>
          </table:table-cell>
        </table:table-row>
        <table:table-row table:style-name="ro1">
          <table:table-cell office:value-type="date" office:date-value="2026-02-03T00:20:00" table:style-name="ce1">
            <text:p>2026-02-03 00</text:p>
          </table:table-cell>
          <table:table-cell office:value-type="float" office:value="16.62">
            <text:p>16.62</text:p>
          </table:table-cell>
          <table:table-cell office:value-type="float" office:value="0">
            <text:p>0</text:p>
          </table:table-cell>
          <table:table-cell office:value-type="float" office:value="6.274">
            <text:p>6.274</text:p>
          </table:table-cell>
          <table:table-cell office:value-type="float" office:value="30.996">
            <text:p>30.996</text:p>
          </table:table-cell>
          <table:table-cell office:value-type="float" office:value="37.878">
            <text:p>37.878</text:p>
          </table:table-cell>
          <table:table-cell office:value-type="float" office:value="13.527197">
            <text:p>13.527197</text:p>
          </table:table-cell>
          <table:table-cell office:value-type="float" office:value="23.526">
            <text:p>23.526</text:p>
          </table:table-cell>
          <table:table-cell office:value-type="float" office:value="0.128622">
            <text:p>0.128622</text:p>
          </table:table-cell>
          <table:table-cell office:value-type="float" office:value="30.366">
            <text:p>30.366</text:p>
          </table:table-cell>
          <table:table-cell office:value-type="float" office:value="12.276">
            <text:p>12.276</text:p>
          </table:table-cell>
          <table:table-cell office:value-type="float" office:value="10.79552">
            <text:p>10.79552</text:p>
          </table:table-cell>
          <table:table-cell office:value-type="float" office:value="21.71136">
            <text:p>21.71136</text:p>
          </table:table-cell>
          <table:table-cell office:value-type="float" office:value="2.017">
            <text:p>2.017</text:p>
          </table:table-cell>
          <table:table-cell office:value-type="float" office:value="4.081">
            <text:p>4.081</text:p>
          </table:table-cell>
          <table:table-cell office:value-type="float" office:value="6">
            <text:p>6</text:p>
          </table:table-cell>
          <table:table-cell office:value-type="float" office:value="3.1">
            <text:p>3.1</text:p>
          </table:table-cell>
          <table:table-cell office:value-type="float" office:value="13.1">
            <text:p>13.1</text:p>
          </table:table-cell>
          <table:table-cell office:value-type="float" office:value="0.014">
            <text:p>0.014</text:p>
          </table:table-cell>
          <table:table-cell office:value-type="float" office:value="35.598">
            <text:p>35.598</text:p>
          </table:table-cell>
          <table:table-cell office:value-type="float" office:value="33.109">
            <text:p>33.109</text:p>
          </table:table-cell>
          <table:table-cell office:value-type="float" office:value="1.941">
            <text:p>1.941</text:p>
          </table:table-cell>
          <table:table-cell office:value-type="float" office:value="0">
            <text:p>0</text:p>
          </table:table-cell>
          <table:table-cell office:value-type="float" office:value="13.36111">
            <text:p>13.36111</text:p>
          </table:table-cell>
          <table:table-cell office:value-type="float" office:value="28.062">
            <text:p>28.062</text:p>
          </table:table-cell>
          <table:table-cell office:value-type="float" office:value="4.65">
            <text:p>4.65</text:p>
          </table:table-cell>
          <table:table-cell office:value-type="float" office:value="6.21">
            <text:p>6.21</text:p>
          </table:table-cell>
          <table:table-cell office:value-type="float" office:value="4.53">
            <text:p>4.53</text:p>
          </table:table-cell>
          <table:table-cell office:value-type="float" office:value="5.681">
            <text:p>5.681</text:p>
          </table:table-cell>
          <table:table-cell office:value-type="float" office:value="34.78608">
            <text:p>34.78608</text:p>
          </table:table-cell>
          <table:table-cell office:value-type="float" office:value="39.36">
            <text:p>39.36</text:p>
          </table:table-cell>
          <table:table-cell office:value-type="float" office:value="18.4275">
            <text:p>18.4275</text:p>
          </table:table-cell>
          <table:table-cell office:value-type="float" office:value="16.96275">
            <text:p>16.96275</text:p>
          </table:table-cell>
          <table:table-cell office:value-type="float" office:value="0.267">
            <text:p>0.267</text:p>
          </table:table-cell>
          <table:table-cell office:value-type="float" office:value="1.596">
            <text:p>1.596</text:p>
          </table:table-cell>
          <table:table-cell office:value-type="float" office:value="1.824">
            <text:p>1.824</text:p>
          </table:table-cell>
          <table:table-cell office:value-type="float" office:value="14.922">
            <text:p>14.922</text:p>
          </table:table-cell>
          <table:table-cell office:value-type="float" office:value="0.631">
            <text:p>0.631</text:p>
          </table:table-cell>
        </table:table-row>
        <table:table-row table:style-name="ro1">
          <table:table-cell office:value-type="date" office:date-value="2026-02-03T00:30:00" table:style-name="ce1">
            <text:p>2026-02-03 00</text:p>
          </table:table-cell>
          <table:table-cell office:value-type="float" office:value="14.78">
            <text:p>14.78</text:p>
          </table:table-cell>
          <table:table-cell office:value-type="float" office:value="0">
            <text:p>0</text:p>
          </table:table-cell>
          <table:table-cell office:value-type="float" office:value="6.113">
            <text:p>6.113</text:p>
          </table:table-cell>
          <table:table-cell office:value-type="float" office:value="30.654">
            <text:p>30.654</text:p>
          </table:table-cell>
          <table:table-cell office:value-type="float" office:value="36.264">
            <text:p>36.264</text:p>
          </table:table-cell>
          <table:table-cell office:value-type="float" office:value="13.760425">
            <text:p>13.760425</text:p>
          </table:table-cell>
          <table:table-cell office:value-type="float" office:value="26.106">
            <text:p>26.106</text:p>
          </table:table-cell>
          <table:table-cell office:value-type="float" office:value="0.128622">
            <text:p>0.128622</text:p>
          </table:table-cell>
          <table:table-cell office:value-type="float" office:value="31.266">
            <text:p>31.266</text:p>
          </table:table-cell>
          <table:table-cell office:value-type="float" office:value="15.948">
            <text:p>15.948</text:p>
          </table:table-cell>
          <table:table-cell office:value-type="float" office:value="15.40557">
            <text:p>15.40557</text:p>
          </table:table-cell>
          <table:table-cell office:value-type="float" office:value="20.94351">
            <text:p>20.94351</text:p>
          </table:table-cell>
          <table:table-cell office:value-type="float" office:value="2.177">
            <text:p>2.177</text:p>
          </table:table-cell>
          <table:table-cell office:value-type="float" office:value="4.147">
            <text:p>4.147</text:p>
          </table:table-cell>
          <table:table-cell office:value-type="float" office:value="5.4">
            <text:p>5.4</text:p>
          </table:table-cell>
          <table:table-cell office:value-type="float" office:value="3">
            <text:p>3</text:p>
          </table:table-cell>
          <table:table-cell office:value-type="float" office:value="11.9">
            <text:p>11.9</text:p>
          </table:table-cell>
          <table:table-cell office:value-type="float" office:value="0.014">
            <text:p>0.014</text:p>
          </table:table-cell>
          <table:table-cell office:value-type="float" office:value="36.096">
            <text:p>36.096</text:p>
          </table:table-cell>
          <table:table-cell office:value-type="float" office:value="32.996">
            <text:p>32.996</text:p>
          </table:table-cell>
          <table:table-cell office:value-type="float" office:value="1.941">
            <text:p>1.941</text:p>
          </table:table-cell>
          <table:table-cell office:value-type="float" office:value="0">
            <text:p>0</text:p>
          </table:table-cell>
          <table:table-cell office:value-type="float" office:value="12.81127">
            <text:p>12.81127</text:p>
          </table:table-cell>
          <table:table-cell office:value-type="float" office:value="29.046">
            <text:p>29.046</text:p>
          </table:table-cell>
          <table:table-cell office:value-type="float" office:value="4.968">
            <text:p>4.968</text:p>
          </table:table-cell>
          <table:table-cell office:value-type="float" office:value="6.732">
            <text:p>6.732</text:p>
          </table:table-cell>
          <table:table-cell office:value-type="float" office:value="3.42">
            <text:p>3.42</text:p>
          </table:table-cell>
          <table:table-cell office:value-type="float" office:value="4.539">
            <text:p>4.539</text:p>
          </table:table-cell>
          <table:table-cell office:value-type="float" office:value="34.35264">
            <text:p>34.35264</text:p>
          </table:table-cell>
          <table:table-cell office:value-type="float" office:value="41.376">
            <text:p>41.376</text:p>
          </table:table-cell>
          <table:table-cell office:value-type="float" office:value="22.34925">
            <text:p>22.34925</text:p>
          </table:table-cell>
          <table:table-cell office:value-type="float" office:value="21.30975">
            <text:p>21.30975</text:p>
          </table:table-cell>
          <table:table-cell office:value-type="float" office:value="0.267">
            <text:p>0.267</text:p>
          </table:table-cell>
          <table:table-cell office:value-type="float" office:value="2.184">
            <text:p>2.184</text:p>
          </table:table-cell>
          <table:table-cell office:value-type="float" office:value="3.372">
            <text:p>3.372</text:p>
          </table:table-cell>
          <table:table-cell office:value-type="float" office:value="20.484">
            <text:p>20.484</text:p>
          </table:table-cell>
          <table:table-cell office:value-type="float" office:value="0.387">
            <text:p>0.387</text:p>
          </table:table-cell>
        </table:table-row>
        <table:table-row table:style-name="ro1">
          <table:table-cell office:value-type="date" office:date-value="2026-02-03T00:40:00" table:style-name="ce1">
            <text:p>2026-02-03 00</text:p>
          </table:table-cell>
          <table:table-cell office:value-type="float" office:value="18.35">
            <text:p>18.35</text:p>
          </table:table-cell>
          <table:table-cell office:value-type="float" office:value="0">
            <text:p>0</text:p>
          </table:table-cell>
          <table:table-cell office:value-type="float" office:value="6.89">
            <text:p>6.89</text:p>
          </table:table-cell>
          <table:table-cell office:value-type="float" office:value="31.842">
            <text:p>31.842</text:p>
          </table:table-cell>
          <table:table-cell office:value-type="float" office:value="33.762">
            <text:p>33.762</text:p>
          </table:table-cell>
          <table:table-cell office:value-type="float" office:value="20.897188">
            <text:p>20.897188</text:p>
          </table:table-cell>
          <table:table-cell office:value-type="float" office:value="25.098">
            <text:p>25.098</text:p>
          </table:table-cell>
          <table:table-cell office:value-type="float" office:value="0.154191">
            <text:p>0.154191</text:p>
          </table:table-cell>
          <table:table-cell office:value-type="float" office:value="32.022">
            <text:p>32.022</text:p>
          </table:table-cell>
          <table:table-cell office:value-type="float" office:value="20.91">
            <text:p>20.91</text:p>
          </table:table-cell>
          <table:table-cell office:value-type="float" office:value="17.44179">
            <text:p>17.44179</text:p>
          </table:table-cell>
          <table:table-cell office:value-type="float" office:value="19.65685">
            <text:p>19.65685</text:p>
          </table:table-cell>
          <table:table-cell office:value-type="float" office:value="2.13">
            <text:p>2.13</text:p>
          </table:table-cell>
          <table:table-cell office:value-type="float" office:value="4.147">
            <text:p>4.147</text:p>
          </table:table-cell>
          <table:table-cell office:value-type="float" office:value="4.7">
            <text:p>4.7</text:p>
          </table:table-cell>
          <table:table-cell office:value-type="float" office:value="3.3">
            <text:p>3.3</text:p>
          </table:table-cell>
          <table:table-cell office:value-type="float" office:value="10.1">
            <text:p>10.1</text:p>
          </table:table-cell>
          <table:table-cell office:value-type="float" office:value="0.014">
            <text:p>0.014</text:p>
          </table:table-cell>
          <table:table-cell office:value-type="float" office:value="37.344">
            <text:p>37.344</text:p>
          </table:table-cell>
          <table:table-cell office:value-type="float" office:value="31.793">
            <text:p>31.793</text:p>
          </table:table-cell>
          <table:table-cell office:value-type="float" office:value="2.09">
            <text:p>2.09</text:p>
          </table:table-cell>
          <table:table-cell office:value-type="float" office:value="0">
            <text:p>0</text:p>
          </table:table-cell>
          <table:table-cell office:value-type="float" office:value="15.11373">
            <text:p>15.11373</text:p>
          </table:table-cell>
          <table:table-cell office:value-type="float" office:value="27.156">
            <text:p>27.156</text:p>
          </table:table-cell>
          <table:table-cell office:value-type="float" office:value="4.971">
            <text:p>4.971</text:p>
          </table:table-cell>
          <table:table-cell office:value-type="float" office:value="7.344">
            <text:p>7.344</text:p>
          </table:table-cell>
          <table:table-cell office:value-type="float" office:value="3.508">
            <text:p>3.508</text:p>
          </table:table-cell>
          <table:table-cell office:value-type="float" office:value="4.001">
            <text:p>4.001</text:p>
          </table:table-cell>
          <table:table-cell office:value-type="float" office:value="36.41904">
            <text:p>36.41904</text:p>
          </table:table-cell>
          <table:table-cell office:value-type="float" office:value="42.78">
            <text:p>42.78</text:p>
          </table:table-cell>
          <table:table-cell office:value-type="float" office:value="25.18425">
            <text:p>25.18425</text:p>
          </table:table-cell>
          <table:table-cell office:value-type="float" office:value="24.57">
            <text:p>24.57</text:p>
          </table:table-cell>
          <table:table-cell office:value-type="float" office:value="0.428">
            <text:p>0.428</text:p>
          </table:table-cell>
          <table:table-cell office:value-type="float" office:value="3.18">
            <text:p>3.18</text:p>
          </table:table-cell>
          <table:table-cell office:value-type="float" office:value="4.428">
            <text:p>4.428</text:p>
          </table:table-cell>
          <table:table-cell office:value-type="float" office:value="20.94">
            <text:p>20.94</text:p>
          </table:table-cell>
          <table:table-cell office:value-type="float" office:value="0.387">
            <text:p>0.387</text:p>
          </table:table-cell>
        </table:table-row>
        <table:table-row table:style-name="ro1">
          <table:table-cell office:value-type="date" office:date-value="2026-02-03T00:50:00" table:style-name="ce1">
            <text:p>2026-02-03 00</text:p>
          </table:table-cell>
          <table:table-cell office:value-type="float" office:value="13.5">
            <text:p>13.5</text:p>
          </table:table-cell>
          <table:table-cell office:value-type="float" office:value="0">
            <text:p>0</text:p>
          </table:table-cell>
          <table:table-cell office:value-type="float" office:value="6.27">
            <text:p>6.27</text:p>
          </table:table-cell>
          <table:table-cell office:value-type="float" office:value="31.494">
            <text:p>31.494</text:p>
          </table:table-cell>
          <table:table-cell office:value-type="float" office:value="36.39">
            <text:p>36.39</text:p>
          </table:table-cell>
          <table:table-cell office:value-type="float" office:value="25.001991">
            <text:p>25.001991</text:p>
          </table:table-cell>
          <table:table-cell office:value-type="float" office:value="23.16">
            <text:p>23.16</text:p>
          </table:table-cell>
          <table:table-cell office:value-type="float" office:value="0.389791">
            <text:p>0.389791</text:p>
          </table:table-cell>
          <table:table-cell office:value-type="float" office:value="33.426">
            <text:p>33.426</text:p>
          </table:table-cell>
          <table:table-cell office:value-type="float" office:value="22.818">
            <text:p>22.818</text:p>
          </table:table-cell>
          <table:table-cell office:value-type="float" office:value="17.44179">
            <text:p>17.44179</text:p>
          </table:table-cell>
          <table:table-cell office:value-type="float" office:value="20.21717">
            <text:p>20.21717</text:p>
          </table:table-cell>
          <table:table-cell office:value-type="float" office:value="2.13">
            <text:p>2.13</text:p>
          </table:table-cell>
          <table:table-cell office:value-type="float" office:value="3.574">
            <text:p>3.574</text:p>
          </table:table-cell>
          <table:table-cell office:value-type="float" office:value="7.3">
            <text:p>7.3</text:p>
          </table:table-cell>
          <table:table-cell office:value-type="float" office:value="2.8">
            <text:p>2.8</text:p>
          </table:table-cell>
          <table:table-cell office:value-type="float" office:value="14.8">
            <text:p>14.8</text:p>
          </table:table-cell>
          <table:table-cell office:value-type="float" office:value="0.014">
            <text:p>0.014</text:p>
          </table:table-cell>
          <table:table-cell office:value-type="float" office:value="35.37">
            <text:p>35.37</text:p>
          </table:table-cell>
          <table:table-cell office:value-type="float" office:value="32.57">
            <text:p>32.57</text:p>
          </table:table-cell>
          <table:table-cell office:value-type="float" office:value="1.686">
            <text:p>1.686</text:p>
          </table:table-cell>
          <table:table-cell office:value-type="float" office:value="0">
            <text:p>0</text:p>
          </table:table-cell>
          <table:table-cell office:value-type="float" office:value="20.45405">
            <text:p>20.45405</text:p>
          </table:table-cell>
          <table:table-cell office:value-type="float" office:value="26.826">
            <text:p>26.826</text:p>
          </table:table-cell>
          <table:table-cell office:value-type="float" office:value="3.899">
            <text:p>3.899</text:p>
          </table:table-cell>
          <table:table-cell office:value-type="float" office:value="8.424">
            <text:p>8.424</text:p>
          </table:table-cell>
          <table:table-cell office:value-type="float" office:value="4.131">
            <text:p>4.131</text:p>
          </table:table-cell>
          <table:table-cell office:value-type="float" office:value="2.924">
            <text:p>2.924</text:p>
          </table:table-cell>
          <table:table-cell office:value-type="float" office:value="33.17328">
            <text:p>33.17328</text:p>
          </table:table-cell>
          <table:table-cell office:value-type="float" office:value="43.452">
            <text:p>43.452</text:p>
          </table:table-cell>
          <table:table-cell office:value-type="float" office:value="25.75125">
            <text:p>25.75125</text:p>
          </table:table-cell>
          <table:table-cell office:value-type="float" office:value="24.90075">
            <text:p>24.90075</text:p>
          </table:table-cell>
          <table:table-cell office:value-type="float" office:value="0.445">
            <text:p>0.445</text:p>
          </table:table-cell>
          <table:table-cell office:value-type="float" office:value="3.492">
            <text:p>3.492</text:p>
          </table:table-cell>
          <table:table-cell office:value-type="float" office:value="4.26">
            <text:p>4.26</text:p>
          </table:table-cell>
          <table:table-cell office:value-type="float" office:value="22.152">
            <text:p>22.152</text:p>
          </table:table-cell>
          <table:table-cell office:value-type="float" office:value="0.614">
            <text:p>0.614</text:p>
          </table:table-cell>
        </table:table-row>
        <table:table-row table:style-name="ro1">
          <table:table-cell office:value-type="date" office:date-value="2026-02-03T01:00:00" table:style-name="ce1">
            <text:p>2026-02-03 01</text:p>
          </table:table-cell>
          <table:table-cell office:value-type="float" office:value="14.82">
            <text:p>14.82</text:p>
          </table:table-cell>
          <table:table-cell office:value-type="float" office:value="0">
            <text:p>0</text:p>
          </table:table-cell>
          <table:table-cell office:value-type="float" office:value="6.72">
            <text:p>6.72</text:p>
          </table:table-cell>
          <table:table-cell office:value-type="float" office:value="31.074">
            <text:p>31.074</text:p>
          </table:table-cell>
          <table:table-cell office:value-type="float" office:value="35.778">
            <text:p>35.778</text:p>
          </table:table-cell>
          <table:table-cell office:value-type="float" office:value="24.418922">
            <text:p>24.418922</text:p>
          </table:table-cell>
          <table:table-cell office:value-type="float" office:value="21.282">
            <text:p>21.282</text:p>
          </table:table-cell>
          <table:table-cell office:value-type="float" office:value="0.389791">
            <text:p>0.389791</text:p>
          </table:table-cell>
          <table:table-cell office:value-type="float" office:value="31.68">
            <text:p>31.68</text:p>
          </table:table-cell>
          <table:table-cell office:value-type="float" office:value="24.108">
            <text:p>24.108</text:p>
          </table:table-cell>
          <table:table-cell office:value-type="float" office:value="19.40173">
            <text:p>19.40173</text:p>
          </table:table-cell>
          <table:table-cell office:value-type="float" office:value="18.889">
            <text:p>18.889</text:p>
          </table:table-cell>
          <table:table-cell office:value-type="float" office:value="1.486">
            <text:p>1.486</text:p>
          </table:table-cell>
          <table:table-cell office:value-type="float" office:value="3.633">
            <text:p>3.633</text:p>
          </table:table-cell>
          <table:table-cell office:value-type="float" office:value="8.2">
            <text:p>8.199999999999999</text:p>
          </table:table-cell>
          <table:table-cell office:value-type="float" office:value="5.6">
            <text:p>5.6</text:p>
          </table:table-cell>
          <table:table-cell office:value-type="float" office:value="11.4">
            <text:p>11.4</text:p>
          </table:table-cell>
          <table:table-cell office:value-type="float" office:value="0.014">
            <text:p>0.014</text:p>
          </table:table-cell>
          <table:table-cell office:value-type="float" office:value="36.492">
            <text:p>36.492</text:p>
          </table:table-cell>
          <table:table-cell office:value-type="float" office:value="32.493">
            <text:p>32.493</text:p>
          </table:table-cell>
          <table:table-cell office:value-type="float" office:value="1.788">
            <text:p>1.788</text:p>
          </table:table-cell>
          <table:table-cell office:value-type="float" office:value="0">
            <text:p>0</text:p>
          </table:table-cell>
          <table:table-cell office:value-type="float" office:value="18.62583">
            <text:p>18.62583</text:p>
          </table:table-cell>
          <table:table-cell office:value-type="float" office:value="26.676">
            <text:p>26.676</text:p>
          </table:table-cell>
          <table:table-cell office:value-type="float" office:value="3.159">
            <text:p>3.159</text:p>
          </table:table-cell>
          <table:table-cell office:value-type="float" office:value="8.424">
            <text:p>8.424</text:p>
          </table:table-cell>
          <table:table-cell office:value-type="float" office:value="4.131">
            <text:p>4.131</text:p>
          </table:table-cell>
          <table:table-cell office:value-type="float" office:value="2.39">
            <text:p>2.39</text:p>
          </table:table-cell>
          <table:table-cell office:value-type="float" office:value="32.83056">
            <text:p>32.83056</text:p>
          </table:table-cell>
          <table:table-cell office:value-type="float" office:value="46.512">
            <text:p>46.512</text:p>
          </table:table-cell>
          <table:table-cell office:value-type="float" office:value="27.07425">
            <text:p>27.07425</text:p>
          </table:table-cell>
          <table:table-cell office:value-type="float" office:value="25.6095">
            <text:p>25.6095</text:p>
          </table:table-cell>
          <table:table-cell office:value-type="float" office:value="0.538">
            <text:p>0.538</text:p>
          </table:table-cell>
          <table:table-cell office:value-type="float" office:value="3.444">
            <text:p>3.444</text:p>
          </table:table-cell>
          <table:table-cell office:value-type="float" office:value="3.12">
            <text:p>3.12</text:p>
          </table:table-cell>
          <table:table-cell office:value-type="float" office:value="19.77">
            <text:p>19.77</text:p>
          </table:table-cell>
          <table:table-cell office:value-type="float" office:value="0.129">
            <text:p>0.129</text:p>
          </table:table-cell>
        </table:table-row>
        <table:table-row table:style-name="ro1">
          <table:table-cell office:value-type="date" office:date-value="2026-02-03T01:10:00" table:style-name="ce1">
            <text:p>2026-02-03 01</text:p>
          </table:table-cell>
          <table:table-cell office:value-type="float" office:value="10.48">
            <text:p>10.48</text:p>
          </table:table-cell>
          <table:table-cell office:value-type="float" office:value="0">
            <text:p>0</text:p>
          </table:table-cell>
          <table:table-cell office:value-type="float" office:value="7.916">
            <text:p>7.916</text:p>
          </table:table-cell>
          <table:table-cell office:value-type="float" office:value="31.05">
            <text:p>31.05</text:p>
          </table:table-cell>
          <table:table-cell office:value-type="float" office:value="36.378">
            <text:p>36.378</text:p>
          </table:table-cell>
          <table:table-cell office:value-type="float" office:value="26.074839">
            <text:p>26.074839</text:p>
          </table:table-cell>
          <table:table-cell office:value-type="float" office:value="23.472">
            <text:p>23.472</text:p>
          </table:table-cell>
          <table:table-cell office:value-type="float" office:value="0.128622">
            <text:p>0.128622</text:p>
          </table:table-cell>
          <table:table-cell office:value-type="float" office:value="29.772">
            <text:p>29.772</text:p>
          </table:table-cell>
          <table:table-cell office:value-type="float" office:value="26.982">
            <text:p>26.982</text:p>
          </table:table-cell>
          <table:table-cell office:value-type="float" office:value="17.25338">
            <text:p>17.25338</text:p>
          </table:table-cell>
          <table:table-cell office:value-type="float" office:value="20.11341">
            <text:p>20.11341</text:p>
          </table:table-cell>
          <table:table-cell office:value-type="float" office:value="1.214">
            <text:p>1.214</text:p>
          </table:table-cell>
          <table:table-cell office:value-type="float" office:value="3.918">
            <text:p>3.918</text:p>
          </table:table-cell>
          <table:table-cell office:value-type="float" office:value="8.7">
            <text:p>8.699999999999999</text:p>
          </table:table-cell>
          <table:table-cell office:value-type="float" office:value="4.9">
            <text:p>4.9</text:p>
          </table:table-cell>
          <table:table-cell office:value-type="float" office:value="11.6">
            <text:p>11.6</text:p>
          </table:table-cell>
          <table:table-cell office:value-type="float" office:value="0.014">
            <text:p>0.014</text:p>
          </table:table-cell>
          <table:table-cell office:value-type="float" office:value="38.124">
            <text:p>38.124</text:p>
          </table:table-cell>
          <table:table-cell office:value-type="float" office:value="33.476">
            <text:p>33.476</text:p>
          </table:table-cell>
          <table:table-cell office:value-type="float" office:value="1.788">
            <text:p>1.788</text:p>
          </table:table-cell>
          <table:table-cell office:value-type="float" office:value="0">
            <text:p>0</text:p>
          </table:table-cell>
          <table:table-cell office:value-type="float" office:value="21.82178">
            <text:p>21.82178</text:p>
          </table:table-cell>
          <table:table-cell office:value-type="float" office:value="26.628">
            <text:p>26.628</text:p>
          </table:table-cell>
          <table:table-cell office:value-type="float" office:value="2.555">
            <text:p>2.555</text:p>
          </table:table-cell>
          <table:table-cell office:value-type="float" office:value="9.108">
            <text:p>9.108000000000001</text:p>
          </table:table-cell>
          <table:table-cell office:value-type="float" office:value="4.586">
            <text:p>4.586</text:p>
          </table:table-cell>
          <table:table-cell office:value-type="float" office:value="2.216">
            <text:p>2.216</text:p>
          </table:table-cell>
          <table:table-cell office:value-type="float" office:value="39.8664">
            <text:p>39.8664</text:p>
          </table:table-cell>
          <table:table-cell office:value-type="float" office:value="46.656">
            <text:p>46.656</text:p>
          </table:table-cell>
          <table:table-cell office:value-type="float" office:value="27.26325">
            <text:p>27.26325</text:p>
          </table:table-cell>
          <table:table-cell office:value-type="float" office:value="25.94025">
            <text:p>25.94025</text:p>
          </table:table-cell>
          <table:table-cell office:value-type="float" office:value="0.538">
            <text:p>0.538</text:p>
          </table:table-cell>
          <table:table-cell office:value-type="float" office:value="2.976">
            <text:p>2.976</text:p>
          </table:table-cell>
          <table:table-cell office:value-type="float" office:value="2.1">
            <text:p>2.1</text:p>
          </table:table-cell>
          <table:table-cell office:value-type="float" office:value="21.744">
            <text:p>21.7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20:00" table:style-name="ce1">
            <text:p>2026-02-03 01</text:p>
          </table:table-cell>
          <table:table-cell office:value-type="float" office:value="7.7">
            <text:p>7.7</text:p>
          </table:table-cell>
          <table:table-cell office:value-type="float" office:value="0">
            <text:p>0</text:p>
          </table:table-cell>
          <table:table-cell office:value-type="float" office:value="7.875">
            <text:p>7.875</text:p>
          </table:table-cell>
          <table:table-cell office:value-type="float" office:value="30.984">
            <text:p>30.984</text:p>
          </table:table-cell>
          <table:table-cell office:value-type="float" office:value="34.89">
            <text:p>34.89</text:p>
          </table:table-cell>
          <table:table-cell office:value-type="float" office:value="27.987305">
            <text:p>27.987305</text:p>
          </table:table-cell>
          <table:table-cell office:value-type="float" office:value="23.664">
            <text:p>23.664</text:p>
          </table:table-cell>
          <table:table-cell office:value-type="float" office:value="0.34048">
            <text:p>0.34048</text:p>
          </table:table-cell>
          <table:table-cell office:value-type="float" office:value="27">
            <text:p>27</text:p>
          </table:table-cell>
          <table:table-cell office:value-type="float" office:value="22.5">
            <text:p>22.5</text:p>
          </table:table-cell>
          <table:table-cell office:value-type="float" office:value="15.18899">
            <text:p>15.18899</text:p>
          </table:table-cell>
          <table:table-cell office:value-type="float" office:value="21.79436">
            <text:p>21.79436</text:p>
          </table:table-cell>
          <table:table-cell office:value-type="float" office:value="1.239">
            <text:p>1.239</text:p>
          </table:table-cell>
          <table:table-cell office:value-type="float" office:value="3.55">
            <text:p>3.55</text:p>
          </table:table-cell>
          <table:table-cell office:value-type="float" office:value="6.2">
            <text:p>6.2</text:p>
          </table:table-cell>
          <table:table-cell office:value-type="float" office:value="2.7">
            <text:p>2.7</text:p>
          </table:table-cell>
          <table:table-cell office:value-type="float" office:value="9.3">
            <text:p>9.300000000000001</text:p>
          </table:table-cell>
          <table:table-cell office:value-type="float" office:value="0.007">
            <text:p>0.007</text:p>
          </table:table-cell>
          <table:table-cell office:value-type="float" office:value="39.738">
            <text:p>39.738</text:p>
          </table:table-cell>
          <table:table-cell office:value-type="float" office:value="34.228">
            <text:p>34.228</text:p>
          </table:table-cell>
          <table:table-cell office:value-type="float" office:value="1.58">
            <text:p>1.58</text:p>
          </table:table-cell>
          <table:table-cell office:value-type="float" office:value="0">
            <text:p>0</text:p>
          </table:table-cell>
          <table:table-cell office:value-type="float" office:value="23.2651">
            <text:p>23.2651</text:p>
          </table:table-cell>
          <table:table-cell office:value-type="float" office:value="25.212">
            <text:p>25.212</text:p>
          </table:table-cell>
          <table:table-cell office:value-type="float" office:value="1.982">
            <text:p>1.982</text:p>
          </table:table-cell>
          <table:table-cell office:value-type="float" office:value="5.49">
            <text:p>5.49</text:p>
          </table:table-cell>
          <table:table-cell office:value-type="float" office:value="4.586">
            <text:p>4.586</text:p>
          </table:table-cell>
          <table:table-cell office:value-type="float" office:value="2.124">
            <text:p>2.124</text:p>
          </table:table-cell>
          <table:table-cell office:value-type="float" office:value="42.24528">
            <text:p>42.24528</text:p>
          </table:table-cell>
          <table:table-cell office:value-type="float" office:value="45.024">
            <text:p>45.024</text:p>
          </table:table-cell>
          <table:table-cell office:value-type="float" office:value="26.12925">
            <text:p>26.12925</text:p>
          </table:table-cell>
          <table:table-cell office:value-type="float" office:value="25.9875">
            <text:p>25.9875</text:p>
          </table:table-cell>
          <table:table-cell office:value-type="float" office:value="0.71">
            <text:p>0.71</text:p>
          </table:table-cell>
          <table:table-cell office:value-type="float" office:value="1.944">
            <text:p>1.944</text:p>
          </table:table-cell>
          <table:table-cell office:value-type="float" office:value="1.704">
            <text:p>1.704</text:p>
          </table:table-cell>
          <table:table-cell office:value-type="float" office:value="25.974">
            <text:p>25.9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30:00" table:style-name="ce1">
            <text:p>2026-02-03 01</text:p>
          </table:table-cell>
          <table:table-cell office:value-type="float" office:value="7.74">
            <text:p>7.74</text:p>
          </table:table-cell>
          <table:table-cell office:value-type="float" office:value="0">
            <text:p>0</text:p>
          </table:table-cell>
          <table:table-cell office:value-type="float" office:value="7.509">
            <text:p>7.509</text:p>
          </table:table-cell>
          <table:table-cell office:value-type="float" office:value="32.52">
            <text:p>32.52</text:p>
          </table:table-cell>
          <table:table-cell office:value-type="float" office:value="36.756">
            <text:p>36.756</text:p>
          </table:table-cell>
          <table:table-cell office:value-type="float" office:value="26.517971">
            <text:p>26.517971</text:p>
          </table:table-cell>
          <table:table-cell office:value-type="float" office:value="24.474">
            <text:p>24.474</text:p>
          </table:table-cell>
          <table:table-cell office:value-type="float" office:value="0.303952">
            <text:p>0.303952</text:p>
          </table:table-cell>
          <table:table-cell office:value-type="float" office:value="25.614">
            <text:p>25.614</text:p>
          </table:table-cell>
          <table:table-cell office:value-type="float" office:value="24.09">
            <text:p>24.09</text:p>
          </table:table-cell>
          <table:table-cell office:value-type="float" office:value="23.8807">
            <text:p>23.8807</text:p>
          </table:table-cell>
          <table:table-cell office:value-type="float" office:value="30.55403">
            <text:p>30.55403</text:p>
          </table:table-cell>
          <table:table-cell office:value-type="float" office:value="1.239">
            <text:p>1.239</text:p>
          </table:table-cell>
          <table:table-cell office:value-type="float" office:value="3.247">
            <text:p>3.247</text:p>
          </table:table-cell>
          <table:table-cell office:value-type="float" office:value="6">
            <text:p>6</text:p>
          </table:table-cell>
          <table:table-cell office:value-type="float" office:value="2.7">
            <text:p>2.7</text:p>
          </table:table-cell>
          <table:table-cell office:value-type="float" office:value="8.6">
            <text:p>8.6</text:p>
          </table:table-cell>
          <table:table-cell office:value-type="float" office:value="0.007">
            <text:p>0.007</text:p>
          </table:table-cell>
          <table:table-cell office:value-type="float" office:value="39.216">
            <text:p>39.216</text:p>
          </table:table-cell>
          <table:table-cell office:value-type="float" office:value="34.389">
            <text:p>34.389</text:p>
          </table:table-cell>
          <table:table-cell office:value-type="float" office:value="1.813">
            <text:p>1.813</text:p>
          </table:table-cell>
          <table:table-cell office:value-type="float" office:value="0">
            <text:p>0</text:p>
          </table:table-cell>
          <table:table-cell office:value-type="float" office:value="32.43369">
            <text:p>32.43369</text:p>
          </table:table-cell>
          <table:table-cell office:value-type="float" office:value="22.644">
            <text:p>22.644</text:p>
          </table:table-cell>
          <table:table-cell office:value-type="float" office:value="1.833">
            <text:p>1.833</text:p>
          </table:table-cell>
          <table:table-cell office:value-type="float" office:value="6.318">
            <text:p>6.318</text:p>
          </table:table-cell>
          <table:table-cell office:value-type="float" office:value="4.563">
            <text:p>4.563</text:p>
          </table:table-cell>
          <table:table-cell office:value-type="float" office:value="2.124">
            <text:p>2.124</text:p>
          </table:table-cell>
          <table:table-cell office:value-type="float" office:value="41.04576">
            <text:p>41.04576</text:p>
          </table:table-cell>
          <table:table-cell office:value-type="float" office:value="41.628">
            <text:p>41.628</text:p>
          </table:table-cell>
          <table:table-cell office:value-type="float" office:value="22.53825">
            <text:p>22.53825</text:p>
          </table:table-cell>
          <table:table-cell office:value-type="float" office:value="22.82175">
            <text:p>22.82175</text:p>
          </table:table-cell>
          <table:table-cell office:value-type="float" office:value="0.643">
            <text:p>0.643</text:p>
          </table:table-cell>
          <table:table-cell office:value-type="float" office:value="1.356">
            <text:p>1.356</text:p>
          </table:table-cell>
          <table:table-cell office:value-type="float" office:value="4.584">
            <text:p>4.584</text:p>
          </table:table-cell>
          <table:table-cell office:value-type="float" office:value="27.834">
            <text:p>27.834</text:p>
          </table:table-cell>
          <table:table-cell office:value-type="float" office:value="0.329">
            <text:p>0.329</text:p>
          </table:table-cell>
        </table:table-row>
        <table:table-row table:style-name="ro1">
          <table:table-cell office:value-type="date" office:date-value="2026-02-03T01:40:00" table:style-name="ce1">
            <text:p>2026-02-03 01</text:p>
          </table:table-cell>
          <table:table-cell office:value-type="float" office:value="6.57">
            <text:p>6.57</text:p>
          </table:table-cell>
          <table:table-cell office:value-type="float" office:value="0">
            <text:p>0</text:p>
          </table:table-cell>
          <table:table-cell office:value-type="float" office:value="7.212">
            <text:p>7.212</text:p>
          </table:table-cell>
          <table:table-cell office:value-type="float" office:value="34.05">
            <text:p>34.05</text:p>
          </table:table-cell>
          <table:table-cell office:value-type="float" office:value="34.434">
            <text:p>34.434</text:p>
          </table:table-cell>
          <table:table-cell office:value-type="float" office:value="27.171007">
            <text:p>27.171007</text:p>
          </table:table-cell>
          <table:table-cell office:value-type="float" office:value="24.192">
            <text:p>24.192</text:p>
          </table:table-cell>
          <table:table-cell office:value-type="float" office:value="0.303952">
            <text:p>0.303952</text:p>
          </table:table-cell>
          <table:table-cell office:value-type="float" office:value="19.836">
            <text:p>19.836</text:p>
          </table:table-cell>
          <table:table-cell office:value-type="float" office:value="25.956">
            <text:p>25.956</text:p>
          </table:table-cell>
          <table:table-cell office:value-type="float" office:value="19.15392">
            <text:p>19.15392</text:p>
          </table:table-cell>
          <table:table-cell office:value-type="float" office:value="28.74856">
            <text:p>28.74856</text:p>
          </table:table-cell>
          <table:table-cell office:value-type="float" office:value="0.723">
            <text:p>0.723</text:p>
          </table:table-cell>
          <table:table-cell office:value-type="float" office:value="3.536">
            <text:p>3.536</text:p>
          </table:table-cell>
          <table:table-cell office:value-type="float" office:value="6.6">
            <text:p>6.6</text:p>
          </table:table-cell>
          <table:table-cell office:value-type="float" office:value="2.7">
            <text:p>2.7</text:p>
          </table:table-cell>
          <table:table-cell office:value-type="float" office:value="9.8">
            <text:p>9.800000000000001</text:p>
          </table:table-cell>
          <table:table-cell office:value-type="float" office:value="0">
            <text:p>0</text:p>
          </table:table-cell>
          <table:table-cell office:value-type="float" office:value="38.562">
            <text:p>38.562</text:p>
          </table:table-cell>
          <table:table-cell office:value-type="float" office:value="33.84">
            <text:p>33.84</text:p>
          </table:table-cell>
          <table:table-cell office:value-type="float" office:value="1.458">
            <text:p>1.458</text:p>
          </table:table-cell>
          <table:table-cell office:value-type="float" office:value="0">
            <text:p>0</text:p>
          </table:table-cell>
          <table:table-cell office:value-type="float" office:value="41.42357">
            <text:p>41.42357</text:p>
          </table:table-cell>
          <table:table-cell office:value-type="float" office:value="20.622">
            <text:p>20.622</text:p>
          </table:table-cell>
          <table:table-cell office:value-type="float" office:value="1.833">
            <text:p>1.833</text:p>
          </table:table-cell>
          <table:table-cell office:value-type="float" office:value="6.318">
            <text:p>6.318</text:p>
          </table:table-cell>
          <table:table-cell office:value-type="float" office:value="5.199">
            <text:p>5.199</text:p>
          </table:table-cell>
          <table:table-cell office:value-type="float" office:value="2.932">
            <text:p>2.932</text:p>
          </table:table-cell>
          <table:table-cell office:value-type="float" office:value="41.5296">
            <text:p>41.5296</text:p>
          </table:table-cell>
          <table:table-cell office:value-type="float" office:value="41.796">
            <text:p>41.796</text:p>
          </table:table-cell>
          <table:table-cell office:value-type="float" office:value="21.546">
            <text:p>21.546</text:p>
          </table:table-cell>
          <table:table-cell office:value-type="float" office:value="21.97125">
            <text:p>21.97125</text:p>
          </table:table-cell>
          <table:table-cell office:value-type="float" office:value="0.89">
            <text:p>0.89</text:p>
          </table:table-cell>
          <table:table-cell office:value-type="float" office:value="3.036">
            <text:p>3.036</text:p>
          </table:table-cell>
          <table:table-cell office:value-type="float" office:value="7.5">
            <text:p>7.5</text:p>
          </table:table-cell>
          <table:table-cell office:value-type="float" office:value="31.854">
            <text:p>31.854</text:p>
          </table:table-cell>
          <table:table-cell office:value-type="float" office:value="0.521">
            <text:p>0.521</text:p>
          </table:table-cell>
        </table:table-row>
        <table:table-row table:style-name="ro1">
          <table:table-cell office:value-type="date" office:date-value="2026-02-03T01:50:00" table:style-name="ce1">
            <text:p>2026-02-03 01</text:p>
          </table:table-cell>
          <table:table-cell office:value-type="float" office:value="5.67">
            <text:p>5.67</text:p>
          </table:table-cell>
          <table:table-cell office:value-type="float" office:value="0.312">
            <text:p>0.312</text:p>
          </table:table-cell>
          <table:table-cell office:value-type="float" office:value="7.75">
            <text:p>7.75</text:p>
          </table:table-cell>
          <table:table-cell office:value-type="float" office:value="31.332">
            <text:p>31.332</text:p>
          </table:table-cell>
          <table:table-cell office:value-type="float" office:value="32.514">
            <text:p>32.514</text:p>
          </table:table-cell>
          <table:table-cell office:value-type="float" office:value="28.173887">
            <text:p>28.173887</text:p>
          </table:table-cell>
          <table:table-cell office:value-type="float" office:value="24.564">
            <text:p>24.564</text:p>
          </table:table-cell>
          <table:table-cell office:value-type="float" office:value="0.24003">
            <text:p>0.24003</text:p>
          </table:table-cell>
          <table:table-cell office:value-type="float" office:value="19.854">
            <text:p>19.854</text:p>
          </table:table-cell>
          <table:table-cell office:value-type="float" office:value="24.18">
            <text:p>24.18</text:p>
          </table:table-cell>
          <table:table-cell office:value-type="float" office:value="19.15392">
            <text:p>19.15392</text:p>
          </table:table-cell>
          <table:table-cell office:value-type="float" office:value="27.91845">
            <text:p>27.91845</text:p>
          </table:table-cell>
          <table:table-cell office:value-type="float" office:value="0.199">
            <text:p>0.199</text:p>
          </table:table-cell>
          <table:table-cell office:value-type="float" office:value="3.533">
            <text:p>3.533</text:p>
          </table:table-cell>
          <table:table-cell office:value-type="float" office:value="7.3">
            <text:p>7.3</text:p>
          </table:table-cell>
          <table:table-cell office:value-type="float" office:value="3.6">
            <text:p>3.6</text:p>
          </table:table-cell>
          <table:table-cell office:value-type="float" office:value="9.7">
            <text:p>9.699999999999999</text:p>
          </table:table-cell>
          <table:table-cell office:value-type="float" office:value="0">
            <text:p>0</text:p>
          </table:table-cell>
          <table:table-cell office:value-type="float" office:value="40.08">
            <text:p>40.08</text:p>
          </table:table-cell>
          <table:table-cell office:value-type="float" office:value="33.831">
            <text:p>33.831</text:p>
          </table:table-cell>
          <table:table-cell office:value-type="float" office:value="1.303">
            <text:p>1.303</text:p>
          </table:table-cell>
          <table:table-cell office:value-type="float" office:value="0">
            <text:p>0</text:p>
          </table:table-cell>
          <table:table-cell office:value-type="float" office:value="44.61264">
            <text:p>44.61264</text:p>
          </table:table-cell>
          <table:table-cell office:value-type="float" office:value="21.174">
            <text:p>21.174</text:p>
          </table:table-cell>
          <table:table-cell office:value-type="float" office:value="1.481">
            <text:p>1.481</text:p>
          </table:table-cell>
          <table:table-cell office:value-type="float" office:value="7.488">
            <text:p>7.488</text:p>
          </table:table-cell>
          <table:table-cell office:value-type="float" office:value="5.278">
            <text:p>5.278</text:p>
          </table:table-cell>
          <table:table-cell office:value-type="float" office:value="2.697">
            <text:p>2.697</text:p>
          </table:table-cell>
          <table:table-cell office:value-type="float" office:value="43.27344">
            <text:p>43.27344</text:p>
          </table:table-cell>
          <table:table-cell office:value-type="float" office:value="42.384">
            <text:p>42.384</text:p>
          </table:table-cell>
          <table:table-cell office:value-type="float" office:value="22.2075">
            <text:p>22.2075</text:p>
          </table:table-cell>
          <table:table-cell office:value-type="float" office:value="22.16025">
            <text:p>22.16025</text:p>
          </table:table-cell>
          <table:table-cell office:value-type="float" office:value="0.89">
            <text:p>0.89</text:p>
          </table:table-cell>
          <table:table-cell office:value-type="float" office:value="6.24">
            <text:p>6.24</text:p>
          </table:table-cell>
          <table:table-cell office:value-type="float" office:value="7.332">
            <text:p>7.332</text:p>
          </table:table-cell>
          <table:table-cell office:value-type="float" office:value="35.856">
            <text:p>35.856</text:p>
          </table:table-cell>
          <table:table-cell office:value-type="float" office:value="0.649">
            <text:p>0.649</text:p>
          </table:table-cell>
        </table:table-row>
        <table:table-row table:style-name="ro1">
          <table:table-cell office:value-type="date" office:date-value="2026-02-03T02:00:00" table:style-name="ce1">
            <text:p>2026-02-03 02</text:p>
          </table:table-cell>
          <table:table-cell office:value-type="float" office:value="5.68">
            <text:p>5.68</text:p>
          </table:table-cell>
          <table:table-cell office:value-type="float" office:value="0.984">
            <text:p>0.984</text:p>
          </table:table-cell>
          <table:table-cell office:value-type="float" office:value="7.395">
            <text:p>7.395</text:p>
          </table:table-cell>
          <table:table-cell office:value-type="float" office:value="28.662">
            <text:p>28.662</text:p>
          </table:table-cell>
          <table:table-cell office:value-type="float" office:value="35.916">
            <text:p>35.916</text:p>
          </table:table-cell>
          <table:table-cell office:value-type="float" office:value="27.917336">
            <text:p>27.917336</text:p>
          </table:table-cell>
          <table:table-cell office:value-type="float" office:value="27.948">
            <text:p>27.948</text:p>
          </table:table-cell>
          <table:table-cell office:value-type="float" office:value="0.477457">
            <text:p>0.477457</text:p>
          </table:table-cell>
          <table:table-cell office:value-type="float" office:value="19.008">
            <text:p>19.008</text:p>
          </table:table-cell>
          <table:table-cell office:value-type="float" office:value="23.634">
            <text:p>23.634</text:p>
          </table:table-cell>
          <table:table-cell office:value-type="float" office:value="14.68928">
            <text:p>14.68928</text:p>
          </table:table-cell>
          <table:table-cell office:value-type="float" office:value="27.95996">
            <text:p>27.95996</text:p>
          </table:table-cell>
          <table:table-cell office:value-type="float" office:value="0.906">
            <text:p>0.906</text:p>
          </table:table-cell>
          <table:table-cell office:value-type="float" office:value="3.533">
            <text:p>3.533</text:p>
          </table:table-cell>
          <table:table-cell office:value-type="float" office:value="6.4">
            <text:p>6.4</text:p>
          </table:table-cell>
          <table:table-cell office:value-type="float" office:value="3.2">
            <text:p>3.2</text:p>
          </table:table-cell>
          <table:table-cell office:value-type="float" office:value="9.2">
            <text:p>9.199999999999999</text:p>
          </table:table-cell>
          <table:table-cell office:value-type="float" office:value="0.008">
            <text:p>0.008</text:p>
          </table:table-cell>
          <table:table-cell office:value-type="float" office:value="39.882">
            <text:p>39.882</text:p>
          </table:table-cell>
          <table:table-cell office:value-type="float" office:value="32.321">
            <text:p>32.321</text:p>
          </table:table-cell>
          <table:table-cell office:value-type="float" office:value="0.792">
            <text:p>0.792</text:p>
          </table:table-cell>
          <table:table-cell office:value-type="float" office:value="0">
            <text:p>0</text:p>
          </table:table-cell>
          <table:table-cell office:value-type="float" office:value="42.34455">
            <text:p>42.34455</text:p>
          </table:table-cell>
          <table:table-cell office:value-type="float" office:value="21.636">
            <text:p>21.636</text:p>
          </table:table-cell>
          <table:table-cell office:value-type="float" office:value="1.609">
            <text:p>1.609</text:p>
          </table:table-cell>
          <table:table-cell office:value-type="float" office:value="6.984">
            <text:p>6.984</text:p>
          </table:table-cell>
          <table:table-cell office:value-type="float" office:value="5.23">
            <text:p>5.23</text:p>
          </table:table-cell>
          <table:table-cell office:value-type="float" office:value="2.188">
            <text:p>2.188</text:p>
          </table:table-cell>
          <table:table-cell office:value-type="float" office:value="43.12224">
            <text:p>43.12224</text:p>
          </table:table-cell>
          <table:table-cell office:value-type="float" office:value="40.812">
            <text:p>40.812</text:p>
          </table:table-cell>
          <table:table-cell office:value-type="float" office:value="23.67225">
            <text:p>23.67225</text:p>
          </table:table-cell>
          <table:table-cell office:value-type="float" office:value="24.52275">
            <text:p>24.52275</text:p>
          </table:table-cell>
          <table:table-cell office:value-type="float" office:value="1.093">
            <text:p>1.093</text:p>
          </table:table-cell>
          <table:table-cell office:value-type="float" office:value="7.92">
            <text:p>7.92</text:p>
          </table:table-cell>
          <table:table-cell office:value-type="float" office:value="12.06">
            <text:p>12.06</text:p>
          </table:table-cell>
          <table:table-cell office:value-type="float" office:value="32.226">
            <text:p>32.226</text:p>
          </table:table-cell>
          <table:table-cell office:value-type="float" office:value="0.649">
            <text:p>0.649</text:p>
          </table:table-cell>
        </table:table-row>
        <table:table-row table:style-name="ro1">
          <table:table-cell office:value-type="date" office:date-value="2026-02-03T02:10:00" table:style-name="ce1">
            <text:p>2026-02-03 02</text:p>
          </table:table-cell>
          <table:table-cell office:value-type="float" office:value="8.69">
            <text:p>8.69</text:p>
          </table:table-cell>
          <table:table-cell office:value-type="float" office:value="3.204">
            <text:p>3.204</text:p>
          </table:table-cell>
          <table:table-cell office:value-type="float" office:value="7.962">
            <text:p>7.962</text:p>
          </table:table-cell>
          <table:table-cell office:value-type="float" office:value="27.486">
            <text:p>27.486</text:p>
          </table:table-cell>
          <table:table-cell office:value-type="float" office:value="33.378">
            <text:p>33.378</text:p>
          </table:table-cell>
          <table:table-cell office:value-type="float" office:value="29.363346">
            <text:p>29.363346</text:p>
          </table:table-cell>
          <table:table-cell office:value-type="float" office:value="30.402">
            <text:p>30.402</text:p>
          </table:table-cell>
          <table:table-cell office:value-type="float" office:value="0.104879">
            <text:p>0.104879</text:p>
          </table:table-cell>
          <table:table-cell office:value-type="float" office:value="17.118">
            <text:p>17.118</text:p>
          </table:table-cell>
          <table:table-cell office:value-type="float" office:value="23.01">
            <text:p>23.01</text:p>
          </table:table-cell>
          <table:table-cell office:value-type="float" office:value="14.68928">
            <text:p>14.68928</text:p>
          </table:table-cell>
          <table:table-cell office:value-type="float" office:value="28.43727">
            <text:p>28.43727</text:p>
          </table:table-cell>
          <table:table-cell office:value-type="float" office:value="0.906">
            <text:p>0.906</text:p>
          </table:table-cell>
          <table:table-cell office:value-type="float" office:value="2.988">
            <text:p>2.988</text:p>
          </table:table-cell>
          <table:table-cell office:value-type="float" office:value="5.4">
            <text:p>5.4</text:p>
          </table:table-cell>
          <table:table-cell office:value-type="float" office:value="3">
            <text:p>3</text:p>
          </table:table-cell>
          <table:table-cell office:value-type="float" office:value="9.2">
            <text:p>9.199999999999999</text:p>
          </table:table-cell>
          <table:table-cell office:value-type="float" office:value="0.008">
            <text:p>0.008</text:p>
          </table:table-cell>
          <table:table-cell office:value-type="float" office:value="39.444">
            <text:p>39.444</text:p>
          </table:table-cell>
          <table:table-cell office:value-type="float" office:value="32.313">
            <text:p>32.313</text:p>
          </table:table-cell>
          <table:table-cell office:value-type="float" office:value="1.036">
            <text:p>1.036</text:p>
          </table:table-cell>
          <table:table-cell office:value-type="float" office:value="0">
            <text:p>0</text:p>
          </table:table-cell>
          <table:table-cell office:value-type="float" office:value="42.81192">
            <text:p>42.81192</text:p>
          </table:table-cell>
          <table:table-cell office:value-type="float" office:value="19.794">
            <text:p>19.794</text:p>
          </table:table-cell>
          <table:table-cell office:value-type="float" office:value="1.609">
            <text:p>1.609</text:p>
          </table:table-cell>
          <table:table-cell office:value-type="float" office:value="7.794">
            <text:p>7.794</text:p>
          </table:table-cell>
          <table:table-cell office:value-type="float" office:value="5.446">
            <text:p>5.446</text:p>
          </table:table-cell>
          <table:table-cell office:value-type="float" office:value="2.188">
            <text:p>2.188</text:p>
          </table:table-cell>
          <table:table-cell office:value-type="float" office:value="36.3384">
            <text:p>36.3384</text:p>
          </table:table-cell>
          <table:table-cell office:value-type="float" office:value="38.4">
            <text:p>38.4</text:p>
          </table:table-cell>
          <table:table-cell office:value-type="float" office:value="27.027">
            <text:p>27.027</text:p>
          </table:table-cell>
          <table:table-cell office:value-type="float" office:value="26.9325">
            <text:p>26.9325</text:p>
          </table:table-cell>
          <table:table-cell office:value-type="float" office:value="1.023">
            <text:p>1.023</text:p>
          </table:table-cell>
          <table:table-cell office:value-type="float" office:value="6.732">
            <text:p>6.732</text:p>
          </table:table-cell>
          <table:table-cell office:value-type="float" office:value="9.612">
            <text:p>9.612</text:p>
          </table:table-cell>
          <table:table-cell office:value-type="float" office:value="31.026">
            <text:p>31.026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date" office:date-value="2026-02-03T02:20:00" table:style-name="ce1">
            <text:p>2026-02-03 02</text:p>
          </table:table-cell>
          <table:table-cell office:value-type="float" office:value="16.16">
            <text:p>16.16</text:p>
          </table:table-cell>
          <table:table-cell office:value-type="float" office:value="5.016">
            <text:p>5.016</text:p>
          </table:table-cell>
          <table:table-cell office:value-type="float" office:value="7.207">
            <text:p>7.207</text:p>
          </table:table-cell>
          <table:table-cell office:value-type="float" office:value="26.01">
            <text:p>26.01</text:p>
          </table:table-cell>
          <table:table-cell office:value-type="float" office:value="30.954">
            <text:p>30.954</text:p>
          </table:table-cell>
          <table:table-cell office:value-type="float" office:value="30.995939">
            <text:p>30.995939</text:p>
          </table:table-cell>
          <table:table-cell office:value-type="float" office:value="30.924">
            <text:p>30.924</text:p>
          </table:table-cell>
          <table:table-cell office:value-type="float" office:value="0.104879">
            <text:p>0.104879</text:p>
          </table:table-cell>
          <table:table-cell office:value-type="float" office:value="16.308">
            <text:p>16.308</text:p>
          </table:table-cell>
          <table:table-cell office:value-type="float" office:value="22.914">
            <text:p>22.914</text:p>
          </table:table-cell>
          <table:table-cell office:value-type="float" office:value="14.68928">
            <text:p>14.68928</text:p>
          </table:table-cell>
          <table:table-cell office:value-type="float" office:value="27.33738">
            <text:p>27.33738</text:p>
          </table:table-cell>
          <table:table-cell office:value-type="float" office:value="0.867">
            <text:p>0.867</text:p>
          </table:table-cell>
          <table:table-cell office:value-type="float" office:value="3.007">
            <text:p>3.007</text:p>
          </table:table-cell>
          <table:table-cell office:value-type="float" office:value="9.1">
            <text:p>9.1</text:p>
          </table:table-cell>
          <table:table-cell office:value-type="float" office:value="3.8">
            <text:p>3.8</text:p>
          </table:table-cell>
          <table:table-cell office:value-type="float" office:value="13.4">
            <text:p>13.4</text:p>
          </table:table-cell>
          <table:table-cell office:value-type="float" office:value="0">
            <text:p>0</text:p>
          </table:table-cell>
          <table:table-cell office:value-type="float" office:value="39.552">
            <text:p>39.552</text:p>
          </table:table-cell>
          <table:table-cell office:value-type="float" office:value="32.265">
            <text:p>32.265</text:p>
          </table:table-cell>
          <table:table-cell office:value-type="float" office:value="1.307">
            <text:p>1.307</text:p>
          </table:table-cell>
          <table:table-cell office:value-type="float" office:value="0">
            <text:p>0</text:p>
          </table:table-cell>
          <table:table-cell office:value-type="float" office:value="43.80163">
            <text:p>43.80163</text:p>
          </table:table-cell>
          <table:table-cell office:value-type="float" office:value="19.554">
            <text:p>19.554</text:p>
          </table:table-cell>
          <table:table-cell office:value-type="float" office:value="1.387">
            <text:p>1.387</text:p>
          </table:table-cell>
          <table:table-cell office:value-type="float" office:value="7.794">
            <text:p>7.794</text:p>
          </table:table-cell>
          <table:table-cell office:value-type="float" office:value="5.909">
            <text:p>5.909</text:p>
          </table:table-cell>
          <table:table-cell office:value-type="float" office:value="2.398">
            <text:p>2.398</text:p>
          </table:table-cell>
          <table:table-cell office:value-type="float" office:value="37.53792">
            <text:p>37.53792</text:p>
          </table:table-cell>
          <table:table-cell office:value-type="float" office:value="38.136">
            <text:p>38.136</text:p>
          </table:table-cell>
          <table:table-cell office:value-type="float" office:value="27.405">
            <text:p>27.405</text:p>
          </table:table-cell>
          <table:table-cell office:value-type="float" office:value="27.54675">
            <text:p>27.54675</text:p>
          </table:table-cell>
          <table:table-cell office:value-type="float" office:value="1.118">
            <text:p>1.118</text:p>
          </table:table-cell>
          <table:table-cell office:value-type="float" office:value="6.732">
            <text:p>6.732</text:p>
          </table:table-cell>
          <table:table-cell office:value-type="float" office:value="9.576">
            <text:p>9.576000000000001</text:p>
          </table:table-cell>
          <table:table-cell office:value-type="float" office:value="29.418">
            <text:p>29.418</text:p>
          </table:table-cell>
          <table:table-cell office:value-type="float" office:value="0.637">
            <text:p>0.637</text:p>
          </table:table-cell>
        </table:table-row>
        <table:table-row table:style-name="ro1">
          <table:table-cell office:value-type="date" office:date-value="2026-02-03T02:30:00" table:style-name="ce1">
            <text:p>2026-02-03 02</text:p>
          </table:table-cell>
          <table:table-cell office:value-type="float" office:value="17.42">
            <text:p>17.42</text:p>
          </table:table-cell>
          <table:table-cell office:value-type="float" office:value="5.016">
            <text:p>5.016</text:p>
          </table:table-cell>
          <table:table-cell office:value-type="float" office:value="7.355">
            <text:p>7.355</text:p>
          </table:table-cell>
          <table:table-cell office:value-type="float" office:value="22.668">
            <text:p>22.668</text:p>
          </table:table-cell>
          <table:table-cell office:value-type="float" office:value="27.282">
            <text:p>27.282</text:p>
          </table:table-cell>
          <table:table-cell office:value-type="float" office:value="27.567495">
            <text:p>27.567495</text:p>
          </table:table-cell>
          <table:table-cell office:value-type="float" office:value="31.632">
            <text:p>31.632</text:p>
          </table:table-cell>
          <table:table-cell office:value-type="float" office:value="0.205329">
            <text:p>0.205329</text:p>
          </table:table-cell>
          <table:table-cell office:value-type="float" office:value="16.956">
            <text:p>16.956</text:p>
          </table:table-cell>
          <table:table-cell office:value-type="float" office:value="25.2">
            <text:p>25.2</text:p>
          </table:table-cell>
          <table:table-cell office:value-type="float" office:value="19.4048">
            <text:p>19.4048</text:p>
          </table:table-cell>
          <table:table-cell office:value-type="float" office:value="26.56954">
            <text:p>26.56954</text:p>
          </table:table-cell>
          <table:table-cell office:value-type="float" office:value="1.094">
            <text:p>1.094</text:p>
          </table:table-cell>
          <table:table-cell office:value-type="float" office:value="2.828">
            <text:p>2.828</text:p>
          </table:table-cell>
          <table:table-cell office:value-type="float" office:value="9.8">
            <text:p>9.800000000000001</text:p>
          </table:table-cell>
          <table:table-cell office:value-type="float" office:value="3.9">
            <text:p>3.9</text:p>
          </table:table-cell>
          <table:table-cell office:value-type="float" office:value="16.9">
            <text:p>16.9</text:p>
          </table:table-cell>
          <table:table-cell office:value-type="float" office:value="0">
            <text:p>0</text:p>
          </table:table-cell>
          <table:table-cell office:value-type="float" office:value="39.186">
            <text:p>39.186</text:p>
          </table:table-cell>
          <table:table-cell office:value-type="float" office:value="32.331">
            <text:p>32.331</text:p>
          </table:table-cell>
          <table:table-cell office:value-type="float" office:value="1.115">
            <text:p>1.115</text:p>
          </table:table-cell>
          <table:table-cell office:value-type="float" office:value="0">
            <text:p>0</text:p>
          </table:table-cell>
          <table:table-cell office:value-type="float" office:value="45.60923">
            <text:p>45.60923</text:p>
          </table:table-cell>
          <table:table-cell office:value-type="float" office:value="17.226">
            <text:p>17.226</text:p>
          </table:table-cell>
          <table:table-cell office:value-type="float" office:value="1.708">
            <text:p>1.708</text:p>
          </table:table-cell>
          <table:table-cell office:value-type="float" office:value="6.858">
            <text:p>6.858</text:p>
          </table:table-cell>
          <table:table-cell office:value-type="float" office:value="6.54">
            <text:p>6.54</text:p>
          </table:table-cell>
          <table:table-cell office:value-type="float" office:value="2.439">
            <text:p>2.439</text:p>
          </table:table-cell>
          <table:table-cell office:value-type="float" office:value="41.62032">
            <text:p>41.62032</text:p>
          </table:table-cell>
          <table:table-cell office:value-type="float" office:value="34.464">
            <text:p>34.464</text:p>
          </table:table-cell>
          <table:table-cell office:value-type="float" office:value="28.49175">
            <text:p>28.49175</text:p>
          </table:table-cell>
          <table:table-cell office:value-type="float" office:value="27.594">
            <text:p>27.594</text:p>
          </table:table-cell>
          <table:table-cell office:value-type="float" office:value="1.118">
            <text:p>1.118</text:p>
          </table:table-cell>
          <table:table-cell office:value-type="float" office:value="8.376">
            <text:p>8.375999999999999</text:p>
          </table:table-cell>
          <table:table-cell office:value-type="float" office:value="11.016">
            <text:p>11.016</text:p>
          </table:table-cell>
          <table:table-cell office:value-type="float" office:value="29.832">
            <text:p>29.832</text:p>
          </table:table-cell>
          <table:table-cell office:value-type="float" office:value="0.637">
            <text:p>0.637</text:p>
          </table:table-cell>
        </table:table-row>
        <table:table-row table:style-name="ro1">
          <table:table-cell office:value-type="date" office:date-value="2026-02-03T02:40:00" table:style-name="ce1">
            <text:p>2026-02-03 02</text:p>
          </table:table-cell>
          <table:table-cell office:value-type="float" office:value="20.84">
            <text:p>20.84</text:p>
          </table:table-cell>
          <table:table-cell office:value-type="float" office:value="4.62">
            <text:p>4.62</text:p>
          </table:table-cell>
          <table:table-cell office:value-type="float" office:value="7.797">
            <text:p>7.797</text:p>
          </table:table-cell>
          <table:table-cell office:value-type="float" office:value="18.63">
            <text:p>18.63</text:p>
          </table:table-cell>
          <table:table-cell office:value-type="float" office:value="22.956">
            <text:p>22.956</text:p>
          </table:table-cell>
          <table:table-cell office:value-type="float" office:value="26.517971">
            <text:p>26.517971</text:p>
          </table:table-cell>
          <table:table-cell office:value-type="float" office:value="31.5">
            <text:p>31.5</text:p>
          </table:table-cell>
          <table:table-cell office:value-type="float" office:value="0.238203">
            <text:p>0.238203</text:p>
          </table:table-cell>
          <table:table-cell office:value-type="float" office:value="17.73">
            <text:p>17.73</text:p>
          </table:table-cell>
          <table:table-cell office:value-type="float" office:value="22.164">
            <text:p>22.164</text:p>
          </table:table-cell>
          <table:table-cell office:value-type="float" office:value="19.4048">
            <text:p>19.4048</text:p>
          </table:table-cell>
          <table:table-cell office:value-type="float" office:value="28.79006">
            <text:p>28.79006</text:p>
          </table:table-cell>
          <table:table-cell office:value-type="float" office:value="1.244">
            <text:p>1.244</text:p>
          </table:table-cell>
          <table:table-cell office:value-type="float" office:value="2.828">
            <text:p>2.828</text:p>
          </table:table-cell>
          <table:table-cell office:value-type="float" office:value="12.1">
            <text:p>12.1</text:p>
          </table:table-cell>
          <table:table-cell office:value-type="float" office:value="4.5">
            <text:p>4.5</text:p>
          </table:table-cell>
          <table:table-cell office:value-type="float" office:value="16.3">
            <text:p>16.3</text:p>
          </table:table-cell>
          <table:table-cell office:value-type="float" office:value="0">
            <text:p>0</text:p>
          </table:table-cell>
          <table:table-cell office:value-type="float" office:value="40.758">
            <text:p>40.758</text:p>
          </table:table-cell>
          <table:table-cell office:value-type="float" office:value="31.865">
            <text:p>31.865</text:p>
          </table:table-cell>
          <table:table-cell office:value-type="float" office:value="1.808">
            <text:p>1.808</text:p>
          </table:table-cell>
          <table:table-cell office:value-type="float" office:value="0">
            <text:p>0</text:p>
          </table:table-cell>
          <table:table-cell office:value-type="float" office:value="46.79138">
            <text:p>46.79138</text:p>
          </table:table-cell>
          <table:table-cell office:value-type="float" office:value="16.134">
            <text:p>16.134</text:p>
          </table:table-cell>
          <table:table-cell office:value-type="float" office:value="1.772">
            <text:p>1.772</text:p>
          </table:table-cell>
          <table:table-cell office:value-type="float" office:value="6.822">
            <text:p>6.822</text:p>
          </table:table-cell>
          <table:table-cell office:value-type="float" office:value="6.102">
            <text:p>6.102</text:p>
          </table:table-cell>
          <table:table-cell office:value-type="float" office:value="3.439">
            <text:p>3.439</text:p>
          </table:table-cell>
          <table:table-cell office:value-type="float" office:value="45.82368">
            <text:p>45.82368</text:p>
          </table:table-cell>
          <table:table-cell office:value-type="float" office:value="35.148">
            <text:p>35.148</text:p>
          </table:table-cell>
          <table:table-cell office:value-type="float" office:value="29.34225">
            <text:p>29.34225</text:p>
          </table:table-cell>
          <table:table-cell office:value-type="float" office:value="28.6335">
            <text:p>28.6335</text:p>
          </table:table-cell>
          <table:table-cell office:value-type="float" office:value="1.966">
            <text:p>1.966</text:p>
          </table:table-cell>
          <table:table-cell office:value-type="float" office:value="8.628">
            <text:p>8.628</text:p>
          </table:table-cell>
          <table:table-cell office:value-type="float" office:value="12.576">
            <text:p>12.576</text:p>
          </table:table-cell>
          <table:table-cell office:value-type="float" office:value="31.188">
            <text:p>31.188</text:p>
          </table:table-cell>
          <table:table-cell office:value-type="float" office:value="1.018">
            <text:p>1.018</text:p>
          </table:table-cell>
        </table:table-row>
        <table:table-row table:style-name="ro1">
          <table:table-cell office:value-type="date" office:date-value="2026-02-03T02:50:00" table:style-name="ce1">
            <text:p>2026-02-03 02</text:p>
          </table:table-cell>
          <table:table-cell office:value-type="float" office:value="15.35">
            <text:p>15.35</text:p>
          </table:table-cell>
          <table:table-cell office:value-type="float" office:value="4.536">
            <text:p>4.536</text:p>
          </table:table-cell>
          <table:table-cell office:value-type="float" office:value="7.193">
            <text:p>7.193</text:p>
          </table:table-cell>
          <table:table-cell office:value-type="float" office:value="16.62">
            <text:p>16.62</text:p>
          </table:table-cell>
          <table:table-cell office:value-type="float" office:value="21.33">
            <text:p>21.33</text:p>
          </table:table-cell>
          <table:table-cell office:value-type="float" office:value="26.238098">
            <text:p>26.238098</text:p>
          </table:table-cell>
          <table:table-cell office:value-type="float" office:value="31.836">
            <text:p>31.836</text:p>
          </table:table-cell>
          <table:table-cell office:value-type="float" office:value="0.238203">
            <text:p>0.238203</text:p>
          </table:table-cell>
          <table:table-cell office:value-type="float" office:value="17.784">
            <text:p>17.784</text:p>
          </table:table-cell>
          <table:table-cell office:value-type="float" office:value="23.796">
            <text:p>23.796</text:p>
          </table:table-cell>
          <table:table-cell office:value-type="float" office:value="17.39776">
            <text:p>17.39776</text:p>
          </table:table-cell>
          <table:table-cell office:value-type="float" office:value="28.41652">
            <text:p>28.41652</text:p>
          </table:table-cell>
          <table:table-cell office:value-type="float" office:value="1.309">
            <text:p>1.309</text:p>
          </table:table-cell>
          <table:table-cell office:value-type="float" office:value="3.513">
            <text:p>3.513</text:p>
          </table:table-cell>
          <table:table-cell office:value-type="float" office:value="10.8">
            <text:p>10.8</text:p>
          </table:table-cell>
          <table:table-cell office:value-type="float" office:value="3.9">
            <text:p>3.9</text:p>
          </table:table-cell>
          <table:table-cell office:value-type="float" office:value="20.9">
            <text:p>20.9</text:p>
          </table:table-cell>
          <table:table-cell office:value-type="float" office:value="0">
            <text:p>0</text:p>
          </table:table-cell>
          <table:table-cell office:value-type="float" office:value="40.512">
            <text:p>40.512</text:p>
          </table:table-cell>
          <table:table-cell office:value-type="float" office:value="32.17">
            <text:p>32.17</text:p>
          </table:table-cell>
          <table:table-cell office:value-type="float" office:value="2.184">
            <text:p>2.184</text:p>
          </table:table-cell>
          <table:table-cell office:value-type="float" office:value="0">
            <text:p>0</text:p>
          </table:table-cell>
          <table:table-cell office:value-type="float" office:value="46.79826">
            <text:p>46.79826</text:p>
          </table:table-cell>
          <table:table-cell office:value-type="float" office:value="15.81">
            <text:p>15.81</text:p>
          </table:table-cell>
          <table:table-cell office:value-type="float" office:value="1.772">
            <text:p>1.772</text:p>
          </table:table-cell>
          <table:table-cell office:value-type="float" office:value="5.238">
            <text:p>5.238</text:p>
          </table:table-cell>
          <table:table-cell office:value-type="float" office:value="6.747">
            <text:p>6.747</text:p>
          </table:table-cell>
          <table:table-cell office:value-type="float" office:value="2.987">
            <text:p>2.987</text:p>
          </table:table-cell>
          <table:table-cell office:value-type="float" office:value="45.39024">
            <text:p>45.39024</text:p>
          </table:table-cell>
          <table:table-cell office:value-type="float" office:value="34.452">
            <text:p>34.452</text:p>
          </table:table-cell>
          <table:table-cell office:value-type="float" office:value="31.70475">
            <text:p>31.70475</text:p>
          </table:table-cell>
          <table:table-cell office:value-type="float" office:value="31.42125">
            <text:p>31.42125</text:p>
          </table:table-cell>
          <table:table-cell office:value-type="float" office:value="1.76">
            <text:p>1.76</text:p>
          </table:table-cell>
          <table:table-cell office:value-type="float" office:value="10.992">
            <text:p>10.992</text:p>
          </table:table-cell>
          <table:table-cell office:value-type="float" office:value="11.544">
            <text:p>11.544</text:p>
          </table:table-cell>
          <table:table-cell office:value-type="float" office:value="35.298">
            <text:p>35.298</text:p>
          </table:table-cell>
          <table:table-cell office:value-type="float" office:value="1.649">
            <text:p>1.649</text:p>
          </table:table-cell>
        </table:table-row>
        <table:table-row table:style-name="ro1">
          <table:table-cell office:value-type="date" office:date-value="2026-02-03T03:00:00" table:style-name="ce1">
            <text:p>2026-02-03 03</text:p>
          </table:table-cell>
          <table:table-cell office:value-type="float" office:value="13.5">
            <text:p>13.5</text:p>
          </table:table-cell>
          <table:table-cell office:value-type="float" office:value="4.992">
            <text:p>4.992</text:p>
          </table:table-cell>
          <table:table-cell office:value-type="float" office:value="7.44">
            <text:p>7.44</text:p>
          </table:table-cell>
          <table:table-cell office:value-type="float" office:value="17.016">
            <text:p>17.016</text:p>
          </table:table-cell>
          <table:table-cell office:value-type="float" office:value="23.1">
            <text:p>23.1</text:p>
          </table:table-cell>
          <table:table-cell office:value-type="float" office:value="26.517971">
            <text:p>26.517971</text:p>
          </table:table-cell>
          <table:table-cell office:value-type="float" office:value="30.588">
            <text:p>30.588</text:p>
          </table:table-cell>
          <table:table-cell office:value-type="float" office:value="0.108532">
            <text:p>0.108532</text:p>
          </table:table-cell>
          <table:table-cell office:value-type="float" office:value="15.426">
            <text:p>15.426</text:p>
          </table:table-cell>
          <table:table-cell office:value-type="float" office:value="25.248">
            <text:p>25.248</text:p>
          </table:table-cell>
          <table:table-cell office:value-type="float" office:value="18.92864">
            <text:p>18.92864</text:p>
          </table:table-cell>
          <table:table-cell office:value-type="float" office:value="27.75243">
            <text:p>27.75243</text:p>
          </table:table-cell>
          <table:table-cell office:value-type="float" office:value="1.52">
            <text:p>1.52</text:p>
          </table:table-cell>
          <table:table-cell office:value-type="float" office:value="3.07">
            <text:p>3.07</text:p>
          </table:table-cell>
          <table:table-cell office:value-type="float" office:value="10.9">
            <text:p>10.9</text:p>
          </table:table-cell>
          <table:table-cell office:value-type="float" office:value="5.5">
            <text:p>5.5</text:p>
          </table:table-cell>
          <table:table-cell office:value-type="float" office:value="19.3">
            <text:p>19.3</text:p>
          </table:table-cell>
          <table:table-cell office:value-type="float" office:value="0">
            <text:p>0</text:p>
          </table:table-cell>
          <table:table-cell office:value-type="float" office:value="36.87">
            <text:p>36.87</text:p>
          </table:table-cell>
          <table:table-cell office:value-type="float" office:value="30.856">
            <text:p>30.856</text:p>
          </table:table-cell>
          <table:table-cell office:value-type="float" office:value="2.346">
            <text:p>2.346</text:p>
          </table:table-cell>
          <table:table-cell office:value-type="float" office:value="0">
            <text:p>0</text:p>
          </table:table-cell>
          <table:table-cell office:value-type="float" office:value="47.34122">
            <text:p>47.34122</text:p>
          </table:table-cell>
          <table:table-cell office:value-type="float" office:value="14.736">
            <text:p>14.736</text:p>
          </table:table-cell>
          <table:table-cell office:value-type="float" office:value="1.47">
            <text:p>1.47</text:p>
          </table:table-cell>
          <table:table-cell office:value-type="float" office:value="5.112">
            <text:p>5.112</text:p>
          </table:table-cell>
          <table:table-cell office:value-type="float" office:value="6.352">
            <text:p>6.352</text:p>
          </table:table-cell>
          <table:table-cell office:value-type="float" office:value="2.264">
            <text:p>2.264</text:p>
          </table:table-cell>
          <table:table-cell office:value-type="float" office:value="42.55776">
            <text:p>42.55776</text:p>
          </table:table-cell>
          <table:table-cell office:value-type="float" office:value="34.596">
            <text:p>34.596</text:p>
          </table:table-cell>
          <table:table-cell office:value-type="float" office:value="35.532">
            <text:p>35.532</text:p>
          </table:table-cell>
          <table:table-cell office:value-type="float" office:value="35.4375">
            <text:p>35.4375</text:p>
          </table:table-cell>
          <table:table-cell office:value-type="float" office:value="1.598">
            <text:p>1.598</text:p>
          </table:table-cell>
          <table:table-cell office:value-type="float" office:value="11.208">
            <text:p>11.208</text:p>
          </table:table-cell>
          <table:table-cell office:value-type="float" office:value="13.8">
            <text:p>13.8</text:p>
          </table:table-cell>
          <table:table-cell office:value-type="float" office:value="38.58">
            <text:p>38.58</text:p>
          </table:table-cell>
          <table:table-cell office:value-type="float" office:value="1.885">
            <text:p>1.885</text:p>
          </table:table-cell>
        </table:table-row>
        <table:table-row table:style-name="ro1">
          <table:table-cell office:value-type="date" office:date-value="2026-02-03T03:10:00" table:style-name="ce1">
            <text:p>2026-02-03 03</text:p>
          </table:table-cell>
          <table:table-cell office:value-type="float" office:value="12.83">
            <text:p>12.83</text:p>
          </table:table-cell>
          <table:table-cell office:value-type="float" office:value="4.452">
            <text:p>4.452</text:p>
          </table:table-cell>
          <table:table-cell office:value-type="float" office:value="7.726">
            <text:p>7.726</text:p>
          </table:table-cell>
          <table:table-cell office:value-type="float" office:value="17.028">
            <text:p>17.028</text:p>
          </table:table-cell>
          <table:table-cell office:value-type="float" office:value="25.194">
            <text:p>25.194</text:p>
          </table:table-cell>
          <table:table-cell office:value-type="float" office:value="28.523727">
            <text:p>28.523727</text:p>
          </table:table-cell>
          <table:table-cell office:value-type="float" office:value="30.048">
            <text:p>30.048</text:p>
          </table:table-cell>
          <table:table-cell office:value-type="float" office:value="0.221766">
            <text:p>0.221766</text:p>
          </table:table-cell>
          <table:table-cell office:value-type="float" office:value="13.752">
            <text:p>13.752</text:p>
          </table:table-cell>
          <table:table-cell office:value-type="float" office:value="23.988">
            <text:p>23.988</text:p>
          </table:table-cell>
          <table:table-cell office:value-type="float" office:value="18.92864">
            <text:p>18.92864</text:p>
          </table:table-cell>
          <table:table-cell office:value-type="float" office:value="25.69793">
            <text:p>25.69793</text:p>
          </table:table-cell>
          <table:table-cell office:value-type="float" office:value="1.52">
            <text:p>1.52</text:p>
          </table:table-cell>
          <table:table-cell office:value-type="float" office:value="3.049">
            <text:p>3.049</text:p>
          </table:table-cell>
          <table:table-cell office:value-type="float" office:value="10.9">
            <text:p>10.9</text:p>
          </table:table-cell>
          <table:table-cell office:value-type="float" office:value="4.5">
            <text:p>4.5</text:p>
          </table:table-cell>
          <table:table-cell office:value-type="float" office:value="15.8">
            <text:p>15.8</text:p>
          </table:table-cell>
          <table:table-cell office:value-type="float" office:value="0">
            <text:p>0</text:p>
          </table:table-cell>
          <table:table-cell office:value-type="float" office:value="35.646">
            <text:p>35.646</text:p>
          </table:table-cell>
          <table:table-cell office:value-type="float" office:value="30.814">
            <text:p>30.814</text:p>
          </table:table-cell>
          <table:table-cell office:value-type="float" office:value="1.841">
            <text:p>1.841</text:p>
          </table:table-cell>
          <table:table-cell office:value-type="float" office:value="0">
            <text:p>0</text:p>
          </table:table-cell>
          <table:table-cell office:value-type="float" office:value="46.97696">
            <text:p>46.97696</text:p>
          </table:table-cell>
          <table:table-cell office:value-type="float" office:value="14.634">
            <text:p>14.634</text:p>
          </table:table-cell>
          <table:table-cell office:value-type="float" office:value="2.054">
            <text:p>2.054</text:p>
          </table:table-cell>
          <table:table-cell office:value-type="float" office:value="4.788">
            <text:p>4.788</text:p>
          </table:table-cell>
          <table:table-cell office:value-type="float" office:value="6.352">
            <text:p>6.352</text:p>
          </table:table-cell>
          <table:table-cell office:value-type="float" office:value="2.127">
            <text:p>2.127</text:p>
          </table:table-cell>
          <table:table-cell office:value-type="float" office:value="37.8">
            <text:p>37.8</text:p>
          </table:table-cell>
          <table:table-cell office:value-type="float" office:value="35.784">
            <text:p>35.784</text:p>
          </table:table-cell>
          <table:table-cell office:value-type="float" office:value="34.398">
            <text:p>34.398</text:p>
          </table:table-cell>
          <table:table-cell office:value-type="float" office:value="34.82325">
            <text:p>34.82325</text:p>
          </table:table-cell>
          <table:table-cell office:value-type="float" office:value="1.598">
            <text:p>1.598</text:p>
          </table:table-cell>
          <table:table-cell office:value-type="float" office:value="14.34">
            <text:p>14.34</text:p>
          </table:table-cell>
          <table:table-cell office:value-type="float" office:value="13.764">
            <text:p>13.764</text:p>
          </table:table-cell>
          <table:table-cell office:value-type="float" office:value="41.514">
            <text:p>41.514</text:p>
          </table:table-cell>
          <table:table-cell office:value-type="float" office:value="1.885">
            <text:p>1.885</text:p>
          </table:table-cell>
        </table:table-row>
        <table:table-row table:style-name="ro1">
          <table:table-cell office:value-type="date" office:date-value="2026-02-03T03:20:00" table:style-name="ce1">
            <text:p>2026-02-03 03</text:p>
          </table:table-cell>
          <table:table-cell office:value-type="float" office:value="10.96">
            <text:p>10.96</text:p>
          </table:table-cell>
          <table:table-cell office:value-type="float" office:value="1.968">
            <text:p>1.968</text:p>
          </table:table-cell>
          <table:table-cell office:value-type="float" office:value="7.726">
            <text:p>7.726</text:p>
          </table:table-cell>
          <table:table-cell office:value-type="float" office:value="17.424">
            <text:p>17.424</text:p>
          </table:table-cell>
          <table:table-cell office:value-type="float" office:value="23.676">
            <text:p>23.676</text:p>
          </table:table-cell>
          <table:table-cell office:value-type="float" office:value="27.124363">
            <text:p>27.124363</text:p>
          </table:table-cell>
          <table:table-cell office:value-type="float" office:value="30.066">
            <text:p>30.066</text:p>
          </table:table-cell>
          <table:table-cell office:value-type="float" office:value="0.221766">
            <text:p>0.221766</text:p>
          </table:table-cell>
          <table:table-cell office:value-type="float" office:value="12.456">
            <text:p>12.456</text:p>
          </table:table-cell>
          <table:table-cell office:value-type="float" office:value="23.874">
            <text:p>23.874</text:p>
          </table:table-cell>
          <table:table-cell office:value-type="float" office:value="23.66464">
            <text:p>23.66464</text:p>
          </table:table-cell>
          <table:table-cell office:value-type="float" office:value="23.28855">
            <text:p>23.28855</text:p>
          </table:table-cell>
          <table:table-cell office:value-type="float" office:value="1.518">
            <text:p>1.518</text:p>
          </table:table-cell>
          <table:table-cell office:value-type="float" office:value="2.984">
            <text:p>2.984</text:p>
          </table:table-cell>
          <table:table-cell office:value-type="float" office:value="10.5">
            <text:p>10.5</text:p>
          </table:table-cell>
          <table:table-cell office:value-type="float" office:value="4.9">
            <text:p>4.9</text:p>
          </table:table-cell>
          <table:table-cell office:value-type="float" office:value="14.4">
            <text:p>14.4</text:p>
          </table:table-cell>
          <table:table-cell office:value-type="float" office:value="0.009">
            <text:p>0.008999999999999999</text:p>
          </table:table-cell>
          <table:table-cell office:value-type="float" office:value="34.908">
            <text:p>34.908</text:p>
          </table:table-cell>
          <table:table-cell office:value-type="float" office:value="30.752">
            <text:p>30.752</text:p>
          </table:table-cell>
          <table:table-cell office:value-type="float" office:value="2.133">
            <text:p>2.133</text:p>
          </table:table-cell>
          <table:table-cell office:value-type="float" office:value="0">
            <text:p>0</text:p>
          </table:table-cell>
          <table:table-cell office:value-type="float" office:value="44.5714">
            <text:p>44.5714</text:p>
          </table:table-cell>
          <table:table-cell office:value-type="float" office:value="17.346">
            <text:p>17.346</text:p>
          </table:table-cell>
          <table:table-cell office:value-type="float" office:value="2.054">
            <text:p>2.054</text:p>
          </table:table-cell>
          <table:table-cell office:value-type="float" office:value="4.05">
            <text:p>4.05</text:p>
          </table:table-cell>
          <table:table-cell office:value-type="float" office:value="7.919">
            <text:p>7.919</text:p>
          </table:table-cell>
          <table:table-cell office:value-type="float" office:value="1.147">
            <text:p>1.147</text:p>
          </table:table-cell>
          <table:table-cell office:value-type="float" office:value="38.47536">
            <text:p>38.47536</text:p>
          </table:table-cell>
          <table:table-cell office:value-type="float" office:value="38.796">
            <text:p>38.796</text:p>
          </table:table-cell>
          <table:table-cell office:value-type="float" office:value="31.79925">
            <text:p>31.79925</text:p>
          </table:table-cell>
          <table:table-cell office:value-type="float" office:value="33.1695">
            <text:p>33.1695</text:p>
          </table:table-cell>
          <table:table-cell office:value-type="float" office:value="1.535">
            <text:p>1.535</text:p>
          </table:table-cell>
          <table:table-cell office:value-type="float" office:value="14.784">
            <text:p>14.784</text:p>
          </table:table-cell>
          <table:table-cell office:value-type="float" office:value="15.696">
            <text:p>15.696</text:p>
          </table:table-cell>
          <table:table-cell office:value-type="float" office:value="44.418">
            <text:p>44.418</text:p>
          </table:table-cell>
          <table:table-cell office:value-type="float" office:value="1.202">
            <text:p>1.202</text:p>
          </table:table-cell>
        </table:table-row>
        <table:table-row table:style-name="ro1">
          <table:table-cell office:value-type="date" office:date-value="2026-02-03T03:30:00" table:style-name="ce1">
            <text:p>2026-02-03 03</text:p>
          </table:table-cell>
          <table:table-cell office:value-type="float" office:value="10.97">
            <text:p>10.97</text:p>
          </table:table-cell>
          <table:table-cell office:value-type="float" office:value="0.384">
            <text:p>0.384</text:p>
          </table:table-cell>
          <table:table-cell office:value-type="float" office:value="6.883">
            <text:p>6.883</text:p>
          </table:table-cell>
          <table:table-cell office:value-type="float" office:value="19.332">
            <text:p>19.332</text:p>
          </table:table-cell>
          <table:table-cell office:value-type="float" office:value="26.352">
            <text:p>26.352</text:p>
          </table:table-cell>
          <table:table-cell office:value-type="float" office:value="27.10104">
            <text:p>27.10104</text:p>
          </table:table-cell>
          <table:table-cell office:value-type="float" office:value="30.93">
            <text:p>30.93</text:p>
          </table:table-cell>
          <table:table-cell office:value-type="float" office:value="0.398923">
            <text:p>0.398923</text:p>
          </table:table-cell>
          <table:table-cell office:value-type="float" office:value="13.842">
            <text:p>13.842</text:p>
          </table:table-cell>
          <table:table-cell office:value-type="float" office:value="21.636">
            <text:p>21.636</text:p>
          </table:table-cell>
          <table:table-cell office:value-type="float" office:value="23.50182">
            <text:p>23.50182</text:p>
          </table:table-cell>
          <table:table-cell office:value-type="float" office:value="19.20029">
            <text:p>19.20029</text:p>
          </table:table-cell>
          <table:table-cell office:value-type="float" office:value="1.302">
            <text:p>1.302</text:p>
          </table:table-cell>
          <table:table-cell office:value-type="float" office:value="2.775">
            <text:p>2.775</text:p>
          </table:table-cell>
          <table:table-cell office:value-type="float" office:value="10.4">
            <text:p>10.4</text:p>
          </table:table-cell>
          <table:table-cell office:value-type="float" office:value="5.2">
            <text:p>5.2</text:p>
          </table:table-cell>
          <table:table-cell office:value-type="float" office:value="12.6">
            <text:p>12.6</text:p>
          </table:table-cell>
          <table:table-cell office:value-type="float" office:value="0.009">
            <text:p>0.008999999999999999</text:p>
          </table:table-cell>
          <table:table-cell office:value-type="float" office:value="40.176">
            <text:p>40.176</text:p>
          </table:table-cell>
          <table:table-cell office:value-type="float" office:value="32.424">
            <text:p>32.424</text:p>
          </table:table-cell>
          <table:table-cell office:value-type="float" office:value="2.133">
            <text:p>2.133</text:p>
          </table:table-cell>
          <table:table-cell office:value-type="float" office:value="0">
            <text:p>0</text:p>
          </table:table-cell>
          <table:table-cell office:value-type="float" office:value="46.40649">
            <text:p>46.40649</text:p>
          </table:table-cell>
          <table:table-cell office:value-type="float" office:value="15.9">
            <text:p>15.9</text:p>
          </table:table-cell>
          <table:table-cell office:value-type="float" office:value="1.928">
            <text:p>1.928</text:p>
          </table:table-cell>
          <table:table-cell office:value-type="float" office:value="3.528">
            <text:p>3.528</text:p>
          </table:table-cell>
          <table:table-cell office:value-type="float" office:value="7.919">
            <text:p>7.919</text:p>
          </table:table-cell>
          <table:table-cell office:value-type="float" office:value="1.808">
            <text:p>1.808</text:p>
          </table:table-cell>
          <table:table-cell office:value-type="float" office:value="39.52368">
            <text:p>39.52368</text:p>
          </table:table-cell>
          <table:table-cell office:value-type="float" office:value="43.032">
            <text:p>43.032</text:p>
          </table:table-cell>
          <table:table-cell office:value-type="float" office:value="28.2555">
            <text:p>28.2555</text:p>
          </table:table-cell>
          <table:table-cell office:value-type="float" office:value="31.374">
            <text:p>31.374</text:p>
          </table:table-cell>
          <table:table-cell office:value-type="float" office:value="0.949">
            <text:p>0.949</text:p>
          </table:table-cell>
          <table:table-cell office:value-type="float" office:value="14.172">
            <text:p>14.172</text:p>
          </table:table-cell>
          <table:table-cell office:value-type="float" office:value="16.632">
            <text:p>16.632</text:p>
          </table:table-cell>
          <table:table-cell office:value-type="float" office:value="46.434">
            <text:p>46.434</text:p>
          </table:table-cell>
          <table:table-cell office:value-type="float" office:value="1.202">
            <text:p>1.202</text:p>
          </table:table-cell>
        </table:table-row>
        <table:table-row table:style-name="ro1">
          <table:table-cell office:value-type="date" office:date-value="2026-02-03T03:40:00" table:style-name="ce1">
            <text:p>2026-02-03 03</text:p>
          </table:table-cell>
          <table:table-cell office:value-type="float" office:value="16.52">
            <text:p>16.52</text:p>
          </table:table-cell>
          <table:table-cell office:value-type="float" office:value="0.384">
            <text:p>0.384</text:p>
          </table:table-cell>
          <table:table-cell office:value-type="float" office:value="5.4">
            <text:p>5.4</text:p>
          </table:table-cell>
          <table:table-cell office:value-type="float" office:value="18.99">
            <text:p>18.99</text:p>
          </table:table-cell>
          <table:table-cell office:value-type="float" office:value="25.38">
            <text:p>25.38</text:p>
          </table:table-cell>
          <table:table-cell office:value-type="float" office:value="26.308065">
            <text:p>26.308065</text:p>
          </table:table-cell>
          <table:table-cell office:value-type="float" office:value="32.022">
            <text:p>32.022</text:p>
          </table:table-cell>
          <table:table-cell office:value-type="float" office:value="0.398923">
            <text:p>0.398923</text:p>
          </table:table-cell>
          <table:table-cell office:value-type="float" office:value="13.392">
            <text:p>13.392</text:p>
          </table:table-cell>
          <table:table-cell office:value-type="float" office:value="22.854">
            <text:p>22.854</text:p>
          </table:table-cell>
          <table:table-cell office:value-type="float" office:value="23.50182">
            <text:p>23.50182</text:p>
          </table:table-cell>
          <table:table-cell office:value-type="float" office:value="16.12891">
            <text:p>16.12891</text:p>
          </table:table-cell>
          <table:table-cell office:value-type="float" office:value="1.302">
            <text:p>1.302</text:p>
          </table:table-cell>
          <table:table-cell office:value-type="float" office:value="2.26">
            <text:p>2.26</text:p>
          </table:table-cell>
          <table:table-cell office:value-type="float" office:value="10.4">
            <text:p>10.4</text:p>
          </table:table-cell>
          <table:table-cell office:value-type="float" office:value="5.2">
            <text:p>5.2</text:p>
          </table:table-cell>
          <table:table-cell office:value-type="float" office:value="14.4">
            <text:p>14.4</text:p>
          </table:table-cell>
          <table:table-cell office:value-type="float" office:value="0">
            <text:p>0</text:p>
          </table:table-cell>
          <table:table-cell office:value-type="float" office:value="41.616">
            <text:p>41.616</text:p>
          </table:table-cell>
          <table:table-cell office:value-type="float" office:value="31.834">
            <text:p>31.834</text:p>
          </table:table-cell>
          <table:table-cell office:value-type="float" office:value="2.233">
            <text:p>2.233</text:p>
          </table:table-cell>
          <table:table-cell office:value-type="float" office:value="0">
            <text:p>0</text:p>
          </table:table-cell>
          <table:table-cell office:value-type="float" office:value="43.95284">
            <text:p>43.95284</text:p>
          </table:table-cell>
          <table:table-cell office:value-type="float" office:value="15.48">
            <text:p>15.48</text:p>
          </table:table-cell>
          <table:table-cell office:value-type="float" office:value="1.483">
            <text:p>1.483</text:p>
          </table:table-cell>
          <table:table-cell office:value-type="float" office:value="3.528">
            <text:p>3.528</text:p>
          </table:table-cell>
          <table:table-cell office:value-type="float" office:value="7.919">
            <text:p>7.919</text:p>
          </table:table-cell>
          <table:table-cell office:value-type="float" office:value="1.808">
            <text:p>1.808</text:p>
          </table:table-cell>
          <table:table-cell office:value-type="float" office:value="35.31024">
            <text:p>35.31024</text:p>
          </table:table-cell>
          <table:table-cell office:value-type="float" office:value="43.188">
            <text:p>43.188</text:p>
          </table:table-cell>
          <table:table-cell office:value-type="float" office:value="28.77525">
            <text:p>28.77525</text:p>
          </table:table-cell>
          <table:table-cell office:value-type="float" office:value="32.2245">
            <text:p>32.2245</text:p>
          </table:table-cell>
          <table:table-cell office:value-type="float" office:value="0.85">
            <text:p>0.85</text:p>
          </table:table-cell>
          <table:table-cell office:value-type="float" office:value="14.856">
            <text:p>14.856</text:p>
          </table:table-cell>
          <table:table-cell office:value-type="float" office:value="16.308">
            <text:p>16.308</text:p>
          </table:table-cell>
          <table:table-cell office:value-type="float" office:value="48.576">
            <text:p>48.576</text:p>
          </table:table-cell>
          <table:table-cell office:value-type="float" office:value="0.92">
            <text:p>0.92</text:p>
          </table:table-cell>
        </table:table-row>
        <table:table-row table:style-name="ro1">
          <table:table-cell office:value-type="date" office:date-value="2026-02-03T03:50:00" table:style-name="ce1">
            <text:p>2026-02-03 03</text:p>
          </table:table-cell>
          <table:table-cell office:value-type="float" office:value="14.87">
            <text:p>14.87</text:p>
          </table:table-cell>
          <table:table-cell office:value-type="float" office:value="1.488">
            <text:p>1.488</text:p>
          </table:table-cell>
          <table:table-cell office:value-type="float" office:value="4.865">
            <text:p>4.865</text:p>
          </table:table-cell>
          <table:table-cell office:value-type="float" office:value="18.552">
            <text:p>18.552</text:p>
          </table:table-cell>
          <table:table-cell office:value-type="float" office:value="24.606">
            <text:p>24.606</text:p>
          </table:table-cell>
          <table:table-cell office:value-type="float" office:value="29.643219">
            <text:p>29.643219</text:p>
          </table:table-cell>
          <table:table-cell office:value-type="float" office:value="30.894">
            <text:p>30.894</text:p>
          </table:table-cell>
          <table:table-cell office:value-type="float" office:value="0.207155">
            <text:p>0.207155</text:p>
          </table:table-cell>
          <table:table-cell office:value-type="float" office:value="14.976">
            <text:p>14.976</text:p>
          </table:table-cell>
          <table:table-cell office:value-type="float" office:value="24.786">
            <text:p>24.786</text:p>
          </table:table-cell>
          <table:table-cell office:value-type="float" office:value="25.82938">
            <text:p>25.82938</text:p>
          </table:table-cell>
          <table:table-cell office:value-type="float" office:value="13.8648">
            <text:p>13.8648</text:p>
          </table:table-cell>
          <table:table-cell office:value-type="float" office:value="1.336">
            <text:p>1.336</text:p>
          </table:table-cell>
          <table:table-cell office:value-type="float" office:value="2.806">
            <text:p>2.806</text:p>
          </table:table-cell>
          <table:table-cell office:value-type="float" office:value="11.4">
            <text:p>11.4</text:p>
          </table:table-cell>
          <table:table-cell office:value-type="float" office:value="5">
            <text:p>5</text:p>
          </table:table-cell>
          <table:table-cell office:value-type="float" office:value="18.7">
            <text:p>18.7</text:p>
          </table:table-cell>
          <table:table-cell office:value-type="float" office:value="0">
            <text:p>0</text:p>
          </table:table-cell>
          <table:table-cell office:value-type="float" office:value="41.7">
            <text:p>41.7</text:p>
          </table:table-cell>
          <table:table-cell office:value-type="float" office:value="31.837">
            <text:p>31.837</text:p>
          </table:table-cell>
          <table:table-cell office:value-type="float" office:value="3.397">
            <text:p>3.397</text:p>
          </table:table-cell>
          <table:table-cell office:value-type="float" office:value="0">
            <text:p>0</text:p>
          </table:table-cell>
          <table:table-cell office:value-type="float" office:value="43.10746">
            <text:p>43.10746</text:p>
          </table:table-cell>
          <table:table-cell office:value-type="float" office:value="15.198">
            <text:p>15.198</text:p>
          </table:table-cell>
          <table:table-cell office:value-type="float" office:value="2.016">
            <text:p>2.016</text:p>
          </table:table-cell>
          <table:table-cell office:value-type="float" office:value="2.52">
            <text:p>2.52</text:p>
          </table:table-cell>
          <table:table-cell office:value-type="float" office:value="7.663001">
            <text:p>7.663001</text:p>
          </table:table-cell>
          <table:table-cell office:value-type="float" office:value="1.506">
            <text:p>1.506</text:p>
          </table:table-cell>
          <table:table-cell office:value-type="float" office:value="35.34048">
            <text:p>35.34048</text:p>
          </table:table-cell>
          <table:table-cell office:value-type="float" office:value="42.336">
            <text:p>42.336</text:p>
          </table:table-cell>
          <table:table-cell office:value-type="float" office:value="28.77525">
            <text:p>28.77525</text:p>
          </table:table-cell>
          <table:table-cell office:value-type="float" office:value="31.04325">
            <text:p>31.04325</text:p>
          </table:table-cell>
          <table:table-cell office:value-type="float" office:value="0.85">
            <text:p>0.85</text:p>
          </table:table-cell>
          <table:table-cell office:value-type="float" office:value="13.356">
            <text:p>13.356</text:p>
          </table:table-cell>
          <table:table-cell office:value-type="float" office:value="15.444">
            <text:p>15.444</text:p>
          </table:table-cell>
          <table:table-cell office:value-type="float" office:value="52.098">
            <text:p>52.098</text:p>
          </table:table-cell>
          <table:table-cell office:value-type="float" office:value="0.92">
            <text:p>0.92</text:p>
          </table:table-cell>
        </table:table-row>
        <table:table-row table:style-name="ro1">
          <table:table-cell office:value-type="date" office:date-value="2026-02-03T04:00:00" table:style-name="ce1">
            <text:p>2026-02-03 04</text:p>
          </table:table-cell>
          <table:table-cell office:value-type="float" office:value="17.66">
            <text:p>17.66</text:p>
          </table:table-cell>
          <table:table-cell office:value-type="float" office:value="2.328">
            <text:p>2.328</text:p>
          </table:table-cell>
          <table:table-cell office:value-type="float" office:value="4.383">
            <text:p>4.383</text:p>
          </table:table-cell>
          <table:table-cell office:value-type="float" office:value="18.24">
            <text:p>18.24</text:p>
          </table:table-cell>
          <table:table-cell office:value-type="float" office:value="24.012">
            <text:p>24.012</text:p>
          </table:table-cell>
          <table:table-cell office:value-type="float" office:value="27.567495">
            <text:p>27.567495</text:p>
          </table:table-cell>
          <table:table-cell office:value-type="float" office:value="31.506">
            <text:p>31.506</text:p>
          </table:table-cell>
          <table:table-cell office:value-type="float" office:value="0.459193">
            <text:p>0.459193</text:p>
          </table:table-cell>
          <table:table-cell office:value-type="float" office:value="14.058">
            <text:p>14.058</text:p>
          </table:table-cell>
          <table:table-cell office:value-type="float" office:value="26.364">
            <text:p>26.364</text:p>
          </table:table-cell>
          <table:table-cell office:value-type="float" office:value="27.7545">
            <text:p>27.7545</text:p>
          </table:table-cell>
          <table:table-cell office:value-type="float" office:value="12.01782">
            <text:p>12.01782</text:p>
          </table:table-cell>
          <table:table-cell office:value-type="float" office:value="1.336">
            <text:p>1.336</text:p>
          </table:table-cell>
          <table:table-cell office:value-type="float" office:value="2.275">
            <text:p>2.275</text:p>
          </table:table-cell>
          <table:table-cell office:value-type="float" office:value="12.2">
            <text:p>12.2</text:p>
          </table:table-cell>
          <table:table-cell office:value-type="float" office:value="5.5">
            <text:p>5.5</text:p>
          </table:table-cell>
          <table:table-cell office:value-type="float" office:value="20.2">
            <text:p>20.2</text:p>
          </table:table-cell>
          <table:table-cell office:value-type="float" office:value="0.012">
            <text:p>0.012</text:p>
          </table:table-cell>
          <table:table-cell office:value-type="float" office:value="42.804">
            <text:p>42.804</text:p>
          </table:table-cell>
          <table:table-cell office:value-type="float" office:value="31.669">
            <text:p>31.669</text:p>
          </table:table-cell>
          <table:table-cell office:value-type="float" office:value="4.849">
            <text:p>4.849</text:p>
          </table:table-cell>
          <table:table-cell office:value-type="float" office:value="0">
            <text:p>0</text:p>
          </table:table-cell>
          <table:table-cell office:value-type="float" office:value="44.40645">
            <text:p>44.40645</text:p>
          </table:table-cell>
          <table:table-cell office:value-type="float" office:value="14.874">
            <text:p>14.874</text:p>
          </table:table-cell>
          <table:table-cell office:value-type="float" office:value="1.676">
            <text:p>1.676</text:p>
          </table:table-cell>
          <table:table-cell office:value-type="float" office:value="4.914">
            <text:p>4.914</text:p>
          </table:table-cell>
          <table:table-cell office:value-type="float" office:value="7.458">
            <text:p>7.458</text:p>
          </table:table-cell>
          <table:table-cell office:value-type="float" office:value="1.506">
            <text:p>1.506</text:p>
          </table:table-cell>
          <table:table-cell office:value-type="float" office:value="39.564">
            <text:p>39.564</text:p>
          </table:table-cell>
          <table:table-cell office:value-type="float" office:value="44.46">
            <text:p>44.46</text:p>
          </table:table-cell>
          <table:table-cell office:value-type="float" office:value="30.00375">
            <text:p>30.00375</text:p>
          </table:table-cell>
          <table:table-cell office:value-type="float" office:value="29.9565">
            <text:p>29.9565</text:p>
          </table:table-cell>
          <table:table-cell office:value-type="float" office:value="1.122">
            <text:p>1.122</text:p>
          </table:table-cell>
          <table:table-cell office:value-type="float" office:value="12.66">
            <text:p>12.66</text:p>
          </table:table-cell>
          <table:table-cell office:value-type="float" office:value="15.444">
            <text:p>15.444</text:p>
          </table:table-cell>
          <table:table-cell office:value-type="float" office:value="54.378">
            <text:p>54.378</text:p>
          </table:table-cell>
          <table:table-cell office:value-type="float" office:value="0.732">
            <text:p>0.732</text:p>
          </table:table-cell>
        </table:table-row>
        <table:table-row table:style-name="ro1">
          <table:table-cell office:value-type="date" office:date-value="2026-02-03T04:10:00" table:style-name="ce1">
            <text:p>2026-02-03 04</text:p>
          </table:table-cell>
          <table:table-cell office:value-type="float" office:value="18.97">
            <text:p>18.97</text:p>
          </table:table-cell>
          <table:table-cell office:value-type="float" office:value="9.528">
            <text:p>9.528000000000001</text:p>
          </table:table-cell>
          <table:table-cell office:value-type="float" office:value="4.383">
            <text:p>4.383</text:p>
          </table:table-cell>
          <table:table-cell office:value-type="float" office:value="17.628">
            <text:p>17.628</text:p>
          </table:table-cell>
          <table:table-cell office:value-type="float" office:value="24.09">
            <text:p>24.09</text:p>
          </table:table-cell>
          <table:table-cell office:value-type="float" office:value="26.308065">
            <text:p>26.308065</text:p>
          </table:table-cell>
          <table:table-cell office:value-type="float" office:value="28.902">
            <text:p>28.902</text:p>
          </table:table-cell>
          <table:table-cell office:value-type="float" office:value="0.459193">
            <text:p>0.459193</text:p>
          </table:table-cell>
          <table:table-cell office:value-type="float" office:value="12.744">
            <text:p>12.744</text:p>
          </table:table-cell>
          <table:table-cell office:value-type="float" office:value="26.682">
            <text:p>26.682</text:p>
          </table:table-cell>
          <table:table-cell office:value-type="float" office:value="27.7545">
            <text:p>27.7545</text:p>
          </table:table-cell>
          <table:table-cell office:value-type="float" office:value="13.09696">
            <text:p>13.09696</text:p>
          </table:table-cell>
          <table:table-cell office:value-type="float" office:value="1.192">
            <text:p>1.192</text:p>
          </table:table-cell>
          <table:table-cell office:value-type="float" office:value="2.156">
            <text:p>2.156</text:p>
          </table:table-cell>
          <table:table-cell office:value-type="float" office:value="12.8">
            <text:p>12.8</text:p>
          </table:table-cell>
          <table:table-cell office:value-type="float" office:value="5.4">
            <text:p>5.4</text:p>
          </table:table-cell>
          <table:table-cell office:value-type="float" office:value="17.6">
            <text:p>17.6</text:p>
          </table:table-cell>
          <table:table-cell office:value-type="float" office:value="0.012">
            <text:p>0.012</text:p>
          </table:table-cell>
          <table:table-cell office:value-type="float" office:value="42.834">
            <text:p>42.834</text:p>
          </table:table-cell>
          <table:table-cell office:value-type="float" office:value="32.12">
            <text:p>32.12</text:p>
          </table:table-cell>
          <table:table-cell office:value-type="float" office:value="3.673">
            <text:p>3.673</text:p>
          </table:table-cell>
          <table:table-cell office:value-type="float" office:value="0">
            <text:p>0</text:p>
          </table:table-cell>
          <table:table-cell office:value-type="float" office:value="42.89439">
            <text:p>42.89439</text:p>
          </table:table-cell>
          <table:table-cell office:value-type="float" office:value="13.842">
            <text:p>13.842</text:p>
          </table:table-cell>
          <table:table-cell office:value-type="float" office:value="1.676">
            <text:p>1.676</text:p>
          </table:table-cell>
          <table:table-cell office:value-type="float" office:value="5.292">
            <text:p>5.292</text:p>
          </table:table-cell>
          <table:table-cell office:value-type="float" office:value="7.882">
            <text:p>7.882</text:p>
          </table:table-cell>
          <table:table-cell office:value-type="float" office:value="3.438">
            <text:p>3.438</text:p>
          </table:table-cell>
          <table:table-cell office:value-type="float" office:value="42.084">
            <text:p>42.084</text:p>
          </table:table-cell>
          <table:table-cell office:value-type="float" office:value="40.476">
            <text:p>40.476</text:p>
          </table:table-cell>
          <table:table-cell office:value-type="float" office:value="30.996">
            <text:p>30.996</text:p>
          </table:table-cell>
          <table:table-cell office:value-type="float" office:value="30.618">
            <text:p>30.618</text:p>
          </table:table-cell>
          <table:table-cell office:value-type="float" office:value="0.906">
            <text:p>0.906</text:p>
          </table:table-cell>
          <table:table-cell office:value-type="float" office:value="11.988">
            <text:p>11.988</text:p>
          </table:table-cell>
          <table:table-cell office:value-type="float" office:value="14.184">
            <text:p>14.184</text:p>
          </table:table-cell>
          <table:table-cell office:value-type="float" office:value="55.524">
            <text:p>55.524</text:p>
          </table:table-cell>
          <table:table-cell office:value-type="float" office:value="1.095">
            <text:p>1.095</text:p>
          </table:table-cell>
        </table:table-row>
        <table:table-row table:style-name="ro1">
          <table:table-cell office:value-type="date" office:date-value="2026-02-03T04:20:00" table:style-name="ce1">
            <text:p>2026-02-03 04</text:p>
          </table:table-cell>
          <table:table-cell office:value-type="float" office:value="20.76">
            <text:p>20.76</text:p>
          </table:table-cell>
          <table:table-cell office:value-type="float" office:value="14.232">
            <text:p>14.232</text:p>
          </table:table-cell>
          <table:table-cell office:value-type="float" office:value="3.688">
            <text:p>3.688</text:p>
          </table:table-cell>
          <table:table-cell office:value-type="float" office:value="18.642">
            <text:p>18.642</text:p>
          </table:table-cell>
          <table:table-cell office:value-type="float" office:value="24.342">
            <text:p>24.342</text:p>
          </table:table-cell>
          <table:table-cell office:value-type="float" office:value="25.771643">
            <text:p>25.771643</text:p>
          </table:table-cell>
          <table:table-cell office:value-type="float" office:value="23.37">
            <text:p>23.37</text:p>
          </table:table-cell>
          <table:table-cell office:value-type="float" office:value="0.610781">
            <text:p>0.610781</text:p>
          </table:table-cell>
          <table:table-cell office:value-type="float" office:value="10.638">
            <text:p>10.638</text:p>
          </table:table-cell>
          <table:table-cell office:value-type="float" office:value="26.37">
            <text:p>26.37</text:p>
          </table:table-cell>
          <table:table-cell office:value-type="float" office:value="27.7545">
            <text:p>27.7545</text:p>
          </table:table-cell>
          <table:table-cell office:value-type="float" office:value="14.44588">
            <text:p>14.44588</text:p>
          </table:table-cell>
          <table:table-cell office:value-type="float" office:value="1.114">
            <text:p>1.114</text:p>
          </table:table-cell>
          <table:table-cell office:value-type="float" office:value="2.223">
            <text:p>2.223</text:p>
          </table:table-cell>
          <table:table-cell office:value-type="float" office:value="12.4">
            <text:p>12.4</text:p>
          </table:table-cell>
          <table:table-cell office:value-type="float" office:value="6.7">
            <text:p>6.7</text:p>
          </table:table-cell>
          <table:table-cell office:value-type="float" office:value="15.2">
            <text:p>15.2</text:p>
          </table:table-cell>
          <table:table-cell office:value-type="float" office:value="0.012">
            <text:p>0.012</text:p>
          </table:table-cell>
          <table:table-cell office:value-type="float" office:value="40.962">
            <text:p>40.962</text:p>
          </table:table-cell>
          <table:table-cell office:value-type="float" office:value="31.252">
            <text:p>31.252</text:p>
          </table:table-cell>
          <table:table-cell office:value-type="float" office:value="3.172">
            <text:p>3.172</text:p>
          </table:table-cell>
          <table:table-cell office:value-type="float" office:value="0">
            <text:p>0</text:p>
          </table:table-cell>
          <table:table-cell office:value-type="float" office:value="41.20364">
            <text:p>41.20364</text:p>
          </table:table-cell>
          <table:table-cell office:value-type="float" office:value="13.284">
            <text:p>13.284</text:p>
          </table:table-cell>
          <table:table-cell office:value-type="float" office:value="1.507">
            <text:p>1.507</text:p>
          </table:table-cell>
          <table:table-cell office:value-type="float" office:value="11.088">
            <text:p>11.088</text:p>
          </table:table-cell>
          <table:table-cell office:value-type="float" office:value="7.882">
            <text:p>7.882</text:p>
          </table:table-cell>
          <table:table-cell office:value-type="float" office:value="2.743">
            <text:p>2.743</text:p>
          </table:table-cell>
          <table:table-cell office:value-type="float" office:value="42.4368">
            <text:p>42.4368</text:p>
          </table:table-cell>
          <table:table-cell office:value-type="float" office:value="36.408">
            <text:p>36.408</text:p>
          </table:table-cell>
          <table:table-cell office:value-type="float" office:value="31.13775">
            <text:p>31.13775</text:p>
          </table:table-cell>
          <table:table-cell office:value-type="float" office:value="29.53125">
            <text:p>29.53125</text:p>
          </table:table-cell>
          <table:table-cell office:value-type="float" office:value="0.906">
            <text:p>0.906</text:p>
          </table:table-cell>
          <table:table-cell office:value-type="float" office:value="10.632">
            <text:p>10.632</text:p>
          </table:table-cell>
          <table:table-cell office:value-type="float" office:value="15.276">
            <text:p>15.276</text:p>
          </table:table-cell>
          <table:table-cell office:value-type="float" office:value="54.012">
            <text:p>54.012</text:p>
          </table:table-cell>
          <table:table-cell office:value-type="float" office:value="1.095">
            <text:p>1.095</text:p>
          </table:table-cell>
        </table:table-row>
        <table:table-row table:style-name="ro1">
          <table:table-cell office:value-type="date" office:date-value="2026-02-03T04:30:00" table:style-name="ce1">
            <text:p>2026-02-03 04</text:p>
          </table:table-cell>
          <table:table-cell office:value-type="float" office:value="23.8">
            <text:p>23.8</text:p>
          </table:table-cell>
          <table:table-cell office:value-type="float" office:value="17.724">
            <text:p>17.724</text:p>
          </table:table-cell>
          <table:table-cell office:value-type="float" office:value="3.23">
            <text:p>3.23</text:p>
          </table:table-cell>
          <table:table-cell office:value-type="float" office:value="18.018">
            <text:p>18.018</text:p>
          </table:table-cell>
          <table:table-cell office:value-type="float" office:value="23.562">
            <text:p>23.562</text:p>
          </table:table-cell>
          <table:table-cell office:value-type="float" office:value="23.905823">
            <text:p>23.905823</text:p>
          </table:table-cell>
          <table:table-cell office:value-type="float" office:value="20.856">
            <text:p>20.856</text:p>
          </table:table-cell>
          <table:table-cell office:value-type="float" office:value="1.239049">
            <text:p>1.239049</text:p>
          </table:table-cell>
          <table:table-cell office:value-type="float" office:value="12.852">
            <text:p>12.852</text:p>
          </table:table-cell>
          <table:table-cell office:value-type="float" office:value="25.818">
            <text:p>25.818</text:p>
          </table:table-cell>
          <table:table-cell office:value-type="float" office:value="25.6256">
            <text:p>25.6256</text:p>
          </table:table-cell>
          <table:table-cell office:value-type="float" office:value="14.79867">
            <text:p>14.79867</text:p>
          </table:table-cell>
          <table:table-cell office:value-type="float" office:value="1.114">
            <text:p>1.114</text:p>
          </table:table-cell>
          <table:table-cell office:value-type="float" office:value="2.278">
            <text:p>2.278</text:p>
          </table:table-cell>
          <table:table-cell office:value-type="float" office:value="11.7">
            <text:p>11.7</text:p>
          </table:table-cell>
          <table:table-cell office:value-type="float" office:value="6.4">
            <text:p>6.4</text:p>
          </table:table-cell>
          <table:table-cell office:value-type="float" office:value="13.4">
            <text:p>13.4</text:p>
          </table:table-cell>
          <table:table-cell office:value-type="float" office:value="0.012">
            <text:p>0.012</text:p>
          </table:table-cell>
          <table:table-cell office:value-type="float" office:value="41.046">
            <text:p>41.046</text:p>
          </table:table-cell>
          <table:table-cell office:value-type="float" office:value="32.502">
            <text:p>32.502</text:p>
          </table:table-cell>
          <table:table-cell office:value-type="float" office:value="2.918">
            <text:p>2.918</text:p>
          </table:table-cell>
          <table:table-cell office:value-type="float" office:value="0">
            <text:p>0</text:p>
          </table:table-cell>
          <table:table-cell office:value-type="float" office:value="41.90468">
            <text:p>41.90468</text:p>
          </table:table-cell>
          <table:table-cell office:value-type="float" office:value="13.596">
            <text:p>13.596</text:p>
          </table:table-cell>
          <table:table-cell office:value-type="float" office:value="1.438">
            <text:p>1.438</text:p>
          </table:table-cell>
          <table:table-cell office:value-type="float" office:value="11.52">
            <text:p>11.52</text:p>
          </table:table-cell>
          <table:table-cell office:value-type="float" office:value="7.573">
            <text:p>7.573</text:p>
          </table:table-cell>
          <table:table-cell office:value-type="float" office:value="2.642">
            <text:p>2.642</text:p>
          </table:table-cell>
          <table:table-cell office:value-type="float" office:value="42.96096">
            <text:p>42.96096</text:p>
          </table:table-cell>
          <table:table-cell office:value-type="float" office:value="37.668">
            <text:p>37.668</text:p>
          </table:table-cell>
          <table:table-cell office:value-type="float" office:value="28.39725">
            <text:p>28.39725</text:p>
          </table:table-cell>
          <table:table-cell office:value-type="float" office:value="23.86125">
            <text:p>23.86125</text:p>
          </table:table-cell>
          <table:table-cell office:value-type="float" office:value="2.514">
            <text:p>2.514</text:p>
          </table:table-cell>
          <table:table-cell office:value-type="float" office:value="11.376">
            <text:p>11.376</text:p>
          </table:table-cell>
          <table:table-cell office:value-type="float" office:value="13.848">
            <text:p>13.848</text:p>
          </table:table-cell>
          <table:table-cell office:value-type="float" office:value="54.078">
            <text:p>54.078</text:p>
          </table:table-cell>
          <table:table-cell office:value-type="float" office:value="3.867">
            <text:p>3.867</text:p>
          </table:table-cell>
        </table:table-row>
        <table:table-row table:style-name="ro1">
          <table:table-cell office:value-type="date" office:date-value="2026-02-03T04:40:00" table:style-name="ce1">
            <text:p>2026-02-03 04</text:p>
          </table:table-cell>
          <table:table-cell office:value-type="float" office:value="27.06">
            <text:p>27.06</text:p>
          </table:table-cell>
          <table:table-cell office:value-type="float" office:value="18.408">
            <text:p>18.408</text:p>
          </table:table-cell>
          <table:table-cell office:value-type="float" office:value="3.23">
            <text:p>3.23</text:p>
          </table:table-cell>
          <table:table-cell office:value-type="float" office:value="18.768">
            <text:p>18.768</text:p>
          </table:table-cell>
          <table:table-cell office:value-type="float" office:value="23.304">
            <text:p>23.304</text:p>
          </table:table-cell>
          <table:table-cell office:value-type="float" office:value="28.896893">
            <text:p>28.896893</text:p>
          </table:table-cell>
          <table:table-cell office:value-type="float" office:value="20.346">
            <text:p>20.346</text:p>
          </table:table-cell>
          <table:table-cell office:value-type="float" office:value="1.239049">
            <text:p>1.239049</text:p>
          </table:table-cell>
          <table:table-cell office:value-type="float" office:value="19.458">
            <text:p>19.458</text:p>
          </table:table-cell>
          <table:table-cell office:value-type="float" office:value="24.594">
            <text:p>24.594</text:p>
          </table:table-cell>
          <table:table-cell office:value-type="float" office:value="23.55712">
            <text:p>23.55712</text:p>
          </table:table-cell>
          <table:table-cell office:value-type="float" office:value="15.02902">
            <text:p>15.02902</text:p>
          </table:table-cell>
          <table:table-cell office:value-type="float" office:value="1.291">
            <text:p>1.291</text:p>
          </table:table-cell>
          <table:table-cell office:value-type="float" office:value="2.167">
            <text:p>2.167</text:p>
          </table:table-cell>
          <table:table-cell office:value-type="float" office:value="9.3">
            <text:p>9.300000000000001</text:p>
          </table:table-cell>
          <table:table-cell office:value-type="float" office:value="6.4">
            <text:p>6.4</text:p>
          </table:table-cell>
          <table:table-cell office:value-type="float" office:value="13.7">
            <text:p>13.7</text:p>
          </table:table-cell>
          <table:table-cell office:value-type="float" office:value="0.031">
            <text:p>0.031</text:p>
          </table:table-cell>
          <table:table-cell office:value-type="float" office:value="41.19">
            <text:p>41.19</text:p>
          </table:table-cell>
          <table:table-cell office:value-type="float" office:value="32.38">
            <text:p>32.38</text:p>
          </table:table-cell>
          <table:table-cell office:value-type="float" office:value="3.664">
            <text:p>3.664</text:p>
          </table:table-cell>
          <table:table-cell office:value-type="float" office:value="0">
            <text:p>0</text:p>
          </table:table-cell>
          <table:table-cell office:value-type="float" office:value="37.23104">
            <text:p>37.23104</text:p>
          </table:table-cell>
          <table:table-cell office:value-type="float" office:value="16.128">
            <text:p>16.128</text:p>
          </table:table-cell>
          <table:table-cell office:value-type="float" office:value="0.994">
            <text:p>0.994</text:p>
          </table:table-cell>
          <table:table-cell office:value-type="float" office:value="12.132">
            <text:p>12.132</text:p>
          </table:table-cell>
          <table:table-cell office:value-type="float" office:value="7.573">
            <text:p>7.573</text:p>
          </table:table-cell>
          <table:table-cell office:value-type="float" office:value="3.317">
            <text:p>3.317</text:p>
          </table:table-cell>
          <table:table-cell office:value-type="float" office:value="43.93872">
            <text:p>43.93872</text:p>
          </table:table-cell>
          <table:table-cell office:value-type="float" office:value="33.54">
            <text:p>33.54</text:p>
          </table:table-cell>
          <table:table-cell office:value-type="float" office:value="25.9875">
            <text:p>25.9875</text:p>
          </table:table-cell>
          <table:table-cell office:value-type="float" office:value="22.3965">
            <text:p>22.3965</text:p>
          </table:table-cell>
          <table:table-cell office:value-type="float" office:value="5.184">
            <text:p>5.184</text:p>
          </table:table-cell>
          <table:table-cell office:value-type="float" office:value="11.148">
            <text:p>11.148</text:p>
          </table:table-cell>
          <table:table-cell office:value-type="float" office:value="13.212">
            <text:p>13.212</text:p>
          </table:table-cell>
          <table:table-cell office:value-type="float" office:value="52.506">
            <text:p>52.506</text:p>
          </table:table-cell>
          <table:table-cell office:value-type="float" office:value="5.58">
            <text:p>5.58</text:p>
          </table:table-cell>
        </table:table-row>
        <table:table-row table:style-name="ro1">
          <table:table-cell office:value-type="date" office:date-value="2026-02-03T04:50:00" table:style-name="ce1">
            <text:p>2026-02-03 04</text:p>
          </table:table-cell>
          <table:table-cell office:value-type="float" office:value="29.15">
            <text:p>29.15</text:p>
          </table:table-cell>
          <table:table-cell office:value-type="float" office:value="17.196">
            <text:p>17.196</text:p>
          </table:table-cell>
          <table:table-cell office:value-type="float" office:value="3.447">
            <text:p>3.447</text:p>
          </table:table-cell>
          <table:table-cell office:value-type="float" office:value="17.244">
            <text:p>17.244</text:p>
          </table:table-cell>
          <table:table-cell office:value-type="float" office:value="22.872">
            <text:p>22.872</text:p>
          </table:table-cell>
          <table:table-cell office:value-type="float" office:value="30.716066">
            <text:p>30.716066</text:p>
          </table:table-cell>
          <table:table-cell office:value-type="float" office:value="20.256">
            <text:p>20.256</text:p>
          </table:table-cell>
          <table:table-cell office:value-type="float" office:value="1.151384">
            <text:p>1.151384</text:p>
          </table:table-cell>
          <table:table-cell office:value-type="float" office:value="17.964">
            <text:p>17.964</text:p>
          </table:table-cell>
          <table:table-cell office:value-type="float" office:value="26.082">
            <text:p>26.082</text:p>
          </table:table-cell>
          <table:table-cell office:value-type="float" office:value="26.63629">
            <text:p>26.63629</text:p>
          </table:table-cell>
          <table:table-cell office:value-type="float" office:value="13.84405">
            <text:p>13.84405</text:p>
          </table:table-cell>
          <table:table-cell office:value-type="float" office:value="1.216">
            <text:p>1.216</text:p>
          </table:table-cell>
          <table:table-cell office:value-type="float" office:value="2.295">
            <text:p>2.295</text:p>
          </table:table-cell>
          <table:table-cell office:value-type="float" office:value="9.9">
            <text:p>9.9</text:p>
          </table:table-cell>
          <table:table-cell office:value-type="float" office:value="5.7">
            <text:p>5.7</text:p>
          </table:table-cell>
          <table:table-cell office:value-type="float" office:value="14.3">
            <text:p>14.3</text:p>
          </table:table-cell>
          <table:table-cell office:value-type="float" office:value="0.018">
            <text:p>0.018</text:p>
          </table:table-cell>
          <table:table-cell office:value-type="float" office:value="40.248">
            <text:p>40.248</text:p>
          </table:table-cell>
          <table:table-cell office:value-type="float" office:value="31.838">
            <text:p>31.838</text:p>
          </table:table-cell>
          <table:table-cell office:value-type="float" office:value="5.602">
            <text:p>5.602</text:p>
          </table:table-cell>
          <table:table-cell office:value-type="float" office:value="0">
            <text:p>0</text:p>
          </table:table-cell>
          <table:table-cell office:value-type="float" office:value="34.58493">
            <text:p>34.58493</text:p>
          </table:table-cell>
          <table:table-cell office:value-type="float" office:value="17.88">
            <text:p>17.88</text:p>
          </table:table-cell>
          <table:table-cell office:value-type="float" office:value="0.719">
            <text:p>0.719</text:p>
          </table:table-cell>
          <table:table-cell office:value-type="float" office:value="14.058">
            <text:p>14.058</text:p>
          </table:table-cell>
          <table:table-cell office:value-type="float" office:value="8.202001">
            <text:p>8.202000999999999</text:p>
          </table:table-cell>
          <table:table-cell office:value-type="float" office:value="3.993">
            <text:p>3.993</text:p>
          </table:table-cell>
          <table:table-cell office:value-type="float" office:value="42.7392">
            <text:p>42.7392</text:p>
          </table:table-cell>
          <table:table-cell office:value-type="float" office:value="27.084">
            <text:p>27.084</text:p>
          </table:table-cell>
          <table:table-cell office:value-type="float" office:value="22.302">
            <text:p>22.302</text:p>
          </table:table-cell>
          <table:table-cell office:value-type="float" office:value="21.735">
            <text:p>21.735</text:p>
          </table:table-cell>
          <table:table-cell office:value-type="float" office:value="5.865">
            <text:p>5.865</text:p>
          </table:table-cell>
          <table:table-cell office:value-type="float" office:value="11.7">
            <text:p>11.7</text:p>
          </table:table-cell>
          <table:table-cell office:value-type="float" office:value="13.056">
            <text:p>13.056</text:p>
          </table:table-cell>
          <table:table-cell office:value-type="float" office:value="50.07">
            <text:p>50.07</text:p>
          </table:table-cell>
          <table:table-cell office:value-type="float" office:value="7.051">
            <text:p>7.051</text:p>
          </table:table-cell>
        </table:table-row>
        <table:table-row table:style-name="ro1">
          <table:table-cell office:value-type="date" office:date-value="2026-02-03T05:00:00" table:style-name="ce1">
            <text:p>2026-02-03 05</text:p>
          </table:table-cell>
          <table:table-cell office:value-type="float" office:value="33.53">
            <text:p>33.53</text:p>
          </table:table-cell>
          <table:table-cell office:value-type="float" office:value="29.796">
            <text:p>29.796</text:p>
          </table:table-cell>
          <table:table-cell office:value-type="float" office:value="3.943">
            <text:p>3.943</text:p>
          </table:table-cell>
          <table:table-cell office:value-type="float" office:value="20.484">
            <text:p>20.484</text:p>
          </table:table-cell>
          <table:table-cell office:value-type="float" office:value="25.116">
            <text:p>25.116</text:p>
          </table:table-cell>
          <table:table-cell office:value-type="float" office:value="30.622776">
            <text:p>30.622776</text:p>
          </table:table-cell>
          <table:table-cell office:value-type="float" office:value="19.614">
            <text:p>19.614</text:p>
          </table:table-cell>
          <table:table-cell office:value-type="float" office:value="0.870124">
            <text:p>0.870124</text:p>
          </table:table-cell>
          <table:table-cell office:value-type="float" office:value="17.226">
            <text:p>17.226</text:p>
          </table:table-cell>
          <table:table-cell office:value-type="float" office:value="28.104">
            <text:p>28.104</text:p>
          </table:table-cell>
          <table:table-cell office:value-type="float" office:value="27.21997">
            <text:p>27.21997</text:p>
          </table:table-cell>
          <table:table-cell office:value-type="float" office:value="12.47438">
            <text:p>12.47438</text:p>
          </table:table-cell>
          <table:table-cell office:value-type="float" office:value="1.216">
            <text:p>1.216</text:p>
          </table:table-cell>
          <table:table-cell office:value-type="float" office:value="1.978">
            <text:p>1.978</text:p>
          </table:table-cell>
          <table:table-cell office:value-type="float" office:value="11.1">
            <text:p>11.1</text:p>
          </table:table-cell>
          <table:table-cell office:value-type="float" office:value="7">
            <text:p>7</text:p>
          </table:table-cell>
          <table:table-cell office:value-type="float" office:value="14.3">
            <text:p>14.3</text:p>
          </table:table-cell>
          <table:table-cell office:value-type="float" office:value="0.018">
            <text:p>0.018</text:p>
          </table:table-cell>
          <table:table-cell office:value-type="float" office:value="38.886">
            <text:p>38.886</text:p>
          </table:table-cell>
          <table:table-cell office:value-type="float" office:value="32.342">
            <text:p>32.342</text:p>
          </table:table-cell>
          <table:table-cell office:value-type="float" office:value="6.353">
            <text:p>6.353</text:p>
          </table:table-cell>
          <table:table-cell office:value-type="float" office:value="0">
            <text:p>0</text:p>
          </table:table-cell>
          <table:table-cell office:value-type="float" office:value="34.63305">
            <text:p>34.63305</text:p>
          </table:table-cell>
          <table:table-cell office:value-type="float" office:value="19.716">
            <text:p>19.716</text:p>
          </table:table-cell>
          <table:table-cell office:value-type="float" office:value="0.653">
            <text:p>0.653</text:p>
          </table:table-cell>
          <table:table-cell office:value-type="float" office:value="16.254">
            <text:p>16.254</text:p>
          </table:table-cell>
          <table:table-cell office:value-type="float" office:value="8.033">
            <text:p>8.033</text:p>
          </table:table-cell>
          <table:table-cell office:value-type="float" office:value="4.129">
            <text:p>4.129</text:p>
          </table:table-cell>
          <table:table-cell office:value-type="float" office:value="44.48304">
            <text:p>44.48304</text:p>
          </table:table-cell>
          <table:table-cell office:value-type="float" office:value="24.024">
            <text:p>24.024</text:p>
          </table:table-cell>
          <table:table-cell office:value-type="float" office:value="19.13625">
            <text:p>19.13625</text:p>
          </table:table-cell>
          <table:table-cell office:value-type="float" office:value="17.577">
            <text:p>17.577</text:p>
          </table:table-cell>
          <table:table-cell office:value-type="float" office:value="5.946">
            <text:p>5.946</text:p>
          </table:table-cell>
          <table:table-cell office:value-type="float" office:value="9.996">
            <text:p>9.996</text:p>
          </table:table-cell>
          <table:table-cell office:value-type="float" office:value="13.872">
            <text:p>13.872</text:p>
          </table:table-cell>
          <table:table-cell office:value-type="float" office:value="50.064">
            <text:p>50.064</text:p>
          </table:table-cell>
          <table:table-cell office:value-type="float" office:value="7.24">
            <text:p>7.24</text:p>
          </table:table-cell>
        </table:table-row>
        <table:table-row table:style-name="ro1">
          <table:table-cell office:value-type="date" office:date-value="2026-02-03T05:10:00" table:style-name="ce1">
            <text:p>2026-02-03 05</text:p>
          </table:table-cell>
          <table:table-cell office:value-type="float" office:value="31.99">
            <text:p>31.99</text:p>
          </table:table-cell>
          <table:table-cell office:value-type="float" office:value="34.008">
            <text:p>34.008</text:p>
          </table:table-cell>
          <table:table-cell office:value-type="float" office:value="4.17">
            <text:p>4.17</text:p>
          </table:table-cell>
          <table:table-cell office:value-type="float" office:value="19.71">
            <text:p>19.71</text:p>
          </table:table-cell>
          <table:table-cell office:value-type="float" office:value="24.972">
            <text:p>24.972</text:p>
          </table:table-cell>
          <table:table-cell office:value-type="float" office:value="31.905527">
            <text:p>31.905527</text:p>
          </table:table-cell>
          <table:table-cell office:value-type="float" office:value="18.258">
            <text:p>18.258</text:p>
          </table:table-cell>
          <table:table-cell office:value-type="float" office:value="0.870124">
            <text:p>0.870124</text:p>
          </table:table-cell>
          <table:table-cell office:value-type="float" office:value="15.444">
            <text:p>15.444</text:p>
          </table:table-cell>
          <table:table-cell office:value-type="float" office:value="27.612">
            <text:p>27.612</text:p>
          </table:table-cell>
          <table:table-cell office:value-type="float" office:value="29.29664">
            <text:p>29.29664</text:p>
          </table:table-cell>
          <table:table-cell office:value-type="float" office:value="10.2746">
            <text:p>10.2746</text:p>
          </table:table-cell>
          <table:table-cell office:value-type="float" office:value="1.174">
            <text:p>1.174</text:p>
          </table:table-cell>
          <table:table-cell office:value-type="float" office:value="3.306">
            <text:p>3.306</text:p>
          </table:table-cell>
          <table:table-cell office:value-type="float" office:value="11.1">
            <text:p>11.1</text:p>
          </table:table-cell>
          <table:table-cell office:value-type="float" office:value="6.8">
            <text:p>6.8</text:p>
          </table:table-cell>
          <table:table-cell office:value-type="float" office:value="13.7">
            <text:p>13.7</text:p>
          </table:table-cell>
          <table:table-cell office:value-type="float" office:value="0.015">
            <text:p>0.015</text:p>
          </table:table-cell>
          <table:table-cell office:value-type="float" office:value="39.498">
            <text:p>39.498</text:p>
          </table:table-cell>
          <table:table-cell office:value-type="float" office:value="32.606">
            <text:p>32.606</text:p>
          </table:table-cell>
          <table:table-cell office:value-type="float" office:value="5.246">
            <text:p>5.246</text:p>
          </table:table-cell>
          <table:table-cell office:value-type="float" office:value="0">
            <text:p>0</text:p>
          </table:table-cell>
          <table:table-cell office:value-type="float" office:value="33.00415">
            <text:p>33.00415</text:p>
          </table:table-cell>
          <table:table-cell office:value-type="float" office:value="19.314">
            <text:p>19.314</text:p>
          </table:table-cell>
          <table:table-cell office:value-type="float" office:value="0.489">
            <text:p>0.489</text:p>
          </table:table-cell>
          <table:table-cell office:value-type="float" office:value="12.438">
            <text:p>12.438</text:p>
          </table:table-cell>
          <table:table-cell office:value-type="float" office:value="7.987">
            <text:p>7.987</text:p>
          </table:table-cell>
          <table:table-cell office:value-type="float" office:value="4.742">
            <text:p>4.742</text:p>
          </table:table-cell>
          <table:table-cell office:value-type="float" office:value="44.13024">
            <text:p>44.13024</text:p>
          </table:table-cell>
          <table:table-cell office:value-type="float" office:value="21.204">
            <text:p>21.204</text:p>
          </table:table-cell>
          <table:table-cell office:value-type="float" office:value="17.4825">
            <text:p>17.4825</text:p>
          </table:table-cell>
          <table:table-cell office:value-type="float" office:value="16.254">
            <text:p>16.254</text:p>
          </table:table-cell>
          <table:table-cell office:value-type="float" office:value="4.553">
            <text:p>4.553</text:p>
          </table:table-cell>
          <table:table-cell office:value-type="float" office:value="10.02">
            <text:p>10.02</text:p>
          </table:table-cell>
          <table:table-cell office:value-type="float" office:value="12.648">
            <text:p>12.648</text:p>
          </table:table-cell>
          <table:table-cell office:value-type="float" office:value="50.424">
            <text:p>50.424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date" office:date-value="2026-02-03T05:20:00" table:style-name="ce1">
            <text:p>2026-02-03 05</text:p>
          </table:table-cell>
          <table:table-cell office:value-type="float" office:value="28.19">
            <text:p>28.19</text:p>
          </table:table-cell>
          <table:table-cell office:value-type="float" office:value="35.268">
            <text:p>35.268</text:p>
          </table:table-cell>
          <table:table-cell office:value-type="float" office:value="4.322">
            <text:p>4.322</text:p>
          </table:table-cell>
          <table:table-cell office:value-type="float" office:value="21.102">
            <text:p>21.102</text:p>
          </table:table-cell>
          <table:table-cell office:value-type="float" office:value="25.224">
            <text:p>25.224</text:p>
          </table:table-cell>
          <table:table-cell office:value-type="float" office:value="31.485718">
            <text:p>31.485718</text:p>
          </table:table-cell>
          <table:table-cell office:value-type="float" office:value="19.128">
            <text:p>19.128</text:p>
          </table:table-cell>
          <table:table-cell office:value-type="float" office:value="1.938546">
            <text:p>1.938546</text:p>
          </table:table-cell>
          <table:table-cell office:value-type="float" office:value="16.272">
            <text:p>16.272</text:p>
          </table:table-cell>
          <table:table-cell office:value-type="float" office:value="27.54">
            <text:p>27.54</text:p>
          </table:table-cell>
          <table:table-cell office:value-type="float" office:value="29.29664">
            <text:p>29.29664</text:p>
          </table:table-cell>
          <table:table-cell office:value-type="float" office:value="10.29536">
            <text:p>10.29536</text:p>
          </table:table-cell>
          <table:table-cell office:value-type="float" office:value="1.093">
            <text:p>1.093</text:p>
          </table:table-cell>
          <table:table-cell office:value-type="float" office:value="3.9">
            <text:p>3.9</text:p>
          </table:table-cell>
          <table:table-cell office:value-type="float" office:value="10.6">
            <text:p>10.6</text:p>
          </table:table-cell>
          <table:table-cell office:value-type="float" office:value="6.1">
            <text:p>6.1</text:p>
          </table:table-cell>
          <table:table-cell office:value-type="float" office:value="14">
            <text:p>14</text:p>
          </table:table-cell>
          <table:table-cell office:value-type="float" office:value="0.015">
            <text:p>0.015</text:p>
          </table:table-cell>
          <table:table-cell office:value-type="float" office:value="41.01">
            <text:p>41.01</text:p>
          </table:table-cell>
          <table:table-cell office:value-type="float" office:value="32.924">
            <text:p>32.924</text:p>
          </table:table-cell>
          <table:table-cell office:value-type="float" office:value="5.368">
            <text:p>5.368</text:p>
          </table:table-cell>
          <table:table-cell office:value-type="float" office:value="0">
            <text:p>0</text:p>
          </table:table-cell>
          <table:table-cell office:value-type="float" office:value="32.46805">
            <text:p>32.46805</text:p>
          </table:table-cell>
          <table:table-cell office:value-type="float" office:value="23.022">
            <text:p>23.022</text:p>
          </table:table-cell>
          <table:table-cell office:value-type="float" office:value="0.447">
            <text:p>0.447</text:p>
          </table:table-cell>
          <table:table-cell office:value-type="float" office:value="19.692">
            <text:p>19.692</text:p>
          </table:table-cell>
          <table:table-cell office:value-type="float" office:value="7.987">
            <text:p>7.987</text:p>
          </table:table-cell>
          <table:table-cell office:value-type="float" office:value="4.949">
            <text:p>4.949</text:p>
          </table:table-cell>
          <table:table-cell office:value-type="float" office:value="40.7736">
            <text:p>40.7736</text:p>
          </table:table-cell>
          <table:table-cell office:value-type="float" office:value="19.788">
            <text:p>19.788</text:p>
          </table:table-cell>
          <table:table-cell office:value-type="float" office:value="16.20675">
            <text:p>16.20675</text:p>
          </table:table-cell>
          <table:table-cell office:value-type="float" office:value="16.5375">
            <text:p>16.5375</text:p>
          </table:table-cell>
          <table:table-cell office:value-type="float" office:value="4.553">
            <text:p>4.553</text:p>
          </table:table-cell>
          <table:table-cell office:value-type="float" office:value="12.588">
            <text:p>12.588</text:p>
          </table:table-cell>
          <table:table-cell office:value-type="float" office:value="16.128">
            <text:p>16.128</text:p>
          </table:table-cell>
          <table:table-cell office:value-type="float" office:value="47.994">
            <text:p>47.994</text:p>
          </table:table-cell>
          <table:table-cell office:value-type="float" office:value="4.8">
            <text:p>4.8</text:p>
          </table:table-cell>
        </table:table-row>
        <table:table-row table:style-name="ro1">
          <table:table-cell office:value-type="date" office:date-value="2026-02-03T05:30:00" table:style-name="ce1">
            <text:p>2026-02-03 05</text:p>
          </table:table-cell>
          <table:table-cell office:value-type="float" office:value="25.49">
            <text:p>25.49</text:p>
          </table:table-cell>
          <table:table-cell office:value-type="float" office:value="32.784">
            <text:p>32.784</text:p>
          </table:table-cell>
          <table:table-cell office:value-type="float" office:value="3.735">
            <text:p>3.735</text:p>
          </table:table-cell>
          <table:table-cell office:value-type="float" office:value="22.416">
            <text:p>22.416</text:p>
          </table:table-cell>
          <table:table-cell office:value-type="float" office:value="27.168">
            <text:p>27.168</text:p>
          </table:table-cell>
          <table:table-cell office:value-type="float" office:value="32.115433">
            <text:p>32.115433</text:p>
          </table:table-cell>
          <table:table-cell office:value-type="float" office:value="19.986">
            <text:p>19.986</text:p>
          </table:table-cell>
          <table:table-cell office:value-type="float" office:value="2.343998">
            <text:p>2.343998</text:p>
          </table:table-cell>
          <table:table-cell office:value-type="float" office:value="17.388">
            <text:p>17.388</text:p>
          </table:table-cell>
          <table:table-cell office:value-type="float" office:value="26.058">
            <text:p>26.058</text:p>
          </table:table-cell>
          <table:table-cell office:value-type="float" office:value="27.24454">
            <text:p>27.24454</text:p>
          </table:table-cell>
          <table:table-cell office:value-type="float" office:value="9.569017">
            <text:p>9.569017000000001</text:p>
          </table:table-cell>
          <table:table-cell office:value-type="float" office:value="1.093">
            <text:p>1.093</text:p>
          </table:table-cell>
          <table:table-cell office:value-type="float" office:value="4.422">
            <text:p>4.422</text:p>
          </table:table-cell>
          <table:table-cell office:value-type="float" office:value="11.1">
            <text:p>11.1</text:p>
          </table:table-cell>
          <table:table-cell office:value-type="float" office:value="7.1">
            <text:p>7.1</text:p>
          </table:table-cell>
          <table:table-cell office:value-type="float" office:value="16.2">
            <text:p>16.2</text:p>
          </table:table-cell>
          <table:table-cell office:value-type="float" office:value="0">
            <text:p>0</text:p>
          </table:table-cell>
          <table:table-cell office:value-type="float" office:value="42.114">
            <text:p>42.114</text:p>
          </table:table-cell>
          <table:table-cell office:value-type="float" office:value="34.559">
            <text:p>34.559</text:p>
          </table:table-cell>
          <table:table-cell office:value-type="float" office:value="4.323">
            <text:p>4.323</text:p>
          </table:table-cell>
          <table:table-cell office:value-type="float" office:value="0">
            <text:p>0</text:p>
          </table:table-cell>
          <table:table-cell office:value-type="float" office:value="34.19318">
            <text:p>34.19318</text:p>
          </table:table-cell>
          <table:table-cell office:value-type="float" office:value="21.672">
            <text:p>21.672</text:p>
          </table:table-cell>
          <table:table-cell office:value-type="float" office:value="0.129">
            <text:p>0.129</text:p>
          </table:table-cell>
          <table:table-cell office:value-type="float" office:value="29.286">
            <text:p>29.286</text:p>
          </table:table-cell>
          <table:table-cell office:value-type="float" office:value="8.129001">
            <text:p>8.129001000000001</text:p>
          </table:table-cell>
          <table:table-cell office:value-type="float" office:value="3.664">
            <text:p>3.664</text:p>
          </table:table-cell>
          <table:table-cell office:value-type="float" office:value="44.07984">
            <text:p>44.07984</text:p>
          </table:table-cell>
          <table:table-cell office:value-type="float" office:value="16.344">
            <text:p>16.344</text:p>
          </table:table-cell>
          <table:table-cell office:value-type="float" office:value="13.46625">
            <text:p>13.46625</text:p>
          </table:table-cell>
          <table:table-cell office:value-type="float" office:value="15.4035">
            <text:p>15.4035</text:p>
          </table:table-cell>
          <table:table-cell office:value-type="float" office:value="4.785">
            <text:p>4.785</text:p>
          </table:table-cell>
          <table:table-cell office:value-type="float" office:value="15.78">
            <text:p>15.78</text:p>
          </table:table-cell>
          <table:table-cell office:value-type="float" office:value="17.532">
            <text:p>17.532</text:p>
          </table:table-cell>
          <table:table-cell office:value-type="float" office:value="47.796">
            <text:p>47.796</text:p>
          </table:table-cell>
          <table:table-cell office:value-type="float" office:value="5.363">
            <text:p>5.363</text:p>
          </table:table-cell>
        </table:table-row>
        <table:table-row table:style-name="ro1">
          <table:table-cell office:value-type="date" office:date-value="2026-02-03T05:40:00" table:style-name="ce1">
            <text:p>2026-02-03 05</text:p>
          </table:table-cell>
          <table:table-cell office:value-type="float" office:value="23.08">
            <text:p>23.08</text:p>
          </table:table-cell>
          <table:table-cell office:value-type="float" office:value="27.672">
            <text:p>27.672</text:p>
          </table:table-cell>
          <table:table-cell office:value-type="float" office:value="3.554">
            <text:p>3.554</text:p>
          </table:table-cell>
          <table:table-cell office:value-type="float" office:value="20.694">
            <text:p>20.694</text:p>
          </table:table-cell>
          <table:table-cell office:value-type="float" office:value="25.836">
            <text:p>25.836</text:p>
          </table:table-cell>
          <table:table-cell office:value-type="float" office:value="32.581886">
            <text:p>32.581886</text:p>
          </table:table-cell>
          <table:table-cell office:value-type="float" office:value="22.008">
            <text:p>22.008</text:p>
          </table:table-cell>
          <table:table-cell office:value-type="float" office:value="2.343998">
            <text:p>2.343998</text:p>
          </table:table-cell>
          <table:table-cell office:value-type="float" office:value="16.596">
            <text:p>16.596</text:p>
          </table:table-cell>
          <table:table-cell office:value-type="float" office:value="27.186">
            <text:p>27.186</text:p>
          </table:table-cell>
          <table:table-cell office:value-type="float" office:value="25.15763">
            <text:p>25.15763</text:p>
          </table:table-cell>
          <table:table-cell office:value-type="float" office:value="9.527513">
            <text:p>9.527513000000001</text:p>
          </table:table-cell>
          <table:table-cell office:value-type="float" office:value="1.038">
            <text:p>1.038</text:p>
          </table:table-cell>
          <table:table-cell office:value-type="float" office:value="3.957">
            <text:p>3.957</text:p>
          </table:table-cell>
          <table:table-cell office:value-type="float" office:value="12.3">
            <text:p>12.3</text:p>
          </table:table-cell>
          <table:table-cell office:value-type="float" office:value="7.7">
            <text:p>7.7</text:p>
          </table:table-cell>
          <table:table-cell office:value-type="float" office:value="17.1">
            <text:p>17.1</text:p>
          </table:table-cell>
          <table:table-cell office:value-type="float" office:value="0">
            <text:p>0</text:p>
          </table:table-cell>
          <table:table-cell office:value-type="float" office:value="41.184">
            <text:p>41.184</text:p>
          </table:table-cell>
          <table:table-cell office:value-type="float" office:value="33.918">
            <text:p>33.918</text:p>
          </table:table-cell>
          <table:table-cell office:value-type="float" office:value="4.892">
            <text:p>4.892</text:p>
          </table:table-cell>
          <table:table-cell office:value-type="float" office:value="0">
            <text:p>0</text:p>
          </table:table-cell>
          <table:table-cell office:value-type="float" office:value="34.73614">
            <text:p>34.73614</text:p>
          </table:table-cell>
          <table:table-cell office:value-type="float" office:value="19.584">
            <text:p>19.584</text:p>
          </table:table-cell>
          <table:table-cell office:value-type="float" office:value="0.129">
            <text:p>0.129</text:p>
          </table:table-cell>
          <table:table-cell office:value-type="float" office:value="26.694">
            <text:p>26.694</text:p>
          </table:table-cell>
          <table:table-cell office:value-type="float" office:value="8.129001">
            <text:p>8.129001000000001</text:p>
          </table:table-cell>
          <table:table-cell office:value-type="float" office:value="3.664">
            <text:p>3.664</text:p>
          </table:table-cell>
          <table:table-cell office:value-type="float" office:value="40.53168">
            <text:p>40.53168</text:p>
          </table:table-cell>
          <table:table-cell office:value-type="float" office:value="15.828">
            <text:p>15.828</text:p>
          </table:table-cell>
          <table:table-cell office:value-type="float" office:value="13.3245">
            <text:p>13.3245</text:p>
          </table:table-cell>
          <table:table-cell office:value-type="float" office:value="14.6475">
            <text:p>14.6475</text:p>
          </table:table-cell>
          <table:table-cell office:value-type="float" office:value="4.888">
            <text:p>4.888</text:p>
          </table:table-cell>
          <table:table-cell office:value-type="float" office:value="17.112">
            <text:p>17.112</text:p>
          </table:table-cell>
          <table:table-cell office:value-type="float" office:value="14.556">
            <text:p>14.556</text:p>
          </table:table-cell>
          <table:table-cell office:value-type="float" office:value="48.186">
            <text:p>48.186</text:p>
          </table:table-cell>
          <table:table-cell office:value-type="float" office:value="5.885">
            <text:p>5.885</text:p>
          </table:table-cell>
        </table:table-row>
        <table:table-row table:style-name="ro1">
          <table:table-cell office:value-type="date" office:date-value="2026-02-03T05:50:00" table:style-name="ce1">
            <text:p>2026-02-03 05</text:p>
          </table:table-cell>
          <table:table-cell office:value-type="float" office:value="21.8">
            <text:p>21.8</text:p>
          </table:table-cell>
          <table:table-cell office:value-type="float" office:value="27.228">
            <text:p>27.228</text:p>
          </table:table-cell>
          <table:table-cell office:value-type="float" office:value="4.076">
            <text:p>4.076</text:p>
          </table:table-cell>
          <table:table-cell office:value-type="float" office:value="20.514">
            <text:p>20.514</text:p>
          </table:table-cell>
          <table:table-cell office:value-type="float" office:value="22.188">
            <text:p>22.188</text:p>
          </table:table-cell>
          <table:table-cell office:value-type="float" office:value="31.345781">
            <text:p>31.345781</text:p>
          </table:table-cell>
          <table:table-cell office:value-type="float" office:value="21.69">
            <text:p>21.69</text:p>
          </table:table-cell>
          <table:table-cell office:value-type="float" office:value="2.318429">
            <text:p>2.318429</text:p>
          </table:table-cell>
          <table:table-cell office:value-type="float" office:value="14.454">
            <text:p>14.454</text:p>
          </table:table-cell>
          <table:table-cell office:value-type="float" office:value="28.704">
            <text:p>28.704</text:p>
          </table:table-cell>
          <table:table-cell office:value-type="float" office:value="25.15763">
            <text:p>25.15763</text:p>
          </table:table-cell>
          <table:table-cell office:value-type="float" office:value="10.21235">
            <text:p>10.21235</text:p>
          </table:table-cell>
          <table:table-cell office:value-type="float" office:value="0.928">
            <text:p>0.9280000000000001</text:p>
          </table:table-cell>
          <table:table-cell office:value-type="float" office:value="3.511">
            <text:p>3.511</text:p>
          </table:table-cell>
          <table:table-cell office:value-type="float" office:value="12.3">
            <text:p>12.3</text:p>
          </table:table-cell>
          <table:table-cell office:value-type="float" office:value="7.2">
            <text:p>7.2</text:p>
          </table:table-cell>
          <table:table-cell office:value-type="float" office:value="15.1">
            <text:p>15.1</text:p>
          </table:table-cell>
          <table:table-cell office:value-type="float" office:value="0">
            <text:p>0</text:p>
          </table:table-cell>
          <table:table-cell office:value-type="float" office:value="40.644">
            <text:p>40.644</text:p>
          </table:table-cell>
          <table:table-cell office:value-type="float" office:value="33.907">
            <text:p>33.907</text:p>
          </table:table-cell>
          <table:table-cell office:value-type="float" office:value="5.464">
            <text:p>5.464</text:p>
          </table:table-cell>
          <table:table-cell office:value-type="float" office:value="0">
            <text:p>0</text:p>
          </table:table-cell>
          <table:table-cell office:value-type="float" office:value="34.28252">
            <text:p>34.28252</text:p>
          </table:table-cell>
          <table:table-cell office:value-type="float" office:value="20.394">
            <text:p>20.394</text:p>
          </table:table-cell>
          <table:table-cell office:value-type="float" office:value="0.206">
            <text:p>0.206</text:p>
          </table:table-cell>
          <table:table-cell office:value-type="float" office:value="24.84">
            <text:p>24.84</text:p>
          </table:table-cell>
          <table:table-cell office:value-type="float" office:value="7.501">
            <text:p>7.501</text:p>
          </table:table-cell>
          <table:table-cell office:value-type="float" office:value="3.664">
            <text:p>3.664</text:p>
          </table:table-cell>
          <table:table-cell office:value-type="float" office:value="38.72736">
            <text:p>38.72736</text:p>
          </table:table-cell>
          <table:table-cell office:value-type="float" office:value="14.772">
            <text:p>14.772</text:p>
          </table:table-cell>
          <table:table-cell office:value-type="float" office:value="12.3795">
            <text:p>12.3795</text:p>
          </table:table-cell>
          <table:table-cell office:value-type="float" office:value="14.6475">
            <text:p>14.6475</text:p>
          </table:table-cell>
          <table:table-cell office:value-type="float" office:value="4.888">
            <text:p>4.888</text:p>
          </table:table-cell>
          <table:table-cell office:value-type="float" office:value="19.14">
            <text:p>19.14</text:p>
          </table:table-cell>
          <table:table-cell office:value-type="float" office:value="14.616">
            <text:p>14.616</text:p>
          </table:table-cell>
          <table:table-cell office:value-type="float" office:value="49.218">
            <text:p>49.218</text:p>
          </table:table-cell>
          <table:table-cell office:value-type="float" office:value="5.905">
            <text:p>5.905</text:p>
          </table:table-cell>
        </table:table-row>
        <table:table-row table:style-name="ro1">
          <table:table-cell office:value-type="date" office:date-value="2026-02-03T06:00:00" table:style-name="ce1">
            <text:p>2026-02-03 06</text:p>
          </table:table-cell>
          <table:table-cell office:value-type="float" office:value="23.76">
            <text:p>23.76</text:p>
          </table:table-cell>
          <table:table-cell office:value-type="float" office:value="23.76">
            <text:p>23.76</text:p>
          </table:table-cell>
          <table:table-cell office:value-type="float" office:value="3.978">
            <text:p>3.978</text:p>
          </table:table-cell>
          <table:table-cell office:value-type="float" office:value="21.972">
            <text:p>21.972</text:p>
          </table:table-cell>
          <table:table-cell office:value-type="float" office:value="24.498">
            <text:p>24.498</text:p>
          </table:table-cell>
          <table:table-cell office:value-type="float" office:value="32.068787">
            <text:p>32.068787</text:p>
          </table:table-cell>
          <table:table-cell office:value-type="float" office:value="25.476">
            <text:p>25.476</text:p>
          </table:table-cell>
          <table:table-cell office:value-type="float" office:value="2.508371">
            <text:p>2.508371</text:p>
          </table:table-cell>
          <table:table-cell office:value-type="float" office:value="24.03">
            <text:p>24.03</text:p>
          </table:table-cell>
          <table:table-cell office:value-type="float" office:value="29.7">
            <text:p>29.7</text:p>
          </table:table-cell>
          <table:table-cell office:value-type="float" office:value="26.46118">
            <text:p>26.46118</text:p>
          </table:table-cell>
          <table:table-cell office:value-type="float" office:value="9.610522">
            <text:p>9.610522</text:p>
          </table:table-cell>
          <table:table-cell office:value-type="float" office:value="0.928">
            <text:p>0.9280000000000001</text:p>
          </table:table-cell>
          <table:table-cell office:value-type="float" office:value="2.686">
            <text:p>2.686</text:p>
          </table:table-cell>
          <table:table-cell office:value-type="float" office:value="12.3">
            <text:p>12.3</text:p>
          </table:table-cell>
          <table:table-cell office:value-type="float" office:value="7.2">
            <text:p>7.2</text:p>
          </table:table-cell>
          <table:table-cell office:value-type="float" office:value="13.8">
            <text:p>13.8</text:p>
          </table:table-cell>
          <table:table-cell office:value-type="float" office:value="0">
            <text:p>0</text:p>
          </table:table-cell>
          <table:table-cell office:value-type="float" office:value="36.468">
            <text:p>36.468</text:p>
          </table:table-cell>
          <table:table-cell office:value-type="float" office:value="35.797">
            <text:p>35.797</text:p>
          </table:table-cell>
          <table:table-cell office:value-type="float" office:value="7.670001">
            <text:p>7.670001</text:p>
          </table:table-cell>
          <table:table-cell office:value-type="float" office:value="0">
            <text:p>0</text:p>
          </table:table-cell>
          <table:table-cell office:value-type="float" office:value="33.95262">
            <text:p>33.95262</text:p>
          </table:table-cell>
          <table:table-cell office:value-type="float" office:value="21.498">
            <text:p>21.498</text:p>
          </table:table-cell>
          <table:table-cell office:value-type="float" office:value="0.841">
            <text:p>0.841</text:p>
          </table:table-cell>
          <table:table-cell office:value-type="float" office:value="23.832">
            <text:p>23.832</text:p>
          </table:table-cell>
          <table:table-cell office:value-type="float" office:value="7.538001">
            <text:p>7.538001</text:p>
          </table:table-cell>
          <table:table-cell office:value-type="float" office:value="4.917">
            <text:p>4.917</text:p>
          </table:table-cell>
          <table:table-cell office:value-type="float" office:value="38.89872">
            <text:p>38.89872</text:p>
          </table:table-cell>
          <table:table-cell office:value-type="float" office:value="15.408">
            <text:p>15.408</text:p>
          </table:table-cell>
          <table:table-cell office:value-type="float" office:value="11.48175">
            <text:p>11.48175</text:p>
          </table:table-cell>
          <table:table-cell office:value-type="float" office:value="16.254">
            <text:p>16.254</text:p>
          </table:table-cell>
          <table:table-cell office:value-type="float" office:value="5.145">
            <text:p>5.145</text:p>
          </table:table-cell>
          <table:table-cell office:value-type="float" office:value="19.572">
            <text:p>19.572</text:p>
          </table:table-cell>
          <table:table-cell office:value-type="float" office:value="15.864">
            <text:p>15.864</text:p>
          </table:table-cell>
          <table:table-cell office:value-type="float" office:value="48.018">
            <text:p>48.018</text:p>
          </table:table-cell>
          <table:table-cell office:value-type="float" office:value="5.905">
            <text:p>5.905</text:p>
          </table:table-cell>
        </table:table-row>
        <table:table-row table:style-name="ro1">
          <table:table-cell office:value-type="date" office:date-value="2026-02-03T06:10:00" table:style-name="ce1">
            <text:p>2026-02-03 06</text:p>
          </table:table-cell>
          <table:table-cell office:value-type="float" office:value="23.79">
            <text:p>23.79</text:p>
          </table:table-cell>
          <table:table-cell office:value-type="float" office:value="24.492">
            <text:p>24.492</text:p>
          </table:table-cell>
          <table:table-cell office:value-type="float" office:value="3.982">
            <text:p>3.982</text:p>
          </table:table-cell>
          <table:table-cell office:value-type="float" office:value="20.766">
            <text:p>20.766</text:p>
          </table:table-cell>
          <table:table-cell office:value-type="float" office:value="21.942">
            <text:p>21.942</text:p>
          </table:table-cell>
          <table:table-cell office:value-type="float" office:value="30.506163">
            <text:p>30.506163</text:p>
          </table:table-cell>
          <table:table-cell office:value-type="float" office:value="25.47">
            <text:p>25.47</text:p>
          </table:table-cell>
          <table:table-cell office:value-type="float" office:value="2.508371">
            <text:p>2.508371</text:p>
          </table:table-cell>
          <table:table-cell office:value-type="float" office:value="32.238">
            <text:p>32.238</text:p>
          </table:table-cell>
          <table:table-cell office:value-type="float" office:value="30.84">
            <text:p>30.84</text:p>
          </table:table-cell>
          <table:table-cell office:value-type="float" office:value="29.25875">
            <text:p>29.25875</text:p>
          </table:table-cell>
          <table:table-cell office:value-type="float" office:value="9.610522">
            <text:p>9.610522</text:p>
          </table:table-cell>
          <table:table-cell office:value-type="float" office:value="0.879">
            <text:p>0.879</text:p>
          </table:table-cell>
          <table:table-cell office:value-type="float" office:value="3.066">
            <text:p>3.066</text:p>
          </table:table-cell>
          <table:table-cell office:value-type="float" office:value="12.2">
            <text:p>12.2</text:p>
          </table:table-cell>
          <table:table-cell office:value-type="float" office:value="6.3">
            <text:p>6.3</text:p>
          </table:table-cell>
          <table:table-cell office:value-type="float" office:value="14.3">
            <text:p>14.3</text:p>
          </table:table-cell>
          <table:table-cell office:value-type="float" office:value="0">
            <text:p>0</text:p>
          </table:table-cell>
          <table:table-cell office:value-type="float" office:value="40.758">
            <text:p>40.758</text:p>
          </table:table-cell>
          <table:table-cell office:value-type="float" office:value="36.411">
            <text:p>36.411</text:p>
          </table:table-cell>
          <table:table-cell office:value-type="float" office:value="7.348001">
            <text:p>7.348001</text:p>
          </table:table-cell>
          <table:table-cell office:value-type="float" office:value="0">
            <text:p>0</text:p>
          </table:table-cell>
          <table:table-cell office:value-type="float" office:value="33.25845">
            <text:p>33.25845</text:p>
          </table:table-cell>
          <table:table-cell office:value-type="float" office:value="20.496">
            <text:p>20.496</text:p>
          </table:table-cell>
          <table:table-cell office:value-type="float" office:value="1.001">
            <text:p>1.001</text:p>
          </table:table-cell>
          <table:table-cell office:value-type="float" office:value="23.454">
            <text:p>23.454</text:p>
          </table:table-cell>
          <table:table-cell office:value-type="float" office:value="6.707">
            <text:p>6.707</text:p>
          </table:table-cell>
          <table:table-cell office:value-type="float" office:value="8.780001">
            <text:p>8.780001</text:p>
          </table:table-cell>
          <table:table-cell office:value-type="float" office:value="42.74928">
            <text:p>42.74928</text:p>
          </table:table-cell>
          <table:table-cell office:value-type="float" office:value="16.188">
            <text:p>16.188</text:p>
          </table:table-cell>
          <table:table-cell office:value-type="float" office:value="10.4895">
            <text:p>10.4895</text:p>
          </table:table-cell>
          <table:table-cell office:value-type="float" office:value="16.86825">
            <text:p>16.86825</text:p>
          </table:table-cell>
          <table:table-cell office:value-type="float" office:value="4.933">
            <text:p>4.933</text:p>
          </table:table-cell>
          <table:table-cell office:value-type="float" office:value="20.796">
            <text:p>20.796</text:p>
          </table:table-cell>
          <table:table-cell office:value-type="float" office:value="17.376">
            <text:p>17.376</text:p>
          </table:table-cell>
          <table:table-cell office:value-type="float" office:value="47.454">
            <text:p>47.454</text:p>
          </table:table-cell>
          <table:table-cell office:value-type="float" office:value="6.398">
            <text:p>6.398</text:p>
          </table:table-cell>
        </table:table-row>
        <table:table-row table:style-name="ro1">
          <table:table-cell office:value-type="date" office:date-value="2026-02-03T06:20:00" table:style-name="ce1">
            <text:p>2026-02-03 06</text:p>
          </table:table-cell>
          <table:table-cell office:value-type="float" office:value="18.76">
            <text:p>18.76</text:p>
          </table:table-cell>
          <table:table-cell office:value-type="float" office:value="22.284">
            <text:p>22.284</text:p>
          </table:table-cell>
          <table:table-cell office:value-type="float" office:value="4.498">
            <text:p>4.498</text:p>
          </table:table-cell>
          <table:table-cell office:value-type="float" office:value="20.286">
            <text:p>20.286</text:p>
          </table:table-cell>
          <table:table-cell office:value-type="float" office:value="22.254">
            <text:p>22.254</text:p>
          </table:table-cell>
          <table:table-cell office:value-type="float" office:value="31.369104">
            <text:p>31.369104</text:p>
          </table:table-cell>
          <table:table-cell office:value-type="float" office:value="23.526">
            <text:p>23.526</text:p>
          </table:table-cell>
          <table:table-cell office:value-type="float" office:value="2.278249">
            <text:p>2.278249</text:p>
          </table:table-cell>
          <table:table-cell office:value-type="float" office:value="38.862">
            <text:p>38.862</text:p>
          </table:table-cell>
          <table:table-cell office:value-type="float" office:value="32.07">
            <text:p>32.07</text:p>
          </table:table-cell>
          <table:table-cell office:value-type="float" office:value="31.35795">
            <text:p>31.35795</text:p>
          </table:table-cell>
          <table:table-cell office:value-type="float" office:value="8.552141">
            <text:p>8.552141000000001</text:p>
          </table:table-cell>
          <table:table-cell office:value-type="float" office:value="1.092">
            <text:p>1.092</text:p>
          </table:table-cell>
          <table:table-cell office:value-type="float" office:value="6.217">
            <text:p>6.217</text:p>
          </table:table-cell>
          <table:table-cell office:value-type="float" office:value="11.8">
            <text:p>11.8</text:p>
          </table:table-cell>
          <table:table-cell office:value-type="float" office:value="5.7">
            <text:p>5.7</text:p>
          </table:table-cell>
          <table:table-cell office:value-type="float" office:value="15.6">
            <text:p>15.6</text:p>
          </table:table-cell>
          <table:table-cell office:value-type="float" office:value="0.001">
            <text:p>0.001</text:p>
          </table:table-cell>
          <table:table-cell office:value-type="float" office:value="40.548">
            <text:p>40.548</text:p>
          </table:table-cell>
          <table:table-cell office:value-type="float" office:value="37.088">
            <text:p>37.088</text:p>
          </table:table-cell>
          <table:table-cell office:value-type="float" office:value="8.150001">
            <text:p>8.150001</text:p>
          </table:table-cell>
          <table:table-cell office:value-type="float" office:value="0">
            <text:p>0</text:p>
          </table:table-cell>
          <table:table-cell office:value-type="float" office:value="30.33055">
            <text:p>30.33055</text:p>
          </table:table-cell>
          <table:table-cell office:value-type="float" office:value="23.682">
            <text:p>23.682</text:p>
          </table:table-cell>
          <table:table-cell office:value-type="float" office:value="1.011">
            <text:p>1.011</text:p>
          </table:table-cell>
          <table:table-cell office:value-type="float" office:value="23.886">
            <text:p>23.886</text:p>
          </table:table-cell>
          <table:table-cell office:value-type="float" office:value="7.302001">
            <text:p>7.302001</text:p>
          </table:table-cell>
          <table:table-cell office:value-type="float" office:value="8.72">
            <text:p>8.720000000000001</text:p>
          </table:table-cell>
          <table:table-cell office:value-type="float" office:value="43.50528">
            <text:p>43.50528</text:p>
          </table:table-cell>
          <table:table-cell office:value-type="float" office:value="19.92">
            <text:p>19.92</text:p>
          </table:table-cell>
          <table:table-cell office:value-type="float" office:value="9.828">
            <text:p>9.827999999999999</text:p>
          </table:table-cell>
          <table:table-cell office:value-type="float" office:value="15.35625">
            <text:p>15.35625</text:p>
          </table:table-cell>
          <table:table-cell office:value-type="float" office:value="4.933">
            <text:p>4.933</text:p>
          </table:table-cell>
          <table:table-cell office:value-type="float" office:value="20.976">
            <text:p>20.976</text:p>
          </table:table-cell>
          <table:table-cell office:value-type="float" office:value="17.34">
            <text:p>17.34</text:p>
          </table:table-cell>
          <table:table-cell office:value-type="float" office:value="47.508">
            <text:p>47.508</text:p>
          </table:table-cell>
          <table:table-cell office:value-type="float" office:value="5.99">
            <text:p>5.99</text:p>
          </table:table-cell>
        </table:table-row>
        <table:table-row table:style-name="ro1">
          <table:table-cell office:value-type="date" office:date-value="2026-02-03T06:30:00" table:style-name="ce1">
            <text:p>2026-02-03 06</text:p>
          </table:table-cell>
          <table:table-cell office:value-type="float" office:value="20.08">
            <text:p>20.08</text:p>
          </table:table-cell>
          <table:table-cell office:value-type="float" office:value="22.272">
            <text:p>22.272</text:p>
          </table:table-cell>
          <table:table-cell office:value-type="float" office:value="5.217">
            <text:p>5.217</text:p>
          </table:table-cell>
          <table:table-cell office:value-type="float" office:value="22.386">
            <text:p>22.386</text:p>
          </table:table-cell>
          <table:table-cell office:value-type="float" office:value="26.904">
            <text:p>26.904</text:p>
          </table:table-cell>
          <table:table-cell office:value-type="float" office:value="30.995939">
            <text:p>30.995939</text:p>
          </table:table-cell>
          <table:table-cell office:value-type="float" office:value="20.388">
            <text:p>20.388</text:p>
          </table:table-cell>
          <table:table-cell office:value-type="float" office:value="2.221632">
            <text:p>2.221632</text:p>
          </table:table-cell>
          <table:table-cell office:value-type="float" office:value="40.14">
            <text:p>40.14</text:p>
          </table:table-cell>
          <table:table-cell office:value-type="float" office:value="31.926">
            <text:p>31.926</text:p>
          </table:table-cell>
          <table:table-cell office:value-type="float" office:value="36.19021">
            <text:p>36.19021</text:p>
          </table:table-cell>
          <table:table-cell office:value-type="float" office:value="7.597522">
            <text:p>7.597522</text:p>
          </table:table-cell>
          <table:table-cell office:value-type="float" office:value="1.283">
            <text:p>1.283</text:p>
          </table:table-cell>
          <table:table-cell office:value-type="float" office:value="5.879">
            <text:p>5.879</text:p>
          </table:table-cell>
          <table:table-cell office:value-type="float" office:value="15.1">
            <text:p>15.1</text:p>
          </table:table-cell>
          <table:table-cell office:value-type="float" office:value="7">
            <text:p>7</text:p>
          </table:table-cell>
          <table:table-cell office:value-type="float" office:value="15.2">
            <text:p>15.2</text:p>
          </table:table-cell>
          <table:table-cell office:value-type="float" office:value="0.001">
            <text:p>0.001</text:p>
          </table:table-cell>
          <table:table-cell office:value-type="float" office:value="40.626">
            <text:p>40.626</text:p>
          </table:table-cell>
          <table:table-cell office:value-type="float" office:value="36.787">
            <text:p>36.787</text:p>
          </table:table-cell>
          <table:table-cell office:value-type="float" office:value="8.805">
            <text:p>8.805</text:p>
          </table:table-cell>
          <table:table-cell office:value-type="float" office:value="0">
            <text:p>0</text:p>
          </table:table-cell>
          <table:table-cell office:value-type="float" office:value="24.00739">
            <text:p>24.00739</text:p>
          </table:table-cell>
          <table:table-cell office:value-type="float" office:value="23.772">
            <text:p>23.772</text:p>
          </table:table-cell>
          <table:table-cell office:value-type="float" office:value="1.504">
            <text:p>1.504</text:p>
          </table:table-cell>
          <table:table-cell office:value-type="float" office:value="24.228">
            <text:p>24.228</text:p>
          </table:table-cell>
          <table:table-cell office:value-type="float" office:value="7.962">
            <text:p>7.962</text:p>
          </table:table-cell>
          <table:table-cell office:value-type="float" office:value="8.23">
            <text:p>8.23</text:p>
          </table:table-cell>
          <table:table-cell office:value-type="float" office:value="33.14304">
            <text:p>33.14304</text:p>
          </table:table-cell>
          <table:table-cell office:value-type="float" office:value="19.212">
            <text:p>19.212</text:p>
          </table:table-cell>
          <table:table-cell office:value-type="float" office:value="6.7095">
            <text:p>6.7095</text:p>
          </table:table-cell>
          <table:table-cell office:value-type="float" office:value="13.5135">
            <text:p>13.5135</text:p>
          </table:table-cell>
          <table:table-cell office:value-type="float" office:value="4.43">
            <text:p>4.43</text:p>
          </table:table-cell>
          <table:table-cell office:value-type="float" office:value="23.868">
            <text:p>23.868</text:p>
          </table:table-cell>
          <table:table-cell office:value-type="float" office:value="17.4">
            <text:p>17.4</text:p>
          </table:table-cell>
          <table:table-cell office:value-type="float" office:value="48.528">
            <text:p>48.528</text:p>
          </table:table-cell>
          <table:table-cell office:value-type="float" office:value="5.99">
            <text:p>5.99</text:p>
          </table:table-cell>
        </table:table-row>
        <table:table-row table:style-name="ro1">
          <table:table-cell office:value-type="date" office:date-value="2026-02-03T06:40:00" table:style-name="ce1">
            <text:p>2026-02-03 06</text:p>
          </table:table-cell>
          <table:table-cell office:value-type="float" office:value="20.08">
            <text:p>20.08</text:p>
          </table:table-cell>
          <table:table-cell office:value-type="float" office:value="23.496">
            <text:p>23.496</text:p>
          </table:table-cell>
          <table:table-cell office:value-type="float" office:value="4.968">
            <text:p>4.968</text:p>
          </table:table-cell>
          <table:table-cell office:value-type="float" office:value="25.224">
            <text:p>25.224</text:p>
          </table:table-cell>
          <table:table-cell office:value-type="float" office:value="27.816">
            <text:p>27.816</text:p>
          </table:table-cell>
          <table:table-cell office:value-type="float" office:value="29.340025">
            <text:p>29.340025</text:p>
          </table:table-cell>
          <table:table-cell office:value-type="float" office:value="15.588">
            <text:p>15.588</text:p>
          </table:table-cell>
          <table:table-cell office:value-type="float" office:value="2.175973">
            <text:p>2.175973</text:p>
          </table:table-cell>
          <table:table-cell office:value-type="float" office:value="36.792">
            <text:p>36.792</text:p>
          </table:table-cell>
          <table:table-cell office:value-type="float" office:value="31.398">
            <text:p>31.398</text:p>
          </table:table-cell>
          <table:table-cell office:value-type="float" office:value="33.5104">
            <text:p>33.5104</text:p>
          </table:table-cell>
          <table:table-cell office:value-type="float" office:value="7.846553">
            <text:p>7.846553</text:p>
          </table:table-cell>
          <table:table-cell office:value-type="float" office:value="1.283">
            <text:p>1.283</text:p>
          </table:table-cell>
          <table:table-cell office:value-type="float" office:value="6.697">
            <text:p>6.697</text:p>
          </table:table-cell>
          <table:table-cell office:value-type="float" office:value="13.4">
            <text:p>13.4</text:p>
          </table:table-cell>
          <table:table-cell office:value-type="float" office:value="7.1">
            <text:p>7.1</text:p>
          </table:table-cell>
          <table:table-cell office:value-type="float" office:value="12.9">
            <text:p>12.9</text:p>
          </table:table-cell>
          <table:table-cell office:value-type="float" office:value="0.001">
            <text:p>0.001</text:p>
          </table:table-cell>
          <table:table-cell office:value-type="float" office:value="40.026">
            <text:p>40.026</text:p>
          </table:table-cell>
          <table:table-cell office:value-type="float" office:value="38.738">
            <text:p>38.738</text:p>
          </table:table-cell>
          <table:table-cell office:value-type="float" office:value="8.827001">
            <text:p>8.827000999999999</text:p>
          </table:table-cell>
          <table:table-cell office:value-type="float" office:value="0">
            <text:p>0</text:p>
          </table:table-cell>
          <table:table-cell office:value-type="float" office:value="21.27193">
            <text:p>21.27193</text:p>
          </table:table-cell>
          <table:table-cell office:value-type="float" office:value="22.872">
            <text:p>22.872</text:p>
          </table:table-cell>
          <table:table-cell office:value-type="float" office:value="1.675">
            <text:p>1.675</text:p>
          </table:table-cell>
          <table:table-cell office:value-type="float" office:value="26.604">
            <text:p>26.604</text:p>
          </table:table-cell>
          <table:table-cell office:value-type="float" office:value="7.769001">
            <text:p>7.769001</text:p>
          </table:table-cell>
          <table:table-cell office:value-type="float" office:value="8.280001">
            <text:p>8.280001</text:p>
          </table:table-cell>
          <table:table-cell office:value-type="float" office:value="28.01232">
            <text:p>28.01232</text:p>
          </table:table-cell>
          <table:table-cell office:value-type="float" office:value="19.932">
            <text:p>19.932</text:p>
          </table:table-cell>
          <table:table-cell office:value-type="float" office:value="5.481">
            <text:p>5.481</text:p>
          </table:table-cell>
          <table:table-cell office:value-type="float" office:value="6.85125">
            <text:p>6.85125</text:p>
          </table:table-cell>
          <table:table-cell office:value-type="float" office:value="4.379">
            <text:p>4.379</text:p>
          </table:table-cell>
          <table:table-cell office:value-type="float" office:value="24.444">
            <text:p>24.444</text:p>
          </table:table-cell>
          <table:table-cell office:value-type="float" office:value="18.948">
            <text:p>18.948</text:p>
          </table:table-cell>
          <table:table-cell office:value-type="float" office:value="48.318">
            <text:p>48.318</text:p>
          </table:table-cell>
          <table:table-cell office:value-type="float" office:value="5.473">
            <text:p>5.473</text:p>
          </table:table-cell>
        </table:table-row>
        <table:table-row table:style-name="ro1">
          <table:table-cell office:value-type="date" office:date-value="2026-02-03T06:50:00" table:style-name="ce1">
            <text:p>2026-02-03 06</text:p>
          </table:table-cell>
          <table:table-cell office:value-type="float" office:value="18.82">
            <text:p>18.82</text:p>
          </table:table-cell>
          <table:table-cell office:value-type="float" office:value="24.576">
            <text:p>24.576</text:p>
          </table:table-cell>
          <table:table-cell office:value-type="float" office:value="4.606">
            <text:p>4.606</text:p>
          </table:table-cell>
          <table:table-cell office:value-type="float" office:value="23.436">
            <text:p>23.436</text:p>
          </table:table-cell>
          <table:table-cell office:value-type="float" office:value="30.444">
            <text:p>30.444</text:p>
          </table:table-cell>
          <table:table-cell office:value-type="float" office:value="28.617018">
            <text:p>28.617018</text:p>
          </table:table-cell>
          <table:table-cell office:value-type="float" office:value="8.844">
            <text:p>8.843999999999999</text:p>
          </table:table-cell>
          <table:table-cell office:value-type="float" office:value="1.927588">
            <text:p>1.927588</text:p>
          </table:table-cell>
          <table:table-cell office:value-type="float" office:value="31.824">
            <text:p>31.824</text:p>
          </table:table-cell>
          <table:table-cell office:value-type="float" office:value="28.368">
            <text:p>28.368</text:p>
          </table:table-cell>
          <table:table-cell office:value-type="float" office:value="27.40941">
            <text:p>27.40941</text:p>
          </table:table-cell>
          <table:table-cell office:value-type="float" office:value="7.846553">
            <text:p>7.846553</text:p>
          </table:table-cell>
          <table:table-cell office:value-type="float" office:value="1.202">
            <text:p>1.202</text:p>
          </table:table-cell>
          <table:table-cell office:value-type="float" office:value="6.541">
            <text:p>6.541</text:p>
          </table:table-cell>
          <table:table-cell office:value-type="float" office:value="11.7">
            <text:p>11.7</text:p>
          </table:table-cell>
          <table:table-cell office:value-type="float" office:value="6.9">
            <text:p>6.9</text:p>
          </table:table-cell>
          <table:table-cell office:value-type="float" office:value="14.9">
            <text:p>14.9</text:p>
          </table:table-cell>
          <table:table-cell office:value-type="float" office:value="0.001">
            <text:p>0.001</text:p>
          </table:table-cell>
          <table:table-cell office:value-type="float" office:value="39.426">
            <text:p>39.426</text:p>
          </table:table-cell>
          <table:table-cell office:value-type="float" office:value="37.637">
            <text:p>37.637</text:p>
          </table:table-cell>
          <table:table-cell office:value-type="float" office:value="8.356">
            <text:p>8.356</text:p>
          </table:table-cell>
          <table:table-cell office:value-type="float" office:value="0">
            <text:p>0</text:p>
          </table:table-cell>
          <table:table-cell office:value-type="float" office:value="20.76333">
            <text:p>20.76333</text:p>
          </table:table-cell>
          <table:table-cell office:value-type="float" office:value="22.572">
            <text:p>22.572</text:p>
          </table:table-cell>
          <table:table-cell office:value-type="float" office:value="2.065">
            <text:p>2.065</text:p>
          </table:table-cell>
          <table:table-cell office:value-type="float" office:value="25.668">
            <text:p>25.668</text:p>
          </table:table-cell>
          <table:table-cell office:value-type="float" office:value="6.565001">
            <text:p>6.565001</text:p>
          </table:table-cell>
          <table:table-cell office:value-type="float" office:value="8.131001">
            <text:p>8.131001</text:p>
          </table:table-cell>
          <table:table-cell office:value-type="float" office:value="29.82672">
            <text:p>29.82672</text:p>
          </table:table-cell>
          <table:table-cell office:value-type="float" office:value="21.12">
            <text:p>21.12</text:p>
          </table:table-cell>
          <table:table-cell office:value-type="float" office:value="3.8745">
            <text:p>3.8745</text:p>
          </table:table-cell>
          <table:table-cell office:value-type="float" office:value="5.62275">
            <text:p>5.62275</text:p>
          </table:table-cell>
          <table:table-cell office:value-type="float" office:value="4.469">
            <text:p>4.469</text:p>
          </table:table-cell>
          <table:table-cell office:value-type="float" office:value="24.876">
            <text:p>24.876</text:p>
          </table:table-cell>
          <table:table-cell office:value-type="float" office:value="20.712">
            <text:p>20.712</text:p>
          </table:table-cell>
          <table:table-cell office:value-type="float" office:value="51.252">
            <text:p>51.252</text:p>
          </table:table-cell>
          <table:table-cell office:value-type="float" office:value="5.132">
            <text:p>5.132</text:p>
          </table:table-cell>
        </table:table-row>
        <table:table-row table:style-name="ro1">
          <table:table-cell office:value-type="date" office:date-value="2026-02-03T07:00:00" table:style-name="ce1">
            <text:p>2026-02-03 07</text:p>
          </table:table-cell>
          <table:table-cell office:value-type="float" office:value="26.76">
            <text:p>26.76</text:p>
          </table:table-cell>
          <table:table-cell office:value-type="float" office:value="27.072">
            <text:p>27.072</text:p>
          </table:table-cell>
          <table:table-cell office:value-type="float" office:value="3.921">
            <text:p>3.921</text:p>
          </table:table-cell>
          <table:table-cell office:value-type="float" office:value="23.724">
            <text:p>23.724</text:p>
          </table:table-cell>
          <table:table-cell office:value-type="float" office:value="32.142">
            <text:p>32.142</text:p>
          </table:table-cell>
          <table:table-cell office:value-type="float" office:value="27.917336">
            <text:p>27.917336</text:p>
          </table:table-cell>
          <table:table-cell office:value-type="float" office:value="4.566">
            <text:p>4.566</text:p>
          </table:table-cell>
          <table:table-cell office:value-type="float" office:value="1.818006">
            <text:p>1.818006</text:p>
          </table:table-cell>
          <table:table-cell office:value-type="float" office:value="26.388">
            <text:p>26.388</text:p>
          </table:table-cell>
          <table:table-cell office:value-type="float" office:value="28.926">
            <text:p>28.926</text:p>
          </table:table-cell>
          <table:table-cell office:value-type="float" office:value="27.40941">
            <text:p>27.40941</text:p>
          </table:table-cell>
          <table:table-cell office:value-type="float" office:value="6.746665">
            <text:p>6.746665</text:p>
          </table:table-cell>
          <table:table-cell office:value-type="float" office:value="0.912">
            <text:p>0.912</text:p>
          </table:table-cell>
          <table:table-cell office:value-type="float" office:value="6.488">
            <text:p>6.488</text:p>
          </table:table-cell>
          <table:table-cell office:value-type="float" office:value="11.9">
            <text:p>11.9</text:p>
          </table:table-cell>
          <table:table-cell office:value-type="float" office:value="8.5">
            <text:p>8.5</text:p>
          </table:table-cell>
          <table:table-cell office:value-type="float" office:value="15.9">
            <text:p>15.9</text:p>
          </table:table-cell>
          <table:table-cell office:value-type="float" office:value="0">
            <text:p>0</text:p>
          </table:table-cell>
          <table:table-cell office:value-type="float" office:value="38.802">
            <text:p>38.802</text:p>
          </table:table-cell>
          <table:table-cell office:value-type="float" office:value="37.113">
            <text:p>37.113</text:p>
          </table:table-cell>
          <table:table-cell office:value-type="float" office:value="5.361">
            <text:p>5.361</text:p>
          </table:table-cell>
          <table:table-cell office:value-type="float" office:value="0">
            <text:p>0</text:p>
          </table:table-cell>
          <table:table-cell office:value-type="float" office:value="20.85955">
            <text:p>20.85955</text:p>
          </table:table-cell>
          <table:table-cell office:value-type="float" office:value="20.37">
            <text:p>20.37</text:p>
          </table:table-cell>
          <table:table-cell office:value-type="float" office:value="2.13">
            <text:p>2.13</text:p>
          </table:table-cell>
          <table:table-cell office:value-type="float" office:value="24.75">
            <text:p>24.75</text:p>
          </table:table-cell>
          <table:table-cell office:value-type="float" office:value="6.06">
            <text:p>6.06</text:p>
          </table:table-cell>
          <table:table-cell office:value-type="float" office:value="7.161">
            <text:p>7.161</text:p>
          </table:table-cell>
          <table:table-cell office:value-type="float" office:value="31.13712">
            <text:p>31.13712</text:p>
          </table:table-cell>
          <table:table-cell office:value-type="float" office:value="21.504">
            <text:p>21.504</text:p>
          </table:table-cell>
          <table:table-cell office:value-type="float" office:value="3.92175">
            <text:p>3.92175</text:p>
          </table:table-cell>
          <table:table-cell office:value-type="float" office:value="4.20525">
            <text:p>4.20525</text:p>
          </table:table-cell>
          <table:table-cell office:value-type="float" office:value="3.886">
            <text:p>3.886</text:p>
          </table:table-cell>
          <table:table-cell office:value-type="float" office:value="27.324">
            <text:p>27.324</text:p>
          </table:table-cell>
          <table:table-cell office:value-type="float" office:value="20.916">
            <text:p>20.916</text:p>
          </table:table-cell>
          <table:table-cell office:value-type="float" office:value="51.636">
            <text:p>51.636</text:p>
          </table:table-cell>
          <table:table-cell office:value-type="float" office:value="5.132">
            <text:p>5.132</text:p>
          </table:table-cell>
        </table:table-row>
        <table:table-row table:style-name="ro1">
          <table:table-cell office:value-type="date" office:date-value="2026-02-03T07:10:00" table:style-name="ce1">
            <text:p>2026-02-03 07</text:p>
          </table:table-cell>
          <table:table-cell office:value-type="float" office:value="28.25">
            <text:p>28.25</text:p>
          </table:table-cell>
          <table:table-cell office:value-type="float" office:value="29.544">
            <text:p>29.544</text:p>
          </table:table-cell>
          <table:table-cell office:value-type="float" office:value="4.13">
            <text:p>4.13</text:p>
          </table:table-cell>
          <table:table-cell office:value-type="float" office:value="23.16">
            <text:p>23.16</text:p>
          </table:table-cell>
          <table:table-cell office:value-type="float" office:value="29.646">
            <text:p>29.646</text:p>
          </table:table-cell>
          <table:table-cell office:value-type="float" office:value="28.850246">
            <text:p>28.850246</text:p>
          </table:table-cell>
          <table:table-cell office:value-type="float" office:value="3.468">
            <text:p>3.468</text:p>
          </table:table-cell>
          <table:table-cell office:value-type="float" office:value="1.091114">
            <text:p>1.091114</text:p>
          </table:table-cell>
          <table:table-cell office:value-type="float" office:value="24.336">
            <text:p>24.336</text:p>
          </table:table-cell>
          <table:table-cell office:value-type="float" office:value="31.74">
            <text:p>31.74</text:p>
          </table:table-cell>
          <table:table-cell office:value-type="float" office:value="33.0414">
            <text:p>33.0414</text:p>
          </table:table-cell>
          <table:table-cell office:value-type="float" office:value="7.078707">
            <text:p>7.078707</text:p>
          </table:table-cell>
          <table:table-cell office:value-type="float" office:value="0.912">
            <text:p>0.912</text:p>
          </table:table-cell>
          <table:table-cell office:value-type="float" office:value="5.125">
            <text:p>5.125</text:p>
          </table:table-cell>
          <table:table-cell office:value-type="float" office:value="12.4">
            <text:p>12.4</text:p>
          </table:table-cell>
          <table:table-cell office:value-type="float" office:value="7.7">
            <text:p>7.7</text:p>
          </table:table-cell>
          <table:table-cell office:value-type="float" office:value="17.1">
            <text:p>17.1</text:p>
          </table:table-cell>
          <table:table-cell office:value-type="float" office:value="0">
            <text:p>0</text:p>
          </table:table-cell>
          <table:table-cell office:value-type="float" office:value="37.512">
            <text:p>37.512</text:p>
          </table:table-cell>
          <table:table-cell office:value-type="float" office:value="37.077">
            <text:p>37.077</text:p>
          </table:table-cell>
          <table:table-cell office:value-type="float" office:value="7.095">
            <text:p>7.095</text:p>
          </table:table-cell>
          <table:table-cell office:value-type="float" office:value="0">
            <text:p>0</text:p>
          </table:table-cell>
          <table:table-cell office:value-type="float" office:value="22.79087">
            <text:p>22.79087</text:p>
          </table:table-cell>
          <table:table-cell office:value-type="float" office:value="17.004">
            <text:p>17.004</text:p>
          </table:table-cell>
          <table:table-cell office:value-type="float" office:value="2.451">
            <text:p>2.451</text:p>
          </table:table-cell>
          <table:table-cell office:value-type="float" office:value="22.788">
            <text:p>22.788</text:p>
          </table:table-cell>
          <table:table-cell office:value-type="float" office:value="5.728">
            <text:p>5.728</text:p>
          </table:table-cell>
          <table:table-cell office:value-type="float" office:value="6.489">
            <text:p>6.489</text:p>
          </table:table-cell>
          <table:table-cell office:value-type="float" office:value="23.31504">
            <text:p>23.31504</text:p>
          </table:table-cell>
          <table:table-cell office:value-type="float" office:value="23.364">
            <text:p>23.364</text:p>
          </table:table-cell>
          <table:table-cell office:value-type="float" office:value="3.44925">
            <text:p>3.44925</text:p>
          </table:table-cell>
          <table:table-cell office:value-type="float" office:value="3.26025">
            <text:p>3.26025</text:p>
          </table:table-cell>
          <table:table-cell office:value-type="float" office:value="4.937">
            <text:p>4.937</text:p>
          </table:table-cell>
          <table:table-cell office:value-type="float" office:value="31.608">
            <text:p>31.608</text:p>
          </table:table-cell>
          <table:table-cell office:value-type="float" office:value="21.924">
            <text:p>21.924</text:p>
          </table:table-cell>
          <table:table-cell office:value-type="float" office:value="50.412">
            <text:p>50.412</text:p>
          </table:table-cell>
          <table:table-cell office:value-type="float" office:value="5.23">
            <text:p>5.23</text:p>
          </table:table-cell>
        </table:table-row>
        <table:table-row table:style-name="ro1">
          <table:table-cell office:value-type="date" office:date-value="2026-02-03T07:20:00" table:style-name="ce1">
            <text:p>2026-02-03 07</text:p>
          </table:table-cell>
          <table:table-cell office:value-type="float" office:value="28.63">
            <text:p>28.63</text:p>
          </table:table-cell>
          <table:table-cell office:value-type="float" office:value="33.564">
            <text:p>33.564</text:p>
          </table:table-cell>
          <table:table-cell office:value-type="float" office:value="4.851">
            <text:p>4.851</text:p>
          </table:table-cell>
          <table:table-cell office:value-type="float" office:value="23.952">
            <text:p>23.952</text:p>
          </table:table-cell>
          <table:table-cell office:value-type="float" office:value="28.422">
            <text:p>28.422</text:p>
          </table:table-cell>
          <table:table-cell office:value-type="float" office:value="28.197208">
            <text:p>28.197208</text:p>
          </table:table-cell>
          <table:table-cell office:value-type="float" office:value="3.966">
            <text:p>3.966</text:p>
          </table:table-cell>
          <table:table-cell office:value-type="float" office:value="1.091114">
            <text:p>1.091114</text:p>
          </table:table-cell>
          <table:table-cell office:value-type="float" office:value="25.488">
            <text:p>25.488</text:p>
          </table:table-cell>
          <table:table-cell office:value-type="float" office:value="27.3">
            <text:p>27.3</text:p>
          </table:table-cell>
          <table:table-cell office:value-type="float" office:value="30.89613">
            <text:p>30.89613</text:p>
          </table:table-cell>
          <table:table-cell office:value-type="float" office:value="7.389996">
            <text:p>7.389996</text:p>
          </table:table-cell>
          <table:table-cell office:value-type="float" office:value="0.953">
            <text:p>0.953</text:p>
          </table:table-cell>
          <table:table-cell office:value-type="float" office:value="3.666">
            <text:p>3.66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0.8">
            <text:p>20.8</text:p>
          </table:table-cell>
          <table:table-cell office:value-type="float" office:value="0">
            <text:p>0</text:p>
          </table:table-cell>
          <table:table-cell office:value-type="float" office:value="38.43">
            <text:p>38.43</text:p>
          </table:table-cell>
          <table:table-cell office:value-type="float" office:value="37.04">
            <text:p>37.04</text:p>
          </table:table-cell>
          <table:table-cell office:value-type="float" office:value="6.173">
            <text:p>6.173</text:p>
          </table:table-cell>
          <table:table-cell office:value-type="float" office:value="0">
            <text:p>0</text:p>
          </table:table-cell>
          <table:table-cell office:value-type="float" office:value="22.08295">
            <text:p>22.08295</text:p>
          </table:table-cell>
          <table:table-cell office:value-type="float" office:value="17.706">
            <text:p>17.706</text:p>
          </table:table-cell>
          <table:table-cell office:value-type="float" office:value="2.451">
            <text:p>2.451</text:p>
          </table:table-cell>
          <table:table-cell office:value-type="float" office:value="22.572">
            <text:p>22.572</text:p>
          </table:table-cell>
          <table:table-cell office:value-type="float" office:value="3.856">
            <text:p>3.856</text:p>
          </table:table-cell>
          <table:table-cell office:value-type="float" office:value="5.591">
            <text:p>5.591</text:p>
          </table:table-cell>
          <table:table-cell office:value-type="float" office:value="21.49056">
            <text:p>21.49056</text:p>
          </table:table-cell>
          <table:table-cell office:value-type="float" office:value="22.128">
            <text:p>22.128</text:p>
          </table:table-cell>
          <table:table-cell office:value-type="float" office:value="4.39425">
            <text:p>4.39425</text:p>
          </table:table-cell>
          <table:table-cell office:value-type="float" office:value="4.4415">
            <text:p>4.4415</text:p>
          </table:table-cell>
          <table:table-cell office:value-type="float" office:value="4.989">
            <text:p>4.989</text:p>
          </table:table-cell>
          <table:table-cell office:value-type="float" office:value="29.268">
            <text:p>29.268</text:p>
          </table:table-cell>
          <table:table-cell office:value-type="float" office:value="18.84">
            <text:p>18.84</text:p>
          </table:table-cell>
          <table:table-cell office:value-type="float" office:value="49.674">
            <text:p>49.674</text:p>
          </table:table-cell>
          <table:table-cell office:value-type="float" office:value="5.954">
            <text:p>5.954</text:p>
          </table:table-cell>
        </table:table-row>
        <table:table-row table:style-name="ro1">
          <table:table-cell office:value-type="date" office:date-value="2026-02-03T07:30:00" table:style-name="ce1">
            <text:p>2026-02-03 07</text:p>
          </table:table-cell>
          <table:table-cell office:value-type="float" office:value="32.91">
            <text:p>32.91</text:p>
          </table:table-cell>
          <table:table-cell office:value-type="float" office:value="36.204">
            <text:p>36.204</text:p>
          </table:table-cell>
          <table:table-cell office:value-type="float" office:value="4.367">
            <text:p>4.367</text:p>
          </table:table-cell>
          <table:table-cell office:value-type="float" office:value="21.714">
            <text:p>21.714</text:p>
          </table:table-cell>
          <table:table-cell office:value-type="float" office:value="24.054">
            <text:p>24.054</text:p>
          </table:table-cell>
          <table:table-cell office:value-type="float" office:value="27.987305">
            <text:p>27.987305</text:p>
          </table:table-cell>
          <table:table-cell office:value-type="float" office:value="4.776">
            <text:p>4.776</text:p>
          </table:table-cell>
          <table:table-cell office:value-type="float" office:value="0.786112">
            <text:p>0.786112</text:p>
          </table:table-cell>
          <table:table-cell office:value-type="float" office:value="20.88">
            <text:p>20.88</text:p>
          </table:table-cell>
          <table:table-cell office:value-type="float" office:value="23.556">
            <text:p>23.556</text:p>
          </table:table-cell>
          <table:table-cell office:value-type="float" office:value="23.77114">
            <text:p>23.77114</text:p>
          </table:table-cell>
          <table:table-cell office:value-type="float" office:value="6.248604">
            <text:p>6.248604</text:p>
          </table:table-cell>
          <table:table-cell office:value-type="float" office:value="0.731">
            <text:p>0.731</text:p>
          </table:table-cell>
          <table:table-cell office:value-type="float" office:value="3.398">
            <text:p>3.398</text:p>
          </table:table-cell>
          <table:table-cell office:value-type="float" office:value="12.5">
            <text:p>12.5</text:p>
          </table:table-cell>
          <table:table-cell office:value-type="float" office:value="8.8">
            <text:p>8.800000000000001</text:p>
          </table:table-cell>
          <table:table-cell office:value-type="float" office:value="20.2">
            <text:p>20.2</text:p>
          </table:table-cell>
          <table:table-cell office:value-type="float" office:value="0">
            <text:p>0</text:p>
          </table:table-cell>
          <table:table-cell office:value-type="float" office:value="36.876">
            <text:p>36.876</text:p>
          </table:table-cell>
          <table:table-cell office:value-type="float" office:value="38.066">
            <text:p>38.066</text:p>
          </table:table-cell>
          <table:table-cell office:value-type="float" office:value="5.956">
            <text:p>5.956</text:p>
          </table:table-cell>
          <table:table-cell office:value-type="float" office:value="0">
            <text:p>0</text:p>
          </table:table-cell>
          <table:table-cell office:value-type="float" office:value="24.78404">
            <text:p>24.78404</text:p>
          </table:table-cell>
          <table:table-cell office:value-type="float" office:value="14.28">
            <text:p>14.28</text:p>
          </table:table-cell>
          <table:table-cell office:value-type="float" office:value="1.894">
            <text:p>1.894</text:p>
          </table:table-cell>
          <table:table-cell office:value-type="float" office:value="25.992">
            <text:p>25.992</text:p>
          </table:table-cell>
          <table:table-cell office:value-type="float" office:value="3.234">
            <text:p>3.234</text:p>
          </table:table-cell>
          <table:table-cell office:value-type="float" office:value="4.779">
            <text:p>4.779</text:p>
          </table:table-cell>
          <table:table-cell office:value-type="float" office:value="22.176">
            <text:p>22.176</text:p>
          </table:table-cell>
          <table:table-cell office:value-type="float" office:value="18.012">
            <text:p>18.012</text:p>
          </table:table-cell>
          <table:table-cell office:value-type="float" office:value="7.04025">
            <text:p>7.04025</text:p>
          </table:table-cell>
          <table:table-cell office:value-type="float" office:value="4.914">
            <text:p>4.914</text:p>
          </table:table-cell>
          <table:table-cell office:value-type="float" office:value="4.936">
            <text:p>4.936</text:p>
          </table:table-cell>
          <table:table-cell office:value-type="float" office:value="23.352">
            <text:p>23.352</text:p>
          </table:table-cell>
          <table:table-cell office:value-type="float" office:value="16.44">
            <text:p>16.44</text:p>
          </table:table-cell>
          <table:table-cell office:value-type="float" office:value="49.104">
            <text:p>49.104</text:p>
          </table:table-cell>
          <table:table-cell office:value-type="float" office:value="6.631001">
            <text:p>6.631001</text:p>
          </table:table-cell>
        </table:table-row>
        <table:table-row table:style-name="ro1">
          <table:table-cell office:value-type="date" office:date-value="2026-02-03T07:40:00" table:style-name="ce1">
            <text:p>2026-02-03 07</text:p>
          </table:table-cell>
          <table:table-cell office:value-type="float" office:value="29.31">
            <text:p>29.31</text:p>
          </table:table-cell>
          <table:table-cell office:value-type="float" office:value="34.452">
            <text:p>34.452</text:p>
          </table:table-cell>
          <table:table-cell office:value-type="float" office:value="3.709">
            <text:p>3.709</text:p>
          </table:table-cell>
          <table:table-cell office:value-type="float" office:value="20.802">
            <text:p>20.802</text:p>
          </table:table-cell>
          <table:table-cell office:value-type="float" office:value="20.808">
            <text:p>20.808</text:p>
          </table:table-cell>
          <table:table-cell office:value-type="float" office:value="26.797844">
            <text:p>26.797844</text:p>
          </table:table-cell>
          <table:table-cell office:value-type="float" office:value="7.02">
            <text:p>7.02</text:p>
          </table:table-cell>
          <table:table-cell office:value-type="float" office:value="0.318563">
            <text:p>0.318563</text:p>
          </table:table-cell>
          <table:table-cell office:value-type="float" office:value="17.748">
            <text:p>17.748</text:p>
          </table:table-cell>
          <table:table-cell office:value-type="float" office:value="20.67">
            <text:p>20.67</text:p>
          </table:table-cell>
          <table:table-cell office:value-type="float" office:value="21.40774">
            <text:p>21.40774</text:p>
          </table:table-cell>
          <table:table-cell office:value-type="float" office:value="6.435377">
            <text:p>6.435377</text:p>
          </table:table-cell>
          <table:table-cell office:value-type="float" office:value="0.731">
            <text:p>0.731</text:p>
          </table:table-cell>
          <table:table-cell office:value-type="float" office:value="3.968">
            <text:p>3.968</text:p>
          </table:table-cell>
          <table:table-cell office:value-type="float" office:value="12.5">
            <text:p>12.5</text:p>
          </table:table-cell>
          <table:table-cell office:value-type="float" office:value="8.3">
            <text:p>8.300000000000001</text:p>
          </table:table-cell>
          <table:table-cell office:value-type="float" office:value="20.8">
            <text:p>20.8</text:p>
          </table:table-cell>
          <table:table-cell office:value-type="float" office:value="0">
            <text:p>0</text:p>
          </table:table-cell>
          <table:table-cell office:value-type="float" office:value="34.098">
            <text:p>34.098</text:p>
          </table:table-cell>
          <table:table-cell office:value-type="float" office:value="38.824">
            <text:p>38.824</text:p>
          </table:table-cell>
          <table:table-cell office:value-type="float" office:value="5.886">
            <text:p>5.886</text:p>
          </table:table-cell>
          <table:table-cell office:value-type="float" office:value="0">
            <text:p>0</text:p>
          </table:table-cell>
          <table:table-cell office:value-type="float" office:value="27.12773">
            <text:p>27.12773</text:p>
          </table:table-cell>
          <table:table-cell office:value-type="float" office:value="11.094">
            <text:p>11.094</text:p>
          </table:table-cell>
          <table:table-cell office:value-type="float" office:value="1.031">
            <text:p>1.031</text:p>
          </table:table-cell>
          <table:table-cell office:value-type="float" office:value="25.578">
            <text:p>25.578</text:p>
          </table:table-cell>
          <table:table-cell office:value-type="float" office:value="2.736">
            <text:p>2.736</text:p>
          </table:table-cell>
          <table:table-cell office:value-type="float" office:value="4.276">
            <text:p>4.276</text:p>
          </table:table-cell>
          <table:table-cell office:value-type="float" office:value="20.37168">
            <text:p>20.37168</text:p>
          </table:table-cell>
          <table:table-cell office:value-type="float" office:value="16.62">
            <text:p>16.62</text:p>
          </table:table-cell>
          <table:table-cell office:value-type="float" office:value="5.81175">
            <text:p>5.81175</text:p>
          </table:table-cell>
          <table:table-cell office:value-type="float" office:value="5.62275">
            <text:p>5.62275</text:p>
          </table:table-cell>
          <table:table-cell office:value-type="float" office:value="5.812">
            <text:p>5.812</text:p>
          </table:table-cell>
          <table:table-cell office:value-type="float" office:value="17.292">
            <text:p>17.292</text:p>
          </table:table-cell>
          <table:table-cell office:value-type="float" office:value="14.568">
            <text:p>14.568</text:p>
          </table:table-cell>
          <table:table-cell office:value-type="float" office:value="45.99">
            <text:p>45.99</text:p>
          </table:table-cell>
          <table:table-cell office:value-type="float" office:value="5.451">
            <text:p>5.451</text:p>
          </table:table-cell>
        </table:table-row>
        <table:table-row table:style-name="ro1">
          <table:table-cell office:value-type="date" office:date-value="2026-02-03T07:50:00" table:style-name="ce1">
            <text:p>2026-02-03 07</text:p>
          </table:table-cell>
          <table:table-cell office:value-type="float" office:value="25.51">
            <text:p>25.51</text:p>
          </table:table-cell>
          <table:table-cell office:value-type="float" office:value="35.94">
            <text:p>35.94</text:p>
          </table:table-cell>
          <table:table-cell office:value-type="float" office:value="2.625">
            <text:p>2.625</text:p>
          </table:table-cell>
          <table:table-cell office:value-type="float" office:value="20.01">
            <text:p>20.01</text:p>
          </table:table-cell>
          <table:table-cell office:value-type="float" office:value="20.928">
            <text:p>20.928</text:p>
          </table:table-cell>
          <table:table-cell office:value-type="float" office:value="21.690161">
            <text:p>21.690161</text:p>
          </table:table-cell>
          <table:table-cell office:value-type="float" office:value="8.118">
            <text:p>8.118</text:p>
          </table:table-cell>
          <table:table-cell office:value-type="float" office:value="0.318563">
            <text:p>0.318563</text:p>
          </table:table-cell>
          <table:table-cell office:value-type="float" office:value="15.534">
            <text:p>15.534</text:p>
          </table:table-cell>
          <table:table-cell office:value-type="float" office:value="17.19">
            <text:p>17.19</text:p>
          </table:table-cell>
          <table:table-cell office:value-type="float" office:value="18.92557">
            <text:p>18.92557</text:p>
          </table:table-cell>
          <table:table-cell office:value-type="float" office:value="5.750542">
            <text:p>5.750542</text:p>
          </table:table-cell>
          <table:table-cell office:value-type="float" office:value="0.908">
            <text:p>0.908</text:p>
          </table:table-cell>
          <table:table-cell office:value-type="float" office:value="3.379">
            <text:p>3.379</text:p>
          </table:table-cell>
          <table:table-cell office:value-type="float" office:value="12.6">
            <text:p>12.6</text:p>
          </table:table-cell>
          <table:table-cell office:value-type="float" office:value="7.6">
            <text:p>7.6</text:p>
          </table:table-cell>
          <table:table-cell office:value-type="float" office:value="18.5">
            <text:p>18.5</text:p>
          </table:table-cell>
          <table:table-cell office:value-type="float" office:value="0">
            <text:p>0</text:p>
          </table:table-cell>
          <table:table-cell office:value-type="float" office:value="30.036">
            <text:p>30.036</text:p>
          </table:table-cell>
          <table:table-cell office:value-type="float" office:value="37.945">
            <text:p>37.945</text:p>
          </table:table-cell>
          <table:table-cell office:value-type="float" office:value="4.668">
            <text:p>4.668</text:p>
          </table:table-cell>
          <table:table-cell office:value-type="float" office:value="0">
            <text:p>0</text:p>
          </table:table-cell>
          <table:table-cell office:value-type="float" office:value="26.89405">
            <text:p>26.89405</text:p>
          </table:table-cell>
          <table:table-cell office:value-type="float" office:value="11.502">
            <text:p>11.502</text:p>
          </table:table-cell>
          <table:table-cell office:value-type="float" office:value="1.031">
            <text:p>1.031</text:p>
          </table:table-cell>
          <table:table-cell office:value-type="float" office:value="24.354">
            <text:p>24.354</text:p>
          </table:table-cell>
          <table:table-cell office:value-type="float" office:value="2.165">
            <text:p>2.165</text:p>
          </table:table-cell>
          <table:table-cell office:value-type="float" office:value="4.1">
            <text:p>4.1</text:p>
          </table:table-cell>
          <table:table-cell office:value-type="float" office:value="16.59168">
            <text:p>16.59168</text:p>
          </table:table-cell>
          <table:table-cell office:value-type="float" office:value="17.208">
            <text:p>17.208</text:p>
          </table:table-cell>
          <table:table-cell office:value-type="float" office:value="4.39425">
            <text:p>4.39425</text:p>
          </table:table-cell>
          <table:table-cell office:value-type="float" office:value="4.48875">
            <text:p>4.48875</text:p>
          </table:table-cell>
          <table:table-cell office:value-type="float" office:value="4.727">
            <text:p>4.727</text:p>
          </table:table-cell>
          <table:table-cell office:value-type="float" office:value="16.752">
            <text:p>16.752</text:p>
          </table:table-cell>
          <table:table-cell office:value-type="float" office:value="17.772">
            <text:p>17.772</text:p>
          </table:table-cell>
          <table:table-cell office:value-type="float" office:value="46.974">
            <text:p>46.974</text:p>
          </table:table-cell>
          <table:table-cell office:value-type="float" office:value="4.723">
            <text:p>4.723</text:p>
          </table:table-cell>
        </table:table-row>
        <table:table-row table:style-name="ro1">
          <table:table-cell office:value-type="date" office:date-value="2026-02-03T08:00:00" table:style-name="ce1">
            <text:p>2026-02-03 08</text:p>
          </table:table-cell>
          <table:table-cell office:value-type="float" office:value="20.05">
            <text:p>20.05</text:p>
          </table:table-cell>
          <table:table-cell office:value-type="float" office:value="28.14">
            <text:p>28.14</text:p>
          </table:table-cell>
          <table:table-cell office:value-type="float" office:value="3.214">
            <text:p>3.214</text:p>
          </table:table-cell>
          <table:table-cell office:value-type="float" office:value="18.888">
            <text:p>18.888</text:p>
          </table:table-cell>
          <table:table-cell office:value-type="float" office:value="16.104">
            <text:p>16.104</text:p>
          </table:table-cell>
          <table:table-cell office:value-type="float" office:value="18.914753">
            <text:p>18.914753</text:p>
          </table:table-cell>
          <table:table-cell office:value-type="float" office:value="6.48">
            <text:p>6.48</text:p>
          </table:table-cell>
          <table:table-cell office:value-type="float" office:value="0.024519">
            <text:p>0.024519</text:p>
          </table:table-cell>
          <table:table-cell office:value-type="float" office:value="14.886">
            <text:p>14.886</text:p>
          </table:table-cell>
          <table:table-cell office:value-type="float" office:value="13.788">
            <text:p>13.788</text:p>
          </table:table-cell>
          <table:table-cell office:value-type="float" office:value="12.84403">
            <text:p>12.84403</text:p>
          </table:table-cell>
          <table:table-cell office:value-type="float" office:value="3.52794">
            <text:p>3.52794</text:p>
          </table:table-cell>
          <table:table-cell office:value-type="float" office:value="0.722">
            <text:p>0.722</text:p>
          </table:table-cell>
          <table:table-cell office:value-type="float" office:value="2.704">
            <text:p>2.704</text:p>
          </table:table-cell>
          <table:table-cell office:value-type="float" office:value="10.2">
            <text:p>10.2</text:p>
          </table:table-cell>
          <table:table-cell office:value-type="float" office:value="7.4">
            <text:p>7.4</text:p>
          </table:table-cell>
          <table:table-cell office:value-type="float" office:value="14.4">
            <text:p>14.4</text:p>
          </table:table-cell>
          <table:table-cell office:value-type="float" office:value="0.021">
            <text:p>0.021</text:p>
          </table:table-cell>
          <table:table-cell office:value-type="float" office:value="23.052">
            <text:p>23.052</text:p>
          </table:table-cell>
          <table:table-cell office:value-type="float" office:value="37.893">
            <text:p>37.893</text:p>
          </table:table-cell>
          <table:table-cell office:value-type="float" office:value="4.589">
            <text:p>4.589</text:p>
          </table:table-cell>
          <table:table-cell office:value-type="float" office:value="0">
            <text:p>0</text:p>
          </table:table-cell>
          <table:table-cell office:value-type="float" office:value="24.74967">
            <text:p>24.74967</text:p>
          </table:table-cell>
          <table:table-cell office:value-type="float" office:value="10.788">
            <text:p>10.788</text:p>
          </table:table-cell>
          <table:table-cell office:value-type="float" office:value="0.787">
            <text:p>0.787</text:p>
          </table:table-cell>
          <table:table-cell office:value-type="float" office:value="23.49">
            <text:p>23.49</text:p>
          </table:table-cell>
          <table:table-cell office:value-type="float" office:value="1.63">
            <text:p>1.63</text:p>
          </table:table-cell>
          <table:table-cell office:value-type="float" office:value="3.084">
            <text:p>3.084</text:p>
          </table:table-cell>
          <table:table-cell office:value-type="float" office:value="11.91456">
            <text:p>11.91456</text:p>
          </table:table-cell>
          <table:table-cell office:value-type="float" office:value="16.392">
            <text:p>16.392</text:p>
          </table:table-cell>
          <table:table-cell office:value-type="float" office:value="5.103">
            <text:p>5.103</text:p>
          </table:table-cell>
          <table:table-cell office:value-type="float" office:value="3.54375">
            <text:p>3.54375</text:p>
          </table:table-cell>
          <table:table-cell office:value-type="float" office:value="4.204">
            <text:p>4.204</text:p>
          </table:table-cell>
          <table:table-cell office:value-type="float" office:value="17.448">
            <text:p>17.448</text:p>
          </table:table-cell>
          <table:table-cell office:value-type="float" office:value="16.128">
            <text:p>16.128</text:p>
          </table:table-cell>
          <table:table-cell office:value-type="float" office:value="46.212">
            <text:p>46.212</text:p>
          </table:table-cell>
          <table:table-cell office:value-type="float" office:value="4.387">
            <text:p>4.387</text:p>
          </table:table-cell>
        </table:table-row>
        <table:table-row table:style-name="ro1">
          <table:table-cell office:value-type="date" office:date-value="2026-02-03T08:10:00" table:style-name="ce1">
            <text:p>2026-02-03 08</text:p>
          </table:table-cell>
          <table:table-cell office:value-type="float" office:value="15.9">
            <text:p>15.9</text:p>
          </table:table-cell>
          <table:table-cell office:value-type="float" office:value="20.136">
            <text:p>20.136</text:p>
          </table:table-cell>
          <table:table-cell office:value-type="float" office:value="2.184">
            <text:p>2.184</text:p>
          </table:table-cell>
          <table:table-cell office:value-type="float" office:value="13.692">
            <text:p>13.692</text:p>
          </table:table-cell>
          <table:table-cell office:value-type="float" office:value="13.446">
            <text:p>13.446</text:p>
          </table:table-cell>
          <table:table-cell office:value-type="float" office:value="14.926562">
            <text:p>14.926562</text:p>
          </table:table-cell>
          <table:table-cell office:value-type="float" office:value="3.312">
            <text:p>3.312</text:p>
          </table:table-cell>
          <table:table-cell office:value-type="float" office:value="0.411708">
            <text:p>0.411708</text:p>
          </table:table-cell>
          <table:table-cell office:value-type="float" office:value="14.508">
            <text:p>14.508</text:p>
          </table:table-cell>
          <table:table-cell office:value-type="float" office:value="10.368">
            <text:p>10.368</text:p>
          </table:table-cell>
          <table:table-cell office:value-type="float" office:value="10.25331">
            <text:p>10.25331</text:p>
          </table:table-cell>
          <table:table-cell office:value-type="float" office:value="2.822352">
            <text:p>2.822352</text:p>
          </table:table-cell>
          <table:table-cell office:value-type="float" office:value="0.353">
            <text:p>0.353</text:p>
          </table:table-cell>
          <table:table-cell office:value-type="float" office:value="1.886">
            <text:p>1.886</text:p>
          </table:table-cell>
          <table:table-cell office:value-type="float" office:value="9.3">
            <text:p>9.300000000000001</text:p>
          </table:table-cell>
          <table:table-cell office:value-type="float" office:value="6.3">
            <text:p>6.3</text:p>
          </table:table-cell>
          <table:table-cell office:value-type="float" office:value="11.4">
            <text:p>11.4</text:p>
          </table:table-cell>
          <table:table-cell office:value-type="float" office:value="0.021">
            <text:p>0.021</text:p>
          </table:table-cell>
          <table:table-cell office:value-type="float" office:value="18.366">
            <text:p>18.366</text:p>
          </table:table-cell>
          <table:table-cell office:value-type="float" office:value="36.764">
            <text:p>36.764</text:p>
          </table:table-cell>
          <table:table-cell office:value-type="float" office:value="3.507">
            <text:p>3.507</text:p>
          </table:table-cell>
          <table:table-cell office:value-type="float" office:value="0">
            <text:p>0</text:p>
          </table:table-cell>
          <table:table-cell office:value-type="float" office:value="16.27526">
            <text:p>16.27526</text:p>
          </table:table-cell>
          <table:table-cell office:value-type="float" office:value="10.302">
            <text:p>10.302</text:p>
          </table:table-cell>
          <table:table-cell office:value-type="float" office:value="0.717">
            <text:p>0.717</text:p>
          </table:table-cell>
          <table:table-cell office:value-type="float" office:value="21.744">
            <text:p>21.744</text:p>
          </table:table-cell>
          <table:table-cell office:value-type="float" office:value="1.621">
            <text:p>1.621</text:p>
          </table:table-cell>
          <table:table-cell office:value-type="float" office:value="1.941">
            <text:p>1.941</text:p>
          </table:table-cell>
          <table:table-cell office:value-type="float" office:value="6.33024">
            <text:p>6.33024</text:p>
          </table:table-cell>
          <table:table-cell office:value-type="float" office:value="17.244">
            <text:p>17.244</text:p>
          </table:table-cell>
          <table:table-cell office:value-type="float" office:value="4.158">
            <text:p>4.158</text:p>
          </table:table-cell>
          <table:table-cell office:value-type="float" office:value="3.63825">
            <text:p>3.63825</text:p>
          </table:table-cell>
          <table:table-cell office:value-type="float" office:value="3.004">
            <text:p>3.004</text:p>
          </table:table-cell>
          <table:table-cell office:value-type="float" office:value="14.736">
            <text:p>14.736</text:p>
          </table:table-cell>
          <table:table-cell office:value-type="float" office:value="13.536">
            <text:p>13.536</text:p>
          </table:table-cell>
          <table:table-cell office:value-type="float" office:value="44.91">
            <text:p>44.91</text:p>
          </table:table-cell>
          <table:table-cell office:value-type="float" office:value="3.82">
            <text:p>3.82</text:p>
          </table:table-cell>
        </table:table-row>
        <table:table-row table:style-name="ro1">
          <table:table-cell office:value-type="date" office:date-value="2026-02-03T08:20:00" table:style-name="ce1">
            <text:p>2026-02-03 08</text:p>
          </table:table-cell>
          <table:table-cell office:value-type="float" office:value="15.99">
            <text:p>15.99</text:p>
          </table:table-cell>
          <table:table-cell office:value-type="float" office:value="19.524">
            <text:p>19.524</text:p>
          </table:table-cell>
          <table:table-cell office:value-type="float" office:value="2.029">
            <text:p>2.029</text:p>
          </table:table-cell>
          <table:table-cell office:value-type="float" office:value="11.688">
            <text:p>11.688</text:p>
          </table:table-cell>
          <table:table-cell office:value-type="float" office:value="14.274">
            <text:p>14.274</text:p>
          </table:table-cell>
          <table:table-cell office:value-type="float" office:value="15.253081">
            <text:p>15.253081</text:p>
          </table:table-cell>
          <table:table-cell office:value-type="float" office:value="2.832">
            <text:p>2.832</text:p>
          </table:table-cell>
          <table:table-cell office:value-type="float" office:value="0.38066">
            <text:p>0.38066</text:p>
          </table:table-cell>
          <table:table-cell office:value-type="float" office:value="13.878">
            <text:p>13.878</text:p>
          </table:table-cell>
          <table:table-cell office:value-type="float" office:value="8.94">
            <text:p>8.94</text:p>
          </table:table-cell>
          <table:table-cell office:value-type="float" office:value="10.25331">
            <text:p>10.25331</text:p>
          </table:table-cell>
          <table:table-cell office:value-type="float" office:value="2.179022">
            <text:p>2.179022</text:p>
          </table:table-cell>
          <table:table-cell office:value-type="float" office:value="0.353">
            <text:p>0.353</text:p>
          </table:table-cell>
          <table:table-cell office:value-type="float" office:value="1.404">
            <text:p>1.404</text:p>
          </table:table-cell>
          <table:table-cell office:value-type="float" office:value="8.5">
            <text:p>8.5</text:p>
          </table:table-cell>
          <table:table-cell office:value-type="float" office:value="4.5">
            <text:p>4.5</text:p>
          </table:table-cell>
          <table:table-cell office:value-type="float" office:value="10.3">
            <text:p>10.3</text:p>
          </table:table-cell>
          <table:table-cell office:value-type="float" office:value="0.036">
            <text:p>0.036</text:p>
          </table:table-cell>
          <table:table-cell office:value-type="float" office:value="18.186">
            <text:p>18.186</text:p>
          </table:table-cell>
          <table:table-cell office:value-type="float" office:value="34.403">
            <text:p>34.403</text:p>
          </table:table-cell>
          <table:table-cell office:value-type="float" office:value="2.99">
            <text:p>2.99</text:p>
          </table:table-cell>
          <table:table-cell office:value-type="float" office:value="0">
            <text:p>0</text:p>
          </table:table-cell>
          <table:table-cell office:value-type="float" office:value="12.72192">
            <text:p>12.72192</text:p>
          </table:table-cell>
          <table:table-cell office:value-type="float" office:value="6.636">
            <text:p>6.636</text:p>
          </table:table-cell>
          <table:table-cell office:value-type="float" office:value="0.964">
            <text:p>0.964</text:p>
          </table:table-cell>
          <table:table-cell office:value-type="float" office:value="20.826">
            <text:p>20.826</text:p>
          </table:table-cell>
          <table:table-cell office:value-type="float" office:value="1.83">
            <text:p>1.83</text:p>
          </table:table-cell>
          <table:table-cell office:value-type="float" office:value="1.577">
            <text:p>1.577</text:p>
          </table:table-cell>
          <table:table-cell office:value-type="float" office:value="3.528">
            <text:p>3.528</text:p>
          </table:table-cell>
          <table:table-cell office:value-type="float" office:value="14.424">
            <text:p>14.424</text:p>
          </table:table-cell>
          <table:table-cell office:value-type="float" office:value="2.97675">
            <text:p>2.97675</text:p>
          </table:table-cell>
          <table:table-cell office:value-type="float" office:value="4.347">
            <text:p>4.347</text:p>
          </table:table-cell>
          <table:table-cell office:value-type="float" office:value="2.879">
            <text:p>2.879</text:p>
          </table:table-cell>
          <table:table-cell office:value-type="float" office:value="12.276">
            <text:p>12.276</text:p>
          </table:table-cell>
          <table:table-cell office:value-type="float" office:value="11.988">
            <text:p>11.988</text:p>
          </table:table-cell>
          <table:table-cell office:value-type="float" office:value="38.934">
            <text:p>38.934</text:p>
          </table:table-cell>
          <table:table-cell office:value-type="float" office:value="3.782">
            <text:p>3.782</text:p>
          </table:table-cell>
        </table:table-row>
        <table:table-row table:style-name="ro1">
          <table:table-cell office:value-type="date" office:date-value="2026-02-03T08:30:00" table:style-name="ce1">
            <text:p>2026-02-03 08</text:p>
          </table:table-cell>
          <table:table-cell office:value-type="float" office:value="15.41">
            <text:p>15.41</text:p>
          </table:table-cell>
          <table:table-cell office:value-type="float" office:value="14.976">
            <text:p>14.976</text:p>
          </table:table-cell>
          <table:table-cell office:value-type="float" office:value="2.029">
            <text:p>2.029</text:p>
          </table:table-cell>
          <table:table-cell office:value-type="float" office:value="10.956">
            <text:p>10.956</text:p>
          </table:table-cell>
          <table:table-cell office:value-type="float" office:value="12.786">
            <text:p>12.786</text:p>
          </table:table-cell>
          <table:table-cell office:value-type="float" office:value="13.737102">
            <text:p>13.737102</text:p>
          </table:table-cell>
          <table:table-cell office:value-type="float" office:value="4.044">
            <text:p>4.044</text:p>
          </table:table-cell>
          <table:table-cell office:value-type="float" office:value="0.38066">
            <text:p>0.38066</text:p>
          </table:table-cell>
          <table:table-cell office:value-type="float" office:value="11.736">
            <text:p>11.736</text:p>
          </table:table-cell>
          <table:table-cell office:value-type="float" office:value="8.244">
            <text:p>8.244</text:p>
          </table:table-cell>
          <table:table-cell office:value-type="float" office:value="10.25331">
            <text:p>10.25331</text:p>
          </table:table-cell>
          <table:table-cell office:value-type="float" office:value="1.929991">
            <text:p>1.929991</text:p>
          </table:table-cell>
          <table:table-cell office:value-type="float" office:value="0.76">
            <text:p>0.76</text:p>
          </table:table-cell>
          <table:table-cell office:value-type="float" office:value="0.877">
            <text:p>0.877</text:p>
          </table:table-cell>
          <table:table-cell office:value-type="float" office:value="7">
            <text:p>7</text:p>
          </table:table-cell>
          <table:table-cell office:value-type="float" office:value="4.1">
            <text:p>4.1</text:p>
          </table:table-cell>
          <table:table-cell office:value-type="float" office:value="10.1">
            <text:p>10.1</text:p>
          </table:table-cell>
          <table:table-cell office:value-type="float" office:value="0.036">
            <text:p>0.036</text:p>
          </table:table-cell>
          <table:table-cell office:value-type="float" office:value="20.832">
            <text:p>20.832</text:p>
          </table:table-cell>
          <table:table-cell office:value-type="float" office:value="32.898">
            <text:p>32.898</text:p>
          </table:table-cell>
          <table:table-cell office:value-type="float" office:value="2.202">
            <text:p>2.202</text:p>
          </table:table-cell>
          <table:table-cell office:value-type="float" office:value="0">
            <text:p>0</text:p>
          </table:table-cell>
          <table:table-cell office:value-type="float" office:value="11.10677">
            <text:p>11.10677</text:p>
          </table:table-cell>
          <table:table-cell office:value-type="float" office:value="4.83">
            <text:p>4.83</text:p>
          </table:table-cell>
          <table:table-cell office:value-type="float" office:value="0.964">
            <text:p>0.964</text:p>
          </table:table-cell>
          <table:table-cell office:value-type="float" office:value="17.532">
            <text:p>17.532</text:p>
          </table:table-cell>
          <table:table-cell office:value-type="float" office:value="1.523">
            <text:p>1.523</text:p>
          </table:table-cell>
          <table:table-cell office:value-type="float" office:value="1.577">
            <text:p>1.577</text:p>
          </table:table-cell>
          <table:table-cell office:value-type="float" office:value="0.78624">
            <text:p>0.7862400000000001</text:p>
          </table:table-cell>
          <table:table-cell office:value-type="float" office:value="13.872">
            <text:p>13.872</text:p>
          </table:table-cell>
          <table:table-cell office:value-type="float" office:value="3.6855">
            <text:p>3.6855</text:p>
          </table:table-cell>
          <table:table-cell office:value-type="float" office:value="5.481">
            <text:p>5.481</text:p>
          </table:table-cell>
          <table:table-cell office:value-type="float" office:value="2.872">
            <text:p>2.872</text:p>
          </table:table-cell>
          <table:table-cell office:value-type="float" office:value="10.416">
            <text:p>10.416</text:p>
          </table:table-cell>
          <table:table-cell office:value-type="float" office:value="9.996">
            <text:p>9.996</text:p>
          </table:table-cell>
          <table:table-cell office:value-type="float" office:value="33.33">
            <text:p>33.33</text:p>
          </table:table-cell>
          <table:table-cell office:value-type="float" office:value="3.166">
            <text:p>3.166</text:p>
          </table:table-cell>
        </table:table-row>
        <table:table-row table:style-name="ro1">
          <table:table-cell office:value-type="date" office:date-value="2026-02-03T08:40:00" table:style-name="ce1">
            <text:p>2026-02-03 08</text:p>
          </table:table-cell>
          <table:table-cell office:value-type="float" office:value="12.26">
            <text:p>12.26</text:p>
          </table:table-cell>
          <table:table-cell office:value-type="float" office:value="12.348">
            <text:p>12.348</text:p>
          </table:table-cell>
          <table:table-cell office:value-type="float" office:value="1.043">
            <text:p>1.043</text:p>
          </table:table-cell>
          <table:table-cell office:value-type="float" office:value="9.66">
            <text:p>9.66</text:p>
          </table:table-cell>
          <table:table-cell office:value-type="float" office:value="10.44">
            <text:p>10.44</text:p>
          </table:table-cell>
          <table:table-cell office:value-type="float" office:value="12.477674">
            <text:p>12.477674</text:p>
          </table:table-cell>
          <table:table-cell office:value-type="float" office:value="5.19">
            <text:p>5.19</text:p>
          </table:table-cell>
          <table:table-cell office:value-type="float" office:value="0.081136">
            <text:p>0.081136</text:p>
          </table:table-cell>
          <table:table-cell office:value-type="float" office:value="10.026">
            <text:p>10.026</text:p>
          </table:table-cell>
          <table:table-cell office:value-type="float" office:value="7.716">
            <text:p>7.716</text:p>
          </table:table-cell>
          <table:table-cell office:value-type="float" office:value="7.711744">
            <text:p>7.711744</text:p>
          </table:table-cell>
          <table:table-cell office:value-type="float" office:value="2.677084">
            <text:p>2.677084</text:p>
          </table:table-cell>
          <table:table-cell office:value-type="float" office:value="0.742">
            <text:p>0.742</text:p>
          </table:table-cell>
          <table:table-cell office:value-type="float" office:value="0.36">
            <text:p>0.36</text:p>
          </table:table-cell>
          <table:table-cell office:value-type="float" office:value="5.4">
            <text:p>5.4</text:p>
          </table:table-cell>
          <table:table-cell office:value-type="float" office:value="3.7">
            <text:p>3.7</text:p>
          </table:table-cell>
          <table:table-cell office:value-type="float" office:value="6.8">
            <text:p>6.8</text:p>
          </table:table-cell>
          <table:table-cell office:value-type="float" office:value="0.036">
            <text:p>0.036</text:p>
          </table:table-cell>
          <table:table-cell office:value-type="float" office:value="19.206">
            <text:p>19.206</text:p>
          </table:table-cell>
          <table:table-cell office:value-type="float" office:value="31.057">
            <text:p>31.057</text:p>
          </table:table-cell>
          <table:table-cell office:value-type="float" office:value="1.944">
            <text:p>1.944</text:p>
          </table:table-cell>
          <table:table-cell office:value-type="float" office:value="0">
            <text:p>0</text:p>
          </table:table-cell>
          <table:table-cell office:value-type="float" office:value="9.697803">
            <text:p>9.697803</text:p>
          </table:table-cell>
          <table:table-cell office:value-type="float" office:value="6.036">
            <text:p>6.036</text:p>
          </table:table-cell>
          <table:table-cell office:value-type="float" office:value="1.04">
            <text:p>1.04</text:p>
          </table:table-cell>
          <table:table-cell office:value-type="float" office:value="17.676">
            <text:p>17.676</text:p>
          </table:table-cell>
          <table:table-cell office:value-type="float" office:value="0.837">
            <text:p>0.837</text:p>
          </table:table-cell>
          <table:table-cell office:value-type="float" office:value="1.31">
            <text:p>1.31</text:p>
          </table:table-cell>
          <table:table-cell office:value-type="float" office:value="2.02608">
            <text:p>2.02608</text:p>
          </table:table-cell>
          <table:table-cell office:value-type="float" office:value="14.136">
            <text:p>14.136</text:p>
          </table:table-cell>
          <table:table-cell office:value-type="float" office:value="5.67">
            <text:p>5.67</text:p>
          </table:table-cell>
          <table:table-cell office:value-type="float" office:value="7.60725">
            <text:p>7.60725</text:p>
          </table:table-cell>
          <table:table-cell office:value-type="float" office:value="2.772">
            <text:p>2.772</text:p>
          </table:table-cell>
          <table:table-cell office:value-type="float" office:value="10.812">
            <text:p>10.812</text:p>
          </table:table-cell>
          <table:table-cell office:value-type="float" office:value="10.02">
            <text:p>10.02</text:p>
          </table:table-cell>
          <table:table-cell office:value-type="float" office:value="29.982">
            <text:p>29.982</text:p>
          </table:table-cell>
          <table:table-cell office:value-type="float" office:value="2.453">
            <text:p>2.453</text:p>
          </table:table-cell>
        </table:table-row>
        <table:table-row table:style-name="ro1">
          <table:table-cell office:value-type="date" office:date-value="2026-02-03T08:50:00" table:style-name="ce1">
            <text:p>2026-02-03 08</text:p>
          </table:table-cell>
          <table:table-cell office:value-type="float" office:value="10.07">
            <text:p>10.07</text:p>
          </table:table-cell>
          <table:table-cell office:value-type="float" office:value="18.684">
            <text:p>18.684</text:p>
          </table:table-cell>
          <table:table-cell office:value-type="float" office:value="1.68">
            <text:p>1.68</text:p>
          </table:table-cell>
          <table:table-cell office:value-type="float" office:value="8.304">
            <text:p>8.304</text:p>
          </table:table-cell>
          <table:table-cell office:value-type="float" office:value="10.506">
            <text:p>10.506</text:p>
          </table:table-cell>
          <table:table-cell office:value-type="float" office:value="11.614731">
            <text:p>11.614731</text:p>
          </table:table-cell>
          <table:table-cell office:value-type="float" office:value="5.334">
            <text:p>5.334</text:p>
          </table:table-cell>
          <table:table-cell office:value-type="float" office:value="0">
            <text:p>0</text:p>
          </table:table-cell>
          <table:table-cell office:value-type="float" office:value="7.686">
            <text:p>7.686</text:p>
          </table:table-cell>
          <table:table-cell office:value-type="float" office:value="5.532">
            <text:p>5.532</text:p>
          </table:table-cell>
          <table:table-cell office:value-type="float" office:value="5.625344">
            <text:p>5.625344</text:p>
          </table:table-cell>
          <table:table-cell office:value-type="float" office:value="3.652455">
            <text:p>3.652455</text:p>
          </table:table-cell>
          <table:table-cell office:value-type="float" office:value="0.742">
            <text:p>0.742</text:p>
          </table:table-cell>
          <table:table-cell office:value-type="float" office:value="0.36">
            <text:p>0.36</text:p>
          </table:table-cell>
          <table:table-cell office:value-type="float" office:value="5.4">
            <text:p>5.4</text:p>
          </table:table-cell>
          <table:table-cell office:value-type="float" office:value="3.9">
            <text:p>3.9</text:p>
          </table:table-cell>
          <table:table-cell office:value-type="float" office:value="5">
            <text:p>5</text:p>
          </table:table-cell>
          <table:table-cell office:value-type="float" office:value="0.036">
            <text:p>0.036</text:p>
          </table:table-cell>
          <table:table-cell office:value-type="float" office:value="18.156">
            <text:p>18.156</text:p>
          </table:table-cell>
          <table:table-cell office:value-type="float" office:value="29.08">
            <text:p>29.08</text:p>
          </table:table-cell>
          <table:table-cell office:value-type="float" office:value="1.913">
            <text:p>1.913</text:p>
          </table:table-cell>
          <table:table-cell office:value-type="float" office:value="0">
            <text:p>0</text:p>
          </table:table-cell>
          <table:table-cell office:value-type="float" office:value="9.354153">
            <text:p>9.354153</text:p>
          </table:table-cell>
          <table:table-cell office:value-type="float" office:value="4.68">
            <text:p>4.68</text:p>
          </table:table-cell>
          <table:table-cell office:value-type="float" office:value="1.037">
            <text:p>1.037</text:p>
          </table:table-cell>
          <table:table-cell office:value-type="float" office:value="19.17">
            <text:p>19.17</text:p>
          </table:table-cell>
          <table:table-cell office:value-type="float" office:value="0.92">
            <text:p>0.92</text:p>
          </table:table-cell>
          <table:table-cell office:value-type="float" office:value="0.782">
            <text:p>0.782</text:p>
          </table:table-cell>
          <table:table-cell office:value-type="float" office:value="2.772">
            <text:p>2.772</text:p>
          </table:table-cell>
          <table:table-cell office:value-type="float" office:value="16.2">
            <text:p>16.2</text:p>
          </table:table-cell>
          <table:table-cell office:value-type="float" office:value="6.66225">
            <text:p>6.66225</text:p>
          </table:table-cell>
          <table:table-cell office:value-type="float" office:value="8.55225">
            <text:p>8.552250000000001</text:p>
          </table:table-cell>
          <table:table-cell office:value-type="float" office:value="2.724">
            <text:p>2.724</text:p>
          </table:table-cell>
          <table:table-cell office:value-type="float" office:value="9">
            <text:p>9</text:p>
          </table:table-cell>
          <table:table-cell office:value-type="float" office:value="10.032">
            <text:p>10.032</text:p>
          </table:table-cell>
          <table:table-cell office:value-type="float" office:value="25.482">
            <text:p>25.482</text:p>
          </table:table-cell>
          <table:table-cell office:value-type="float" office:value="2.346">
            <text:p>2.346</text:p>
          </table:table-cell>
        </table:table-row>
        <table:table-row table:style-name="ro1">
          <table:table-cell office:value-type="date" office:date-value="2026-02-03T09:00:00" table:style-name="ce1">
            <text:p>2026-02-03 09</text:p>
          </table:table-cell>
          <table:table-cell office:value-type="float" office:value="11.84">
            <text:p>11.84</text:p>
          </table:table-cell>
          <table:table-cell office:value-type="float" office:value="21.024">
            <text:p>21.024</text:p>
          </table:table-cell>
          <table:table-cell office:value-type="float" office:value="1.54">
            <text:p>1.54</text:p>
          </table:table-cell>
          <table:table-cell office:value-type="float" office:value="9.768">
            <text:p>9.768000000000001</text:p>
          </table:table-cell>
          <table:table-cell office:value-type="float" office:value="9.858">
            <text:p>9.858000000000001</text:p>
          </table:table-cell>
          <table:table-cell office:value-type="float" office:value="9.865525">
            <text:p>9.865525</text:p>
          </table:table-cell>
          <table:table-cell office:value-type="float" office:value="5.502">
            <text:p>5.502</text:p>
          </table:table-cell>
          <table:table-cell office:value-type="float" office:value="0">
            <text:p>0</text:p>
          </table:table-cell>
          <table:table-cell office:value-type="float" office:value="11.286">
            <text:p>11.286</text:p>
          </table:table-cell>
          <table:table-cell office:value-type="float" office:value="4.878">
            <text:p>4.878</text:p>
          </table:table-cell>
          <table:table-cell office:value-type="float" office:value="4.964096">
            <text:p>4.964096</text:p>
          </table:table-cell>
          <table:table-cell office:value-type="float" office:value="4.567644">
            <text:p>4.567644</text:p>
          </table:table-cell>
          <table:table-cell office:value-type="float" office:value="0.735">
            <text:p>0.735</text:p>
          </table:table-cell>
          <table:table-cell office:value-type="float" office:value="1.009">
            <text:p>1.009</text:p>
          </table:table-cell>
          <table:table-cell office:value-type="float" office:value="4.2">
            <text:p>4.2</text:p>
          </table:table-cell>
          <table:table-cell office:value-type="float" office:value="3.3">
            <text:p>3.3</text:p>
          </table:table-cell>
          <table:table-cell office:value-type="float" office:value="5.3">
            <text:p>5.3</text:p>
          </table:table-cell>
          <table:table-cell office:value-type="float" office:value="0.026">
            <text:p>0.026</text:p>
          </table:table-cell>
          <table:table-cell office:value-type="float" office:value="14.1">
            <text:p>14.1</text:p>
          </table:table-cell>
          <table:table-cell office:value-type="float" office:value="27.21">
            <text:p>27.21</text:p>
          </table:table-cell>
          <table:table-cell office:value-type="float" office:value="1.684">
            <text:p>1.684</text:p>
          </table:table-cell>
          <table:table-cell office:value-type="float" office:value="0">
            <text:p>0</text:p>
          </table:table-cell>
          <table:table-cell office:value-type="float" office:value="9.807771">
            <text:p>9.807771000000001</text:p>
          </table:table-cell>
          <table:table-cell office:value-type="float" office:value="4.674">
            <text:p>4.674</text:p>
          </table:table-cell>
          <table:table-cell office:value-type="float" office:value="0.92">
            <text:p>0.92</text:p>
          </table:table-cell>
          <table:table-cell office:value-type="float" office:value="17.838">
            <text:p>17.838</text:p>
          </table:table-cell>
          <table:table-cell office:value-type="float" office:value="0.844">
            <text:p>0.844</text:p>
          </table:table-cell>
          <table:table-cell office:value-type="float" office:value="0.787">
            <text:p>0.787</text:p>
          </table:table-cell>
          <table:table-cell office:value-type="float" office:value="2.02608">
            <text:p>2.02608</text:p>
          </table:table-cell>
          <table:table-cell office:value-type="float" office:value="17.34">
            <text:p>17.34</text:p>
          </table:table-cell>
          <table:table-cell office:value-type="float" office:value="9.30825">
            <text:p>9.308249999999999</text:p>
          </table:table-cell>
          <table:table-cell office:value-type="float" office:value="12.1905">
            <text:p>12.1905</text:p>
          </table:table-cell>
          <table:table-cell office:value-type="float" office:value="2.35">
            <text:p>2.35</text:p>
          </table:table-cell>
          <table:table-cell office:value-type="float" office:value="7.884">
            <text:p>7.884</text:p>
          </table:table-cell>
          <table:table-cell office:value-type="float" office:value="8.616">
            <text:p>8.616</text:p>
          </table:table-cell>
          <table:table-cell office:value-type="float" office:value="28.932">
            <text:p>28.932</text:p>
          </table:table-cell>
          <table:table-cell office:value-type="float" office:value="2.842">
            <text:p>2.842</text:p>
          </table:table-cell>
        </table:table-row>
        <table:table-row table:style-name="ro1">
          <table:table-cell office:value-type="date" office:date-value="2026-02-03T09:10:00" table:style-name="ce1">
            <text:p>2026-02-03 09</text:p>
          </table:table-cell>
          <table:table-cell office:value-type="float" office:value="15.44">
            <text:p>15.44</text:p>
          </table:table-cell>
          <table:table-cell office:value-type="float" office:value="15.312">
            <text:p>15.312</text:p>
          </table:table-cell>
          <table:table-cell office:value-type="float" office:value="1.54">
            <text:p>1.54</text:p>
          </table:table-cell>
          <table:table-cell office:value-type="float" office:value="8.118">
            <text:p>8.118</text:p>
          </table:table-cell>
          <table:table-cell office:value-type="float" office:value="10.08">
            <text:p>10.08</text:p>
          </table:table-cell>
          <table:table-cell office:value-type="float" office:value="7.976382">
            <text:p>7.976382</text:p>
          </table:table-cell>
          <table:table-cell office:value-type="float" office:value="5.838">
            <text:p>5.838</text:p>
          </table:table-cell>
          <table:table-cell office:value-type="float" office:value="0">
            <text:p>0</text:p>
          </table:table-cell>
          <table:table-cell office:value-type="float" office:value="12.924">
            <text:p>12.924</text:p>
          </table:table-cell>
          <table:table-cell office:value-type="float" office:value="3.936">
            <text:p>3.936</text:p>
          </table:table-cell>
          <table:table-cell office:value-type="float" office:value="4.964096">
            <text:p>4.964096</text:p>
          </table:table-cell>
          <table:table-cell office:value-type="float" office:value="3.797724">
            <text:p>3.797724</text:p>
          </table:table-cell>
          <table:table-cell office:value-type="float" office:value="0.682">
            <text:p>0.6820000000000001</text:p>
          </table:table-cell>
          <table:table-cell office:value-type="float" office:value="1.004">
            <text:p>1.004</text:p>
          </table:table-cell>
          <table:table-cell office:value-type="float" office:value="3.6">
            <text:p>3.6</text:p>
          </table:table-cell>
          <table:table-cell office:value-type="float" office:value="2.5">
            <text:p>2.5</text:p>
          </table:table-cell>
          <table:table-cell office:value-type="float" office:value="4.7">
            <text:p>4.7</text:p>
          </table:table-cell>
          <table:table-cell office:value-type="float" office:value="0.026">
            <text:p>0.026</text:p>
          </table:table-cell>
          <table:table-cell office:value-type="float" office:value="11.094">
            <text:p>11.094</text:p>
          </table:table-cell>
          <table:table-cell office:value-type="float" office:value="19.617">
            <text:p>19.617</text:p>
          </table:table-cell>
          <table:table-cell office:value-type="float" office:value="1.57">
            <text:p>1.57</text:p>
          </table:table-cell>
          <table:table-cell office:value-type="float" office:value="0">
            <text:p>0</text:p>
          </table:table-cell>
          <table:table-cell office:value-type="float" office:value="11.7872">
            <text:p>11.7872</text:p>
          </table:table-cell>
          <table:table-cell office:value-type="float" office:value="3.558">
            <text:p>3.558</text:p>
          </table:table-cell>
          <table:table-cell office:value-type="float" office:value="1.523">
            <text:p>1.523</text:p>
          </table:table-cell>
          <table:table-cell office:value-type="float" office:value="16.686">
            <text:p>16.686</text:p>
          </table:table-cell>
          <table:table-cell office:value-type="float" office:value="0.844">
            <text:p>0.844</text:p>
          </table:table-cell>
          <table:table-cell office:value-type="float" office:value="1.289">
            <text:p>1.289</text:p>
          </table:table-cell>
          <table:table-cell office:value-type="float" office:value="3.09456">
            <text:p>3.09456</text:p>
          </table:table-cell>
          <table:table-cell office:value-type="float" office:value="17.304">
            <text:p>17.304</text:p>
          </table:table-cell>
          <table:table-cell office:value-type="float" office:value="8.26875">
            <text:p>8.268750000000001</text:p>
          </table:table-cell>
          <table:table-cell office:value-type="float" office:value="10.63125">
            <text:p>10.63125</text:p>
          </table:table-cell>
          <table:table-cell office:value-type="float" office:value="3.613">
            <text:p>3.613</text:p>
          </table:table-cell>
          <table:table-cell office:value-type="float" office:value="6.48">
            <text:p>6.48</text:p>
          </table:table-cell>
          <table:table-cell office:value-type="float" office:value="8.4">
            <text:p>8.4</text:p>
          </table:table-cell>
          <table:table-cell office:value-type="float" office:value="29.502">
            <text:p>29.502</text:p>
          </table:table-cell>
          <table:table-cell office:value-type="float" office:value="2.981">
            <text:p>2.981</text:p>
          </table:table-cell>
        </table:table-row>
        <table:table-row table:style-name="ro1">
          <table:table-cell office:value-type="date" office:date-value="2026-02-03T09:20:00" table:style-name="ce1">
            <text:p>2026-02-03 09</text:p>
          </table:table-cell>
          <table:table-cell office:value-type="float" office:value="17.28">
            <text:p>17.28</text:p>
          </table:table-cell>
          <table:table-cell office:value-type="float" office:value="17.052">
            <text:p>17.052</text:p>
          </table:table-cell>
          <table:table-cell office:value-type="float" office:value="3.166">
            <text:p>3.166</text:p>
          </table:table-cell>
          <table:table-cell office:value-type="float" office:value="5.622">
            <text:p>5.622</text:p>
          </table:table-cell>
          <table:table-cell office:value-type="float" office:value="6.768">
            <text:p>6.768</text:p>
          </table:table-cell>
          <table:table-cell office:value-type="float" office:value="7.976382">
            <text:p>7.976382</text:p>
          </table:table-cell>
          <table:table-cell office:value-type="float" office:value="6.138">
            <text:p>6.138</text:p>
          </table:table-cell>
          <table:table-cell office:value-type="float" office:value="0">
            <text:p>0</text:p>
          </table:table-cell>
          <table:table-cell office:value-type="float" office:value="9.81">
            <text:p>9.810000000000001</text:p>
          </table:table-cell>
          <table:table-cell office:value-type="float" office:value="4.266">
            <text:p>4.266</text:p>
          </table:table-cell>
          <table:table-cell office:value-type="float" office:value="2.925696">
            <text:p>2.925696</text:p>
          </table:table-cell>
          <table:table-cell office:value-type="float" office:value="3.216651">
            <text:p>3.216651</text:p>
          </table:table-cell>
          <table:table-cell office:value-type="float" office:value="0.861">
            <text:p>0.861</text:p>
          </table:table-cell>
          <table:table-cell office:value-type="float" office:value="1.222">
            <text:p>1.22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.8">
            <text:p>4.8</text:p>
          </table:table-cell>
          <table:table-cell office:value-type="float" office:value="0.026">
            <text:p>0.026</text:p>
          </table:table-cell>
          <table:table-cell office:value-type="float" office:value="9.792">
            <text:p>9.792</text:p>
          </table:table-cell>
          <table:table-cell office:value-type="float" office:value="19.869">
            <text:p>19.869</text:p>
          </table:table-cell>
          <table:table-cell office:value-type="float" office:value="1.766">
            <text:p>1.766</text:p>
          </table:table-cell>
          <table:table-cell office:value-type="float" office:value="0">
            <text:p>0</text:p>
          </table:table-cell>
          <table:table-cell office:value-type="float" office:value="11.67723">
            <text:p>11.67723</text:p>
          </table:table-cell>
          <table:table-cell office:value-type="float" office:value="2.244">
            <text:p>2.244</text:p>
          </table:table-cell>
          <table:table-cell office:value-type="float" office:value="1.854">
            <text:p>1.854</text:p>
          </table:table-cell>
          <table:table-cell office:value-type="float" office:value="15.912">
            <text:p>15.912</text:p>
          </table:table-cell>
          <table:table-cell office:value-type="float" office:value="0.471">
            <text:p>0.471</text:p>
          </table:table-cell>
          <table:table-cell office:value-type="float" office:value="1.358">
            <text:p>1.358</text:p>
          </table:table-cell>
          <table:table-cell office:value-type="float" office:value="3.29616">
            <text:p>3.29616</text:p>
          </table:table-cell>
          <table:table-cell office:value-type="float" office:value="18.744">
            <text:p>18.744</text:p>
          </table:table-cell>
          <table:table-cell office:value-type="float" office:value="9.49725">
            <text:p>9.497249999999999</text:p>
          </table:table-cell>
          <table:table-cell office:value-type="float" office:value="11.8125">
            <text:p>11.8125</text:p>
          </table:table-cell>
          <table:table-cell office:value-type="float" office:value="2.975">
            <text:p>2.975</text:p>
          </table:table-cell>
          <table:table-cell office:value-type="float" office:value="8.292">
            <text:p>8.292</text:p>
          </table:table-cell>
          <table:table-cell office:value-type="float" office:value="9.18">
            <text:p>9.18</text:p>
          </table:table-cell>
          <table:table-cell office:value-type="float" office:value="30.708">
            <text:p>30.708</text:p>
          </table:table-cell>
          <table:table-cell office:value-type="float" office:value="3.202">
            <text:p>3.202</text:p>
          </table:table-cell>
        </table:table-row>
        <table:table-row table:style-name="ro1">
          <table:table-cell office:value-type="date" office:date-value="2026-02-03T09:30:00" table:style-name="ce1">
            <text:p>2026-02-03 09</text:p>
          </table:table-cell>
          <table:table-cell office:value-type="float" office:value="19.09">
            <text:p>19.09</text:p>
          </table:table-cell>
          <table:table-cell office:value-type="float" office:value="18">
            <text:p>18</text:p>
          </table:table-cell>
          <table:table-cell office:value-type="float" office:value="2.785">
            <text:p>2.785</text:p>
          </table:table-cell>
          <table:table-cell office:value-type="float" office:value="5.382">
            <text:p>5.382</text:p>
          </table:table-cell>
          <table:table-cell office:value-type="float" office:value="5.484">
            <text:p>5.484</text:p>
          </table:table-cell>
          <table:table-cell office:value-type="float" office:value="9.352425">
            <text:p>9.352425</text:p>
          </table:table-cell>
          <table:table-cell office:value-type="float" office:value="6.258">
            <text:p>6.258</text:p>
          </table:table-cell>
          <table:table-cell office:value-type="float" office:value="0">
            <text:p>0</text:p>
          </table:table-cell>
          <table:table-cell office:value-type="float" office:value="10.71">
            <text:p>10.71</text:p>
          </table:table-cell>
          <table:table-cell office:value-type="float" office:value="5.13">
            <text:p>5.13</text:p>
          </table:table-cell>
          <table:table-cell office:value-type="float" office:value="2.925696">
            <text:p>2.925696</text:p>
          </table:table-cell>
          <table:table-cell office:value-type="float" office:value="2.677084">
            <text:p>2.677084</text:p>
          </table:table-cell>
          <table:table-cell office:value-type="float" office:value="0.861">
            <text:p>0.861</text:p>
          </table:table-cell>
          <table:table-cell office:value-type="float" office:value="1.831">
            <text:p>1.831</text:p>
          </table:table-cell>
          <table:table-cell office:value-type="float" office:value="2.9">
            <text:p>2.9</text:p>
          </table:table-cell>
          <table:table-cell office:value-type="float" office:value="2.3">
            <text:p>2.3</text:p>
          </table:table-cell>
          <table:table-cell office:value-type="float" office:value="6.5">
            <text:p>6.5</text:p>
          </table:table-cell>
          <table:table-cell office:value-type="float" office:value="0.026">
            <text:p>0.026</text:p>
          </table:table-cell>
          <table:table-cell office:value-type="float" office:value="13.614">
            <text:p>13.614</text:p>
          </table:table-cell>
          <table:table-cell office:value-type="float" office:value="22.807">
            <text:p>22.807</text:p>
          </table:table-cell>
          <table:table-cell office:value-type="float" office:value="1.918">
            <text:p>1.918</text:p>
          </table:table-cell>
          <table:table-cell office:value-type="float" office:value="0">
            <text:p>0</text:p>
          </table:table-cell>
          <table:table-cell office:value-type="float" office:value="11.80781">
            <text:p>11.80781</text:p>
          </table:table-cell>
          <table:table-cell office:value-type="float" office:value="1.158">
            <text:p>1.158</text:p>
          </table:table-cell>
          <table:table-cell office:value-type="float" office:value="0">
            <text:p>0</text:p>
          </table:table-cell>
          <table:table-cell office:value-type="float" office:value="20.358">
            <text:p>20.358</text:p>
          </table:table-cell>
          <table:table-cell office:value-type="float" office:value="0.835">
            <text:p>0.835</text:p>
          </table:table-cell>
          <table:table-cell office:value-type="float" office:value="1.679">
            <text:p>1.679</text:p>
          </table:table-cell>
          <table:table-cell office:value-type="float" office:value="4.3344">
            <text:p>4.3344</text:p>
          </table:table-cell>
          <table:table-cell office:value-type="float" office:value="15.468">
            <text:p>15.468</text:p>
          </table:table-cell>
          <table:table-cell office:value-type="float" office:value="9.7335">
            <text:p>9.733499999999999</text:p>
          </table:table-cell>
          <table:table-cell office:value-type="float" office:value="13.3245">
            <text:p>13.3245</text:p>
          </table:table-cell>
          <table:table-cell office:value-type="float" office:value="4.973">
            <text:p>4.973</text:p>
          </table:table-cell>
          <table:table-cell office:value-type="float" office:value="8.064">
            <text:p>8.064</text:p>
          </table:table-cell>
          <table:table-cell office:value-type="float" office:value="9.24">
            <text:p>9.24</text:p>
          </table:table-cell>
          <table:table-cell office:value-type="float" office:value="26.514">
            <text:p>26.514</text:p>
          </table:table-cell>
          <table:table-cell office:value-type="float" office:value="3.429">
            <text:p>3.429</text:p>
          </table:table-cell>
        </table:table-row>
        <table:table-row table:style-name="ro1">
          <table:table-cell office:value-type="date" office:date-value="2026-02-03T09:40:00" table:style-name="ce1">
            <text:p>2026-02-03 09</text:p>
          </table:table-cell>
          <table:table-cell office:value-type="float" office:value="19.12">
            <text:p>19.12</text:p>
          </table:table-cell>
          <table:table-cell office:value-type="float" office:value="16.836">
            <text:p>16.836</text:p>
          </table:table-cell>
          <table:table-cell office:value-type="float" office:value="2.035">
            <text:p>2.035</text:p>
          </table:table-cell>
          <table:table-cell office:value-type="float" office:value="5.556">
            <text:p>5.556</text:p>
          </table:table-cell>
          <table:table-cell office:value-type="float" office:value="4.68">
            <text:p>4.68</text:p>
          </table:table-cell>
          <table:table-cell office:value-type="float" office:value="7.859768">
            <text:p>7.859768</text:p>
          </table:table-cell>
          <table:table-cell office:value-type="float" office:value="7.554">
            <text:p>7.554</text:p>
          </table:table-cell>
          <table:table-cell office:value-type="float" office:value="0">
            <text:p>0</text:p>
          </table:table-cell>
          <table:table-cell office:value-type="float" office:value="13.626">
            <text:p>13.626</text:p>
          </table:table-cell>
          <table:table-cell office:value-type="float" office:value="4.608">
            <text:p>4.608</text:p>
          </table:table-cell>
          <table:table-cell office:value-type="float" office:value="2.925696">
            <text:p>2.925696</text:p>
          </table:table-cell>
          <table:table-cell office:value-type="float" office:value="2.677084">
            <text:p>2.677084</text:p>
          </table:table-cell>
          <table:table-cell office:value-type="float" office:value="1.297">
            <text:p>1.297</text:p>
          </table:table-cell>
          <table:table-cell office:value-type="float" office:value="3.496">
            <text:p>3.496</text:p>
          </table:table-cell>
          <table:table-cell office:value-type="float" office:value="2.9">
            <text:p>2.9</text:p>
          </table:table-cell>
          <table:table-cell office:value-type="float" office:value="3.1">
            <text:p>3.1</text:p>
          </table:table-cell>
          <table:table-cell office:value-type="float" office:value="8.6">
            <text:p>8.6</text:p>
          </table:table-cell>
          <table:table-cell office:value-type="float" office:value="0.026">
            <text:p>0.026</text:p>
          </table:table-cell>
          <table:table-cell office:value-type="float" office:value="11.16">
            <text:p>11.16</text:p>
          </table:table-cell>
          <table:table-cell office:value-type="float" office:value="19.669">
            <text:p>19.669</text:p>
          </table:table-cell>
          <table:table-cell office:value-type="float" office:value="3.868">
            <text:p>3.868</text:p>
          </table:table-cell>
          <table:table-cell office:value-type="float" office:value="0">
            <text:p>0</text:p>
          </table:table-cell>
          <table:table-cell office:value-type="float" office:value="16.44022">
            <text:p>16.44022</text:p>
          </table:table-cell>
          <table:table-cell office:value-type="float" office:value="1.59">
            <text:p>1.59</text:p>
          </table:table-cell>
          <table:table-cell office:value-type="float" office:value="0">
            <text:p>0</text:p>
          </table:table-cell>
          <table:table-cell office:value-type="float" office:value="19.458">
            <text:p>19.458</text:p>
          </table:table-cell>
          <table:table-cell office:value-type="float" office:value="0.835">
            <text:p>0.835</text:p>
          </table:table-cell>
          <table:table-cell office:value-type="float" office:value="1.679">
            <text:p>1.679</text:p>
          </table:table-cell>
          <table:table-cell office:value-type="float" office:value="4.35456">
            <text:p>4.35456</text:p>
          </table:table-cell>
          <table:table-cell office:value-type="float" office:value="17.844">
            <text:p>17.844</text:p>
          </table:table-cell>
          <table:table-cell office:value-type="float" office:value="9.3555">
            <text:p>9.355499999999999</text:p>
          </table:table-cell>
          <table:table-cell office:value-type="float" office:value="10.3005">
            <text:p>10.3005</text:p>
          </table:table-cell>
          <table:table-cell office:value-type="float" office:value="4.183">
            <text:p>4.183</text:p>
          </table:table-cell>
          <table:table-cell office:value-type="float" office:value="8.676">
            <text:p>8.676</text:p>
          </table:table-cell>
          <table:table-cell office:value-type="float" office:value="9.96">
            <text:p>9.960000000000001</text:p>
          </table:table-cell>
          <table:table-cell office:value-type="float" office:value="23.676">
            <text:p>23.676</text:p>
          </table:table-cell>
          <table:table-cell office:value-type="float" office:value="2.763">
            <text:p>2.763</text:p>
          </table:table-cell>
        </table:table-row>
        <table:table-row table:style-name="ro1">
          <table:table-cell office:value-type="date" office:date-value="2026-02-03T09:50:00" table:style-name="ce1">
            <text:p>2026-02-03 09</text:p>
          </table:table-cell>
          <table:table-cell office:value-type="float" office:value="20.25">
            <text:p>20.25</text:p>
          </table:table-cell>
          <table:table-cell office:value-type="float" office:value="19.632">
            <text:p>19.632</text:p>
          </table:table-cell>
          <table:table-cell office:value-type="float" office:value="2.713">
            <text:p>2.713</text:p>
          </table:table-cell>
          <table:table-cell office:value-type="float" office:value="5.514">
            <text:p>5.514</text:p>
          </table:table-cell>
          <table:table-cell office:value-type="float" office:value="6.942">
            <text:p>6.942</text:p>
          </table:table-cell>
          <table:table-cell office:value-type="float" office:value="7.160085">
            <text:p>7.160085</text:p>
          </table:table-cell>
          <table:table-cell office:value-type="float" office:value="6.792">
            <text:p>6.792</text:p>
          </table:table-cell>
          <table:table-cell office:value-type="float" office:value="0">
            <text:p>0</text:p>
          </table:table-cell>
          <table:table-cell office:value-type="float" office:value="11.682">
            <text:p>11.682</text:p>
          </table:table-cell>
          <table:table-cell office:value-type="float" office:value="6.018">
            <text:p>6.018</text:p>
          </table:table-cell>
          <table:table-cell office:value-type="float" office:value="2.925696">
            <text:p>2.925696</text:p>
          </table:table-cell>
          <table:table-cell office:value-type="float" office:value="2.677084">
            <text:p>2.677084</text:p>
          </table:table-cell>
          <table:table-cell office:value-type="float" office:value="1.337">
            <text:p>1.337</text:p>
          </table:table-cell>
          <table:table-cell office:value-type="float" office:value="2.273">
            <text:p>2.273</text:p>
          </table:table-cell>
          <table:table-cell office:value-type="float" office:value="3.1">
            <text:p>3.1</text:p>
          </table:table-cell>
          <table:table-cell office:value-type="float" office:value="3.4">
            <text:p>3.4</text:p>
          </table:table-cell>
          <table:table-cell office:value-type="float" office:value="10.7">
            <text:p>10.7</text:p>
          </table:table-cell>
          <table:table-cell office:value-type="float" office:value="0.026">
            <text:p>0.026</text:p>
          </table:table-cell>
          <table:table-cell office:value-type="float" office:value="14.454">
            <text:p>14.454</text:p>
          </table:table-cell>
          <table:table-cell office:value-type="float" office:value="22.962">
            <text:p>22.962</text:p>
          </table:table-cell>
          <table:table-cell office:value-type="float" office:value="2.634">
            <text:p>2.634</text:p>
          </table:table-cell>
          <table:table-cell office:value-type="float" office:value="0">
            <text:p>0</text:p>
          </table:table-cell>
          <table:table-cell office:value-type="float" office:value="15.4505">
            <text:p>15.4505</text:p>
          </table:table-cell>
          <table:table-cell office:value-type="float" office:value="1.596">
            <text:p>1.596</text:p>
          </table:table-cell>
          <table:table-cell office:value-type="float" office:value="0">
            <text:p>0</text:p>
          </table:table-cell>
          <table:table-cell office:value-type="float" office:value="20.772">
            <text:p>20.772</text:p>
          </table:table-cell>
          <table:table-cell office:value-type="float" office:value="0.486">
            <text:p>0.486</text:p>
          </table:table-cell>
          <table:table-cell office:value-type="float" office:value="1.322">
            <text:p>1.322</text:p>
          </table:table-cell>
          <table:table-cell office:value-type="float" office:value="3.5784">
            <text:p>3.5784</text:p>
          </table:table-cell>
          <table:table-cell office:value-type="float" office:value="17.748">
            <text:p>17.748</text:p>
          </table:table-cell>
          <table:table-cell office:value-type="float" office:value="7.938">
            <text:p>7.938</text:p>
          </table:table-cell>
          <table:table-cell office:value-type="float" office:value="11.34">
            <text:p>11.34</text:p>
          </table:table-cell>
          <table:table-cell office:value-type="float" office:value="3.877">
            <text:p>3.877</text:p>
          </table:table-cell>
          <table:table-cell office:value-type="float" office:value="11.652">
            <text:p>11.652</text:p>
          </table:table-cell>
          <table:table-cell office:value-type="float" office:value="10.404">
            <text:p>10.404</text:p>
          </table:table-cell>
          <table:table-cell office:value-type="float" office:value="22.788">
            <text:p>22.788</text:p>
          </table:table-cell>
          <table:table-cell office:value-type="float" office:value="2.078">
            <text:p>2.078</text:p>
          </table:table-cell>
        </table:table-row>
        <table:table-row table:style-name="ro1">
          <table:table-cell office:value-type="date" office:date-value="2026-02-03T10:00:00" table:style-name="ce1">
            <text:p>2026-02-03 10</text:p>
          </table:table-cell>
          <table:table-cell office:value-type="float" office:value="18.16">
            <text:p>18.16</text:p>
          </table:table-cell>
          <table:table-cell office:value-type="float" office:value="18.948">
            <text:p>18.948</text:p>
          </table:table-cell>
          <table:table-cell office:value-type="float" office:value="2.065">
            <text:p>2.065</text:p>
          </table:table-cell>
          <table:table-cell office:value-type="float" office:value="5.562">
            <text:p>5.562</text:p>
          </table:table-cell>
          <table:table-cell office:value-type="float" office:value="5.616">
            <text:p>5.616</text:p>
          </table:table-cell>
          <table:table-cell office:value-type="float" office:value="6.646985">
            <text:p>6.646985</text:p>
          </table:table-cell>
          <table:table-cell office:value-type="float" office:value="5.61">
            <text:p>5.61</text:p>
          </table:table-cell>
          <table:table-cell office:value-type="float" office:value="0">
            <text:p>0</text:p>
          </table:table-cell>
          <table:table-cell office:value-type="float" office:value="17.118">
            <text:p>17.118</text:p>
          </table:table-cell>
          <table:table-cell office:value-type="float" office:value="5.928">
            <text:p>5.928</text:p>
          </table:table-cell>
          <table:table-cell office:value-type="float" office:value="4.043392">
            <text:p>4.043392</text:p>
          </table:table-cell>
          <table:table-cell office:value-type="float" office:value="2.594074">
            <text:p>2.594074</text:p>
          </table:table-cell>
          <table:table-cell office:value-type="float" office:value="0.916">
            <text:p>0.916</text:p>
          </table:table-cell>
          <table:table-cell office:value-type="float" office:value="2.463">
            <text:p>2.463</text:p>
          </table:table-cell>
          <table:table-cell office:value-type="float" office:value="4.1">
            <text:p>4.1</text:p>
          </table:table-cell>
          <table:table-cell office:value-type="float" office:value="3.1">
            <text:p>3.1</text:p>
          </table:table-cell>
          <table:table-cell office:value-type="float" office:value="9.2">
            <text:p>9.199999999999999</text:p>
          </table:table-cell>
          <table:table-cell office:value-type="float" office:value="0.019">
            <text:p>0.019</text:p>
          </table:table-cell>
          <table:table-cell office:value-type="float" office:value="15.084">
            <text:p>15.084</text:p>
          </table:table-cell>
          <table:table-cell office:value-type="float" office:value="22.317">
            <text:p>22.317</text:p>
          </table:table-cell>
          <table:table-cell office:value-type="float" office:value="3.054">
            <text:p>3.054</text:p>
          </table:table-cell>
          <table:table-cell office:value-type="float" office:value="0">
            <text:p>0</text:p>
          </table:table-cell>
          <table:table-cell office:value-type="float" office:value="14.04841">
            <text:p>14.04841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22.122">
            <text:p>22.122</text:p>
          </table:table-cell>
          <table:table-cell office:value-type="float" office:value="0.837">
            <text:p>0.837</text:p>
          </table:table-cell>
          <table:table-cell office:value-type="float" office:value="2.251">
            <text:p>2.251</text:p>
          </table:table-cell>
          <table:table-cell office:value-type="float" office:value="5.60448">
            <text:p>5.60448</text:p>
          </table:table-cell>
          <table:table-cell office:value-type="float" office:value="15">
            <text:p>15</text:p>
          </table:table-cell>
          <table:table-cell office:value-type="float" office:value="6.804">
            <text:p>6.804</text:p>
          </table:table-cell>
          <table:table-cell office:value-type="float" office:value="9.072">
            <text:p>9.071999999999999</text:p>
          </table:table-cell>
          <table:table-cell office:value-type="float" office:value="2.686">
            <text:p>2.686</text:p>
          </table:table-cell>
          <table:table-cell office:value-type="float" office:value="12.036">
            <text:p>12.036</text:p>
          </table:table-cell>
          <table:table-cell office:value-type="float" office:value="13.092">
            <text:p>13.092</text:p>
          </table:table-cell>
          <table:table-cell office:value-type="float" office:value="26.742">
            <text:p>26.742</text:p>
          </table:table-cell>
          <table:table-cell office:value-type="float" office:value="2.998">
            <text:p>2.998</text:p>
          </table:table-cell>
        </table:table-row>
        <table:table-row table:style-name="ro1">
          <table:table-cell office:value-type="date" office:date-value="2026-02-03T10:10:00" table:style-name="ce1">
            <text:p>2026-02-03 10</text:p>
          </table:table-cell>
          <table:table-cell office:value-type="float" office:value="22.01">
            <text:p>22.01</text:p>
          </table:table-cell>
          <table:table-cell office:value-type="float" office:value="15.36">
            <text:p>15.36</text:p>
          </table:table-cell>
          <table:table-cell office:value-type="float" office:value="1.687">
            <text:p>1.687</text:p>
          </table:table-cell>
          <table:table-cell office:value-type="float" office:value="2.952">
            <text:p>2.952</text:p>
          </table:table-cell>
          <table:table-cell office:value-type="float" office:value="4.974">
            <text:p>4.974</text:p>
          </table:table-cell>
          <table:table-cell office:value-type="float" office:value="6.763598">
            <text:p>6.763598</text:p>
          </table:table-cell>
          <table:table-cell office:value-type="float" office:value="4.926">
            <text:p>4.926</text:p>
          </table:table-cell>
          <table:table-cell office:value-type="float" office:value="0">
            <text:p>0</text:p>
          </table:table-cell>
          <table:table-cell office:value-type="float" office:value="16.362">
            <text:p>16.362</text:p>
          </table:table-cell>
          <table:table-cell office:value-type="float" office:value="5.85">
            <text:p>5.85</text:p>
          </table:table-cell>
          <table:table-cell office:value-type="float" office:value="4.043392">
            <text:p>4.043392</text:p>
          </table:table-cell>
          <table:table-cell office:value-type="float" office:value="2.32429">
            <text:p>2.32429</text:p>
          </table:table-cell>
          <table:table-cell office:value-type="float" office:value="1.407">
            <text:p>1.407</text:p>
          </table:table-cell>
          <table:table-cell office:value-type="float" office:value="2.191">
            <text:p>2.191</text:p>
          </table:table-cell>
          <table:table-cell office:value-type="float" office:value="5.7">
            <text:p>5.7</text:p>
          </table:table-cell>
          <table:table-cell office:value-type="float" office:value="3.8">
            <text:p>3.8</text:p>
          </table:table-cell>
          <table:table-cell office:value-type="float" office:value="8.1">
            <text:p>8.1</text:p>
          </table:table-cell>
          <table:table-cell office:value-type="float" office:value="0.019">
            <text:p>0.019</text:p>
          </table:table-cell>
          <table:table-cell office:value-type="float" office:value="19.236">
            <text:p>19.236</text:p>
          </table:table-cell>
          <table:table-cell office:value-type="float" office:value="21.784">
            <text:p>21.784</text:p>
          </table:table-cell>
          <table:table-cell office:value-type="float" office:value="4.237">
            <text:p>4.237</text:p>
          </table:table-cell>
          <table:table-cell office:value-type="float" office:value="0">
            <text:p>0</text:p>
          </table:table-cell>
          <table:table-cell office:value-type="float" office:value="14.14463">
            <text:p>14.14463</text:p>
          </table:table-cell>
          <table:table-cell office:value-type="float" office:value="1.59">
            <text:p>1.59</text:p>
          </table:table-cell>
          <table:table-cell office:value-type="float" office:value="0">
            <text:p>0</text:p>
          </table:table-cell>
          <table:table-cell office:value-type="float" office:value="23.724">
            <text:p>23.724</text:p>
          </table:table-cell>
          <table:table-cell office:value-type="float" office:value="0.79">
            <text:p>0.79</text:p>
          </table:table-cell>
          <table:table-cell office:value-type="float" office:value="2.663">
            <text:p>2.663</text:p>
          </table:table-cell>
          <table:table-cell office:value-type="float" office:value="6.63264">
            <text:p>6.63264</text:p>
          </table:table-cell>
          <table:table-cell office:value-type="float" office:value="11.184">
            <text:p>11.184</text:p>
          </table:table-cell>
          <table:table-cell office:value-type="float" office:value="6.8985">
            <text:p>6.8985</text:p>
          </table:table-cell>
          <table:table-cell office:value-type="float" office:value="7.70175">
            <text:p>7.70175</text:p>
          </table:table-cell>
          <table:table-cell office:value-type="float" office:value="2.656">
            <text:p>2.656</text:p>
          </table:table-cell>
          <table:table-cell office:value-type="float" office:value="12.276">
            <text:p>12.276</text:p>
          </table:table-cell>
          <table:table-cell office:value-type="float" office:value="11.724">
            <text:p>11.724</text:p>
          </table:table-cell>
          <table:table-cell office:value-type="float" office:value="24.48">
            <text:p>24.48</text:p>
          </table:table-cell>
          <table:table-cell office:value-type="float" office:value="2.664">
            <text:p>2.664</text:p>
          </table:table-cell>
        </table:table-row>
        <table:table-row table:style-name="ro1">
          <table:table-cell office:value-type="date" office:date-value="2026-02-03T10:20:00" table:style-name="ce1">
            <text:p>2026-02-03 10</text:p>
          </table:table-cell>
          <table:table-cell office:value-type="float" office:value="23.63">
            <text:p>23.63</text:p>
          </table:table-cell>
          <table:table-cell office:value-type="float" office:value="15.924">
            <text:p>15.924</text:p>
          </table:table-cell>
          <table:table-cell office:value-type="float" office:value="2.057">
            <text:p>2.057</text:p>
          </table:table-cell>
          <table:table-cell office:value-type="float" office:value="4.44">
            <text:p>4.44</text:p>
          </table:table-cell>
          <table:table-cell office:value-type="float" office:value="4.482">
            <text:p>4.482</text:p>
          </table:table-cell>
          <table:table-cell office:value-type="float" office:value="6.110561">
            <text:p>6.110561</text:p>
          </table:table-cell>
          <table:table-cell office:value-type="float" office:value="4.104">
            <text:p>4.104</text:p>
          </table:table-cell>
          <table:table-cell office:value-type="float" office:value="0">
            <text:p>0</text:p>
          </table:table-cell>
          <table:table-cell office:value-type="float" office:value="17.28">
            <text:p>17.28</text:p>
          </table:table-cell>
          <table:table-cell office:value-type="float" office:value="8.598">
            <text:p>8.598000000000001</text:p>
          </table:table-cell>
          <table:table-cell office:value-type="float" office:value="6.406656">
            <text:p>6.406656</text:p>
          </table:table-cell>
          <table:table-cell office:value-type="float" office:value="2.096011">
            <text:p>2.096011</text:p>
          </table:table-cell>
          <table:table-cell office:value-type="float" office:value="1.389">
            <text:p>1.389</text:p>
          </table:table-cell>
          <table:table-cell office:value-type="float" office:value="2.293">
            <text:p>2.293</text:p>
          </table:table-cell>
          <table:table-cell office:value-type="float" office:value="5.5">
            <text:p>5.5</text:p>
          </table:table-cell>
          <table:table-cell office:value-type="float" office:value="5.3">
            <text:p>5.3</text:p>
          </table:table-cell>
          <table:table-cell office:value-type="float" office:value="12.6">
            <text:p>12.6</text:p>
          </table:table-cell>
          <table:table-cell office:value-type="float" office:value="0.019">
            <text:p>0.019</text:p>
          </table:table-cell>
          <table:table-cell office:value-type="float" office:value="16.23">
            <text:p>16.23</text:p>
          </table:table-cell>
          <table:table-cell office:value-type="float" office:value="19.848">
            <text:p>19.848</text:p>
          </table:table-cell>
          <table:table-cell office:value-type="float" office:value="3.007">
            <text:p>3.007</text:p>
          </table:table-cell>
          <table:table-cell office:value-type="float" office:value="0">
            <text:p>0</text:p>
          </table:table-cell>
          <table:table-cell office:value-type="float" office:value="14.612">
            <text:p>14.612</text:p>
          </table:table-cell>
          <table:table-cell office:value-type="float" office:value="3.582">
            <text:p>3.582</text:p>
          </table:table-cell>
          <table:table-cell office:value-type="float" office:value="0">
            <text:p>0</text:p>
          </table:table-cell>
          <table:table-cell office:value-type="float" office:value="24.876">
            <text:p>24.876</text:p>
          </table:table-cell>
          <table:table-cell office:value-type="float" office:value="1.601">
            <text:p>1.601</text:p>
          </table:table-cell>
          <table:table-cell office:value-type="float" office:value="2.838">
            <text:p>2.838</text:p>
          </table:table-cell>
          <table:table-cell office:value-type="float" office:value="6.44112">
            <text:p>6.44112</text:p>
          </table:table-cell>
          <table:table-cell office:value-type="float" office:value="8.124">
            <text:p>8.124000000000001</text:p>
          </table:table-cell>
          <table:table-cell office:value-type="float" office:value="6.47325">
            <text:p>6.47325</text:p>
          </table:table-cell>
          <table:table-cell office:value-type="float" office:value="6.5205">
            <text:p>6.5205</text:p>
          </table:table-cell>
          <table:table-cell office:value-type="float" office:value="4.178">
            <text:p>4.178</text:p>
          </table:table-cell>
          <table:table-cell office:value-type="float" office:value="14.016">
            <text:p>14.016</text:p>
          </table:table-cell>
          <table:table-cell office:value-type="float" office:value="12.576">
            <text:p>12.576</text:p>
          </table:table-cell>
          <table:table-cell office:value-type="float" office:value="23.472">
            <text:p>23.472</text:p>
          </table:table-cell>
          <table:table-cell office:value-type="float" office:value="4.13">
            <text:p>4.13</text:p>
          </table:table-cell>
        </table:table-row>
        <table:table-row table:style-name="ro1">
          <table:table-cell office:value-type="date" office:date-value="2026-02-03T10:30:00" table:style-name="ce1">
            <text:p>2026-02-03 10</text:p>
          </table:table-cell>
          <table:table-cell office:value-type="float" office:value="29.99">
            <text:p>29.99</text:p>
          </table:table-cell>
          <table:table-cell office:value-type="float" office:value="20.64">
            <text:p>20.64</text:p>
          </table:table-cell>
          <table:table-cell office:value-type="float" office:value="2.779">
            <text:p>2.779</text:p>
          </table:table-cell>
          <table:table-cell office:value-type="float" office:value="5.748">
            <text:p>5.748</text:p>
          </table:table-cell>
          <table:table-cell office:value-type="float" office:value="3.876">
            <text:p>3.876</text:p>
          </table:table-cell>
          <table:table-cell office:value-type="float" office:value="7.066794">
            <text:p>7.066794</text:p>
          </table:table-cell>
          <table:table-cell office:value-type="float" office:value="4.134">
            <text:p>4.134</text:p>
          </table:table-cell>
          <table:table-cell office:value-type="float" office:value="0">
            <text:p>0</text:p>
          </table:table-cell>
          <table:table-cell office:value-type="float" office:value="17.658">
            <text:p>17.658</text:p>
          </table:table-cell>
          <table:table-cell office:value-type="float" office:value="11.634">
            <text:p>11.634</text:p>
          </table:table-cell>
          <table:table-cell office:value-type="float" office:value="8.439808">
            <text:p>8.439807999999999</text:p>
          </table:table-cell>
          <table:table-cell office:value-type="float" office:value="2.241279">
            <text:p>2.241279</text:p>
          </table:table-cell>
          <table:table-cell office:value-type="float" office:value="0.824">
            <text:p>0.824</text:p>
          </table:table-cell>
          <table:table-cell office:value-type="float" office:value="4.053">
            <text:p>4.053</text:p>
          </table:table-cell>
          <table:table-cell office:value-type="float" office:value="6.4">
            <text:p>6.4</text:p>
          </table:table-cell>
          <table:table-cell office:value-type="float" office:value="2.9">
            <text:p>2.9</text:p>
          </table:table-cell>
          <table:table-cell office:value-type="float" office:value="13.3">
            <text:p>13.3</text:p>
          </table:table-cell>
          <table:table-cell office:value-type="float" office:value="0.019">
            <text:p>0.019</text:p>
          </table:table-cell>
          <table:table-cell office:value-type="float" office:value="17.172">
            <text:p>17.172</text:p>
          </table:table-cell>
          <table:table-cell office:value-type="float" office:value="20.564">
            <text:p>20.564</text:p>
          </table:table-cell>
          <table:table-cell office:value-type="float" office:value="5.406">
            <text:p>5.406</text:p>
          </table:table-cell>
          <table:table-cell office:value-type="float" office:value="0">
            <text:p>0</text:p>
          </table:table-cell>
          <table:table-cell office:value-type="float" office:value="14.35082">
            <text:p>14.35082</text:p>
          </table:table-cell>
          <table:table-cell office:value-type="float" office:value="2.736">
            <text:p>2.736</text:p>
          </table:table-cell>
          <table:table-cell office:value-type="float" office:value="0">
            <text:p>0</text:p>
          </table:table-cell>
          <table:table-cell office:value-type="float" office:value="26.01">
            <text:p>26.01</text:p>
          </table:table-cell>
          <table:table-cell office:value-type="float" office:value="1.5">
            <text:p>1.5</text:p>
          </table:table-cell>
          <table:table-cell office:value-type="float" office:value="5.727">
            <text:p>5.727</text:p>
          </table:table-cell>
          <table:table-cell office:value-type="float" office:value="6.72336">
            <text:p>6.72336</text:p>
          </table:table-cell>
          <table:table-cell office:value-type="float" office:value="9.516">
            <text:p>9.516</text:p>
          </table:table-cell>
          <table:table-cell office:value-type="float" office:value="4.96125">
            <text:p>4.96125</text:p>
          </table:table-cell>
          <table:table-cell office:value-type="float" office:value="5.481">
            <text:p>5.481</text:p>
          </table:table-cell>
          <table:table-cell office:value-type="float" office:value="4.059">
            <text:p>4.059</text:p>
          </table:table-cell>
          <table:table-cell office:value-type="float" office:value="14.028">
            <text:p>14.028</text:p>
          </table:table-cell>
          <table:table-cell office:value-type="float" office:value="12.972">
            <text:p>12.972</text:p>
          </table:table-cell>
          <table:table-cell office:value-type="float" office:value="21.168">
            <text:p>21.168</text:p>
          </table:table-cell>
          <table:table-cell office:value-type="float" office:value="4.146">
            <text:p>4.146</text:p>
          </table:table-cell>
        </table:table-row>
        <table:table-row table:style-name="ro1">
          <table:table-cell office:value-type="date" office:date-value="2026-02-03T10:40:00" table:style-name="ce1">
            <text:p>2026-02-03 10</text:p>
          </table:table-cell>
          <table:table-cell office:value-type="float" office:value="35.82">
            <text:p>35.82</text:p>
          </table:table-cell>
          <table:table-cell office:value-type="float" office:value="30.036">
            <text:p>30.036</text:p>
          </table:table-cell>
          <table:table-cell office:value-type="float" office:value="3.274">
            <text:p>3.274</text:p>
          </table:table-cell>
          <table:table-cell office:value-type="float" office:value="3.264">
            <text:p>3.264</text:p>
          </table:table-cell>
          <table:table-cell office:value-type="float" office:value="6.564">
            <text:p>6.564</text:p>
          </table:table-cell>
          <table:table-cell office:value-type="float" office:value="5.76072">
            <text:p>5.76072</text:p>
          </table:table-cell>
          <table:table-cell office:value-type="float" office:value="3.858">
            <text:p>3.858</text:p>
          </table:table-cell>
          <table:table-cell office:value-type="float" office:value="0">
            <text:p>0</text:p>
          </table:table-cell>
          <table:table-cell office:value-type="float" office:value="19.53">
            <text:p>19.53</text:p>
          </table:table-cell>
          <table:table-cell office:value-type="float" office:value="15.522">
            <text:p>15.522</text:p>
          </table:table-cell>
          <table:table-cell office:value-type="float" office:value="12.11955">
            <text:p>12.11955</text:p>
          </table:table-cell>
          <table:table-cell office:value-type="float" office:value="2.075259">
            <text:p>2.075259</text:p>
          </table:table-cell>
          <table:table-cell office:value-type="float" office:value="0.824">
            <text:p>0.824</text:p>
          </table:table-cell>
          <table:table-cell office:value-type="float" office:value="2.658">
            <text:p>2.658</text:p>
          </table:table-cell>
          <table:table-cell office:value-type="float" office:value="7.1">
            <text:p>7.1</text:p>
          </table:table-cell>
          <table:table-cell office:value-type="float" office:value="4.2">
            <text:p>4.2</text:p>
          </table:table-cell>
          <table:table-cell office:value-type="float" office:value="14.9">
            <text:p>14.9</text:p>
          </table:table-cell>
          <table:table-cell office:value-type="float" office:value="0.017">
            <text:p>0.017</text:p>
          </table:table-cell>
          <table:table-cell office:value-type="float" office:value="15.936">
            <text:p>15.936</text:p>
          </table:table-cell>
          <table:table-cell office:value-type="float" office:value="20.077">
            <text:p>20.077</text:p>
          </table:table-cell>
          <table:table-cell office:value-type="float" office:value="3.598">
            <text:p>3.598</text:p>
          </table:table-cell>
          <table:table-cell office:value-type="float" office:value="0">
            <text:p>0</text:p>
          </table:table-cell>
          <table:table-cell office:value-type="float" office:value="10.52944">
            <text:p>10.52944</text:p>
          </table:table-cell>
          <table:table-cell office:value-type="float" office:value="4.092">
            <text:p>4.092</text:p>
          </table:table-cell>
          <table:table-cell office:value-type="float" office:value="0">
            <text:p>0</text:p>
          </table:table-cell>
          <table:table-cell office:value-type="float" office:value="18.756">
            <text:p>18.756</text:p>
          </table:table-cell>
          <table:table-cell office:value-type="float" office:value="2.529">
            <text:p>2.529</text:p>
          </table:table-cell>
          <table:table-cell office:value-type="float" office:value="5.158">
            <text:p>5.158</text:p>
          </table:table-cell>
          <table:table-cell office:value-type="float" office:value="5.25168">
            <text:p>5.25168</text:p>
          </table:table-cell>
          <table:table-cell office:value-type="float" office:value="5.916">
            <text:p>5.916</text:p>
          </table:table-cell>
          <table:table-cell office:value-type="float" office:value="3.82725">
            <text:p>3.82725</text:p>
          </table:table-cell>
          <table:table-cell office:value-type="float" office:value="3.92175">
            <text:p>3.92175</text:p>
          </table:table-cell>
          <table:table-cell office:value-type="float" office:value="3.595">
            <text:p>3.595</text:p>
          </table:table-cell>
          <table:table-cell office:value-type="float" office:value="14.124">
            <text:p>14.124</text:p>
          </table:table-cell>
          <table:table-cell office:value-type="float" office:value="15.12">
            <text:p>15.12</text:p>
          </table:table-cell>
          <table:table-cell office:value-type="float" office:value="18.594">
            <text:p>18.594</text:p>
          </table:table-cell>
          <table:table-cell office:value-type="float" office:value="4.276">
            <text:p>4.276</text:p>
          </table:table-cell>
        </table:table-row>
        <table:table-row table:style-name="ro1">
          <table:table-cell office:value-type="date" office:date-value="2026-02-03T10:50:00" table:style-name="ce1">
            <text:p>2026-02-03 10</text:p>
          </table:table-cell>
          <table:table-cell office:value-type="float" office:value="40.46">
            <text:p>40.46</text:p>
          </table:table-cell>
          <table:table-cell office:value-type="float" office:value="20.868">
            <text:p>20.868</text:p>
          </table:table-cell>
          <table:table-cell office:value-type="float" office:value="2.349">
            <text:p>2.349</text:p>
          </table:table-cell>
          <table:table-cell office:value-type="float" office:value="6.078">
            <text:p>6.078</text:p>
          </table:table-cell>
          <table:table-cell office:value-type="float" office:value="4.428">
            <text:p>4.428</text:p>
          </table:table-cell>
          <table:table-cell office:value-type="float" office:value="6.740276">
            <text:p>6.740276</text:p>
          </table:table-cell>
          <table:table-cell office:value-type="float" office:value="1.59">
            <text:p>1.59</text:p>
          </table:table-cell>
          <table:table-cell office:value-type="float" office:value="0">
            <text:p>0</text:p>
          </table:table-cell>
          <table:table-cell office:value-type="float" office:value="20.088">
            <text:p>20.088</text:p>
          </table:table-cell>
          <table:table-cell office:value-type="float" office:value="15.378">
            <text:p>15.378</text:p>
          </table:table-cell>
          <table:table-cell office:value-type="float" office:value="11.22048">
            <text:p>11.22048</text:p>
          </table:table-cell>
          <table:table-cell office:value-type="float" office:value="1.265908">
            <text:p>1.265908</text:p>
          </table:table-cell>
          <table:table-cell office:value-type="float" office:value="0.84">
            <text:p>0.84</text:p>
          </table:table-cell>
          <table:table-cell office:value-type="float" office:value="4.896">
            <text:p>4.896</text:p>
          </table:table-cell>
          <table:table-cell office:value-type="float" office:value="5.6">
            <text:p>5.6</text:p>
          </table:table-cell>
          <table:table-cell office:value-type="float" office:value="5.4">
            <text:p>5.4</text:p>
          </table:table-cell>
          <table:table-cell office:value-type="float" office:value="16.1">
            <text:p>16.1</text:p>
          </table:table-cell>
          <table:table-cell office:value-type="float" office:value="0.017">
            <text:p>0.017</text:p>
          </table:table-cell>
          <table:table-cell office:value-type="float" office:value="17.43">
            <text:p>17.43</text:p>
          </table:table-cell>
          <table:table-cell office:value-type="float" office:value="20.786">
            <text:p>20.786</text:p>
          </table:table-cell>
          <table:table-cell office:value-type="float" office:value="4.064">
            <text:p>4.064</text:p>
          </table:table-cell>
          <table:table-cell office:value-type="float" office:value="0">
            <text:p>0</text:p>
          </table:table-cell>
          <table:table-cell office:value-type="float" office:value="11.55351">
            <text:p>11.55351</text:p>
          </table:table-cell>
          <table:table-cell office:value-type="float" office:value="4.188">
            <text:p>4.188</text:p>
          </table:table-cell>
          <table:table-cell office:value-type="float" office:value="0">
            <text:p>0</text:p>
          </table:table-cell>
          <table:table-cell office:value-type="float" office:value="18.666">
            <text:p>18.666</text:p>
          </table:table-cell>
          <table:table-cell office:value-type="float" office:value="3.15">
            <text:p>3.15</text:p>
          </table:table-cell>
          <table:table-cell office:value-type="float" office:value="5.815">
            <text:p>5.815</text:p>
          </table:table-cell>
          <table:table-cell office:value-type="float" office:value="3.78">
            <text:p>3.78</text:p>
          </table:table-cell>
          <table:table-cell office:value-type="float" office:value="2.4">
            <text:p>2.4</text:p>
          </table:table-cell>
          <table:table-cell office:value-type="float" office:value="2.40975">
            <text:p>2.40975</text:p>
          </table:table-cell>
          <table:table-cell office:value-type="float" office:value="3.92175">
            <text:p>3.92175</text:p>
          </table:table-cell>
          <table:table-cell office:value-type="float" office:value="3.461">
            <text:p>3.461</text:p>
          </table:table-cell>
          <table:table-cell office:value-type="float" office:value="15.24">
            <text:p>15.24</text:p>
          </table:table-cell>
          <table:table-cell office:value-type="float" office:value="16.38">
            <text:p>16.38</text:p>
          </table:table-cell>
          <table:table-cell office:value-type="float" office:value="14.886">
            <text:p>14.886</text:p>
          </table:table-cell>
          <table:table-cell office:value-type="float" office:value="3.97">
            <text:p>3.97</text:p>
          </table:table-cell>
        </table:table-row>
        <table:table-row table:style-name="ro1">
          <table:table-cell office:value-type="date" office:date-value="2026-02-03T11:00:00" table:style-name="ce1">
            <text:p>2026-02-03 11</text:p>
          </table:table-cell>
          <table:table-cell office:value-type="float" office:value="33.48">
            <text:p>33.48</text:p>
          </table:table-cell>
          <table:table-cell office:value-type="float" office:value="11.892">
            <text:p>11.892</text:p>
          </table:table-cell>
          <table:table-cell office:value-type="float" office:value="2.719">
            <text:p>2.719</text:p>
          </table:table-cell>
          <table:table-cell office:value-type="float" office:value="6.69">
            <text:p>6.69</text:p>
          </table:table-cell>
          <table:table-cell office:value-type="float" office:value="3.858">
            <text:p>3.858</text:p>
          </table:table-cell>
          <table:table-cell office:value-type="float" office:value="5.830688">
            <text:p>5.830688</text:p>
          </table:table-cell>
          <table:table-cell office:value-type="float" office:value="3.384">
            <text:p>3.384</text:p>
          </table:table-cell>
          <table:table-cell office:value-type="float" office:value="0">
            <text:p>0</text:p>
          </table:table-cell>
          <table:table-cell office:value-type="float" office:value="32.85">
            <text:p>32.85</text:p>
          </table:table-cell>
          <table:table-cell office:value-type="float" office:value="15.528">
            <text:p>15.528</text:p>
          </table:table-cell>
          <table:table-cell office:value-type="float" office:value="13.31354">
            <text:p>13.31354</text:p>
          </table:table-cell>
          <table:table-cell office:value-type="float" office:value="1.245155">
            <text:p>1.245155</text:p>
          </table:table-cell>
          <table:table-cell office:value-type="float" office:value="0.303">
            <text:p>0.303</text:p>
          </table:table-cell>
          <table:table-cell office:value-type="float" office:value="4.246">
            <text:p>4.246</text:p>
          </table:table-cell>
          <table:table-cell office:value-type="float" office:value="7.3">
            <text:p>7.3</text:p>
          </table:table-cell>
          <table:table-cell office:value-type="float" office:value="5.6">
            <text:p>5.6</text:p>
          </table:table-cell>
          <table:table-cell office:value-type="float" office:value="17.5">
            <text:p>17.5</text:p>
          </table:table-cell>
          <table:table-cell office:value-type="float" office:value="0">
            <text:p>0</text:p>
          </table:table-cell>
          <table:table-cell office:value-type="float" office:value="18.486">
            <text:p>18.486</text:p>
          </table:table-cell>
          <table:table-cell office:value-type="float" office:value="19.909">
            <text:p>19.909</text:p>
          </table:table-cell>
          <table:table-cell office:value-type="float" office:value="2.841">
            <text:p>2.841</text:p>
          </table:table-cell>
          <table:table-cell office:value-type="float" office:value="0">
            <text:p>0</text:p>
          </table:table-cell>
          <table:table-cell office:value-type="float" office:value="9.20982">
            <text:p>9.209820000000001</text:p>
          </table:table-cell>
          <table:table-cell office:value-type="float" office:value="4.92">
            <text:p>4.92</text:p>
          </table:table-cell>
          <table:table-cell office:value-type="float" office:value="0">
            <text:p>0</text:p>
          </table:table-cell>
          <table:table-cell office:value-type="float" office:value="19.242">
            <text:p>19.242</text:p>
          </table:table-cell>
          <table:table-cell office:value-type="float" office:value="2.485">
            <text:p>2.485</text:p>
          </table:table-cell>
          <table:table-cell office:value-type="float" office:value="4.216">
            <text:p>4.216</text:p>
          </table:table-cell>
          <table:table-cell office:value-type="float" office:value="2.27808">
            <text:p>2.27808</text:p>
          </table:table-cell>
          <table:table-cell office:value-type="float" office:value="3.708">
            <text:p>3.708</text:p>
          </table:table-cell>
          <table:table-cell office:value-type="float" office:value="3.3075">
            <text:p>3.3075</text:p>
          </table:table-cell>
          <table:table-cell office:value-type="float" office:value="3.8745">
            <text:p>3.8745</text:p>
          </table:table-cell>
          <table:table-cell office:value-type="float" office:value="4.833">
            <text:p>4.833</text:p>
          </table:table-cell>
          <table:table-cell office:value-type="float" office:value="17.712">
            <text:p>17.712</text:p>
          </table:table-cell>
          <table:table-cell office:value-type="float" office:value="17.472">
            <text:p>17.472</text:p>
          </table:table-cell>
          <table:table-cell office:value-type="float" office:value="18.42">
            <text:p>18.42</text:p>
          </table:table-cell>
          <table:table-cell office:value-type="float" office:value="3.472">
            <text:p>3.472</text:p>
          </table:table-cell>
        </table:table-row>
        <table:table-row table:style-name="ro1">
          <table:table-cell office:value-type="date" office:date-value="2026-02-03T11:10:00" table:style-name="ce1">
            <text:p>2026-02-03 11</text:p>
          </table:table-cell>
          <table:table-cell office:value-type="float" office:value="24.99">
            <text:p>24.99</text:p>
          </table:table-cell>
          <table:table-cell office:value-type="float" office:value="4.692">
            <text:p>4.692</text:p>
          </table:table-cell>
          <table:table-cell office:value-type="float" office:value="1.868">
            <text:p>1.868</text:p>
          </table:table-cell>
          <table:table-cell office:value-type="float" office:value="3.096">
            <text:p>3.096</text:p>
          </table:table-cell>
          <table:table-cell office:value-type="float" office:value="5.244">
            <text:p>5.244</text:p>
          </table:table-cell>
          <table:table-cell office:value-type="float" office:value="4.547937">
            <text:p>4.547937</text:p>
          </table:table-cell>
          <table:table-cell office:value-type="float" office:value="1.41">
            <text:p>1.41</text:p>
          </table:table-cell>
          <table:table-cell office:value-type="float" office:value="0">
            <text:p>0</text:p>
          </table:table-cell>
          <table:table-cell office:value-type="float" office:value="24.912">
            <text:p>24.912</text:p>
          </table:table-cell>
          <table:table-cell office:value-type="float" office:value="13.098">
            <text:p>13.098</text:p>
          </table:table-cell>
          <table:table-cell office:value-type="float" office:value="8.431104">
            <text:p>8.431104</text:p>
          </table:table-cell>
          <table:table-cell office:value-type="float" office:value="1.037629">
            <text:p>1.037629</text:p>
          </table:table-cell>
          <table:table-cell office:value-type="float" office:value="0.287">
            <text:p>0.287</text:p>
          </table:table-cell>
          <table:table-cell office:value-type="float" office:value="4.412">
            <text:p>4.412</text:p>
          </table:table-cell>
          <table:table-cell office:value-type="float" office:value="7.5">
            <text:p>7.5</text:p>
          </table:table-cell>
          <table:table-cell office:value-type="float" office:value="3.4">
            <text:p>3.4</text:p>
          </table:table-cell>
          <table:table-cell office:value-type="float" office:value="16.5">
            <text:p>16.5</text:p>
          </table:table-cell>
          <table:table-cell office:value-type="float" office:value="0">
            <text:p>0</text:p>
          </table:table-cell>
          <table:table-cell office:value-type="float" office:value="16.554">
            <text:p>16.554</text:p>
          </table:table-cell>
          <table:table-cell office:value-type="float" office:value="23.178">
            <text:p>23.178</text:p>
          </table:table-cell>
          <table:table-cell office:value-type="float" office:value="3.348">
            <text:p>3.348</text:p>
          </table:table-cell>
          <table:table-cell office:value-type="float" office:value="0">
            <text:p>0</text:p>
          </table:table-cell>
          <table:table-cell office:value-type="float" office:value="8.027664">
            <text:p>8.027664</text:p>
          </table:table-cell>
          <table:table-cell office:value-type="float" office:value="5.952">
            <text:p>5.952</text:p>
          </table:table-cell>
          <table:table-cell office:value-type="float" office:value="0">
            <text:p>0</text:p>
          </table:table-cell>
          <table:table-cell office:value-type="float" office:value="17.226">
            <text:p>17.226</text:p>
          </table:table-cell>
          <table:table-cell office:value-type="float" office:value="3.448">
            <text:p>3.448</text:p>
          </table:table-cell>
          <table:table-cell office:value-type="float" office:value="2.877">
            <text:p>2.877</text:p>
          </table:table-cell>
          <table:table-cell office:value-type="float" office:value="2.30832">
            <text:p>2.30832</text:p>
          </table:table-cell>
          <table:table-cell office:value-type="float" office:value="2.988">
            <text:p>2.988</text:p>
          </table:table-cell>
          <table:table-cell office:value-type="float" office:value="2.40975">
            <text:p>2.40975</text:p>
          </table:table-cell>
          <table:table-cell office:value-type="float" office:value="4.8195">
            <text:p>4.8195</text:p>
          </table:table-cell>
          <table:table-cell office:value-type="float" office:value="5.256">
            <text:p>5.256</text:p>
          </table:table-cell>
          <table:table-cell office:value-type="float" office:value="11.556">
            <text:p>11.556</text:p>
          </table:table-cell>
          <table:table-cell office:value-type="float" office:value="14.472">
            <text:p>14.472</text:p>
          </table:table-cell>
          <table:table-cell office:value-type="float" office:value="16.248">
            <text:p>16.248</text:p>
          </table:table-cell>
          <table:table-cell office:value-type="float" office:value="5.444">
            <text:p>5.444</text:p>
          </table:table-cell>
        </table:table-row>
        <table:table-row table:style-name="ro1">
          <table:table-cell office:value-type="date" office:date-value="2026-02-03T11:20:00" table:style-name="ce1">
            <text:p>2026-02-03 11</text:p>
          </table:table-cell>
          <table:table-cell office:value-type="float" office:value="19.54">
            <text:p>19.54</text:p>
          </table:table-cell>
          <table:table-cell office:value-type="float" office:value="5.892">
            <text:p>5.892</text:p>
          </table:table-cell>
          <table:table-cell office:value-type="float" office:value="4.107">
            <text:p>4.107</text:p>
          </table:table-cell>
          <table:table-cell office:value-type="float" office:value="6.834">
            <text:p>6.834</text:p>
          </table:table-cell>
          <table:table-cell office:value-type="float" office:value="3.666">
            <text:p>3.666</text:p>
          </table:table-cell>
          <table:table-cell office:value-type="float" office:value="4.011514">
            <text:p>4.011514</text:p>
          </table:table-cell>
          <table:table-cell office:value-type="float" office:value="1.188">
            <text:p>1.188</text:p>
          </table:table-cell>
          <table:table-cell office:value-type="float" office:value="0.198023">
            <text:p>0.198023</text:p>
          </table:table-cell>
          <table:table-cell office:value-type="float" office:value="16.272">
            <text:p>16.272</text:p>
          </table:table-cell>
          <table:table-cell office:value-type="float" office:value="12.252">
            <text:p>12.252</text:p>
          </table:table-cell>
          <table:table-cell office:value-type="float" office:value="8.431104">
            <text:p>8.431104</text:p>
          </table:table-cell>
          <table:table-cell office:value-type="float" office:value="0.726341">
            <text:p>0.726341</text:p>
          </table:table-cell>
          <table:table-cell office:value-type="float" office:value="0.88">
            <text:p>0.88</text:p>
          </table:table-cell>
          <table:table-cell office:value-type="float" office:value="7.604">
            <text:p>7.604</text:p>
          </table:table-cell>
          <table:table-cell office:value-type="float" office:value="5.3">
            <text:p>5.3</text:p>
          </table:table-cell>
          <table:table-cell office:value-type="float" office:value="5.8">
            <text:p>5.8</text:p>
          </table:table-cell>
          <table:table-cell office:value-type="float" office:value="17.4">
            <text:p>17.4</text:p>
          </table:table-cell>
          <table:table-cell office:value-type="float" office:value="0">
            <text:p>0</text:p>
          </table:table-cell>
          <table:table-cell office:value-type="float" office:value="16.47">
            <text:p>16.47</text:p>
          </table:table-cell>
          <table:table-cell office:value-type="float" office:value="23.576">
            <text:p>23.576</text:p>
          </table:table-cell>
          <table:table-cell office:value-type="float" office:value="3.876">
            <text:p>3.876</text:p>
          </table:table-cell>
          <table:table-cell office:value-type="float" office:value="0">
            <text:p>0</text:p>
          </table:table-cell>
          <table:table-cell office:value-type="float" office:value="8.096394">
            <text:p>8.096394</text:p>
          </table:table-cell>
          <table:table-cell office:value-type="float" office:value="5.406">
            <text:p>5.406</text:p>
          </table:table-cell>
          <table:table-cell office:value-type="float" office:value="0">
            <text:p>0</text:p>
          </table:table-cell>
          <table:table-cell office:value-type="float" office:value="15.066">
            <text:p>15.066</text:p>
          </table:table-cell>
          <table:table-cell office:value-type="float" office:value="2.142">
            <text:p>2.142</text:p>
          </table:table-cell>
          <table:table-cell office:value-type="float" office:value="2.914">
            <text:p>2.914</text:p>
          </table:table-cell>
          <table:table-cell office:value-type="float" office:value="3.94128">
            <text:p>3.94128</text:p>
          </table:table-cell>
          <table:table-cell office:value-type="float" office:value="1.728">
            <text:p>1.728</text:p>
          </table:table-cell>
          <table:table-cell office:value-type="float" office:value="3.82725">
            <text:p>3.82725</text:p>
          </table:table-cell>
          <table:table-cell office:value-type="float" office:value="2.50425">
            <text:p>2.50425</text:p>
          </table:table-cell>
          <table:table-cell office:value-type="float" office:value="5.412">
            <text:p>5.412</text:p>
          </table:table-cell>
          <table:table-cell office:value-type="float" office:value="12.744">
            <text:p>12.744</text:p>
          </table:table-cell>
          <table:table-cell office:value-type="float" office:value="13.512">
            <text:p>13.512</text:p>
          </table:table-cell>
          <table:table-cell office:value-type="float" office:value="14.076">
            <text:p>14.076</text:p>
          </table:table-cell>
          <table:table-cell office:value-type="float" office:value="2.642">
            <text:p>2.642</text:p>
          </table:table-cell>
        </table:table-row>
        <table:table-row table:style-name="ro1">
          <table:table-cell office:value-type="date" office:date-value="2026-02-03T11:30:00" table:style-name="ce1">
            <text:p>2026-02-03 11</text:p>
          </table:table-cell>
          <table:table-cell office:value-type="float" office:value="15.05">
            <text:p>15.05</text:p>
          </table:table-cell>
          <table:table-cell office:value-type="float" office:value="4.752">
            <text:p>4.752</text:p>
          </table:table-cell>
          <table:table-cell office:value-type="float" office:value="3.292">
            <text:p>3.292</text:p>
          </table:table-cell>
          <table:table-cell office:value-type="float" office:value="6.456">
            <text:p>6.456</text:p>
          </table:table-cell>
          <table:table-cell office:value-type="float" office:value="3.528">
            <text:p>3.528</text:p>
          </table:table-cell>
          <table:table-cell office:value-type="float" office:value="3.754963">
            <text:p>3.754963</text:p>
          </table:table-cell>
          <table:table-cell office:value-type="float" office:value="3.846">
            <text:p>3.846</text:p>
          </table:table-cell>
          <table:table-cell office:value-type="float" office:value="0.198023">
            <text:p>0.198023</text:p>
          </table:table-cell>
          <table:table-cell office:value-type="float" office:value="7.272">
            <text:p>7.272</text:p>
          </table:table-cell>
          <table:table-cell office:value-type="float" office:value="12.264">
            <text:p>12.264</text:p>
          </table:table-cell>
          <table:table-cell office:value-type="float" office:value="8.434175">
            <text:p>8.434175</text:p>
          </table:table-cell>
          <table:table-cell office:value-type="float" office:value="0.352794">
            <text:p>0.352794</text:p>
          </table:table-cell>
          <table:table-cell office:value-type="float" office:value="0.323">
            <text:p>0.323</text:p>
          </table:table-cell>
          <table:table-cell office:value-type="float" office:value="7.367">
            <text:p>7.367</text:p>
          </table:table-cell>
          <table:table-cell office:value-type="float" office:value="6">
            <text:p>6</text:p>
          </table:table-cell>
          <table:table-cell office:value-type="float" office:value="5.7">
            <text:p>5.7</text:p>
          </table:table-cell>
          <table:table-cell office:value-type="float" office:value="11.4">
            <text:p>11.4</text:p>
          </table:table-cell>
          <table:table-cell office:value-type="float" office:value="0.007">
            <text:p>0.007</text:p>
          </table:table-cell>
          <table:table-cell office:value-type="float" office:value="20.238">
            <text:p>20.238</text:p>
          </table:table-cell>
          <table:table-cell office:value-type="float" office:value="23.528">
            <text:p>23.528</text:p>
          </table:table-cell>
          <table:table-cell office:value-type="float" office:value="0.559">
            <text:p>0.5590000000000001</text:p>
          </table:table-cell>
          <table:table-cell office:value-type="float" office:value="0">
            <text:p>0</text:p>
          </table:table-cell>
          <table:table-cell office:value-type="float" office:value="6.453747">
            <text:p>6.453747</text:p>
          </table:table-cell>
          <table:table-cell office:value-type="float" office:value="10.692">
            <text:p>10.692</text:p>
          </table:table-cell>
          <table:table-cell office:value-type="float" office:value="0">
            <text:p>0</text:p>
          </table:table-cell>
          <table:table-cell office:value-type="float" office:value="14.166">
            <text:p>14.166</text:p>
          </table:table-cell>
          <table:table-cell office:value-type="float" office:value="2.68">
            <text:p>2.68</text:p>
          </table:table-cell>
          <table:table-cell office:value-type="float" office:value="4.523">
            <text:p>4.523</text:p>
          </table:table-cell>
          <table:table-cell office:value-type="float" office:value="2.25792">
            <text:p>2.25792</text:p>
          </table:table-cell>
          <table:table-cell office:value-type="float" office:value="1.284">
            <text:p>1.284</text:p>
          </table:table-cell>
          <table:table-cell office:value-type="float" office:value="2.59875">
            <text:p>2.59875</text:p>
          </table:table-cell>
          <table:table-cell office:value-type="float" office:value="1.89">
            <text:p>1.89</text:p>
          </table:table-cell>
          <table:table-cell office:value-type="float" office:value="4.02">
            <text:p>4.02</text:p>
          </table:table-cell>
          <table:table-cell office:value-type="float" office:value="11.916">
            <text:p>11.916</text:p>
          </table:table-cell>
          <table:table-cell office:value-type="float" office:value="12.012">
            <text:p>12.012</text:p>
          </table:table-cell>
          <table:table-cell office:value-type="float" office:value="10.332">
            <text:p>10.332</text:p>
          </table:table-cell>
          <table:table-cell office:value-type="float" office:value="2.649">
            <text:p>2.649</text:p>
          </table:table-cell>
        </table:table-row>
        <table:table-row table:style-name="ro1">
          <table:table-cell office:value-type="date" office:date-value="2026-02-03T11:40:00" table:style-name="ce1">
            <text:p>2026-02-03 11</text:p>
          </table:table-cell>
          <table:table-cell office:value-type="float" office:value="12.7">
            <text:p>12.7</text:p>
          </table:table-cell>
          <table:table-cell office:value-type="float" office:value="4.428">
            <text:p>4.428</text:p>
          </table:table-cell>
          <table:table-cell office:value-type="float" office:value="2.614">
            <text:p>2.614</text:p>
          </table:table-cell>
          <table:table-cell office:value-type="float" office:value="2.772">
            <text:p>2.772</text:p>
          </table:table-cell>
          <table:table-cell office:value-type="float" office:value="4.188">
            <text:p>4.188</text:p>
          </table:table-cell>
          <table:table-cell office:value-type="float" office:value="2.425566">
            <text:p>2.425566</text:p>
          </table:table-cell>
          <table:table-cell office:value-type="float" office:value="2.256">
            <text:p>2.256</text:p>
          </table:table-cell>
          <table:table-cell office:value-type="float" office:value="0.008082">
            <text:p>0.008082000000000001</text:p>
          </table:table-cell>
          <table:table-cell office:value-type="float" office:value="5.706">
            <text:p>5.706</text:p>
          </table:table-cell>
          <table:table-cell office:value-type="float" office:value="11.196">
            <text:p>11.196</text:p>
          </table:table-cell>
          <table:table-cell office:value-type="float" office:value="11.01005">
            <text:p>11.01005</text:p>
          </table:table-cell>
          <table:table-cell office:value-type="float" office:value="0.352794">
            <text:p>0.352794</text:p>
          </table:table-cell>
          <table:table-cell office:value-type="float" office:value="0.461">
            <text:p>0.461</text:p>
          </table:table-cell>
          <table:table-cell office:value-type="float" office:value="5.674">
            <text:p>5.674</text:p>
          </table:table-cell>
          <table:table-cell office:value-type="float" office:value="5.2">
            <text:p>5.2</text:p>
          </table:table-cell>
          <table:table-cell office:value-type="float" office:value="4.5">
            <text:p>4.5</text:p>
          </table:table-cell>
          <table:table-cell office:value-type="float" office:value="10.7">
            <text:p>10.7</text:p>
          </table:table-cell>
          <table:table-cell office:value-type="float" office:value="0.02">
            <text:p>0.02</text:p>
          </table:table-cell>
          <table:table-cell office:value-type="float" office:value="22.032">
            <text:p>22.032</text:p>
          </table:table-cell>
          <table:table-cell office:value-type="float" office:value="22.415">
            <text:p>22.415</text:p>
          </table:table-cell>
          <table:table-cell office:value-type="float" office:value="1.401">
            <text:p>1.401</text:p>
          </table:table-cell>
          <table:table-cell office:value-type="float" office:value="0">
            <text:p>0</text:p>
          </table:table-cell>
          <table:table-cell office:value-type="float" office:value="8.72871">
            <text:p>8.72871</text:p>
          </table:table-cell>
          <table:table-cell office:value-type="float" office:value="8.22">
            <text:p>8.220000000000001</text:p>
          </table:table-cell>
          <table:table-cell office:value-type="float" office:value="0">
            <text:p>0</text:p>
          </table:table-cell>
          <table:table-cell office:value-type="float" office:value="10.89">
            <text:p>10.89</text:p>
          </table:table-cell>
          <table:table-cell office:value-type="float" office:value="2.408">
            <text:p>2.408</text:p>
          </table:table-cell>
          <table:table-cell office:value-type="float" office:value="5.089">
            <text:p>5.089</text:p>
          </table:table-cell>
          <table:table-cell office:value-type="float" office:value="1.5624">
            <text:p>1.5624</text:p>
          </table:table-cell>
          <table:table-cell office:value-type="float" office:value="4.776">
            <text:p>4.776</text:p>
          </table:table-cell>
          <table:table-cell office:value-type="float" office:value="1.93725">
            <text:p>1.93725</text:p>
          </table:table-cell>
          <table:table-cell office:value-type="float" office:value="3.07125">
            <text:p>3.07125</text:p>
          </table:table-cell>
          <table:table-cell office:value-type="float" office:value="5.707">
            <text:p>5.707</text:p>
          </table:table-cell>
          <table:table-cell office:value-type="float" office:value="10.92">
            <text:p>10.92</text:p>
          </table:table-cell>
          <table:table-cell office:value-type="float" office:value="9.612">
            <text:p>9.612</text:p>
          </table:table-cell>
          <table:table-cell office:value-type="float" office:value="7.434">
            <text:p>7.434</text:p>
          </table:table-cell>
          <table:table-cell office:value-type="float" office:value="1.319">
            <text:p>1.319</text:p>
          </table:table-cell>
        </table:table-row>
        <table:table-row table:style-name="ro1">
          <table:table-cell office:value-type="date" office:date-value="2026-02-03T11:50:00" table:style-name="ce1">
            <text:p>2026-02-03 11</text:p>
          </table:table-cell>
          <table:table-cell office:value-type="float" office:value="14.49">
            <text:p>14.49</text:p>
          </table:table-cell>
          <table:table-cell office:value-type="float" office:value="2.748">
            <text:p>2.748</text:p>
          </table:table-cell>
          <table:table-cell office:value-type="float" office:value="1.652">
            <text:p>1.652</text:p>
          </table:table-cell>
          <table:table-cell office:value-type="float" office:value="5.178">
            <text:p>5.178</text:p>
          </table:table-cell>
          <table:table-cell office:value-type="float" office:value="4.818">
            <text:p>4.818</text:p>
          </table:table-cell>
          <table:table-cell office:value-type="float" office:value="3.078604">
            <text:p>3.078604</text:p>
          </table:table-cell>
          <table:table-cell office:value-type="float" office:value="1.584">
            <text:p>1.584</text:p>
          </table:table-cell>
          <table:table-cell office:value-type="float" office:value="0">
            <text:p>0</text:p>
          </table:table-cell>
          <table:table-cell office:value-type="float" office:value="4.824">
            <text:p>4.824</text:p>
          </table:table-cell>
          <table:table-cell office:value-type="float" office:value="10.098">
            <text:p>10.098</text:p>
          </table:table-cell>
          <table:table-cell office:value-type="float" office:value="8.601088">
            <text:p>8.601088000000001</text:p>
          </table:table-cell>
          <table:table-cell office:value-type="float" office:value="0.435804">
            <text:p>0.435804</text:p>
          </table:table-cell>
          <table:table-cell office:value-type="float" office:value="0.949">
            <text:p>0.949</text:p>
          </table:table-cell>
          <table:table-cell office:value-type="float" office:value="3.304">
            <text:p>3.304</text:p>
          </table:table-cell>
          <table:table-cell office:value-type="float" office:value="4">
            <text:p>4</text:p>
          </table:table-cell>
          <table:table-cell office:value-type="float" office:value="2.1">
            <text:p>2.1</text:p>
          </table:table-cell>
          <table:table-cell office:value-type="float" office:value="9.3">
            <text:p>9.300000000000001</text:p>
          </table:table-cell>
          <table:table-cell office:value-type="float" office:value="0.055">
            <text:p>0.055</text:p>
          </table:table-cell>
          <table:table-cell office:value-type="float" office:value="17.994">
            <text:p>17.994</text:p>
          </table:table-cell>
          <table:table-cell office:value-type="float" office:value="21.854">
            <text:p>21.854</text:p>
          </table:table-cell>
          <table:table-cell office:value-type="float" office:value="1.892">
            <text:p>1.892</text:p>
          </table:table-cell>
          <table:table-cell office:value-type="float" office:value="0">
            <text:p>0</text:p>
          </table:table-cell>
          <table:table-cell office:value-type="float" office:value="5.271591">
            <text:p>5.271591</text:p>
          </table:table-cell>
          <table:table-cell office:value-type="float" office:value="5.778">
            <text:p>5.778</text:p>
          </table:table-cell>
          <table:table-cell office:value-type="float" office:value="0">
            <text:p>0</text:p>
          </table:table-cell>
          <table:table-cell office:value-type="float" office:value="11.754">
            <text:p>11.754</text:p>
          </table:table-cell>
          <table:table-cell office:value-type="float" office:value="2.393">
            <text:p>2.393</text:p>
          </table:table-cell>
          <table:table-cell office:value-type="float" office:value="2.152">
            <text:p>2.152</text:p>
          </table:table-cell>
          <table:table-cell office:value-type="float" office:value="2.93328">
            <text:p>2.93328</text:p>
          </table:table-cell>
          <table:table-cell office:value-type="float" office:value="1.404">
            <text:p>1.404</text:p>
          </table:table-cell>
          <table:table-cell office:value-type="float" office:value="2.12625">
            <text:p>2.12625</text:p>
          </table:table-cell>
          <table:table-cell office:value-type="float" office:value="2.97675">
            <text:p>2.97675</text:p>
          </table:table-cell>
          <table:table-cell office:value-type="float" office:value="2.499">
            <text:p>2.499</text:p>
          </table:table-cell>
          <table:table-cell office:value-type="float" office:value="9.684">
            <text:p>9.683999999999999</text:p>
          </table:table-cell>
          <table:table-cell office:value-type="float" office:value="6.132">
            <text:p>6.132</text:p>
          </table:table-cell>
          <table:table-cell office:value-type="float" office:value="7.086">
            <text:p>7.086</text:p>
          </table:table-cell>
          <table:table-cell office:value-type="float" office:value="3.387">
            <text:p>3.387</text:p>
          </table:table-cell>
        </table:table-row>
        <table:table-row table:style-name="ro1">
          <table:table-cell office:value-type="date" office:date-value="2026-02-03T12:00:00" table:style-name="ce1">
            <text:p>2026-02-03 12</text:p>
          </table:table-cell>
          <table:table-cell office:value-type="float" office:value="14.34">
            <text:p>14.34</text:p>
          </table:table-cell>
          <table:table-cell office:value-type="float" office:value="6.816">
            <text:p>6.816</text:p>
          </table:table-cell>
          <table:table-cell office:value-type="float" office:value="1.756">
            <text:p>1.756</text:p>
          </table:table-cell>
          <table:table-cell office:value-type="float" office:value="6.282">
            <text:p>6.282</text:p>
          </table:table-cell>
          <table:table-cell office:value-type="float" office:value="6.048">
            <text:p>6.048</text:p>
          </table:table-cell>
          <table:table-cell office:value-type="float" office:value="1.725884">
            <text:p>1.725884</text:p>
          </table:table-cell>
          <table:table-cell office:value-type="float" office:value="3.27">
            <text:p>3.27</text:p>
          </table:table-cell>
          <table:table-cell office:value-type="float" office:value="0.934047">
            <text:p>0.934047</text:p>
          </table:table-cell>
          <table:table-cell office:value-type="float" office:value="3.726">
            <text:p>3.726</text:p>
          </table:table-cell>
          <table:table-cell office:value-type="float" office:value="8.256">
            <text:p>8.256</text:p>
          </table:table-cell>
          <table:table-cell office:value-type="float" office:value="8.677376">
            <text:p>8.677376000000001</text:p>
          </table:table-cell>
          <table:table-cell office:value-type="float" office:value="0">
            <text:p>0</text:p>
          </table:table-cell>
          <table:table-cell office:value-type="float" office:value="0.362">
            <text:p>0.362</text:p>
          </table:table-cell>
          <table:table-cell office:value-type="float" office:value="1.578">
            <text:p>1.578</text:p>
          </table:table-cell>
          <table:table-cell office:value-type="float" office:value="4.2">
            <text:p>4.2</text:p>
          </table:table-cell>
          <table:table-cell office:value-type="float" office:value="1.6">
            <text:p>1.6</text:p>
          </table:table-cell>
          <table:table-cell office:value-type="float" office:value="7.9">
            <text:p>7.9</text:p>
          </table:table-cell>
          <table:table-cell office:value-type="float" office:value="0.054">
            <text:p>0.054</text:p>
          </table:table-cell>
          <table:table-cell office:value-type="float" office:value="24.006">
            <text:p>24.006</text:p>
          </table:table-cell>
          <table:table-cell office:value-type="float" office:value="14.547">
            <text:p>14.547</text:p>
          </table:table-cell>
          <table:table-cell office:value-type="float" office:value="1.106">
            <text:p>1.106</text:p>
          </table:table-cell>
          <table:table-cell office:value-type="float" office:value="0">
            <text:p>0</text:p>
          </table:table-cell>
          <table:table-cell office:value-type="float" office:value="4.061943">
            <text:p>4.061943</text:p>
          </table:table-cell>
          <table:table-cell office:value-type="float" office:value="4.98">
            <text:p>4.98</text:p>
          </table:table-cell>
          <table:table-cell office:value-type="float" office:value="0">
            <text:p>0</text:p>
          </table:table-cell>
          <table:table-cell office:value-type="float" office:value="10.026">
            <text:p>10.026</text:p>
          </table:table-cell>
          <table:table-cell office:value-type="float" office:value="2.108">
            <text:p>2.108</text:p>
          </table:table-cell>
          <table:table-cell office:value-type="float" office:value="7.353">
            <text:p>7.353</text:p>
          </table:table-cell>
          <table:table-cell office:value-type="float" office:value="3.6288">
            <text:p>3.6288</text:p>
          </table:table-cell>
          <table:table-cell office:value-type="float" office:value="0.768">
            <text:p>0.768</text:p>
          </table:table-cell>
          <table:table-cell office:value-type="float" office:value="1.701">
            <text:p>1.701</text:p>
          </table:table-cell>
          <table:table-cell office:value-type="float" office:value="2.31525">
            <text:p>2.31525</text:p>
          </table:table-cell>
          <table:table-cell office:value-type="float" office:value="2.514">
            <text:p>2.514</text:p>
          </table:table-cell>
          <table:table-cell office:value-type="float" office:value="8.676">
            <text:p>8.676</text:p>
          </table:table-cell>
          <table:table-cell office:value-type="float" office:value="10.56">
            <text:p>10.56</text:p>
          </table:table-cell>
          <table:table-cell office:value-type="float" office:value="6.276">
            <text:p>6.276</text:p>
          </table:table-cell>
          <table:table-cell office:value-type="float" office:value="2.383">
            <text:p>2.383</text:p>
          </table:table-cell>
        </table:table-row>
        <table:table-row table:style-name="ro1">
          <table:table-cell office:value-type="date" office:date-value="2026-02-03T12:10:00" table:style-name="ce1">
            <text:p>2026-02-03 12</text:p>
          </table:table-cell>
          <table:table-cell office:value-type="float" office:value="14.45">
            <text:p>14.45</text:p>
          </table:table-cell>
          <table:table-cell office:value-type="float" office:value="2.664">
            <text:p>2.664</text:p>
          </table:table-cell>
          <table:table-cell office:value-type="float" office:value="1.738">
            <text:p>1.738</text:p>
          </table:table-cell>
          <table:table-cell office:value-type="float" office:value="5.544">
            <text:p>5.544</text:p>
          </table:table-cell>
          <table:table-cell office:value-type="float" office:value="6.03">
            <text:p>6.03</text:p>
          </table:table-cell>
          <table:table-cell office:value-type="float" office:value="1.306074">
            <text:p>1.306074</text:p>
          </table:table-cell>
          <table:table-cell office:value-type="float" office:value="1.206">
            <text:p>1.206</text:p>
          </table:table-cell>
          <table:table-cell office:value-type="float" office:value="0">
            <text:p>0</text:p>
          </table:table-cell>
          <table:table-cell office:value-type="float" office:value="4.014">
            <text:p>4.014</text:p>
          </table:table-cell>
          <table:table-cell office:value-type="float" office:value="9.744">
            <text:p>9.744</text:p>
          </table:table-cell>
          <table:table-cell office:value-type="float" office:value="8.677376">
            <text:p>8.677376000000001</text:p>
          </table:table-cell>
          <table:table-cell office:value-type="float" office:value="0.145268">
            <text:p>0.145268</text:p>
          </table:table-cell>
          <table:table-cell office:value-type="float" office:value="0.554">
            <text:p>0.5540000000000001</text:p>
          </table:table-cell>
          <table:table-cell office:value-type="float" office:value="2.562">
            <text:p>2.562</text:p>
          </table:table-cell>
          <table:table-cell office:value-type="float" office:value="2.4">
            <text:p>2.4</text:p>
          </table:table-cell>
          <table:table-cell office:value-type="float" office:value="0.9">
            <text:p>0.9</text:p>
          </table:table-cell>
          <table:table-cell office:value-type="float" office:value="8">
            <text:p>8</text:p>
          </table:table-cell>
          <table:table-cell office:value-type="float" office:value="0.054">
            <text:p>0.054</text:p>
          </table:table-cell>
          <table:table-cell office:value-type="float" office:value="15.588">
            <text:p>15.588</text:p>
          </table:table-cell>
          <table:table-cell office:value-type="float" office:value="16.744">
            <text:p>16.744</text:p>
          </table:table-cell>
          <table:table-cell office:value-type="float" office:value="2.792">
            <text:p>2.792</text:p>
          </table:table-cell>
          <table:table-cell office:value-type="float" office:value="0">
            <text:p>0</text:p>
          </table:table-cell>
          <table:table-cell office:value-type="float" office:value="3.525849">
            <text:p>3.525849</text:p>
          </table:table-cell>
          <table:table-cell office:value-type="float" office:value="3.222">
            <text:p>3.222</text:p>
          </table:table-cell>
          <table:table-cell office:value-type="float" office:value="0">
            <text:p>0</text:p>
          </table:table-cell>
          <table:table-cell office:value-type="float" office:value="8.874">
            <text:p>8.874000000000001</text:p>
          </table:table-cell>
          <table:table-cell office:value-type="float" office:value="2.088">
            <text:p>2.088</text:p>
          </table:table-cell>
          <table:table-cell office:value-type="float" office:value="7.726">
            <text:p>7.726</text:p>
          </table:table-cell>
          <table:table-cell office:value-type="float" office:value="4.05216">
            <text:p>4.05216</text:p>
          </table:table-cell>
          <table:table-cell office:value-type="float" office:value="2.148">
            <text:p>2.148</text:p>
          </table:table-cell>
          <table:table-cell office:value-type="float" office:value="1.46475">
            <text:p>1.46475</text:p>
          </table:table-cell>
          <table:table-cell office:value-type="float" office:value="3.26025">
            <text:p>3.26025</text:p>
          </table:table-cell>
          <table:table-cell office:value-type="float" office:value="2.079">
            <text:p>2.079</text:p>
          </table:table-cell>
          <table:table-cell office:value-type="float" office:value="8.472">
            <text:p>8.472</text:p>
          </table:table-cell>
          <table:table-cell office:value-type="float" office:value="7.428">
            <text:p>7.428</text:p>
          </table:table-cell>
          <table:table-cell office:value-type="float" office:value="6.63">
            <text:p>6.63</text:p>
          </table:table-cell>
          <table:table-cell office:value-type="float" office:value="1.153">
            <text:p>1.153</text:p>
          </table:table-cell>
        </table:table-row>
        <table:table-row table:style-name="ro1">
          <table:table-cell office:value-type="date" office:date-value="2026-02-03T12:20:00" table:style-name="ce1">
            <text:p>2026-02-03 12</text:p>
          </table:table-cell>
          <table:table-cell office:value-type="float" office:value="14.3">
            <text:p>14.3</text:p>
          </table:table-cell>
          <table:table-cell office:value-type="float" office:value="3.6">
            <text:p>3.6</text:p>
          </table:table-cell>
          <table:table-cell office:value-type="float" office:value="3.323">
            <text:p>3.323</text:p>
          </table:table-cell>
          <table:table-cell office:value-type="float" office:value="4.89">
            <text:p>4.89</text:p>
          </table:table-cell>
          <table:table-cell office:value-type="float" office:value="5.406">
            <text:p>5.406</text:p>
          </table:table-cell>
          <table:table-cell office:value-type="float" office:value="2.752085">
            <text:p>2.752085</text:p>
          </table:table-cell>
          <table:table-cell office:value-type="float" office:value="2.874">
            <text:p>2.874</text:p>
          </table:table-cell>
          <table:table-cell office:value-type="float" office:value="0">
            <text:p>0</text:p>
          </table:table-cell>
          <table:table-cell office:value-type="float" office:value="3.96">
            <text:p>3.96</text:p>
          </table:table-cell>
          <table:table-cell office:value-type="float" office:value="6.264">
            <text:p>6.264</text:p>
          </table:table-cell>
          <table:table-cell office:value-type="float" office:value="6.659328">
            <text:p>6.659328</text:p>
          </table:table-cell>
          <table:table-cell office:value-type="float" office:value="1.369671">
            <text:p>1.369671</text:p>
          </table:table-cell>
          <table:table-cell office:value-type="float" office:value="0.896">
            <text:p>0.896</text:p>
          </table:table-cell>
          <table:table-cell office:value-type="float" office:value="2.027">
            <text:p>2.027</text:p>
          </table:table-cell>
          <table:table-cell office:value-type="float" office:value="2.8">
            <text:p>2.8</text:p>
          </table:table-cell>
          <table:table-cell office:value-type="float" office:value="2.3">
            <text:p>2.3</text:p>
          </table:table-cell>
          <table:table-cell office:value-type="float" office:value="6.8">
            <text:p>6.8</text:p>
          </table:table-cell>
          <table:table-cell office:value-type="float" office:value="0.054">
            <text:p>0.054</text:p>
          </table:table-cell>
          <table:table-cell office:value-type="float" office:value="11.862">
            <text:p>11.862</text:p>
          </table:table-cell>
          <table:table-cell office:value-type="float" office:value="20.91">
            <text:p>20.91</text:p>
          </table:table-cell>
          <table:table-cell office:value-type="float" office:value="1.724">
            <text:p>1.724</text:p>
          </table:table-cell>
          <table:table-cell office:value-type="float" office:value="0">
            <text:p>0</text:p>
          </table:table-cell>
          <table:table-cell office:value-type="float" office:value="4.371228">
            <text:p>4.371228</text:p>
          </table:table-cell>
          <table:table-cell office:value-type="float" office:value="5.646">
            <text:p>5.646</text:p>
          </table:table-cell>
          <table:table-cell office:value-type="float" office:value="0">
            <text:p>0</text:p>
          </table:table-cell>
          <table:table-cell office:value-type="float" office:value="5.562">
            <text:p>5.562</text:p>
          </table:table-cell>
          <table:table-cell office:value-type="float" office:value="1.418">
            <text:p>1.418</text:p>
          </table:table-cell>
          <table:table-cell office:value-type="float" office:value="6.62">
            <text:p>6.62</text:p>
          </table:table-cell>
          <table:table-cell office:value-type="float" office:value="2.53008">
            <text:p>2.53008</text:p>
          </table:table-cell>
          <table:table-cell office:value-type="float" office:value="0.864">
            <text:p>0.864</text:p>
          </table:table-cell>
          <table:table-cell office:value-type="float" office:value="3.16575">
            <text:p>3.16575</text:p>
          </table:table-cell>
          <table:table-cell office:value-type="float" office:value="2.5515">
            <text:p>2.5515</text:p>
          </table:table-cell>
          <table:table-cell office:value-type="float" office:value="1.898">
            <text:p>1.898</text:p>
          </table:table-cell>
          <table:table-cell office:value-type="float" office:value="8.904">
            <text:p>8.904</text:p>
          </table:table-cell>
          <table:table-cell office:value-type="float" office:value="7.656">
            <text:p>7.656</text:p>
          </table:table-cell>
          <table:table-cell office:value-type="float" office:value="7.068">
            <text:p>7.068</text:p>
          </table:table-cell>
          <table:table-cell office:value-type="float" office:value="1.229">
            <text:p>1.229</text:p>
          </table:table-cell>
        </table:table-row>
        <table:table-row table:style-name="ro1">
          <table:table-cell office:value-type="date" office:date-value="2026-02-03T12:30:00" table:style-name="ce1">
            <text:p>2026-02-03 12</text:p>
          </table:table-cell>
          <table:table-cell office:value-type="float" office:value="13.13">
            <text:p>13.13</text:p>
          </table:table-cell>
          <table:table-cell office:value-type="float" office:value="4.836">
            <text:p>4.836</text:p>
          </table:table-cell>
          <table:table-cell office:value-type="float" office:value="2.219">
            <text:p>2.219</text:p>
          </table:table-cell>
          <table:table-cell office:value-type="float" office:value="5.964">
            <text:p>5.964</text:p>
          </table:table-cell>
          <table:table-cell office:value-type="float" office:value="4.368">
            <text:p>4.368</text:p>
          </table:table-cell>
          <table:table-cell office:value-type="float" office:value="1.655915">
            <text:p>1.655915</text:p>
          </table:table-cell>
          <table:table-cell office:value-type="float" office:value="3.96">
            <text:p>3.96</text:p>
          </table:table-cell>
          <table:table-cell office:value-type="float" office:value="0">
            <text:p>0</text:p>
          </table:table-cell>
          <table:table-cell office:value-type="float" office:value="3.186">
            <text:p>3.186</text:p>
          </table:table-cell>
          <table:table-cell office:value-type="float" office:value="6.132">
            <text:p>6.132</text:p>
          </table:table-cell>
          <table:table-cell office:value-type="float" office:value="4.627456">
            <text:p>4.627456</text:p>
          </table:table-cell>
          <table:table-cell office:value-type="float" office:value="1.452681">
            <text:p>1.452681</text:p>
          </table:table-cell>
          <table:table-cell office:value-type="float" office:value="0.957">
            <text:p>0.957</text:p>
          </table:table-cell>
          <table:table-cell office:value-type="float" office:value="2.463">
            <text:p>2.463</text:p>
          </table:table-cell>
          <table:table-cell office:value-type="float" office:value="2.6">
            <text:p>2.6</text:p>
          </table:table-cell>
          <table:table-cell office:value-type="float" office:value="1.2">
            <text:p>1.2</text:p>
          </table:table-cell>
          <table:table-cell office:value-type="float" office:value="6.3">
            <text:p>6.3</text:p>
          </table:table-cell>
          <table:table-cell office:value-type="float" office:value="0.054">
            <text:p>0.054</text:p>
          </table:table-cell>
          <table:table-cell office:value-type="float" office:value="9.438">
            <text:p>9.438000000000001</text:p>
          </table:table-cell>
          <table:table-cell office:value-type="float" office:value="15.848">
            <text:p>15.848</text:p>
          </table:table-cell>
          <table:table-cell office:value-type="float" office:value="3.672">
            <text:p>3.672</text:p>
          </table:table-cell>
          <table:table-cell office:value-type="float" office:value="0">
            <text:p>0</text:p>
          </table:table-cell>
          <table:table-cell office:value-type="float" office:value="2.144376">
            <text:p>2.144376</text:p>
          </table:table-cell>
          <table:table-cell office:value-type="float" office:value="4.098">
            <text:p>4.098</text:p>
          </table:table-cell>
          <table:table-cell office:value-type="float" office:value="0">
            <text:p>0</text:p>
          </table:table-cell>
          <table:table-cell office:value-type="float" office:value="8.532">
            <text:p>8.532</text:p>
          </table:table-cell>
          <table:table-cell office:value-type="float" office:value="5.732">
            <text:p>5.732</text:p>
          </table:table-cell>
          <table:table-cell office:value-type="float" office:value="5.934">
            <text:p>5.934</text:p>
          </table:table-cell>
          <table:table-cell office:value-type="float" office:value="4.36464">
            <text:p>4.36464</text:p>
          </table:table-cell>
          <table:table-cell office:value-type="float" office:value="3.228">
            <text:p>3.228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2.001">
            <text:p>2.001</text:p>
          </table:table-cell>
          <table:table-cell office:value-type="float" office:value="4.14">
            <text:p>4.14</text:p>
          </table:table-cell>
          <table:table-cell office:value-type="float" office:value="6.384">
            <text:p>6.384</text:p>
          </table:table-cell>
          <table:table-cell office:value-type="float" office:value="5.91">
            <text:p>5.91</text:p>
          </table:table-cell>
          <table:table-cell office:value-type="float" office:value="2.489">
            <text:p>2.489</text:p>
          </table:table-cell>
        </table:table-row>
        <table:table-row table:style-name="ro1">
          <table:table-cell office:value-type="date" office:date-value="2026-02-03T12:40:00" table:style-name="ce1">
            <text:p>2026-02-03 12</text:p>
          </table:table-cell>
          <table:table-cell office:value-type="float" office:value="8.39">
            <text:p>8.390000000000001</text:p>
          </table:table-cell>
          <table:table-cell office:value-type="float" office:value="3.648">
            <text:p>3.648</text:p>
          </table:table-cell>
          <table:table-cell office:value-type="float" office:value="1.742">
            <text:p>1.742</text:p>
          </table:table-cell>
          <table:table-cell office:value-type="float" office:value="4.716">
            <text:p>4.716</text:p>
          </table:table-cell>
          <table:table-cell office:value-type="float" office:value="4.41">
            <text:p>4.41</text:p>
          </table:table-cell>
          <table:table-cell office:value-type="float" office:value="2.635471">
            <text:p>2.635471</text:p>
          </table:table-cell>
          <table:table-cell office:value-type="float" office:value="2.322">
            <text:p>2.322</text:p>
          </table:table-cell>
          <table:table-cell office:value-type="float" office:value="0.789764">
            <text:p>0.789764</text:p>
          </table:table-cell>
          <table:table-cell office:value-type="float" office:value="2.682">
            <text:p>2.682</text:p>
          </table:table-cell>
          <table:table-cell office:value-type="float" office:value="5.88">
            <text:p>5.88</text:p>
          </table:table-cell>
          <table:table-cell office:value-type="float" office:value="4.627456">
            <text:p>4.627456</text:p>
          </table:table-cell>
          <table:table-cell office:value-type="float" office:value="1.016877">
            <text:p>1.016877</text:p>
          </table:table-cell>
          <table:table-cell office:value-type="float" office:value="0.149">
            <text:p>0.149</text:p>
          </table:table-cell>
          <table:table-cell office:value-type="float" office:value="1.821">
            <text:p>1.821</text:p>
          </table:table-cell>
          <table:table-cell office:value-type="float" office:value="3">
            <text:p>3</text:p>
          </table:table-cell>
          <table:table-cell office:value-type="float" office:value="0.8">
            <text:p>0.8</text:p>
          </table:table-cell>
          <table:table-cell office:value-type="float" office:value="3.2">
            <text:p>3.2</text:p>
          </table:table-cell>
          <table:table-cell office:value-type="float" office:value="0.028">
            <text:p>0.028</text:p>
          </table:table-cell>
          <table:table-cell office:value-type="float" office:value="17.19">
            <text:p>17.19</text:p>
          </table:table-cell>
          <table:table-cell office:value-type="float" office:value="18.46">
            <text:p>18.46</text:p>
          </table:table-cell>
          <table:table-cell office:value-type="float" office:value="4.988">
            <text:p>4.988</text:p>
          </table:table-cell>
          <table:table-cell office:value-type="float" office:value="0">
            <text:p>0</text:p>
          </table:table-cell>
          <table:table-cell office:value-type="float" office:value="3.010374">
            <text:p>3.010374</text:p>
          </table:table-cell>
          <table:table-cell office:value-type="float" office:value="4.14">
            <text:p>4.14</text:p>
          </table:table-cell>
          <table:table-cell office:value-type="float" office:value="0">
            <text:p>0</text:p>
          </table:table-cell>
          <table:table-cell office:value-type="float" office:value="6.138">
            <text:p>6.138</text:p>
          </table:table-cell>
          <table:table-cell office:value-type="float" office:value="6.775">
            <text:p>6.775</text:p>
          </table:table-cell>
          <table:table-cell office:value-type="float" office:value="4.345">
            <text:p>4.345</text:p>
          </table:table-cell>
          <table:table-cell office:value-type="float" office:value="4.95936">
            <text:p>4.95936</text:p>
          </table:table-cell>
          <table:table-cell office:value-type="float" office:value="1.764">
            <text:p>1.764</text:p>
          </table:table-cell>
          <table:table-cell office:value-type="float" office:value="1.512">
            <text:p>1.512</text:p>
          </table:table-cell>
          <table:table-cell office:value-type="float" office:value="1.4175">
            <text:p>1.4175</text:p>
          </table:table-cell>
          <table:table-cell office:value-type="float" office:value="1.174">
            <text:p>1.174</text:p>
          </table:table-cell>
          <table:table-cell office:value-type="float" office:value="5.4">
            <text:p>5.4</text:p>
          </table:table-cell>
          <table:table-cell office:value-type="float" office:value="6.012">
            <text:p>6.012</text:p>
          </table:table-cell>
          <table:table-cell office:value-type="float" office:value="5.124">
            <text:p>5.124</text:p>
          </table:table-cell>
          <table:table-cell office:value-type="float" office:value="0.585">
            <text:p>0.585</text:p>
          </table:table-cell>
        </table:table-row>
        <table:table-row table:style-name="ro1">
          <table:table-cell office:value-type="date" office:date-value="2026-02-03T12:50:00" table:style-name="ce1">
            <text:p>2026-02-03 12</text:p>
          </table:table-cell>
          <table:table-cell office:value-type="float" office:value="9.06">
            <text:p>9.060000000000001</text:p>
          </table:table-cell>
          <table:table-cell office:value-type="float" office:value="5.028">
            <text:p>5.028</text:p>
          </table:table-cell>
          <table:table-cell office:value-type="float" office:value="2.798">
            <text:p>2.798</text:p>
          </table:table-cell>
          <table:table-cell office:value-type="float" office:value="3.894">
            <text:p>3.894</text:p>
          </table:table-cell>
          <table:table-cell office:value-type="float" office:value="1.572">
            <text:p>1.572</text:p>
          </table:table-cell>
          <table:table-cell office:value-type="float" office:value="0.792974">
            <text:p>0.792974</text:p>
          </table:table-cell>
          <table:table-cell office:value-type="float" office:value="4.542">
            <text:p>4.542</text:p>
          </table:table-cell>
          <table:table-cell office:value-type="float" office:value="0.420839">
            <text:p>0.420839</text:p>
          </table:table-cell>
          <table:table-cell office:value-type="float" office:value="1.926">
            <text:p>1.926</text:p>
          </table:table-cell>
          <table:table-cell office:value-type="float" office:value="6.624">
            <text:p>6.624</text:p>
          </table:table-cell>
          <table:table-cell office:value-type="float" office:value="5.124352">
            <text:p>5.124352</text:p>
          </table:table-cell>
          <table:table-cell office:value-type="float" office:value="0.830103">
            <text:p>0.830103</text:p>
          </table:table-cell>
          <table:table-cell office:value-type="float" office:value="0.623">
            <text:p>0.623</text:p>
          </table:table-cell>
          <table:table-cell office:value-type="float" office:value="1.101">
            <text:p>1.101</text:p>
          </table:table-cell>
          <table:table-cell office:value-type="float" office:value="1.4">
            <text:p>1.4</text:p>
          </table:table-cell>
          <table:table-cell office:value-type="float" office:value="0.3">
            <text:p>0.3</text:p>
          </table:table-cell>
          <table:table-cell office:value-type="float" office:value="3.9">
            <text:p>3.9</text:p>
          </table:table-cell>
          <table:table-cell office:value-type="float" office:value="0.028">
            <text:p>0.028</text:p>
          </table:table-cell>
          <table:table-cell office:value-type="float" office:value="16.134">
            <text:p>16.134</text:p>
          </table:table-cell>
          <table:table-cell office:value-type="float" office:value="9.166">
            <text:p>9.166</text:p>
          </table:table-cell>
          <table:table-cell office:value-type="float" office:value="3.311">
            <text:p>3.311</text:p>
          </table:table-cell>
          <table:table-cell office:value-type="float" office:value="0">
            <text:p>0</text:p>
          </table:table-cell>
          <table:table-cell office:value-type="float" office:value="1.140918">
            <text:p>1.140918</text:p>
          </table:table-cell>
          <table:table-cell office:value-type="float" office:value="6.48">
            <text:p>6.48</text:p>
          </table:table-cell>
          <table:table-cell office:value-type="float" office:value="0">
            <text:p>0</text:p>
          </table:table-cell>
          <table:table-cell office:value-type="float" office:value="5.688">
            <text:p>5.688</text:p>
          </table:table-cell>
          <table:table-cell office:value-type="float" office:value="6.999001">
            <text:p>6.999001</text:p>
          </table:table-cell>
          <table:table-cell office:value-type="float" office:value="3.869">
            <text:p>3.869</text:p>
          </table:table-cell>
          <table:table-cell office:value-type="float" office:value="5.97744">
            <text:p>5.97744</text:p>
          </table:table-cell>
          <table:table-cell office:value-type="float" office:value="1.692">
            <text:p>1.692</text:p>
          </table:table-cell>
          <table:table-cell office:value-type="float" office:value="1.4175">
            <text:p>1.4175</text:p>
          </table:table-cell>
          <table:table-cell office:value-type="float" office:value="0.4725">
            <text:p>0.4725</text:p>
          </table:table-cell>
          <table:table-cell office:value-type="float" office:value="1.828">
            <text:p>1.828</text:p>
          </table:table-cell>
          <table:table-cell office:value-type="float" office:value="2.508">
            <text:p>2.508</text:p>
          </table:table-cell>
          <table:table-cell office:value-type="float" office:value="3.492">
            <text:p>3.492</text:p>
          </table:table-cell>
          <table:table-cell office:value-type="float" office:value="4.23">
            <text:p>4.23</text:p>
          </table:table-cell>
          <table:table-cell office:value-type="float" office:value="1.466">
            <text:p>1.466</text:p>
          </table:table-cell>
        </table:table-row>
        <table:table-row table:style-name="ro1">
          <table:table-cell office:value-type="date" office:date-value="2026-02-03T13:00:00" table:style-name="ce1">
            <text:p>2026-02-03 13</text:p>
          </table:table-cell>
          <table:table-cell office:value-type="float" office:value="4.35">
            <text:p>4.35</text:p>
          </table:table-cell>
          <table:table-cell office:value-type="float" office:value="3.852">
            <text:p>3.852</text:p>
          </table:table-cell>
          <table:table-cell office:value-type="float" office:value="0.676">
            <text:p>0.6760000000000001</text:p>
          </table:table-cell>
          <table:table-cell office:value-type="float" office:value="3.132">
            <text:p>3.132</text:p>
          </table:table-cell>
          <table:table-cell office:value-type="float" office:value="5.334">
            <text:p>5.334</text:p>
          </table:table-cell>
          <table:table-cell office:value-type="float" office:value="1.236106">
            <text:p>1.236106</text:p>
          </table:table-cell>
          <table:table-cell office:value-type="float" office:value="1.722">
            <text:p>1.722</text:p>
          </table:table-cell>
          <table:table-cell office:value-type="float" office:value="0.108532">
            <text:p>0.108532</text:p>
          </table:table-cell>
          <table:table-cell office:value-type="float" office:value="1.854">
            <text:p>1.854</text:p>
          </table:table-cell>
          <table:table-cell office:value-type="float" office:value="5.646">
            <text:p>5.646</text:p>
          </table:table-cell>
          <table:table-cell office:value-type="float" office:value="5.124352">
            <text:p>5.124352</text:p>
          </table:table-cell>
          <table:table-cell office:value-type="float" office:value="2.033753">
            <text:p>2.033753</text:p>
          </table:table-cell>
          <table:table-cell office:value-type="float" office:value="0.641">
            <text:p>0.641</text:p>
          </table:table-cell>
          <table:table-cell office:value-type="float" office:value="0.732">
            <text:p>0.732</text:p>
          </table:table-cell>
          <table:table-cell office:value-type="float" office:value="0.9">
            <text:p>0.9</text:p>
          </table:table-cell>
          <table:table-cell office:value-type="float" office:value="0.9">
            <text:p>0.9</text:p>
          </table:table-cell>
          <table:table-cell office:value-type="float" office:value="3.2">
            <text:p>3.2</text:p>
          </table:table-cell>
          <table:table-cell office:value-type="float" office:value="0.028">
            <text:p>0.028</text:p>
          </table:table-cell>
          <table:table-cell office:value-type="float" office:value="14.622">
            <text:p>14.622</text:p>
          </table:table-cell>
          <table:table-cell office:value-type="float" office:value="3.842">
            <text:p>3.842</text:p>
          </table:table-cell>
          <table:table-cell office:value-type="float" office:value="2.904">
            <text:p>2.904</text:p>
          </table:table-cell>
          <table:table-cell office:value-type="float" office:value="0">
            <text:p>0</text:p>
          </table:table-cell>
          <table:table-cell office:value-type="float" office:value="2.329947">
            <text:p>2.329947</text:p>
          </table:table-cell>
          <table:table-cell office:value-type="float" office:value="8.814">
            <text:p>8.814</text:p>
          </table:table-cell>
          <table:table-cell office:value-type="float" office:value="0">
            <text:p>0</text:p>
          </table:table-cell>
          <table:table-cell office:value-type="float" office:value="3.114">
            <text:p>3.114</text:p>
          </table:table-cell>
          <table:table-cell office:value-type="float" office:value="5.434">
            <text:p>5.434</text:p>
          </table:table-cell>
          <table:table-cell office:value-type="float" office:value="2.858">
            <text:p>2.858</text:p>
          </table:table-cell>
          <table:table-cell office:value-type="float" office:value="5.1408">
            <text:p>5.1408</text:p>
          </table:table-cell>
          <table:table-cell office:value-type="float" office:value="0.66">
            <text:p>0.66</text:p>
          </table:table-cell>
          <table:table-cell office:value-type="float" office:value="2.12625">
            <text:p>2.12625</text:p>
          </table:table-cell>
          <table:table-cell office:value-type="float" office:value="0">
            <text:p>0</text:p>
          </table:table-cell>
          <table:table-cell office:value-type="float" office:value="0.855">
            <text:p>0.855</text:p>
          </table:table-cell>
          <table:table-cell office:value-type="float" office:value="5.892">
            <text:p>5.892</text:p>
          </table:table-cell>
          <table:table-cell office:value-type="float" office:value="7.74">
            <text:p>7.74</text:p>
          </table:table-cell>
          <table:table-cell office:value-type="float" office:value="6.522">
            <text:p>6.522</text:p>
          </table:table-cell>
          <table:table-cell office:value-type="float" office:value="1.774">
            <text:p>1.774</text:p>
          </table:table-cell>
        </table:table-row>
        <table:table-row table:style-name="ro1">
          <table:table-cell office:value-type="date" office:date-value="2026-02-03T13:10:00" table:style-name="ce1">
            <text:p>2026-02-03 13</text:p>
          </table:table-cell>
          <table:table-cell office:value-type="float" office:value="4.74">
            <text:p>4.74</text:p>
          </table:table-cell>
          <table:table-cell office:value-type="float" office:value="5.808">
            <text:p>5.808</text:p>
          </table:table-cell>
          <table:table-cell office:value-type="float" office:value="2.404">
            <text:p>2.404</text:p>
          </table:table-cell>
          <table:table-cell office:value-type="float" office:value="3.168">
            <text:p>3.168</text:p>
          </table:table-cell>
          <table:table-cell office:value-type="float" office:value="2.244">
            <text:p>2.244</text:p>
          </table:table-cell>
          <table:table-cell office:value-type="float" office:value="0">
            <text:p>0</text:p>
          </table:table-cell>
          <table:table-cell office:value-type="float" office:value="0.402">
            <text:p>0.402</text:p>
          </table:table-cell>
          <table:table-cell office:value-type="float" office:value="0.221766">
            <text:p>0.221766</text:p>
          </table:table-cell>
          <table:table-cell office:value-type="float" office:value="1.854">
            <text:p>1.854</text:p>
          </table:table-cell>
          <table:table-cell office:value-type="float" office:value="5.16">
            <text:p>5.16</text:p>
          </table:table-cell>
          <table:table-cell office:value-type="float" office:value="3.20256">
            <text:p>3.20256</text:p>
          </table:table-cell>
          <table:table-cell office:value-type="float" office:value="0">
            <text:p>0</text:p>
          </table:table-cell>
          <table:table-cell office:value-type="float" office:value="0.498">
            <text:p>0.498</text:p>
          </table:table-cell>
          <table:table-cell office:value-type="float" office:value="0.742">
            <text:p>0.742</text:p>
          </table:table-cell>
          <table:table-cell office:value-type="float" office:value="1.5">
            <text:p>1.5</text:p>
          </table:table-cell>
          <table:table-cell office:value-type="float" office:value="0.3">
            <text:p>0.3</text:p>
          </table:table-cell>
          <table:table-cell office:value-type="float" office:value="3.3">
            <text:p>3.3</text:p>
          </table:table-cell>
          <table:table-cell office:value-type="float" office:value="0.025">
            <text:p>0.025</text:p>
          </table:table-cell>
          <table:table-cell office:value-type="float" office:value="13.542">
            <text:p>13.542</text:p>
          </table:table-cell>
          <table:table-cell office:value-type="float" office:value="12.958">
            <text:p>12.958</text:p>
          </table:table-cell>
          <table:table-cell office:value-type="float" office:value="1.757">
            <text:p>1.7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468">
            <text:p>6.468</text:p>
          </table:table-cell>
          <table:table-cell office:value-type="float" office:value="0">
            <text:p>0</text:p>
          </table:table-cell>
          <table:table-cell office:value-type="float" office:value="6.21">
            <text:p>6.21</text:p>
          </table:table-cell>
          <table:table-cell office:value-type="float" office:value="4.667">
            <text:p>4.667</text:p>
          </table:table-cell>
          <table:table-cell office:value-type="float" office:value="4.941">
            <text:p>4.941</text:p>
          </table:table-cell>
          <table:table-cell office:value-type="float" office:value="6.08832">
            <text:p>6.08832</text:p>
          </table:table-cell>
          <table:table-cell office:value-type="float" office:value="1.116">
            <text:p>1.116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1.745">
            <text:p>1.745</text:p>
          </table:table-cell>
          <table:table-cell office:value-type="float" office:value="4.056">
            <text:p>4.056</text:p>
          </table:table-cell>
          <table:table-cell office:value-type="float" office:value="5.808">
            <text:p>5.808</text:p>
          </table:table-cell>
          <table:table-cell office:value-type="float" office:value="6.036">
            <text:p>6.036</text:p>
          </table:table-cell>
          <table:table-cell office:value-type="float" office:value="1.386">
            <text:p>1.386</text:p>
          </table:table-cell>
        </table:table-row>
        <table:table-row table:style-name="ro1">
          <table:table-cell office:value-type="date" office:date-value="2026-02-03T13:20:00" table:style-name="ce1">
            <text:p>2026-02-03 13</text:p>
          </table:table-cell>
          <table:table-cell office:value-type="float" office:value="7.53">
            <text:p>7.53</text:p>
          </table:table-cell>
          <table:table-cell office:value-type="float" office:value="5.484">
            <text:p>5.484</text:p>
          </table:table-cell>
          <table:table-cell office:value-type="float" office:value="2.57">
            <text:p>2.57</text:p>
          </table:table-cell>
          <table:table-cell office:value-type="float" office:value="3.636">
            <text:p>3.636</text:p>
          </table:table-cell>
          <table:table-cell office:value-type="float" office:value="3.09">
            <text:p>3.09</text:p>
          </table:table-cell>
          <table:table-cell office:value-type="float" office:value="0.956233">
            <text:p>0.9562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88">
            <text:p>1.188</text:p>
          </table:table-cell>
          <table:table-cell office:value-type="float" office:value="4.092">
            <text:p>4.092</text:p>
          </table:table-cell>
          <table:table-cell office:value-type="float" office:value="3.20256">
            <text:p>3.20256</text:p>
          </table:table-cell>
          <table:table-cell office:value-type="float" office:value="0.56032">
            <text:p>0.56032</text:p>
          </table:table-cell>
          <table:table-cell office:value-type="float" office:value="0.874">
            <text:p>0.874</text:p>
          </table:table-cell>
          <table:table-cell office:value-type="float" office:value="0.841">
            <text:p>0.841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0.026">
            <text:p>0.026</text:p>
          </table:table-cell>
          <table:table-cell office:value-type="float" office:value="13.98">
            <text:p>13.98</text:p>
          </table:table-cell>
          <table:table-cell office:value-type="float" office:value="9.72">
            <text:p>9.720000000000001</text:p>
          </table:table-cell>
          <table:table-cell office:value-type="float" office:value="2.08">
            <text:p>2.08</text:p>
          </table:table-cell>
          <table:table-cell office:value-type="float" office:value="0">
            <text:p>0</text:p>
          </table:table-cell>
          <table:table-cell office:value-type="float" office:value="0.27492">
            <text:p>0.27492</text:p>
          </table:table-cell>
          <table:table-cell office:value-type="float" office:value="6.714">
            <text:p>6.714</text:p>
          </table:table-cell>
          <table:table-cell office:value-type="float" office:value="0">
            <text:p>0</text:p>
          </table:table-cell>
          <table:table-cell office:value-type="float" office:value="5.022">
            <text:p>5.022</text:p>
          </table:table-cell>
          <table:table-cell office:value-type="float" office:value="3.182">
            <text:p>3.182</text:p>
          </table:table-cell>
          <table:table-cell office:value-type="float" office:value="2.684">
            <text:p>2.684</text:p>
          </table:table-cell>
          <table:table-cell office:value-type="float" office:value="9.4752">
            <text:p>9.475199999999999</text:p>
          </table:table-cell>
          <table:table-cell office:value-type="float" office:value="1.824">
            <text:p>1.824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0.173">
            <text:p>0.173</text:p>
          </table:table-cell>
          <table:table-cell office:value-type="float" office:value="1.38">
            <text:p>1.38</text:p>
          </table:table-cell>
          <table:table-cell office:value-type="float" office:value="1.572">
            <text:p>1.572</text:p>
          </table:table-cell>
          <table:table-cell office:value-type="float" office:value="4.632">
            <text:p>4.632</text:p>
          </table:table-cell>
          <table:table-cell office:value-type="float" office:value="1.478">
            <text:p>1.478</text:p>
          </table:table-cell>
        </table:table-row>
        <table:table-row table:style-name="ro1">
          <table:table-cell office:value-type="date" office:date-value="2026-02-03T13:30:00" table:style-name="ce1">
            <text:p>2026-02-03 13</text:p>
          </table:table-cell>
          <table:table-cell office:value-type="float" office:value="7.67">
            <text:p>7.67</text:p>
          </table:table-cell>
          <table:table-cell office:value-type="float" office:value="5.664">
            <text:p>5.664</text:p>
          </table:table-cell>
          <table:table-cell office:value-type="float" office:value="3.174">
            <text:p>3.174</text:p>
          </table:table-cell>
          <table:table-cell office:value-type="float" office:value="1.686">
            <text:p>1.686</text:p>
          </table:table-cell>
          <table:table-cell office:value-type="float" office:value="3.378">
            <text:p>3.378</text:p>
          </table:table-cell>
          <table:table-cell office:value-type="float" office:value="2.099048">
            <text:p>2.099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88">
            <text:p>1.188</text:p>
          </table:table-cell>
          <table:table-cell office:value-type="float" office:value="4.548">
            <text:p>4.548</text:p>
          </table:table-cell>
          <table:table-cell office:value-type="float" office:value="0.976768">
            <text:p>0.976768</text:p>
          </table:table-cell>
          <table:table-cell office:value-type="float" office:value="1.058382">
            <text:p>1.058382</text:p>
          </table:table-cell>
          <table:table-cell office:value-type="float" office:value="0">
            <text:p>0</text:p>
          </table:table-cell>
          <table:table-cell office:value-type="float" office:value="1.252">
            <text:p>1.252</text:p>
          </table:table-cell>
          <table:table-cell office:value-type="float" office:value="1.8">
            <text:p>1.8</text:p>
          </table:table-cell>
          <table:table-cell office:value-type="float" office:value="1.1">
            <text:p>1.1</text:p>
          </table:table-cell>
          <table:table-cell office:value-type="float" office:value="2.5">
            <text:p>2.5</text:p>
          </table:table-cell>
          <table:table-cell office:value-type="float" office:value="0.028">
            <text:p>0.028</text:p>
          </table:table-cell>
          <table:table-cell office:value-type="float" office:value="5.736">
            <text:p>5.736</text:p>
          </table:table-cell>
          <table:table-cell office:value-type="float" office:value="7.702">
            <text:p>7.702</text:p>
          </table:table-cell>
          <table:table-cell office:value-type="float" office:value="0.882">
            <text:p>0.882</text:p>
          </table:table-cell>
          <table:table-cell office:value-type="float" office:value="0">
            <text:p>0</text:p>
          </table:table-cell>
          <table:table-cell office:value-type="float" office:value="0.886617">
            <text:p>0.886617</text:p>
          </table:table-cell>
          <table:table-cell office:value-type="float" office:value="7.722">
            <text:p>7.722</text:p>
          </table:table-cell>
          <table:table-cell office:value-type="float" office:value="0">
            <text:p>0</text:p>
          </table:table-cell>
          <table:table-cell office:value-type="float" office:value="3.456">
            <text:p>3.456</text:p>
          </table:table-cell>
          <table:table-cell office:value-type="float" office:value="3.21">
            <text:p>3.21</text:p>
          </table:table-cell>
          <table:table-cell office:value-type="float" office:value="4.017">
            <text:p>4.017</text:p>
          </table:table-cell>
          <table:table-cell office:value-type="float" office:value="6.5016">
            <text:p>6.5016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2.40975">
            <text:p>2.40975</text:p>
          </table:table-cell>
          <table:table-cell office:value-type="float" office:value="3.198">
            <text:p>3.198</text:p>
          </table:table-cell>
          <table:table-cell office:value-type="float" office:value="0.792">
            <text:p>0.792</text:p>
          </table:table-cell>
          <table:table-cell office:value-type="float" office:value="1.248">
            <text:p>1.248</text:p>
          </table:table-cell>
          <table:table-cell office:value-type="float" office:value="5.85">
            <text:p>5.85</text:p>
          </table:table-cell>
          <table:table-cell office:value-type="float" office:value="0.277">
            <text:p>0.277</text:p>
          </table:table-cell>
        </table:table-row>
        <table:table-row table:style-name="ro1">
          <table:table-cell office:value-type="date" office:date-value="2026-02-03T13:40:00" table:style-name="ce1">
            <text:p>2026-02-03 13</text:p>
          </table:table-cell>
          <table:table-cell office:value-type="float" office:value="10.26">
            <text:p>10.26</text:p>
          </table:table-cell>
          <table:table-cell office:value-type="float" office:value="2.376">
            <text:p>2.376</text:p>
          </table:table-cell>
          <table:table-cell office:value-type="float" office:value="3.054">
            <text:p>3.054</text:p>
          </table:table-cell>
          <table:table-cell office:value-type="float" office:value="1.764">
            <text:p>1.764</text:p>
          </table:table-cell>
          <table:table-cell office:value-type="float" office:value="3.054">
            <text:p>3.054</text:p>
          </table:table-cell>
          <table:table-cell office:value-type="float" office:value="1.772529">
            <text:p>1.772529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1.188">
            <text:p>1.188</text:p>
          </table:table-cell>
          <table:table-cell office:value-type="float" office:value="2.322">
            <text:p>2.322</text:p>
          </table:table-cell>
          <table:table-cell office:value-type="float" office:value="0.976768">
            <text:p>0.976768</text:p>
          </table:table-cell>
          <table:table-cell office:value-type="float" office:value="1.494186">
            <text:p>1.494186</text:p>
          </table:table-cell>
          <table:table-cell office:value-type="float" office:value="0">
            <text:p>0</text:p>
          </table:table-cell>
          <table:table-cell office:value-type="float" office:value="0.627">
            <text:p>0.627</text:p>
          </table:table-cell>
          <table:table-cell office:value-type="float" office:value="2.9">
            <text:p>2.9</text:p>
          </table:table-cell>
          <table:table-cell office:value-type="float" office:value="1.6">
            <text:p>1.6</text:p>
          </table:table-cell>
          <table:table-cell office:value-type="float" office:value="3.4">
            <text:p>3.4</text:p>
          </table:table-cell>
          <table:table-cell office:value-type="float" office:value="0.028">
            <text:p>0.028</text:p>
          </table:table-cell>
          <table:table-cell office:value-type="float" office:value="6.966">
            <text:p>6.966</text:p>
          </table:table-cell>
          <table:table-cell office:value-type="float" office:value="6.829">
            <text:p>6.829</text:p>
          </table:table-cell>
          <table:table-cell office:value-type="float" office:value="0.386">
            <text:p>0.386</text:p>
          </table:table-cell>
          <table:table-cell office:value-type="float" office:value="0">
            <text:p>0</text:p>
          </table:table-cell>
          <table:table-cell office:value-type="float" office:value="2.61174">
            <text:p>2.61174</text:p>
          </table:table-cell>
          <table:table-cell office:value-type="float" office:value="9.858">
            <text:p>9.858000000000001</text:p>
          </table:table-cell>
          <table:table-cell office:value-type="float" office:value="0">
            <text:p>0</text:p>
          </table:table-cell>
          <table:table-cell office:value-type="float" office:value="3.618">
            <text:p>3.618</text:p>
          </table:table-cell>
          <table:table-cell office:value-type="float" office:value="3.178">
            <text:p>3.178</text:p>
          </table:table-cell>
          <table:table-cell office:value-type="float" office:value="2.884">
            <text:p>2.884</text:p>
          </table:table-cell>
          <table:table-cell office:value-type="float" office:value="10.77552">
            <text:p>10.775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6">
            <text:p>1.446</text:p>
          </table:table-cell>
          <table:table-cell office:value-type="float" office:value="1.764">
            <text:p>1.764</text:p>
          </table:table-cell>
          <table:table-cell office:value-type="float" office:value="1.848">
            <text:p>1.848</text:p>
          </table:table-cell>
          <table:table-cell office:value-type="float" office:value="2.772">
            <text:p>2.772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office:value-type="date" office:date-value="2026-02-03T13:50:00" table:style-name="ce1">
            <text:p>2026-02-03 13</text:p>
          </table:table-cell>
          <table:table-cell office:value-type="float" office:value="5.54">
            <text:p>5.54</text:p>
          </table:table-cell>
          <table:table-cell office:value-type="float" office:value="4.212">
            <text:p>4.212</text:p>
          </table:table-cell>
          <table:table-cell office:value-type="float" office:value="1.545">
            <text:p>1.545</text:p>
          </table:table-cell>
          <table:table-cell office:value-type="float" office:value="3.456">
            <text:p>3.456</text:p>
          </table:table-cell>
          <table:table-cell office:value-type="float" office:value="4.29">
            <text:p>4.29</text:p>
          </table:table-cell>
          <table:table-cell office:value-type="float" office:value="0.046646">
            <text:p>0.046646</text:p>
          </table:table-cell>
          <table:table-cell office:value-type="float" office:value="2.364">
            <text:p>2.364</text:p>
          </table:table-cell>
          <table:table-cell office:value-type="float" office:value="0">
            <text:p>0</text:p>
          </table:table-cell>
          <table:table-cell office:value-type="float" office:value="1.458">
            <text:p>1.458</text:p>
          </table:table-cell>
          <table:table-cell office:value-type="float" office:value="3.264">
            <text:p>3.264</text:p>
          </table:table-cell>
          <table:table-cell office:value-type="float" office:value="3.145984">
            <text:p>3.145984</text:p>
          </table:table-cell>
          <table:table-cell office:value-type="float" office:value="1.245155">
            <text:p>1.245155</text:p>
          </table:table-cell>
          <table:table-cell office:value-type="float" office:value="0.894">
            <text:p>0.894</text:p>
          </table:table-cell>
          <table:table-cell office:value-type="float" office:value="0.684">
            <text:p>0.6840000000000001</text:p>
          </table:table-cell>
          <table:table-cell office:value-type="float" office:value="1.8">
            <text:p>1.8</text:p>
          </table:table-cell>
          <table:table-cell office:value-type="float" office:value="1.6">
            <text:p>1.6</text:p>
          </table:table-cell>
          <table:table-cell office:value-type="float" office:value="2.3">
            <text:p>2.3</text:p>
          </table:table-cell>
          <table:table-cell office:value-type="float" office:value="0.028">
            <text:p>0.028</text:p>
          </table:table-cell>
          <table:table-cell office:value-type="float" office:value="9.66">
            <text:p>9.66</text:p>
          </table:table-cell>
          <table:table-cell office:value-type="float" office:value="4.933">
            <text:p>4.933</text:p>
          </table:table-cell>
          <table:table-cell office:value-type="float" office:value="2.131">
            <text:p>2.131</text:p>
          </table:table-cell>
          <table:table-cell office:value-type="float" office:value="0">
            <text:p>0</text:p>
          </table:table-cell>
          <table:table-cell office:value-type="float" office:value="0.75603">
            <text:p>0.75603</text:p>
          </table:table-cell>
          <table:table-cell office:value-type="float" office:value="12.354">
            <text:p>12.354</text:p>
          </table:table-cell>
          <table:table-cell office:value-type="float" office:value="0">
            <text:p>0</text:p>
          </table:table-cell>
          <table:table-cell office:value-type="float" office:value="4.032">
            <text:p>4.032</text:p>
          </table:table-cell>
          <table:table-cell office:value-type="float" office:value="3.445">
            <text:p>3.445</text:p>
          </table:table-cell>
          <table:table-cell office:value-type="float" office:value="5.798">
            <text:p>5.798</text:p>
          </table:table-cell>
          <table:table-cell office:value-type="float" office:value="16.19856">
            <text:p>16.198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375">
            <text:p>1.65375</text:p>
          </table:table-cell>
          <table:table-cell office:value-type="float" office:value="2.562">
            <text:p>2.562</text:p>
          </table:table-cell>
          <table:table-cell office:value-type="float" office:value="0.48">
            <text:p>0.48</text:p>
          </table:table-cell>
          <table:table-cell office:value-type="float" office:value="3.372">
            <text:p>3.372</text:p>
          </table:table-cell>
          <table:table-cell office:value-type="float" office:value="4.662">
            <text:p>4.662</text:p>
          </table:table-cell>
          <table:table-cell office:value-type="float" office:value="1.525">
            <text:p>1.525</text:p>
          </table:table-cell>
        </table:table-row>
        <table:table-row table:style-name="ro1">
          <table:table-cell office:value-type="date" office:date-value="2026-02-03T14:00:00" table:style-name="ce1">
            <text:p>2026-02-03 14</text:p>
          </table:table-cell>
          <table:table-cell office:value-type="float" office:value="4.43">
            <text:p>4.43</text:p>
          </table:table-cell>
          <table:table-cell office:value-type="float" office:value="5.46">
            <text:p>5.46</text:p>
          </table:table-cell>
          <table:table-cell office:value-type="float" office:value="1.699">
            <text:p>1.699</text:p>
          </table:table-cell>
          <table:table-cell office:value-type="float" office:value="3.684">
            <text:p>3.684</text:p>
          </table:table-cell>
          <table:table-cell office:value-type="float" office:value="3.57">
            <text:p>3.57</text:p>
          </table:table-cell>
          <table:table-cell office:value-type="float" office:value="0">
            <text:p>0</text:p>
          </table:table-cell>
          <table:table-cell office:value-type="float" office:value="0.654">
            <text:p>0.654</text:p>
          </table:table-cell>
          <table:table-cell office:value-type="float" office:value="0">
            <text:p>0</text:p>
          </table:table-cell>
          <table:table-cell office:value-type="float" office:value="1.278">
            <text:p>1.278</text:p>
          </table:table-cell>
          <table:table-cell office:value-type="float" office:value="2.286">
            <text:p>2.286</text:p>
          </table:table-cell>
          <table:table-cell office:value-type="float" office:value="4.036224">
            <text:p>4.036224</text:p>
          </table:table-cell>
          <table:table-cell office:value-type="float" office:value="0.394299">
            <text:p>0.394299</text:p>
          </table:table-cell>
          <table:table-cell office:value-type="float" office:value="0.58">
            <text:p>0.58</text:p>
          </table:table-cell>
          <table:table-cell office:value-type="float" office:value="1.194">
            <text:p>1.194</text:p>
          </table:table-cell>
          <table:table-cell office:value-type="float" office:value="1.8">
            <text:p>1.8</text:p>
          </table:table-cell>
          <table:table-cell office:value-type="float" office:value="0.8">
            <text:p>0.8</text:p>
          </table:table-cell>
          <table:table-cell office:value-type="float" office:value="2.6">
            <text:p>2.6</text:p>
          </table:table-cell>
          <table:table-cell office:value-type="float" office:value="0.036">
            <text:p>0.036</text:p>
          </table:table-cell>
          <table:table-cell office:value-type="float" office:value="14.358">
            <text:p>14.358</text:p>
          </table:table-cell>
          <table:table-cell office:value-type="float" office:value="4.426">
            <text:p>4.426</text:p>
          </table:table-cell>
          <table:table-cell office:value-type="float" office:value="0.296">
            <text:p>0.296</text:p>
          </table:table-cell>
          <table:table-cell office:value-type="float" office:value="0">
            <text:p>0</text:p>
          </table:table-cell>
          <table:table-cell office:value-type="float" office:value="1.23714">
            <text:p>1.23714</text:p>
          </table:table-cell>
          <table:table-cell office:value-type="float" office:value="7.422">
            <text:p>7.422</text:p>
          </table:table-cell>
          <table:table-cell office:value-type="float" office:value="0.056">
            <text:p>0.056</text:p>
          </table:table-cell>
          <table:table-cell office:value-type="float" office:value="3.708">
            <text:p>3.708</text:p>
          </table:table-cell>
          <table:table-cell office:value-type="float" office:value="3.083">
            <text:p>3.083</text:p>
          </table:table-cell>
          <table:table-cell office:value-type="float" office:value="3.388">
            <text:p>3.388</text:p>
          </table:table-cell>
          <table:table-cell office:value-type="float" office:value="13.9608">
            <text:p>13.9608</text:p>
          </table:table-cell>
          <table:table-cell office:value-type="float" office:value="2.34">
            <text:p>2.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36">
            <text:p>0.736</text:p>
          </table:table-cell>
          <table:table-cell office:value-type="float" office:value="4.428">
            <text:p>4.428</text:p>
          </table:table-cell>
          <table:table-cell office:value-type="float" office:value="2.16">
            <text:p>2.16</text:p>
          </table:table-cell>
          <table:table-cell office:value-type="float" office:value="4.344">
            <text:p>4.344</text:p>
          </table:table-cell>
          <table:table-cell office:value-type="float" office:value="0.565">
            <text:p>0.565</text:p>
          </table:table-cell>
        </table:table-row>
        <table:table-row table:style-name="ro1">
          <table:table-cell office:value-type="date" office:date-value="2026-02-03T14:10:00" table:style-name="ce1">
            <text:p>2026-02-03 14</text:p>
          </table:table-cell>
          <table:table-cell office:value-type="float" office:value="4.05">
            <text:p>4.05</text:p>
          </table:table-cell>
          <table:table-cell office:value-type="float" office:value="11.52">
            <text:p>11.52</text:p>
          </table:table-cell>
          <table:table-cell office:value-type="float" office:value="1.803">
            <text:p>1.803</text:p>
          </table:table-cell>
          <table:table-cell office:value-type="float" office:value="7.596">
            <text:p>7.596</text:p>
          </table:table-cell>
          <table:table-cell office:value-type="float" office:value="1.638">
            <text:p>1.638</text:p>
          </table:table-cell>
          <table:table-cell office:value-type="float" office:value="0.139937">
            <text:p>0.139937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972">
            <text:p>0.972</text:p>
          </table:table-cell>
          <table:table-cell office:value-type="float" office:value="4.092">
            <text:p>4.092</text:p>
          </table:table-cell>
          <table:table-cell office:value-type="float" office:value="4.036224">
            <text:p>4.036224</text:p>
          </table:table-cell>
          <table:table-cell office:value-type="float" office:value="0.539567">
            <text:p>0.539567</text:p>
          </table:table-cell>
          <table:table-cell office:value-type="float" office:value="0.58">
            <text:p>0.58</text:p>
          </table:table-cell>
          <table:table-cell office:value-type="float" office:value="0.66">
            <text:p>0.66</text:p>
          </table:table-cell>
          <table:table-cell office:value-type="float" office:value="1.5">
            <text:p>1.5</text:p>
          </table:table-cell>
          <table:table-cell office:value-type="float" office:value="0.9">
            <text:p>0.9</text:p>
          </table:table-cell>
          <table:table-cell office:value-type="float" office:value="3">
            <text:p>3</text:p>
          </table:table-cell>
          <table:table-cell office:value-type="float" office:value="0.036">
            <text:p>0.036</text:p>
          </table:table-cell>
          <table:table-cell office:value-type="float" office:value="11.67">
            <text:p>11.67</text:p>
          </table:table-cell>
          <table:table-cell office:value-type="float" office:value="4.532">
            <text:p>4.532</text:p>
          </table:table-cell>
          <table:table-cell office:value-type="float" office:value="1.347">
            <text:p>1.347</text:p>
          </table:table-cell>
          <table:table-cell office:value-type="float" office:value="0">
            <text:p>0</text:p>
          </table:table-cell>
          <table:table-cell office:value-type="float" office:value="0.151206">
            <text:p>0.151206</text:p>
          </table:table-cell>
          <table:table-cell office:value-type="float" office:value="8.862">
            <text:p>8.862</text:p>
          </table:table-cell>
          <table:table-cell office:value-type="float" office:value="0.445">
            <text:p>0.445</text:p>
          </table:table-cell>
          <table:table-cell office:value-type="float" office:value="4.554">
            <text:p>4.554</text:p>
          </table:table-cell>
          <table:table-cell office:value-type="float" office:value="2.614">
            <text:p>2.614</text:p>
          </table:table-cell>
          <table:table-cell office:value-type="float" office:value="2.997">
            <text:p>2.997</text:p>
          </table:table-cell>
          <table:table-cell office:value-type="float" office:value="13.36608">
            <text:p>13.36608</text:p>
          </table:table-cell>
          <table:table-cell office:value-type="float" office:value="3.192">
            <text:p>3.192</text:p>
          </table:table-cell>
          <table:table-cell office:value-type="float" office:value="1.46475">
            <text:p>1.46475</text:p>
          </table:table-cell>
          <table:table-cell office:value-type="float" office:value="0">
            <text:p>0</text:p>
          </table:table-cell>
          <table:table-cell office:value-type="float" office:value="1.161">
            <text:p>1.161</text:p>
          </table:table-cell>
          <table:table-cell office:value-type="float" office:value="3.696">
            <text:p>3.696</text:p>
          </table:table-cell>
          <table:table-cell office:value-type="float" office:value="0.732">
            <text:p>0.732</text:p>
          </table:table-cell>
          <table:table-cell office:value-type="float" office:value="7.548">
            <text:p>7.548</text:p>
          </table:table-cell>
          <table:table-cell office:value-type="float" office:value="3.049">
            <text:p>3.049</text:p>
          </table:table-cell>
        </table:table-row>
        <table:table-row table:style-name="ro1">
          <table:table-cell office:value-type="date" office:date-value="2026-02-03T14:20:00" table:style-name="ce1">
            <text:p>2026-02-03 14</text:p>
          </table:table-cell>
          <table:table-cell office:value-type="float" office:value="2.32">
            <text:p>2.32</text:p>
          </table:table-cell>
          <table:table-cell office:value-type="float" office:value="13.044">
            <text:p>13.044</text:p>
          </table:table-cell>
          <table:table-cell office:value-type="float" office:value="2.803">
            <text:p>2.803</text:p>
          </table:table-cell>
          <table:table-cell office:value-type="float" office:value="2.016">
            <text:p>2.016</text:p>
          </table:table-cell>
          <table:table-cell office:value-type="float" office:value="0.396">
            <text:p>0.396</text:p>
          </table:table-cell>
          <table:table-cell office:value-type="float" office:value="0.139937">
            <text:p>0.1399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2">
            <text:p>0.972</text:p>
          </table:table-cell>
          <table:table-cell office:value-type="float" office:value="11.376">
            <text:p>11.376</text:p>
          </table:table-cell>
          <table:table-cell office:value-type="float" office:value="6.182912">
            <text:p>6.182912</text:p>
          </table:table-cell>
          <table:table-cell office:value-type="float" office:value="0.477309">
            <text:p>0.477309</text:p>
          </table:table-cell>
          <table:table-cell office:value-type="float" office:value="0.319">
            <text:p>0.319</text:p>
          </table:table-cell>
          <table:table-cell office:value-type="float" office:value="1.485">
            <text:p>1.485</text:p>
          </table:table-cell>
          <table:table-cell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float" office:value="2.4">
            <text:p>2.4</text:p>
          </table:table-cell>
          <table:table-cell office:value-type="float" office:value="0.036">
            <text:p>0.036</text:p>
          </table:table-cell>
          <table:table-cell office:value-type="float" office:value="8.82">
            <text:p>8.82</text:p>
          </table:table-cell>
          <table:table-cell office:value-type="float" office:value="1.727">
            <text:p>1.727</text:p>
          </table:table-cell>
          <table:table-cell office:value-type="float" office:value="0.98">
            <text:p>0.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32">
            <text:p>3.432</text:p>
          </table:table-cell>
          <table:table-cell office:value-type="float" office:value="1.171">
            <text:p>1.171</text:p>
          </table:table-cell>
          <table:table-cell office:value-type="float" office:value="4.896">
            <text:p>4.896</text:p>
          </table:table-cell>
          <table:table-cell office:value-type="float" office:value="1.729">
            <text:p>1.729</text:p>
          </table:table-cell>
          <table:table-cell office:value-type="float" office:value="4.108">
            <text:p>4.108</text:p>
          </table:table-cell>
          <table:table-cell office:value-type="float" office:value="8.91072">
            <text:p>8.91072</text:p>
          </table:table-cell>
          <table:table-cell office:value-type="float" office:value="1.02">
            <text:p>1.02</text:p>
          </table:table-cell>
          <table:table-cell office:value-type="float" office:value="0.945">
            <text:p>0.945</text:p>
          </table:table-cell>
          <table:table-cell office:value-type="float" office:value="0">
            <text:p>0</text:p>
          </table:table-cell>
          <table:table-cell office:value-type="float" office:value="2.246">
            <text:p>2.246</text:p>
          </table:table-cell>
          <table:table-cell office:value-type="float" office:value="3.48">
            <text:p>3.48</text:p>
          </table:table-cell>
          <table:table-cell office:value-type="float" office:value="1.476">
            <text:p>1.476</text:p>
          </table:table-cell>
          <table:table-cell office:value-type="float" office:value="4.806">
            <text:p>4.806</text:p>
          </table:table-cell>
          <table:table-cell office:value-type="float" office:value="1.424">
            <text:p>1.424</text:p>
          </table:table-cell>
        </table:table-row>
        <table:table-row table:style-name="ro1">
          <table:table-cell office:value-type="date" office:date-value="2026-02-03T14:30:00" table:style-name="ce1">
            <text:p>2026-02-03 14</text:p>
          </table:table-cell>
          <table:table-cell office:value-type="float" office:value="3.55">
            <text:p>3.55</text:p>
          </table:table-cell>
          <table:table-cell office:value-type="float" office:value="10.392">
            <text:p>10.392</text:p>
          </table:table-cell>
          <table:table-cell office:value-type="float" office:value="1.704">
            <text:p>1.704</text:p>
          </table:table-cell>
          <table:table-cell office:value-type="float" office:value="1.776">
            <text:p>1.776</text:p>
          </table:table-cell>
          <table:table-cell office:value-type="float" office:value="0.324">
            <text:p>0.324</text:p>
          </table:table-cell>
          <table:table-cell office:value-type="float" office:value="0.466455">
            <text:p>0.466455</text:p>
          </table:table-cell>
          <table:table-cell office:value-type="float" office:value="0">
            <text:p>0</text:p>
          </table:table-cell>
          <table:table-cell office:value-type="float" office:value="0.41536">
            <text:p>0.41536</text:p>
          </table:table-cell>
          <table:table-cell office:value-type="float" office:value="1.332">
            <text:p>1.332</text:p>
          </table:table-cell>
          <table:table-cell office:value-type="float" office:value="11.022">
            <text:p>11.022</text:p>
          </table:table-cell>
          <table:table-cell office:value-type="float" office:value="8.488448">
            <text:p>8.488448</text:p>
          </table:table-cell>
          <table:table-cell office:value-type="float" office:value="1.037629">
            <text:p>1.037629</text:p>
          </table:table-cell>
          <table:table-cell office:value-type="float" office:value="0.366">
            <text:p>0.366</text:p>
          </table:table-cell>
          <table:table-cell office:value-type="float" office:value="1.078">
            <text:p>1.078</text:p>
          </table:table-cell>
          <table:table-cell office:value-type="float" office:value="2.4">
            <text:p>2.4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0.036">
            <text:p>0.036</text:p>
          </table:table-cell>
          <table:table-cell office:value-type="float" office:value="7.578">
            <text:p>7.578</text:p>
          </table:table-cell>
          <table:table-cell office:value-type="float" office:value="5.542">
            <text:p>5.542</text:p>
          </table:table-cell>
          <table:table-cell office:value-type="float" office:value="2.538">
            <text:p>2.538</text:p>
          </table:table-cell>
          <table:table-cell office:value-type="float" office:value="0">
            <text:p>0</text:p>
          </table:table-cell>
          <table:table-cell office:value-type="float" office:value="0.013746">
            <text:p>0.013746</text:p>
          </table:table-cell>
          <table:table-cell office:value-type="float" office:value="2.688">
            <text:p>2.688</text:p>
          </table:table-cell>
          <table:table-cell office:value-type="float" office:value="0.123">
            <text:p>0.123</text:p>
          </table:table-cell>
          <table:table-cell office:value-type="float" office:value="5.256">
            <text:p>5.256</text:p>
          </table:table-cell>
          <table:table-cell office:value-type="float" office:value="2.107">
            <text:p>2.107</text:p>
          </table:table-cell>
          <table:table-cell office:value-type="float" office:value="3.26">
            <text:p>3.26</text:p>
          </table:table-cell>
          <table:table-cell office:value-type="float" office:value="11.77344">
            <text:p>11.77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6">
            <text:p>1.356</text:p>
          </table:table-cell>
          <table:table-cell office:value-type="float" office:value="0.876">
            <text:p>0.876</text:p>
          </table:table-cell>
          <table:table-cell office:value-type="float" office:value="4.422">
            <text:p>4.422</text:p>
          </table:table-cell>
          <table:table-cell office:value-type="float" office:value="2.026">
            <text:p>2.026</text:p>
          </table:table-cell>
        </table:table-row>
        <table:table-row table:style-name="ro1">
          <table:table-cell office:value-type="date" office:date-value="2026-02-03T14:40:00" table:style-name="ce1">
            <text:p>2026-02-03 14</text:p>
          </table:table-cell>
          <table:table-cell office:value-type="float" office:value="1.54">
            <text:p>1.54</text:p>
          </table:table-cell>
          <table:table-cell office:value-type="float" office:value="14.556">
            <text:p>14.556</text:p>
          </table:table-cell>
          <table:table-cell office:value-type="float" office:value="2.3">
            <text:p>2.3</text:p>
          </table:table-cell>
          <table:table-cell office:value-type="float" office:value="0.522">
            <text:p>0.522</text:p>
          </table:table-cell>
          <table:table-cell office:value-type="float" office:value="0">
            <text:p>0</text:p>
          </table:table-cell>
          <table:table-cell office:value-type="float" office:value="1.212783">
            <text:p>1.212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3">
            <text:p>0.63</text:p>
          </table:table-cell>
          <table:table-cell office:value-type="float" office:value="4.776">
            <text:p>4.776</text:p>
          </table:table-cell>
          <table:table-cell office:value-type="float" office:value="4.359168">
            <text:p>4.359168</text:p>
          </table:table-cell>
          <table:table-cell office:value-type="float" office:value="1.224403">
            <text:p>1.224403</text:p>
          </table:table-cell>
          <table:table-cell office:value-type="float" office:value="0">
            <text:p>0</text:p>
          </table:table-cell>
          <table:table-cell office:value-type="float" office:value="1.364">
            <text:p>1.364</text:p>
          </table:table-cell>
          <table:table-cell office:value-type="float" office:value="3.2">
            <text:p>3.2</text:p>
          </table:table-cell>
          <table:table-cell office:value-type="float" office:value="0.8">
            <text:p>0.8</text:p>
          </table:table-cell>
          <table:table-cell office:value-type="float" office:value="1.5">
            <text:p>1.5</text:p>
          </table:table-cell>
          <table:table-cell office:value-type="float" office:value="0.036">
            <text:p>0.036</text:p>
          </table:table-cell>
          <table:table-cell office:value-type="float" office:value="4.614">
            <text:p>4.614</text:p>
          </table:table-cell>
          <table:table-cell office:value-type="float" office:value="8.541">
            <text:p>8.541</text:p>
          </table:table-cell>
          <table:table-cell office:value-type="float" office:value="3.943">
            <text:p>3.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792">
            <text:p>6.792</text:p>
          </table:table-cell>
          <table:table-cell office:value-type="float" office:value="0.213">
            <text:p>0.213</text:p>
          </table:table-cell>
          <table:table-cell office:value-type="float" office:value="2.736">
            <text:p>2.736</text:p>
          </table:table-cell>
          <table:table-cell office:value-type="float" office:value="3.606">
            <text:p>3.606</text:p>
          </table:table-cell>
          <table:table-cell office:value-type="float" office:value="4.439">
            <text:p>4.439</text:p>
          </table:table-cell>
          <table:table-cell office:value-type="float" office:value="11.14848">
            <text:p>11.148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6">
            <text:p>0.796</text:p>
          </table:table-cell>
          <table:table-cell office:value-type="float" office:value="4.368">
            <text:p>4.368</text:p>
          </table:table-cell>
          <table:table-cell office:value-type="float" office:value="1.344">
            <text:p>1.344</text:p>
          </table:table-cell>
          <table:table-cell office:value-type="float" office:value="4.752">
            <text:p>4.752</text:p>
          </table:table-cell>
          <table:table-cell office:value-type="float" office:value="1.741">
            <text:p>1.741</text:p>
          </table:table-cell>
        </table:table-row>
        <table:table-row table:style-name="ro1">
          <table:table-cell office:value-type="date" office:date-value="2026-02-03T14:50:00" table:style-name="ce1">
            <text:p>2026-02-03 14</text:p>
          </table:table-cell>
          <table:table-cell office:value-type="float" office:value="5.59">
            <text:p>5.59</text:p>
          </table:table-cell>
          <table:table-cell office:value-type="float" office:value="16.86">
            <text:p>16.86</text:p>
          </table:table-cell>
          <table:table-cell office:value-type="float" office:value="1.953">
            <text:p>1.953</text:p>
          </table:table-cell>
          <table:table-cell office:value-type="float" office:value="4.992">
            <text:p>4.992</text:p>
          </table:table-cell>
          <table:table-cell office:value-type="float" office:value="3.642">
            <text:p>3.642</text:p>
          </table:table-cell>
          <table:table-cell office:value-type="float" office:value="3.055281">
            <text:p>3.055281</text:p>
          </table:table-cell>
          <table:table-cell office:value-type="float" office:value="0">
            <text:p>0</text:p>
          </table:table-cell>
          <table:table-cell office:value-type="float" office:value="0.040956">
            <text:p>0.040956</text:p>
          </table:table-cell>
          <table:table-cell office:value-type="float" office:value="0.522">
            <text:p>0.522</text:p>
          </table:table-cell>
          <table:table-cell office:value-type="float" office:value="5.874">
            <text:p>5.874</text:p>
          </table:table-cell>
          <table:table-cell office:value-type="float" office:value="2.340736">
            <text:p>2.340736</text:p>
          </table:table-cell>
          <table:table-cell office:value-type="float" office:value="2.531816">
            <text:p>2.531816</text:p>
          </table:table-cell>
          <table:table-cell office:value-type="float" office:value="0">
            <text:p>0</text:p>
          </table:table-cell>
          <table:table-cell office:value-type="float" office:value="1.364">
            <text:p>1.364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float" office:value="1.1">
            <text:p>1.1</text:p>
          </table:table-cell>
          <table:table-cell office:value-type="float" office:value="0.036">
            <text:p>0.036</text:p>
          </table:table-cell>
          <table:table-cell office:value-type="float" office:value="1.848">
            <text:p>1.848</text:p>
          </table:table-cell>
          <table:table-cell office:value-type="float" office:value="2.182">
            <text:p>2.182</text:p>
          </table:table-cell>
          <table:table-cell office:value-type="float" office:value="3.306">
            <text:p>3.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4">
            <text:p>4.14</text:p>
          </table:table-cell>
          <table:table-cell office:value-type="float" office:value="0.09">
            <text:p>0.09</text:p>
          </table:table-cell>
          <table:table-cell office:value-type="float" office:value="4.248">
            <text:p>4.248</text:p>
          </table:table-cell>
          <table:table-cell office:value-type="float" office:value="2.931">
            <text:p>2.931</text:p>
          </table:table-cell>
          <table:table-cell office:value-type="float" office:value="5.572">
            <text:p>5.572</text:p>
          </table:table-cell>
          <table:table-cell office:value-type="float" office:value="9.90864">
            <text:p>9.90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92">
            <text:p>1.592</text:p>
          </table:table-cell>
          <table:table-cell office:value-type="float" office:value="3.936">
            <text:p>3.936</text:p>
          </table:table-cell>
          <table:table-cell office:value-type="float" office:value="3.852">
            <text:p>3.852</text:p>
          </table:table-cell>
          <table:table-cell office:value-type="float" office:value="2.946">
            <text:p>2.946</text:p>
          </table:table-cell>
          <table:table-cell office:value-type="float" office:value="0.478">
            <text:p>0.478</text:p>
          </table:table-cell>
        </table:table-row>
        <table:table-row table:style-name="ro1">
          <table:table-cell office:value-type="date" office:date-value="2026-02-03T15:00:00" table:style-name="ce1">
            <text:p>2026-02-03 15</text:p>
          </table:table-cell>
          <table:table-cell office:value-type="float" office:value="4.21">
            <text:p>4.21</text:p>
          </table:table-cell>
          <table:table-cell office:value-type="float" office:value="18.288">
            <text:p>18.288</text:p>
          </table:table-cell>
          <table:table-cell office:value-type="float" office:value="1.879">
            <text:p>1.879</text:p>
          </table:table-cell>
          <table:table-cell office:value-type="float" office:value="3.366">
            <text:p>3.366</text:p>
          </table:table-cell>
          <table:table-cell office:value-type="float" office:value="4.212">
            <text:p>4.212</text:p>
          </table:table-cell>
          <table:table-cell office:value-type="float" office:value="2.262307">
            <text:p>2.262307</text:p>
          </table:table-cell>
          <table:table-cell office:value-type="float" office:value="0.504">
            <text:p>0.504</text:p>
          </table:table-cell>
          <table:table-cell office:value-type="float" office:value="0">
            <text:p>0</text:p>
          </table:table-cell>
          <table:table-cell office:value-type="float" office:value="0.522">
            <text:p>0.522</text:p>
          </table:table-cell>
          <table:table-cell office:value-type="float" office:value="6.198">
            <text:p>6.198</text:p>
          </table:table-cell>
          <table:table-cell office:value-type="float" office:value="0.998944">
            <text:p>0.9989440000000001</text:p>
          </table:table-cell>
          <table:table-cell office:value-type="float" office:value="1.265908">
            <text:p>1.265908</text:p>
          </table:table-cell>
          <table:table-cell office:value-type="float" office:value="0.938">
            <text:p>0.9379999999999999</text:p>
          </table:table-cell>
          <table:table-cell office:value-type="float" office:value="0.777">
            <text:p>0.777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2.5">
            <text:p>2.5</text:p>
          </table:table-cell>
          <table:table-cell office:value-type="float" office:value="0.03">
            <text:p>0.03</text:p>
          </table:table-cell>
          <table:table-cell office:value-type="float" office:value="3.528">
            <text:p>3.528</text:p>
          </table:table-cell>
          <table:table-cell office:value-type="float" office:value="1.041">
            <text:p>1.041</text:p>
          </table:table-cell>
          <table:table-cell office:value-type="float" office:value="2.399">
            <text:p>2.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98">
            <text:p>2.298</text:p>
          </table:table-cell>
          <table:table-cell office:value-type="float" office:value="0.09">
            <text:p>0.09</text:p>
          </table:table-cell>
          <table:table-cell office:value-type="float" office:value="6.174">
            <text:p>6.174</text:p>
          </table:table-cell>
          <table:table-cell office:value-type="float" office:value="3.539">
            <text:p>3.539</text:p>
          </table:table-cell>
          <table:table-cell office:value-type="float" office:value="3.413">
            <text:p>3.413</text:p>
          </table:table-cell>
          <table:table-cell office:value-type="float" office:value="13.104">
            <text:p>13.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4">
            <text:p>2.224</text:p>
          </table:table-cell>
          <table:table-cell office:value-type="float" office:value="1.632">
            <text:p>1.632</text:p>
          </table:table-cell>
          <table:table-cell office:value-type="float" office:value="3.132">
            <text:p>3.132</text:p>
          </table:table-cell>
          <table:table-cell office:value-type="float" office:value="1.098">
            <text:p>1.098</text:p>
          </table:table-cell>
          <table:table-cell office:value-type="float" office:value="3.515">
            <text:p>3.515</text:p>
          </table:table-cell>
        </table:table-row>
        <table:table-row table:style-name="ro1">
          <table:table-cell office:value-type="date" office:date-value="2026-02-03T15:10:00" table:style-name="ce1">
            <text:p>2026-02-03 15</text:p>
          </table:table-cell>
          <table:table-cell office:value-type="float" office:value="2.41">
            <text:p>2.41</text:p>
          </table:table-cell>
          <table:table-cell office:value-type="float" office:value="16.68">
            <text:p>16.68</text:p>
          </table:table-cell>
          <table:table-cell office:value-type="float" office:value="1.807">
            <text:p>1.807</text:p>
          </table:table-cell>
          <table:table-cell office:value-type="float" office:value="7.026">
            <text:p>7.026</text:p>
          </table:table-cell>
          <table:table-cell office:value-type="float" office:value="1.5">
            <text:p>1.5</text:p>
          </table:table-cell>
          <table:table-cell office:value-type="float" office:value="1.18946">
            <text:p>1.18946</text:p>
          </table:table-cell>
          <table:table-cell office:value-type="float" office:value="0.174">
            <text:p>0.174</text:p>
          </table:table-cell>
          <table:table-cell office:value-type="float" office:value="0">
            <text:p>0</text:p>
          </table:table-cell>
          <table:table-cell office:value-type="float" office:value="1.152">
            <text:p>1.152</text:p>
          </table:table-cell>
          <table:table-cell office:value-type="float" office:value="1.512">
            <text:p>1.512</text:p>
          </table:table-cell>
          <table:table-cell office:value-type="float" office:value="0.998944">
            <text:p>0.9989440000000001</text:p>
          </table:table-cell>
          <table:table-cell office:value-type="float" office:value="1.224403">
            <text:p>1.224403</text:p>
          </table:table-cell>
          <table:table-cell office:value-type="float" office:value="0.173">
            <text:p>0.173</text:p>
          </table:table-cell>
          <table:table-cell office:value-type="float" office:value="1.628">
            <text:p>1.628</text:p>
          </table:table-cell>
          <table:table-cell office:value-type="float" office:value="0.4">
            <text:p>0.4</text:p>
          </table:table-cell>
          <table:table-cell office:value-type="float" office:value="1.1">
            <text:p>1.1</text:p>
          </table:table-cell>
          <table:table-cell office:value-type="float" office:value="1.7">
            <text:p>1.7</text:p>
          </table:table-cell>
          <table:table-cell office:value-type="float" office:value="0.03">
            <text:p>0.03</text:p>
          </table:table-cell>
          <table:table-cell office:value-type="float" office:value="5.178">
            <text:p>5.178</text:p>
          </table:table-cell>
          <table:table-cell office:value-type="float" office:value="1.993">
            <text:p>1.993</text:p>
          </table:table-cell>
          <table:table-cell office:value-type="float" office:value="2.182">
            <text:p>2.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84">
            <text:p>3.084</text:p>
          </table:table-cell>
          <table:table-cell office:value-type="float" office:value="0">
            <text:p>0</text:p>
          </table:table-cell>
          <table:table-cell office:value-type="float" office:value="9.324">
            <text:p>9.324</text:p>
          </table:table-cell>
          <table:table-cell office:value-type="float" office:value="2.99">
            <text:p>2.99</text:p>
          </table:table-cell>
          <table:table-cell office:value-type="float" office:value="7.123">
            <text:p>7.123</text:p>
          </table:table-cell>
          <table:table-cell office:value-type="float" office:value="13.18464">
            <text:p>13.184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3725">
            <text:p>1.93725</text:p>
          </table:table-cell>
          <table:table-cell office:value-type="float" office:value="3.231">
            <text:p>3.231</text:p>
          </table:table-cell>
          <table:table-cell office:value-type="float" office:value="2.664">
            <text:p>2.664</text:p>
          </table:table-cell>
          <table:table-cell office:value-type="float" office:value="1.08">
            <text:p>1.08</text:p>
          </table:table-cell>
          <table:table-cell office:value-type="float" office:value="3.462">
            <text:p>3.462</text:p>
          </table:table-cell>
          <table:table-cell office:value-type="float" office:value="2.563">
            <text:p>2.563</text:p>
          </table:table-cell>
        </table:table-row>
        <table:table-row table:style-name="ro1">
          <table:table-cell office:value-type="date" office:date-value="2026-02-03T15:20:00" table:style-name="ce1">
            <text:p>2026-02-03 15</text:p>
          </table:table-cell>
          <table:table-cell office:value-type="float" office:value="0.78">
            <text:p>0.78</text:p>
          </table:table-cell>
          <table:table-cell office:value-type="float" office:value="15.492">
            <text:p>15.492</text:p>
          </table:table-cell>
          <table:table-cell office:value-type="float" office:value="1.303">
            <text:p>1.303</text:p>
          </table:table-cell>
          <table:table-cell office:value-type="float" office:value="2.76">
            <text:p>2.76</text:p>
          </table:table-cell>
          <table:table-cell office:value-type="float" office:value="0.858">
            <text:p>0.858</text:p>
          </table:table-cell>
          <table:table-cell office:value-type="float" office:value="0.956233">
            <text:p>0.956233</text:p>
          </table:table-cell>
          <table:table-cell office:value-type="float" office:value="0.174">
            <text:p>0.174</text:p>
          </table:table-cell>
          <table:table-cell office:value-type="float" office:value="0">
            <text:p>0</text:p>
          </table:table-cell>
          <table:table-cell office:value-type="float" office:value="1.296">
            <text:p>1.296</text:p>
          </table:table-cell>
          <table:table-cell office:value-type="float" office:value="5.79">
            <text:p>5.79</text:p>
          </table:table-cell>
          <table:table-cell office:value-type="float" office:value="1.216448">
            <text:p>1.216448</text:p>
          </table:table-cell>
          <table:table-cell office:value-type="float" office:value="1.784722">
            <text:p>1.784722</text:p>
          </table:table-cell>
          <table:table-cell office:value-type="float" office:value="0.395">
            <text:p>0.395</text:p>
          </table:table-cell>
          <table:table-cell office:value-type="float" office:value="1.637">
            <text:p>1.637</text:p>
          </table:table-cell>
          <table:table-cell office:value-type="float" office:value="1.7">
            <text:p>1.7</text:p>
          </table:table-cell>
          <table:table-cell office:value-type="float" office:value="0.9">
            <text:p>0.9</text:p>
          </table:table-cell>
          <table:table-cell office:value-type="float" office:value="1.7">
            <text:p>1.7</text:p>
          </table:table-cell>
          <table:table-cell office:value-type="float" office:value="0.03">
            <text:p>0.03</text:p>
          </table:table-cell>
          <table:table-cell office:value-type="float" office:value="5.622">
            <text:p>5.622</text:p>
          </table:table-cell>
          <table:table-cell office:value-type="float" office:value="2.437">
            <text:p>2.437</text:p>
          </table:table-cell>
          <table:table-cell office:value-type="float" office:value="3.369">
            <text:p>3.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88">
            <text:p>3.888</text:p>
          </table:table-cell>
          <table:table-cell office:value-type="float" office:value="0.55">
            <text:p>0.55</text:p>
          </table:table-cell>
          <table:table-cell office:value-type="float" office:value="3.402">
            <text:p>3.402</text:p>
          </table:table-cell>
          <table:table-cell office:value-type="float" office:value="3.954">
            <text:p>3.954</text:p>
          </table:table-cell>
          <table:table-cell office:value-type="float" office:value="4.51">
            <text:p>4.51</text:p>
          </table:table-cell>
          <table:table-cell office:value-type="float" office:value="8.09424">
            <text:p>8.09423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14">
            <text:p>2.714</text:p>
          </table:table-cell>
          <table:table-cell office:value-type="float" office:value="4.356">
            <text:p>4.356</text:p>
          </table:table-cell>
          <table:table-cell office:value-type="float" office:value="2.124">
            <text:p>2.124</text:p>
          </table:table-cell>
          <table:table-cell office:value-type="float" office:value="2.286">
            <text:p>2.286</text:p>
          </table:table-cell>
          <table:table-cell office:value-type="float" office:value="0.937">
            <text:p>0.9370000000000001</text:p>
          </table:table-cell>
        </table:table-row>
        <table:table-row table:style-name="ro1">
          <table:table-cell office:value-type="date" office:date-value="2026-02-03T15:30:00" table:style-name="ce1">
            <text:p>2026-02-03 15</text:p>
          </table:table-cell>
          <table:table-cell office:value-type="float" office:value="1.34">
            <text:p>1.34</text:p>
          </table:table-cell>
          <table:table-cell office:value-type="float" office:value="12.264">
            <text:p>12.264</text:p>
          </table:table-cell>
          <table:table-cell office:value-type="float" office:value="2.071">
            <text:p>2.071</text:p>
          </table:table-cell>
          <table:table-cell office:value-type="float" office:value="1.896">
            <text:p>1.896</text:p>
          </table:table-cell>
          <table:table-cell office:value-type="float" office:value="0.318">
            <text:p>0.318</text:p>
          </table:table-cell>
          <table:table-cell office:value-type="float" office:value="1.002878">
            <text:p>1.002878</text:p>
          </table:table-cell>
          <table:table-cell office:value-type="float" office:value="0.174">
            <text:p>0.174</text:p>
          </table:table-cell>
          <table:table-cell office:value-type="float" office:value="0">
            <text:p>0</text:p>
          </table:table-cell>
          <table:table-cell office:value-type="float" office:value="1.26">
            <text:p>1.26</text:p>
          </table:table-cell>
          <table:table-cell office:value-type="float" office:value="21.144">
            <text:p>21.144</text:p>
          </table:table-cell>
          <table:table-cell office:value-type="float" office:value="8.319489">
            <text:p>8.319489000000001</text:p>
          </table:table-cell>
          <table:table-cell office:value-type="float" office:value="2.718589">
            <text:p>2.718589</text:p>
          </table:table-cell>
          <table:table-cell office:value-type="float" office:value="0.714">
            <text:p>0.714</text:p>
          </table:table-cell>
          <table:table-cell office:value-type="float" office:value="2.251">
            <text:p>2.251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4.6">
            <text:p>4.6</text:p>
          </table:table-cell>
          <table:table-cell office:value-type="float" office:value="0.03">
            <text:p>0.03</text:p>
          </table:table-cell>
          <table:table-cell office:value-type="float" office:value="4.728">
            <text:p>4.728</text:p>
          </table:table-cell>
          <table:table-cell office:value-type="float" office:value="3.643">
            <text:p>3.643</text:p>
          </table:table-cell>
          <table:table-cell office:value-type="float" office:value="3.96">
            <text:p>3.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1">
            <text:p>5.01</text:p>
          </table:table-cell>
          <table:table-cell office:value-type="float" office:value="0.258">
            <text:p>0.258</text:p>
          </table:table-cell>
          <table:table-cell office:value-type="float" office:value="4.554">
            <text:p>4.554</text:p>
          </table:table-cell>
          <table:table-cell office:value-type="float" office:value="4.323">
            <text:p>4.323</text:p>
          </table:table-cell>
          <table:table-cell office:value-type="float" office:value="7.008">
            <text:p>7.008</text:p>
          </table:table-cell>
          <table:table-cell office:value-type="float" office:value="5.86656">
            <text:p>5.86656</text:p>
          </table:table-cell>
          <table:table-cell office:value-type="float" office:value="1.644">
            <text:p>1.6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21">
            <text:p>1.521</text:p>
          </table:table-cell>
          <table:table-cell office:value-type="float" office:value="7.752">
            <text:p>7.752</text:p>
          </table:table-cell>
          <table:table-cell office:value-type="float" office:value="6.3">
            <text:p>6.3</text:p>
          </table:table-cell>
          <table:table-cell office:value-type="float" office:value="1.17">
            <text:p>1.17</text:p>
          </table:table-cell>
          <table:table-cell office:value-type="float" office:value="4.64">
            <text:p>4.64</text:p>
          </table:table-cell>
        </table:table-row>
        <table:table-row table:style-name="ro1">
          <table:table-cell office:value-type="date" office:date-value="2026-02-03T15:40:00" table:style-name="ce1">
            <text:p>2026-02-03 15</text:p>
          </table:table-cell>
          <table:table-cell office:value-type="float" office:value="5.25">
            <text:p>5.25</text:p>
          </table:table-cell>
          <table:table-cell office:value-type="float" office:value="10.068">
            <text:p>10.068</text:p>
          </table:table-cell>
          <table:table-cell office:value-type="float" office:value="2.402">
            <text:p>2.402</text:p>
          </table:table-cell>
          <table:table-cell office:value-type="float" office:value="1.788">
            <text:p>1.788</text:p>
          </table:table-cell>
          <table:table-cell office:value-type="float" office:value="0">
            <text:p>0</text:p>
          </table:table-cell>
          <table:table-cell office:value-type="float" office:value="1.026201">
            <text:p>1.026201</text:p>
          </table:table-cell>
          <table:table-cell office:value-type="float" office:value="0.174">
            <text:p>0.174</text:p>
          </table:table-cell>
          <table:table-cell office:value-type="float" office:value="0">
            <text:p>0</text:p>
          </table:table-cell>
          <table:table-cell office:value-type="float" office:value="2.646">
            <text:p>2.646</text:p>
          </table:table-cell>
          <table:table-cell office:value-type="float" office:value="14.592">
            <text:p>14.592</text:p>
          </table:table-cell>
          <table:table-cell office:value-type="float" office:value="12.84045">
            <text:p>12.84045</text:p>
          </table:table-cell>
          <table:table-cell office:value-type="float" office:value="2.179022">
            <text:p>2.179022</text:p>
          </table:table-cell>
          <table:table-cell office:value-type="float" office:value="1.409">
            <text:p>1.409</text:p>
          </table:table-cell>
          <table:table-cell office:value-type="float" office:value="1.748">
            <text:p>1.748</text:p>
          </table:table-cell>
          <table:table-cell office:value-type="float" office:value="1.3">
            <text:p>1.3</text:p>
          </table:table-cell>
          <table:table-cell office:value-type="float" office:value="3.1">
            <text:p>3.1</text:p>
          </table:table-cell>
          <table:table-cell office:value-type="float" office:value="2.7">
            <text:p>2.7</text:p>
          </table:table-cell>
          <table:table-cell office:value-type="float" office:value="0.03">
            <text:p>0.03</text:p>
          </table:table-cell>
          <table:table-cell office:value-type="float" office:value="6.294">
            <text:p>6.294</text:p>
          </table:table-cell>
          <table:table-cell office:value-type="float" office:value="4.287">
            <text:p>4.287</text:p>
          </table:table-cell>
          <table:table-cell office:value-type="float" office:value="4.214">
            <text:p>4.2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66">
            <text:p>8.465999999999999</text:p>
          </table:table-cell>
          <table:table-cell office:value-type="float" office:value="0.764">
            <text:p>0.764</text:p>
          </table:table-cell>
          <table:table-cell office:value-type="float" office:value="2.016">
            <text:p>2.016</text:p>
          </table:table-cell>
          <table:table-cell office:value-type="float" office:value="3.946">
            <text:p>3.946</text:p>
          </table:table-cell>
          <table:table-cell office:value-type="float" office:value="6.031">
            <text:p>6.031</text:p>
          </table:table-cell>
          <table:table-cell office:value-type="float" office:value="6.6528">
            <text:p>6.6528</text:p>
          </table:table-cell>
          <table:table-cell office:value-type="float" office:value="0.144">
            <text:p>0.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5">
            <text:p>2.35</text:p>
          </table:table-cell>
          <table:table-cell office:value-type="float" office:value="3.78">
            <text:p>3.78</text:p>
          </table:table-cell>
          <table:table-cell office:value-type="float" office:value="4.932">
            <text:p>4.932</text:p>
          </table:table-cell>
          <table:table-cell office:value-type="float" office:value="0.858">
            <text:p>0.858</text:p>
          </table:table-cell>
          <table:table-cell office:value-type="float" office:value="1.995">
            <text:p>1.995</text:p>
          </table:table-cell>
        </table:table-row>
        <table:table-row table:style-name="ro1">
          <table:table-cell office:value-type="date" office:date-value="2026-02-03T15:50:00" table:style-name="ce1">
            <text:p>2026-02-03 15</text:p>
          </table:table-cell>
          <table:table-cell office:value-type="float" office:value="11.99">
            <text:p>11.99</text:p>
          </table:table-cell>
          <table:table-cell office:value-type="float" office:value="10.068">
            <text:p>10.068</text:p>
          </table:table-cell>
          <table:table-cell office:value-type="float" office:value="2.096">
            <text:p>2.096</text:p>
          </table:table-cell>
          <table:table-cell office:value-type="float" office:value="7.062">
            <text:p>7.062</text:p>
          </table:table-cell>
          <table:table-cell office:value-type="float" office:value="4.572">
            <text:p>4.572</text:p>
          </table:table-cell>
          <table:table-cell office:value-type="float" office:value="0.443132">
            <text:p>0.443132</text:p>
          </table:table-cell>
          <table:table-cell office:value-type="float" office:value="0.174">
            <text:p>0.174</text:p>
          </table:table-cell>
          <table:table-cell office:value-type="float" office:value="0">
            <text:p>0</text:p>
          </table:table-cell>
          <table:table-cell office:value-type="float" office:value="4.302">
            <text:p>4.302</text:p>
          </table:table-cell>
          <table:table-cell office:value-type="float" office:value="6.588">
            <text:p>6.588</text:p>
          </table:table-cell>
          <table:table-cell office:value-type="float" office:value="6.162432">
            <text:p>6.162432</text:p>
          </table:table-cell>
          <table:table-cell office:value-type="float" office:value="1.099887">
            <text:p>1.099887</text:p>
          </table:table-cell>
          <table:table-cell office:value-type="float" office:value="0.384">
            <text:p>0.384</text:p>
          </table:table-cell>
          <table:table-cell office:value-type="float" office:value="1.451">
            <text:p>1.451</text:p>
          </table:table-cell>
          <table:table-cell office:value-type="float" office:value="2.1">
            <text:p>2.1</text:p>
          </table:table-cell>
          <table:table-cell office:value-type="float" office:value="0.6">
            <text:p>0.6</text:p>
          </table:table-cell>
          <table:table-cell office:value-type="float" office:value="1.3">
            <text:p>1.3</text:p>
          </table:table-cell>
          <table:table-cell office:value-type="float" office:value="0.03">
            <text:p>0.03</text:p>
          </table:table-cell>
          <table:table-cell office:value-type="float" office:value="7.422">
            <text:p>7.422</text:p>
          </table:table-cell>
          <table:table-cell office:value-type="float" office:value="5.711">
            <text:p>5.711</text:p>
          </table:table-cell>
          <table:table-cell office:value-type="float" office:value="5.282">
            <text:p>5.2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41">
            <text:p>10.41</text:p>
          </table:table-cell>
          <table:table-cell office:value-type="float" office:value="0.708">
            <text:p>0.708</text:p>
          </table:table-cell>
          <table:table-cell office:value-type="float" office:value="3.672">
            <text:p>3.672</text:p>
          </table:table-cell>
          <table:table-cell office:value-type="float" office:value="6.382">
            <text:p>6.382</text:p>
          </table:table-cell>
          <table:table-cell office:value-type="float" office:value="4.053">
            <text:p>4.053</text:p>
          </table:table-cell>
          <table:table-cell office:value-type="float" office:value="3.75984">
            <text:p>3.75984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">
            <text:p>1.55</text:p>
          </table:table-cell>
          <table:table-cell office:value-type="float" office:value="2.172">
            <text:p>2.172</text:p>
          </table:table-cell>
          <table:table-cell office:value-type="float" office:value="1.692">
            <text:p>1.692</text:p>
          </table:table-cell>
          <table:table-cell office:value-type="float" office:value="1.272">
            <text:p>1.272</text:p>
          </table:table-cell>
          <table:table-cell office:value-type="float" office:value="1.631">
            <text:p>1.631</text:p>
          </table:table-cell>
        </table:table-row>
        <table:table-row table:style-name="ro1">
          <table:table-cell office:value-type="date" office:date-value="2026-02-03T16:00:00" table:style-name="ce1">
            <text:p>2026-02-03 16</text:p>
          </table:table-cell>
          <table:table-cell office:value-type="float" office:value="6.75">
            <text:p>6.75</text:p>
          </table:table-cell>
          <table:table-cell office:value-type="float" office:value="7.176">
            <text:p>7.176</text:p>
          </table:table-cell>
          <table:table-cell office:value-type="float" office:value="1.869">
            <text:p>1.869</text:p>
          </table:table-cell>
          <table:table-cell office:value-type="float" office:value="10.248">
            <text:p>10.248</text:p>
          </table:table-cell>
          <table:table-cell office:value-type="float" office:value="6.87">
            <text:p>6.87</text:p>
          </table:table-cell>
          <table:table-cell office:value-type="float" office:value="0.956233">
            <text:p>0.9562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1">
            <text:p>5.31</text:p>
          </table:table-cell>
          <table:table-cell office:value-type="float" office:value="7.302">
            <text:p>7.302</text:p>
          </table:table-cell>
          <table:table-cell office:value-type="float" office:value="4.110592">
            <text:p>4.110592</text:p>
          </table:table-cell>
          <table:table-cell office:value-type="float" office:value="0.871609">
            <text:p>0.871609</text:p>
          </table:table-cell>
          <table:table-cell office:value-type="float" office:value="0">
            <text:p>0</text:p>
          </table:table-cell>
          <table:table-cell office:value-type="float" office:value="1.133">
            <text:p>1.133</text:p>
          </table:table-cell>
          <table:table-cell office:value-type="float" office:value="2.3">
            <text:p>2.3</text:p>
          </table:table-cell>
          <table:table-cell office:value-type="float" office:value="1.1">
            <text:p>1.1</text:p>
          </table:table-cell>
          <table:table-cell office:value-type="float" office:value="2.2">
            <text:p>2.2</text:p>
          </table:table-cell>
          <table:table-cell office:value-type="float" office:value="0.023">
            <text:p>0.023</text:p>
          </table:table-cell>
          <table:table-cell office:value-type="float" office:value="9.456">
            <text:p>9.456</text:p>
          </table:table-cell>
          <table:table-cell office:value-type="float" office:value="5.586">
            <text:p>5.586</text:p>
          </table:table-cell>
          <table:table-cell office:value-type="float" office:value="4.791">
            <text:p>4.7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692">
            <text:p>7.692</text:p>
          </table:table-cell>
          <table:table-cell office:value-type="float" office:value="0.986">
            <text:p>0.986</text:p>
          </table:table-cell>
          <table:table-cell office:value-type="float" office:value="7.596">
            <text:p>7.596</text:p>
          </table:table-cell>
          <table:table-cell office:value-type="float" office:value="6.537">
            <text:p>6.537</text:p>
          </table:table-cell>
          <table:table-cell office:value-type="float" office:value="5.096">
            <text:p>5.096</text:p>
          </table:table-cell>
          <table:table-cell office:value-type="float" office:value="4.01184">
            <text:p>4.01184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2">
            <text:p>2.222</text:p>
          </table:table-cell>
          <table:table-cell office:value-type="float" office:value="2.976">
            <text:p>2.976</text:p>
          </table:table-cell>
          <table:table-cell office:value-type="float" office:value="1.62">
            <text:p>1.62</text:p>
          </table:table-cell>
          <table:table-cell office:value-type="float" office:value="1.206">
            <text:p>1.206</text:p>
          </table:table-cell>
          <table:table-cell office:value-type="float" office:value="3.039">
            <text:p>3.039</text:p>
          </table:table-cell>
        </table:table-row>
        <table:table-row table:style-name="ro1">
          <table:table-cell office:value-type="date" office:date-value="2026-02-03T16:10:00" table:style-name="ce1">
            <text:p>2026-02-03 16</text:p>
          </table:table-cell>
          <table:table-cell office:value-type="float" office:value="2.59">
            <text:p>2.59</text:p>
          </table:table-cell>
          <table:table-cell office:value-type="float" office:value="6.528">
            <text:p>6.528</text:p>
          </table:table-cell>
          <table:table-cell office:value-type="float" office:value="2.899">
            <text:p>2.899</text:p>
          </table:table-cell>
          <table:table-cell office:value-type="float" office:value="10.44">
            <text:p>10.44</text:p>
          </table:table-cell>
          <table:table-cell office:value-type="float" office:value="3.354">
            <text:p>3.354</text:p>
          </table:table-cell>
          <table:table-cell office:value-type="float" office:value="1.002878">
            <text:p>1.002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54">
            <text:p>2.754</text:p>
          </table:table-cell>
          <table:table-cell office:value-type="float" office:value="7.584">
            <text:p>7.584</text:p>
          </table:table-cell>
          <table:table-cell office:value-type="float" office:value="9.053184">
            <text:p>9.053184</text:p>
          </table:table-cell>
          <table:table-cell office:value-type="float" office:value="2.116764">
            <text:p>2.116764</text:p>
          </table:table-cell>
          <table:table-cell office:value-type="float" office:value="0">
            <text:p>0</text:p>
          </table:table-cell>
          <table:table-cell office:value-type="float" office:value="0.828">
            <text:p>0.828</text:p>
          </table:table-cell>
          <table:table-cell office:value-type="float" office:value="1.6">
            <text:p>1.6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.023">
            <text:p>0.023</text:p>
          </table:table-cell>
          <table:table-cell office:value-type="float" office:value="8.244">
            <text:p>8.244</text:p>
          </table:table-cell>
          <table:table-cell office:value-type="float" office:value="11.949">
            <text:p>11.949</text:p>
          </table:table-cell>
          <table:table-cell office:value-type="float" office:value="2.24">
            <text:p>2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506">
            <text:p>10.506</text:p>
          </table:table-cell>
          <table:table-cell office:value-type="float" office:value="2.412">
            <text:p>2.412</text:p>
          </table:table-cell>
          <table:table-cell office:value-type="float" office:value="4.176">
            <text:p>4.176</text:p>
          </table:table-cell>
          <table:table-cell office:value-type="float" office:value="5.078">
            <text:p>5.078</text:p>
          </table:table-cell>
          <table:table-cell office:value-type="float" office:value="5.337">
            <text:p>5.337</text:p>
          </table:table-cell>
          <table:table-cell office:value-type="float" office:value="3.81024">
            <text:p>3.81024</text:p>
          </table:table-cell>
          <table:table-cell office:value-type="float" office:value="0.516">
            <text:p>0.5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2">
            <text:p>2.32</text:p>
          </table:table-cell>
          <table:table-cell office:value-type="float" office:value="5.208">
            <text:p>5.208</text:p>
          </table:table-cell>
          <table:table-cell office:value-type="float" office:value="2.4">
            <text:p>2.4</text:p>
          </table:table-cell>
          <table:table-cell office:value-type="float" office:value="1.488">
            <text:p>1.488</text:p>
          </table:table-cell>
          <table:table-cell office:value-type="float" office:value="0.998">
            <text:p>0.998</text:p>
          </table:table-cell>
        </table:table-row>
        <table:table-row table:style-name="ro1">
          <table:table-cell office:value-type="date" office:date-value="2026-02-03T16:20:00" table:style-name="ce1">
            <text:p>2026-02-03 16</text:p>
          </table:table-cell>
          <table:table-cell office:value-type="float" office:value="6.74">
            <text:p>6.74</text:p>
          </table:table-cell>
          <table:table-cell office:value-type="float" office:value="8.52">
            <text:p>8.52</text:p>
          </table:table-cell>
          <table:table-cell office:value-type="float" office:value="2.299">
            <text:p>2.299</text:p>
          </table:table-cell>
          <table:table-cell office:value-type="float" office:value="7.572">
            <text:p>7.572</text:p>
          </table:table-cell>
          <table:table-cell office:value-type="float" office:value="4.686">
            <text:p>4.686</text:p>
          </table:table-cell>
          <table:table-cell office:value-type="float" office:value="0.699683">
            <text:p>0.6996830000000001</text:p>
          </table:table-cell>
          <table:table-cell office:value-type="float" office:value="0">
            <text:p>0</text:p>
          </table:table-cell>
          <table:table-cell office:value-type="float" office:value="0.625392">
            <text:p>0.625392</text:p>
          </table:table-cell>
          <table:table-cell office:value-type="float" office:value="2.232">
            <text:p>2.232</text:p>
          </table:table-cell>
          <table:table-cell office:value-type="float" office:value="6.396">
            <text:p>6.396</text:p>
          </table:table-cell>
          <table:table-cell office:value-type="float" office:value="4.397824">
            <text:p>4.397824</text:p>
          </table:table-cell>
          <table:table-cell office:value-type="float" office:value="1.037629">
            <text:p>1.037629</text:p>
          </table:table-cell>
          <table:table-cell office:value-type="float" office:value="0">
            <text:p>0</text:p>
          </table:table-cell>
          <table:table-cell office:value-type="float" office:value="1.077">
            <text:p>1.07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.023">
            <text:p>0.023</text:p>
          </table:table-cell>
          <table:table-cell office:value-type="float" office:value="11.67">
            <text:p>11.67</text:p>
          </table:table-cell>
          <table:table-cell office:value-type="float" office:value="13.041">
            <text:p>13.041</text:p>
          </table:table-cell>
          <table:table-cell office:value-type="float" office:value="3.812">
            <text:p>3.8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672">
            <text:p>9.672000000000001</text:p>
          </table:table-cell>
          <table:table-cell office:value-type="float" office:value="1.857">
            <text:p>1.857</text:p>
          </table:table-cell>
          <table:table-cell office:value-type="float" office:value="2.466">
            <text:p>2.466</text:p>
          </table:table-cell>
          <table:table-cell office:value-type="float" office:value="4.549">
            <text:p>4.549</text:p>
          </table:table-cell>
          <table:table-cell office:value-type="float" office:value="3.79">
            <text:p>3.79</text:p>
          </table:table-cell>
          <table:table-cell office:value-type="float" office:value="4.54608">
            <text:p>4.546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02">
            <text:p>1.802</text:p>
          </table:table-cell>
          <table:table-cell office:value-type="float" office:value="7.14">
            <text:p>7.14</text:p>
          </table:table-cell>
          <table:table-cell office:value-type="float" office:value="2.376">
            <text:p>2.376</text:p>
          </table:table-cell>
          <table:table-cell office:value-type="float" office:value="0.21">
            <text:p>0.21</text:p>
          </table:table-cell>
          <table:table-cell office:value-type="float" office:value="1.193">
            <text:p>1.193</text:p>
          </table:table-cell>
        </table:table-row>
        <table:table-row table:style-name="ro1">
          <table:table-cell office:value-type="date" office:date-value="2026-02-03T16:30:00" table:style-name="ce1">
            <text:p>2026-02-03 16</text:p>
          </table:table-cell>
          <table:table-cell office:value-type="float" office:value="9.88">
            <text:p>9.880000000000001</text:p>
          </table:table-cell>
          <table:table-cell office:value-type="float" office:value="10.956">
            <text:p>10.956</text:p>
          </table:table-cell>
          <table:table-cell office:value-type="float" office:value="2.448">
            <text:p>2.448</text:p>
          </table:table-cell>
          <table:table-cell office:value-type="float" office:value="8.91">
            <text:p>8.91</text:p>
          </table:table-cell>
          <table:table-cell office:value-type="float" office:value="7.842">
            <text:p>7.842</text:p>
          </table:table-cell>
          <table:table-cell office:value-type="float" office:value="0.41981">
            <text:p>0.41981</text:p>
          </table:table-cell>
          <table:table-cell office:value-type="float" office:value="0">
            <text:p>0</text:p>
          </table:table-cell>
          <table:table-cell office:value-type="float" office:value="0.247335">
            <text:p>0.247335</text:p>
          </table:table-cell>
          <table:table-cell office:value-type="float" office:value="1.98">
            <text:p>1.98</text:p>
          </table:table-cell>
          <table:table-cell office:value-type="float" office:value="5.502">
            <text:p>5.502</text:p>
          </table:table-cell>
          <table:table-cell office:value-type="float" office:value="4.397824">
            <text:p>4.397824</text:p>
          </table:table-cell>
          <table:table-cell office:value-type="float" office:value="0.269784">
            <text:p>0.269784</text:p>
          </table:table-cell>
          <table:table-cell office:value-type="float" office:value="0">
            <text:p>0</text:p>
          </table:table-cell>
          <table:table-cell office:value-type="float" office:value="0.774">
            <text:p>0.774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023">
            <text:p>0.023</text:p>
          </table:table-cell>
          <table:table-cell office:value-type="float" office:value="10.992">
            <text:p>10.992</text:p>
          </table:table-cell>
          <table:table-cell office:value-type="float" office:value="13.122">
            <text:p>13.122</text:p>
          </table:table-cell>
          <table:table-cell office:value-type="float" office:value="1.112">
            <text:p>1.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066">
            <text:p>15.066</text:p>
          </table:table-cell>
          <table:table-cell office:value-type="float" office:value="1.907">
            <text:p>1.907</text:p>
          </table:table-cell>
          <table:table-cell office:value-type="float" office:value="4.014">
            <text:p>4.014</text:p>
          </table:table-cell>
          <table:table-cell office:value-type="float" office:value="5.123">
            <text:p>5.123</text:p>
          </table:table-cell>
          <table:table-cell office:value-type="float" office:value="2.251">
            <text:p>2.251</text:p>
          </table:table-cell>
          <table:table-cell office:value-type="float" office:value="2.03616">
            <text:p>2.036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3">
            <text:p>2.403</text:p>
          </table:table-cell>
          <table:table-cell office:value-type="float" office:value="2.484">
            <text:p>2.484</text:p>
          </table:table-cell>
          <table:table-cell office:value-type="float" office:value="4.236">
            <text:p>4.236</text:p>
          </table:table-cell>
          <table:table-cell office:value-type="float" office:value="1.218">
            <text:p>1.218</text:p>
          </table:table-cell>
          <table:table-cell office:value-type="float" office:value="1.579">
            <text:p>1.579</text:p>
          </table:table-cell>
        </table:table-row>
        <table:table-row table:style-name="ro1">
          <table:table-cell office:value-type="date" office:date-value="2026-02-03T16:40:00" table:style-name="ce1">
            <text:p>2026-02-03 16</text:p>
          </table:table-cell>
          <table:table-cell office:value-type="float" office:value="5.95">
            <text:p>5.95</text:p>
          </table:table-cell>
          <table:table-cell office:value-type="float" office:value="8.724">
            <text:p>8.724</text:p>
          </table:table-cell>
          <table:table-cell office:value-type="float" office:value="3.847">
            <text:p>3.847</text:p>
          </table:table-cell>
          <table:table-cell office:value-type="float" office:value="11.424">
            <text:p>11.424</text:p>
          </table:table-cell>
          <table:table-cell office:value-type="float" office:value="5.232">
            <text:p>5.232</text:p>
          </table:table-cell>
          <table:table-cell office:value-type="float" office:value="0.139937">
            <text:p>0.139937</text:p>
          </table:table-cell>
          <table:table-cell office:value-type="float" office:value="0">
            <text:p>0</text:p>
          </table:table-cell>
          <table:table-cell office:value-type="float" office:value="0.101226">
            <text:p>0.101226</text:p>
          </table:table-cell>
          <table:table-cell office:value-type="float" office:value="4.824">
            <text:p>4.824</text:p>
          </table:table-cell>
          <table:table-cell office:value-type="float" office:value="9.192">
            <text:p>9.192</text:p>
          </table:table-cell>
          <table:table-cell office:value-type="float" office:value="8.965631">
            <text:p>8.965631</text:p>
          </table:table-cell>
          <table:table-cell office:value-type="float" office:value="1.265908">
            <text:p>1.265908</text:p>
          </table:table-cell>
          <table:table-cell office:value-type="float" office:value="1.39">
            <text:p>1.39</text:p>
          </table:table-cell>
          <table:table-cell office:value-type="float" office:value="0.837">
            <text:p>0.837</text:p>
          </table:table-cell>
          <table:table-cell office:value-type="float" office:value="0.5">
            <text:p>0.5</text:p>
          </table:table-cell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float" office:value="0.023">
            <text:p>0.023</text:p>
          </table:table-cell>
          <table:table-cell office:value-type="float" office:value="10.452">
            <text:p>10.452</text:p>
          </table:table-cell>
          <table:table-cell office:value-type="float" office:value="18.493">
            <text:p>18.493</text:p>
          </table:table-cell>
          <table:table-cell office:value-type="float" office:value="2.317">
            <text:p>2.317</text:p>
          </table:table-cell>
          <table:table-cell office:value-type="float" office:value="0">
            <text:p>0</text:p>
          </table:table-cell>
          <table:table-cell office:value-type="float" office:value="0.419253">
            <text:p>0.419253</text:p>
          </table:table-cell>
          <table:table-cell office:value-type="float" office:value="19.734">
            <text:p>19.734</text:p>
          </table:table-cell>
          <table:table-cell office:value-type="float" office:value="1.907">
            <text:p>1.907</text:p>
          </table:table-cell>
          <table:table-cell office:value-type="float" office:value="9.81">
            <text:p>9.810000000000001</text:p>
          </table:table-cell>
          <table:table-cell office:value-type="float" office:value="4.72">
            <text:p>4.72</text:p>
          </table:table-cell>
          <table:table-cell office:value-type="float" office:value="2.234">
            <text:p>2.234</text:p>
          </table:table-cell>
          <table:table-cell office:value-type="float" office:value="8.14464">
            <text:p>8.14464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21">
            <text:p>3.321</text:p>
          </table:table-cell>
          <table:table-cell office:value-type="float" office:value="0">
            <text:p>0</text:p>
          </table:table-cell>
          <table:table-cell office:value-type="float" office:value="3.336">
            <text:p>3.336</text:p>
          </table:table-cell>
          <table:table-cell office:value-type="float" office:value="2.718">
            <text:p>2.718</text:p>
          </table:table-cell>
          <table:table-cell office:value-type="float" office:value="3.777">
            <text:p>3.777</text:p>
          </table:table-cell>
        </table:table-row>
        <table:table-row table:style-name="ro1">
          <table:table-cell office:value-type="date" office:date-value="2026-02-03T16:50:00" table:style-name="ce1">
            <text:p>2026-02-03 16</text:p>
          </table:table-cell>
          <table:table-cell office:value-type="float" office:value="0.39">
            <text:p>0.39</text:p>
          </table:table-cell>
          <table:table-cell office:value-type="float" office:value="10.404">
            <text:p>10.404</text:p>
          </table:table-cell>
          <table:table-cell office:value-type="float" office:value="3.555">
            <text:p>3.555</text:p>
          </table:table-cell>
          <table:table-cell office:value-type="float" office:value="10.08">
            <text:p>10.08</text:p>
          </table:table-cell>
          <table:table-cell office:value-type="float" office:value="5.988">
            <text:p>5.988</text:p>
          </table:table-cell>
          <table:table-cell office:value-type="float" office:value="0.139937">
            <text:p>0.1399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06">
            <text:p>5.706</text:p>
          </table:table-cell>
          <table:table-cell office:value-type="float" office:value="11.628">
            <text:p>11.628</text:p>
          </table:table-cell>
          <table:table-cell office:value-type="float" office:value="6.565632">
            <text:p>6.565632</text:p>
          </table:table-cell>
          <table:table-cell office:value-type="float" office:value="0.684835">
            <text:p>0.684835</text:p>
          </table:table-cell>
          <table:table-cell office:value-type="float" office:value="0.73">
            <text:p>0.73</text:p>
          </table:table-cell>
          <table:table-cell office:value-type="float" office:value="0.643">
            <text:p>0.643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office:value-type="float" office:value="0.9">
            <text:p>0.9</text:p>
          </table:table-cell>
          <table:table-cell office:value-type="float" office:value="0.023">
            <text:p>0.023</text:p>
          </table:table-cell>
          <table:table-cell office:value-type="float" office:value="12.558">
            <text:p>12.558</text:p>
          </table:table-cell>
          <table:table-cell office:value-type="float" office:value="15.147">
            <text:p>15.147</text:p>
          </table:table-cell>
          <table:table-cell office:value-type="float" office:value="1.406">
            <text:p>1.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.302">
            <text:p>25.302</text:p>
          </table:table-cell>
          <table:table-cell office:value-type="float" office:value="1.693">
            <text:p>1.693</text:p>
          </table:table-cell>
          <table:table-cell office:value-type="float" office:value="7.578">
            <text:p>7.578</text:p>
          </table:table-cell>
          <table:table-cell office:value-type="float" office:value="4.764">
            <text:p>4.764</text:p>
          </table:table-cell>
          <table:table-cell office:value-type="float" office:value="1.75">
            <text:p>1.75</text:p>
          </table:table-cell>
          <table:table-cell office:value-type="float" office:value="8.4168">
            <text:p>8.4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89">
            <text:p>4.389</text:p>
          </table:table-cell>
          <table:table-cell office:value-type="float" office:value="4.044">
            <text:p>4.044</text:p>
          </table:table-cell>
          <table:table-cell office:value-type="float" office:value="3.18">
            <text:p>3.18</text:p>
          </table:table-cell>
          <table:table-cell office:value-type="float" office:value="1.704">
            <text:p>1.704</text:p>
          </table:table-cell>
          <table:table-cell office:value-type="float" office:value="3.253">
            <text:p>3.253</text:p>
          </table:table-cell>
        </table:table-row>
        <table:table-row table:style-name="ro1">
          <table:table-cell office:value-type="date" office:date-value="2026-02-03T17:00:00" table:style-name="ce1">
            <text:p>2026-02-03 17</text:p>
          </table:table-cell>
          <table:table-cell office:value-type="float" office:value="0.39">
            <text:p>0.39</text:p>
          </table:table-cell>
          <table:table-cell office:value-type="float" office:value="61.992">
            <text:p>61.992</text:p>
          </table:table-cell>
          <table:table-cell office:value-type="float" office:value="2.803">
            <text:p>2.803</text:p>
          </table:table-cell>
          <table:table-cell office:value-type="float" office:value="9.942">
            <text:p>9.942</text:p>
          </table:table-cell>
          <table:table-cell office:value-type="float" office:value="5.37">
            <text:p>5.37</text:p>
          </table:table-cell>
          <table:table-cell office:value-type="float" office:value="0.139937">
            <text:p>0.1399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606">
            <text:p>6.606</text:p>
          </table:table-cell>
          <table:table-cell office:value-type="float" office:value="11.208">
            <text:p>11.208</text:p>
          </table:table-cell>
          <table:table-cell office:value-type="float" office:value="8.118527">
            <text:p>8.118527</text:p>
          </table:table-cell>
          <table:table-cell office:value-type="float" office:value="0.166021">
            <text:p>0.166021</text:p>
          </table:table-cell>
          <table:table-cell office:value-type="float" office:value="0">
            <text:p>0</text:p>
          </table:table-cell>
          <table:table-cell office:value-type="float" office:value="1.188">
            <text:p>1.188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18.624">
            <text:p>18.624</text:p>
          </table:table-cell>
          <table:table-cell office:value-type="float" office:value="14.688">
            <text:p>14.688</text:p>
          </table:table-cell>
          <table:table-cell office:value-type="float" office:value="1.668">
            <text:p>1.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68">
            <text:p>22.68</text:p>
          </table:table-cell>
          <table:table-cell office:value-type="float" office:value="1.889">
            <text:p>1.889</text:p>
          </table:table-cell>
          <table:table-cell office:value-type="float" office:value="9.756">
            <text:p>9.756</text:p>
          </table:table-cell>
          <table:table-cell office:value-type="float" office:value="2.771">
            <text:p>2.771</text:p>
          </table:table-cell>
          <table:table-cell office:value-type="float" office:value="3.541">
            <text:p>3.541</text:p>
          </table:table-cell>
          <table:table-cell office:value-type="float" office:value="4.35456">
            <text:p>4.35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86">
            <text:p>5.686</text:p>
          </table:table-cell>
          <table:table-cell office:value-type="float" office:value="3.432">
            <text:p>3.432</text:p>
          </table:table-cell>
          <table:table-cell office:value-type="float" office:value="3.072">
            <text:p>3.072</text:p>
          </table:table-cell>
          <table:table-cell office:value-type="float" office:value="1.686">
            <text:p>1.686</text:p>
          </table:table-cell>
          <table:table-cell office:value-type="float" office:value="4.818">
            <text:p>4.818</text:p>
          </table:table-cell>
        </table:table-row>
        <table:table-row table:style-name="ro1">
          <table:table-cell office:value-type="date" office:date-value="2026-02-03T17:10:00" table:style-name="ce1">
            <text:p>2026-02-03 17</text:p>
          </table:table-cell>
          <table:table-cell office:value-type="float" office:value="0.3">
            <text:p>0.3</text:p>
          </table:table-cell>
          <table:table-cell office:value-type="float" office:value="62.172">
            <text:p>62.172</text:p>
          </table:table-cell>
          <table:table-cell office:value-type="float" office:value="2.233">
            <text:p>2.233</text:p>
          </table:table-cell>
          <table:table-cell office:value-type="float" office:value="6.528">
            <text:p>6.528</text:p>
          </table:table-cell>
          <table:table-cell office:value-type="float" office:value="2.796">
            <text:p>2.796</text:p>
          </table:table-cell>
          <table:table-cell office:value-type="float" office:value="0.139937">
            <text:p>0.139937</text:p>
          </table:table-cell>
          <table:table-cell office:value-type="float" office:value="0">
            <text:p>0</text:p>
          </table:table-cell>
          <table:table-cell office:value-type="float" office:value="0.028172">
            <text:p>0.028172</text:p>
          </table:table-cell>
          <table:table-cell office:value-type="float" office:value="6.516">
            <text:p>6.516</text:p>
          </table:table-cell>
          <table:table-cell office:value-type="float" office:value="11.7">
            <text:p>11.7</text:p>
          </table:table-cell>
          <table:table-cell office:value-type="float" office:value="12.89523">
            <text:p>12.89523</text:p>
          </table:table-cell>
          <table:table-cell office:value-type="float" office:value="0.64333">
            <text:p>0.64333</text:p>
          </table:table-cell>
          <table:table-cell office:value-type="float" office:value="0">
            <text:p>0</text:p>
          </table:table-cell>
          <table:table-cell office:value-type="float" office:value="1.465">
            <text:p>1.465</text:p>
          </table:table-cell>
          <table:table-cell office:value-type="float" office:value="0.6">
            <text:p>0.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25.14">
            <text:p>25.14</text:p>
          </table:table-cell>
          <table:table-cell office:value-type="float" office:value="15.061">
            <text:p>15.061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58">
            <text:p>20.58</text:p>
          </table:table-cell>
          <table:table-cell office:value-type="float" office:value="1.224">
            <text:p>1.224</text:p>
          </table:table-cell>
          <table:table-cell office:value-type="float" office:value="14.166">
            <text:p>14.166</text:p>
          </table:table-cell>
          <table:table-cell office:value-type="float" office:value="2.629">
            <text:p>2.629</text:p>
          </table:table-cell>
          <table:table-cell office:value-type="float" office:value="2.286">
            <text:p>2.286</text:p>
          </table:table-cell>
          <table:table-cell office:value-type="float" office:value="1.02816">
            <text:p>1.028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">
            <text:p>5.4</text:p>
          </table:table-cell>
          <table:table-cell office:value-type="float" office:value="2.712">
            <text:p>2.712</text:p>
          </table:table-cell>
          <table:table-cell office:value-type="float" office:value="2.712">
            <text:p>2.712</text:p>
          </table:table-cell>
          <table:table-cell office:value-type="float" office:value="2.334">
            <text:p>2.334</text:p>
          </table:table-cell>
          <table:table-cell office:value-type="float" office:value="5.492">
            <text:p>5.492</text:p>
          </table:table-cell>
        </table:table-row>
        <table:table-row table:style-name="ro1">
          <table:table-cell office:value-type="date" office:date-value="2026-02-03T17:20:00" table:style-name="ce1">
            <text:p>2026-02-03 17</text:p>
          </table:table-cell>
          <table:table-cell office:value-type="float" office:value="0.63">
            <text:p>0.63</text:p>
          </table:table-cell>
          <table:table-cell office:value-type="float" office:value="51.54">
            <text:p>51.54</text:p>
          </table:table-cell>
          <table:table-cell office:value-type="float" office:value="2.119">
            <text:p>2.119</text:p>
          </table:table-cell>
          <table:table-cell office:value-type="float" office:value="4.416">
            <text:p>4.416</text:p>
          </table:table-cell>
          <table:table-cell office:value-type="float" office:value="1.104">
            <text:p>1.104</text:p>
          </table:table-cell>
          <table:table-cell office:value-type="float" office:value="0.559746">
            <text:p>0.559746</text:p>
          </table:table-cell>
          <table:table-cell office:value-type="float" office:value="0">
            <text:p>0</text:p>
          </table:table-cell>
          <table:table-cell office:value-type="float" office:value="0.028172">
            <text:p>0.028172</text:p>
          </table:table-cell>
          <table:table-cell office:value-type="float" office:value="6.3">
            <text:p>6.3</text:p>
          </table:table-cell>
          <table:table-cell office:value-type="float" office:value="17.76">
            <text:p>17.76</text:p>
          </table:table-cell>
          <table:table-cell office:value-type="float" office:value="10.22515">
            <text:p>10.22515</text:p>
          </table:table-cell>
          <table:table-cell office:value-type="float" office:value="0.622578">
            <text:p>0.622578</text:p>
          </table:table-cell>
          <table:table-cell office:value-type="float" office:value="0">
            <text:p>0</text:p>
          </table:table-cell>
          <table:table-cell office:value-type="float" office:value="1.537">
            <text:p>1.537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2.9">
            <text:p>2.9</text:p>
          </table:table-cell>
          <table:table-cell office:value-type="float" office:value="0.03">
            <text:p>0.03</text:p>
          </table:table-cell>
          <table:table-cell office:value-type="float" office:value="31.266">
            <text:p>31.266</text:p>
          </table:table-cell>
          <table:table-cell office:value-type="float" office:value="18.447">
            <text:p>18.447</text:p>
          </table:table-cell>
          <table:table-cell office:value-type="float" office:value="2.357">
            <text:p>2.3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294">
            <text:p>15.294</text:p>
          </table:table-cell>
          <table:table-cell office:value-type="float" office:value="1.268">
            <text:p>1.268</text:p>
          </table:table-cell>
          <table:table-cell office:value-type="float" office:value="12.168">
            <text:p>12.168</text:p>
          </table:table-cell>
          <table:table-cell office:value-type="float" office:value="3.104">
            <text:p>3.104</text:p>
          </table:table-cell>
          <table:table-cell office:value-type="float" office:value="3.385">
            <text:p>3.385</text:p>
          </table:table-cell>
          <table:table-cell office:value-type="float" office:value="0.26208">
            <text:p>0.26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69001">
            <text:p>8.469001</text:p>
          </table:table-cell>
          <table:table-cell office:value-type="float" office:value="1.92">
            <text:p>1.92</text:p>
          </table:table-cell>
          <table:table-cell office:value-type="float" office:value="3.42">
            <text:p>3.42</text:p>
          </table:table-cell>
          <table:table-cell office:value-type="float" office:value="1.824">
            <text:p>1.824</text:p>
          </table:table-cell>
          <table:table-cell office:value-type="float" office:value="8.678">
            <text:p>8.678000000000001</text:p>
          </table:table-cell>
        </table:table-row>
        <table:table-row table:style-name="ro1">
          <table:table-cell office:value-type="date" office:date-value="2026-02-03T17:30:00" table:style-name="ce1">
            <text:p>2026-02-03 17</text:p>
          </table:table-cell>
          <table:table-cell office:value-type="float" office:value="10.39">
            <text:p>10.39</text:p>
          </table:table-cell>
          <table:table-cell office:value-type="float" office:value="40.2">
            <text:p>40.2</text:p>
          </table:table-cell>
          <table:table-cell office:value-type="float" office:value="1.696">
            <text:p>1.696</text:p>
          </table:table-cell>
          <table:table-cell office:value-type="float" office:value="6.222">
            <text:p>6.222</text:p>
          </table:table-cell>
          <table:table-cell office:value-type="float" office:value="1.77">
            <text:p>1.77</text:p>
          </table:table-cell>
          <table:table-cell office:value-type="float" office:value="1.119492">
            <text:p>1.119492</text:p>
          </table:table-cell>
          <table:table-cell office:value-type="float" office:value="0">
            <text:p>0</text:p>
          </table:table-cell>
          <table:table-cell office:value-type="float" office:value="1.047282">
            <text:p>1.047282</text:p>
          </table:table-cell>
          <table:table-cell office:value-type="float" office:value="6.21">
            <text:p>6.21</text:p>
          </table:table-cell>
          <table:table-cell office:value-type="float" office:value="17.604">
            <text:p>17.604</text:p>
          </table:table-cell>
          <table:table-cell office:value-type="float" office:value="21.98118">
            <text:p>21.98118</text:p>
          </table:table-cell>
          <table:table-cell office:value-type="float" office:value="0.622578">
            <text:p>0.622578</text:p>
          </table:table-cell>
          <table:table-cell office:value-type="float" office:value="0">
            <text:p>0</text:p>
          </table:table-cell>
          <table:table-cell office:value-type="float" office:value="2.038">
            <text:p>2.038</text:p>
          </table:table-cell>
          <table:table-cell office:value-type="float" office:value="4.7">
            <text:p>4.7</text:p>
          </table:table-cell>
          <table:table-cell office:value-type="float" office:value="4.4">
            <text:p>4.4</text:p>
          </table:table-cell>
          <table:table-cell office:value-type="float" office:value="10">
            <text:p>10</text:p>
          </table:table-cell>
          <table:table-cell office:value-type="float" office:value="0.03">
            <text:p>0.03</text:p>
          </table:table-cell>
          <table:table-cell office:value-type="float" office:value="30.78">
            <text:p>30.78</text:p>
          </table:table-cell>
          <table:table-cell office:value-type="float" office:value="29.709">
            <text:p>29.709</text:p>
          </table:table-cell>
          <table:table-cell office:value-type="float" office:value="2.94">
            <text:p>2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36">
            <text:p>18.36</text:p>
          </table:table-cell>
          <table:table-cell office:value-type="float" office:value="5.955">
            <text:p>5.955</text:p>
          </table:table-cell>
          <table:table-cell office:value-type="float" office:value="21.924">
            <text:p>21.924</text:p>
          </table:table-cell>
          <table:table-cell office:value-type="float" office:value="1.758">
            <text:p>1.758</text:p>
          </table:table-cell>
          <table:table-cell office:value-type="float" office:value="2.527">
            <text:p>2.527</text:p>
          </table:table-cell>
          <table:table-cell office:value-type="float" office:value="2.00592">
            <text:p>2.00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05">
            <text:p>8.605</text:p>
          </table:table-cell>
          <table:table-cell office:value-type="float" office:value="4.68">
            <text:p>4.68</text:p>
          </table:table-cell>
          <table:table-cell office:value-type="float" office:value="4.704">
            <text:p>4.704</text:p>
          </table:table-cell>
          <table:table-cell office:value-type="float" office:value="0.888">
            <text:p>0.888</text:p>
          </table:table-cell>
          <table:table-cell office:value-type="float" office:value="8.471001">
            <text:p>8.471000999999999</text:p>
          </table:table-cell>
        </table:table-row>
        <table:table-row table:style-name="ro1">
          <table:table-cell office:value-type="date" office:date-value="2026-02-03T17:40:00" table:style-name="ce1">
            <text:p>2026-02-03 17</text:p>
          </table:table-cell>
          <table:table-cell office:value-type="float" office:value="19.08">
            <text:p>19.08</text:p>
          </table:table-cell>
          <table:table-cell office:value-type="float" office:value="34.512">
            <text:p>34.512</text:p>
          </table:table-cell>
          <table:table-cell office:value-type="float" office:value="1.839">
            <text:p>1.839</text:p>
          </table:table-cell>
          <table:table-cell office:value-type="float" office:value="4.842">
            <text:p>4.842</text:p>
          </table:table-cell>
          <table:table-cell office:value-type="float" office:value="2.826">
            <text:p>2.826</text:p>
          </table:table-cell>
          <table:table-cell office:value-type="float" office:value="0.489778">
            <text:p>0.489778</text:p>
          </table:table-cell>
          <table:table-cell office:value-type="float" office:value="0">
            <text:p>0</text:p>
          </table:table-cell>
          <table:table-cell office:value-type="float" office:value="1.439949">
            <text:p>1.439949</text:p>
          </table:table-cell>
          <table:table-cell office:value-type="float" office:value="5.904">
            <text:p>5.904</text:p>
          </table:table-cell>
          <table:table-cell office:value-type="float" office:value="23.934">
            <text:p>23.934</text:p>
          </table:table-cell>
          <table:table-cell office:value-type="float" office:value="24.73062">
            <text:p>24.73062</text:p>
          </table:table-cell>
          <table:table-cell office:value-type="float" office:value="1.618702">
            <text:p>1.618702</text:p>
          </table:table-cell>
          <table:table-cell office:value-type="float" office:value="0">
            <text:p>0</text:p>
          </table:table-cell>
          <table:table-cell office:value-type="float" office:value="1.952">
            <text:p>1.952</text:p>
          </table:table-cell>
          <table:table-cell office:value-type="float" office:value="6.1">
            <text:p>6.1</text:p>
          </table:table-cell>
          <table:table-cell office:value-type="float" office:value="7.5">
            <text:p>7.5</text:p>
          </table:table-cell>
          <table:table-cell office:value-type="float" office:value="20.5">
            <text:p>20.5</text:p>
          </table:table-cell>
          <table:table-cell office:value-type="float" office:value="0.03">
            <text:p>0.03</text:p>
          </table:table-cell>
          <table:table-cell office:value-type="float" office:value="23.7">
            <text:p>23.7</text:p>
          </table:table-cell>
          <table:table-cell office:value-type="float" office:value="33.596">
            <text:p>33.596</text:p>
          </table:table-cell>
          <table:table-cell office:value-type="float" office:value="3.383">
            <text:p>3.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386">
            <text:p>16.386</text:p>
          </table:table-cell>
          <table:table-cell office:value-type="float" office:value="6.617">
            <text:p>6.617</text:p>
          </table:table-cell>
          <table:table-cell office:value-type="float" office:value="32.49">
            <text:p>32.49</text:p>
          </table:table-cell>
          <table:table-cell office:value-type="float" office:value="1.577">
            <text:p>1.577</text:p>
          </table:table-cell>
          <table:table-cell office:value-type="float" office:value="1.414">
            <text:p>1.414</text:p>
          </table:table-cell>
          <table:table-cell office:value-type="float" office:value="1.7136">
            <text:p>1.7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05">
            <text:p>8.605</text:p>
          </table:table-cell>
          <table:table-cell office:value-type="float" office:value="2.844">
            <text:p>2.844</text:p>
          </table:table-cell>
          <table:table-cell office:value-type="float" office:value="4.692">
            <text:p>4.692</text:p>
          </table:table-cell>
          <table:table-cell office:value-type="float" office:value="1.206">
            <text:p>1.206</text:p>
          </table:table-cell>
          <table:table-cell office:value-type="float" office:value="8.503">
            <text:p>8.503</text:p>
          </table:table-cell>
        </table:table-row>
        <table:table-row table:style-name="ro1">
          <table:table-cell office:value-type="date" office:date-value="2026-02-03T17:50:00" table:style-name="ce1">
            <text:p>2026-02-03 17</text:p>
          </table:table-cell>
          <table:table-cell office:value-type="float" office:value="25.89">
            <text:p>25.89</text:p>
          </table:table-cell>
          <table:table-cell office:value-type="float" office:value="30.312">
            <text:p>30.312</text:p>
          </table:table-cell>
          <table:table-cell office:value-type="float" office:value="1.672">
            <text:p>1.672</text:p>
          </table:table-cell>
          <table:table-cell office:value-type="float" office:value="6.786">
            <text:p>6.786</text:p>
          </table:table-cell>
          <table:table-cell office:value-type="float" office:value="4.872">
            <text:p>4.872</text:p>
          </table:table-cell>
          <table:table-cell office:value-type="float" office:value="0.489778">
            <text:p>0.489778</text:p>
          </table:table-cell>
          <table:table-cell office:value-type="float" office:value="0">
            <text:p>0</text:p>
          </table:table-cell>
          <table:table-cell office:value-type="float" office:value="1.670071">
            <text:p>1.670071</text:p>
          </table:table-cell>
          <table:table-cell office:value-type="float" office:value="4.86">
            <text:p>4.86</text:p>
          </table:table-cell>
          <table:table-cell office:value-type="float" office:value="24.582">
            <text:p>24.582</text:p>
          </table:table-cell>
          <table:table-cell office:value-type="float" office:value="20.20454">
            <text:p>20.20454</text:p>
          </table:table-cell>
          <table:table-cell office:value-type="float" office:value="2.179022">
            <text:p>2.179022</text:p>
          </table:table-cell>
          <table:table-cell office:value-type="float" office:value="0.53">
            <text:p>0.53</text:p>
          </table:table-cell>
          <table:table-cell office:value-type="float" office:value="1.379">
            <text:p>1.379</text:p>
          </table:table-cell>
          <table:table-cell office:value-type="float" office:value="10.2">
            <text:p>10.2</text:p>
          </table:table-cell>
          <table:table-cell office:value-type="float" office:value="9.6">
            <text:p>9.6</text:p>
          </table:table-cell>
          <table:table-cell office:value-type="float" office:value="28.9">
            <text:p>28.9</text:p>
          </table:table-cell>
          <table:table-cell office:value-type="float" office:value="0.022">
            <text:p>0.022</text:p>
          </table:table-cell>
          <table:table-cell office:value-type="float" office:value="17.826">
            <text:p>17.826</text:p>
          </table:table-cell>
          <table:table-cell office:value-type="float" office:value="34.752">
            <text:p>34.752</text:p>
          </table:table-cell>
          <table:table-cell office:value-type="float" office:value="2.934">
            <text:p>2.9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924">
            <text:p>12.924</text:p>
          </table:table-cell>
          <table:table-cell office:value-type="float" office:value="5.517">
            <text:p>5.517</text:p>
          </table:table-cell>
          <table:table-cell office:value-type="float" office:value="32.796">
            <text:p>32.796</text:p>
          </table:table-cell>
          <table:table-cell office:value-type="float" office:value="1.497">
            <text:p>1.497</text:p>
          </table:table-cell>
          <table:table-cell office:value-type="float" office:value="2.575">
            <text:p>2.5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91">
            <text:p>8.691000000000001</text:p>
          </table:table-cell>
          <table:table-cell office:value-type="float" office:value="0">
            <text:p>0</text:p>
          </table:table-cell>
          <table:table-cell office:value-type="float" office:value="3.252">
            <text:p>3.252</text:p>
          </table:table-cell>
          <table:table-cell office:value-type="float" office:value="1.872">
            <text:p>1.872</text:p>
          </table:table-cell>
          <table:table-cell office:value-type="float" office:value="8.25">
            <text:p>8.25</text:p>
          </table:table-cell>
        </table:table-row>
        <table:table-row table:style-name="ro1">
          <table:table-cell office:value-type="date" office:date-value="2026-02-03T18:00:00" table:style-name="ce1">
            <text:p>2026-02-03 18</text:p>
          </table:table-cell>
          <table:table-cell office:value-type="float" office:value="29.04">
            <text:p>29.04</text:p>
          </table:table-cell>
          <table:table-cell office:value-type="float" office:value="30.12">
            <text:p>30.12</text:p>
          </table:table-cell>
          <table:table-cell office:value-type="float" office:value="1.082">
            <text:p>1.082</text:p>
          </table:table-cell>
          <table:table-cell office:value-type="float" office:value="7.398">
            <text:p>7.398</text:p>
          </table:table-cell>
          <table:table-cell office:value-type="float" office:value="3.024">
            <text:p>3.024</text:p>
          </table:table-cell>
          <table:table-cell office:value-type="float" office:value="1.002878">
            <text:p>1.002878</text:p>
          </table:table-cell>
          <table:table-cell office:value-type="float" office:value="0">
            <text:p>0</text:p>
          </table:table-cell>
          <table:table-cell office:value-type="float" office:value="2.106571">
            <text:p>2.106571</text:p>
          </table:table-cell>
          <table:table-cell office:value-type="float" office:value="1.386">
            <text:p>1.386</text:p>
          </table:table-cell>
          <table:table-cell office:value-type="float" office:value="22.878">
            <text:p>22.878</text:p>
          </table:table-cell>
          <table:table-cell office:value-type="float" office:value="19.48262">
            <text:p>19.48262</text:p>
          </table:table-cell>
          <table:table-cell office:value-type="float" office:value="0.809351">
            <text:p>0.809351</text:p>
          </table:table-cell>
          <table:table-cell office:value-type="float" office:value="0.156">
            <text:p>0.156</text:p>
          </table:table-cell>
          <table:table-cell office:value-type="float" office:value="0.859">
            <text:p>0.859</text:p>
          </table:table-cell>
          <table:table-cell office:value-type="float" office:value="10.9">
            <text:p>10.9</text:p>
          </table:table-cell>
          <table:table-cell office:value-type="float" office:value="11.2">
            <text:p>11.2</text:p>
          </table:table-cell>
          <table:table-cell office:value-type="float" office:value="36.1">
            <text:p>36.1</text:p>
          </table:table-cell>
          <table:table-cell office:value-type="float" office:value="0.014">
            <text:p>0.014</text:p>
          </table:table-cell>
          <table:table-cell office:value-type="float" office:value="15.138">
            <text:p>15.138</text:p>
          </table:table-cell>
          <table:table-cell office:value-type="float" office:value="28.875">
            <text:p>28.875</text:p>
          </table:table-cell>
          <table:table-cell office:value-type="float" office:value="2.405">
            <text:p>2.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78">
            <text:p>15.78</text:p>
          </table:table-cell>
          <table:table-cell office:value-type="float" office:value="5.268">
            <text:p>5.268</text:p>
          </table:table-cell>
          <table:table-cell office:value-type="float" office:value="39.276">
            <text:p>39.276</text:p>
          </table:table-cell>
          <table:table-cell office:value-type="float" office:value="1.445">
            <text:p>1.445</text:p>
          </table:table-cell>
          <table:table-cell office:value-type="float" office:value="2.977">
            <text:p>2.977</text:p>
          </table:table-cell>
          <table:table-cell office:value-type="float" office:value="1.0584">
            <text:p>1.05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27">
            <text:p>8.27</text:p>
          </table:table-cell>
          <table:table-cell office:value-type="float" office:value="0.372">
            <text:p>0.372</text:p>
          </table:table-cell>
          <table:table-cell office:value-type="float" office:value="0.408">
            <text:p>0.408</text:p>
          </table:table-cell>
          <table:table-cell office:value-type="float" office:value="1.68">
            <text:p>1.68</text:p>
          </table:table-cell>
          <table:table-cell office:value-type="float" office:value="5.013">
            <text:p>5.013</text:p>
          </table:table-cell>
        </table:table-row>
        <table:table-row table:style-name="ro1">
          <table:table-cell office:value-type="date" office:date-value="2026-02-03T18:10:00" table:style-name="ce1">
            <text:p>2026-02-03 18</text:p>
          </table:table-cell>
          <table:table-cell office:value-type="float" office:value="54.23">
            <text:p>54.23</text:p>
          </table:table-cell>
          <table:table-cell office:value-type="float" office:value="19.8">
            <text:p>19.8</text:p>
          </table:table-cell>
          <table:table-cell office:value-type="float" office:value="0.639">
            <text:p>0.639</text:p>
          </table:table-cell>
          <table:table-cell office:value-type="float" office:value="5.316">
            <text:p>5.316</text:p>
          </table:table-cell>
          <table:table-cell office:value-type="float" office:value="5.316">
            <text:p>5.316</text:p>
          </table:table-cell>
          <table:table-cell office:value-type="float" office:value="2.075725">
            <text:p>2.075725</text:p>
          </table:table-cell>
          <table:table-cell office:value-type="float" office:value="0">
            <text:p>0</text:p>
          </table:table-cell>
          <table:table-cell office:value-type="float" office:value="0.855514">
            <text:p>0.855514</text:p>
          </table:table-cell>
          <table:table-cell office:value-type="float" office:value="0.306">
            <text:p>0.306</text:p>
          </table:table-cell>
          <table:table-cell office:value-type="float" office:value="24.504">
            <text:p>24.504</text:p>
          </table:table-cell>
          <table:table-cell office:value-type="float" office:value="22.09587">
            <text:p>22.09587</text:p>
          </table:table-cell>
          <table:table-cell office:value-type="float" office:value="0.809351">
            <text:p>0.809351</text:p>
          </table:table-cell>
          <table:table-cell office:value-type="float" office:value="0.042">
            <text:p>0.042</text:p>
          </table:table-cell>
          <table:table-cell office:value-type="float" office:value="0.641">
            <text:p>0.641</text:p>
          </table:table-cell>
          <table:table-cell office:value-type="float" office:value="12.9">
            <text:p>12.9</text:p>
          </table:table-cell>
          <table:table-cell office:value-type="float" office:value="11.5">
            <text:p>11.5</text:p>
          </table:table-cell>
          <table:table-cell office:value-type="float" office:value="36.3">
            <text:p>36.3</text:p>
          </table:table-cell>
          <table:table-cell office:value-type="float" office:value="0.014">
            <text:p>0.014</text:p>
          </table:table-cell>
          <table:table-cell office:value-type="float" office:value="9.024">
            <text:p>9.023999999999999</text:p>
          </table:table-cell>
          <table:table-cell office:value-type="float" office:value="29.786">
            <text:p>29.786</text:p>
          </table:table-cell>
          <table:table-cell office:value-type="float" office:value="2.419">
            <text:p>2.4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914">
            <text:p>10.914</text:p>
          </table:table-cell>
          <table:table-cell office:value-type="float" office:value="5.426">
            <text:p>5.426</text:p>
          </table:table-cell>
          <table:table-cell office:value-type="float" office:value="48.474">
            <text:p>48.474</text:p>
          </table:table-cell>
          <table:table-cell office:value-type="float" office:value="1.475">
            <text:p>1.475</text:p>
          </table:table-cell>
          <table:table-cell office:value-type="float" office:value="4.363">
            <text:p>4.363</text:p>
          </table:table-cell>
          <table:table-cell office:value-type="float" office:value="4.36464">
            <text:p>4.364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22">
            <text:p>7.122</text:p>
          </table:table-cell>
          <table:table-cell office:value-type="float" office:value="2.592">
            <text:p>2.592</text:p>
          </table:table-cell>
          <table:table-cell office:value-type="float" office:value="0.912">
            <text:p>0.912</text:p>
          </table:table-cell>
          <table:table-cell office:value-type="float" office:value="0.504">
            <text:p>0.504</text:p>
          </table:table-cell>
          <table:table-cell office:value-type="float" office:value="3.787">
            <text:p>3.787</text:p>
          </table:table-cell>
        </table:table-row>
        <table:table-row table:style-name="ro1">
          <table:table-cell office:value-type="date" office:date-value="2026-02-03T18:20:00" table:style-name="ce1">
            <text:p>2026-02-03 18</text:p>
          </table:table-cell>
          <table:table-cell office:value-type="float" office:value="53.82">
            <text:p>53.82</text:p>
          </table:table-cell>
          <table:table-cell office:value-type="float" office:value="36.684">
            <text:p>36.684</text:p>
          </table:table-cell>
          <table:table-cell office:value-type="float" office:value="1.157">
            <text:p>1.157</text:p>
          </table:table-cell>
          <table:table-cell office:value-type="float" office:value="6.156">
            <text:p>6.156</text:p>
          </table:table-cell>
          <table:table-cell office:value-type="float" office:value="5.376">
            <text:p>5.376</text:p>
          </table:table-cell>
          <table:table-cell office:value-type="float" office:value="2.075725">
            <text:p>2.075725</text:p>
          </table:table-cell>
          <table:table-cell office:value-type="float" office:value="0">
            <text:p>0</text:p>
          </table:table-cell>
          <table:table-cell office:value-type="float" office:value="0.733147">
            <text:p>0.733147</text:p>
          </table:table-cell>
          <table:table-cell office:value-type="float" office:value="11.376">
            <text:p>11.376</text:p>
          </table:table-cell>
          <table:table-cell office:value-type="float" office:value="29.304">
            <text:p>29.304</text:p>
          </table:table-cell>
          <table:table-cell office:value-type="float" office:value="25.66144">
            <text:p>25.66144</text:p>
          </table:table-cell>
          <table:table-cell office:value-type="float" office:value="0.830103">
            <text:p>0.830103</text:p>
          </table:table-cell>
          <table:table-cell office:value-type="float" office:value="0.042">
            <text:p>0.042</text:p>
          </table:table-cell>
          <table:table-cell office:value-type="float" office:value="0.648">
            <text:p>0.648</text:p>
          </table:table-cell>
          <table:table-cell office:value-type="float" office:value="14.3">
            <text:p>14.3</text:p>
          </table:table-cell>
          <table:table-cell office:value-type="float" office:value="10.8">
            <text:p>10.8</text:p>
          </table:table-cell>
          <table:table-cell office:value-type="float" office:value="39.7">
            <text:p>39.7</text:p>
          </table:table-cell>
          <table:table-cell office:value-type="float" office:value="0.014">
            <text:p>0.014</text:p>
          </table:table-cell>
          <table:table-cell office:value-type="float" office:value="9.18">
            <text:p>9.18</text:p>
          </table:table-cell>
          <table:table-cell office:value-type="float" office:value="26.541">
            <text:p>26.541</text:p>
          </table:table-cell>
          <table:table-cell office:value-type="float" office:value="3.611">
            <text:p>3.6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58">
            <text:p>8.658</text:p>
          </table:table-cell>
          <table:table-cell office:value-type="float" office:value="3.045">
            <text:p>3.045</text:p>
          </table:table-cell>
          <table:table-cell office:value-type="float" office:value="49.014">
            <text:p>49.014</text:p>
          </table:table-cell>
          <table:table-cell office:value-type="float" office:value="1.113">
            <text:p>1.113</text:p>
          </table:table-cell>
          <table:table-cell office:value-type="float" office:value="4.493">
            <text:p>4.493</text:p>
          </table:table-cell>
          <table:table-cell office:value-type="float" office:value="4.41504">
            <text:p>4.41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485">
            <text:p>6.485</text:p>
          </table:table-cell>
          <table:table-cell office:value-type="float" office:value="7.212">
            <text:p>7.212</text:p>
          </table:table-cell>
          <table:table-cell office:value-type="float" office:value="3.696">
            <text:p>3.696</text:p>
          </table:table-cell>
          <table:table-cell office:value-type="float" office:value="0">
            <text:p>0</text:p>
          </table:table-cell>
          <table:table-cell office:value-type="float" office:value="1.44">
            <text:p>1.44</text:p>
          </table:table-cell>
        </table:table-row>
        <table:table-row table:style-name="ro1">
          <table:table-cell office:value-type="date" office:date-value="2026-02-03T18:30:00" table:style-name="ce1">
            <text:p>2026-02-03 18</text:p>
          </table:table-cell>
          <table:table-cell office:value-type="float" office:value="52.38">
            <text:p>52.38</text:p>
          </table:table-cell>
          <table:table-cell office:value-type="float" office:value="10.62">
            <text:p>10.62</text:p>
          </table:table-cell>
          <table:table-cell office:value-type="float" office:value="1.133">
            <text:p>1.133</text:p>
          </table:table-cell>
          <table:table-cell office:value-type="float" office:value="6.564">
            <text:p>6.564</text:p>
          </table:table-cell>
          <table:table-cell office:value-type="float" office:value="5.4">
            <text:p>5.4</text:p>
          </table:table-cell>
          <table:table-cell office:value-type="float" office:value="2.075725">
            <text:p>2.075725</text:p>
          </table:table-cell>
          <table:table-cell office:value-type="float" office:value="0.27">
            <text:p>0.27</text:p>
          </table:table-cell>
          <table:table-cell office:value-type="float" office:value="0.185239">
            <text:p>0.185239</text:p>
          </table:table-cell>
          <table:table-cell office:value-type="float" office:value="8.802">
            <text:p>8.802</text:p>
          </table:table-cell>
          <table:table-cell office:value-type="float" office:value="27.054">
            <text:p>27.054</text:p>
          </table:table-cell>
          <table:table-cell office:value-type="float" office:value="24.78592">
            <text:p>24.78592</text:p>
          </table:table-cell>
          <table:table-cell office:value-type="float" office:value="0">
            <text:p>0</text:p>
          </table:table-cell>
          <table:table-cell office:value-type="float" office:value="0.543">
            <text:p>0.543</text:p>
          </table:table-cell>
          <table:table-cell office:value-type="float" office:value="0.351">
            <text:p>0.351</text:p>
          </table:table-cell>
          <table:table-cell office:value-type="float" office:value="12.7">
            <text:p>12.7</text:p>
          </table:table-cell>
          <table:table-cell office:value-type="float" office:value="11.5">
            <text:p>11.5</text:p>
          </table:table-cell>
          <table:table-cell office:value-type="float" office:value="35.6">
            <text:p>35.6</text:p>
          </table:table-cell>
          <table:table-cell office:value-type="float" office:value="0.014">
            <text:p>0.014</text:p>
          </table:table-cell>
          <table:table-cell office:value-type="float" office:value="5.826">
            <text:p>5.826</text:p>
          </table:table-cell>
          <table:table-cell office:value-type="float" office:value="17.254">
            <text:p>17.254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47">
            <text:p>10.47</text:p>
          </table:table-cell>
          <table:table-cell office:value-type="float" office:value="3.09">
            <text:p>3.09</text:p>
          </table:table-cell>
          <table:table-cell office:value-type="float" office:value="49.104">
            <text:p>49.104</text:p>
          </table:table-cell>
          <table:table-cell office:value-type="float" office:value="0.837">
            <text:p>0.837</text:p>
          </table:table-cell>
          <table:table-cell office:value-type="float" office:value="3.208">
            <text:p>3.208</text:p>
          </table:table-cell>
          <table:table-cell office:value-type="float" office:value="2.61072">
            <text:p>2.61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714">
            <text:p>6.714</text:p>
          </table:table-cell>
          <table:table-cell office:value-type="float" office:value="20.016">
            <text:p>20.016</text:p>
          </table:table-cell>
          <table:table-cell office:value-type="float" office:value="11.232">
            <text:p>11.232</text:p>
          </table:table-cell>
          <table:table-cell office:value-type="float" office:value="1.266">
            <text:p>1.266</text:p>
          </table:table-cell>
          <table:table-cell office:value-type="float" office:value="1.956">
            <text:p>1.956</text:p>
          </table:table-cell>
        </table:table-row>
        <table:table-row table:style-name="ro1">
          <table:table-cell office:value-type="date" office:date-value="2026-02-03T18:40:00" table:style-name="ce1">
            <text:p>2026-02-03 18</text:p>
          </table:table-cell>
          <table:table-cell office:value-type="float" office:value="43.28">
            <text:p>43.28</text:p>
          </table:table-cell>
          <table:table-cell office:value-type="float" office:value="0.672">
            <text:p>0.672</text:p>
          </table:table-cell>
          <table:table-cell office:value-type="float" office:value="0.406">
            <text:p>0.406</text:p>
          </table:table-cell>
          <table:table-cell office:value-type="float" office:value="6.63">
            <text:p>6.63</text:p>
          </table:table-cell>
          <table:table-cell office:value-type="float" office:value="3.042">
            <text:p>3.042</text:p>
          </table:table-cell>
          <table:table-cell office:value-type="float" office:value="0.93291">
            <text:p>0.93291</text:p>
          </table:table-cell>
          <table:table-cell office:value-type="float" office:value="0.66">
            <text:p>0.66</text:p>
          </table:table-cell>
          <table:table-cell office:value-type="float" office:value="1.061892">
            <text:p>1.061892</text:p>
          </table:table-cell>
          <table:table-cell office:value-type="float" office:value="18.594">
            <text:p>18.594</text:p>
          </table:table-cell>
          <table:table-cell office:value-type="float" office:value="23.604">
            <text:p>23.604</text:p>
          </table:table-cell>
          <table:table-cell office:value-type="float" office:value="22.64166">
            <text:p>22.64166</text:p>
          </table:table-cell>
          <table:table-cell office:value-type="float" office:value="0">
            <text:p>0</text:p>
          </table:table-cell>
          <table:table-cell office:value-type="float" office:value="0.195">
            <text:p>0.195</text:p>
          </table:table-cell>
          <table:table-cell office:value-type="float" office:value="0.979">
            <text:p>0.979</text:p>
          </table:table-cell>
          <table:table-cell office:value-type="float" office:value="10.7">
            <text:p>10.7</text:p>
          </table:table-cell>
          <table:table-cell office:value-type="float" office:value="9.1">
            <text:p>9.1</text:p>
          </table:table-cell>
          <table:table-cell office:value-type="float" office:value="31.2">
            <text:p>31.2</text:p>
          </table:table-cell>
          <table:table-cell office:value-type="float" office:value="0.014">
            <text:p>0.014</text:p>
          </table:table-cell>
          <table:table-cell office:value-type="float" office:value="5.118">
            <text:p>5.118</text:p>
          </table:table-cell>
          <table:table-cell office:value-type="float" office:value="13.441">
            <text:p>13.441</text:p>
          </table:table-cell>
          <table:table-cell office:value-type="float" office:value="4.834">
            <text:p>4.8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88">
            <text:p>7.788</text:p>
          </table:table-cell>
          <table:table-cell office:value-type="float" office:value="2.631">
            <text:p>2.631</text:p>
          </table:table-cell>
          <table:table-cell office:value-type="float" office:value="49.104">
            <text:p>49.104</text:p>
          </table:table-cell>
          <table:table-cell office:value-type="float" office:value="0.375">
            <text:p>0.375</text:p>
          </table:table-cell>
          <table:table-cell office:value-type="float" office:value="2.627">
            <text:p>2.627</text:p>
          </table:table-cell>
          <table:table-cell office:value-type="float" office:value="1.83456">
            <text:p>1.83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42">
            <text:p>1.742</text:p>
          </table:table-cell>
          <table:table-cell office:value-type="float" office:value="24.408">
            <text:p>24.408</text:p>
          </table:table-cell>
          <table:table-cell office:value-type="float" office:value="22.572">
            <text:p>22.572</text:p>
          </table:table-cell>
          <table:table-cell office:value-type="float" office:value="3.606">
            <text:p>3.606</text:p>
          </table:table-cell>
          <table:table-cell office:value-type="float" office:value="0.803">
            <text:p>0.8030000000000001</text:p>
          </table:table-cell>
        </table:table-row>
        <table:table-row table:style-name="ro1">
          <table:table-cell office:value-type="date" office:date-value="2026-02-03T18:50:00" table:style-name="ce1">
            <text:p>2026-02-03 18</text:p>
          </table:table-cell>
          <table:table-cell office:value-type="float" office:value="63.37">
            <text:p>63.37</text:p>
          </table:table-cell>
          <table:table-cell office:value-type="float" office:value="0.168">
            <text:p>0.168</text:p>
          </table:table-cell>
          <table:table-cell office:value-type="float" office:value="0.406">
            <text:p>0.406</text:p>
          </table:table-cell>
          <table:table-cell office:value-type="float" office:value="5.742">
            <text:p>5.742</text:p>
          </table:table-cell>
          <table:table-cell office:value-type="float" office:value="2.412">
            <text:p>2.412</text:p>
          </table:table-cell>
          <table:table-cell office:value-type="float" office:value="2.02908">
            <text:p>2.02908</text:p>
          </table:table-cell>
          <table:table-cell office:value-type="float" office:value="0.66">
            <text:p>0.66</text:p>
          </table:table-cell>
          <table:table-cell office:value-type="float" office:value="1.063719">
            <text:p>1.063719</text:p>
          </table:table-cell>
          <table:table-cell office:value-type="float" office:value="19.764">
            <text:p>19.764</text:p>
          </table:table-cell>
          <table:table-cell office:value-type="float" office:value="19.374">
            <text:p>19.374</text:p>
          </table:table-cell>
          <table:table-cell office:value-type="float" office:value="16.99123">
            <text:p>16.99123</text:p>
          </table:table-cell>
          <table:table-cell office:value-type="float" office:value="0">
            <text:p>0</text:p>
          </table:table-cell>
          <table:table-cell office:value-type="float" office:value="0.195">
            <text:p>0.195</text:p>
          </table:table-cell>
          <table:table-cell office:value-type="float" office:value="5.685">
            <text:p>5.685</text:p>
          </table:table-cell>
          <table:table-cell office:value-type="float" office:value="10.4">
            <text:p>10.4</text:p>
          </table:table-cell>
          <table:table-cell office:value-type="float" office:value="6.9">
            <text:p>6.9</text:p>
          </table:table-cell>
          <table:table-cell office:value-type="float" office:value="31.5">
            <text:p>31.5</text:p>
          </table:table-cell>
          <table:table-cell office:value-type="float" office:value="0.014">
            <text:p>0.014</text:p>
          </table:table-cell>
          <table:table-cell office:value-type="float" office:value="3.312">
            <text:p>3.312</text:p>
          </table:table-cell>
          <table:table-cell office:value-type="float" office:value="12.387">
            <text:p>12.387</text:p>
          </table:table-cell>
          <table:table-cell office:value-type="float" office:value="4.139">
            <text:p>4.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68">
            <text:p>9.768000000000001</text:p>
          </table:table-cell>
          <table:table-cell office:value-type="float" office:value="2.053">
            <text:p>2.053</text:p>
          </table:table-cell>
          <table:table-cell office:value-type="float" office:value="49.14">
            <text:p>49.14</text:p>
          </table:table-cell>
          <table:table-cell office:value-type="float" office:value="0.375">
            <text:p>0.375</text:p>
          </table:table-cell>
          <table:table-cell office:value-type="float" office:value="7.281">
            <text:p>7.281</text:p>
          </table:table-cell>
          <table:table-cell office:value-type="float" office:value="2.37888">
            <text:p>2.37888</text:p>
          </table:table-cell>
          <table:table-cell office:value-type="float" office:value="3.912">
            <text:p>3.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73">
            <text:p>7.273</text:p>
          </table:table-cell>
          <table:table-cell office:value-type="float" office:value="31.212">
            <text:p>31.212</text:p>
          </table:table-cell>
          <table:table-cell office:value-type="float" office:value="26.88">
            <text:p>26.88</text:p>
          </table:table-cell>
          <table:table-cell office:value-type="float" office:value="7.116">
            <text:p>7.116</text:p>
          </table:table-cell>
          <table:table-cell office:value-type="float" office:value="1.765">
            <text:p>1.765</text:p>
          </table:table-cell>
        </table:table-row>
        <table:table-row table:style-name="ro1">
          <table:table-cell office:value-type="date" office:date-value="2026-02-03T19:00:00" table:style-name="ce1">
            <text:p>2026-02-03 19</text:p>
          </table:table-cell>
          <table:table-cell office:value-type="float" office:value="66.45">
            <text:p>66.45</text:p>
          </table:table-cell>
          <table:table-cell office:value-type="float" office:value="0.84">
            <text:p>0.84</text:p>
          </table:table-cell>
          <table:table-cell office:value-type="float" office:value="0.173">
            <text:p>0.173</text:p>
          </table:table-cell>
          <table:table-cell office:value-type="float" office:value="4.494">
            <text:p>4.494</text:p>
          </table:table-cell>
          <table:table-cell office:value-type="float" office:value="1.332">
            <text:p>1.332</text:p>
          </table:table-cell>
          <table:table-cell office:value-type="float" office:value="1.795852">
            <text:p>1.795852</text:p>
          </table:table-cell>
          <table:table-cell office:value-type="float" office:value="0">
            <text:p>0</text:p>
          </table:table-cell>
          <table:table-cell office:value-type="float" office:value="0.477457">
            <text:p>0.477457</text:p>
          </table:table-cell>
          <table:table-cell office:value-type="float" office:value="14.49">
            <text:p>14.49</text:p>
          </table:table-cell>
          <table:table-cell office:value-type="float" office:value="17.892">
            <text:p>17.892</text:p>
          </table:table-cell>
          <table:table-cell office:value-type="float" office:value="14.35597">
            <text:p>14.35597</text:p>
          </table:table-cell>
          <table:table-cell office:value-type="float" office:value="0">
            <text:p>0</text:p>
          </table:table-cell>
          <table:table-cell office:value-type="float" office:value="0.29">
            <text:p>0.29</text:p>
          </table:table-cell>
          <table:table-cell office:value-type="float" office:value="5.847">
            <text:p>5.847</text:p>
          </table:table-cell>
          <table:table-cell office:value-type="float" office:value="10.3">
            <text:p>10.3</text:p>
          </table:table-cell>
          <table:table-cell office:value-type="float" office:value="9.1">
            <text:p>9.1</text:p>
          </table:table-cell>
          <table:table-cell office:value-type="float" office:value="38.6">
            <text:p>38.6</text:p>
          </table:table-cell>
          <table:table-cell office:value-type="float" office:value="0.014">
            <text:p>0.014</text:p>
          </table:table-cell>
          <table:table-cell office:value-type="float" office:value="3.252">
            <text:p>3.252</text:p>
          </table:table-cell>
          <table:table-cell office:value-type="float" office:value="8.769">
            <text:p>8.769</text:p>
          </table:table-cell>
          <table:table-cell office:value-type="float" office:value="5.74">
            <text:p>5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388">
            <text:p>8.388</text:p>
          </table:table-cell>
          <table:table-cell office:value-type="float" office:value="2.175">
            <text:p>2.175</text:p>
          </table:table-cell>
          <table:table-cell office:value-type="float" office:value="49.086">
            <text:p>49.086</text:p>
          </table:table-cell>
          <table:table-cell office:value-type="float" office:value="0">
            <text:p>0</text:p>
          </table:table-cell>
          <table:table-cell office:value-type="float" office:value="6.601">
            <text:p>6.601</text:p>
          </table:table-cell>
          <table:table-cell office:value-type="float" office:value="4.19328">
            <text:p>4.19328</text:p>
          </table:table-cell>
          <table:table-cell office:value-type="float" office:value="2.736">
            <text:p>2.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01">
            <text:p>6.101</text:p>
          </table:table-cell>
          <table:table-cell office:value-type="float" office:value="42.78">
            <text:p>42.78</text:p>
          </table:table-cell>
          <table:table-cell office:value-type="float" office:value="46.08">
            <text:p>46.08</text:p>
          </table:table-cell>
          <table:table-cell office:value-type="float" office:value="4.584">
            <text:p>4.584</text:p>
          </table:table-cell>
          <table:table-cell office:value-type="float" office:value="0.527">
            <text:p>0.527</text:p>
          </table:table-cell>
        </table:table-row>
        <table:table-row table:style-name="ro1">
          <table:table-cell office:value-type="date" office:date-value="2026-02-03T19:10:00" table:style-name="ce1">
            <text:p>2026-02-03 19</text:p>
          </table:table-cell>
          <table:table-cell office:value-type="float" office:value="66.27">
            <text:p>66.27</text:p>
          </table:table-cell>
          <table:table-cell office:value-type="float" office:value="1.2">
            <text:p>1.2</text:p>
          </table:table-cell>
          <table:table-cell office:value-type="float" office:value="0.085">
            <text:p>0.08500000000000001</text:p>
          </table:table-cell>
          <table:table-cell office:value-type="float" office:value="2.796">
            <text:p>2.796</text:p>
          </table:table-cell>
          <table:table-cell office:value-type="float" office:value="1.338">
            <text:p>1.338</text:p>
          </table:table-cell>
          <table:table-cell office:value-type="float" office:value="1.539302">
            <text:p>1.539302</text:p>
          </table:table-cell>
          <table:table-cell office:value-type="float" office:value="0">
            <text:p>0</text:p>
          </table:table-cell>
          <table:table-cell office:value-type="float" office:value="0.477457">
            <text:p>0.477457</text:p>
          </table:table-cell>
          <table:table-cell office:value-type="float" office:value="6.516">
            <text:p>6.516</text:p>
          </table:table-cell>
          <table:table-cell office:value-type="float" office:value="17.874">
            <text:p>17.874</text:p>
          </table:table-cell>
          <table:table-cell office:value-type="float" office:value="12.13747">
            <text:p>12.13747</text:p>
          </table:table-cell>
          <table:table-cell office:value-type="float" office:value="0">
            <text:p>0</text:p>
          </table:table-cell>
          <table:table-cell office:value-type="float" office:value="0.473">
            <text:p>0.473</text:p>
          </table:table-cell>
          <table:table-cell office:value-type="float" office:value="4.671">
            <text:p>4.671</text:p>
          </table:table-cell>
          <table:table-cell office:value-type="float" office:value="10.8">
            <text:p>10.8</text:p>
          </table:table-cell>
          <table:table-cell office:value-type="float" office:value="11.1">
            <text:p>11.1</text:p>
          </table:table-cell>
          <table:table-cell office:value-type="float" office:value="49.4">
            <text:p>49.4</text:p>
          </table:table-cell>
          <table:table-cell office:value-type="float" office:value="0.031">
            <text:p>0.031</text:p>
          </table:table-cell>
          <table:table-cell office:value-type="float" office:value="1.83">
            <text:p>1.83</text:p>
          </table:table-cell>
          <table:table-cell office:value-type="float" office:value="7.064">
            <text:p>7.064</text:p>
          </table:table-cell>
          <table:table-cell office:value-type="float" office:value="6.611001">
            <text:p>6.611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482">
            <text:p>7.482</text:p>
          </table:table-cell>
          <table:table-cell office:value-type="float" office:value="2.063">
            <text:p>2.063</text:p>
          </table:table-cell>
          <table:table-cell office:value-type="float" office:value="49.086">
            <text:p>49.086</text:p>
          </table:table-cell>
          <table:table-cell office:value-type="float" office:value="0">
            <text:p>0</text:p>
          </table:table-cell>
          <table:table-cell office:value-type="float" office:value="5.312">
            <text:p>5.312</text:p>
          </table:table-cell>
          <table:table-cell office:value-type="float" office:value="6.49152">
            <text:p>6.49152</text:p>
          </table:table-cell>
          <table:table-cell office:value-type="float" office:value="0.804">
            <text:p>0.80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99">
            <text:p>2.099</text:p>
          </table:table-cell>
          <table:table-cell office:value-type="float" office:value="45.144">
            <text:p>45.144</text:p>
          </table:table-cell>
          <table:table-cell office:value-type="float" office:value="49.524">
            <text:p>49.524</text:p>
          </table:table-cell>
          <table:table-cell office:value-type="float" office:value="1.524">
            <text:p>1.524</text:p>
          </table:table-cell>
          <table:table-cell office:value-type="float" office:value="2.216">
            <text:p>2.216</text:p>
          </table:table-cell>
        </table:table-row>
        <table:table-row table:style-name="ro1">
          <table:table-cell office:value-type="date" office:date-value="2026-02-03T19:20:00" table:style-name="ce1">
            <text:p>2026-02-03 19</text:p>
          </table:table-cell>
          <table:table-cell office:value-type="float" office:value="66.27">
            <text:p>66.27</text:p>
          </table:table-cell>
          <table:table-cell office:value-type="float" office:value="0">
            <text:p>0</text:p>
          </table:table-cell>
          <table:table-cell office:value-type="float" office:value="0.079">
            <text:p>0.079</text:p>
          </table:table-cell>
          <table:table-cell office:value-type="float" office:value="2.31">
            <text:p>2.31</text:p>
          </table:table-cell>
          <table:table-cell office:value-type="float" office:value="0.906">
            <text:p>0.906</text:p>
          </table:table-cell>
          <table:table-cell office:value-type="float" office:value="1.026201">
            <text:p>1.026201</text:p>
          </table:table-cell>
          <table:table-cell office:value-type="float" office:value="0">
            <text:p>0</text:p>
          </table:table-cell>
          <table:table-cell office:value-type="float" office:value="1.023539">
            <text:p>1.023539</text:p>
          </table:table-cell>
          <table:table-cell office:value-type="float" office:value="1.26">
            <text:p>1.26</text:p>
          </table:table-cell>
          <table:table-cell office:value-type="float" office:value="18.918">
            <text:p>18.918</text:p>
          </table:table-cell>
          <table:table-cell office:value-type="float" office:value="18.63373">
            <text:p>18.63373</text:p>
          </table:table-cell>
          <table:table-cell office:value-type="float" office:value="0">
            <text:p>0</text:p>
          </table:table-cell>
          <table:table-cell office:value-type="float" office:value="0.346">
            <text:p>0.346</text:p>
          </table:table-cell>
          <table:table-cell office:value-type="float" office:value="4.15">
            <text:p>4.15</text:p>
          </table:table-cell>
          <table:table-cell office:value-type="float" office:value="18.9">
            <text:p>18.9</text:p>
          </table:table-cell>
          <table:table-cell office:value-type="float" office:value="15.4">
            <text:p>15.4</text:p>
          </table:table-cell>
          <table:table-cell office:value-type="float" office:value="49.7">
            <text:p>49.7</text:p>
          </table:table-cell>
          <table:table-cell office:value-type="float" office:value="0.073">
            <text:p>0.073</text:p>
          </table:table-cell>
          <table:table-cell office:value-type="float" office:value="0.45">
            <text:p>0.45</text:p>
          </table:table-cell>
          <table:table-cell office:value-type="float" office:value="3.664">
            <text:p>3.664</text:p>
          </table:table-cell>
          <table:table-cell office:value-type="float" office:value="6.223001">
            <text:p>6.223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864">
            <text:p>6.864</text:p>
          </table:table-cell>
          <table:table-cell office:value-type="float" office:value="1.04">
            <text:p>1.04</text:p>
          </table:table-cell>
          <table:table-cell office:value-type="float" office:value="42.966">
            <text:p>42.966</text:p>
          </table:table-cell>
          <table:table-cell office:value-type="float" office:value="0">
            <text:p>0</text:p>
          </table:table-cell>
          <table:table-cell office:value-type="float" office:value="4.023">
            <text:p>4.023</text:p>
          </table:table-cell>
          <table:table-cell office:value-type="float" office:value="4.22352">
            <text:p>4.22352</text:p>
          </table:table-cell>
          <table:table-cell office:value-type="float" office:value="1.668">
            <text:p>1.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83">
            <text:p>2.983</text:p>
          </table:table-cell>
          <table:table-cell office:value-type="float" office:value="41.232">
            <text:p>41.232</text:p>
          </table:table-cell>
          <table:table-cell office:value-type="float" office:value="48.06">
            <text:p>48.06</text:p>
          </table:table-cell>
          <table:table-cell office:value-type="float" office:value="0.996">
            <text:p>0.996</text:p>
          </table:table-cell>
          <table:table-cell office:value-type="float" office:value="1.732">
            <text:p>1.732</text:p>
          </table:table-cell>
        </table:table-row>
        <table:table-row table:style-name="ro1">
          <table:table-cell office:value-type="date" office:date-value="2026-02-03T19:30:00" table:style-name="ce1">
            <text:p>2026-02-03 19</text:p>
          </table:table-cell>
          <table:table-cell office:value-type="float" office:value="68.06">
            <text:p>68.06</text:p>
          </table:table-cell>
          <table:table-cell office:value-type="float" office:value="0">
            <text:p>0</text:p>
          </table:table-cell>
          <table:table-cell office:value-type="float" office:value="0.079">
            <text:p>0.079</text:p>
          </table:table-cell>
          <table:table-cell office:value-type="float" office:value="2.802">
            <text:p>2.802</text:p>
          </table:table-cell>
          <table:table-cell office:value-type="float" office:value="0.486">
            <text:p>0.486</text:p>
          </table:table-cell>
          <table:table-cell office:value-type="float" office:value="1.026201">
            <text:p>1.026201</text:p>
          </table:table-cell>
          <table:table-cell office:value-type="float" office:value="0">
            <text:p>0</text:p>
          </table:table-cell>
          <table:table-cell office:value-type="float" office:value="0.26012">
            <text:p>0.26012</text:p>
          </table:table-cell>
          <table:table-cell office:value-type="float" office:value="0">
            <text:p>0</text:p>
          </table:table-cell>
          <table:table-cell office:value-type="float" office:value="20.544">
            <text:p>20.544</text:p>
          </table:table-cell>
          <table:table-cell office:value-type="float" office:value="18.66752">
            <text:p>18.66752</text:p>
          </table:table-cell>
          <table:table-cell office:value-type="float" office:value="0">
            <text:p>0</text:p>
          </table:table-cell>
          <table:table-cell office:value-type="float" office:value="0.346">
            <text:p>0.346</text:p>
          </table:table-cell>
          <table:table-cell office:value-type="float" office:value="1.968">
            <text:p>1.968</text:p>
          </table:table-cell>
          <table:table-cell office:value-type="float" office:value="19.6">
            <text:p>19.6</text:p>
          </table:table-cell>
          <table:table-cell office:value-type="float" office:value="15.7">
            <text:p>15.7</text:p>
          </table:table-cell>
          <table:table-cell office:value-type="float" office:value="49.2">
            <text:p>49.2</text:p>
          </table:table-cell>
          <table:table-cell office:value-type="float" office:value="0.028">
            <text:p>0.028</text:p>
          </table:table-cell>
          <table:table-cell office:value-type="float" office:value="0.192">
            <text:p>0.192</text:p>
          </table:table-cell>
          <table:table-cell office:value-type="float" office:value="3.716">
            <text:p>3.716</text:p>
          </table:table-cell>
          <table:table-cell office:value-type="float" office:value="3.825">
            <text:p>3.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98">
            <text:p>6.198</text:p>
          </table:table-cell>
          <table:table-cell office:value-type="float" office:value="1.167">
            <text:p>1.167</text:p>
          </table:table-cell>
          <table:table-cell office:value-type="float" office:value="37.71">
            <text:p>37.71</text:p>
          </table:table-cell>
          <table:table-cell office:value-type="float" office:value="0">
            <text:p>0</text:p>
          </table:table-cell>
          <table:table-cell office:value-type="float" office:value="4.118">
            <text:p>4.118</text:p>
          </table:table-cell>
          <table:table-cell office:value-type="float" office:value="3.68928">
            <text:p>3.68928</text:p>
          </table:table-cell>
          <table:table-cell office:value-type="float" office:value="6.096">
            <text:p>6.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16">
            <text:p>2.416</text:p>
          </table:table-cell>
          <table:table-cell office:value-type="float" office:value="40.572">
            <text:p>40.572</text:p>
          </table:table-cell>
          <table:table-cell office:value-type="float" office:value="47.616">
            <text:p>47.616</text:p>
          </table:table-cell>
          <table:table-cell office:value-type="float" office:value="2.376">
            <text:p>2.376</text:p>
          </table:table-cell>
          <table:table-cell office:value-type="float" office:value="1.178">
            <text:p>1.178</text:p>
          </table:table-cell>
        </table:table-row>
        <table:table-row table:style-name="ro1">
          <table:table-cell office:value-type="date" office:date-value="2026-02-03T19:40:00" table:style-name="ce1">
            <text:p>2026-02-03 19</text:p>
          </table:table-cell>
          <table:table-cell office:value-type="float" office:value="67.81">
            <text:p>67.81</text:p>
          </table:table-cell>
          <table:table-cell office:value-type="float" office:value="0">
            <text:p>0</text:p>
          </table:table-cell>
          <table:table-cell office:value-type="float" office:value="0.122">
            <text:p>0.122</text:p>
          </table:table-cell>
          <table:table-cell office:value-type="float" office:value="2.274">
            <text:p>2.274</text:p>
          </table:table-cell>
          <table:table-cell office:value-type="float" office:value="0.156">
            <text:p>0.156</text:p>
          </table:table-cell>
          <table:table-cell office:value-type="float" office:value="3.148572">
            <text:p>3.148572</text:p>
          </table:table-cell>
          <table:table-cell office:value-type="float" office:value="0">
            <text:p>0</text:p>
          </table:table-cell>
          <table:table-cell office:value-type="float" office:value="0.174281">
            <text:p>0.174281</text:p>
          </table:table-cell>
          <table:table-cell office:value-type="float" office:value="0">
            <text:p>0</text:p>
          </table:table-cell>
          <table:table-cell office:value-type="float" office:value="17.25">
            <text:p>17.25</text:p>
          </table:table-cell>
          <table:table-cell office:value-type="float" office:value="13.91821">
            <text:p>13.91821</text:p>
          </table:table-cell>
          <table:table-cell office:value-type="float" office:value="0.124516">
            <text:p>0.124516</text:p>
          </table:table-cell>
          <table:table-cell office:value-type="float" office:value="0.421">
            <text:p>0.421</text:p>
          </table:table-cell>
          <table:table-cell office:value-type="float" office:value="1.441">
            <text:p>1.441</text:p>
          </table:table-cell>
          <table:table-cell office:value-type="float" office:value="19.5">
            <text:p>19.5</text:p>
          </table:table-cell>
          <table:table-cell office:value-type="float" office:value="14">
            <text:p>14</text:p>
          </table:table-cell>
          <table:table-cell office:value-type="float" office:value="50.1">
            <text:p>50.1</text:p>
          </table:table-cell>
          <table:table-cell office:value-type="float" office:value="0.028">
            <text:p>0.028</text:p>
          </table:table-cell>
          <table:table-cell office:value-type="float" office:value="0.192">
            <text:p>0.192</text:p>
          </table:table-cell>
          <table:table-cell office:value-type="float" office:value="3.692">
            <text:p>3.692</text:p>
          </table:table-cell>
          <table:table-cell office:value-type="float" office:value="2.41">
            <text:p>2.41</text:p>
          </table:table-cell>
          <table:table-cell office:value-type="float" office:value="0">
            <text:p>0</text:p>
          </table:table-cell>
          <table:table-cell office:value-type="float" office:value="0.742284">
            <text:p>0.7422840000000001</text:p>
          </table:table-cell>
          <table:table-cell office:value-type="float" office:value="4.902">
            <text:p>4.902</text:p>
          </table:table-cell>
          <table:table-cell office:value-type="float" office:value="1.167">
            <text:p>1.167</text:p>
          </table:table-cell>
          <table:table-cell office:value-type="float" office:value="24.606">
            <text:p>24.606</text:p>
          </table:table-cell>
          <table:table-cell office:value-type="float" office:value="0">
            <text:p>0</text:p>
          </table:table-cell>
          <table:table-cell office:value-type="float" office:value="1.869">
            <text:p>1.869</text:p>
          </table:table-cell>
          <table:table-cell office:value-type="float" office:value="5.4936">
            <text:p>5.4936</text:p>
          </table:table-cell>
          <table:table-cell office:value-type="float" office:value="7.896">
            <text:p>7.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73">
            <text:p>1.373</text:p>
          </table:table-cell>
          <table:table-cell office:value-type="float" office:value="39.564">
            <text:p>39.564</text:p>
          </table:table-cell>
          <table:table-cell office:value-type="float" office:value="46.62">
            <text:p>46.62</text:p>
          </table:table-cell>
          <table:table-cell office:value-type="float" office:value="2.526">
            <text:p>2.526</text:p>
          </table:table-cell>
          <table:table-cell office:value-type="float" office:value="0.642">
            <text:p>0.642</text:p>
          </table:table-cell>
        </table:table-row>
        <table:table-row table:style-name="ro1">
          <table:table-cell office:value-type="date" office:date-value="2026-02-03T19:50:00" table:style-name="ce1">
            <text:p>2026-02-03 19</text:p>
          </table:table-cell>
          <table:table-cell office:value-type="float" office:value="65.79">
            <text:p>65.79000000000001</text:p>
          </table:table-cell>
          <table:table-cell office:value-type="float" office:value="0.18">
            <text:p>0.18</text:p>
          </table:table-cell>
          <table:table-cell office:value-type="float" office:value="0.079">
            <text:p>0.079</text:p>
          </table:table-cell>
          <table:table-cell office:value-type="float" office:value="0.714">
            <text:p>0.714</text:p>
          </table:table-cell>
          <table:table-cell office:value-type="float" office:value="0">
            <text:p>0</text:p>
          </table:table-cell>
          <table:table-cell office:value-type="float" office:value="3.871577">
            <text:p>3.871577</text:p>
          </table:table-cell>
          <table:table-cell office:value-type="float" office:value="0">
            <text:p>0</text:p>
          </table:table-cell>
          <table:table-cell office:value-type="float" office:value="0.208982">
            <text:p>0.208982</text:p>
          </table:table-cell>
          <table:table-cell office:value-type="float" office:value="0">
            <text:p>0</text:p>
          </table:table-cell>
          <table:table-cell office:value-type="float" office:value="13.698">
            <text:p>13.698</text:p>
          </table:table-cell>
          <table:table-cell office:value-type="float" office:value="9.559552">
            <text:p>9.559552</text:p>
          </table:table-cell>
          <table:table-cell office:value-type="float" office:value="0">
            <text:p>0</text:p>
          </table:table-cell>
          <table:table-cell office:value-type="float" office:value="0.463">
            <text:p>0.463</text:p>
          </table:table-cell>
          <table:table-cell office:value-type="float" office:value="1.254">
            <text:p>1.254</text:p>
          </table:table-cell>
          <table:table-cell office:value-type="float" office:value="14.3">
            <text:p>14.3</text:p>
          </table:table-cell>
          <table:table-cell office:value-type="float" office:value="9.4">
            <text:p>9.4</text:p>
          </table:table-cell>
          <table:table-cell office:value-type="float" office:value="42.2">
            <text:p>42.2</text:p>
          </table:table-cell>
          <table:table-cell office:value-type="float" office:value="0.028">
            <text:p>0.028</text:p>
          </table:table-cell>
          <table:table-cell office:value-type="float" office:value="0.192">
            <text:p>0.192</text:p>
          </table:table-cell>
          <table:table-cell office:value-type="float" office:value="1.995">
            <text:p>1.995</text:p>
          </table:table-cell>
          <table:table-cell office:value-type="float" office:value="1.701">
            <text:p>1.701</text:p>
          </table:table-cell>
          <table:table-cell office:value-type="float" office:value="0">
            <text:p>0</text:p>
          </table:table-cell>
          <table:table-cell office:value-type="float" office:value="1.800726">
            <text:p>1.800726</text:p>
          </table:table-cell>
          <table:table-cell office:value-type="float" office:value="3.588">
            <text:p>3.588</text:p>
          </table:table-cell>
          <table:table-cell office:value-type="float" office:value="1.471">
            <text:p>1.471</text:p>
          </table:table-cell>
          <table:table-cell office:value-type="float" office:value="24.192">
            <text:p>24.192</text:p>
          </table:table-cell>
          <table:table-cell office:value-type="float" office:value="0">
            <text:p>0</text:p>
          </table:table-cell>
          <table:table-cell office:value-type="float" office:value="2.394">
            <text:p>2.394</text:p>
          </table:table-cell>
          <table:table-cell office:value-type="float" office:value="3.95136">
            <text:p>3.95136</text:p>
          </table:table-cell>
          <table:table-cell office:value-type="float" office:value="9.828">
            <text:p>9.827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73">
            <text:p>0.773</text:p>
          </table:table-cell>
          <table:table-cell office:value-type="float" office:value="33.084">
            <text:p>33.084</text:p>
          </table:table-cell>
          <table:table-cell office:value-type="float" office:value="45.24">
            <text:p>45.24</text:p>
          </table:table-cell>
          <table:table-cell office:value-type="float" office:value="31.638">
            <text:p>31.638</text:p>
          </table:table-cell>
          <table:table-cell office:value-type="float" office:value="0.132">
            <text:p>0.132</text:p>
          </table:table-cell>
        </table:table-row>
        <table:table-row table:style-name="ro1">
          <table:table-cell office:value-type="date" office:date-value="2026-02-03T20:00:00" table:style-name="ce1">
            <text:p>2026-02-03 20</text:p>
          </table:table-cell>
          <table:table-cell office:value-type="float" office:value="59.67">
            <text:p>59.67</text:p>
          </table:table-cell>
          <table:table-cell office:value-type="float" office:value="5.256">
            <text:p>5.256</text:p>
          </table:table-cell>
          <table:table-cell office:value-type="float" office:value="0.058">
            <text:p>0.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55281">
            <text:p>3.055281</text:p>
          </table:table-cell>
          <table:table-cell office:value-type="float" office:value="0">
            <text:p>0</text:p>
          </table:table-cell>
          <table:table-cell office:value-type="float" office:value="0.154191">
            <text:p>0.154191</text:p>
          </table:table-cell>
          <table:table-cell office:value-type="float" office:value="0">
            <text:p>0</text:p>
          </table:table-cell>
          <table:table-cell office:value-type="float" office:value="9.75">
            <text:p>9.75</text:p>
          </table:table-cell>
          <table:table-cell office:value-type="float" office:value="7.827712">
            <text:p>7.827712</text:p>
          </table:table-cell>
          <table:table-cell office:value-type="float" office:value="0">
            <text:p>0</text:p>
          </table:table-cell>
          <table:table-cell office:value-type="float" office:value="0.406">
            <text:p>0.406</text:p>
          </table:table-cell>
          <table:table-cell office:value-type="float" office:value="0.323">
            <text:p>0.323</text:p>
          </table:table-cell>
          <table:table-cell office:value-type="float" office:value="11.7">
            <text:p>11.7</text:p>
          </table:table-cell>
          <table:table-cell office:value-type="float" office:value="6.1">
            <text:p>6.1</text:p>
          </table:table-cell>
          <table:table-cell office:value-type="float" office:value="28.8">
            <text:p>28.8</text:p>
          </table:table-cell>
          <table:table-cell office:value-type="float" office:value="0.047">
            <text:p>0.047</text:p>
          </table:table-cell>
          <table:table-cell office:value-type="float" office:value="0">
            <text:p>0</text:p>
          </table:table-cell>
          <table:table-cell office:value-type="float" office:value="1.004">
            <text:p>1.004</text:p>
          </table:table-cell>
          <table:table-cell office:value-type="float" office:value="0.859">
            <text:p>0.859</text:p>
          </table:table-cell>
          <table:table-cell office:value-type="float" office:value="0">
            <text:p>0</text:p>
          </table:table-cell>
          <table:table-cell office:value-type="float" office:value="3.16158">
            <text:p>3.16158</text:p>
          </table:table-cell>
          <table:table-cell office:value-type="float" office:value="2.592">
            <text:p>2.592</text:p>
          </table:table-cell>
          <table:table-cell office:value-type="float" office:value="1.362">
            <text:p>1.362</text:p>
          </table:table-cell>
          <table:table-cell office:value-type="float" office:value="16.416">
            <text:p>16.416</text:p>
          </table:table-cell>
          <table:table-cell office:value-type="float" office:value="0">
            <text:p>0</text:p>
          </table:table-cell>
          <table:table-cell office:value-type="float" office:value="1.861">
            <text:p>1.861</text:p>
          </table:table-cell>
          <table:table-cell office:value-type="float" office:value="3.44736">
            <text:p>3.44736</text:p>
          </table:table-cell>
          <table:table-cell office:value-type="float" office:value="10.524">
            <text:p>10.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73">
            <text:p>0.773</text:p>
          </table:table-cell>
          <table:table-cell office:value-type="float" office:value="30.504">
            <text:p>30.504</text:p>
          </table:table-cell>
          <table:table-cell office:value-type="float" office:value="44.676">
            <text:p>44.676</text:p>
          </table:table-cell>
          <table:table-cell office:value-type="float" office:value="51.09">
            <text:p>51.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20:10:00" table:style-name="ce1">
            <text:p>2026-02-03 20</text:p>
          </table:table-cell>
          <table:table-cell office:value-type="float" office:value="52.44">
            <text:p>52.44</text:p>
          </table:table-cell>
          <table:table-cell office:value-type="float" office:value="6.624">
            <text:p>6.624</text:p>
          </table:table-cell>
          <table:table-cell office:value-type="float" office:value="0.063">
            <text:p>0.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31641">
            <text:p>3.7316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038">
            <text:p>7.038</text:p>
          </table:table-cell>
          <table:table-cell office:value-type="float" office:value="5.681152">
            <text:p>5.681152</text:p>
          </table:table-cell>
          <table:table-cell office:value-type="float" office:value="0">
            <text:p>0</text:p>
          </table:table-cell>
          <table:table-cell office:value-type="float" office:value="0.406">
            <text:p>0.406</text:p>
          </table:table-cell>
          <table:table-cell office:value-type="float" office:value="0.267">
            <text:p>0.267</text:p>
          </table:table-cell>
          <table:table-cell office:value-type="float" office:value="10.8">
            <text:p>10.8</text:p>
          </table:table-cell>
          <table:table-cell office:value-type="float" office:value="5.4">
            <text:p>5.4</text:p>
          </table:table-cell>
          <table:table-cell office:value-type="float" office:value="24.2">
            <text:p>24.2</text:p>
          </table:table-cell>
          <table:table-cell office:value-type="float" office:value="0.047">
            <text:p>0.047</text:p>
          </table:table-cell>
          <table:table-cell office:value-type="float" office:value="0">
            <text:p>0</text:p>
          </table:table-cell>
          <table:table-cell office:value-type="float" office:value="0.478">
            <text:p>0.478</text:p>
          </table:table-cell>
          <table:table-cell office:value-type="float" office:value="1.418">
            <text:p>1.418</text:p>
          </table:table-cell>
          <table:table-cell office:value-type="float" office:value="0">
            <text:p>0</text:p>
          </table:table-cell>
          <table:table-cell office:value-type="float" office:value="4.254387">
            <text:p>4.254387</text:p>
          </table:table-cell>
          <table:table-cell office:value-type="float" office:value="2.376">
            <text:p>2.376</text:p>
          </table:table-cell>
          <table:table-cell office:value-type="float" office:value="1.315">
            <text:p>1.315</text:p>
          </table:table-cell>
          <table:table-cell office:value-type="float" office:value="13.302">
            <text:p>13.302</text:p>
          </table:table-cell>
          <table:table-cell office:value-type="float" office:value="0.233">
            <text:p>0.233</text:p>
          </table:table-cell>
          <table:table-cell office:value-type="float" office:value="1.304">
            <text:p>1.304</text:p>
          </table:table-cell>
          <table:table-cell office:value-type="float" office:value="1.42128">
            <text:p>1.42128</text:p>
          </table:table-cell>
          <table:table-cell office:value-type="float" office:value="9.828">
            <text:p>9.827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2">
            <text:p>0.352</text:p>
          </table:table-cell>
          <table:table-cell office:value-type="float" office:value="28.176">
            <text:p>28.176</text:p>
          </table:table-cell>
          <table:table-cell office:value-type="float" office:value="37.632">
            <text:p>37.632</text:p>
          </table:table-cell>
          <table:table-cell office:value-type="float" office:value="61.506">
            <text:p>61.506</text:p>
          </table:table-cell>
          <table:table-cell office:value-type="float" office:value="0.661">
            <text:p>0.661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2-03 22:17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6-02-02T00:0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0:1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0:2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0:3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0:4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0:5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0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1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2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3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4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5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0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1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2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3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4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5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0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1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2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3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4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5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0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1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3814">
            <text:p>0.023814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2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3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4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5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0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1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2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3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4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5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0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1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264">
            <text:p>0.006264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20:00" table:style-name="ce1">
            <text:p>2026-02-02 06</text:p>
          </table:table-cell>
          <table:table-cell office:value-type="float" office:value="0.0003">
            <text:p>0.0003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6336">
            <text:p>0.046336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 office:value-type="float" office:value="0.008617">
            <text:p>0.008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30:00" table:style-name="ce1">
            <text:p>2026-02-02 06</text:p>
          </table:table-cell>
          <table:table-cell office:value-type="float" office:value="0.0033">
            <text:p>0.0033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5">
            <text:p>0.035</text:p>
          </table:table-cell>
          <table:table-cell office:value-type="float" office:value="0.231">
            <text:p>0.231</text:p>
          </table:table-cell>
          <table:table-cell office:value-type="float" office:value="0.096">
            <text:p>0.096</text:p>
          </table:table-cell>
          <table:table-cell office:value-type="float" office:value="0.20209">
            <text:p>0.20209</text:p>
          </table:table-cell>
          <table:table-cell office:value-type="float" office:value="0.041">
            <text:p>0.0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5264">
            <text:p>0.025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40:00" table:style-name="ce1">
            <text:p>2026-02-02 06</text:p>
          </table:table-cell>
          <table:table-cell office:value-type="float" office:value="0.0175">
            <text:p>0.017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3119">
            <text:p>0.3119</text:p>
          </table:table-cell>
          <table:table-cell office:value-type="float" office:value="0.083385">
            <text:p>0.083385</text:p>
          </table:table-cell>
          <table:table-cell office:value-type="float" office:value="0.509676">
            <text:p>0.509676</text:p>
          </table:table-cell>
          <table:table-cell office:value-type="float" office:value="0.035">
            <text:p>0.035</text:p>
          </table:table-cell>
          <table:table-cell office:value-type="float" office:value="0.696">
            <text:p>0.696</text:p>
          </table:table-cell>
          <table:table-cell office:value-type="float" office:value="0.432">
            <text:p>0.432</text:p>
          </table:table-cell>
          <table:table-cell office:value-type="float" office:value="0.20209">
            <text:p>0.20209</text:p>
          </table:table-cell>
          <table:table-cell office:value-type="float" office:value="0.041">
            <text:p>0.041</text:p>
          </table:table-cell>
          <table:table-cell office:value-type="float" office:value="0.071307">
            <text:p>0.071307</text:p>
          </table:table-cell>
          <table:table-cell office:value-type="float" office:value="0">
            <text:p>0</text:p>
          </table:table-cell>
          <table:table-cell office:value-type="float" office:value="0.125271">
            <text:p>0.125271</text:p>
          </table:table-cell>
          <table:table-cell office:value-type="float" office:value="0.046">
            <text:p>0.0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50:00" table:style-name="ce1">
            <text:p>2026-02-02 06</text:p>
          </table:table-cell>
          <table:table-cell office:value-type="float" office:value="0.0175">
            <text:p>0.017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4446">
            <text:p>0.4446</text:p>
          </table:table-cell>
          <table:table-cell office:value-type="float" office:value="0.083385">
            <text:p>0.083385</text:p>
          </table:table-cell>
          <table:table-cell office:value-type="float" office:value="0.509676">
            <text:p>0.509676</text:p>
          </table:table-cell>
          <table:table-cell office:value-type="float" office:value="0.113">
            <text:p>0.113</text:p>
          </table:table-cell>
          <table:table-cell office:value-type="float" office:value="0.696">
            <text:p>0.696</text:p>
          </table:table-cell>
          <table:table-cell office:value-type="float" office:value="0.954">
            <text:p>0.954</text:p>
          </table:table-cell>
          <table:table-cell office:value-type="float" office:value="0.52757">
            <text:p>0.52757</text:p>
          </table:table-cell>
          <table:table-cell office:value-type="float" office:value="0.123">
            <text:p>0.123</text:p>
          </table:table-cell>
          <table:table-cell office:value-type="float" office:value="0.071307">
            <text:p>0.071307</text:p>
          </table:table-cell>
          <table:table-cell office:value-type="float" office:value="0">
            <text:p>0</text:p>
          </table:table-cell>
          <table:table-cell office:value-type="float" office:value="0.225457">
            <text:p>0.225457</text:p>
          </table:table-cell>
          <table:table-cell office:value-type="float" office:value="0.087">
            <text:p>0.08699999999999999</text:p>
          </table:table-cell>
          <table:table-cell office:value-type="float" office:value="0">
            <text:p>0</text:p>
          </table:table-cell>
          <table:table-cell office:value-type="float" office:value="0.719141">
            <text:p>0.7191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00:00" table:style-name="ce1">
            <text:p>2026-02-02 07</text:p>
          </table:table-cell>
          <table:table-cell office:value-type="float" office:value="0.0481">
            <text:p>0.048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4573">
            <text:p>0.4573</text:p>
          </table:table-cell>
          <table:table-cell office:value-type="float" office:value="0.383478">
            <text:p>0.383478</text:p>
          </table:table-cell>
          <table:table-cell office:value-type="float" office:value="0.415098">
            <text:p>0.415098</text:p>
          </table:table-cell>
          <table:table-cell office:value-type="float" office:value="0.288">
            <text:p>0.288</text:p>
          </table:table-cell>
          <table:table-cell office:value-type="float" office:value="2.036">
            <text:p>2.036</text:p>
          </table:table-cell>
          <table:table-cell office:value-type="float" office:value="1.47">
            <text:p>1.47</text:p>
          </table:table-cell>
          <table:table-cell office:value-type="float" office:value="0.748828">
            <text:p>0.7488280000000001</text:p>
          </table:table-cell>
          <table:table-cell office:value-type="float" office:value="0.292">
            <text:p>0.292</text:p>
          </table:table-cell>
          <table:table-cell office:value-type="float" office:value="0.071307">
            <text:p>0.071307</text:p>
          </table:table-cell>
          <table:table-cell office:value-type="float" office:value="0">
            <text:p>0</text:p>
          </table:table-cell>
          <table:table-cell office:value-type="float" office:value="0.225457">
            <text:p>0.225457</text:p>
          </table:table-cell>
          <table:table-cell office:value-type="float" office:value="0.087">
            <text:p>0.08699999999999999</text:p>
          </table:table-cell>
          <table:table-cell office:value-type="float" office:value="0">
            <text:p>0</text:p>
          </table:table-cell>
          <table:table-cell office:value-type="float" office:value="1.222915">
            <text:p>1.2229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10:00" table:style-name="ce1">
            <text:p>2026-02-02 07</text:p>
          </table:table-cell>
          <table:table-cell office:value-type="float" office:value="0.0481">
            <text:p>0.048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9692">
            <text:p>0.9692</text:p>
          </table:table-cell>
          <table:table-cell office:value-type="float" office:value="0.583512">
            <text:p>0.583512</text:p>
          </table:table-cell>
          <table:table-cell office:value-type="float" office:value="0.415098">
            <text:p>0.415098</text:p>
          </table:table-cell>
          <table:table-cell office:value-type="float" office:value="0.51">
            <text:p>0.51</text:p>
          </table:table-cell>
          <table:table-cell office:value-type="float" office:value="3.424">
            <text:p>3.424</text:p>
          </table:table-cell>
          <table:table-cell office:value-type="float" office:value="2.49">
            <text:p>2.49</text:p>
          </table:table-cell>
          <table:table-cell office:value-type="float" office:value="0.748828">
            <text:p>0.7488280000000001</text:p>
          </table:table-cell>
          <table:table-cell office:value-type="float" office:value="0.52">
            <text:p>0.52</text:p>
          </table:table-cell>
          <table:table-cell office:value-type="float" office:value="0.071307">
            <text:p>0.071307</text:p>
          </table:table-cell>
          <table:table-cell office:value-type="float" office:value="0">
            <text:p>0</text:p>
          </table:table-cell>
          <table:table-cell office:value-type="float" office:value="0.225457">
            <text:p>0.225457</text:p>
          </table:table-cell>
          <table:table-cell office:value-type="float" office:value="0.087">
            <text:p>0.08699999999999999</text:p>
          </table:table-cell>
          <table:table-cell office:value-type="float" office:value="0">
            <text:p>0</text:p>
          </table:table-cell>
          <table:table-cell office:value-type="float" office:value="1.742254">
            <text:p>1.7422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20:00" table:style-name="ce1">
            <text:p>2026-02-02 07</text:p>
          </table:table-cell>
          <table:table-cell office:value-type="float" office:value="0.0481">
            <text:p>0.048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.0936">
            <text:p>2.0936</text:p>
          </table:table-cell>
          <table:table-cell office:value-type="float" office:value="0.583512">
            <text:p>0.583512</text:p>
          </table:table-cell>
          <table:table-cell office:value-type="float" office:value="1.012957">
            <text:p>1.012957</text:p>
          </table:table-cell>
          <table:table-cell office:value-type="float" office:value="1.02">
            <text:p>1.02</text:p>
          </table:table-cell>
          <table:table-cell office:value-type="float" office:value="4.106">
            <text:p>4.106</text:p>
          </table:table-cell>
          <table:table-cell office:value-type="float" office:value="4.122">
            <text:p>4.122</text:p>
          </table:table-cell>
          <table:table-cell office:value-type="float" office:value="1.049719">
            <text:p>1.049719</text:p>
          </table:table-cell>
          <table:table-cell office:value-type="float" office:value="0.52">
            <text:p>0.52</text:p>
          </table:table-cell>
          <table:table-cell office:value-type="float" office:value="0.67152">
            <text:p>0.67152</text:p>
          </table:table-cell>
          <table:table-cell office:value-type="float" office:value="0.785648">
            <text:p>0.785648</text:p>
          </table:table-cell>
          <table:table-cell office:value-type="float" office:value="0.72559">
            <text:p>0.72559</text:p>
          </table:table-cell>
          <table:table-cell office:value-type="float" office:value="0.533">
            <text:p>0.533</text:p>
          </table:table-cell>
          <table:table-cell office:value-type="float" office:value="0">
            <text:p>0</text:p>
          </table:table-cell>
          <table:table-cell office:value-type="float" office:value="2.242319">
            <text:p>2.2423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30:00" table:style-name="ce1">
            <text:p>2026-02-02 07</text:p>
          </table:table-cell>
          <table:table-cell office:value-type="float" office:value="0.1376">
            <text:p>0.137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.6">
            <text:p>2.6</text:p>
          </table:table-cell>
          <table:table-cell office:value-type="float" office:value="1.083727">
            <text:p>1.083727</text:p>
          </table:table-cell>
          <table:table-cell office:value-type="float" office:value="1.523253">
            <text:p>1.523253</text:p>
          </table:table-cell>
          <table:table-cell office:value-type="float" office:value="1.384">
            <text:p>1.384</text:p>
          </table:table-cell>
          <table:table-cell office:value-type="float" office:value="5.334">
            <text:p>5.334</text:p>
          </table:table-cell>
          <table:table-cell office:value-type="float" office:value="5.694">
            <text:p>5.694</text:p>
          </table:table-cell>
          <table:table-cell office:value-type="float" office:value="1.619056">
            <text:p>1.619056</text:p>
          </table:table-cell>
          <table:table-cell office:value-type="float" office:value="1.04">
            <text:p>1.04</text:p>
          </table:table-cell>
          <table:table-cell office:value-type="float" office:value="0.971859">
            <text:p>0.971859</text:p>
          </table:table-cell>
          <table:table-cell office:value-type="float" office:value="0.785648">
            <text:p>0.785648</text:p>
          </table:table-cell>
          <table:table-cell office:value-type="float" office:value="0.72559">
            <text:p>0.72559</text:p>
          </table:table-cell>
          <table:table-cell office:value-type="float" office:value="0.533">
            <text:p>0.533</text:p>
          </table:table-cell>
          <table:table-cell office:value-type="float" office:value="0">
            <text:p>0</text:p>
          </table:table-cell>
          <table:table-cell office:value-type="float" office:value="2.751509">
            <text:p>2.7515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40:00" table:style-name="ce1">
            <text:p>2026-02-02 07</text:p>
          </table:table-cell>
          <table:table-cell office:value-type="float" office:value="0.1215">
            <text:p>0.121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.0318">
            <text:p>2.0318</text:p>
          </table:table-cell>
          <table:table-cell office:value-type="float" office:value="1.584141">
            <text:p>1.584141</text:p>
          </table:table-cell>
          <table:table-cell office:value-type="float" office:value="2.826062">
            <text:p>2.826062</text:p>
          </table:table-cell>
          <table:table-cell office:value-type="float" office:value="1.528">
            <text:p>1.528</text:p>
          </table:table-cell>
          <table:table-cell office:value-type="float" office:value="6.681">
            <text:p>6.681</text:p>
          </table:table-cell>
          <table:table-cell office:value-type="float" office:value="6.81">
            <text:p>6.81</text:p>
          </table:table-cell>
          <table:table-cell office:value-type="float" office:value="2.090202">
            <text:p>2.090202</text:p>
          </table:table-cell>
          <table:table-cell office:value-type="float" office:value="1.552">
            <text:p>1.552</text:p>
          </table:table-cell>
          <table:table-cell office:value-type="float" office:value="1.172063">
            <text:p>1.172063</text:p>
          </table:table-cell>
          <table:table-cell office:value-type="float" office:value="1.185727">
            <text:p>1.185727</text:p>
          </table:table-cell>
          <table:table-cell office:value-type="float" office:value="0.625359">
            <text:p>0.6253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791781">
            <text:p>3.7917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50:00" table:style-name="ce1">
            <text:p>2026-02-02 07</text:p>
          </table:table-cell>
          <table:table-cell office:value-type="float" office:value="0.1215">
            <text:p>0.121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3.9284">
            <text:p>3.9284</text:p>
          </table:table-cell>
          <table:table-cell office:value-type="float" office:value="1.884234">
            <text:p>1.884234</text:p>
          </table:table-cell>
          <table:table-cell office:value-type="float" office:value="2.826062">
            <text:p>2.826062</text:p>
          </table:table-cell>
          <table:table-cell office:value-type="float" office:value="1.528">
            <text:p>1.528</text:p>
          </table:table-cell>
          <table:table-cell office:value-type="float" office:value="12.177">
            <text:p>12.177</text:p>
          </table:table-cell>
          <table:table-cell office:value-type="float" office:value="9.486">
            <text:p>9.486000000000001</text:p>
          </table:table-cell>
          <table:table-cell office:value-type="float" office:value="2.597967">
            <text:p>2.597967</text:p>
          </table:table-cell>
          <table:table-cell office:value-type="float" office:value="1.464">
            <text:p>1.464</text:p>
          </table:table-cell>
          <table:table-cell office:value-type="float" office:value="1.172039">
            <text:p>1.172039</text:p>
          </table:table-cell>
          <table:table-cell office:value-type="float" office:value="1.185727">
            <text:p>1.185727</text:p>
          </table:table-cell>
          <table:table-cell office:value-type="float" office:value="1.625859">
            <text:p>1.625859</text:p>
          </table:table-cell>
          <table:table-cell office:value-type="float" office:value="1.101">
            <text:p>1.101</text:p>
          </table:table-cell>
          <table:table-cell office:value-type="float" office:value="0">
            <text:p>0</text:p>
          </table:table-cell>
          <table:table-cell office:value-type="float" office:value="4.837628">
            <text:p>4.8376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00:00" table:style-name="ce1">
            <text:p>2026-02-02 08</text:p>
          </table:table-cell>
          <table:table-cell office:value-type="float" office:value="0.1745">
            <text:p>0.174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5.1581">
            <text:p>5.1581</text:p>
          </table:table-cell>
          <table:table-cell office:value-type="float" office:value="2.58525">
            <text:p>2.58525</text:p>
          </table:table-cell>
          <table:table-cell office:value-type="float" office:value="6.831345">
            <text:p>6.831345</text:p>
          </table:table-cell>
          <table:table-cell office:value-type="float" office:value="1.864">
            <text:p>1.864</text:p>
          </table:table-cell>
          <table:table-cell office:value-type="float" office:value="37.238">
            <text:p>37.238</text:p>
          </table:table-cell>
          <table:table-cell office:value-type="float" office:value="15.528">
            <text:p>15.528</text:p>
          </table:table-cell>
          <table:table-cell office:value-type="float" office:value="4.184716">
            <text:p>4.184716</text:p>
          </table:table-cell>
          <table:table-cell office:value-type="float" office:value="1.768">
            <text:p>1.768</text:p>
          </table:table-cell>
          <table:table-cell office:value-type="float" office:value="1.172039">
            <text:p>1.172039</text:p>
          </table:table-cell>
          <table:table-cell office:value-type="float" office:value="1.785797">
            <text:p>1.785797</text:p>
          </table:table-cell>
          <table:table-cell office:value-type="float" office:value="2.226328">
            <text:p>2.226328</text:p>
          </table:table-cell>
          <table:table-cell office:value-type="float" office:value="1.101">
            <text:p>1.101</text:p>
          </table:table-cell>
          <table:table-cell office:value-type="float" office:value="0">
            <text:p>0</text:p>
          </table:table-cell>
          <table:table-cell office:value-type="float" office:value="5.883716">
            <text:p>5.8837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10:00" table:style-name="ce1">
            <text:p>2026-02-02 08</text:p>
          </table:table-cell>
          <table:table-cell office:value-type="float" office:value="0.3076">
            <text:p>0.307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.2229">
            <text:p>2.2229</text:p>
          </table:table-cell>
          <table:table-cell office:value-type="float" office:value="3.2865">
            <text:p>3.2865</text:p>
          </table:table-cell>
          <table:table-cell office:value-type="float" office:value="10.91909">
            <text:p>10.91909</text:p>
          </table:table-cell>
          <table:table-cell office:value-type="float" office:value="2.56">
            <text:p>2.56</text:p>
          </table:table-cell>
          <table:table-cell office:value-type="float" office:value="33.575">
            <text:p>33.575</text:p>
          </table:table-cell>
          <table:table-cell office:value-type="float" office:value="17.142">
            <text:p>17.142</text:p>
          </table:table-cell>
          <table:table-cell office:value-type="float" office:value="5.229068">
            <text:p>5.229068</text:p>
          </table:table-cell>
          <table:table-cell office:value-type="float" office:value="2.064">
            <text:p>2.064</text:p>
          </table:table-cell>
          <table:table-cell office:value-type="float" office:value="1.772578">
            <text:p>1.772578</text:p>
          </table:table-cell>
          <table:table-cell office:value-type="float" office:value="1.685719">
            <text:p>1.685719</text:p>
          </table:table-cell>
          <table:table-cell office:value-type="float" office:value="2.226328">
            <text:p>2.226328</text:p>
          </table:table-cell>
          <table:table-cell office:value-type="float" office:value="2.065">
            <text:p>2.065</text:p>
          </table:table-cell>
          <table:table-cell office:value-type="float" office:value="0">
            <text:p>0</text:p>
          </table:table-cell>
          <table:table-cell office:value-type="float" office:value="6.935463">
            <text:p>6.9354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20:00" table:style-name="ce1">
            <text:p>2026-02-02 08</text:p>
          </table:table-cell>
          <table:table-cell office:value-type="float" office:value="0.3076">
            <text:p>0.307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.6862">
            <text:p>1.6862</text:p>
          </table:table-cell>
          <table:table-cell office:value-type="float" office:value="3.187406">
            <text:p>3.187406</text:p>
          </table:table-cell>
          <table:table-cell office:value-type="float" office:value="10.36776">
            <text:p>10.36776</text:p>
          </table:table-cell>
          <table:table-cell office:value-type="float" office:value="3.072">
            <text:p>3.072</text:p>
          </table:table-cell>
          <table:table-cell office:value-type="float" office:value="42.868">
            <text:p>42.868</text:p>
          </table:table-cell>
          <table:table-cell office:value-type="float" office:value="18.786">
            <text:p>18.786</text:p>
          </table:table-cell>
          <table:table-cell office:value-type="float" office:value="6.817381">
            <text:p>6.817381</text:p>
          </table:table-cell>
          <table:table-cell office:value-type="float" office:value="3.088">
            <text:p>3.088</text:p>
          </table:table-cell>
          <table:table-cell office:value-type="float" office:value="2.272781">
            <text:p>2.272781</text:p>
          </table:table-cell>
          <table:table-cell office:value-type="float" office:value="2.184562">
            <text:p>2.184562</text:p>
          </table:table-cell>
          <table:table-cell office:value-type="float" office:value="2.826937">
            <text:p>2.826937</text:p>
          </table:table-cell>
          <table:table-cell office:value-type="float" office:value="2.624">
            <text:p>2.624</text:p>
          </table:table-cell>
          <table:table-cell office:value-type="float" office:value="0">
            <text:p>0</text:p>
          </table:table-cell>
          <table:table-cell office:value-type="float" office:value="8.500218">
            <text:p>8.5002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30:00" table:style-name="ce1">
            <text:p>2026-02-02 08</text:p>
          </table:table-cell>
          <table:table-cell office:value-type="float" office:value="0.4558">
            <text:p>0.455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5.3484">
            <text:p>5.3484</text:p>
          </table:table-cell>
          <table:table-cell office:value-type="float" office:value="2.385609">
            <text:p>2.385609</text:p>
          </table:table-cell>
          <table:table-cell office:value-type="float" office:value="12.08717">
            <text:p>12.08717</text:p>
          </table:table-cell>
          <table:table-cell office:value-type="float" office:value="4.128">
            <text:p>4.128</text:p>
          </table:table-cell>
          <table:table-cell office:value-type="float" office:value="27.112">
            <text:p>27.112</text:p>
          </table:table-cell>
          <table:table-cell office:value-type="float" office:value="16.656">
            <text:p>16.656</text:p>
          </table:table-cell>
          <table:table-cell office:value-type="float" office:value="8.342514">
            <text:p>8.342514</text:p>
          </table:table-cell>
          <table:table-cell office:value-type="float" office:value="4.016">
            <text:p>4.016</text:p>
          </table:table-cell>
          <table:table-cell office:value-type="float" office:value="3.373688">
            <text:p>3.373688</text:p>
          </table:table-cell>
          <table:table-cell office:value-type="float" office:value="3.286219">
            <text:p>3.286219</text:p>
          </table:table-cell>
          <table:table-cell office:value-type="float" office:value="3.126844">
            <text:p>3.126844</text:p>
          </table:table-cell>
          <table:table-cell office:value-type="float" office:value="3.13">
            <text:p>3.13</text:p>
          </table:table-cell>
          <table:table-cell office:value-type="float" office:value="0">
            <text:p>0</text:p>
          </table:table-cell>
          <table:table-cell office:value-type="float" office:value="6.010825">
            <text:p>6.0108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40:00" table:style-name="ce1">
            <text:p>2026-02-02 08</text:p>
          </table:table-cell>
          <table:table-cell office:value-type="float" office:value="0.3523">
            <text:p>0.3523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4.9982">
            <text:p>4.9982</text:p>
          </table:table-cell>
          <table:table-cell office:value-type="float" office:value="1.984687">
            <text:p>1.984687</text:p>
          </table:table-cell>
          <table:table-cell office:value-type="float" office:value="10.10273">
            <text:p>10.10273</text:p>
          </table:table-cell>
          <table:table-cell office:value-type="float" office:value="3.344">
            <text:p>3.344</text:p>
          </table:table-cell>
          <table:table-cell office:value-type="float" office:value="42.05">
            <text:p>42.05</text:p>
          </table:table-cell>
          <table:table-cell office:value-type="float" office:value="19.644">
            <text:p>19.644</text:p>
          </table:table-cell>
          <table:table-cell office:value-type="float" office:value="9.5428">
            <text:p>9.5428</text:p>
          </table:table-cell>
          <table:table-cell office:value-type="float" office:value="3.024">
            <text:p>3.024</text:p>
          </table:table-cell>
          <table:table-cell office:value-type="float" office:value="2.772">
            <text:p>2.772</text:p>
          </table:table-cell>
          <table:table-cell office:value-type="float" office:value="3.786469">
            <text:p>3.786469</text:p>
          </table:table-cell>
          <table:table-cell office:value-type="float" office:value="3.627375">
            <text:p>3.627375</text:p>
          </table:table-cell>
          <table:table-cell office:value-type="float" office:value="2.075">
            <text:p>2.075</text:p>
          </table:table-cell>
          <table:table-cell office:value-type="float" office:value="0">
            <text:p>0</text:p>
          </table:table-cell>
          <table:table-cell office:value-type="float" office:value="14.304234">
            <text:p>14.3042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50:00" table:style-name="ce1">
            <text:p>2026-02-02 08</text:p>
          </table:table-cell>
          <table:table-cell office:value-type="float" office:value="0.3523">
            <text:p>0.3523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4.9993">
            <text:p>4.9993</text:p>
          </table:table-cell>
          <table:table-cell office:value-type="float" office:value="1.583203">
            <text:p>1.583203</text:p>
          </table:table-cell>
          <table:table-cell office:value-type="float" office:value="7.282985">
            <text:p>7.282985</text:p>
          </table:table-cell>
          <table:table-cell office:value-type="float" office:value="2.96">
            <text:p>2.96</text:p>
          </table:table-cell>
          <table:table-cell office:value-type="float" office:value="20.248">
            <text:p>20.248</text:p>
          </table:table-cell>
          <table:table-cell office:value-type="float" office:value="24.108">
            <text:p>24.108</text:p>
          </table:table-cell>
          <table:table-cell office:value-type="float" office:value="9.925812">
            <text:p>9.925812000000001</text:p>
          </table:table-cell>
          <table:table-cell office:value-type="float" office:value="2.496">
            <text:p>2.496</text:p>
          </table:table-cell>
          <table:table-cell office:value-type="float" office:value="2.270906">
            <text:p>2.270906</text:p>
          </table:table-cell>
          <table:table-cell office:value-type="float" office:value="3.788063">
            <text:p>3.788063</text:p>
          </table:table-cell>
          <table:table-cell office:value-type="float" office:value="4.127719">
            <text:p>4.127719</text:p>
          </table:table-cell>
          <table:table-cell office:value-type="float" office:value="1.89">
            <text:p>1.89</text:p>
          </table:table-cell>
          <table:table-cell office:value-type="float" office:value="0">
            <text:p>0</text:p>
          </table:table-cell>
          <table:table-cell office:value-type="float" office:value="7.374501">
            <text:p>7.3745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00:00" table:style-name="ce1">
            <text:p>2026-02-02 09</text:p>
          </table:table-cell>
          <table:table-cell office:value-type="float" office:value="0.5084">
            <text:p>0.508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4.2118">
            <text:p>4.2118</text:p>
          </table:table-cell>
          <table:table-cell office:value-type="float" office:value="4.890656">
            <text:p>4.890656</text:p>
          </table:table-cell>
          <table:table-cell office:value-type="float" office:value="9.827885">
            <text:p>9.827885</text:p>
          </table:table-cell>
          <table:table-cell office:value-type="float" office:value="4.032">
            <text:p>4.032</text:p>
          </table:table-cell>
          <table:table-cell office:value-type="float" office:value="25.659">
            <text:p>25.659</text:p>
          </table:table-cell>
          <table:table-cell office:value-type="float" office:value="24.978">
            <text:p>24.978</text:p>
          </table:table-cell>
          <table:table-cell office:value-type="float" office:value="10.43011">
            <text:p>10.43011</text:p>
          </table:table-cell>
          <table:table-cell office:value-type="float" office:value="3.824">
            <text:p>3.824</text:p>
          </table:table-cell>
          <table:table-cell office:value-type="float" office:value="3.371813">
            <text:p>3.371813</text:p>
          </table:table-cell>
          <table:table-cell office:value-type="float" office:value="4.888969">
            <text:p>4.888969</text:p>
          </table:table-cell>
          <table:table-cell office:value-type="float" office:value="4.728094">
            <text:p>4.728094</text:p>
          </table:table-cell>
          <table:table-cell office:value-type="float" office:value="2.359">
            <text:p>2.359</text:p>
          </table:table-cell>
          <table:table-cell office:value-type="float" office:value="0">
            <text:p>0</text:p>
          </table:table-cell>
          <table:table-cell office:value-type="float" office:value="9.080894">
            <text:p>9.080894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10:00" table:style-name="ce1">
            <text:p>2026-02-02 09</text:p>
          </table:table-cell>
          <table:table-cell office:value-type="float" office:value="0.5375">
            <text:p>0.537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6.4052">
            <text:p>6.4052</text:p>
          </table:table-cell>
          <table:table-cell office:value-type="float" office:value="2.079281">
            <text:p>2.079281</text:p>
          </table:table-cell>
          <table:table-cell office:value-type="float" office:value="9.23443">
            <text:p>9.23443</text:p>
          </table:table-cell>
          <table:table-cell office:value-type="float" office:value="3.84">
            <text:p>3.84</text:p>
          </table:table-cell>
          <table:table-cell office:value-type="float" office:value="19.275">
            <text:p>19.275</text:p>
          </table:table-cell>
          <table:table-cell office:value-type="float" office:value="16.188">
            <text:p>16.188</text:p>
          </table:table-cell>
          <table:table-cell office:value-type="float" office:value="11.50288">
            <text:p>11.50288</text:p>
          </table:table-cell>
          <table:table-cell office:value-type="float" office:value="3.568">
            <text:p>3.568</text:p>
          </table:table-cell>
          <table:table-cell office:value-type="float" office:value="3.272344">
            <text:p>3.272344</text:p>
          </table:table-cell>
          <table:table-cell office:value-type="float" office:value="5.089406">
            <text:p>5.089406</text:p>
          </table:table-cell>
          <table:table-cell office:value-type="float" office:value="5.228437">
            <text:p>5.228437</text:p>
          </table:table-cell>
          <table:table-cell office:value-type="float" office:value="3.118">
            <text:p>3.118</text:p>
          </table:table-cell>
          <table:table-cell office:value-type="float" office:value="0">
            <text:p>0</text:p>
          </table:table-cell>
          <table:table-cell office:value-type="float" office:value="14.155186">
            <text:p>14.1551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20:00" table:style-name="ce1">
            <text:p>2026-02-02 09</text:p>
          </table:table-cell>
          <table:table-cell office:value-type="float" office:value="0.4326">
            <text:p>0.432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4.8757">
            <text:p>4.8757</text:p>
          </table:table-cell>
          <table:table-cell office:value-type="float" office:value="7.097813">
            <text:p>7.097813</text:p>
          </table:table-cell>
          <table:table-cell office:value-type="float" office:value="11.00099">
            <text:p>11.00099</text:p>
          </table:table-cell>
          <table:table-cell office:value-type="float" office:value="4.736">
            <text:p>4.736</text:p>
          </table:table-cell>
          <table:table-cell office:value-type="float" office:value="23.473">
            <text:p>23.473</text:p>
          </table:table-cell>
          <table:table-cell office:value-type="float" office:value="18.942">
            <text:p>18.942</text:p>
          </table:table-cell>
          <table:table-cell office:value-type="float" office:value="8.447699">
            <text:p>8.447699</text:p>
          </table:table-cell>
          <table:table-cell office:value-type="float" office:value="4.08">
            <text:p>4.08</text:p>
          </table:table-cell>
          <table:table-cell office:value-type="float" office:value="3.973406">
            <text:p>3.973406</text:p>
          </table:table-cell>
          <table:table-cell office:value-type="float" office:value="5.390156">
            <text:p>5.390156</text:p>
          </table:table-cell>
          <table:table-cell office:value-type="float" office:value="5.628844">
            <text:p>5.628844</text:p>
          </table:table-cell>
          <table:table-cell office:value-type="float" office:value="3.622">
            <text:p>3.622</text:p>
          </table:table-cell>
          <table:table-cell office:value-type="float" office:value="0">
            <text:p>0</text:p>
          </table:table-cell>
          <table:table-cell office:value-type="float" office:value="14.229947">
            <text:p>14.2299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30:00" table:style-name="ce1">
            <text:p>2026-02-02 09</text:p>
          </table:table-cell>
          <table:table-cell office:value-type="float" office:value="0.4326">
            <text:p>0.432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4.2099">
            <text:p>4.2099</text:p>
          </table:table-cell>
          <table:table-cell office:value-type="float" office:value="7.091813">
            <text:p>7.091813</text:p>
          </table:table-cell>
          <table:table-cell office:value-type="float" office:value="7.648146">
            <text:p>7.648146</text:p>
          </table:table-cell>
          <table:table-cell office:value-type="float" office:value="4.032">
            <text:p>4.032</text:p>
          </table:table-cell>
          <table:table-cell office:value-type="float" office:value="34.996">
            <text:p>34.996</text:p>
          </table:table-cell>
          <table:table-cell office:value-type="float" office:value="19.026">
            <text:p>19.026</text:p>
          </table:table-cell>
          <table:table-cell office:value-type="float" office:value="5.440338">
            <text:p>5.440338</text:p>
          </table:table-cell>
          <table:table-cell office:value-type="float" office:value="3.52">
            <text:p>3.52</text:p>
          </table:table-cell>
          <table:table-cell office:value-type="float" office:value="3.372375">
            <text:p>3.372375</text:p>
          </table:table-cell>
          <table:table-cell office:value-type="float" office:value="5.790469">
            <text:p>5.790469</text:p>
          </table:table-cell>
          <table:table-cell office:value-type="float" office:value="5.227969">
            <text:p>5.227969</text:p>
          </table:table-cell>
          <table:table-cell office:value-type="float" office:value="4.064">
            <text:p>4.064</text:p>
          </table:table-cell>
          <table:table-cell office:value-type="float" office:value="0">
            <text:p>0</text:p>
          </table:table-cell>
          <table:table-cell office:value-type="float" office:value="15.701403">
            <text:p>15.7014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40:00" table:style-name="ce1">
            <text:p>2026-02-02 09</text:p>
          </table:table-cell>
          <table:table-cell office:value-type="float" office:value="0.3732">
            <text:p>0.373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4.0068">
            <text:p>4.0068</text:p>
          </table:table-cell>
          <table:table-cell office:value-type="float" office:value="3.78">
            <text:p>3.78</text:p>
          </table:table-cell>
          <table:table-cell office:value-type="float" office:value="7.10293">
            <text:p>7.10293</text:p>
          </table:table-cell>
          <table:table-cell office:value-type="float" office:value="5.12">
            <text:p>5.12</text:p>
          </table:table-cell>
          <table:table-cell office:value-type="float" office:value="26.927">
            <text:p>26.927</text:p>
          </table:table-cell>
          <table:table-cell office:value-type="float" office:value="20.94">
            <text:p>20.94</text:p>
          </table:table-cell>
          <table:table-cell office:value-type="float" office:value="9.643237">
            <text:p>9.643236999999999</text:p>
          </table:table-cell>
          <table:table-cell office:value-type="float" office:value="4.672">
            <text:p>4.672</text:p>
          </table:table-cell>
          <table:table-cell office:value-type="float" office:value="4.375031">
            <text:p>4.375031</text:p>
          </table:table-cell>
          <table:table-cell office:value-type="float" office:value="5.790469">
            <text:p>5.790469</text:p>
          </table:table-cell>
          <table:table-cell office:value-type="float" office:value="5.728219">
            <text:p>5.728219</text:p>
          </table:table-cell>
          <table:table-cell office:value-type="float" office:value="4.362">
            <text:p>4.362</text:p>
          </table:table-cell>
          <table:table-cell office:value-type="float" office:value="0">
            <text:p>0</text:p>
          </table:table-cell>
          <table:table-cell office:value-type="float" office:value="16.121668">
            <text:p>16.1216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50:00" table:style-name="ce1">
            <text:p>2026-02-02 09</text:p>
          </table:table-cell>
          <table:table-cell office:value-type="float" office:value="0.2881">
            <text:p>0.288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4.6703">
            <text:p>4.6703</text:p>
          </table:table-cell>
          <table:table-cell office:value-type="float" office:value="7.089562">
            <text:p>7.089562</text:p>
          </table:table-cell>
          <table:table-cell office:value-type="float" office:value="6.587083">
            <text:p>6.587083</text:p>
          </table:table-cell>
          <table:table-cell office:value-type="float" office:value="4.576">
            <text:p>4.576</text:p>
          </table:table-cell>
          <table:table-cell office:value-type="float" office:value="38.406">
            <text:p>38.406</text:p>
          </table:table-cell>
          <table:table-cell office:value-type="float" office:value="17.772">
            <text:p>17.772</text:p>
          </table:table-cell>
          <table:table-cell office:value-type="float" office:value="11.18825">
            <text:p>11.18825</text:p>
          </table:table-cell>
          <table:table-cell office:value-type="float" office:value="4.16">
            <text:p>4.16</text:p>
          </table:table-cell>
          <table:table-cell office:value-type="float" office:value="3.573937">
            <text:p>3.573937</text:p>
          </table:table-cell>
          <table:table-cell office:value-type="float" office:value="4.989656">
            <text:p>4.989656</text:p>
          </table:table-cell>
          <table:table-cell office:value-type="float" office:value="6.629437">
            <text:p>6.629437</text:p>
          </table:table-cell>
          <table:table-cell office:value-type="float" office:value="3.451">
            <text:p>3.451</text:p>
          </table:table-cell>
          <table:table-cell office:value-type="float" office:value="0">
            <text:p>0</text:p>
          </table:table-cell>
          <table:table-cell office:value-type="float" office:value="16.796335">
            <text:p>16.7963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0:00:00" table:style-name="ce1">
            <text:p>2026-02-02 10</text:p>
          </table:table-cell>
          <table:table-cell office:value-type="float" office:value="0.5301">
            <text:p>0.530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0.8988">
            <text:p>10.8988</text:p>
          </table:table-cell>
          <table:table-cell office:value-type="float" office:value="6.487125">
            <text:p>6.487125</text:p>
          </table:table-cell>
          <table:table-cell office:value-type="float" office:value="6.149155">
            <text:p>6.149155</text:p>
          </table:table-cell>
          <table:table-cell office:value-type="float" office:value="5.152">
            <text:p>5.152</text:p>
          </table:table-cell>
          <table:table-cell office:value-type="float" office:value="27.84">
            <text:p>27.84</text:p>
          </table:table-cell>
          <table:table-cell office:value-type="float" office:value="20.544">
            <text:p>20.544</text:p>
          </table:table-cell>
          <table:table-cell office:value-type="float" office:value="12.43003">
            <text:p>12.43003</text:p>
          </table:table-cell>
          <table:table-cell office:value-type="float" office:value="4.16">
            <text:p>4.16</text:p>
          </table:table-cell>
          <table:table-cell office:value-type="float" office:value="4.174875">
            <text:p>4.174875</text:p>
          </table:table-cell>
          <table:table-cell office:value-type="float" office:value="6.593438">
            <text:p>6.593438</text:p>
          </table:table-cell>
          <table:table-cell office:value-type="float" office:value="5.927906">
            <text:p>5.927906</text:p>
          </table:table-cell>
          <table:table-cell office:value-type="float" office:value="3.953">
            <text:p>3.953</text:p>
          </table:table-cell>
          <table:table-cell office:value-type="float" office:value="0">
            <text:p>0</text:p>
          </table:table-cell>
          <table:table-cell office:value-type="float" office:value="17.666811">
            <text:p>17.6668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0:10:00" table:style-name="ce1">
            <text:p>2026-02-02 10</text:p>
          </table:table-cell>
          <table:table-cell office:value-type="float" office:value="0.5301">
            <text:p>0.530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7.8569">
            <text:p>7.8569</text:p>
          </table:table-cell>
          <table:table-cell office:value-type="float" office:value="4.77075">
            <text:p>4.77075</text:p>
          </table:table-cell>
          <table:table-cell office:value-type="float" office:value="8.255844">
            <text:p>8.255844</text:p>
          </table:table-cell>
          <table:table-cell office:value-type="float" office:value="3.568">
            <text:p>3.568</text:p>
          </table:table-cell>
          <table:table-cell office:value-type="float" office:value="20.841">
            <text:p>20.841</text:p>
          </table:table-cell>
          <table:table-cell office:value-type="float" office:value="24.33">
            <text:p>24.33</text:p>
          </table:table-cell>
          <table:table-cell office:value-type="float" office:value="14.42661">
            <text:p>14.42661</text:p>
          </table:table-cell>
          <table:table-cell office:value-type="float" office:value="3.6">
            <text:p>3.6</text:p>
          </table:table-cell>
          <table:table-cell office:value-type="float" office:value="2.97211">
            <text:p>2.97211</text:p>
          </table:table-cell>
          <table:table-cell office:value-type="float" office:value="6.893813">
            <text:p>6.893813</text:p>
          </table:table-cell>
          <table:table-cell office:value-type="float" office:value="7.030313">
            <text:p>7.030313</text:p>
          </table:table-cell>
          <table:table-cell office:value-type="float" office:value="4.602">
            <text:p>4.602</text:p>
          </table:table-cell>
          <table:table-cell office:value-type="float" office:value="0">
            <text:p>0</text:p>
          </table:table-cell>
          <table:table-cell office:value-type="float" office:value="18.692184">
            <text:p>18.6921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0:20:00" table:style-name="ce1">
            <text:p>2026-02-02 10</text:p>
          </table:table-cell>
          <table:table-cell office:value-type="float" office:value="1.0196">
            <text:p>1.019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4.5043">
            <text:p>4.5043</text:p>
          </table:table-cell>
          <table:table-cell office:value-type="float" office:value="5.779406">
            <text:p>5.779406</text:p>
          </table:table-cell>
          <table:table-cell office:value-type="float" office:value="9.32626">
            <text:p>9.32626</text:p>
          </table:table-cell>
          <table:table-cell office:value-type="float" office:value="5.376">
            <text:p>5.376</text:p>
          </table:table-cell>
          <table:table-cell office:value-type="float" office:value="24.195">
            <text:p>24.195</text:p>
          </table:table-cell>
          <table:table-cell office:value-type="float" office:value="25.188">
            <text:p>25.188</text:p>
          </table:table-cell>
          <table:table-cell office:value-type="float" office:value="8.125647">
            <text:p>8.125647000000001</text:p>
          </table:table-cell>
          <table:table-cell office:value-type="float" office:value="4.288">
            <text:p>4.288</text:p>
          </table:table-cell>
          <table:table-cell office:value-type="float" office:value="4.776656">
            <text:p>4.776656</text:p>
          </table:table-cell>
          <table:table-cell office:value-type="float" office:value="7.094062">
            <text:p>7.094062</text:p>
          </table:table-cell>
          <table:table-cell office:value-type="float" office:value="7.930875">
            <text:p>7.930875</text:p>
          </table:table-cell>
          <table:table-cell office:value-type="float" office:value="4.971">
            <text:p>4.971</text:p>
          </table:table-cell>
          <table:table-cell office:value-type="float" office:value="0">
            <text:p>0</text:p>
          </table:table-cell>
          <table:table-cell office:value-type="float" office:value="19.194918">
            <text:p>19.1949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0:30:00" table:style-name="ce1">
            <text:p>2026-02-02 10</text:p>
          </table:table-cell>
          <table:table-cell office:value-type="float" office:value="1.024">
            <text:p>1.02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3.2417">
            <text:p>13.2417</text:p>
          </table:table-cell>
          <table:table-cell office:value-type="float" office:value="6.981375">
            <text:p>6.981375</text:p>
          </table:table-cell>
          <table:table-cell office:value-type="float" office:value="9.814655">
            <text:p>9.814655</text:p>
          </table:table-cell>
          <table:table-cell office:value-type="float" office:value="8.160001">
            <text:p>8.160000999999999</text:p>
          </table:table-cell>
          <table:table-cell office:value-type="float" office:value="33.869">
            <text:p>33.869</text:p>
          </table:table-cell>
          <table:table-cell office:value-type="float" office:value="32.268">
            <text:p>32.268</text:p>
          </table:table-cell>
          <table:table-cell office:value-type="float" office:value="12.73172">
            <text:p>12.73172</text:p>
          </table:table-cell>
          <table:table-cell office:value-type="float" office:value="7.04">
            <text:p>7.04</text:p>
          </table:table-cell>
          <table:table-cell office:value-type="float" office:value="5.979094">
            <text:p>5.979094</text:p>
          </table:table-cell>
          <table:table-cell office:value-type="float" office:value="7.094062">
            <text:p>7.094062</text:p>
          </table:table-cell>
          <table:table-cell office:value-type="float" office:value="8.131125">
            <text:p>8.131125000000001</text:p>
          </table:table-cell>
          <table:table-cell office:value-type="float" office:value="4.435">
            <text:p>4.435</text:p>
          </table:table-cell>
          <table:table-cell office:value-type="float" office:value="0">
            <text:p>0</text:p>
          </table:table-cell>
          <table:table-cell office:value-type="float" office:value="19.797144">
            <text:p>19.7971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0:40:00" table:style-name="ce1">
            <text:p>2026-02-02 10</text:p>
          </table:table-cell>
          <table:table-cell office:value-type="float" office:value="1.0807">
            <text:p>1.080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7.6673">
            <text:p>17.6673</text:p>
          </table:table-cell>
          <table:table-cell office:value-type="float" office:value="8.586938">
            <text:p>8.586938</text:p>
          </table:table-cell>
          <table:table-cell office:value-type="float" office:value="9.856551">
            <text:p>9.856551</text:p>
          </table:table-cell>
          <table:table-cell office:value-type="float" office:value="9.216001">
            <text:p>9.216001</text:p>
          </table:table-cell>
          <table:table-cell office:value-type="float" office:value="27.134">
            <text:p>27.134</text:p>
          </table:table-cell>
          <table:table-cell office:value-type="float" office:value="27.966">
            <text:p>27.966</text:p>
          </table:table-cell>
          <table:table-cell office:value-type="float" office:value="14.77874">
            <text:p>14.77874</text:p>
          </table:table-cell>
          <table:table-cell office:value-type="float" office:value="8.064">
            <text:p>8.064</text:p>
          </table:table-cell>
          <table:table-cell office:value-type="float" office:value="7.383">
            <text:p>7.383</text:p>
          </table:table-cell>
          <table:table-cell office:value-type="float" office:value="7.494937">
            <text:p>7.494937</text:p>
          </table:table-cell>
          <table:table-cell office:value-type="float" office:value="4.294875">
            <text:p>4.294875</text:p>
          </table:table-cell>
          <table:table-cell office:value-type="float" office:value="3.856">
            <text:p>3.856</text:p>
          </table:table-cell>
          <table:table-cell office:value-type="float" office:value="0">
            <text:p>0</text:p>
          </table:table-cell>
          <table:table-cell office:value-type="float" office:value="20.574312">
            <text:p>20.5743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0:50:00" table:style-name="ce1">
            <text:p>2026-02-02 10</text:p>
          </table:table-cell>
          <table:table-cell office:value-type="float" office:value="1.0807">
            <text:p>1.080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7.6673">
            <text:p>17.6673</text:p>
          </table:table-cell>
          <table:table-cell office:value-type="float" office:value="9.087938">
            <text:p>9.087937999999999</text:p>
          </table:table-cell>
          <table:table-cell office:value-type="float" office:value="8.772603">
            <text:p>8.772603</text:p>
          </table:table-cell>
          <table:table-cell office:value-type="float" office:value="9.216001">
            <text:p>9.216001</text:p>
          </table:table-cell>
          <table:table-cell office:value-type="float" office:value="36.634">
            <text:p>36.634</text:p>
          </table:table-cell>
          <table:table-cell office:value-type="float" office:value="32.7">
            <text:p>32.7</text:p>
          </table:table-cell>
          <table:table-cell office:value-type="float" office:value="15.89026">
            <text:p>15.89026</text:p>
          </table:table-cell>
          <table:table-cell office:value-type="float" office:value="8.032001">
            <text:p>8.032000999999999</text:p>
          </table:table-cell>
          <table:table-cell office:value-type="float" office:value="7.381875">
            <text:p>7.381875</text:p>
          </table:table-cell>
          <table:table-cell office:value-type="float" office:value="7.494937">
            <text:p>7.494937</text:p>
          </table:table-cell>
          <table:table-cell office:value-type="float" office:value="7.207313">
            <text:p>7.207313</text:p>
          </table:table-cell>
          <table:table-cell office:value-type="float" office:value="5.873">
            <text:p>5.873</text:p>
          </table:table-cell>
          <table:table-cell office:value-type="float" office:value="0">
            <text:p>0</text:p>
          </table:table-cell>
          <table:table-cell office:value-type="float" office:value="20.743326">
            <text:p>20.7433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00:00" table:style-name="ce1">
            <text:p>2026-02-02 11</text:p>
          </table:table-cell>
          <table:table-cell office:value-type="float" office:value="0.9778">
            <text:p>0.977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7.431">
            <text:p>17.431</text:p>
          </table:table-cell>
          <table:table-cell office:value-type="float" office:value="9.388312">
            <text:p>9.388312000000001</text:p>
          </table:table-cell>
          <table:table-cell office:value-type="float" office:value="10.84916">
            <text:p>10.84916</text:p>
          </table:table-cell>
          <table:table-cell office:value-type="float" office:value="8.704">
            <text:p>8.704000000000001</text:p>
          </table:table-cell>
          <table:table-cell office:value-type="float" office:value="49.319">
            <text:p>49.319</text:p>
          </table:table-cell>
          <table:table-cell office:value-type="float" office:value="32.826">
            <text:p>32.826</text:p>
          </table:table-cell>
          <table:table-cell office:value-type="float" office:value="18.0725">
            <text:p>18.0725</text:p>
          </table:table-cell>
          <table:table-cell office:value-type="float" office:value="8.032001">
            <text:p>8.032000999999999</text:p>
          </table:table-cell>
          <table:table-cell office:value-type="float" office:value="7.381875">
            <text:p>7.381875</text:p>
          </table:table-cell>
          <table:table-cell office:value-type="float" office:value="7.895813">
            <text:p>7.895813</text:p>
          </table:table-cell>
          <table:table-cell office:value-type="float" office:value="7.206375">
            <text:p>7.206375</text:p>
          </table:table-cell>
          <table:table-cell office:value-type="float" office:value="6.537">
            <text:p>6.537</text:p>
          </table:table-cell>
          <table:table-cell office:value-type="float" office:value="0">
            <text:p>0</text:p>
          </table:table-cell>
          <table:table-cell office:value-type="float" office:value="21.251032">
            <text:p>21.2510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10:00" table:style-name="ce1">
            <text:p>2026-02-02 11</text:p>
          </table:table-cell>
          <table:table-cell office:value-type="float" office:value="1.0184">
            <text:p>1.018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8.0063">
            <text:p>18.0063</text:p>
          </table:table-cell>
          <table:table-cell office:value-type="float" office:value="9.588">
            <text:p>9.587999999999999</text:p>
          </table:table-cell>
          <table:table-cell office:value-type="float" office:value="10.86651">
            <text:p>10.86651</text:p>
          </table:table-cell>
          <table:table-cell office:value-type="float" office:value="8.704">
            <text:p>8.704000000000001</text:p>
          </table:table-cell>
          <table:table-cell office:value-type="float" office:value="44.152">
            <text:p>44.152</text:p>
          </table:table-cell>
          <table:table-cell office:value-type="float" office:value="29.64">
            <text:p>29.64</text:p>
          </table:table-cell>
          <table:table-cell office:value-type="float" office:value="19.12935">
            <text:p>19.12935</text:p>
          </table:table-cell>
          <table:table-cell office:value-type="float" office:value="7.52">
            <text:p>7.52</text:p>
          </table:table-cell>
          <table:table-cell office:value-type="float" office:value="7.136">
            <text:p>7.136</text:p>
          </table:table-cell>
          <table:table-cell office:value-type="float" office:value="7.795875">
            <text:p>7.795875</text:p>
          </table:table-cell>
          <table:table-cell office:value-type="float" office:value="8.208">
            <text:p>8.208</text:p>
          </table:table-cell>
          <table:table-cell office:value-type="float" office:value="6.856">
            <text:p>6.856</text:p>
          </table:table-cell>
          <table:table-cell office:value-type="float" office:value="0">
            <text:p>0</text:p>
          </table:table-cell>
          <table:table-cell office:value-type="float" office:value="22.847954">
            <text:p>22.8479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20:00" table:style-name="ce1">
            <text:p>2026-02-02 11</text:p>
          </table:table-cell>
          <table:table-cell office:value-type="float" office:value="1.0184">
            <text:p>1.018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8.0063">
            <text:p>18.0063</text:p>
          </table:table-cell>
          <table:table-cell office:value-type="float" office:value="9.588">
            <text:p>9.587999999999999</text:p>
          </table:table-cell>
          <table:table-cell office:value-type="float" office:value="9.420534">
            <text:p>9.420534</text:p>
          </table:table-cell>
          <table:table-cell office:value-type="float" office:value="9.216001">
            <text:p>9.216001</text:p>
          </table:table-cell>
          <table:table-cell office:value-type="float" office:value="48.682">
            <text:p>48.682</text:p>
          </table:table-cell>
          <table:table-cell office:value-type="float" office:value="30.024">
            <text:p>30.024</text:p>
          </table:table-cell>
          <table:table-cell office:value-type="float" office:value="18.01895">
            <text:p>18.01895</text:p>
          </table:table-cell>
          <table:table-cell office:value-type="float" office:value="8.064">
            <text:p>8.064</text:p>
          </table:table-cell>
          <table:table-cell office:value-type="float" office:value="6.976">
            <text:p>6.976</text:p>
          </table:table-cell>
          <table:table-cell office:value-type="float" office:value="7.996125">
            <text:p>7.996125</text:p>
          </table:table-cell>
          <table:table-cell office:value-type="float" office:value="8.708625">
            <text:p>8.708625</text:p>
          </table:table-cell>
          <table:table-cell office:value-type="float" office:value="6.451">
            <text:p>6.451</text:p>
          </table:table-cell>
          <table:table-cell office:value-type="float" office:value="0">
            <text:p>0</text:p>
          </table:table-cell>
          <table:table-cell office:value-type="float" office:value="19.635637">
            <text:p>19.6356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30:00" table:style-name="ce1">
            <text:p>2026-02-02 11</text:p>
          </table:table-cell>
          <table:table-cell office:value-type="float" office:value="1.0709">
            <text:p>1.070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8.293">
            <text:p>18.293</text:p>
          </table:table-cell>
          <table:table-cell office:value-type="float" office:value="5.363438">
            <text:p>5.363438</text:p>
          </table:table-cell>
          <table:table-cell office:value-type="float" office:value="13.21976">
            <text:p>13.21976</text:p>
          </table:table-cell>
          <table:table-cell office:value-type="float" office:value="8.96">
            <text:p>8.960000000000001</text:p>
          </table:table-cell>
          <table:table-cell office:value-type="float" office:value="37.724">
            <text:p>37.724</text:p>
          </table:table-cell>
          <table:table-cell office:value-type="float" office:value="42.972">
            <text:p>42.972</text:p>
          </table:table-cell>
          <table:table-cell office:value-type="float" office:value="17.45263">
            <text:p>17.45263</text:p>
          </table:table-cell>
          <table:table-cell office:value-type="float" office:value="6.784">
            <text:p>6.784</text:p>
          </table:table-cell>
          <table:table-cell office:value-type="float" office:value="7.104001">
            <text:p>7.104001</text:p>
          </table:table-cell>
          <table:table-cell office:value-type="float" office:value="7.896375">
            <text:p>7.896375</text:p>
          </table:table-cell>
          <table:table-cell office:value-type="float" office:value="4.145062">
            <text:p>4.145062</text:p>
          </table:table-cell>
          <table:table-cell office:value-type="float" office:value="7.036">
            <text:p>7.036</text:p>
          </table:table-cell>
          <table:table-cell office:value-type="float" office:value="0">
            <text:p>0</text:p>
          </table:table-cell>
          <table:table-cell office:value-type="float" office:value="23.061699">
            <text:p>23.0616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40:00" table:style-name="ce1">
            <text:p>2026-02-02 11</text:p>
          </table:table-cell>
          <table:table-cell office:value-type="float" office:value="1.0999">
            <text:p>1.099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8.6329">
            <text:p>18.6329</text:p>
          </table:table-cell>
          <table:table-cell office:value-type="float" office:value="6.367688">
            <text:p>6.367688</text:p>
          </table:table-cell>
          <table:table-cell office:value-type="float" office:value="10.7021">
            <text:p>10.7021</text:p>
          </table:table-cell>
          <table:table-cell office:value-type="float" office:value="9.536">
            <text:p>9.536</text:p>
          </table:table-cell>
          <table:table-cell office:value-type="float" office:value="38.839">
            <text:p>38.839</text:p>
          </table:table-cell>
          <table:table-cell office:value-type="float" office:value="34.23">
            <text:p>34.23</text:p>
          </table:table-cell>
          <table:table-cell office:value-type="float" office:value="16.70951">
            <text:p>16.70951</text:p>
          </table:table-cell>
          <table:table-cell office:value-type="float" office:value="8.096001">
            <text:p>8.096000999999999</text:p>
          </table:table-cell>
          <table:table-cell office:value-type="float" office:value="7.168">
            <text:p>7.168</text:p>
          </table:table-cell>
          <table:table-cell office:value-type="float" office:value="7.395375">
            <text:p>7.395375</text:p>
          </table:table-cell>
          <table:table-cell office:value-type="float" office:value="8.76975">
            <text:p>8.76975</text:p>
          </table:table-cell>
          <table:table-cell office:value-type="float" office:value="7.036">
            <text:p>7.036</text:p>
          </table:table-cell>
          <table:table-cell office:value-type="float" office:value="0">
            <text:p>0</text:p>
          </table:table-cell>
          <table:table-cell office:value-type="float" office:value="23.219145">
            <text:p>23.2191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50:00" table:style-name="ce1">
            <text:p>2026-02-02 11</text:p>
          </table:table-cell>
          <table:table-cell office:value-type="float" office:value="0.5063">
            <text:p>0.5063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8.9252">
            <text:p>18.9252</text:p>
          </table:table-cell>
          <table:table-cell office:value-type="float" office:value="4.358906">
            <text:p>4.358906</text:p>
          </table:table-cell>
          <table:table-cell office:value-type="float" office:value="11.60038">
            <text:p>11.60038</text:p>
          </table:table-cell>
          <table:table-cell office:value-type="float" office:value="10.56">
            <text:p>10.56</text:p>
          </table:table-cell>
          <table:table-cell office:value-type="float" office:value="48.789">
            <text:p>48.789</text:p>
          </table:table-cell>
          <table:table-cell office:value-type="float" office:value="45.06">
            <text:p>45.06</text:p>
          </table:table-cell>
          <table:table-cell office:value-type="float" office:value="18.43476">
            <text:p>18.43476</text:p>
          </table:table-cell>
          <table:table-cell office:value-type="float" office:value="8.192">
            <text:p>8.192</text:p>
          </table:table-cell>
          <table:table-cell office:value-type="float" office:value="8.448">
            <text:p>8.448</text:p>
          </table:table-cell>
          <table:table-cell office:value-type="float" office:value="8.296875">
            <text:p>8.296875</text:p>
          </table:table-cell>
          <table:table-cell office:value-type="float" office:value="8.970562">
            <text:p>8.970561999999999</text:p>
          </table:table-cell>
          <table:table-cell office:value-type="float" office:value="6.713">
            <text:p>6.713</text:p>
          </table:table-cell>
          <table:table-cell office:value-type="float" office:value="0">
            <text:p>0</text:p>
          </table:table-cell>
          <table:table-cell office:value-type="float" office:value="24.110369">
            <text:p>24.1103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00:00" table:style-name="ce1">
            <text:p>2026-02-02 12</text:p>
          </table:table-cell>
          <table:table-cell office:value-type="float" office:value="0.5063">
            <text:p>0.5063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9.1556">
            <text:p>19.1556</text:p>
          </table:table-cell>
          <table:table-cell office:value-type="float" office:value="9.782812">
            <text:p>9.782812</text:p>
          </table:table-cell>
          <table:table-cell office:value-type="float" office:value="14.63176">
            <text:p>14.63176</text:p>
          </table:table-cell>
          <table:table-cell office:value-type="float" office:value="4.928">
            <text:p>4.928</text:p>
          </table:table-cell>
          <table:table-cell office:value-type="float" office:value="49.091">
            <text:p>49.091</text:p>
          </table:table-cell>
          <table:table-cell office:value-type="float" office:value="39.798">
            <text:p>39.798</text:p>
          </table:table-cell>
          <table:table-cell office:value-type="float" office:value="19.75142">
            <text:p>19.75142</text:p>
          </table:table-cell>
          <table:table-cell office:value-type="float" office:value="4.672">
            <text:p>4.672</text:p>
          </table:table-cell>
          <table:table-cell office:value-type="float" office:value="4.288">
            <text:p>4.288</text:p>
          </table:table-cell>
          <table:table-cell office:value-type="float" office:value="8.19675">
            <text:p>8.19675</text:p>
          </table:table-cell>
          <table:table-cell office:value-type="float" office:value="9.171375">
            <text:p>9.171374999999999</text:p>
          </table:table-cell>
          <table:table-cell office:value-type="float" office:value="6.91">
            <text:p>6.91</text:p>
          </table:table-cell>
          <table:table-cell office:value-type="float" office:value="0">
            <text:p>0</text:p>
          </table:table-cell>
          <table:table-cell office:value-type="float" office:value="19.324804">
            <text:p>19.3248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10:00" table:style-name="ce1">
            <text:p>2026-02-02 12</text:p>
          </table:table-cell>
          <table:table-cell office:value-type="float" office:value="0.5629">
            <text:p>0.562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7.1734">
            <text:p>17.1734</text:p>
          </table:table-cell>
          <table:table-cell office:value-type="float" office:value="6.560062">
            <text:p>6.560062</text:p>
          </table:table-cell>
          <table:table-cell office:value-type="float" office:value="14.52791">
            <text:p>14.52791</text:p>
          </table:table-cell>
          <table:table-cell office:value-type="float" office:value="5.376">
            <text:p>5.376</text:p>
          </table:table-cell>
          <table:table-cell office:value-type="float" office:value="48.395">
            <text:p>48.395</text:p>
          </table:table-cell>
          <table:table-cell office:value-type="float" office:value="36.084">
            <text:p>36.084</text:p>
          </table:table-cell>
          <table:table-cell office:value-type="float" office:value="16.88184">
            <text:p>16.88184</text:p>
          </table:table-cell>
          <table:table-cell office:value-type="float" office:value="4.64">
            <text:p>4.64</text:p>
          </table:table-cell>
          <table:table-cell office:value-type="float" office:value="4.32">
            <text:p>4.32</text:p>
          </table:table-cell>
          <table:table-cell office:value-type="float" office:value="8.19675">
            <text:p>8.19675</text:p>
          </table:table-cell>
          <table:table-cell office:value-type="float" office:value="7.161188">
            <text:p>7.161188</text:p>
          </table:table-cell>
          <table:table-cell office:value-type="float" office:value="5.955">
            <text:p>5.955</text:p>
          </table:table-cell>
          <table:table-cell office:value-type="float" office:value="0">
            <text:p>0</text:p>
          </table:table-cell>
          <table:table-cell office:value-type="float" office:value="23.953564">
            <text:p>23.9535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20:00" table:style-name="ce1">
            <text:p>2026-02-02 12</text:p>
          </table:table-cell>
          <table:table-cell office:value-type="float" office:value="1.1965">
            <text:p>1.196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9.4721">
            <text:p>9.472099999999999</text:p>
          </table:table-cell>
          <table:table-cell office:value-type="float" office:value="9.302625">
            <text:p>9.302625000000001</text:p>
          </table:table-cell>
          <table:table-cell office:value-type="float" office:value="8.337156">
            <text:p>8.337156</text:p>
          </table:table-cell>
          <table:table-cell office:value-type="float" office:value="4.736">
            <text:p>4.736</text:p>
          </table:table-cell>
          <table:table-cell office:value-type="float" office:value="41.42">
            <text:p>41.42</text:p>
          </table:table-cell>
          <table:table-cell office:value-type="float" office:value="22.644">
            <text:p>22.644</text:p>
          </table:table-cell>
          <table:table-cell office:value-type="float" office:value="17.60038">
            <text:p>17.60038</text:p>
          </table:table-cell>
          <table:table-cell office:value-type="float" office:value="4.128">
            <text:p>4.128</text:p>
          </table:table-cell>
          <table:table-cell office:value-type="float" office:value="3.808">
            <text:p>3.808</text:p>
          </table:table-cell>
          <table:table-cell office:value-type="float" office:value="7.795875">
            <text:p>7.795875</text:p>
          </table:table-cell>
          <table:table-cell office:value-type="float" office:value="7.561125">
            <text:p>7.561125</text:p>
          </table:table-cell>
          <table:table-cell office:value-type="float" office:value="3.718">
            <text:p>3.718</text:p>
          </table:table-cell>
          <table:table-cell office:value-type="float" office:value="0">
            <text:p>0</text:p>
          </table:table-cell>
          <table:table-cell office:value-type="float" office:value="24.304192">
            <text:p>24.3041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30:00" table:style-name="ce1">
            <text:p>2026-02-02 12</text:p>
          </table:table-cell>
          <table:table-cell office:value-type="float" office:value="1.1965">
            <text:p>1.196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0.0035">
            <text:p>20.0035</text:p>
          </table:table-cell>
          <table:table-cell office:value-type="float" office:value="9.90375">
            <text:p>9.903750000000001</text:p>
          </table:table-cell>
          <table:table-cell office:value-type="float" office:value="5.992909">
            <text:p>5.992909</text:p>
          </table:table-cell>
          <table:table-cell office:value-type="float" office:value="7.008">
            <text:p>7.008</text:p>
          </table:table-cell>
          <table:table-cell office:value-type="float" office:value="47.646">
            <text:p>47.646</text:p>
          </table:table-cell>
          <table:table-cell office:value-type="float" office:value="44.64">
            <text:p>44.64</text:p>
          </table:table-cell>
          <table:table-cell office:value-type="float" office:value="18.94216">
            <text:p>18.94216</text:p>
          </table:table-cell>
          <table:table-cell office:value-type="float" office:value="5.728">
            <text:p>5.728</text:p>
          </table:table-cell>
          <table:table-cell office:value-type="float" office:value="5.344">
            <text:p>5.344</text:p>
          </table:table-cell>
          <table:table-cell office:value-type="float" office:value="8.597812">
            <text:p>8.597811999999999</text:p>
          </table:table-cell>
          <table:table-cell office:value-type="float" office:value="8.765062">
            <text:p>8.765062</text:p>
          </table:table-cell>
          <table:table-cell office:value-type="float" office:value="3.599">
            <text:p>3.599</text:p>
          </table:table-cell>
          <table:table-cell office:value-type="float" office:value="0">
            <text:p>0</text:p>
          </table:table-cell>
          <table:table-cell office:value-type="float" office:value="22.86739">
            <text:p>22.867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40:00" table:style-name="ce1">
            <text:p>2026-02-02 12</text:p>
          </table:table-cell>
          <table:table-cell office:value-type="float" office:value="0.4142">
            <text:p>0.414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9.134">
            <text:p>9.134</text:p>
          </table:table-cell>
          <table:table-cell office:value-type="float" office:value="5.652844">
            <text:p>5.652844</text:p>
          </table:table-cell>
          <table:table-cell office:value-type="float" office:value="14.51129">
            <text:p>14.51129</text:p>
          </table:table-cell>
          <table:table-cell office:value-type="float" office:value="10.944">
            <text:p>10.944</text:p>
          </table:table-cell>
          <table:table-cell office:value-type="float" office:value="47.064">
            <text:p>47.064</text:p>
          </table:table-cell>
          <table:table-cell office:value-type="float" office:value="49.008">
            <text:p>49.008</text:p>
          </table:table-cell>
          <table:table-cell office:value-type="float" office:value="20.00095">
            <text:p>20.00095</text:p>
          </table:table-cell>
          <table:table-cell office:value-type="float" office:value="9.408">
            <text:p>9.408</text:p>
          </table:table-cell>
          <table:table-cell office:value-type="float" office:value="9.088">
            <text:p>9.087999999999999</text:p>
          </table:table-cell>
          <table:table-cell office:value-type="float" office:value="8.597812">
            <text:p>8.597811999999999</text:p>
          </table:table-cell>
          <table:table-cell office:value-type="float" office:value="9.3555">
            <text:p>9.355499999999999</text:p>
          </table:table-cell>
          <table:table-cell office:value-type="float" office:value="4.744">
            <text:p>4.744</text:p>
          </table:table-cell>
          <table:table-cell office:value-type="float" office:value="0">
            <text:p>0</text:p>
          </table:table-cell>
          <table:table-cell office:value-type="float" office:value="24.452785">
            <text:p>24.4527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50:00" table:style-name="ce1">
            <text:p>2026-02-02 12</text:p>
          </table:table-cell>
          <table:table-cell office:value-type="float" office:value="0.5297">
            <text:p>0.529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0.7717">
            <text:p>10.7717</text:p>
          </table:table-cell>
          <table:table-cell office:value-type="float" office:value="3.242812">
            <text:p>3.242812</text:p>
          </table:table-cell>
          <table:table-cell office:value-type="float" office:value="10.78825">
            <text:p>10.78825</text:p>
          </table:table-cell>
          <table:table-cell office:value-type="float" office:value="9.856001">
            <text:p>9.856000999999999</text:p>
          </table:table-cell>
          <table:table-cell office:value-type="float" office:value="46.814">
            <text:p>46.814</text:p>
          </table:table-cell>
          <table:table-cell office:value-type="float" office:value="44.61">
            <text:p>44.61</text:p>
          </table:table-cell>
          <table:table-cell office:value-type="float" office:value="16.37682">
            <text:p>16.37682</text:p>
          </table:table-cell>
          <table:table-cell office:value-type="float" office:value="8.576">
            <text:p>8.576000000000001</text:p>
          </table:table-cell>
          <table:table-cell office:value-type="float" office:value="7.936">
            <text:p>7.936</text:p>
          </table:table-cell>
          <table:table-cell office:value-type="float" office:value="8.593688">
            <text:p>8.593688</text:p>
          </table:table-cell>
          <table:table-cell office:value-type="float" office:value="8.546438">
            <text:p>8.546438</text:p>
          </table:table-cell>
          <table:table-cell office:value-type="float" office:value="7.690001">
            <text:p>7.690001</text:p>
          </table:table-cell>
          <table:table-cell office:value-type="float" office:value="0">
            <text:p>0</text:p>
          </table:table-cell>
          <table:table-cell office:value-type="float" office:value="19.099148">
            <text:p>19.0991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00:00" table:style-name="ce1">
            <text:p>2026-02-02 13</text:p>
          </table:table-cell>
          <table:table-cell office:value-type="float" office:value="1.1389">
            <text:p>1.138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6.8592">
            <text:p>16.8592</text:p>
          </table:table-cell>
          <table:table-cell office:value-type="float" office:value="9.884812">
            <text:p>9.884812</text:p>
          </table:table-cell>
          <table:table-cell office:value-type="float" office:value="9.882323">
            <text:p>9.882323</text:p>
          </table:table-cell>
          <table:table-cell office:value-type="float" office:value="10.368">
            <text:p>10.368</text:p>
          </table:table-cell>
          <table:table-cell office:value-type="float" office:value="46.629">
            <text:p>46.629</text:p>
          </table:table-cell>
          <table:table-cell office:value-type="float" office:value="42.948">
            <text:p>42.948</text:p>
          </table:table-cell>
          <table:table-cell office:value-type="float" office:value="19.06027">
            <text:p>19.06027</text:p>
          </table:table-cell>
          <table:table-cell office:value-type="float" office:value="9.088">
            <text:p>9.087999999999999</text:p>
          </table:table-cell>
          <table:table-cell office:value-type="float" office:value="8.512">
            <text:p>8.512000000000001</text:p>
          </table:table-cell>
          <table:table-cell office:value-type="float" office:value="8.59425">
            <text:p>8.594250000000001</text:p>
          </table:table-cell>
          <table:table-cell office:value-type="float" office:value="9.248625">
            <text:p>9.248625000000001</text:p>
          </table:table-cell>
          <table:table-cell office:value-type="float" office:value="4.535">
            <text:p>4.535</text:p>
          </table:table-cell>
          <table:table-cell office:value-type="float" office:value="0">
            <text:p>0</text:p>
          </table:table-cell>
          <table:table-cell office:value-type="float" office:value="21.784086">
            <text:p>21.7840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10:00" table:style-name="ce1">
            <text:p>2026-02-02 13</text:p>
          </table:table-cell>
          <table:table-cell office:value-type="float" office:value="1.1389">
            <text:p>1.138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7.6872">
            <text:p>17.6872</text:p>
          </table:table-cell>
          <table:table-cell office:value-type="float" office:value="9.884812">
            <text:p>9.884812</text:p>
          </table:table-cell>
          <table:table-cell office:value-type="float" office:value="14.47308">
            <text:p>14.47308</text:p>
          </table:table-cell>
          <table:table-cell office:value-type="float" office:value="6.816">
            <text:p>6.816</text:p>
          </table:table-cell>
          <table:table-cell office:value-type="float" office:value="47.091">
            <text:p>47.091</text:p>
          </table:table-cell>
          <table:table-cell office:value-type="float" office:value="44.376">
            <text:p>44.376</text:p>
          </table:table-cell>
          <table:table-cell office:value-type="float" office:value="18.03058">
            <text:p>18.03058</text:p>
          </table:table-cell>
          <table:table-cell office:value-type="float" office:value="5.28">
            <text:p>5.28</text:p>
          </table:table-cell>
          <table:table-cell office:value-type="float" office:value="7.232">
            <text:p>7.232</text:p>
          </table:table-cell>
          <table:table-cell office:value-type="float" office:value="8.095125">
            <text:p>8.095125</text:p>
          </table:table-cell>
          <table:table-cell office:value-type="float" office:value="9.34875">
            <text:p>9.348750000000001</text:p>
          </table:table-cell>
          <table:table-cell office:value-type="float" office:value="7.886">
            <text:p>7.886</text:p>
          </table:table-cell>
          <table:table-cell office:value-type="float" office:value="0">
            <text:p>0</text:p>
          </table:table-cell>
          <table:table-cell office:value-type="float" office:value="24.72455">
            <text:p>24.724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20:00" table:style-name="ce1">
            <text:p>2026-02-02 13</text:p>
          </table:table-cell>
          <table:table-cell office:value-type="float" office:value="1.3428">
            <text:p>1.342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0.1243">
            <text:p>20.1243</text:p>
          </table:table-cell>
          <table:table-cell office:value-type="float" office:value="9.884812">
            <text:p>9.884812</text:p>
          </table:table-cell>
          <table:table-cell office:value-type="float" office:value="10.35522">
            <text:p>10.35522</text:p>
          </table:table-cell>
          <table:table-cell office:value-type="float" office:value="9.984">
            <text:p>9.984</text:p>
          </table:table-cell>
          <table:table-cell office:value-type="float" office:value="47.087">
            <text:p>47.087</text:p>
          </table:table-cell>
          <table:table-cell office:value-type="float" office:value="43.032">
            <text:p>43.032</text:p>
          </table:table-cell>
          <table:table-cell office:value-type="float" office:value="17.11809">
            <text:p>17.11809</text:p>
          </table:table-cell>
          <table:table-cell office:value-type="float" office:value="8.576">
            <text:p>8.576000000000001</text:p>
          </table:table-cell>
          <table:table-cell office:value-type="float" office:value="8.096001">
            <text:p>8.096000999999999</text:p>
          </table:table-cell>
          <table:table-cell office:value-type="float" office:value="8.295563">
            <text:p>8.295563</text:p>
          </table:table-cell>
          <table:table-cell office:value-type="float" office:value="9.34875">
            <text:p>9.348750000000001</text:p>
          </table:table-cell>
          <table:table-cell office:value-type="float" office:value="6.679">
            <text:p>6.679</text:p>
          </table:table-cell>
          <table:table-cell office:value-type="float" office:value="0">
            <text:p>0</text:p>
          </table:table-cell>
          <table:table-cell office:value-type="float" office:value="24.745623">
            <text:p>24.7456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30:00" table:style-name="ce1">
            <text:p>2026-02-02 13</text:p>
          </table:table-cell>
          <table:table-cell office:value-type="float" office:value="1.137">
            <text:p>1.13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5.7575">
            <text:p>15.7575</text:p>
          </table:table-cell>
          <table:table-cell office:value-type="float" office:value="9.884812">
            <text:p>9.884812</text:p>
          </table:table-cell>
          <table:table-cell office:value-type="float" office:value="13.14798">
            <text:p>13.14798</text:p>
          </table:table-cell>
          <table:table-cell office:value-type="float" office:value="10.944">
            <text:p>10.944</text:p>
          </table:table-cell>
          <table:table-cell office:value-type="float" office:value="46.089">
            <text:p>46.089</text:p>
          </table:table-cell>
          <table:table-cell office:value-type="float" office:value="32.838">
            <text:p>32.838</text:p>
          </table:table-cell>
          <table:table-cell office:value-type="float" office:value="16.13241">
            <text:p>16.13241</text:p>
          </table:table-cell>
          <table:table-cell office:value-type="float" office:value="9.088">
            <text:p>9.087999999999999</text:p>
          </table:table-cell>
          <table:table-cell office:value-type="float" office:value="8.96">
            <text:p>8.960000000000001</text:p>
          </table:table-cell>
          <table:table-cell office:value-type="float" office:value="8.596875">
            <text:p>8.596875000000001</text:p>
          </table:table-cell>
          <table:table-cell office:value-type="float" office:value="8.547">
            <text:p>8.547000000000001</text:p>
          </table:table-cell>
          <table:table-cell office:value-type="float" office:value="4.285">
            <text:p>4.285</text:p>
          </table:table-cell>
          <table:table-cell office:value-type="float" office:value="0">
            <text:p>0</text:p>
          </table:table-cell>
          <table:table-cell office:value-type="float" office:value="24.709618">
            <text:p>24.7096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40:00" table:style-name="ce1">
            <text:p>2026-02-02 13</text:p>
          </table:table-cell>
          <table:table-cell office:value-type="float" office:value="0.5024">
            <text:p>0.502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5.0438">
            <text:p>15.0438</text:p>
          </table:table-cell>
          <table:table-cell office:value-type="float" office:value="9.884812">
            <text:p>9.884812</text:p>
          </table:table-cell>
          <table:table-cell office:value-type="float" office:value="6.656655">
            <text:p>6.656655</text:p>
          </table:table-cell>
          <table:table-cell office:value-type="float" office:value="9.6">
            <text:p>9.6</text:p>
          </table:table-cell>
          <table:table-cell office:value-type="float" office:value="45.642">
            <text:p>45.642</text:p>
          </table:table-cell>
          <table:table-cell office:value-type="float" office:value="38.076">
            <text:p>38.076</text:p>
          </table:table-cell>
          <table:table-cell office:value-type="float" office:value="11.16202">
            <text:p>11.16202</text:p>
          </table:table-cell>
          <table:table-cell office:value-type="float" office:value="8.576">
            <text:p>8.576000000000001</text:p>
          </table:table-cell>
          <table:table-cell office:value-type="float" office:value="8.448">
            <text:p>8.448</text:p>
          </table:table-cell>
          <table:table-cell office:value-type="float" office:value="8.596875">
            <text:p>8.596875000000001</text:p>
          </table:table-cell>
          <table:table-cell office:value-type="float" office:value="6.532125">
            <text:p>6.532125</text:p>
          </table:table-cell>
          <table:table-cell office:value-type="float" office:value="4.939">
            <text:p>4.939</text:p>
          </table:table-cell>
          <table:table-cell office:value-type="float" office:value="0">
            <text:p>0</text:p>
          </table:table-cell>
          <table:table-cell office:value-type="float" office:value="24.795977">
            <text:p>24.7959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50:00" table:style-name="ce1">
            <text:p>2026-02-02 13</text:p>
          </table:table-cell>
          <table:table-cell office:value-type="float" office:value="0.5024">
            <text:p>0.502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4.403">
            <text:p>4.403</text:p>
          </table:table-cell>
          <table:table-cell office:value-type="float" office:value="9.884812">
            <text:p>9.884812</text:p>
          </table:table-cell>
          <table:table-cell office:value-type="float" office:value="14.74212">
            <text:p>14.74212</text:p>
          </table:table-cell>
          <table:table-cell office:value-type="float" office:value="8.448">
            <text:p>8.448</text:p>
          </table:table-cell>
          <table:table-cell office:value-type="float" office:value="45.642">
            <text:p>45.642</text:p>
          </table:table-cell>
          <table:table-cell office:value-type="float" office:value="47.328">
            <text:p>47.328</text:p>
          </table:table-cell>
          <table:table-cell office:value-type="float" office:value="11.83779">
            <text:p>11.83779</text:p>
          </table:table-cell>
          <table:table-cell office:value-type="float" office:value="7.456">
            <text:p>7.456</text:p>
          </table:table-cell>
          <table:table-cell office:value-type="float" office:value="6.784">
            <text:p>6.784</text:p>
          </table:table-cell>
          <table:table-cell office:value-type="float" office:value="8.596875">
            <text:p>8.596875000000001</text:p>
          </table:table-cell>
          <table:table-cell office:value-type="float" office:value="7.635188">
            <text:p>7.635188</text:p>
          </table:table-cell>
          <table:table-cell office:value-type="float" office:value="7.073">
            <text:p>7.073</text:p>
          </table:table-cell>
          <table:table-cell office:value-type="float" office:value="0">
            <text:p>0</text:p>
          </table:table-cell>
          <table:table-cell office:value-type="float" office:value="24.795977">
            <text:p>24.7959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00:00" table:style-name="ce1">
            <text:p>2026-02-02 14</text:p>
          </table:table-cell>
          <table:table-cell office:value-type="float" office:value="0.5677">
            <text:p>0.567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5.0494">
            <text:p>5.0494</text:p>
          </table:table-cell>
          <table:table-cell office:value-type="float" office:value="5.839781">
            <text:p>5.839781</text:p>
          </table:table-cell>
          <table:table-cell office:value-type="float" office:value="3.241962">
            <text:p>3.241962</text:p>
          </table:table-cell>
          <table:table-cell office:value-type="float" office:value="8.96">
            <text:p>8.960000000000001</text:p>
          </table:table-cell>
          <table:table-cell office:value-type="float" office:value="46.224">
            <text:p>46.224</text:p>
          </table:table-cell>
          <table:table-cell office:value-type="float" office:value="45.684">
            <text:p>45.684</text:p>
          </table:table-cell>
          <table:table-cell office:value-type="float" office:value="17.00128">
            <text:p>17.00128</text:p>
          </table:table-cell>
          <table:table-cell office:value-type="float" office:value="7.68">
            <text:p>7.68</text:p>
          </table:table-cell>
          <table:table-cell office:value-type="float" office:value="7.296">
            <text:p>7.296</text:p>
          </table:table-cell>
          <table:table-cell office:value-type="float" office:value="8.39625">
            <text:p>8.39625</text:p>
          </table:table-cell>
          <table:table-cell office:value-type="float" office:value="8.339625">
            <text:p>8.339625</text:p>
          </table:table-cell>
          <table:table-cell office:value-type="float" office:value="7.08">
            <text:p>7.08</text:p>
          </table:table-cell>
          <table:table-cell office:value-type="float" office:value="0">
            <text:p>0</text:p>
          </table:table-cell>
          <table:table-cell office:value-type="float" office:value="24.175808">
            <text:p>24.1758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10:00" table:style-name="ce1">
            <text:p>2026-02-02 14</text:p>
          </table:table-cell>
          <table:table-cell office:value-type="float" office:value="0.5934">
            <text:p>0.593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9.9826">
            <text:p>19.9826</text:p>
          </table:table-cell>
          <table:table-cell office:value-type="float" office:value="4.296656">
            <text:p>4.296656</text:p>
          </table:table-cell>
          <table:table-cell office:value-type="float" office:value="14.29867">
            <text:p>14.29867</text:p>
          </table:table-cell>
          <table:table-cell office:value-type="float" office:value="9.856001">
            <text:p>9.856000999999999</text:p>
          </table:table-cell>
          <table:table-cell office:value-type="float" office:value="44.655">
            <text:p>44.655</text:p>
          </table:table-cell>
          <table:table-cell office:value-type="float" office:value="43.626">
            <text:p>43.626</text:p>
          </table:table-cell>
          <table:table-cell office:value-type="float" office:value="19.73805">
            <text:p>19.73805</text:p>
          </table:table-cell>
          <table:table-cell office:value-type="float" office:value="8.832001">
            <text:p>8.832001</text:p>
          </table:table-cell>
          <table:table-cell office:value-type="float" office:value="8.384001">
            <text:p>8.384001</text:p>
          </table:table-cell>
          <table:table-cell office:value-type="float" office:value="8.39625">
            <text:p>8.39625</text:p>
          </table:table-cell>
          <table:table-cell office:value-type="float" office:value="4.29675">
            <text:p>4.29675</text:p>
          </table:table-cell>
          <table:table-cell office:value-type="float" office:value="4.962">
            <text:p>4.962</text:p>
          </table:table-cell>
          <table:table-cell office:value-type="float" office:value="0">
            <text:p>0</text:p>
          </table:table-cell>
          <table:table-cell office:value-type="float" office:value="24.033995">
            <text:p>24.033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20:00" table:style-name="ce1">
            <text:p>2026-02-02 14</text:p>
          </table:table-cell>
          <table:table-cell office:value-type="float" office:value="0.5934">
            <text:p>0.593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7.7488">
            <text:p>17.7488</text:p>
          </table:table-cell>
          <table:table-cell office:value-type="float" office:value="6.514312">
            <text:p>6.514312</text:p>
          </table:table-cell>
          <table:table-cell office:value-type="float" office:value="13.89936">
            <text:p>13.89936</text:p>
          </table:table-cell>
          <table:table-cell office:value-type="float" office:value="7.296">
            <text:p>7.296</text:p>
          </table:table-cell>
          <table:table-cell office:value-type="float" office:value="44.877">
            <text:p>44.877</text:p>
          </table:table-cell>
          <table:table-cell office:value-type="float" office:value="9.738">
            <text:p>9.738</text:p>
          </table:table-cell>
          <table:table-cell office:value-type="float" office:value="16.02239">
            <text:p>16.02239</text:p>
          </table:table-cell>
          <table:table-cell office:value-type="float" office:value="4.8">
            <text:p>4.8</text:p>
          </table:table-cell>
          <table:table-cell office:value-type="float" office:value="5.6">
            <text:p>5.6</text:p>
          </table:table-cell>
          <table:table-cell office:value-type="float" office:value="8.296125">
            <text:p>8.296125</text:p>
          </table:table-cell>
          <table:table-cell office:value-type="float" office:value="5.899875">
            <text:p>5.899875</text:p>
          </table:table-cell>
          <table:table-cell office:value-type="float" office:value="4.287">
            <text:p>4.287</text:p>
          </table:table-cell>
          <table:table-cell office:value-type="float" office:value="0">
            <text:p>0</text:p>
          </table:table-cell>
          <table:table-cell office:value-type="float" office:value="23.651972">
            <text:p>23.6519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30:00" table:style-name="ce1">
            <text:p>2026-02-02 14</text:p>
          </table:table-cell>
          <table:table-cell office:value-type="float" office:value="0.5116">
            <text:p>0.511600000000000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8.9144">
            <text:p>8.914400000000001</text:p>
          </table:table-cell>
          <table:table-cell office:value-type="float" office:value="7.619625">
            <text:p>7.619625</text:p>
          </table:table-cell>
          <table:table-cell office:value-type="float" office:value="11.51758">
            <text:p>11.51758</text:p>
          </table:table-cell>
          <table:table-cell office:value-type="float" office:value="9.92">
            <text:p>9.92</text:p>
          </table:table-cell>
          <table:table-cell office:value-type="float" office:value="45.454">
            <text:p>45.454</text:p>
          </table:table-cell>
          <table:table-cell office:value-type="float" office:value="39.936">
            <text:p>39.936</text:p>
          </table:table-cell>
          <table:table-cell office:value-type="float" office:value="8.064526">
            <text:p>8.064526000000001</text:p>
          </table:table-cell>
          <table:table-cell office:value-type="float" office:value="8.384001">
            <text:p>8.384001</text:p>
          </table:table-cell>
          <table:table-cell office:value-type="float" office:value="8.192">
            <text:p>8.192</text:p>
          </table:table-cell>
          <table:table-cell office:value-type="float" office:value="8.296125">
            <text:p>8.296125</text:p>
          </table:table-cell>
          <table:table-cell office:value-type="float" office:value="7.305">
            <text:p>7.305</text:p>
          </table:table-cell>
          <table:table-cell office:value-type="float" office:value="5.392">
            <text:p>5.392</text:p>
          </table:table-cell>
          <table:table-cell office:value-type="float" office:value="0">
            <text:p>0</text:p>
          </table:table-cell>
          <table:table-cell office:value-type="float" office:value="23.651972">
            <text:p>23.6519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40:00" table:style-name="ce1">
            <text:p>2026-02-02 14</text:p>
          </table:table-cell>
          <table:table-cell office:value-type="float" office:value="0.5507">
            <text:p>0.550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8.4051">
            <text:p>8.405099999999999</text:p>
          </table:table-cell>
          <table:table-cell office:value-type="float" office:value="5.905969">
            <text:p>5.905969</text:p>
          </table:table-cell>
          <table:table-cell office:value-type="float" office:value="5.775315">
            <text:p>5.775315</text:p>
          </table:table-cell>
          <table:table-cell office:value-type="float" office:value="7.936">
            <text:p>7.936</text:p>
          </table:table-cell>
          <table:table-cell office:value-type="float" office:value="45.454">
            <text:p>45.454</text:p>
          </table:table-cell>
          <table:table-cell office:value-type="float" office:value="36.762">
            <text:p>36.762</text:p>
          </table:table-cell>
          <table:table-cell office:value-type="float" office:value="8.360093">
            <text:p>8.360093000000001</text:p>
          </table:table-cell>
          <table:table-cell office:value-type="float" office:value="7.488">
            <text:p>7.488</text:p>
          </table:table-cell>
          <table:table-cell office:value-type="float" office:value="7.136">
            <text:p>7.136</text:p>
          </table:table-cell>
          <table:table-cell office:value-type="float" office:value="8.095875">
            <text:p>8.095875</text:p>
          </table:table-cell>
          <table:table-cell office:value-type="float" office:value="7.3035">
            <text:p>7.3035</text:p>
          </table:table-cell>
          <table:table-cell office:value-type="float" office:value="6.509">
            <text:p>6.509</text:p>
          </table:table-cell>
          <table:table-cell office:value-type="float" office:value="0">
            <text:p>0</text:p>
          </table:table-cell>
          <table:table-cell office:value-type="float" office:value="23.162189">
            <text:p>23.1621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50:00" table:style-name="ce1">
            <text:p>2026-02-02 14</text:p>
          </table:table-cell>
          <table:table-cell office:value-type="float" office:value="0.3599">
            <text:p>0.359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0.0109">
            <text:p>10.0109</text:p>
          </table:table-cell>
          <table:table-cell office:value-type="float" office:value="3.696563">
            <text:p>3.696563</text:p>
          </table:table-cell>
          <table:table-cell office:value-type="float" office:value="5.738213">
            <text:p>5.738213</text:p>
          </table:table-cell>
          <table:table-cell office:value-type="float" office:value="9.728001">
            <text:p>9.728001000000001</text:p>
          </table:table-cell>
          <table:table-cell office:value-type="float" office:value="45.654">
            <text:p>45.654</text:p>
          </table:table-cell>
          <table:table-cell office:value-type="float" office:value="31.116">
            <text:p>31.116</text:p>
          </table:table-cell>
          <table:table-cell office:value-type="float" office:value="13.47187">
            <text:p>13.47187</text:p>
          </table:table-cell>
          <table:table-cell office:value-type="float" office:value="8.160001">
            <text:p>8.160000999999999</text:p>
          </table:table-cell>
          <table:table-cell office:value-type="float" office:value="8.320001">
            <text:p>8.320001</text:p>
          </table:table-cell>
          <table:table-cell office:value-type="float" office:value="8.196187">
            <text:p>8.196187</text:p>
          </table:table-cell>
          <table:table-cell office:value-type="float" office:value="8.306437">
            <text:p>8.306437000000001</text:p>
          </table:table-cell>
          <table:table-cell office:value-type="float" office:value="6.808">
            <text:p>6.808</text:p>
          </table:table-cell>
          <table:table-cell office:value-type="float" office:value="0">
            <text:p>0</text:p>
          </table:table-cell>
          <table:table-cell office:value-type="float" office:value="22.493582">
            <text:p>22.4935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5:00:00" table:style-name="ce1">
            <text:p>2026-02-02 15</text:p>
          </table:table-cell>
          <table:table-cell office:value-type="float" office:value="0.3599">
            <text:p>0.359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8.5643">
            <text:p>18.5643</text:p>
          </table:table-cell>
          <table:table-cell office:value-type="float" office:value="7.23375">
            <text:p>7.23375</text:p>
          </table:table-cell>
          <table:table-cell office:value-type="float" office:value="7.076862">
            <text:p>7.076862</text:p>
          </table:table-cell>
          <table:table-cell office:value-type="float" office:value="8.192">
            <text:p>8.192</text:p>
          </table:table-cell>
          <table:table-cell office:value-type="float" office:value="45.497">
            <text:p>45.497</text:p>
          </table:table-cell>
          <table:table-cell office:value-type="float" office:value="26.058">
            <text:p>26.058</text:p>
          </table:table-cell>
          <table:table-cell office:value-type="float" office:value="11.696">
            <text:p>11.696</text:p>
          </table:table-cell>
          <table:table-cell office:value-type="float" office:value="7.104001">
            <text:p>7.104001</text:p>
          </table:table-cell>
          <table:table-cell office:value-type="float" office:value="6.752">
            <text:p>6.752</text:p>
          </table:table-cell>
          <table:table-cell office:value-type="float" office:value="8.39625">
            <text:p>8.39625</text:p>
          </table:table-cell>
          <table:table-cell office:value-type="float" office:value="6.300938">
            <text:p>6.300938</text:p>
          </table:table-cell>
          <table:table-cell office:value-type="float" office:value="6.808">
            <text:p>6.808</text:p>
          </table:table-cell>
          <table:table-cell office:value-type="float" office:value="0">
            <text:p>0</text:p>
          </table:table-cell>
          <table:table-cell office:value-type="float" office:value="21.764301">
            <text:p>21.7643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5:10:00" table:style-name="ce1">
            <text:p>2026-02-02 15</text:p>
          </table:table-cell>
          <table:table-cell office:value-type="float" office:value="0.5549">
            <text:p>0.554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8.6471">
            <text:p>18.6471</text:p>
          </table:table-cell>
          <table:table-cell office:value-type="float" office:value="9.7545">
            <text:p>9.7545</text:p>
          </table:table-cell>
          <table:table-cell office:value-type="float" office:value="14.93363">
            <text:p>14.93363</text:p>
          </table:table-cell>
          <table:table-cell office:value-type="float" office:value="9.280001">
            <text:p>9.280001</text:p>
          </table:table-cell>
          <table:table-cell office:value-type="float" office:value="45.497">
            <text:p>45.497</text:p>
          </table:table-cell>
          <table:table-cell office:value-type="float" office:value="44.25">
            <text:p>44.25</text:p>
          </table:table-cell>
          <table:table-cell office:value-type="float" office:value="15.7525">
            <text:p>15.7525</text:p>
          </table:table-cell>
          <table:table-cell office:value-type="float" office:value="7.616">
            <text:p>7.616</text:p>
          </table:table-cell>
          <table:table-cell office:value-type="float" office:value="7.808001">
            <text:p>7.808001</text:p>
          </table:table-cell>
          <table:table-cell office:value-type="float" office:value="5.587406">
            <text:p>5.587406</text:p>
          </table:table-cell>
          <table:table-cell office:value-type="float" office:value="6.500437">
            <text:p>6.500437</text:p>
          </table:table-cell>
          <table:table-cell office:value-type="float" office:value="5.986">
            <text:p>5.986</text:p>
          </table:table-cell>
          <table:table-cell office:value-type="float" office:value="0">
            <text:p>0</text:p>
          </table:table-cell>
          <table:table-cell office:value-type="float" office:value="21.603724">
            <text:p>21.6037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5:20:00" table:style-name="ce1">
            <text:p>2026-02-02 15</text:p>
          </table:table-cell>
          <table:table-cell office:value-type="float" office:value="0.5054">
            <text:p>0.505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5.7075">
            <text:p>15.7075</text:p>
          </table:table-cell>
          <table:table-cell office:value-type="float" office:value="4.224469">
            <text:p>4.224469</text:p>
          </table:table-cell>
          <table:table-cell office:value-type="float" office:value="13.51624">
            <text:p>13.51624</text:p>
          </table:table-cell>
          <table:table-cell office:value-type="float" office:value="5.728">
            <text:p>5.728</text:p>
          </table:table-cell>
          <table:table-cell office:value-type="float" office:value="45.497">
            <text:p>45.497</text:p>
          </table:table-cell>
          <table:table-cell office:value-type="float" office:value="40.716">
            <text:p>40.716</text:p>
          </table:table-cell>
          <table:table-cell office:value-type="float" office:value="18.21838">
            <text:p>18.21838</text:p>
          </table:table-cell>
          <table:table-cell office:value-type="float" office:value="4.384">
            <text:p>4.384</text:p>
          </table:table-cell>
          <table:table-cell office:value-type="float" office:value="6.656">
            <text:p>6.656</text:p>
          </table:table-cell>
          <table:table-cell office:value-type="float" office:value="5.586375">
            <text:p>5.586375</text:p>
          </table:table-cell>
          <table:table-cell office:value-type="float" office:value="7.001625">
            <text:p>7.001625</text:p>
          </table:table-cell>
          <table:table-cell office:value-type="float" office:value="6.008">
            <text:p>6.008</text:p>
          </table:table-cell>
          <table:table-cell office:value-type="float" office:value="0">
            <text:p>0</text:p>
          </table:table-cell>
          <table:table-cell office:value-type="float" office:value="20.993841">
            <text:p>20.9938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5:30:00" table:style-name="ce1">
            <text:p>2026-02-02 15</text:p>
          </table:table-cell>
          <table:table-cell office:value-type="float" office:value="0.4936">
            <text:p>0.493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9.1039">
            <text:p>9.103899999999999</text:p>
          </table:table-cell>
          <table:table-cell office:value-type="float" office:value="2.921062">
            <text:p>2.921062</text:p>
          </table:table-cell>
          <table:table-cell office:value-type="float" office:value="2.354641">
            <text:p>2.354641</text:p>
          </table:table-cell>
          <table:table-cell office:value-type="float" office:value="8.448">
            <text:p>8.448</text:p>
          </table:table-cell>
          <table:table-cell office:value-type="float" office:value="45.497">
            <text:p>45.497</text:p>
          </table:table-cell>
          <table:table-cell office:value-type="float" office:value="39.378">
            <text:p>39.378</text:p>
          </table:table-cell>
          <table:table-cell office:value-type="float" office:value="14.66794">
            <text:p>14.66794</text:p>
          </table:table-cell>
          <table:table-cell office:value-type="float" office:value="7.552001">
            <text:p>7.552001</text:p>
          </table:table-cell>
          <table:table-cell office:value-type="float" office:value="7.296">
            <text:p>7.296</text:p>
          </table:table-cell>
          <table:table-cell office:value-type="float" office:value="5.185688">
            <text:p>5.185688</text:p>
          </table:table-cell>
          <table:table-cell office:value-type="float" office:value="7.502062">
            <text:p>7.502062</text:p>
          </table:table-cell>
          <table:table-cell office:value-type="float" office:value="5.19">
            <text:p>5.19</text:p>
          </table:table-cell>
          <table:table-cell office:value-type="float" office:value="0">
            <text:p>0</text:p>
          </table:table-cell>
          <table:table-cell office:value-type="float" office:value="20.091528">
            <text:p>20.0915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5:40:00" table:style-name="ce1">
            <text:p>2026-02-02 15</text:p>
          </table:table-cell>
          <table:table-cell office:value-type="float" office:value="0.4936">
            <text:p>0.493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8.1767">
            <text:p>8.1767</text:p>
          </table:table-cell>
          <table:table-cell office:value-type="float" office:value="2.728172">
            <text:p>2.728172</text:p>
          </table:table-cell>
          <table:table-cell office:value-type="float" office:value="8.114602">
            <text:p>8.114602</text:p>
          </table:table-cell>
          <table:table-cell office:value-type="float" office:value="8.320001">
            <text:p>8.320001</text:p>
          </table:table-cell>
          <table:table-cell office:value-type="float" office:value="45.727">
            <text:p>45.727</text:p>
          </table:table-cell>
          <table:table-cell office:value-type="float" office:value="38.82">
            <text:p>38.82</text:p>
          </table:table-cell>
          <table:table-cell office:value-type="float" office:value="14.81021">
            <text:p>14.81021</text:p>
          </table:table-cell>
          <table:table-cell office:value-type="float" office:value="7.04">
            <text:p>7.04</text:p>
          </table:table-cell>
          <table:table-cell office:value-type="float" office:value="6.912">
            <text:p>6.912</text:p>
          </table:table-cell>
          <table:table-cell office:value-type="float" office:value="5.48625">
            <text:p>5.48625</text:p>
          </table:table-cell>
          <table:table-cell office:value-type="float" office:value="7.903125">
            <text:p>7.903125</text:p>
          </table:table-cell>
          <table:table-cell office:value-type="float" office:value="4.696">
            <text:p>4.696</text:p>
          </table:table-cell>
          <table:table-cell office:value-type="float" office:value="0">
            <text:p>0</text:p>
          </table:table-cell>
          <table:table-cell office:value-type="float" office:value="19.568472">
            <text:p>19.5684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5:50:00" table:style-name="ce1">
            <text:p>2026-02-02 15</text:p>
          </table:table-cell>
          <table:table-cell office:value-type="float" office:value="1.0404">
            <text:p>1.040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6.9251">
            <text:p>6.9251</text:p>
          </table:table-cell>
          <table:table-cell office:value-type="float" office:value="3.9315">
            <text:p>3.9315</text:p>
          </table:table-cell>
          <table:table-cell office:value-type="float" office:value="11.98286">
            <text:p>11.98286</text:p>
          </table:table-cell>
          <table:table-cell office:value-type="float" office:value="7.936">
            <text:p>7.936</text:p>
          </table:table-cell>
          <table:table-cell office:value-type="float" office:value="45.934">
            <text:p>45.934</text:p>
          </table:table-cell>
          <table:table-cell office:value-type="float" office:value="37.638">
            <text:p>37.638</text:p>
          </table:table-cell>
          <table:table-cell office:value-type="float" office:value="7.649421">
            <text:p>7.649421</text:p>
          </table:table-cell>
          <table:table-cell office:value-type="float" office:value="7.04">
            <text:p>7.04</text:p>
          </table:table-cell>
          <table:table-cell office:value-type="float" office:value="6.72">
            <text:p>6.72</text:p>
          </table:table-cell>
          <table:table-cell office:value-type="float" office:value="5.48625">
            <text:p>5.48625</text:p>
          </table:table-cell>
          <table:table-cell office:value-type="float" office:value="6.401062">
            <text:p>6.401062</text:p>
          </table:table-cell>
          <table:table-cell office:value-type="float" office:value="5.262">
            <text:p>5.262</text:p>
          </table:table-cell>
          <table:table-cell office:value-type="float" office:value="0">
            <text:p>0</text:p>
          </table:table-cell>
          <table:table-cell office:value-type="float" office:value="18.559925">
            <text:p>18.5599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6:00:00" table:style-name="ce1">
            <text:p>2026-02-02 16</text:p>
          </table:table-cell>
          <table:table-cell office:value-type="float" office:value="0.975">
            <text:p>0.97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5.666">
            <text:p>5.666</text:p>
          </table:table-cell>
          <table:table-cell office:value-type="float" office:value="8.660812">
            <text:p>8.660812</text:p>
          </table:table-cell>
          <table:table-cell office:value-type="float" office:value="6.520114">
            <text:p>6.520114</text:p>
          </table:table-cell>
          <table:table-cell office:value-type="float" office:value="7.456">
            <text:p>7.456</text:p>
          </table:table-cell>
          <table:table-cell office:value-type="float" office:value="46.12">
            <text:p>46.12</text:p>
          </table:table-cell>
          <table:table-cell office:value-type="float" office:value="37.134">
            <text:p>37.134</text:p>
          </table:table-cell>
          <table:table-cell office:value-type="float" office:value="7.656665">
            <text:p>7.656665</text:p>
          </table:table-cell>
          <table:table-cell office:value-type="float" office:value="6.496">
            <text:p>6.496</text:p>
          </table:table-cell>
          <table:table-cell office:value-type="float" office:value="6.272">
            <text:p>6.272</text:p>
          </table:table-cell>
          <table:table-cell office:value-type="float" office:value="6.187313">
            <text:p>6.187313</text:p>
          </table:table-cell>
          <table:table-cell office:value-type="float" office:value="5.198906">
            <text:p>5.198906</text:p>
          </table:table-cell>
          <table:table-cell office:value-type="float" office:value="5.699">
            <text:p>5.699</text:p>
          </table:table-cell>
          <table:table-cell office:value-type="float" office:value="0">
            <text:p>0</text:p>
          </table:table-cell>
          <table:table-cell office:value-type="float" office:value="18.057457">
            <text:p>18.0574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6:10:00" table:style-name="ce1">
            <text:p>2026-02-02 16</text:p>
          </table:table-cell>
          <table:table-cell office:value-type="float" office:value="0.9491">
            <text:p>0.949100000000000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6.8341">
            <text:p>6.8341</text:p>
          </table:table-cell>
          <table:table-cell office:value-type="float" office:value="3.724031">
            <text:p>3.724031</text:p>
          </table:table-cell>
          <table:table-cell office:value-type="float" office:value="12.75852">
            <text:p>12.75852</text:p>
          </table:table-cell>
          <table:table-cell office:value-type="float" office:value="7.392">
            <text:p>7.392</text:p>
          </table:table-cell>
          <table:table-cell office:value-type="float" office:value="45.983">
            <text:p>45.983</text:p>
          </table:table-cell>
          <table:table-cell office:value-type="float" office:value="35.868">
            <text:p>35.868</text:p>
          </table:table-cell>
          <table:table-cell office:value-type="float" office:value="7.66267">
            <text:p>7.66267</text:p>
          </table:table-cell>
          <table:table-cell office:value-type="float" office:value="6.528">
            <text:p>6.528</text:p>
          </table:table-cell>
          <table:table-cell office:value-type="float" office:value="6.528">
            <text:p>6.528</text:p>
          </table:table-cell>
          <table:table-cell office:value-type="float" office:value="6.587812">
            <text:p>6.587812</text:p>
          </table:table-cell>
          <table:table-cell office:value-type="float" office:value="4.596375">
            <text:p>4.596375</text:p>
          </table:table-cell>
          <table:table-cell office:value-type="float" office:value="5.312">
            <text:p>5.312</text:p>
          </table:table-cell>
          <table:table-cell office:value-type="float" office:value="0">
            <text:p>0</text:p>
          </table:table-cell>
          <table:table-cell office:value-type="float" office:value="17.026949">
            <text:p>17.0269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6:20:00" table:style-name="ce1">
            <text:p>2026-02-02 16</text:p>
          </table:table-cell>
          <table:table-cell office:value-type="float" office:value="0.8892">
            <text:p>0.889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8.592">
            <text:p>8.592000000000001</text:p>
          </table:table-cell>
          <table:table-cell office:value-type="float" office:value="6.432188">
            <text:p>6.432188</text:p>
          </table:table-cell>
          <table:table-cell office:value-type="float" office:value="12.85593">
            <text:p>12.85593</text:p>
          </table:table-cell>
          <table:table-cell office:value-type="float" office:value="7.264">
            <text:p>7.264</text:p>
          </table:table-cell>
          <table:table-cell office:value-type="float" office:value="45.944">
            <text:p>45.944</text:p>
          </table:table-cell>
          <table:table-cell office:value-type="float" office:value="34.782">
            <text:p>34.782</text:p>
          </table:table-cell>
          <table:table-cell office:value-type="float" office:value="13.47014">
            <text:p>13.47014</text:p>
          </table:table-cell>
          <table:table-cell office:value-type="float" office:value="6.24">
            <text:p>6.24</text:p>
          </table:table-cell>
          <table:table-cell office:value-type="float" office:value="6.08">
            <text:p>6.08</text:p>
          </table:table-cell>
          <table:table-cell office:value-type="float" office:value="4.384969">
            <text:p>4.384969</text:p>
          </table:table-cell>
          <table:table-cell office:value-type="float" office:value="3.995063">
            <text:p>3.995063</text:p>
          </table:table-cell>
          <table:table-cell office:value-type="float" office:value="4.949">
            <text:p>4.949</text:p>
          </table:table-cell>
          <table:table-cell office:value-type="float" office:value="0">
            <text:p>0</text:p>
          </table:table-cell>
          <table:table-cell office:value-type="float" office:value="16.509531">
            <text:p>16.5095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6:30:00" table:style-name="ce1">
            <text:p>2026-02-02 16</text:p>
          </table:table-cell>
          <table:table-cell office:value-type="float" office:value="0.8807">
            <text:p>0.880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9.1485">
            <text:p>9.1485</text:p>
          </table:table-cell>
          <table:table-cell office:value-type="float" office:value="5.127">
            <text:p>5.127</text:p>
          </table:table-cell>
          <table:table-cell office:value-type="float" office:value="12.92654">
            <text:p>12.92654</text:p>
          </table:table-cell>
          <table:table-cell office:value-type="float" office:value="3.632">
            <text:p>3.632</text:p>
          </table:table-cell>
          <table:table-cell office:value-type="float" office:value="44.837">
            <text:p>44.837</text:p>
          </table:table-cell>
          <table:table-cell office:value-type="float" office:value="14.202">
            <text:p>14.202</text:p>
          </table:table-cell>
          <table:table-cell office:value-type="float" office:value="12.21328">
            <text:p>12.21328</text:p>
          </table:table-cell>
          <table:table-cell office:value-type="float" office:value="4.704">
            <text:p>4.704</text:p>
          </table:table-cell>
          <table:table-cell office:value-type="float" office:value="5.536">
            <text:p>5.536</text:p>
          </table:table-cell>
          <table:table-cell office:value-type="float" office:value="4.885594">
            <text:p>4.885594</text:p>
          </table:table-cell>
          <table:table-cell office:value-type="float" office:value="4.495594">
            <text:p>4.495594</text:p>
          </table:table-cell>
          <table:table-cell office:value-type="float" office:value="4.737">
            <text:p>4.737</text:p>
          </table:table-cell>
          <table:table-cell office:value-type="float" office:value="0">
            <text:p>0</text:p>
          </table:table-cell>
          <table:table-cell office:value-type="float" office:value="15.501026">
            <text:p>15.5010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6:40:00" table:style-name="ce1">
            <text:p>2026-02-02 16</text:p>
          </table:table-cell>
          <table:table-cell office:value-type="float" office:value="0.3279">
            <text:p>0.327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0.091">
            <text:p>10.091</text:p>
          </table:table-cell>
          <table:table-cell office:value-type="float" office:value="6.426188">
            <text:p>6.426188</text:p>
          </table:table-cell>
          <table:table-cell office:value-type="float" office:value="7.008059">
            <text:p>7.008059</text:p>
          </table:table-cell>
          <table:table-cell office:value-type="float" office:value="1.6">
            <text:p>1.6</text:p>
          </table:table-cell>
          <table:table-cell office:value-type="float" office:value="44.718">
            <text:p>44.718</text:p>
          </table:table-cell>
          <table:table-cell office:value-type="float" office:value="32.514">
            <text:p>32.514</text:p>
          </table:table-cell>
          <table:table-cell office:value-type="float" office:value="10.18611">
            <text:p>10.18611</text:p>
          </table:table-cell>
          <table:table-cell office:value-type="float" office:value="1.928">
            <text:p>1.928</text:p>
          </table:table-cell>
          <table:table-cell office:value-type="float" office:value="3.104">
            <text:p>3.104</text:p>
          </table:table-cell>
          <table:table-cell office:value-type="float" office:value="5.085469">
            <text:p>5.085469</text:p>
          </table:table-cell>
          <table:table-cell office:value-type="float" office:value="4.495687">
            <text:p>4.495687</text:p>
          </table:table-cell>
          <table:table-cell office:value-type="float" office:value="4.568">
            <text:p>4.568</text:p>
          </table:table-cell>
          <table:table-cell office:value-type="float" office:value="0">
            <text:p>0</text:p>
          </table:table-cell>
          <table:table-cell office:value-type="float" office:value="14.490241">
            <text:p>14.4902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6:50:00" table:style-name="ce1">
            <text:p>2026-02-02 16</text:p>
          </table:table-cell>
          <table:table-cell office:value-type="float" office:value="0.3279">
            <text:p>0.327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2.0162">
            <text:p>12.0162</text:p>
          </table:table-cell>
          <table:table-cell office:value-type="float" office:value="3.608156">
            <text:p>3.608156</text:p>
          </table:table-cell>
          <table:table-cell office:value-type="float" office:value="12.35933">
            <text:p>12.35933</text:p>
          </table:table-cell>
          <table:table-cell office:value-type="float" office:value="5.792">
            <text:p>5.792</text:p>
          </table:table-cell>
          <table:table-cell office:value-type="float" office:value="35.319">
            <text:p>35.319</text:p>
          </table:table-cell>
          <table:table-cell office:value-type="float" office:value="28.344">
            <text:p>28.344</text:p>
          </table:table-cell>
          <table:table-cell office:value-type="float" office:value="6.567253">
            <text:p>6.567253</text:p>
          </table:table-cell>
          <table:table-cell office:value-type="float" office:value="3.904">
            <text:p>3.904</text:p>
          </table:table-cell>
          <table:table-cell office:value-type="float" office:value="5.248">
            <text:p>5.248</text:p>
          </table:table-cell>
          <table:table-cell office:value-type="float" office:value="5.085469">
            <text:p>5.085469</text:p>
          </table:table-cell>
          <table:table-cell office:value-type="float" office:value="5.898375">
            <text:p>5.898375</text:p>
          </table:table-cell>
          <table:table-cell office:value-type="float" office:value="4.197">
            <text:p>4.197</text:p>
          </table:table-cell>
          <table:table-cell office:value-type="float" office:value="0">
            <text:p>0</text:p>
          </table:table-cell>
          <table:table-cell office:value-type="float" office:value="13.46014">
            <text:p>13.460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7:00:00" table:style-name="ce1">
            <text:p>2026-02-02 17</text:p>
          </table:table-cell>
          <table:table-cell office:value-type="float" office:value="0.442">
            <text:p>0.44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1.4753">
            <text:p>11.4753</text:p>
          </table:table-cell>
          <table:table-cell office:value-type="float" office:value="4.523531">
            <text:p>4.523531</text:p>
          </table:table-cell>
          <table:table-cell office:value-type="float" office:value="11.15639">
            <text:p>11.15639</text:p>
          </table:table-cell>
          <table:table-cell office:value-type="float" office:value="5.856">
            <text:p>5.856</text:p>
          </table:table-cell>
          <table:table-cell office:value-type="float" office:value="34.253">
            <text:p>34.253</text:p>
          </table:table-cell>
          <table:table-cell office:value-type="float" office:value="23.502">
            <text:p>23.502</text:p>
          </table:table-cell>
          <table:table-cell office:value-type="float" office:value="11.66518">
            <text:p>11.66518</text:p>
          </table:table-cell>
          <table:table-cell office:value-type="float" office:value="4.992">
            <text:p>4.992</text:p>
          </table:table-cell>
          <table:table-cell office:value-type="float" office:value="4.928">
            <text:p>4.928</text:p>
          </table:table-cell>
          <table:table-cell office:value-type="float" office:value="5.085563">
            <text:p>5.085563</text:p>
          </table:table-cell>
          <table:table-cell office:value-type="float" office:value="5.498156">
            <text:p>5.498156</text:p>
          </table:table-cell>
          <table:table-cell office:value-type="float" office:value="3.81">
            <text:p>3.81</text:p>
          </table:table-cell>
          <table:table-cell office:value-type="float" office:value="0">
            <text:p>0</text:p>
          </table:table-cell>
          <table:table-cell office:value-type="float" office:value="12.951377">
            <text:p>12.9513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7:10:00" table:style-name="ce1">
            <text:p>2026-02-02 17</text:p>
          </table:table-cell>
          <table:table-cell office:value-type="float" office:value="0.4674">
            <text:p>0.467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1.1226">
            <text:p>11.1226</text:p>
          </table:table-cell>
          <table:table-cell office:value-type="float" office:value="2.617453">
            <text:p>2.617453</text:p>
          </table:table-cell>
          <table:table-cell office:value-type="float" office:value="10.85071">
            <text:p>10.85071</text:p>
          </table:table-cell>
          <table:table-cell office:value-type="float" office:value="5.344">
            <text:p>5.344</text:p>
          </table:table-cell>
          <table:table-cell office:value-type="float" office:value="16.463">
            <text:p>16.463</text:p>
          </table:table-cell>
          <table:table-cell office:value-type="float" office:value="27.528">
            <text:p>27.528</text:p>
          </table:table-cell>
          <table:table-cell office:value-type="float" office:value="10.05282">
            <text:p>10.05282</text:p>
          </table:table-cell>
          <table:table-cell office:value-type="float" office:value="4.8">
            <text:p>4.8</text:p>
          </table:table-cell>
          <table:table-cell office:value-type="float" office:value="4.736">
            <text:p>4.736</text:p>
          </table:table-cell>
          <table:table-cell office:value-type="float" office:value="3.883969">
            <text:p>3.883969</text:p>
          </table:table-cell>
          <table:table-cell office:value-type="float" office:value="4.5975">
            <text:p>4.5975</text:p>
          </table:table-cell>
          <table:table-cell office:value-type="float" office:value="3.733">
            <text:p>3.733</text:p>
          </table:table-cell>
          <table:table-cell office:value-type="float" office:value="0">
            <text:p>0</text:p>
          </table:table-cell>
          <table:table-cell office:value-type="float" office:value="11.900057">
            <text:p>11.9000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7:20:00" table:style-name="ce1">
            <text:p>2026-02-02 17</text:p>
          </table:table-cell>
          <table:table-cell office:value-type="float" office:value="0.6357">
            <text:p>0.635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9.5802">
            <text:p>9.5802</text:p>
          </table:table-cell>
          <table:table-cell office:value-type="float" office:value="3.923531">
            <text:p>3.923531</text:p>
          </table:table-cell>
          <table:table-cell office:value-type="float" office:value="9.204553">
            <text:p>9.204553000000001</text:p>
          </table:table-cell>
          <table:table-cell office:value-type="float" office:value="5.344">
            <text:p>5.344</text:p>
          </table:table-cell>
          <table:table-cell office:value-type="float" office:value="12.472">
            <text:p>12.472</text:p>
          </table:table-cell>
          <table:table-cell office:value-type="float" office:value="23.808">
            <text:p>23.808</text:p>
          </table:table-cell>
          <table:table-cell office:value-type="float" office:value="10.05282">
            <text:p>10.05282</text:p>
          </table:table-cell>
          <table:table-cell office:value-type="float" office:value="4.544">
            <text:p>4.544</text:p>
          </table:table-cell>
          <table:table-cell office:value-type="float" office:value="4.512">
            <text:p>4.512</text:p>
          </table:table-cell>
          <table:table-cell office:value-type="float" office:value="3.883969">
            <text:p>3.883969</text:p>
          </table:table-cell>
          <table:table-cell office:value-type="float" office:value="4.097344">
            <text:p>4.097344</text:p>
          </table:table-cell>
          <table:table-cell office:value-type="float" office:value="3.227">
            <text:p>3.227</text:p>
          </table:table-cell>
          <table:table-cell office:value-type="float" office:value="0">
            <text:p>0</text:p>
          </table:table-cell>
          <table:table-cell office:value-type="float" office:value="10.681007">
            <text:p>10.681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7:30:00" table:style-name="ce1">
            <text:p>2026-02-02 17</text:p>
          </table:table-cell>
          <table:table-cell office:value-type="float" office:value="0.6357">
            <text:p>0.635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8.0626">
            <text:p>8.0626</text:p>
          </table:table-cell>
          <table:table-cell office:value-type="float" office:value="4.828594">
            <text:p>4.828594</text:p>
          </table:table-cell>
          <table:table-cell office:value-type="float" office:value="11.06454">
            <text:p>11.06454</text:p>
          </table:table-cell>
          <table:table-cell office:value-type="float" office:value="4.832">
            <text:p>4.832</text:p>
          </table:table-cell>
          <table:table-cell office:value-type="float" office:value="10.118">
            <text:p>10.118</text:p>
          </table:table-cell>
          <table:table-cell office:value-type="float" office:value="24.378">
            <text:p>24.378</text:p>
          </table:table-cell>
          <table:table-cell office:value-type="float" office:value="8.920644">
            <text:p>8.920643999999999</text:p>
          </table:table-cell>
          <table:table-cell office:value-type="float" office:value="3.936">
            <text:p>3.936</text:p>
          </table:table-cell>
          <table:table-cell office:value-type="float" office:value="4.096">
            <text:p>4.096</text:p>
          </table:table-cell>
          <table:table-cell office:value-type="float" office:value="3.483844">
            <text:p>3.483844</text:p>
          </table:table-cell>
          <table:table-cell office:value-type="float" office:value="2.895187">
            <text:p>2.895187</text:p>
          </table:table-cell>
          <table:table-cell office:value-type="float" office:value="2.967">
            <text:p>2.967</text:p>
          </table:table-cell>
          <table:table-cell office:value-type="float" office:value="0">
            <text:p>0</text:p>
          </table:table-cell>
          <table:table-cell office:value-type="float" office:value="9.814752">
            <text:p>9.8147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7:40:00" table:style-name="ce1">
            <text:p>2026-02-02 17</text:p>
          </table:table-cell>
          <table:table-cell office:value-type="float" office:value="0.5404">
            <text:p>0.540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6.7236">
            <text:p>6.7236</text:p>
          </table:table-cell>
          <table:table-cell office:value-type="float" office:value="1.417055">
            <text:p>1.417055</text:p>
          </table:table-cell>
          <table:table-cell office:value-type="float" office:value="11.62873">
            <text:p>11.62873</text:p>
          </table:table-cell>
          <table:table-cell office:value-type="float" office:value="4.288">
            <text:p>4.288</text:p>
          </table:table-cell>
          <table:table-cell office:value-type="float" office:value="10.424">
            <text:p>10.424</text:p>
          </table:table-cell>
          <table:table-cell office:value-type="float" office:value="25.014">
            <text:p>25.014</text:p>
          </table:table-cell>
          <table:table-cell office:value-type="float" office:value="7.625359">
            <text:p>7.625359</text:p>
          </table:table-cell>
          <table:table-cell office:value-type="float" office:value="3.776">
            <text:p>3.776</text:p>
          </table:table-cell>
          <table:table-cell office:value-type="float" office:value="3.712">
            <text:p>3.712</text:p>
          </table:table-cell>
          <table:table-cell office:value-type="float" office:value="3.283781">
            <text:p>3.283781</text:p>
          </table:table-cell>
          <table:table-cell office:value-type="float" office:value="2.394328">
            <text:p>2.394328</text:p>
          </table:table-cell>
          <table:table-cell office:value-type="float" office:value="2.524">
            <text:p>2.524</text:p>
          </table:table-cell>
          <table:table-cell office:value-type="float" office:value="0">
            <text:p>0</text:p>
          </table:table-cell>
          <table:table-cell office:value-type="float" office:value="8.755397">
            <text:p>8.7553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7:50:00" table:style-name="ce1">
            <text:p>2026-02-02 17</text:p>
          </table:table-cell>
          <table:table-cell office:value-type="float" office:value="0.4397">
            <text:p>0.439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6.5349">
            <text:p>6.5349</text:p>
          </table:table-cell>
          <table:table-cell office:value-type="float" office:value="0.616547">
            <text:p>0.616547</text:p>
          </table:table-cell>
          <table:table-cell office:value-type="float" office:value="11.11299">
            <text:p>11.11299</text:p>
          </table:table-cell>
          <table:table-cell office:value-type="float" office:value="1.984">
            <text:p>1.984</text:p>
          </table:table-cell>
          <table:table-cell office:value-type="float" office:value="10.207">
            <text:p>10.207</text:p>
          </table:table-cell>
          <table:table-cell office:value-type="float" office:value="21.858">
            <text:p>21.858</text:p>
          </table:table-cell>
          <table:table-cell office:value-type="float" office:value="6.916611">
            <text:p>6.916611</text:p>
          </table:table-cell>
          <table:table-cell office:value-type="float" office:value="2.432">
            <text:p>2.432</text:p>
          </table:table-cell>
          <table:table-cell office:value-type="float" office:value="1.488">
            <text:p>1.488</text:p>
          </table:table-cell>
          <table:table-cell office:value-type="float" office:value="2.683406">
            <text:p>2.683406</text:p>
          </table:table-cell>
          <table:table-cell office:value-type="float" office:value="2.29425">
            <text:p>2.29425</text:p>
          </table:table-cell>
          <table:table-cell office:value-type="float" office:value="2.201">
            <text:p>2.201</text:p>
          </table:table-cell>
          <table:table-cell office:value-type="float" office:value="0">
            <text:p>0</text:p>
          </table:table-cell>
          <table:table-cell office:value-type="float" office:value="7.181688">
            <text:p>7.1816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8:00:00" table:style-name="ce1">
            <text:p>2026-02-02 18</text:p>
          </table:table-cell>
          <table:table-cell office:value-type="float" office:value="0.1022">
            <text:p>0.102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5.1858">
            <text:p>5.1858</text:p>
          </table:table-cell>
          <table:table-cell office:value-type="float" office:value="0.616547">
            <text:p>0.616547</text:p>
          </table:table-cell>
          <table:table-cell office:value-type="float" office:value="9.669553">
            <text:p>9.669553000000001</text:p>
          </table:table-cell>
          <table:table-cell office:value-type="float" office:value="3.136">
            <text:p>3.136</text:p>
          </table:table-cell>
          <table:table-cell office:value-type="float" office:value="9.061">
            <text:p>9.061</text:p>
          </table:table-cell>
          <table:table-cell office:value-type="float" office:value="18.498">
            <text:p>18.498</text:p>
          </table:table-cell>
          <table:table-cell office:value-type="float" office:value="6.313593">
            <text:p>6.313593</text:p>
          </table:table-cell>
          <table:table-cell office:value-type="float" office:value="2.864">
            <text:p>2.864</text:p>
          </table:table-cell>
          <table:table-cell office:value-type="float" office:value="3.12">
            <text:p>3.12</text:p>
          </table:table-cell>
          <table:table-cell office:value-type="float" office:value="2.28314">
            <text:p>2.28314</text:p>
          </table:table-cell>
          <table:table-cell office:value-type="float" office:value="2.394281">
            <text:p>2.394281</text:p>
          </table:table-cell>
          <table:table-cell office:value-type="float" office:value="1.046">
            <text:p>1.046</text:p>
          </table:table-cell>
          <table:table-cell office:value-type="float" office:value="0">
            <text:p>0</text:p>
          </table:table-cell>
          <table:table-cell office:value-type="float" office:value="5.99919">
            <text:p>5.999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8:10:00" table:style-name="ce1">
            <text:p>2026-02-02 18</text:p>
          </table:table-cell>
          <table:table-cell office:value-type="float" office:value="0.1022">
            <text:p>0.102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3.6917">
            <text:p>3.6917</text:p>
          </table:table-cell>
          <table:table-cell office:value-type="float" office:value="0.616547">
            <text:p>0.616547</text:p>
          </table:table-cell>
          <table:table-cell office:value-type="float" office:value="3.837482">
            <text:p>3.837482</text:p>
          </table:table-cell>
          <table:table-cell office:value-type="float" office:value="3.04">
            <text:p>3.04</text:p>
          </table:table-cell>
          <table:table-cell office:value-type="float" office:value="7.759">
            <text:p>7.759</text:p>
          </table:table-cell>
          <table:table-cell office:value-type="float" office:value="15.414">
            <text:p>15.414</text:p>
          </table:table-cell>
          <table:table-cell office:value-type="float" office:value="5.27177">
            <text:p>5.27177</text:p>
          </table:table-cell>
          <table:table-cell office:value-type="float" office:value="2.352">
            <text:p>2.352</text:p>
          </table:table-cell>
          <table:table-cell office:value-type="float" office:value="2.608">
            <text:p>2.608</text:p>
          </table:table-cell>
          <table:table-cell office:value-type="float" office:value="2.183016">
            <text:p>2.183016</text:p>
          </table:table-cell>
          <table:table-cell office:value-type="float" office:value="2.094141">
            <text:p>2.094141</text:p>
          </table:table-cell>
          <table:table-cell office:value-type="float" office:value="0.992">
            <text:p>0.992</text:p>
          </table:table-cell>
          <table:table-cell office:value-type="float" office:value="0">
            <text:p>0</text:p>
          </table:table-cell>
          <table:table-cell office:value-type="float" office:value="4.025042">
            <text:p>4.0250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8:20:00" table:style-name="ce1">
            <text:p>2026-02-02 18</text:p>
          </table:table-cell>
          <table:table-cell office:value-type="float" office:value="0.1124">
            <text:p>0.112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.0184">
            <text:p>2.0184</text:p>
          </table:table-cell>
          <table:table-cell office:value-type="float" office:value="0.816727">
            <text:p>0.816727</text:p>
          </table:table-cell>
          <table:table-cell office:value-type="float" office:value="6.902639">
            <text:p>6.902639</text:p>
          </table:table-cell>
          <table:table-cell office:value-type="float" office:value="2.112">
            <text:p>2.112</text:p>
          </table:table-cell>
          <table:table-cell office:value-type="float" office:value="6.374">
            <text:p>6.374</text:p>
          </table:table-cell>
          <table:table-cell office:value-type="float" office:value="13.518">
            <text:p>13.518</text:p>
          </table:table-cell>
          <table:table-cell office:value-type="float" office:value="4.057267">
            <text:p>4.057267</text:p>
          </table:table-cell>
          <table:table-cell office:value-type="float" office:value="1.832">
            <text:p>1.832</text:p>
          </table:table-cell>
          <table:table-cell office:value-type="float" office:value="1.856">
            <text:p>1.856</text:p>
          </table:table-cell>
          <table:table-cell office:value-type="float" office:value="1.582641">
            <text:p>1.582641</text:p>
          </table:table-cell>
          <table:table-cell office:value-type="float" office:value="1.893984">
            <text:p>1.893984</text:p>
          </table:table-cell>
          <table:table-cell office:value-type="float" office:value="0.992">
            <text:p>0.992</text:p>
          </table:table-cell>
          <table:table-cell office:value-type="float" office:value="0">
            <text:p>0</text:p>
          </table:table-cell>
          <table:table-cell office:value-type="float" office:value="3.931144">
            <text:p>3.9311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8:30:00" table:style-name="ce1">
            <text:p>2026-02-02 18</text:p>
          </table:table-cell>
          <table:table-cell office:value-type="float" office:value="0.0824">
            <text:p>0.082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.9467">
            <text:p>2.9467</text:p>
          </table:table-cell>
          <table:table-cell office:value-type="float" office:value="0.916664">
            <text:p>0.916664</text:p>
          </table:table-cell>
          <table:table-cell office:value-type="float" office:value="5.13982">
            <text:p>5.13982</text:p>
          </table:table-cell>
          <table:table-cell office:value-type="float" office:value="1.608">
            <text:p>1.608</text:p>
          </table:table-cell>
          <table:table-cell office:value-type="float" office:value="4.924">
            <text:p>4.924</text:p>
          </table:table-cell>
          <table:table-cell office:value-type="float" office:value="7.74">
            <text:p>7.74</text:p>
          </table:table-cell>
          <table:table-cell office:value-type="float" office:value="3.202211">
            <text:p>3.202211</text:p>
          </table:table-cell>
          <table:table-cell office:value-type="float" office:value="1.312">
            <text:p>1.312</text:p>
          </table:table-cell>
          <table:table-cell office:value-type="float" office:value="1.592">
            <text:p>1.592</text:p>
          </table:table-cell>
          <table:table-cell office:value-type="float" office:value="1.382601">
            <text:p>1.382601</text:p>
          </table:table-cell>
          <table:table-cell office:value-type="float" office:value="1.393875">
            <text:p>1.393875</text:p>
          </table:table-cell>
          <table:table-cell office:value-type="float" office:value="1.237">
            <text:p>1.237</text:p>
          </table:table-cell>
          <table:table-cell office:value-type="float" office:value="0">
            <text:p>0</text:p>
          </table:table-cell>
          <table:table-cell office:value-type="float" office:value="3.512661">
            <text:p>3.5126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8:40:00" table:style-name="ce1">
            <text:p>2026-02-02 18</text:p>
          </table:table-cell>
          <table:table-cell office:value-type="float" office:value="0.059">
            <text:p>0.05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.2688">
            <text:p>2.2688</text:p>
          </table:table-cell>
          <table:table-cell office:value-type="float" office:value="0.816609">
            <text:p>0.816609</text:p>
          </table:table-cell>
          <table:table-cell office:value-type="float" office:value="1.896971">
            <text:p>1.896971</text:p>
          </table:table-cell>
          <table:table-cell office:value-type="float" office:value="1.104">
            <text:p>1.104</text:p>
          </table:table-cell>
          <table:table-cell office:value-type="float" office:value="4.224">
            <text:p>4.224</text:p>
          </table:table-cell>
          <table:table-cell office:value-type="float" office:value="5.22">
            <text:p>5.22</text:p>
          </table:table-cell>
          <table:table-cell office:value-type="float" office:value="2.181186">
            <text:p>2.181186</text:p>
          </table:table-cell>
          <table:table-cell office:value-type="float" office:value="0.808">
            <text:p>0.8080000000000001</text:p>
          </table:table-cell>
          <table:table-cell office:value-type="float" office:value="1.088">
            <text:p>1.088</text:p>
          </table:table-cell>
          <table:table-cell office:value-type="float" office:value="0.982313">
            <text:p>0.982313</text:p>
          </table:table-cell>
          <table:table-cell office:value-type="float" office:value="0.893672">
            <text:p>0.893672</text:p>
          </table:table-cell>
          <table:table-cell office:value-type="float" office:value="0.883">
            <text:p>0.883</text:p>
          </table:table-cell>
          <table:table-cell office:value-type="float" office:value="0">
            <text:p>0</text:p>
          </table:table-cell>
          <table:table-cell office:value-type="float" office:value="2.707745">
            <text:p>2.7077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8:50:00" table:style-name="ce1">
            <text:p>2026-02-02 18</text:p>
          </table:table-cell>
          <table:table-cell office:value-type="float" office:value="0.059">
            <text:p>0.05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.6279">
            <text:p>1.6279</text:p>
          </table:table-cell>
          <table:table-cell office:value-type="float" office:value="0.816609">
            <text:p>0.816609</text:p>
          </table:table-cell>
          <table:table-cell office:value-type="float" office:value="1.394824">
            <text:p>1.394824</text:p>
          </table:table-cell>
          <table:table-cell office:value-type="float" office:value="0.824">
            <text:p>0.824</text:p>
          </table:table-cell>
          <table:table-cell office:value-type="float" office:value="3.572">
            <text:p>3.572</text:p>
          </table:table-cell>
          <table:table-cell office:value-type="float" office:value="3.87">
            <text:p>3.87</text:p>
          </table:table-cell>
          <table:table-cell office:value-type="float" office:value="1.66533">
            <text:p>1.66533</text:p>
          </table:table-cell>
          <table:table-cell office:value-type="float" office:value="0.568">
            <text:p>0.568</text:p>
          </table:table-cell>
          <table:table-cell office:value-type="float" office:value="0.72">
            <text:p>0.72</text:p>
          </table:table-cell>
          <table:table-cell office:value-type="float" office:value="0.582164">
            <text:p>0.582164</text:p>
          </table:table-cell>
          <table:table-cell office:value-type="float" office:value="0.593578">
            <text:p>0.5935780000000001</text:p>
          </table:table-cell>
          <table:table-cell office:value-type="float" office:value="0.536">
            <text:p>0.536</text:p>
          </table:table-cell>
          <table:table-cell office:value-type="float" office:value="0">
            <text:p>0</text:p>
          </table:table-cell>
          <table:table-cell office:value-type="float" office:value="1.971153">
            <text:p>1.9711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9:00:00" table:style-name="ce1">
            <text:p>2026-02-02 19</text:p>
          </table:table-cell>
          <table:table-cell office:value-type="float" office:value="0.0374">
            <text:p>0.037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9968">
            <text:p>0.9968</text:p>
          </table:table-cell>
          <table:table-cell office:value-type="float" office:value="0.816609">
            <text:p>0.816609</text:p>
          </table:table-cell>
          <table:table-cell office:value-type="float" office:value="1.929926">
            <text:p>1.929926</text:p>
          </table:table-cell>
          <table:table-cell office:value-type="float" office:value="0.492">
            <text:p>0.492</text:p>
          </table:table-cell>
          <table:table-cell office:value-type="float" office:value="4.024">
            <text:p>4.024</text:p>
          </table:table-cell>
          <table:table-cell office:value-type="float" office:value="3.672">
            <text:p>3.672</text:p>
          </table:table-cell>
          <table:table-cell office:value-type="float" office:value="0.962497">
            <text:p>0.9624970000000001</text:p>
          </table:table-cell>
          <table:table-cell office:value-type="float" office:value="0.568">
            <text:p>0.568</text:p>
          </table:table-cell>
          <table:table-cell office:value-type="float" office:value="0.42">
            <text:p>0.42</text:p>
          </table:table-cell>
          <table:table-cell office:value-type="float" office:value="0.381979">
            <text:p>0.381979</text:p>
          </table:table-cell>
          <table:table-cell office:value-type="float" office:value="0.393562">
            <text:p>0.393562</text:p>
          </table:table-cell>
          <table:table-cell office:value-type="float" office:value="0.487">
            <text:p>0.487</text:p>
          </table:table-cell>
          <table:table-cell office:value-type="float" office:value="0">
            <text:p>0</text:p>
          </table:table-cell>
          <table:table-cell office:value-type="float" office:value="1.461094">
            <text:p>1.4610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9:10:00" table:style-name="ce1">
            <text:p>2026-02-02 19</text:p>
          </table:table-cell>
          <table:table-cell office:value-type="float" office:value="0.0175">
            <text:p>0.017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7612">
            <text:p>0.7612</text:p>
          </table:table-cell>
          <table:table-cell office:value-type="float" office:value="0.616559">
            <text:p>0.616559</text:p>
          </table:table-cell>
          <table:table-cell office:value-type="float" office:value="0.889785">
            <text:p>0.8897850000000001</text:p>
          </table:table-cell>
          <table:table-cell office:value-type="float" office:value="0.298">
            <text:p>0.298</text:p>
          </table:table-cell>
          <table:table-cell office:value-type="float" office:value="2.335">
            <text:p>2.335</text:p>
          </table:table-cell>
          <table:table-cell office:value-type="float" office:value="2.616">
            <text:p>2.616</text:p>
          </table:table-cell>
          <table:table-cell office:value-type="float" office:value="0.640079">
            <text:p>0.640079</text:p>
          </table:table-cell>
          <table:table-cell office:value-type="float" office:value="0.302">
            <text:p>0.302</text:p>
          </table:table-cell>
          <table:table-cell office:value-type="float" office:value="0.42">
            <text:p>0.42</text:p>
          </table:table-cell>
          <table:table-cell office:value-type="float" office:value="0.281977">
            <text:p>0.281977</text:p>
          </table:table-cell>
          <table:table-cell office:value-type="float" office:value="0.393562">
            <text:p>0.39356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94588">
            <text:p>0.945880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9:20:00" table:style-name="ce1">
            <text:p>2026-02-02 19</text:p>
          </table:table-cell>
          <table:table-cell office:value-type="float" office:value="0.0335">
            <text:p>0.033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4946">
            <text:p>0.4946</text:p>
          </table:table-cell>
          <table:table-cell office:value-type="float" office:value="0.416414">
            <text:p>0.416414</text:p>
          </table:table-cell>
          <table:table-cell office:value-type="float" office:value="0.44202">
            <text:p>0.44202</text:p>
          </table:table-cell>
          <table:table-cell office:value-type="float" office:value="0.298">
            <text:p>0.298</text:p>
          </table:table-cell>
          <table:table-cell office:value-type="float" office:value="1.664">
            <text:p>1.664</text:p>
          </table:table-cell>
          <table:table-cell office:value-type="float" office:value="1.65">
            <text:p>1.65</text:p>
          </table:table-cell>
          <table:table-cell office:value-type="float" office:value="0.597979">
            <text:p>0.597979</text:p>
          </table:table-cell>
          <table:table-cell office:value-type="float" office:value="0.219">
            <text:p>0.219</text:p>
          </table:table-cell>
          <table:table-cell office:value-type="float" office:value="0.235">
            <text:p>0.235</text:p>
          </table:table-cell>
          <table:table-cell office:value-type="float" office:value="0.281977">
            <text:p>0.281977</text:p>
          </table:table-cell>
          <table:table-cell office:value-type="float" office:value="0.193412">
            <text:p>0.193412</text:p>
          </table:table-cell>
          <table:table-cell office:value-type="float" office:value="0.188">
            <text:p>0.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9:30:00" table:style-name="ce1">
            <text:p>2026-02-02 19</text:p>
          </table:table-cell>
          <table:table-cell office:value-type="float" office:value="0.0335">
            <text:p>0.033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4946">
            <text:p>0.4946</text:p>
          </table:table-cell>
          <table:table-cell office:value-type="float" office:value="0.216352">
            <text:p>0.216352</text:p>
          </table:table-cell>
          <table:table-cell office:value-type="float" office:value="0.38833">
            <text:p>0.38833</text:p>
          </table:table-cell>
          <table:table-cell office:value-type="float" office:value="0.201">
            <text:p>0.201</text:p>
          </table:table-cell>
          <table:table-cell office:value-type="float" office:value="0.99">
            <text:p>0.99</text:p>
          </table:table-cell>
          <table:table-cell office:value-type="float" office:value="1.134">
            <text:p>1.134</text:p>
          </table:table-cell>
          <table:table-cell office:value-type="float" office:value="0.384526">
            <text:p>0.384526</text:p>
          </table:table-cell>
          <table:table-cell office:value-type="float" office:value="0.157">
            <text:p>0.157</text:p>
          </table:table-cell>
          <table:table-cell office:value-type="float" office:value="0.159">
            <text:p>0.159</text:p>
          </table:table-cell>
          <table:table-cell office:value-type="float" office:value="0.281977">
            <text:p>0.281977</text:p>
          </table:table-cell>
          <table:table-cell office:value-type="float" office:value="0.193412">
            <text:p>0.193412</text:p>
          </table:table-cell>
          <table:table-cell office:value-type="float" office:value="0.102">
            <text:p>0.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9:40:00" table:style-name="ce1">
            <text:p>2026-02-02 19</text:p>
          </table:table-cell>
          <table:table-cell office:value-type="float" office:value="0.0243">
            <text:p>0.0243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2835">
            <text:p>0.2835</text:p>
          </table:table-cell>
          <table:table-cell office:value-type="float" office:value="0.216352">
            <text:p>0.216352</text:p>
          </table:table-cell>
          <table:table-cell office:value-type="float" office:value="0.288205">
            <text:p>0.288205</text:p>
          </table:table-cell>
          <table:table-cell office:value-type="float" office:value="0.094">
            <text:p>0.094</text:p>
          </table:table-cell>
          <table:table-cell office:value-type="float" office:value="0.548">
            <text:p>0.548</text:p>
          </table:table-cell>
          <table:table-cell office:value-type="float" office:value="0.594">
            <text:p>0.594</text:p>
          </table:table-cell>
          <table:table-cell office:value-type="float" office:value="0.126618">
            <text:p>0.126618</text:p>
          </table:table-cell>
          <table:table-cell office:value-type="float" office:value="0.157">
            <text:p>0.157</text:p>
          </table:table-cell>
          <table:table-cell office:value-type="float" office:value="0.085">
            <text:p>0.08500000000000001</text:p>
          </table:table-cell>
          <table:table-cell office:value-type="float" office:value="0.081927">
            <text:p>0.081927</text:p>
          </table:table-cell>
          <table:table-cell office:value-type="float" office:value="0.093363">
            <text:p>0.093363</text:p>
          </table:table-cell>
          <table:table-cell office:value-type="float" office:value="0.061">
            <text:p>0.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9:50:00" table:style-name="ce1">
            <text:p>2026-02-02 19</text:p>
          </table:table-cell>
          <table:table-cell office:value-type="float" office:value="0.0066">
            <text:p>0.006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16325">
            <text:p>0.016325</text:p>
          </table:table-cell>
          <table:table-cell office:value-type="float" office:value="0.009922">
            <text:p>0.009922</text:p>
          </table:table-cell>
          <table:table-cell office:value-type="float" office:value="0.094">
            <text:p>0.094</text:p>
          </table:table-cell>
          <table:table-cell office:value-type="float" office:value="0.086">
            <text:p>0.08599999999999999</text:p>
          </table:table-cell>
          <table:table-cell office:value-type="float" office:value="0.09">
            <text:p>0.09</text:p>
          </table:table-cell>
          <table:table-cell office:value-type="float" office:value="0.000346">
            <text:p>0.000346</text:p>
          </table:table-cell>
          <table:table-cell office:value-type="float" office:value="0.011937">
            <text:p>0.011937</text:p>
          </table:table-cell>
          <table:table-cell office:value-type="float" office:value="0.0715">
            <text:p>0.07149999999999999</text:p>
          </table:table-cell>
          <table:table-cell office:value-type="float" office:value="0.081927">
            <text:p>0.081927</text:p>
          </table:table-cell>
          <table:table-cell office:value-type="float" office:value="0.093363">
            <text:p>0.093363</text:p>
          </table:table-cell>
          <table:table-cell office:value-type="float" office:value="0.061">
            <text:p>0.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0:0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16325">
            <text:p>0.016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1927">
            <text:p>0.081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0:1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16325">
            <text:p>0.016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0:2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16325">
            <text:p>0.016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0:3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16325">
            <text:p>0.016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0:4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16325">
            <text:p>0.016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0:5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16325">
            <text:p>0.016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1:0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16325">
            <text:p>0.016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1:1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16325">
            <text:p>0.016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1:2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16325">
            <text:p>0.016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1:3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16325">
            <text:p>0.016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1:4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1:5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0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1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2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3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4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5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0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1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2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3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4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5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0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1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2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3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4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5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0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1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2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3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4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5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0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1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2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3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4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5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0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1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2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3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4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5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0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1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2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3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4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5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0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1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2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3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4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5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0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1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2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634">
            <text:p>0.000634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30:00" table:style-name="ce1">
            <text:p>2026-02-03 06</text:p>
          </table:table-cell>
          <table:table-cell office:value-type="float" office:value="0.0053">
            <text:p>0.0053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0611">
            <text:p>0.0611</text:p>
          </table:table-cell>
          <table:table-cell office:value-type="float" office:value="0">
            <text:p>0</text:p>
          </table:table-cell>
          <table:table-cell office:value-type="float" office:value="0.000634">
            <text:p>0.000634</text:p>
          </table:table-cell>
          <table:table-cell office:value-type="float" office:value="0.008875">
            <text:p>0.008874999999999999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office:value-type="float" office:value="0.00253">
            <text:p>0.00253</text:p>
          </table:table-cell>
          <table:table-cell office:value-type="float" office:value="0.023625">
            <text:p>0.023625</text:p>
          </table:table-cell>
          <table:table-cell office:value-type="float" office:value="0.002516">
            <text:p>0.0025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40:00" table:style-name="ce1">
            <text:p>2026-02-03 06</text:p>
          </table:table-cell>
          <table:table-cell office:value-type="float" office:value="0.0053">
            <text:p>0.0053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0611">
            <text:p>0.0611</text:p>
          </table:table-cell>
          <table:table-cell office:value-type="float" office:value="0">
            <text:p>0</text:p>
          </table:table-cell>
          <table:table-cell office:value-type="float" office:value="0.145224">
            <text:p>0.145224</text:p>
          </table:table-cell>
          <table:table-cell office:value-type="float" office:value="0.0945">
            <text:p>0.0945</text:p>
          </table:table-cell>
          <table:table-cell office:value-type="float" office:value="0.919">
            <text:p>0.919</text:p>
          </table:table-cell>
          <table:table-cell office:value-type="float" office:value="0.414">
            <text:p>0.414</text:p>
          </table:table-cell>
          <table:table-cell office:value-type="float" office:value="0.199594">
            <text:p>0.199594</text:p>
          </table:table-cell>
          <table:table-cell office:value-type="float" office:value="0.023625">
            <text:p>0.023625</text:p>
          </table:table-cell>
          <table:table-cell office:value-type="float" office:value="0.075">
            <text:p>0.075</text:p>
          </table:table-cell>
          <table:table-cell office:value-type="float" office:value="0.0855">
            <text:p>0.08550000000000001</text:p>
          </table:table-cell>
          <table:table-cell office:value-type="float" office:value="0.093328">
            <text:p>0.09332799999999999</text:p>
          </table:table-cell>
          <table:table-cell office:value-type="float" office:value="0.047">
            <text:p>0.0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50:00" table:style-name="ce1">
            <text:p>2026-02-03 06</text:p>
          </table:table-cell>
          <table:table-cell office:value-type="float" office:value="0.0235">
            <text:p>0.023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4591">
            <text:p>0.4591</text:p>
          </table:table-cell>
          <table:table-cell office:value-type="float" office:value="0.084486">
            <text:p>0.08448600000000001</text:p>
          </table:table-cell>
          <table:table-cell office:value-type="float" office:value="1.005889">
            <text:p>1.005889</text:p>
          </table:table-cell>
          <table:table-cell office:value-type="float" office:value="0.0945">
            <text:p>0.0945</text:p>
          </table:table-cell>
          <table:table-cell office:value-type="float" office:value="2.809">
            <text:p>2.809</text:p>
          </table:table-cell>
          <table:table-cell office:value-type="float" office:value="1.482">
            <text:p>1.482</text:p>
          </table:table-cell>
          <table:table-cell office:value-type="float" office:value="0.393184">
            <text:p>0.393184</text:p>
          </table:table-cell>
          <table:table-cell office:value-type="float" office:value="0.106">
            <text:p>0.106</text:p>
          </table:table-cell>
          <table:table-cell office:value-type="float" office:value="0.075">
            <text:p>0.075</text:p>
          </table:table-cell>
          <table:table-cell office:value-type="float" office:value="0.0855">
            <text:p>0.08550000000000001</text:p>
          </table:table-cell>
          <table:table-cell office:value-type="float" office:value="0.093328">
            <text:p>0.09332799999999999</text:p>
          </table:table-cell>
          <table:table-cell office:value-type="float" office:value="0.109">
            <text:p>0.1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00:00" table:style-name="ce1">
            <text:p>2026-02-03 07</text:p>
          </table:table-cell>
          <table:table-cell office:value-type="float" office:value="0.0492">
            <text:p>0.049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7123">
            <text:p>0.7123</text:p>
          </table:table-cell>
          <table:table-cell office:value-type="float" office:value="0.184488">
            <text:p>0.184488</text:p>
          </table:table-cell>
          <table:table-cell office:value-type="float" office:value="0.736032">
            <text:p>0.736032</text:p>
          </table:table-cell>
          <table:table-cell office:value-type="float" office:value="0.191">
            <text:p>0.191</text:p>
          </table:table-cell>
          <table:table-cell office:value-type="float" office:value="2.31">
            <text:p>2.31</text:p>
          </table:table-cell>
          <table:table-cell office:value-type="float" office:value="1.68">
            <text:p>1.68</text:p>
          </table:table-cell>
          <table:table-cell office:value-type="float" office:value="0.503166">
            <text:p>0.503166</text:p>
          </table:table-cell>
          <table:table-cell office:value-type="float" office:value="0.211">
            <text:p>0.211</text:p>
          </table:table-cell>
          <table:table-cell office:value-type="float" office:value="0.148">
            <text:p>0.148</text:p>
          </table:table-cell>
          <table:table-cell office:value-type="float" office:value="0.0855">
            <text:p>0.08550000000000001</text:p>
          </table:table-cell>
          <table:table-cell office:value-type="float" office:value="0.193342">
            <text:p>0.193342</text:p>
          </table:table-cell>
          <table:table-cell office:value-type="float" office:value="0.109">
            <text:p>0.109</text:p>
          </table:table-cell>
          <table:table-cell office:value-type="float" office:value="0">
            <text:p>0</text:p>
          </table:table-cell>
          <table:table-cell office:value-type="float" office:value="0.911904">
            <text:p>0.911904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10:00" table:style-name="ce1">
            <text:p>2026-02-03 07</text:p>
          </table:table-cell>
          <table:table-cell office:value-type="float" office:value="0.0818">
            <text:p>0.081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9792">
            <text:p>0.9792</text:p>
          </table:table-cell>
          <table:table-cell office:value-type="float" office:value="0.58466">
            <text:p>0.58466</text:p>
          </table:table-cell>
          <table:table-cell office:value-type="float" office:value="0.736032">
            <text:p>0.736032</text:p>
          </table:table-cell>
          <table:table-cell office:value-type="float" office:value="0.376">
            <text:p>0.376</text:p>
          </table:table-cell>
          <table:table-cell office:value-type="float" office:value="4.602">
            <text:p>4.602</text:p>
          </table:table-cell>
          <table:table-cell office:value-type="float" office:value="2.022">
            <text:p>2.022</text:p>
          </table:table-cell>
          <table:table-cell office:value-type="float" office:value="0.712992">
            <text:p>0.712992</text:p>
          </table:table-cell>
          <table:table-cell office:value-type="float" office:value="0.211">
            <text:p>0.211</text:p>
          </table:table-cell>
          <table:table-cell office:value-type="float" office:value="0.256">
            <text:p>0.256</text:p>
          </table:table-cell>
          <table:table-cell office:value-type="float" office:value="0.385652">
            <text:p>0.385652</text:p>
          </table:table-cell>
          <table:table-cell office:value-type="float" office:value="0.293367">
            <text:p>0.293367</text:p>
          </table:table-cell>
          <table:table-cell office:value-type="float" office:value="0.221">
            <text:p>0.221</text:p>
          </table:table-cell>
          <table:table-cell office:value-type="float" office:value="0">
            <text:p>0</text:p>
          </table:table-cell>
          <table:table-cell office:value-type="float" office:value="1.223207">
            <text:p>1.2232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20:00" table:style-name="ce1">
            <text:p>2026-02-03 07</text:p>
          </table:table-cell>
          <table:table-cell office:value-type="float" office:value="0.0818">
            <text:p>0.081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.5069">
            <text:p>1.5069</text:p>
          </table:table-cell>
          <table:table-cell office:value-type="float" office:value="1.084969">
            <text:p>1.084969</text:p>
          </table:table-cell>
          <table:table-cell office:value-type="float" office:value="2.155161">
            <text:p>2.155161</text:p>
          </table:table-cell>
          <table:table-cell office:value-type="float" office:value="0.648">
            <text:p>0.648</text:p>
          </table:table-cell>
          <table:table-cell office:value-type="float" office:value="3.408">
            <text:p>3.408</text:p>
          </table:table-cell>
          <table:table-cell office:value-type="float" office:value="2.73">
            <text:p>2.73</text:p>
          </table:table-cell>
          <table:table-cell office:value-type="float" office:value="1.309998">
            <text:p>1.309998</text:p>
          </table:table-cell>
          <table:table-cell office:value-type="float" office:value="0.506">
            <text:p>0.506</text:p>
          </table:table-cell>
          <table:table-cell office:value-type="float" office:value="0.444">
            <text:p>0.444</text:p>
          </table:table-cell>
          <table:table-cell office:value-type="float" office:value="0.385652">
            <text:p>0.385652</text:p>
          </table:table-cell>
          <table:table-cell office:value-type="float" office:value="0.293367">
            <text:p>0.293367</text:p>
          </table:table-cell>
          <table:table-cell office:value-type="float" office:value="0.221">
            <text:p>0.221</text:p>
          </table:table-cell>
          <table:table-cell office:value-type="float" office:value="0">
            <text:p>0</text:p>
          </table:table-cell>
          <table:table-cell office:value-type="float" office:value="1.753611">
            <text:p>1.7536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30:00" table:style-name="ce1">
            <text:p>2026-02-03 07</text:p>
          </table:table-cell>
          <table:table-cell office:value-type="float" office:value="0.1093">
            <text:p>0.1093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.5417">
            <text:p>2.5417</text:p>
          </table:table-cell>
          <table:table-cell office:value-type="float" office:value="1.585219">
            <text:p>1.585219</text:p>
          </table:table-cell>
          <table:table-cell office:value-type="float" office:value="1.261088">
            <text:p>1.261088</text:p>
          </table:table-cell>
          <table:table-cell office:value-type="float" office:value="0.648">
            <text:p>0.648</text:p>
          </table:table-cell>
          <table:table-cell office:value-type="float" office:value="13.742">
            <text:p>13.742</text:p>
          </table:table-cell>
          <table:table-cell office:value-type="float" office:value="5.046">
            <text:p>5.046</text:p>
          </table:table-cell>
          <table:table-cell office:value-type="float" office:value="2.042701">
            <text:p>2.042701</text:p>
          </table:table-cell>
          <table:table-cell office:value-type="float" office:value="0.692">
            <text:p>0.692</text:p>
          </table:table-cell>
          <table:table-cell office:value-type="float" office:value="0.506">
            <text:p>0.506</text:p>
          </table:table-cell>
          <table:table-cell office:value-type="float" office:value="0.585738">
            <text:p>0.585738</text:p>
          </table:table-cell>
          <table:table-cell office:value-type="float" office:value="0.693633">
            <text:p>0.6936330000000001</text:p>
          </table:table-cell>
          <table:table-cell office:value-type="float" office:value="0.481">
            <text:p>0.481</text:p>
          </table:table-cell>
          <table:table-cell office:value-type="float" office:value="0">
            <text:p>0</text:p>
          </table:table-cell>
          <table:table-cell office:value-type="float" office:value="2.797568">
            <text:p>2.7975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40:00" table:style-name="ce1">
            <text:p>2026-02-03 07</text:p>
          </table:table-cell>
          <table:table-cell office:value-type="float" office:value="0.136">
            <text:p>0.13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.4808">
            <text:p>2.4808</text:p>
          </table:table-cell>
          <table:table-cell office:value-type="float" office:value="1.285102">
            <text:p>1.285102</text:p>
          </table:table-cell>
          <table:table-cell office:value-type="float" office:value="6.175392">
            <text:p>6.175392</text:p>
          </table:table-cell>
          <table:table-cell office:value-type="float" office:value="1.012">
            <text:p>1.012</text:p>
          </table:table-cell>
          <table:table-cell office:value-type="float" office:value="20.724">
            <text:p>20.724</text:p>
          </table:table-cell>
          <table:table-cell office:value-type="float" office:value="2.76">
            <text:p>2.76</text:p>
          </table:table-cell>
          <table:table-cell office:value-type="float" office:value="2.559598">
            <text:p>2.559598</text:p>
          </table:table-cell>
          <table:table-cell office:value-type="float" office:value="1.064">
            <text:p>1.064</text:p>
          </table:table-cell>
          <table:table-cell office:value-type="float" office:value="0.744">
            <text:p>0.744</text:p>
          </table:table-cell>
          <table:table-cell office:value-type="float" office:value="0.985969">
            <text:p>0.985969</text:p>
          </table:table-cell>
          <table:table-cell office:value-type="float" office:value="1.093992">
            <text:p>1.093992</text:p>
          </table:table-cell>
          <table:table-cell office:value-type="float" office:value="0.711">
            <text:p>0.711</text:p>
          </table:table-cell>
          <table:table-cell office:value-type="float" office:value="0">
            <text:p>0</text:p>
          </table:table-cell>
          <table:table-cell office:value-type="float" office:value="3.301901">
            <text:p>3.3019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50:00" table:style-name="ce1">
            <text:p>2026-02-03 07</text:p>
          </table:table-cell>
          <table:table-cell office:value-type="float" office:value="0.136">
            <text:p>0.13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.5053">
            <text:p>2.5053</text:p>
          </table:table-cell>
          <table:table-cell office:value-type="float" office:value="1.285102">
            <text:p>1.285102</text:p>
          </table:table-cell>
          <table:table-cell office:value-type="float" office:value="1.704118">
            <text:p>1.704118</text:p>
          </table:table-cell>
          <table:table-cell office:value-type="float" office:value="1.52">
            <text:p>1.52</text:p>
          </table:table-cell>
          <table:table-cell office:value-type="float" office:value="26.285">
            <text:p>26.285</text:p>
          </table:table-cell>
          <table:table-cell office:value-type="float" office:value="3.762">
            <text:p>3.762</text:p>
          </table:table-cell>
          <table:table-cell office:value-type="float" office:value="3.582587">
            <text:p>3.582587</text:p>
          </table:table-cell>
          <table:table-cell office:value-type="float" office:value="1.064">
            <text:p>1.064</text:p>
          </table:table-cell>
          <table:table-cell office:value-type="float" office:value="1.104">
            <text:p>1.104</text:p>
          </table:table-cell>
          <table:table-cell office:value-type="float" office:value="1.186195">
            <text:p>1.186195</text:p>
          </table:table-cell>
          <table:table-cell office:value-type="float" office:value="1.093992">
            <text:p>1.093992</text:p>
          </table:table-cell>
          <table:table-cell office:value-type="float" office:value="1.103">
            <text:p>1.103</text:p>
          </table:table-cell>
          <table:table-cell office:value-type="float" office:value="0">
            <text:p>0</text:p>
          </table:table-cell>
          <table:table-cell office:value-type="float" office:value="4.307731">
            <text:p>4.3077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00:00" table:style-name="ce1">
            <text:p>2026-02-03 08</text:p>
          </table:table-cell>
          <table:table-cell office:value-type="float" office:value="0.1948">
            <text:p>0.194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4.2159">
            <text:p>4.2159</text:p>
          </table:table-cell>
          <table:table-cell office:value-type="float" office:value="1.483125">
            <text:p>1.483125</text:p>
          </table:table-cell>
          <table:table-cell office:value-type="float" office:value="7.312887">
            <text:p>7.312887</text:p>
          </table:table-cell>
          <table:table-cell office:value-type="float" office:value="2.024">
            <text:p>2.024</text:p>
          </table:table-cell>
          <table:table-cell office:value-type="float" office:value="30.037">
            <text:p>30.037</text:p>
          </table:table-cell>
          <table:table-cell office:value-type="float" office:value="10.65">
            <text:p>10.65</text:p>
          </table:table-cell>
          <table:table-cell office:value-type="float" office:value="4.619759">
            <text:p>4.619759</text:p>
          </table:table-cell>
          <table:table-cell office:value-type="float" office:value="1.544">
            <text:p>1.544</text:p>
          </table:table-cell>
          <table:table-cell office:value-type="float" office:value="1.52">
            <text:p>1.52</text:p>
          </table:table-cell>
          <table:table-cell office:value-type="float" office:value="1.786734">
            <text:p>1.786734</text:p>
          </table:table-cell>
          <table:table-cell office:value-type="float" office:value="1.594266">
            <text:p>1.594266</text:p>
          </table:table-cell>
          <table:table-cell office:value-type="float" office:value="1.103">
            <text:p>1.103</text:p>
          </table:table-cell>
          <table:table-cell office:value-type="float" office:value="0">
            <text:p>0</text:p>
          </table:table-cell>
          <table:table-cell office:value-type="float" office:value="5.871757">
            <text:p>5.8717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10:00" table:style-name="ce1">
            <text:p>2026-02-03 08</text:p>
          </table:table-cell>
          <table:table-cell office:value-type="float" office:value="0.2521">
            <text:p>0.252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5.4102">
            <text:p>5.4102</text:p>
          </table:table-cell>
          <table:table-cell office:value-type="float" office:value="1.282547">
            <text:p>1.282547</text:p>
          </table:table-cell>
          <table:table-cell office:value-type="float" office:value="9.758312">
            <text:p>9.758312</text:p>
          </table:table-cell>
          <table:table-cell office:value-type="float" office:value="2.024">
            <text:p>2.024</text:p>
          </table:table-cell>
          <table:table-cell office:value-type="float" office:value="33.411">
            <text:p>33.411</text:p>
          </table:table-cell>
          <table:table-cell office:value-type="float" office:value="10.08">
            <text:p>10.08</text:p>
          </table:table-cell>
          <table:table-cell office:value-type="float" office:value="5.146847">
            <text:p>5.146847</text:p>
          </table:table-cell>
          <table:table-cell office:value-type="float" office:value="2.112">
            <text:p>2.112</text:p>
          </table:table-cell>
          <table:table-cell office:value-type="float" office:value="1.56">
            <text:p>1.56</text:p>
          </table:table-cell>
          <table:table-cell office:value-type="float" office:value="2.087016">
            <text:p>2.087016</text:p>
          </table:table-cell>
          <table:table-cell office:value-type="float" office:value="2.194828">
            <text:p>2.194828</text:p>
          </table:table-cell>
          <table:table-cell office:value-type="float" office:value="1.559">
            <text:p>1.559</text:p>
          </table:table-cell>
          <table:table-cell office:value-type="float" office:value="0">
            <text:p>0</text:p>
          </table:table-cell>
          <table:table-cell office:value-type="float" office:value="6.899601">
            <text:p>6.8996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20:00" table:style-name="ce1">
            <text:p>2026-02-03 08</text:p>
          </table:table-cell>
          <table:table-cell office:value-type="float" office:value="0.3179">
            <text:p>0.317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.46">
            <text:p>2.46</text:p>
          </table:table-cell>
          <table:table-cell office:value-type="float" office:value="3.287625">
            <text:p>3.287625</text:p>
          </table:table-cell>
          <table:table-cell office:value-type="float" office:value="9.072328">
            <text:p>9.072328000000001</text:p>
          </table:table-cell>
          <table:table-cell office:value-type="float" office:value="2.64">
            <text:p>2.64</text:p>
          </table:table-cell>
          <table:table-cell office:value-type="float" office:value="36.213">
            <text:p>36.213</text:p>
          </table:table-cell>
          <table:table-cell office:value-type="float" office:value="4.392">
            <text:p>4.392</text:p>
          </table:table-cell>
          <table:table-cell office:value-type="float" office:value="6.194732">
            <text:p>6.194732</text:p>
          </table:table-cell>
          <table:table-cell office:value-type="float" office:value="2.656">
            <text:p>2.656</text:p>
          </table:table-cell>
          <table:table-cell office:value-type="float" office:value="2.08">
            <text:p>2.08</text:p>
          </table:table-cell>
          <table:table-cell office:value-type="float" office:value="2.287125">
            <text:p>2.287125</text:p>
          </table:table-cell>
          <table:table-cell office:value-type="float" office:value="2.595094">
            <text:p>2.595094</text:p>
          </table:table-cell>
          <table:table-cell office:value-type="float" office:value="2.02">
            <text:p>2.02</text:p>
          </table:table-cell>
          <table:table-cell office:value-type="float" office:value="0">
            <text:p>0</text:p>
          </table:table-cell>
          <table:table-cell office:value-type="float" office:value="7.9425">
            <text:p>7.94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30:00" table:style-name="ce1">
            <text:p>2026-02-03 08</text:p>
          </table:table-cell>
          <table:table-cell office:value-type="float" office:value="0.3179">
            <text:p>0.317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6.6848">
            <text:p>6.6848</text:p>
          </table:table-cell>
          <table:table-cell office:value-type="float" office:value="3.391313">
            <text:p>3.391313</text:p>
          </table:table-cell>
          <table:table-cell office:value-type="float" office:value="10.95068">
            <text:p>10.95068</text:p>
          </table:table-cell>
          <table:table-cell office:value-type="float" office:value="3.264">
            <text:p>3.264</text:p>
          </table:table-cell>
          <table:table-cell office:value-type="float" office:value="38.137">
            <text:p>38.137</text:p>
          </table:table-cell>
          <table:table-cell office:value-type="float" office:value="15.864">
            <text:p>15.864</text:p>
          </table:table-cell>
          <table:table-cell office:value-type="float" office:value="7.346015">
            <text:p>7.346015</text:p>
          </table:table-cell>
          <table:table-cell office:value-type="float" office:value="3.04">
            <text:p>3.04</text:p>
          </table:table-cell>
          <table:table-cell office:value-type="float" office:value="2.592">
            <text:p>2.592</text:p>
          </table:table-cell>
          <table:table-cell office:value-type="float" office:value="2.887594">
            <text:p>2.887594</text:p>
          </table:table-cell>
          <table:table-cell office:value-type="float" office:value="3.095438">
            <text:p>3.095438</text:p>
          </table:table-cell>
          <table:table-cell office:value-type="float" office:value="2.02">
            <text:p>2.02</text:p>
          </table:table-cell>
          <table:table-cell office:value-type="float" office:value="0">
            <text:p>0</text:p>
          </table:table-cell>
          <table:table-cell office:value-type="float" office:value="8.979207">
            <text:p>8.979207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40:00" table:style-name="ce1">
            <text:p>2026-02-03 08</text:p>
          </table:table-cell>
          <table:table-cell office:value-type="float" office:value="0.3977">
            <text:p>0.397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7.8111">
            <text:p>7.8111</text:p>
          </table:table-cell>
          <table:table-cell office:value-type="float" office:value="3.892406">
            <text:p>3.892406</text:p>
          </table:table-cell>
          <table:table-cell office:value-type="float" office:value="11.47318">
            <text:p>11.47318</text:p>
          </table:table-cell>
          <table:table-cell office:value-type="float" office:value="3.552">
            <text:p>3.552</text:p>
          </table:table-cell>
          <table:table-cell office:value-type="float" office:value="39.456">
            <text:p>39.456</text:p>
          </table:table-cell>
          <table:table-cell office:value-type="float" office:value="18.936">
            <text:p>18.936</text:p>
          </table:table-cell>
          <table:table-cell office:value-type="float" office:value="8.26367">
            <text:p>8.263669999999999</text:p>
          </table:table-cell>
          <table:table-cell office:value-type="float" office:value="3.232">
            <text:p>3.232</text:p>
          </table:table-cell>
          <table:table-cell office:value-type="float" office:value="3.04">
            <text:p>3.04</text:p>
          </table:table-cell>
          <table:table-cell office:value-type="float" office:value="3.287719">
            <text:p>3.287719</text:p>
          </table:table-cell>
          <table:table-cell office:value-type="float" office:value="3.596062">
            <text:p>3.596062</text:p>
          </table:table-cell>
          <table:table-cell office:value-type="float" office:value="2.506">
            <text:p>2.506</text:p>
          </table:table-cell>
          <table:table-cell office:value-type="float" office:value="0">
            <text:p>0</text:p>
          </table:table-cell>
          <table:table-cell office:value-type="float" office:value="10.013357">
            <text:p>10.0133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50:00" table:style-name="ce1">
            <text:p>2026-02-03 08</text:p>
          </table:table-cell>
          <table:table-cell office:value-type="float" office:value="0.474">
            <text:p>0.47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8.3885">
            <text:p>8.388500000000001</text:p>
          </table:table-cell>
          <table:table-cell office:value-type="float" office:value="5.894063">
            <text:p>5.894063</text:p>
          </table:table-cell>
          <table:table-cell office:value-type="float" office:value="11.86889">
            <text:p>11.86889</text:p>
          </table:table-cell>
          <table:table-cell office:value-type="float" office:value="4.064">
            <text:p>4.064</text:p>
          </table:table-cell>
          <table:table-cell office:value-type="float" office:value="40.425">
            <text:p>40.425</text:p>
          </table:table-cell>
          <table:table-cell office:value-type="float" office:value="21.138">
            <text:p>21.138</text:p>
          </table:table-cell>
          <table:table-cell office:value-type="float" office:value="9.277236">
            <text:p>9.277236</text:p>
          </table:table-cell>
          <table:table-cell office:value-type="float" office:value="3.776">
            <text:p>3.776</text:p>
          </table:table-cell>
          <table:table-cell office:value-type="float" office:value="3.152">
            <text:p>3.152</text:p>
          </table:table-cell>
          <table:table-cell office:value-type="float" office:value="3.688031">
            <text:p>3.688031</text:p>
          </table:table-cell>
          <table:table-cell office:value-type="float" office:value="3.996187">
            <text:p>3.996187</text:p>
          </table:table-cell>
          <table:table-cell office:value-type="float" office:value="3.025">
            <text:p>3.025</text:p>
          </table:table-cell>
          <table:table-cell office:value-type="float" office:value="0">
            <text:p>0</text:p>
          </table:table-cell>
          <table:table-cell office:value-type="float" office:value="11.062068">
            <text:p>11.0620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9:00:00" table:style-name="ce1">
            <text:p>2026-02-03 09</text:p>
          </table:table-cell>
          <table:table-cell office:value-type="float" office:value="0.5076">
            <text:p>0.507600000000000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9.5937">
            <text:p>9.5937</text:p>
          </table:table-cell>
          <table:table-cell office:value-type="float" office:value="4.489594">
            <text:p>4.489594</text:p>
          </table:table-cell>
          <table:table-cell office:value-type="float" office:value="11.85825">
            <text:p>11.85825</text:p>
          </table:table-cell>
          <table:table-cell office:value-type="float" office:value="4.576">
            <text:p>4.576</text:p>
          </table:table-cell>
          <table:table-cell office:value-type="float" office:value="40.914">
            <text:p>40.914</text:p>
          </table:table-cell>
          <table:table-cell office:value-type="float" office:value="22.23">
            <text:p>22.23</text:p>
          </table:table-cell>
          <table:table-cell office:value-type="float" office:value="9.954155">
            <text:p>9.954155</text:p>
          </table:table-cell>
          <table:table-cell office:value-type="float" office:value="4.064">
            <text:p>4.064</text:p>
          </table:table-cell>
          <table:table-cell office:value-type="float" office:value="3.696">
            <text:p>3.696</text:p>
          </table:table-cell>
          <table:table-cell office:value-type="float" office:value="4.088156">
            <text:p>4.088156</text:p>
          </table:table-cell>
          <table:table-cell office:value-type="float" office:value="4.096219">
            <text:p>4.096219</text:p>
          </table:table-cell>
          <table:table-cell office:value-type="float" office:value="3.406">
            <text:p>3.406</text:p>
          </table:table-cell>
          <table:table-cell office:value-type="float" office:value="0">
            <text:p>0</text:p>
          </table:table-cell>
          <table:table-cell office:value-type="float" office:value="12.10122">
            <text:p>12.101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9:10:00" table:style-name="ce1">
            <text:p>2026-02-03 09</text:p>
          </table:table-cell>
          <table:table-cell office:value-type="float" office:value="0.5484">
            <text:p>0.548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0.1567">
            <text:p>10.1567</text:p>
          </table:table-cell>
          <table:table-cell office:value-type="float" office:value="4.395844">
            <text:p>4.395844</text:p>
          </table:table-cell>
          <table:table-cell office:value-type="float" office:value="11.95467">
            <text:p>11.95467</text:p>
          </table:table-cell>
          <table:table-cell office:value-type="float" office:value="5.12">
            <text:p>5.12</text:p>
          </table:table-cell>
          <table:table-cell office:value-type="float" office:value="41.606">
            <text:p>41.606</text:p>
          </table:table-cell>
          <table:table-cell office:value-type="float" office:value="25.062">
            <text:p>25.062</text:p>
          </table:table-cell>
          <table:table-cell office:value-type="float" office:value="11.11588">
            <text:p>11.11588</text:p>
          </table:table-cell>
          <table:table-cell office:value-type="float" office:value="4.576">
            <text:p>4.576</text:p>
          </table:table-cell>
          <table:table-cell office:value-type="float" office:value="4.16">
            <text:p>4.16</text:p>
          </table:table-cell>
          <table:table-cell office:value-type="float" office:value="4.188375">
            <text:p>4.188375</text:p>
          </table:table-cell>
          <table:table-cell office:value-type="float" office:value="4.596375">
            <text:p>4.596375</text:p>
          </table:table-cell>
          <table:table-cell office:value-type="float" office:value="3.535">
            <text:p>3.535</text:p>
          </table:table-cell>
          <table:table-cell office:value-type="float" office:value="0">
            <text:p>0</text:p>
          </table:table-cell>
          <table:table-cell office:value-type="float" office:value="13.154889">
            <text:p>13.1548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9:20:00" table:style-name="ce1">
            <text:p>2026-02-03 09</text:p>
          </table:table-cell>
          <table:table-cell office:value-type="float" office:value="0.6156">
            <text:p>0.615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1.226">
            <text:p>11.226</text:p>
          </table:table-cell>
          <table:table-cell office:value-type="float" office:value="5.801344">
            <text:p>5.801344</text:p>
          </table:table-cell>
          <table:table-cell office:value-type="float" office:value="12.27418">
            <text:p>12.27418</text:p>
          </table:table-cell>
          <table:table-cell office:value-type="float" office:value="5.12">
            <text:p>5.12</text:p>
          </table:table-cell>
          <table:table-cell office:value-type="float" office:value="42.274">
            <text:p>42.274</text:p>
          </table:table-cell>
          <table:table-cell office:value-type="float" office:value="26.664">
            <text:p>26.664</text:p>
          </table:table-cell>
          <table:table-cell office:value-type="float" office:value="11.85189">
            <text:p>11.85189</text:p>
          </table:table-cell>
          <table:table-cell office:value-type="float" office:value="4.8">
            <text:p>4.8</text:p>
          </table:table-cell>
          <table:table-cell office:value-type="float" office:value="4.16">
            <text:p>4.16</text:p>
          </table:table-cell>
          <table:table-cell office:value-type="float" office:value="4.788938">
            <text:p>4.788938</text:p>
          </table:table-cell>
          <table:table-cell office:value-type="float" office:value="5.096719">
            <text:p>5.096719</text:p>
          </table:table-cell>
          <table:table-cell office:value-type="float" office:value="3.839">
            <text:p>3.839</text:p>
          </table:table-cell>
          <table:table-cell office:value-type="float" office:value="0">
            <text:p>0</text:p>
          </table:table-cell>
          <table:table-cell office:value-type="float" office:value="14.171051">
            <text:p>14.1710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9:30:00" table:style-name="ce1">
            <text:p>2026-02-03 09</text:p>
          </table:table-cell>
          <table:table-cell office:value-type="float" office:value="0.6814">
            <text:p>0.681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1.8442">
            <text:p>11.8442</text:p>
          </table:table-cell>
          <table:table-cell office:value-type="float" office:value="6.001219">
            <text:p>6.001219</text:p>
          </table:table-cell>
          <table:table-cell office:value-type="float" office:value="12.27418">
            <text:p>12.27418</text:p>
          </table:table-cell>
          <table:table-cell office:value-type="float" office:value="5.664">
            <text:p>5.664</text:p>
          </table:table-cell>
          <table:table-cell office:value-type="float" office:value="42.915">
            <text:p>42.915</text:p>
          </table:table-cell>
          <table:table-cell office:value-type="float" office:value="29.406">
            <text:p>29.406</text:p>
          </table:table-cell>
          <table:table-cell office:value-type="float" office:value="12.36478">
            <text:p>12.36478</text:p>
          </table:table-cell>
          <table:table-cell office:value-type="float" office:value="5.248">
            <text:p>5.248</text:p>
          </table:table-cell>
          <table:table-cell office:value-type="float" office:value="4.608">
            <text:p>4.608</text:p>
          </table:table-cell>
          <table:table-cell office:value-type="float" office:value="5.208656">
            <text:p>5.208656</text:p>
          </table:table-cell>
          <table:table-cell office:value-type="float" office:value="5.497313">
            <text:p>5.497313</text:p>
          </table:table-cell>
          <table:table-cell office:value-type="float" office:value="4.196">
            <text:p>4.196</text:p>
          </table:table-cell>
          <table:table-cell office:value-type="float" office:value="0">
            <text:p>0</text:p>
          </table:table-cell>
          <table:table-cell office:value-type="float" office:value="14.679134">
            <text:p>14.6791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9:40:00" table:style-name="ce1">
            <text:p>2026-02-03 09</text:p>
          </table:table-cell>
          <table:table-cell office:value-type="float" office:value="0.6814">
            <text:p>0.681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2.9894">
            <text:p>12.9894</text:p>
          </table:table-cell>
          <table:table-cell office:value-type="float" office:value="6.50475">
            <text:p>6.50475</text:p>
          </table:table-cell>
          <table:table-cell office:value-type="float" office:value="12.30012">
            <text:p>12.30012</text:p>
          </table:table-cell>
          <table:table-cell office:value-type="float" office:value="6.208">
            <text:p>6.208</text:p>
          </table:table-cell>
          <table:table-cell office:value-type="float" office:value="43.584">
            <text:p>43.584</text:p>
          </table:table-cell>
          <table:table-cell office:value-type="float" office:value="30.78">
            <text:p>30.78</text:p>
          </table:table-cell>
          <table:table-cell office:value-type="float" office:value="13.4026">
            <text:p>13.4026</text:p>
          </table:table-cell>
          <table:table-cell office:value-type="float" office:value="5.6">
            <text:p>5.6</text:p>
          </table:table-cell>
          <table:table-cell office:value-type="float" office:value="5.12">
            <text:p>5.12</text:p>
          </table:table-cell>
          <table:table-cell office:value-type="float" office:value="5.208656">
            <text:p>5.208656</text:p>
          </table:table-cell>
          <table:table-cell office:value-type="float" office:value="5.597344">
            <text:p>5.597344</text:p>
          </table:table-cell>
          <table:table-cell office:value-type="float" office:value="4.557">
            <text:p>4.557</text:p>
          </table:table-cell>
          <table:table-cell office:value-type="float" office:value="0">
            <text:p>0</text:p>
          </table:table-cell>
          <table:table-cell office:value-type="float" office:value="15.698741">
            <text:p>15.6987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9:50:00" table:style-name="ce1">
            <text:p>2026-02-03 09</text:p>
          </table:table-cell>
          <table:table-cell office:value-type="float" office:value="0.7431">
            <text:p>0.743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3.5687">
            <text:p>13.5687</text:p>
          </table:table-cell>
          <table:table-cell office:value-type="float" office:value="6.705">
            <text:p>6.705</text:p>
          </table:table-cell>
          <table:table-cell office:value-type="float" office:value="12.46263">
            <text:p>12.46263</text:p>
          </table:table-cell>
          <table:table-cell office:value-type="float" office:value="6.752">
            <text:p>6.752</text:p>
          </table:table-cell>
          <table:table-cell office:value-type="float" office:value="43.584">
            <text:p>43.584</text:p>
          </table:table-cell>
          <table:table-cell office:value-type="float" office:value="32.418">
            <text:p>32.418</text:p>
          </table:table-cell>
          <table:table-cell office:value-type="float" office:value="13.92263">
            <text:p>13.92263</text:p>
          </table:table-cell>
          <table:table-cell office:value-type="float" office:value="5.696">
            <text:p>5.696</text:p>
          </table:table-cell>
          <table:table-cell office:value-type="float" office:value="5.12">
            <text:p>5.12</text:p>
          </table:table-cell>
          <table:table-cell office:value-type="float" office:value="5.809125">
            <text:p>5.809125</text:p>
          </table:table-cell>
          <table:table-cell office:value-type="float" office:value="6.097688">
            <text:p>6.097688</text:p>
          </table:table-cell>
          <table:table-cell office:value-type="float" office:value="4.582">
            <text:p>4.582</text:p>
          </table:table-cell>
          <table:table-cell office:value-type="float" office:value="0">
            <text:p>0</text:p>
          </table:table-cell>
          <table:table-cell office:value-type="float" office:value="16.718645">
            <text:p>16.7186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00:00" table:style-name="ce1">
            <text:p>2026-02-03 10</text:p>
          </table:table-cell>
          <table:table-cell office:value-type="float" office:value="0.8081">
            <text:p>0.808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4.1074">
            <text:p>14.1074</text:p>
          </table:table-cell>
          <table:table-cell office:value-type="float" office:value="6.90525">
            <text:p>6.90525</text:p>
          </table:table-cell>
          <table:table-cell office:value-type="float" office:value="12.53849">
            <text:p>12.53849</text:p>
          </table:table-cell>
          <table:table-cell office:value-type="float" office:value="6.752">
            <text:p>6.752</text:p>
          </table:table-cell>
          <table:table-cell office:value-type="float" office:value="44.253">
            <text:p>44.253</text:p>
          </table:table-cell>
          <table:table-cell office:value-type="float" office:value="33.468">
            <text:p>33.468</text:p>
          </table:table-cell>
          <table:table-cell office:value-type="float" office:value="14.42338">
            <text:p>14.42338</text:p>
          </table:table-cell>
          <table:table-cell office:value-type="float" office:value="6.144">
            <text:p>6.144</text:p>
          </table:table-cell>
          <table:table-cell office:value-type="float" office:value="5.6">
            <text:p>5.6</text:p>
          </table:table-cell>
          <table:table-cell office:value-type="float" office:value="6.009281">
            <text:p>6.009281</text:p>
          </table:table-cell>
          <table:table-cell office:value-type="float" office:value="6.298313">
            <text:p>6.298313</text:p>
          </table:table-cell>
          <table:table-cell office:value-type="float" office:value="4.92">
            <text:p>4.92</text:p>
          </table:table-cell>
          <table:table-cell office:value-type="float" office:value="0">
            <text:p>0</text:p>
          </table:table-cell>
          <table:table-cell office:value-type="float" office:value="17.668383">
            <text:p>17.6683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10:00" table:style-name="ce1">
            <text:p>2026-02-03 10</text:p>
          </table:table-cell>
          <table:table-cell office:value-type="float" office:value="0.8569">
            <text:p>0.856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4.7265">
            <text:p>14.7265</text:p>
          </table:table-cell>
          <table:table-cell office:value-type="float" office:value="7.30575">
            <text:p>7.30575</text:p>
          </table:table-cell>
          <table:table-cell office:value-type="float" office:value="12.53849">
            <text:p>12.53849</text:p>
          </table:table-cell>
          <table:table-cell office:value-type="float" office:value="7.168">
            <text:p>7.168</text:p>
          </table:table-cell>
          <table:table-cell office:value-type="float" office:value="44.483">
            <text:p>44.483</text:p>
          </table:table-cell>
          <table:table-cell office:value-type="float" office:value="34.572">
            <text:p>34.572</text:p>
          </table:table-cell>
          <table:table-cell office:value-type="float" office:value="14.95">
            <text:p>14.95</text:p>
          </table:table-cell>
          <table:table-cell office:value-type="float" office:value="6.144">
            <text:p>6.144</text:p>
          </table:table-cell>
          <table:table-cell office:value-type="float" office:value="5.92">
            <text:p>5.92</text:p>
          </table:table-cell>
          <table:table-cell office:value-type="float" office:value="6.309937">
            <text:p>6.309937</text:p>
          </table:table-cell>
          <table:table-cell office:value-type="float" office:value="6.599062">
            <text:p>6.599062</text:p>
          </table:table-cell>
          <table:table-cell office:value-type="float" office:value="5.23">
            <text:p>5.23</text:p>
          </table:table-cell>
          <table:table-cell office:value-type="float" office:value="0">
            <text:p>0</text:p>
          </table:table-cell>
          <table:table-cell office:value-type="float" office:value="18.233587">
            <text:p>18.2335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20:00" table:style-name="ce1">
            <text:p>2026-02-03 10</text:p>
          </table:table-cell>
          <table:table-cell office:value-type="float" office:value="0.8569">
            <text:p>0.856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5.2372">
            <text:p>15.2372</text:p>
          </table:table-cell>
          <table:table-cell office:value-type="float" office:value="7.30575">
            <text:p>7.30575</text:p>
          </table:table-cell>
          <table:table-cell office:value-type="float" office:value="12.56758">
            <text:p>12.56758</text:p>
          </table:table-cell>
          <table:table-cell office:value-type="float" office:value="7.648">
            <text:p>7.648</text:p>
          </table:table-cell>
          <table:table-cell office:value-type="float" office:value="44.483">
            <text:p>44.483</text:p>
          </table:table-cell>
          <table:table-cell office:value-type="float" office:value="35.61">
            <text:p>35.61</text:p>
          </table:table-cell>
          <table:table-cell office:value-type="float" office:value="15.82286">
            <text:p>15.82286</text:p>
          </table:table-cell>
          <table:table-cell office:value-type="float" office:value="6.624001">
            <text:p>6.624001</text:p>
          </table:table-cell>
          <table:table-cell office:value-type="float" office:value="6.272">
            <text:p>6.272</text:p>
          </table:table-cell>
          <table:table-cell office:value-type="float" office:value="6.309937">
            <text:p>6.309937</text:p>
          </table:table-cell>
          <table:table-cell office:value-type="float" office:value="6.699187">
            <text:p>6.699187</text:p>
          </table:table-cell>
          <table:table-cell office:value-type="float" office:value="5.23">
            <text:p>5.23</text:p>
          </table:table-cell>
          <table:table-cell office:value-type="float" office:value="0">
            <text:p>0</text:p>
          </table:table-cell>
          <table:table-cell office:value-type="float" office:value="19.240026">
            <text:p>19.2400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30:00" table:style-name="ce1">
            <text:p>2026-02-03 10</text:p>
          </table:table-cell>
          <table:table-cell office:value-type="float" office:value="0.9106">
            <text:p>0.910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5.6974">
            <text:p>15.6974</text:p>
          </table:table-cell>
          <table:table-cell office:value-type="float" office:value="7.70625">
            <text:p>7.70625</text:p>
          </table:table-cell>
          <table:table-cell office:value-type="float" office:value="12.50898">
            <text:p>12.50898</text:p>
          </table:table-cell>
          <table:table-cell office:value-type="float" office:value="7.648">
            <text:p>7.648</text:p>
          </table:table-cell>
          <table:table-cell office:value-type="float" office:value="44.702">
            <text:p>44.702</text:p>
          </table:table-cell>
          <table:table-cell office:value-type="float" office:value="36.33">
            <text:p>36.33</text:p>
          </table:table-cell>
          <table:table-cell office:value-type="float" office:value="15.97436">
            <text:p>15.97436</text:p>
          </table:table-cell>
          <table:table-cell office:value-type="float" office:value="6.816">
            <text:p>6.816</text:p>
          </table:table-cell>
          <table:table-cell office:value-type="float" office:value="6.272">
            <text:p>6.272</text:p>
          </table:table-cell>
          <table:table-cell office:value-type="float" office:value="6.710625">
            <text:p>6.710625</text:p>
          </table:table-cell>
          <table:table-cell office:value-type="float" office:value="7.099875">
            <text:p>7.099875</text:p>
          </table:table-cell>
          <table:table-cell office:value-type="float" office:value="5.622">
            <text:p>5.622</text:p>
          </table:table-cell>
          <table:table-cell office:value-type="float" office:value="0">
            <text:p>0</text:p>
          </table:table-cell>
          <table:table-cell office:value-type="float" office:value="19.909962">
            <text:p>19.9099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40:00" table:style-name="ce1">
            <text:p>2026-02-03 10</text:p>
          </table:table-cell>
          <table:table-cell office:value-type="float" office:value="0.9582">
            <text:p>0.958200000000000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6.8022">
            <text:p>16.8022</text:p>
          </table:table-cell>
          <table:table-cell office:value-type="float" office:value="7.9065">
            <text:p>7.9065</text:p>
          </table:table-cell>
          <table:table-cell office:value-type="float" office:value="12.50898">
            <text:p>12.50898</text:p>
          </table:table-cell>
          <table:table-cell office:value-type="float" office:value="8.160001">
            <text:p>8.160000999999999</text:p>
          </table:table-cell>
          <table:table-cell office:value-type="float" office:value="44.918">
            <text:p>44.918</text:p>
          </table:table-cell>
          <table:table-cell office:value-type="float" office:value="37.188">
            <text:p>37.188</text:p>
          </table:table-cell>
          <table:table-cell office:value-type="float" office:value="16.49251">
            <text:p>16.49251</text:p>
          </table:table-cell>
          <table:table-cell office:value-type="float" office:value="7.104001">
            <text:p>7.104001</text:p>
          </table:table-cell>
          <table:table-cell office:value-type="float" office:value="6.624001">
            <text:p>6.624001</text:p>
          </table:table-cell>
          <table:table-cell office:value-type="float" office:value="6.910875">
            <text:p>6.910875</text:p>
          </table:table-cell>
          <table:table-cell office:value-type="float" office:value="7.40025">
            <text:p>7.40025</text:p>
          </table:table-cell>
          <table:table-cell office:value-type="float" office:value="5.755">
            <text:p>5.755</text:p>
          </table:table-cell>
          <table:table-cell office:value-type="float" office:value="0">
            <text:p>0</text:p>
          </table:table-cell>
          <table:table-cell office:value-type="float" office:value="20.288202">
            <text:p>20.2882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50:00" table:style-name="ce1">
            <text:p>2026-02-03 10</text:p>
          </table:table-cell>
          <table:table-cell office:value-type="float" office:value="0.9582">
            <text:p>0.958200000000000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8.4714">
            <text:p>8.471399999999999</text:p>
          </table:table-cell>
          <table:table-cell office:value-type="float" office:value="7.9065">
            <text:p>7.9065</text:p>
          </table:table-cell>
          <table:table-cell office:value-type="float" office:value="12.47543">
            <text:p>12.47543</text:p>
          </table:table-cell>
          <table:table-cell office:value-type="float" office:value="8.256001">
            <text:p>8.256001</text:p>
          </table:table-cell>
          <table:table-cell office:value-type="float" office:value="44.918">
            <text:p>44.918</text:p>
          </table:table-cell>
          <table:table-cell office:value-type="float" office:value="38.136">
            <text:p>38.136</text:p>
          </table:table-cell>
          <table:table-cell office:value-type="float" office:value="17.15707">
            <text:p>17.15707</text:p>
          </table:table-cell>
          <table:table-cell office:value-type="float" office:value="7.136">
            <text:p>7.136</text:p>
          </table:table-cell>
          <table:table-cell office:value-type="float" office:value="6.848001">
            <text:p>6.848001</text:p>
          </table:table-cell>
          <table:table-cell office:value-type="float" office:value="7.111125">
            <text:p>7.111125</text:p>
          </table:table-cell>
          <table:table-cell office:value-type="float" office:value="7.6005">
            <text:p>7.6005</text:p>
          </table:table-cell>
          <table:table-cell office:value-type="float" office:value="5.989">
            <text:p>5.989</text:p>
          </table:table-cell>
          <table:table-cell office:value-type="float" office:value="0">
            <text:p>0</text:p>
          </table:table-cell>
          <table:table-cell office:value-type="float" office:value="9.736211">
            <text:p>9.736211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00:00" table:style-name="ce1">
            <text:p>2026-02-03 11</text:p>
          </table:table-cell>
          <table:table-cell office:value-type="float" office:value="1.0096">
            <text:p>1.009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4.3971">
            <text:p>14.3971</text:p>
          </table:table-cell>
          <table:table-cell office:value-type="float" office:value="8.206875">
            <text:p>8.206875</text:p>
          </table:table-cell>
          <table:table-cell office:value-type="float" office:value="12.52426">
            <text:p>12.52426</text:p>
          </table:table-cell>
          <table:table-cell office:value-type="float" office:value="8.576">
            <text:p>8.576000000000001</text:p>
          </table:table-cell>
          <table:table-cell office:value-type="float" office:value="44.629">
            <text:p>44.629</text:p>
          </table:table-cell>
          <table:table-cell office:value-type="float" office:value="38.736">
            <text:p>38.736</text:p>
          </table:table-cell>
          <table:table-cell office:value-type="float" office:value="17.54801">
            <text:p>17.54801</text:p>
          </table:table-cell>
          <table:table-cell office:value-type="float" office:value="7.36">
            <text:p>7.36</text:p>
          </table:table-cell>
          <table:table-cell office:value-type="float" office:value="6.848001">
            <text:p>6.848001</text:p>
          </table:table-cell>
          <table:table-cell office:value-type="float" office:value="7.311375">
            <text:p>7.311375</text:p>
          </table:table-cell>
          <table:table-cell office:value-type="float" office:value="7.700625">
            <text:p>7.700625</text:p>
          </table:table-cell>
          <table:table-cell office:value-type="float" office:value="6.126">
            <text:p>6.126</text:p>
          </table:table-cell>
          <table:table-cell office:value-type="float" office:value="0">
            <text:p>0</text:p>
          </table:table-cell>
          <table:table-cell office:value-type="float" office:value="11.408919">
            <text:p>11.4089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10:00" table:style-name="ce1">
            <text:p>2026-02-03 11</text:p>
          </table:table-cell>
          <table:table-cell office:value-type="float" office:value="1.0348">
            <text:p>1.034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6.0345">
            <text:p>16.0345</text:p>
          </table:table-cell>
          <table:table-cell office:value-type="float" office:value="8.50725">
            <text:p>8.507250000000001</text:p>
          </table:table-cell>
          <table:table-cell office:value-type="float" office:value="12.52426">
            <text:p>12.52426</text:p>
          </table:table-cell>
          <table:table-cell office:value-type="float" office:value="8.704">
            <text:p>8.704000000000001</text:p>
          </table:table-cell>
          <table:table-cell office:value-type="float" office:value="44.629">
            <text:p>44.629</text:p>
          </table:table-cell>
          <table:table-cell office:value-type="float" office:value="39.402">
            <text:p>39.402</text:p>
          </table:table-cell>
          <table:table-cell office:value-type="float" office:value="18.61741">
            <text:p>18.61741</text:p>
          </table:table-cell>
          <table:table-cell office:value-type="float" office:value="7.648">
            <text:p>7.648</text:p>
          </table:table-cell>
          <table:table-cell office:value-type="float" office:value="7.136">
            <text:p>7.136</text:p>
          </table:table-cell>
          <table:table-cell office:value-type="float" office:value="7.4115">
            <text:p>7.4115</text:p>
          </table:table-cell>
          <table:table-cell office:value-type="float" office:value="7.901062">
            <text:p>7.901062</text:p>
          </table:table-cell>
          <table:table-cell office:value-type="float" office:value="6.236">
            <text:p>6.236</text:p>
          </table:table-cell>
          <table:table-cell office:value-type="float" office:value="0">
            <text:p>0</text:p>
          </table:table-cell>
          <table:table-cell office:value-type="float" office:value="18.698547">
            <text:p>18.6985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20:00" table:style-name="ce1">
            <text:p>2026-02-03 11</text:p>
          </table:table-cell>
          <table:table-cell office:value-type="float" office:value="1.0761">
            <text:p>1.076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6.6243">
            <text:p>16.6243</text:p>
          </table:table-cell>
          <table:table-cell office:value-type="float" office:value="9.107438">
            <text:p>9.107438</text:p>
          </table:table-cell>
          <table:table-cell office:value-type="float" office:value="12.47492">
            <text:p>12.47492</text:p>
          </table:table-cell>
          <table:table-cell office:value-type="float" office:value="8.832001">
            <text:p>8.832001</text:p>
          </table:table-cell>
          <table:table-cell office:value-type="float" office:value="44.629">
            <text:p>44.629</text:p>
          </table:table-cell>
          <table:table-cell office:value-type="float" office:value="39.792">
            <text:p>39.792</text:p>
          </table:table-cell>
          <table:table-cell office:value-type="float" office:value="8.774558">
            <text:p>8.774558000000001</text:p>
          </table:table-cell>
          <table:table-cell office:value-type="float" office:value="7.808001">
            <text:p>7.808001</text:p>
          </table:table-cell>
          <table:table-cell office:value-type="float" office:value="7.328001">
            <text:p>7.328001</text:p>
          </table:table-cell>
          <table:table-cell office:value-type="float" office:value="7.812">
            <text:p>7.812</text:p>
          </table:table-cell>
          <table:table-cell office:value-type="float" office:value="8.101313">
            <text:p>8.101312999999999</text:p>
          </table:table-cell>
          <table:table-cell office:value-type="float" office:value="6.361001">
            <text:p>6.361001</text:p>
          </table:table-cell>
          <table:table-cell office:value-type="float" office:value="0">
            <text:p>0</text:p>
          </table:table-cell>
          <table:table-cell office:value-type="float" office:value="20.509985">
            <text:p>20.5099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30:00" table:style-name="ce1">
            <text:p>2026-02-03 11</text:p>
          </table:table-cell>
          <table:table-cell office:value-type="float" office:value="1.0761">
            <text:p>1.076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6.3559">
            <text:p>16.3559</text:p>
          </table:table-cell>
          <table:table-cell office:value-type="float" office:value="7.394625">
            <text:p>7.394625</text:p>
          </table:table-cell>
          <table:table-cell office:value-type="float" office:value="12.56544">
            <text:p>12.56544</text:p>
          </table:table-cell>
          <table:table-cell office:value-type="float" office:value="9.088">
            <text:p>9.087999999999999</text:p>
          </table:table-cell>
          <table:table-cell office:value-type="float" office:value="44.629">
            <text:p>44.629</text:p>
          </table:table-cell>
          <table:table-cell office:value-type="float" office:value="40.878">
            <text:p>40.878</text:p>
          </table:table-cell>
          <table:table-cell office:value-type="float" office:value="14.5519">
            <text:p>14.5519</text:p>
          </table:table-cell>
          <table:table-cell office:value-type="float" office:value="7.808001">
            <text:p>7.808001</text:p>
          </table:table-cell>
          <table:table-cell office:value-type="float" office:value="7.584001">
            <text:p>7.584001</text:p>
          </table:table-cell>
          <table:table-cell office:value-type="float" office:value="7.812">
            <text:p>7.812</text:p>
          </table:table-cell>
          <table:table-cell office:value-type="float" office:value="8.201438">
            <text:p>8.201438</text:p>
          </table:table-cell>
          <table:table-cell office:value-type="float" office:value="6.469">
            <text:p>6.469</text:p>
          </table:table-cell>
          <table:table-cell office:value-type="float" office:value="0">
            <text:p>0</text:p>
          </table:table-cell>
          <table:table-cell office:value-type="float" office:value="21.375273">
            <text:p>21.3752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40:00" table:style-name="ce1">
            <text:p>2026-02-03 11</text:p>
          </table:table-cell>
          <table:table-cell office:value-type="float" office:value="1.1006">
            <text:p>1.100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4.0427">
            <text:p>4.0427</text:p>
          </table:table-cell>
          <table:table-cell office:value-type="float" office:value="5.970562">
            <text:p>5.970562</text:p>
          </table:table-cell>
          <table:table-cell office:value-type="float" office:value="12.78981">
            <text:p>12.78981</text:p>
          </table:table-cell>
          <table:table-cell office:value-type="float" office:value="9.216001">
            <text:p>9.216001</text:p>
          </table:table-cell>
          <table:table-cell office:value-type="float" office:value="45.53">
            <text:p>45.53</text:p>
          </table:table-cell>
          <table:table-cell office:value-type="float" office:value="32.022">
            <text:p>32.022</text:p>
          </table:table-cell>
          <table:table-cell office:value-type="float" office:value="3.954908">
            <text:p>3.954908</text:p>
          </table:table-cell>
          <table:table-cell office:value-type="float" office:value="8.032001">
            <text:p>8.032000999999999</text:p>
          </table:table-cell>
          <table:table-cell office:value-type="float" office:value="7.648">
            <text:p>7.648</text:p>
          </table:table-cell>
          <table:table-cell office:value-type="float" office:value="8.01225">
            <text:p>8.01225</text:p>
          </table:table-cell>
          <table:table-cell office:value-type="float" office:value="8.401688">
            <text:p>8.401688</text:p>
          </table:table-cell>
          <table:table-cell office:value-type="float" office:value="6.629">
            <text:p>6.629</text:p>
          </table:table-cell>
          <table:table-cell office:value-type="float" office:value="0">
            <text:p>0</text:p>
          </table:table-cell>
          <table:table-cell office:value-type="float" office:value="21.583952">
            <text:p>21.5839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50:00" table:style-name="ce1">
            <text:p>2026-02-03 11</text:p>
          </table:table-cell>
          <table:table-cell office:value-type="float" office:value="1.1314">
            <text:p>1.131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5.5212">
            <text:p>15.5212</text:p>
          </table:table-cell>
          <table:table-cell office:value-type="float" office:value="9.909562">
            <text:p>9.909561999999999</text:p>
          </table:table-cell>
          <table:table-cell office:value-type="float" office:value="12.83196">
            <text:p>12.83196</text:p>
          </table:table-cell>
          <table:table-cell office:value-type="float" office:value="9.216001">
            <text:p>9.216001</text:p>
          </table:table-cell>
          <table:table-cell office:value-type="float" office:value="46.389">
            <text:p>46.389</text:p>
          </table:table-cell>
          <table:table-cell office:value-type="float" office:value="43.764">
            <text:p>43.764</text:p>
          </table:table-cell>
          <table:table-cell office:value-type="float" office:value="12.09145">
            <text:p>12.09145</text:p>
          </table:table-cell>
          <table:table-cell office:value-type="float" office:value="8.128">
            <text:p>8.128</text:p>
          </table:table-cell>
          <table:table-cell office:value-type="float" office:value="7.648">
            <text:p>7.648</text:p>
          </table:table-cell>
          <table:table-cell office:value-type="float" office:value="8.2125">
            <text:p>8.2125</text:p>
          </table:table-cell>
          <table:table-cell office:value-type="float" office:value="8.502">
            <text:p>8.502000000000001</text:p>
          </table:table-cell>
          <table:table-cell office:value-type="float" office:value="6.675">
            <text:p>6.675</text:p>
          </table:table-cell>
          <table:table-cell office:value-type="float" office:value="0">
            <text:p>0</text:p>
          </table:table-cell>
          <table:table-cell office:value-type="float" office:value="23.42174">
            <text:p>23.421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00:00" table:style-name="ce1">
            <text:p>2026-02-03 12</text:p>
          </table:table-cell>
          <table:table-cell office:value-type="float" office:value="1.1314">
            <text:p>1.131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0.069">
            <text:p>10.069</text:p>
          </table:table-cell>
          <table:table-cell office:value-type="float" office:value="3.253031">
            <text:p>3.253031</text:p>
          </table:table-cell>
          <table:table-cell office:value-type="float" office:value="13.15406">
            <text:p>13.15406</text:p>
          </table:table-cell>
          <table:table-cell office:value-type="float" office:value="9.472">
            <text:p>9.472</text:p>
          </table:table-cell>
          <table:table-cell office:value-type="float" office:value="46.389">
            <text:p>46.389</text:p>
          </table:table-cell>
          <table:table-cell office:value-type="float" office:value="24.09">
            <text:p>24.09</text:p>
          </table:table-cell>
          <table:table-cell office:value-type="float" office:value="19.62963">
            <text:p>19.62963</text:p>
          </table:table-cell>
          <table:table-cell office:value-type="float" office:value="8.160001">
            <text:p>8.160000999999999</text:p>
          </table:table-cell>
          <table:table-cell office:value-type="float" office:value="7.808001">
            <text:p>7.808001</text:p>
          </table:table-cell>
          <table:table-cell office:value-type="float" office:value="8.312625">
            <text:p>8.312625000000001</text:p>
          </table:table-cell>
          <table:table-cell office:value-type="float" office:value="8.602125">
            <text:p>8.602124999999999</text:p>
          </table:table-cell>
          <table:table-cell office:value-type="float" office:value="6.765">
            <text:p>6.765</text:p>
          </table:table-cell>
          <table:table-cell office:value-type="float" office:value="0">
            <text:p>0</text:p>
          </table:table-cell>
          <table:table-cell office:value-type="float" office:value="24.344341">
            <text:p>24.3443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10:00" table:style-name="ce1">
            <text:p>2026-02-03 12</text:p>
          </table:table-cell>
          <table:table-cell office:value-type="float" office:value="1.1466">
            <text:p>1.146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6.9645">
            <text:p>6.9645</text:p>
          </table:table-cell>
          <table:table-cell office:value-type="float" office:value="9.518625">
            <text:p>9.518625</text:p>
          </table:table-cell>
          <table:table-cell office:value-type="float" office:value="8.820118">
            <text:p>8.820118000000001</text:p>
          </table:table-cell>
          <table:table-cell office:value-type="float" office:value="9.536">
            <text:p>9.536</text:p>
          </table:table-cell>
          <table:table-cell office:value-type="float" office:value="45.343">
            <text:p>45.343</text:p>
          </table:table-cell>
          <table:table-cell office:value-type="float" office:value="29.676">
            <text:p>29.676</text:p>
          </table:table-cell>
          <table:table-cell office:value-type="float" office:value="19.62963">
            <text:p>19.62963</text:p>
          </table:table-cell>
          <table:table-cell office:value-type="float" office:value="8.256001">
            <text:p>8.256001</text:p>
          </table:table-cell>
          <table:table-cell office:value-type="float" office:value="7.904">
            <text:p>7.904</text:p>
          </table:table-cell>
          <table:table-cell office:value-type="float" office:value="8.312625">
            <text:p>8.312625000000001</text:p>
          </table:table-cell>
          <table:table-cell office:value-type="float" office:value="8.602125">
            <text:p>8.602124999999999</text:p>
          </table:table-cell>
          <table:table-cell office:value-type="float" office:value="6.765">
            <text:p>6.765</text:p>
          </table:table-cell>
          <table:table-cell office:value-type="float" office:value="0">
            <text:p>0</text:p>
          </table:table-cell>
          <table:table-cell office:value-type="float" office:value="22.827194">
            <text:p>22.8271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20:00" table:style-name="ce1">
            <text:p>2026-02-03 12</text:p>
          </table:table-cell>
          <table:table-cell office:value-type="float" office:value="1.1817">
            <text:p>1.181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5.9392">
            <text:p>15.9392</text:p>
          </table:table-cell>
          <table:table-cell office:value-type="float" office:value="9.921938">
            <text:p>9.921938000000001</text:p>
          </table:table-cell>
          <table:table-cell office:value-type="float" office:value="7.438856">
            <text:p>7.438856</text:p>
          </table:table-cell>
          <table:table-cell office:value-type="float" office:value="9.536">
            <text:p>9.536</text:p>
          </table:table-cell>
          <table:table-cell office:value-type="float" office:value="45.555">
            <text:p>45.555</text:p>
          </table:table-cell>
          <table:table-cell office:value-type="float" office:value="43.8">
            <text:p>43.8</text:p>
          </table:table-cell>
          <table:table-cell office:value-type="float" office:value="19.95246">
            <text:p>19.95246</text:p>
          </table:table-cell>
          <table:table-cell office:value-type="float" office:value="8.256001">
            <text:p>8.256001</text:p>
          </table:table-cell>
          <table:table-cell office:value-type="float" office:value="7.904">
            <text:p>7.904</text:p>
          </table:table-cell>
          <table:table-cell office:value-type="float" office:value="8.312625">
            <text:p>8.312625000000001</text:p>
          </table:table-cell>
          <table:table-cell office:value-type="float" office:value="8.70225">
            <text:p>8.702249999999999</text:p>
          </table:table-cell>
          <table:table-cell office:value-type="float" office:value="6.909">
            <text:p>6.909</text:p>
          </table:table-cell>
          <table:table-cell office:value-type="float" office:value="0">
            <text:p>0</text:p>
          </table:table-cell>
          <table:table-cell office:value-type="float" office:value="19.744684">
            <text:p>19.7446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30:00" table:style-name="ce1">
            <text:p>2026-02-03 12</text:p>
          </table:table-cell>
          <table:table-cell office:value-type="float" office:value="1.1951">
            <text:p>1.195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7.5621">
            <text:p>17.5621</text:p>
          </table:table-cell>
          <table:table-cell office:value-type="float" office:value="9.419438">
            <text:p>9.419438</text:p>
          </table:table-cell>
          <table:table-cell office:value-type="float" office:value="13.87081">
            <text:p>13.87081</text:p>
          </table:table-cell>
          <table:table-cell office:value-type="float" office:value="9.728001">
            <text:p>9.728001000000001</text:p>
          </table:table-cell>
          <table:table-cell office:value-type="float" office:value="45.145">
            <text:p>45.145</text:p>
          </table:table-cell>
          <table:table-cell office:value-type="float" office:value="21.156">
            <text:p>21.156</text:p>
          </table:table-cell>
          <table:table-cell office:value-type="float" office:value="19.33486">
            <text:p>19.33486</text:p>
          </table:table-cell>
          <table:table-cell office:value-type="float" office:value="8.512">
            <text:p>8.512000000000001</text:p>
          </table:table-cell>
          <table:table-cell office:value-type="float" office:value="8.064">
            <text:p>8.064</text:p>
          </table:table-cell>
          <table:table-cell office:value-type="float" office:value="8.312625">
            <text:p>8.312625000000001</text:p>
          </table:table-cell>
          <table:table-cell office:value-type="float" office:value="6.792562">
            <text:p>6.792562</text:p>
          </table:table-cell>
          <table:table-cell office:value-type="float" office:value="6.854">
            <text:p>6.854</text:p>
          </table:table-cell>
          <table:table-cell office:value-type="float" office:value="0">
            <text:p>0</text:p>
          </table:table-cell>
          <table:table-cell office:value-type="float" office:value="26.024189">
            <text:p>26.0241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40:00" table:style-name="ce1">
            <text:p>2026-02-03 12</text:p>
          </table:table-cell>
          <table:table-cell office:value-type="float" office:value="1.1951">
            <text:p>1.195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7.6941">
            <text:p>17.6941</text:p>
          </table:table-cell>
          <table:table-cell office:value-type="float" office:value="9.928312">
            <text:p>9.928312</text:p>
          </table:table-cell>
          <table:table-cell office:value-type="float" office:value="13.4127">
            <text:p>13.4127</text:p>
          </table:table-cell>
          <table:table-cell office:value-type="float" office:value="9.856001">
            <text:p>9.856000999999999</text:p>
          </table:table-cell>
          <table:table-cell office:value-type="float" office:value="45.145">
            <text:p>45.145</text:p>
          </table:table-cell>
          <table:table-cell office:value-type="float" office:value="10.842">
            <text:p>10.842</text:p>
          </table:table-cell>
          <table:table-cell office:value-type="float" office:value="17.88279">
            <text:p>17.88279</text:p>
          </table:table-cell>
          <table:table-cell office:value-type="float" office:value="8.512">
            <text:p>8.512000000000001</text:p>
          </table:table-cell>
          <table:table-cell office:value-type="float" office:value="8.192">
            <text:p>8.192</text:p>
          </table:table-cell>
          <table:table-cell office:value-type="float" office:value="8.512875">
            <text:p>8.512874999999999</text:p>
          </table:table-cell>
          <table:table-cell office:value-type="float" office:value="9.30375">
            <text:p>9.303750000000001</text:p>
          </table:table-cell>
          <table:table-cell office:value-type="float" office:value="6.854">
            <text:p>6.854</text:p>
          </table:table-cell>
          <table:table-cell office:value-type="float" office:value="0">
            <text:p>0</text:p>
          </table:table-cell>
          <table:table-cell office:value-type="float" office:value="17.635012">
            <text:p>17.6350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50:00" table:style-name="ce1">
            <text:p>2026-02-03 12</text:p>
          </table:table-cell>
          <table:table-cell office:value-type="float" office:value="0.5514">
            <text:p>0.551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7.5617">
            <text:p>17.5617</text:p>
          </table:table-cell>
          <table:table-cell office:value-type="float" office:value="9.928312">
            <text:p>9.928312</text:p>
          </table:table-cell>
          <table:table-cell office:value-type="float" office:value="7.006802">
            <text:p>7.006802</text:p>
          </table:table-cell>
          <table:table-cell office:value-type="float" office:value="9.856001">
            <text:p>9.856000999999999</text:p>
          </table:table-cell>
          <table:table-cell office:value-type="float" office:value="45.379">
            <text:p>45.379</text:p>
          </table:table-cell>
          <table:table-cell office:value-type="float" office:value="48.27">
            <text:p>48.27</text:p>
          </table:table-cell>
          <table:table-cell office:value-type="float" office:value="19.9439">
            <text:p>19.9439</text:p>
          </table:table-cell>
          <table:table-cell office:value-type="float" office:value="8.576">
            <text:p>8.576000000000001</text:p>
          </table:table-cell>
          <table:table-cell office:value-type="float" office:value="8.192">
            <text:p>8.192</text:p>
          </table:table-cell>
          <table:table-cell office:value-type="float" office:value="8.512875">
            <text:p>8.512874999999999</text:p>
          </table:table-cell>
          <table:table-cell office:value-type="float" office:value="9.203438">
            <text:p>9.203438</text:p>
          </table:table-cell>
          <table:table-cell office:value-type="float" office:value="6.947001">
            <text:p>6.947001</text:p>
          </table:table-cell>
          <table:table-cell office:value-type="float" office:value="0">
            <text:p>0</text:p>
          </table:table-cell>
          <table:table-cell office:value-type="float" office:value="18.180799">
            <text:p>18.1807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00:00" table:style-name="ce1">
            <text:p>2026-02-03 13</text:p>
          </table:table-cell>
          <table:table-cell office:value-type="float" office:value="0.5607">
            <text:p>0.560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5.8588">
            <text:p>15.8588</text:p>
          </table:table-cell>
          <table:table-cell office:value-type="float" office:value="3.986625">
            <text:p>3.986625</text:p>
          </table:table-cell>
          <table:table-cell office:value-type="float" office:value="13.06641">
            <text:p>13.06641</text:p>
          </table:table-cell>
          <table:table-cell office:value-type="float" office:value="9.856001">
            <text:p>9.856000999999999</text:p>
          </table:table-cell>
          <table:table-cell office:value-type="float" office:value="45.854">
            <text:p>45.854</text:p>
          </table:table-cell>
          <table:table-cell office:value-type="float" office:value="43.074">
            <text:p>43.074</text:p>
          </table:table-cell>
          <table:table-cell office:value-type="float" office:value="19.99381">
            <text:p>19.99381</text:p>
          </table:table-cell>
          <table:table-cell office:value-type="float" office:value="8.576">
            <text:p>8.576000000000001</text:p>
          </table:table-cell>
          <table:table-cell office:value-type="float" office:value="8.192">
            <text:p>8.192</text:p>
          </table:table-cell>
          <table:table-cell office:value-type="float" office:value="8.512875">
            <text:p>8.512874999999999</text:p>
          </table:table-cell>
          <table:table-cell office:value-type="float" office:value="8.902688">
            <text:p>8.902688</text:p>
          </table:table-cell>
          <table:table-cell office:value-type="float" office:value="7.069">
            <text:p>7.069</text:p>
          </table:table-cell>
          <table:table-cell office:value-type="float" office:value="0">
            <text:p>0</text:p>
          </table:table-cell>
          <table:table-cell office:value-type="float" office:value="23.566656">
            <text:p>23.5666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10:00" table:style-name="ce1">
            <text:p>2026-02-03 13</text:p>
          </table:table-cell>
          <table:table-cell office:value-type="float" office:value="0.5545">
            <text:p>0.554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4.3921">
            <text:p>4.3921</text:p>
          </table:table-cell>
          <table:table-cell office:value-type="float" office:value="7.329375">
            <text:p>7.329375</text:p>
          </table:table-cell>
          <table:table-cell office:value-type="float" office:value="2.34747">
            <text:p>2.34747</text:p>
          </table:table-cell>
          <table:table-cell office:value-type="float" office:value="10.048">
            <text:p>10.048</text:p>
          </table:table-cell>
          <table:table-cell office:value-type="float" office:value="41.532">
            <text:p>41.532</text:p>
          </table:table-cell>
          <table:table-cell office:value-type="float" office:value="44.406">
            <text:p>44.406</text:p>
          </table:table-cell>
          <table:table-cell office:value-type="float" office:value="19.99381">
            <text:p>19.99381</text:p>
          </table:table-cell>
          <table:table-cell office:value-type="float" office:value="8.512">
            <text:p>8.512000000000001</text:p>
          </table:table-cell>
          <table:table-cell office:value-type="float" office:value="8.256001">
            <text:p>8.256001</text:p>
          </table:table-cell>
          <table:table-cell office:value-type="float" office:value="7.803937">
            <text:p>7.803937</text:p>
          </table:table-cell>
          <table:table-cell office:value-type="float" office:value="8.902688">
            <text:p>8.902688</text:p>
          </table:table-cell>
          <table:table-cell office:value-type="float" office:value="7.051">
            <text:p>7.051</text:p>
          </table:table-cell>
          <table:table-cell office:value-type="float" office:value="0">
            <text:p>0</text:p>
          </table:table-cell>
          <table:table-cell office:value-type="float" office:value="25.43223">
            <text:p>25.432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20:00" table:style-name="ce1">
            <text:p>2026-02-03 13</text:p>
          </table:table-cell>
          <table:table-cell office:value-type="float" office:value="0.5573">
            <text:p>0.5573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6.6006">
            <text:p>16.6006</text:p>
          </table:table-cell>
          <table:table-cell office:value-type="float" office:value="9.969">
            <text:p>9.968999999999999</text:p>
          </table:table-cell>
          <table:table-cell office:value-type="float" office:value="12.6762">
            <text:p>12.6762</text:p>
          </table:table-cell>
          <table:table-cell office:value-type="float" office:value="9.792001">
            <text:p>9.792001000000001</text:p>
          </table:table-cell>
          <table:table-cell office:value-type="float" office:value="45.399">
            <text:p>45.399</text:p>
          </table:table-cell>
          <table:table-cell office:value-type="float" office:value="43.77">
            <text:p>43.77</text:p>
          </table:table-cell>
          <table:table-cell office:value-type="float" office:value="19.99381">
            <text:p>19.99381</text:p>
          </table:table-cell>
          <table:table-cell office:value-type="float" office:value="8.512">
            <text:p>8.512000000000001</text:p>
          </table:table-cell>
          <table:table-cell office:value-type="float" office:value="8.256001">
            <text:p>8.256001</text:p>
          </table:table-cell>
          <table:table-cell office:value-type="float" office:value="8.611312">
            <text:p>8.611312</text:p>
          </table:table-cell>
          <table:table-cell office:value-type="float" office:value="8.902688">
            <text:p>8.902688</text:p>
          </table:table-cell>
          <table:table-cell office:value-type="float" office:value="7.051">
            <text:p>7.051</text:p>
          </table:table-cell>
          <table:table-cell office:value-type="float" office:value="0">
            <text:p>0</text:p>
          </table:table-cell>
          <table:table-cell office:value-type="float" office:value="24.919191">
            <text:p>24.9191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30:00" table:style-name="ce1">
            <text:p>2026-02-03 13</text:p>
          </table:table-cell>
          <table:table-cell office:value-type="float" office:value="0.5573">
            <text:p>0.5573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8.8662">
            <text:p>18.8662</text:p>
          </table:table-cell>
          <table:table-cell office:value-type="float" office:value="7.25325">
            <text:p>7.25325</text:p>
          </table:table-cell>
          <table:table-cell office:value-type="float" office:value="12.79187">
            <text:p>12.79187</text:p>
          </table:table-cell>
          <table:table-cell office:value-type="float" office:value="9.728001">
            <text:p>9.728001000000001</text:p>
          </table:table-cell>
          <table:table-cell office:value-type="float" office:value="46.613">
            <text:p>46.613</text:p>
          </table:table-cell>
          <table:table-cell office:value-type="float" office:value="29.586">
            <text:p>29.586</text:p>
          </table:table-cell>
          <table:table-cell office:value-type="float" office:value="19.711">
            <text:p>19.711</text:p>
          </table:table-cell>
          <table:table-cell office:value-type="float" office:value="8.512">
            <text:p>8.512000000000001</text:p>
          </table:table-cell>
          <table:table-cell office:value-type="float" office:value="8.128">
            <text:p>8.128</text:p>
          </table:table-cell>
          <table:table-cell office:value-type="float" office:value="8.811562">
            <text:p>8.811562</text:p>
          </table:table-cell>
          <table:table-cell office:value-type="float" office:value="8.902688">
            <text:p>8.902688</text:p>
          </table:table-cell>
          <table:table-cell office:value-type="float" office:value="7.087">
            <text:p>7.087</text:p>
          </table:table-cell>
          <table:table-cell office:value-type="float" office:value="0">
            <text:p>0</text:p>
          </table:table-cell>
          <table:table-cell office:value-type="float" office:value="24.761593">
            <text:p>24.7615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40:00" table:style-name="ce1">
            <text:p>2026-02-03 13</text:p>
          </table:table-cell>
          <table:table-cell office:value-type="float" office:value="0.5408">
            <text:p>0.540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6.8382">
            <text:p>16.8382</text:p>
          </table:table-cell>
          <table:table-cell office:value-type="float" office:value="2.290266">
            <text:p>2.290266</text:p>
          </table:table-cell>
          <table:table-cell office:value-type="float" office:value="12.79187">
            <text:p>12.79187</text:p>
          </table:table-cell>
          <table:table-cell office:value-type="float" office:value="9.728001">
            <text:p>9.728001000000001</text:p>
          </table:table-cell>
          <table:table-cell office:value-type="float" office:value="44.881">
            <text:p>44.881</text:p>
          </table:table-cell>
          <table:table-cell office:value-type="float" office:value="23.616">
            <text:p>23.616</text:p>
          </table:table-cell>
          <table:table-cell office:value-type="float" office:value="19.99185">
            <text:p>19.99185</text:p>
          </table:table-cell>
          <table:table-cell office:value-type="float" office:value="8.320001">
            <text:p>8.320001</text:p>
          </table:table-cell>
          <table:table-cell office:value-type="float" office:value="8.128">
            <text:p>8.128</text:p>
          </table:table-cell>
          <table:table-cell office:value-type="float" office:value="8.811562">
            <text:p>8.811562</text:p>
          </table:table-cell>
          <table:table-cell office:value-type="float" office:value="8.902688">
            <text:p>8.902688</text:p>
          </table:table-cell>
          <table:table-cell office:value-type="float" office:value="6.963">
            <text:p>6.963</text:p>
          </table:table-cell>
          <table:table-cell office:value-type="float" office:value="0">
            <text:p>0</text:p>
          </table:table-cell>
          <table:table-cell office:value-type="float" office:value="24.761593">
            <text:p>24.7615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50:00" table:style-name="ce1">
            <text:p>2026-02-03 13</text:p>
          </table:table-cell>
          <table:table-cell office:value-type="float" office:value="0.5408">
            <text:p>0.540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5.5514">
            <text:p>5.5514</text:p>
          </table:table-cell>
          <table:table-cell office:value-type="float" office:value="9.599625">
            <text:p>9.599625</text:p>
          </table:table-cell>
          <table:table-cell office:value-type="float" office:value="2.496864">
            <text:p>2.496864</text:p>
          </table:table-cell>
          <table:table-cell office:value-type="float" office:value="9.6">
            <text:p>9.6</text:p>
          </table:table-cell>
          <table:table-cell office:value-type="float" office:value="44.881">
            <text:p>44.881</text:p>
          </table:table-cell>
          <table:table-cell office:value-type="float" office:value="22.668">
            <text:p>22.668</text:p>
          </table:table-cell>
          <table:table-cell office:value-type="float" office:value="20.00906">
            <text:p>20.00906</text:p>
          </table:table-cell>
          <table:table-cell office:value-type="float" office:value="8.256001">
            <text:p>8.256001</text:p>
          </table:table-cell>
          <table:table-cell office:value-type="float" office:value="8.032001">
            <text:p>8.032000999999999</text:p>
          </table:table-cell>
          <table:table-cell office:value-type="float" office:value="8.886188">
            <text:p>8.886188000000001</text:p>
          </table:table-cell>
          <table:table-cell office:value-type="float" office:value="8.702438">
            <text:p>8.702438000000001</text:p>
          </table:table-cell>
          <table:table-cell office:value-type="float" office:value="6.889">
            <text:p>6.889</text:p>
          </table:table-cell>
          <table:table-cell office:value-type="float" office:value="0">
            <text:p>0</text:p>
          </table:table-cell>
          <table:table-cell office:value-type="float" office:value="24.402269">
            <text:p>24.4022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4:00:00" table:style-name="ce1">
            <text:p>2026-02-03 14</text:p>
          </table:table-cell>
          <table:table-cell office:value-type="float" office:value="0.5477">
            <text:p>0.547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7.512">
            <text:p>7.512</text:p>
          </table:table-cell>
          <table:table-cell office:value-type="float" office:value="9.703875">
            <text:p>9.703875</text:p>
          </table:table-cell>
          <table:table-cell office:value-type="float" office:value="13.07677">
            <text:p>13.07677</text:p>
          </table:table-cell>
          <table:table-cell office:value-type="float" office:value="9.408">
            <text:p>9.408</text:p>
          </table:table-cell>
          <table:table-cell office:value-type="float" office:value="44.67">
            <text:p>44.67</text:p>
          </table:table-cell>
          <table:table-cell office:value-type="float" office:value="41.28">
            <text:p>41.28</text:p>
          </table:table-cell>
          <table:table-cell office:value-type="float" office:value="20.00906">
            <text:p>20.00906</text:p>
          </table:table-cell>
          <table:table-cell office:value-type="float" office:value="8.256001">
            <text:p>8.256001</text:p>
          </table:table-cell>
          <table:table-cell office:value-type="float" office:value="8.032001">
            <text:p>8.032000999999999</text:p>
          </table:table-cell>
          <table:table-cell office:value-type="float" office:value="8.886188">
            <text:p>8.886188000000001</text:p>
          </table:table-cell>
          <table:table-cell office:value-type="float" office:value="8.602312">
            <text:p>8.602312</text:p>
          </table:table-cell>
          <table:table-cell office:value-type="float" office:value="6.889">
            <text:p>6.889</text:p>
          </table:table-cell>
          <table:table-cell office:value-type="float" office:value="0">
            <text:p>0</text:p>
          </table:table-cell>
          <table:table-cell office:value-type="float" office:value="24.331858">
            <text:p>24.3318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4:10:00" table:style-name="ce1">
            <text:p>2026-02-03 14</text:p>
          </table:table-cell>
          <table:table-cell office:value-type="float" office:value="0.5384">
            <text:p>0.538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5.9847">
            <text:p>5.9847</text:p>
          </table:table-cell>
          <table:table-cell office:value-type="float" office:value="9.703875">
            <text:p>9.703875</text:p>
          </table:table-cell>
          <table:table-cell office:value-type="float" office:value="12.52818">
            <text:p>12.52818</text:p>
          </table:table-cell>
          <table:table-cell office:value-type="float" office:value="9.408">
            <text:p>9.408</text:p>
          </table:table-cell>
          <table:table-cell office:value-type="float" office:value="44.873">
            <text:p>44.873</text:p>
          </table:table-cell>
          <table:table-cell office:value-type="float" office:value="46.752">
            <text:p>46.752</text:p>
          </table:table-cell>
          <table:table-cell office:value-type="float" office:value="19.82448">
            <text:p>19.82448</text:p>
          </table:table-cell>
          <table:table-cell office:value-type="float" office:value="8.192">
            <text:p>8.192</text:p>
          </table:table-cell>
          <table:table-cell office:value-type="float" office:value="7.904">
            <text:p>7.904</text:p>
          </table:table-cell>
          <table:table-cell office:value-type="float" office:value="6.572062">
            <text:p>6.572062</text:p>
          </table:table-cell>
          <table:table-cell office:value-type="float" office:value="8.602312">
            <text:p>8.602312</text:p>
          </table:table-cell>
          <table:table-cell office:value-type="float" office:value="6.825">
            <text:p>6.825</text:p>
          </table:table-cell>
          <table:table-cell office:value-type="float" office:value="0">
            <text:p>0</text:p>
          </table:table-cell>
          <table:table-cell office:value-type="float" office:value="23.041727">
            <text:p>23.0417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4:20:00" table:style-name="ce1">
            <text:p>2026-02-03 14</text:p>
          </table:table-cell>
          <table:table-cell office:value-type="float" office:value="0.5209">
            <text:p>0.520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8.3458">
            <text:p>8.345800000000001</text:p>
          </table:table-cell>
          <table:table-cell office:value-type="float" office:value="9.499125">
            <text:p>9.499124999999999</text:p>
          </table:table-cell>
          <table:table-cell office:value-type="float" office:value="11.05077">
            <text:p>11.05077</text:p>
          </table:table-cell>
          <table:table-cell office:value-type="float" office:value="9.536">
            <text:p>9.536</text:p>
          </table:table-cell>
          <table:table-cell office:value-type="float" office:value="44.848">
            <text:p>44.848</text:p>
          </table:table-cell>
          <table:table-cell office:value-type="float" office:value="39.186">
            <text:p>39.186</text:p>
          </table:table-cell>
          <table:table-cell office:value-type="float" office:value="11.62074">
            <text:p>11.62074</text:p>
          </table:table-cell>
          <table:table-cell office:value-type="float" office:value="8.192">
            <text:p>8.192</text:p>
          </table:table-cell>
          <table:table-cell office:value-type="float" office:value="7.904">
            <text:p>7.904</text:p>
          </table:table-cell>
          <table:table-cell office:value-type="float" office:value="8.361938">
            <text:p>8.361938</text:p>
          </table:table-cell>
          <table:table-cell office:value-type="float" office:value="8.402062">
            <text:p>8.402062000000001</text:p>
          </table:table-cell>
          <table:table-cell office:value-type="float" office:value="6.764">
            <text:p>6.764</text:p>
          </table:table-cell>
          <table:table-cell office:value-type="float" office:value="0">
            <text:p>0</text:p>
          </table:table-cell>
          <table:table-cell office:value-type="float" office:value="22.950977">
            <text:p>22.9509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4:30:00" table:style-name="ce1">
            <text:p>2026-02-03 14</text:p>
          </table:table-cell>
          <table:table-cell office:value-type="float" office:value="0.5209">
            <text:p>0.520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9.2511">
            <text:p>19.2511</text:p>
          </table:table-cell>
          <table:table-cell office:value-type="float" office:value="9.499125">
            <text:p>9.499124999999999</text:p>
          </table:table-cell>
          <table:table-cell office:value-type="float" office:value="13.01188">
            <text:p>13.01188</text:p>
          </table:table-cell>
          <table:table-cell office:value-type="float" office:value="9.152">
            <text:p>9.151999999999999</text:p>
          </table:table-cell>
          <table:table-cell office:value-type="float" office:value="44.899">
            <text:p>44.899</text:p>
          </table:table-cell>
          <table:table-cell office:value-type="float" office:value="22.914">
            <text:p>22.914</text:p>
          </table:table-cell>
          <table:table-cell office:value-type="float" office:value="15.30555">
            <text:p>15.30555</text:p>
          </table:table-cell>
          <table:table-cell office:value-type="float" office:value="7.968">
            <text:p>7.968</text:p>
          </table:table-cell>
          <table:table-cell office:value-type="float" office:value="7.648">
            <text:p>7.648</text:p>
          </table:table-cell>
          <table:table-cell office:value-type="float" office:value="8.361938">
            <text:p>8.361938</text:p>
          </table:table-cell>
          <table:table-cell office:value-type="float" office:value="8.301937">
            <text:p>8.301937000000001</text:p>
          </table:table-cell>
          <table:table-cell office:value-type="float" office:value="6.764">
            <text:p>6.764</text:p>
          </table:table-cell>
          <table:table-cell office:value-type="float" office:value="0">
            <text:p>0</text:p>
          </table:table-cell>
          <table:table-cell office:value-type="float" office:value="23.016514">
            <text:p>23.0165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4:40:00" table:style-name="ce1">
            <text:p>2026-02-03 14</text:p>
          </table:table-cell>
          <table:table-cell office:value-type="float" office:value="1.1122">
            <text:p>1.112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0.7037">
            <text:p>10.7037</text:p>
          </table:table-cell>
          <table:table-cell office:value-type="float" office:value="8.898938">
            <text:p>8.898937999999999</text:p>
          </table:table-cell>
          <table:table-cell office:value-type="float" office:value="12.50463">
            <text:p>12.50463</text:p>
          </table:table-cell>
          <table:table-cell office:value-type="float" office:value="9.152">
            <text:p>9.151999999999999</text:p>
          </table:table-cell>
          <table:table-cell office:value-type="float" office:value="44.061">
            <text:p>44.061</text:p>
          </table:table-cell>
          <table:table-cell office:value-type="float" office:value="44.67">
            <text:p>44.67</text:p>
          </table:table-cell>
          <table:table-cell office:value-type="float" office:value="18.86615">
            <text:p>18.86615</text:p>
          </table:table-cell>
          <table:table-cell office:value-type="float" office:value="7.968">
            <text:p>7.968</text:p>
          </table:table-cell>
          <table:table-cell office:value-type="float" office:value="7.648">
            <text:p>7.648</text:p>
          </table:table-cell>
          <table:table-cell office:value-type="float" office:value="1.443633">
            <text:p>1.443633</text:p>
          </table:table-cell>
          <table:table-cell office:value-type="float" office:value="8.106563">
            <text:p>8.106563</text:p>
          </table:table-cell>
          <table:table-cell office:value-type="float" office:value="6.589">
            <text:p>6.589</text:p>
          </table:table-cell>
          <table:table-cell office:value-type="float" office:value="0">
            <text:p>0</text:p>
          </table:table-cell>
          <table:table-cell office:value-type="float" office:value="21.157442">
            <text:p>21.1574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4:50:00" table:style-name="ce1">
            <text:p>2026-02-03 14</text:p>
          </table:table-cell>
          <table:table-cell office:value-type="float" office:value="1.089">
            <text:p>1.08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7.8636">
            <text:p>17.8636</text:p>
          </table:table-cell>
          <table:table-cell office:value-type="float" office:value="2.496">
            <text:p>2.496</text:p>
          </table:table-cell>
          <table:table-cell office:value-type="float" office:value="12.50463">
            <text:p>12.50463</text:p>
          </table:table-cell>
          <table:table-cell office:value-type="float" office:value="9.088">
            <text:p>9.087999999999999</text:p>
          </table:table-cell>
          <table:table-cell office:value-type="float" office:value="43.92">
            <text:p>43.92</text:p>
          </table:table-cell>
          <table:table-cell office:value-type="float" office:value="40.734">
            <text:p>40.734</text:p>
          </table:table-cell>
          <table:table-cell office:value-type="float" office:value="18.33399">
            <text:p>18.33399</text:p>
          </table:table-cell>
          <table:table-cell office:value-type="float" office:value="7.616">
            <text:p>7.616</text:p>
          </table:table-cell>
          <table:table-cell office:value-type="float" office:value="7.584001">
            <text:p>7.584001</text:p>
          </table:table-cell>
          <table:table-cell office:value-type="float" office:value="5.421375">
            <text:p>5.421375</text:p>
          </table:table-cell>
          <table:table-cell office:value-type="float" office:value="7.900875">
            <text:p>7.900875</text:p>
          </table:table-cell>
          <table:table-cell office:value-type="float" office:value="6.41">
            <text:p>6.41</text:p>
          </table:table-cell>
          <table:table-cell office:value-type="float" office:value="0">
            <text:p>0</text:p>
          </table:table-cell>
          <table:table-cell office:value-type="float" office:value="22.891815">
            <text:p>22.8918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00:00" table:style-name="ce1">
            <text:p>2026-02-03 15</text:p>
          </table:table-cell>
          <table:table-cell office:value-type="float" office:value="1.089">
            <text:p>1.08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.2778">
            <text:p>2.2778</text:p>
          </table:table-cell>
          <table:table-cell office:value-type="float" office:value="9.139125">
            <text:p>9.139125</text:p>
          </table:table-cell>
          <table:table-cell office:value-type="float" office:value="12.34837">
            <text:p>12.34837</text:p>
          </table:table-cell>
          <table:table-cell office:value-type="float" office:value="8.64">
            <text:p>8.640000000000001</text:p>
          </table:table-cell>
          <table:table-cell office:value-type="float" office:value="41.837">
            <text:p>41.837</text:p>
          </table:table-cell>
          <table:table-cell office:value-type="float" office:value="39.996">
            <text:p>39.996</text:p>
          </table:table-cell>
          <table:table-cell office:value-type="float" office:value="17.83268">
            <text:p>17.83268</text:p>
          </table:table-cell>
          <table:table-cell office:value-type="float" office:value="7.616">
            <text:p>7.616</text:p>
          </table:table-cell>
          <table:table-cell office:value-type="float" office:value="7.232">
            <text:p>7.232</text:p>
          </table:table-cell>
          <table:table-cell office:value-type="float" office:value="1.792969">
            <text:p>1.792969</text:p>
          </table:table-cell>
          <table:table-cell office:value-type="float" office:value="7.900875">
            <text:p>7.900875</text:p>
          </table:table-cell>
          <table:table-cell office:value-type="float" office:value="6.451">
            <text:p>6.451</text:p>
          </table:table-cell>
          <table:table-cell office:value-type="float" office:value="0">
            <text:p>0</text:p>
          </table:table-cell>
          <table:table-cell office:value-type="float" office:value="21.865406">
            <text:p>21.8654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10:00" table:style-name="ce1">
            <text:p>2026-02-03 15</text:p>
          </table:table-cell>
          <table:table-cell office:value-type="float" office:value="1.0543">
            <text:p>1.0543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9.2897">
            <text:p>9.2897</text:p>
          </table:table-cell>
          <table:table-cell office:value-type="float" office:value="5.730375">
            <text:p>5.730375</text:p>
          </table:table-cell>
          <table:table-cell office:value-type="float" office:value="12.85395">
            <text:p>12.85395</text:p>
          </table:table-cell>
          <table:table-cell office:value-type="float" office:value="8.384001">
            <text:p>8.384001</text:p>
          </table:table-cell>
          <table:table-cell office:value-type="float" office:value="44.057">
            <text:p>44.057</text:p>
          </table:table-cell>
          <table:table-cell office:value-type="float" office:value="37.422">
            <text:p>37.422</text:p>
          </table:table-cell>
          <table:table-cell office:value-type="float" office:value="17.32758">
            <text:p>17.32758</text:p>
          </table:table-cell>
          <table:table-cell office:value-type="float" office:value="7.392">
            <text:p>7.392</text:p>
          </table:table-cell>
          <table:table-cell office:value-type="float" office:value="6.976">
            <text:p>6.976</text:p>
          </table:table-cell>
          <table:table-cell office:value-type="float" office:value="8.0565">
            <text:p>8.0565</text:p>
          </table:table-cell>
          <table:table-cell office:value-type="float" office:value="7.699313">
            <text:p>7.699313</text:p>
          </table:table-cell>
          <table:table-cell office:value-type="float" office:value="6.234">
            <text:p>6.234</text:p>
          </table:table-cell>
          <table:table-cell office:value-type="float" office:value="0">
            <text:p>0</text:p>
          </table:table-cell>
          <table:table-cell office:value-type="float" office:value="21.35467">
            <text:p>21.354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20:00" table:style-name="ce1">
            <text:p>2026-02-03 15</text:p>
          </table:table-cell>
          <table:table-cell office:value-type="float" office:value="1.0226">
            <text:p>1.0226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6.8419">
            <text:p>16.8419</text:p>
          </table:table-cell>
          <table:table-cell office:value-type="float" office:value="8.353312">
            <text:p>8.353312000000001</text:p>
          </table:table-cell>
          <table:table-cell office:value-type="float" office:value="12.68789">
            <text:p>12.68789</text:p>
          </table:table-cell>
          <table:table-cell office:value-type="float" office:value="8.384001">
            <text:p>8.384001</text:p>
          </table:table-cell>
          <table:table-cell office:value-type="float" office:value="44.444">
            <text:p>44.444</text:p>
          </table:table-cell>
          <table:table-cell office:value-type="float" office:value="35.676">
            <text:p>35.676</text:p>
          </table:table-cell>
          <table:table-cell office:value-type="float" office:value="17.20376">
            <text:p>17.20376</text:p>
          </table:table-cell>
          <table:table-cell office:value-type="float" office:value="7.04">
            <text:p>7.04</text:p>
          </table:table-cell>
          <table:table-cell office:value-type="float" office:value="6.976">
            <text:p>6.976</text:p>
          </table:table-cell>
          <table:table-cell office:value-type="float" office:value="7.656188">
            <text:p>7.656188</text:p>
          </table:table-cell>
          <table:table-cell office:value-type="float" office:value="7.398938">
            <text:p>7.398938</text:p>
          </table:table-cell>
          <table:table-cell office:value-type="float" office:value="5.997">
            <text:p>5.997</text:p>
          </table:table-cell>
          <table:table-cell office:value-type="float" office:value="0">
            <text:p>0</text:p>
          </table:table-cell>
          <table:table-cell office:value-type="float" office:value="20.710022">
            <text:p>20.7100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30:00" table:style-name="ce1">
            <text:p>2026-02-03 15</text:p>
          </table:table-cell>
          <table:table-cell office:value-type="float" office:value="0.9815">
            <text:p>0.981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6.2931">
            <text:p>16.2931</text:p>
          </table:table-cell>
          <table:table-cell office:value-type="float" office:value="1.647141">
            <text:p>1.647141</text:p>
          </table:table-cell>
          <table:table-cell office:value-type="float" office:value="12.31497">
            <text:p>12.31497</text:p>
          </table:table-cell>
          <table:table-cell office:value-type="float" office:value="8.032001">
            <text:p>8.032000999999999</text:p>
          </table:table-cell>
          <table:table-cell office:value-type="float" office:value="43.759">
            <text:p>43.759</text:p>
          </table:table-cell>
          <table:table-cell office:value-type="float" office:value="27.978">
            <text:p>27.978</text:p>
          </table:table-cell>
          <table:table-cell office:value-type="float" office:value="16.51517">
            <text:p>16.51517</text:p>
          </table:table-cell>
          <table:table-cell office:value-type="float" office:value="6.752">
            <text:p>6.752</text:p>
          </table:table-cell>
          <table:table-cell office:value-type="float" office:value="6.752">
            <text:p>6.752</text:p>
          </table:table-cell>
          <table:table-cell office:value-type="float" office:value="7.455937">
            <text:p>7.455937</text:p>
          </table:table-cell>
          <table:table-cell office:value-type="float" office:value="7.398938">
            <text:p>7.398938</text:p>
          </table:table-cell>
          <table:table-cell office:value-type="float" office:value="5.733">
            <text:p>5.733</text:p>
          </table:table-cell>
          <table:table-cell office:value-type="float" office:value="0">
            <text:p>0</text:p>
          </table:table-cell>
          <table:table-cell office:value-type="float" office:value="20.321793">
            <text:p>20.3217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40:00" table:style-name="ce1">
            <text:p>2026-02-03 15</text:p>
          </table:table-cell>
          <table:table-cell office:value-type="float" office:value="0.485">
            <text:p>0.485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6.2132">
            <text:p>16.2132</text:p>
          </table:table-cell>
          <table:table-cell office:value-type="float" office:value="8.489625">
            <text:p>8.489625</text:p>
          </table:table-cell>
          <table:table-cell office:value-type="float" office:value="8.321926">
            <text:p>8.321926</text:p>
          </table:table-cell>
          <table:table-cell office:value-type="float" office:value="7.616">
            <text:p>7.616</text:p>
          </table:table-cell>
          <table:table-cell office:value-type="float" office:value="41.6">
            <text:p>41.6</text:p>
          </table:table-cell>
          <table:table-cell office:value-type="float" office:value="34.422">
            <text:p>34.422</text:p>
          </table:table-cell>
          <table:table-cell office:value-type="float" office:value="15.88701">
            <text:p>15.88701</text:p>
          </table:table-cell>
          <table:table-cell office:value-type="float" office:value="6.624001">
            <text:p>6.624001</text:p>
          </table:table-cell>
          <table:table-cell office:value-type="float" office:value="6.464">
            <text:p>6.464</text:p>
          </table:table-cell>
          <table:table-cell office:value-type="float" office:value="7.455937">
            <text:p>7.455937</text:p>
          </table:table-cell>
          <table:table-cell office:value-type="float" office:value="7.098563">
            <text:p>7.098563</text:p>
          </table:table-cell>
          <table:table-cell office:value-type="float" office:value="5.477">
            <text:p>5.477</text:p>
          </table:table-cell>
          <table:table-cell office:value-type="float" office:value="0">
            <text:p>0</text:p>
          </table:table-cell>
          <table:table-cell office:value-type="float" office:value="19.298893">
            <text:p>19.2988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50:00" table:style-name="ce1">
            <text:p>2026-02-03 15</text:p>
          </table:table-cell>
          <table:table-cell office:value-type="float" office:value="0.9427">
            <text:p>0.942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3.9816">
            <text:p>13.9816</text:p>
          </table:table-cell>
          <table:table-cell office:value-type="float" office:value="7.488375">
            <text:p>7.488375</text:p>
          </table:table-cell>
          <table:table-cell office:value-type="float" office:value="11.81758">
            <text:p>11.81758</text:p>
          </table:table-cell>
          <table:table-cell office:value-type="float" office:value="5.76">
            <text:p>5.76</text:p>
          </table:table-cell>
          <table:table-cell office:value-type="float" office:value="43.289">
            <text:p>43.289</text:p>
          </table:table-cell>
          <table:table-cell office:value-type="float" office:value="37.194">
            <text:p>37.194</text:p>
          </table:table-cell>
          <table:table-cell office:value-type="float" office:value="15.88701">
            <text:p>15.88701</text:p>
          </table:table-cell>
          <table:table-cell office:value-type="float" office:value="6.528">
            <text:p>6.528</text:p>
          </table:table-cell>
          <table:table-cell office:value-type="float" office:value="6.464">
            <text:p>6.464</text:p>
          </table:table-cell>
          <table:table-cell office:value-type="float" office:value="6.855187">
            <text:p>6.855187</text:p>
          </table:table-cell>
          <table:table-cell office:value-type="float" office:value="6.698062">
            <text:p>6.698062</text:p>
          </table:table-cell>
          <table:table-cell office:value-type="float" office:value="5.477">
            <text:p>5.477</text:p>
          </table:table-cell>
          <table:table-cell office:value-type="float" office:value="0">
            <text:p>0</text:p>
          </table:table-cell>
          <table:table-cell office:value-type="float" office:value="18.794537">
            <text:p>18.7945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6:00:00" table:style-name="ce1">
            <text:p>2026-02-03 16</text:p>
          </table:table-cell>
          <table:table-cell office:value-type="float" office:value="0.8908">
            <text:p>0.890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2.9311">
            <text:p>12.9311</text:p>
          </table:table-cell>
          <table:table-cell office:value-type="float" office:value="7.288125">
            <text:p>7.288125</text:p>
          </table:table-cell>
          <table:table-cell office:value-type="float" office:value="12.36982">
            <text:p>12.36982</text:p>
          </table:table-cell>
          <table:table-cell office:value-type="float" office:value="5.664">
            <text:p>5.664</text:p>
          </table:table-cell>
          <table:table-cell office:value-type="float" office:value="42.732">
            <text:p>42.732</text:p>
          </table:table-cell>
          <table:table-cell office:value-type="float" office:value="35.772">
            <text:p>35.772</text:p>
          </table:table-cell>
          <table:table-cell office:value-type="float" office:value="14.87357">
            <text:p>14.87357</text:p>
          </table:table-cell>
          <table:table-cell office:value-type="float" office:value="6.112">
            <text:p>6.112</text:p>
          </table:table-cell>
          <table:table-cell office:value-type="float" office:value="6.144">
            <text:p>6.144</text:p>
          </table:table-cell>
          <table:table-cell office:value-type="float" office:value="6.354562">
            <text:p>6.354562</text:p>
          </table:table-cell>
          <table:table-cell office:value-type="float" office:value="6.597938">
            <text:p>6.597938</text:p>
          </table:table-cell>
          <table:table-cell office:value-type="float" office:value="5.216">
            <text:p>5.216</text:p>
          </table:table-cell>
          <table:table-cell office:value-type="float" office:value="0">
            <text:p>0</text:p>
          </table:table-cell>
          <table:table-cell office:value-type="float" office:value="18.278286">
            <text:p>18.2782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6:10:00" table:style-name="ce1">
            <text:p>2026-02-03 16</text:p>
          </table:table-cell>
          <table:table-cell office:value-type="float" office:value="0.8431">
            <text:p>0.843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2.3553">
            <text:p>12.3553</text:p>
          </table:table-cell>
          <table:table-cell office:value-type="float" office:value="6.98775">
            <text:p>6.98775</text:p>
          </table:table-cell>
          <table:table-cell office:value-type="float" office:value="12.24319">
            <text:p>12.24319</text:p>
          </table:table-cell>
          <table:table-cell office:value-type="float" office:value="5.248">
            <text:p>5.248</text:p>
          </table:table-cell>
          <table:table-cell office:value-type="float" office:value="42.303">
            <text:p>42.303</text:p>
          </table:table-cell>
          <table:table-cell office:value-type="float" office:value="34.428">
            <text:p>34.428</text:p>
          </table:table-cell>
          <table:table-cell office:value-type="float" office:value="14.12493">
            <text:p>14.12493</text:p>
          </table:table-cell>
          <table:table-cell office:value-type="float" office:value="6.112">
            <text:p>6.112</text:p>
          </table:table-cell>
          <table:table-cell office:value-type="float" office:value="5.696">
            <text:p>5.696</text:p>
          </table:table-cell>
          <table:table-cell office:value-type="float" office:value="6.354562">
            <text:p>6.354562</text:p>
          </table:table-cell>
          <table:table-cell office:value-type="float" office:value="6.097406">
            <text:p>6.097406</text:p>
          </table:table-cell>
          <table:table-cell office:value-type="float" office:value="4.934">
            <text:p>4.934</text:p>
          </table:table-cell>
          <table:table-cell office:value-type="float" office:value="0">
            <text:p>0</text:p>
          </table:table-cell>
          <table:table-cell office:value-type="float" office:value="17.251957">
            <text:p>17.2519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6:20:00" table:style-name="ce1">
            <text:p>2026-02-03 16</text:p>
          </table:table-cell>
          <table:table-cell office:value-type="float" office:value="0.8431">
            <text:p>0.843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1.8">
            <text:p>11.8</text:p>
          </table:table-cell>
          <table:table-cell office:value-type="float" office:value="6.487125">
            <text:p>6.487125</text:p>
          </table:table-cell>
          <table:table-cell office:value-type="float" office:value="12.22458">
            <text:p>12.22458</text:p>
          </table:table-cell>
          <table:table-cell office:value-type="float" office:value="4.896">
            <text:p>4.896</text:p>
          </table:table-cell>
          <table:table-cell office:value-type="float" office:value="41.61">
            <text:p>41.61</text:p>
          </table:table-cell>
          <table:table-cell office:value-type="float" office:value="33.294">
            <text:p>33.294</text:p>
          </table:table-cell>
          <table:table-cell office:value-type="float" office:value="14.12493">
            <text:p>14.12493</text:p>
          </table:table-cell>
          <table:table-cell office:value-type="float" office:value="5.6">
            <text:p>5.6</text:p>
          </table:table-cell>
          <table:table-cell office:value-type="float" office:value="5.44">
            <text:p>5.44</text:p>
          </table:table-cell>
          <table:table-cell office:value-type="float" office:value="5.754">
            <text:p>5.754</text:p>
          </table:table-cell>
          <table:table-cell office:value-type="float" office:value="5.89725">
            <text:p>5.89725</text:p>
          </table:table-cell>
          <table:table-cell office:value-type="float" office:value="4.711">
            <text:p>4.711</text:p>
          </table:table-cell>
          <table:table-cell office:value-type="float" office:value="0">
            <text:p>0</text:p>
          </table:table-cell>
          <table:table-cell office:value-type="float" office:value="16.729881">
            <text:p>16.7298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6:30:00" table:style-name="ce1">
            <text:p>2026-02-03 16</text:p>
          </table:table-cell>
          <table:table-cell office:value-type="float" office:value="0.7874">
            <text:p>0.7874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0.5984">
            <text:p>10.5984</text:p>
          </table:table-cell>
          <table:table-cell office:value-type="float" office:value="5.986688">
            <text:p>5.986688</text:p>
          </table:table-cell>
          <table:table-cell office:value-type="float" office:value="12.12766">
            <text:p>12.12766</text:p>
          </table:table-cell>
          <table:table-cell office:value-type="float" office:value="4.736">
            <text:p>4.736</text:p>
          </table:table-cell>
          <table:table-cell office:value-type="float" office:value="40.317">
            <text:p>40.317</text:p>
          </table:table-cell>
          <table:table-cell office:value-type="float" office:value="31.074">
            <text:p>31.074</text:p>
          </table:table-cell>
          <table:table-cell office:value-type="float" office:value="12.721">
            <text:p>12.721</text:p>
          </table:table-cell>
          <table:table-cell office:value-type="float" office:value="5.28">
            <text:p>5.28</text:p>
          </table:table-cell>
          <table:table-cell office:value-type="float" office:value="5.344">
            <text:p>5.344</text:p>
          </table:table-cell>
          <table:table-cell office:value-type="float" office:value="5.553844">
            <text:p>5.553844</text:p>
          </table:table-cell>
          <table:table-cell office:value-type="float" office:value="5.396719">
            <text:p>5.396719</text:p>
          </table:table-cell>
          <table:table-cell office:value-type="float" office:value="4.594">
            <text:p>4.594</text:p>
          </table:table-cell>
          <table:table-cell office:value-type="float" office:value="0">
            <text:p>0</text:p>
          </table:table-cell>
          <table:table-cell office:value-type="float" office:value="13.15786">
            <text:p>13.157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6:40:00" table:style-name="ce1">
            <text:p>2026-02-03 16</text:p>
          </table:table-cell>
          <table:table-cell office:value-type="float" office:value="0.3327">
            <text:p>0.332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0.5984">
            <text:p>10.5984</text:p>
          </table:table-cell>
          <table:table-cell office:value-type="float" office:value="5.185594">
            <text:p>5.185594</text:p>
          </table:table-cell>
          <table:table-cell office:value-type="float" office:value="10.32636">
            <text:p>10.32636</text:p>
          </table:table-cell>
          <table:table-cell office:value-type="float" office:value="4.512">
            <text:p>4.512</text:p>
          </table:table-cell>
          <table:table-cell office:value-type="float" office:value="40.586">
            <text:p>40.586</text:p>
          </table:table-cell>
          <table:table-cell office:value-type="float" office:value="30.018">
            <text:p>30.018</text:p>
          </table:table-cell>
          <table:table-cell office:value-type="float" office:value="12.08208">
            <text:p>12.08208</text:p>
          </table:table-cell>
          <table:table-cell office:value-type="float" office:value="5.088">
            <text:p>5.088</text:p>
          </table:table-cell>
          <table:table-cell office:value-type="float" office:value="4.928">
            <text:p>4.928</text:p>
          </table:table-cell>
          <table:table-cell office:value-type="float" office:value="5.153625">
            <text:p>5.153625</text:p>
          </table:table-cell>
          <table:table-cell office:value-type="float" office:value="5.396719">
            <text:p>5.396719</text:p>
          </table:table-cell>
          <table:table-cell office:value-type="float" office:value="4.206">
            <text:p>4.206</text:p>
          </table:table-cell>
          <table:table-cell office:value-type="float" office:value="0">
            <text:p>0</text:p>
          </table:table-cell>
          <table:table-cell office:value-type="float" office:value="14.765752">
            <text:p>14.7657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6:50:00" table:style-name="ce1">
            <text:p>2026-02-03 16</text:p>
          </table:table-cell>
          <table:table-cell office:value-type="float" office:value="0.3327">
            <text:p>0.332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9.492">
            <text:p>9.492000000000001</text:p>
          </table:table-cell>
          <table:table-cell office:value-type="float" office:value="5.185594">
            <text:p>5.185594</text:p>
          </table:table-cell>
          <table:table-cell office:value-type="float" office:value="11.73782">
            <text:p>11.73782</text:p>
          </table:table-cell>
          <table:table-cell office:value-type="float" office:value="4.16">
            <text:p>4.16</text:p>
          </table:table-cell>
          <table:table-cell office:value-type="float" office:value="40.831">
            <text:p>40.831</text:p>
          </table:table-cell>
          <table:table-cell office:value-type="float" office:value="28.338">
            <text:p>28.338</text:p>
          </table:table-cell>
          <table:table-cell office:value-type="float" office:value="11.0233">
            <text:p>11.0233</text:p>
          </table:table-cell>
          <table:table-cell office:value-type="float" office:value="4.576">
            <text:p>4.576</text:p>
          </table:table-cell>
          <table:table-cell office:value-type="float" office:value="4.928">
            <text:p>4.928</text:p>
          </table:table-cell>
          <table:table-cell office:value-type="float" office:value="5.153625">
            <text:p>5.153625</text:p>
          </table:table-cell>
          <table:table-cell office:value-type="float" office:value="3.503531">
            <text:p>3.503531</text:p>
          </table:table-cell>
          <table:table-cell office:value-type="float" office:value="4.206">
            <text:p>4.206</text:p>
          </table:table-cell>
          <table:table-cell office:value-type="float" office:value="0">
            <text:p>0</text:p>
          </table:table-cell>
          <table:table-cell office:value-type="float" office:value="11.201242">
            <text:p>11.2012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7:00:00" table:style-name="ce1">
            <text:p>2026-02-03 17</text:p>
          </table:table-cell>
          <table:table-cell office:value-type="float" office:value="0.3069">
            <text:p>0.306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9.1371">
            <text:p>9.1371</text:p>
          </table:table-cell>
          <table:table-cell office:value-type="float" office:value="4.986">
            <text:p>4.986</text:p>
          </table:table-cell>
          <table:table-cell office:value-type="float" office:value="11.54621">
            <text:p>11.54621</text:p>
          </table:table-cell>
          <table:table-cell office:value-type="float" office:value="4.16">
            <text:p>4.16</text:p>
          </table:table-cell>
          <table:table-cell office:value-type="float" office:value="40.216">
            <text:p>40.216</text:p>
          </table:table-cell>
          <table:table-cell office:value-type="float" office:value="26.658">
            <text:p>26.658</text:p>
          </table:table-cell>
          <table:table-cell office:value-type="float" office:value="10.14129">
            <text:p>10.14129</text:p>
          </table:table-cell>
          <table:table-cell office:value-type="float" office:value="4.32">
            <text:p>4.32</text:p>
          </table:table-cell>
          <table:table-cell office:value-type="float" office:value="4.416">
            <text:p>4.416</text:p>
          </table:table-cell>
          <table:table-cell office:value-type="float" office:value="4.553344">
            <text:p>4.553344</text:p>
          </table:table-cell>
          <table:table-cell office:value-type="float" office:value="4.600781">
            <text:p>4.600781</text:p>
          </table:table-cell>
          <table:table-cell office:value-type="float" office:value="3.691">
            <text:p>3.691</text:p>
          </table:table-cell>
          <table:table-cell office:value-type="float" office:value="0">
            <text:p>0</text:p>
          </table:table-cell>
          <table:table-cell office:value-type="float" office:value="6.088933">
            <text:p>6.0889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7:10:00" table:style-name="ce1">
            <text:p>2026-02-03 17</text:p>
          </table:table-cell>
          <table:table-cell office:value-type="float" office:value="0.2719">
            <text:p>0.271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8.8538">
            <text:p>8.8538</text:p>
          </table:table-cell>
          <table:table-cell office:value-type="float" office:value="4.485844">
            <text:p>4.485844</text:p>
          </table:table-cell>
          <table:table-cell office:value-type="float" office:value="11.54621">
            <text:p>11.54621</text:p>
          </table:table-cell>
          <table:table-cell office:value-type="float" office:value="3.712">
            <text:p>3.712</text:p>
          </table:table-cell>
          <table:table-cell office:value-type="float" office:value="38.722">
            <text:p>38.722</text:p>
          </table:table-cell>
          <table:table-cell office:value-type="float" office:value="21.486">
            <text:p>21.486</text:p>
          </table:table-cell>
          <table:table-cell office:value-type="float" office:value="9.636291">
            <text:p>9.636291</text:p>
          </table:table-cell>
          <table:table-cell office:value-type="float" office:value="3.904">
            <text:p>3.904</text:p>
          </table:table-cell>
          <table:table-cell office:value-type="float" office:value="3.904">
            <text:p>3.904</text:p>
          </table:table-cell>
          <table:table-cell office:value-type="float" office:value="4.053094">
            <text:p>4.053094</text:p>
          </table:table-cell>
          <table:table-cell office:value-type="float" office:value="3.998812">
            <text:p>3.998812</text:p>
          </table:table-cell>
          <table:table-cell office:value-type="float" office:value="3.435">
            <text:p>3.435</text:p>
          </table:table-cell>
          <table:table-cell office:value-type="float" office:value="0">
            <text:p>0</text:p>
          </table:table-cell>
          <table:table-cell office:value-type="float" office:value="3.914736">
            <text:p>3.9147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7:20:00" table:style-name="ce1">
            <text:p>2026-02-03 17</text:p>
          </table:table-cell>
          <table:table-cell office:value-type="float" office:value="0.2372">
            <text:p>0.237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7.9583">
            <text:p>7.9583</text:p>
          </table:table-cell>
          <table:table-cell office:value-type="float" office:value="2.377265">
            <text:p>2.377265</text:p>
          </table:table-cell>
          <table:table-cell office:value-type="float" office:value="11.15604">
            <text:p>11.15604</text:p>
          </table:table-cell>
          <table:table-cell office:value-type="float" office:value="3.2">
            <text:p>3.2</text:p>
          </table:table-cell>
          <table:table-cell office:value-type="float" office:value="38.198">
            <text:p>38.198</text:p>
          </table:table-cell>
          <table:table-cell office:value-type="float" office:value="22.314">
            <text:p>22.314</text:p>
          </table:table-cell>
          <table:table-cell office:value-type="float" office:value="8.611689">
            <text:p>8.611689</text:p>
          </table:table-cell>
          <table:table-cell office:value-type="float" office:value="3.552">
            <text:p>3.552</text:p>
          </table:table-cell>
          <table:table-cell office:value-type="float" office:value="3.584">
            <text:p>3.584</text:p>
          </table:table-cell>
          <table:table-cell office:value-type="float" office:value="3.652688">
            <text:p>3.652688</text:p>
          </table:table-cell>
          <table:table-cell office:value-type="float" office:value="1.985062">
            <text:p>1.985062</text:p>
          </table:table-cell>
          <table:table-cell office:value-type="float" office:value="3.038">
            <text:p>3.038</text:p>
          </table:table-cell>
          <table:table-cell office:value-type="float" office:value="0">
            <text:p>0</text:p>
          </table:table-cell>
          <table:table-cell office:value-type="float" office:value="3.404618">
            <text:p>3.4046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7:30:00" table:style-name="ce1">
            <text:p>2026-02-03 17</text:p>
          </table:table-cell>
          <table:table-cell office:value-type="float" office:value="0.2372">
            <text:p>0.237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7.0097">
            <text:p>7.0097</text:p>
          </table:table-cell>
          <table:table-cell office:value-type="float" office:value="3.395531">
            <text:p>3.395531</text:p>
          </table:table-cell>
          <table:table-cell office:value-type="float" office:value="10.65074">
            <text:p>10.65074</text:p>
          </table:table-cell>
          <table:table-cell office:value-type="float" office:value="2.816">
            <text:p>2.816</text:p>
          </table:table-cell>
          <table:table-cell office:value-type="float" office:value="38.198">
            <text:p>38.198</text:p>
          </table:table-cell>
          <table:table-cell office:value-type="float" office:value="20.424">
            <text:p>20.424</text:p>
          </table:table-cell>
          <table:table-cell office:value-type="float" office:value="7.563103">
            <text:p>7.563103</text:p>
          </table:table-cell>
          <table:table-cell office:value-type="float" office:value="3.36">
            <text:p>3.36</text:p>
          </table:table-cell>
          <table:table-cell office:value-type="float" office:value="3.392">
            <text:p>3.392</text:p>
          </table:table-cell>
          <table:table-cell office:value-type="float" office:value="3.652688">
            <text:p>3.652688</text:p>
          </table:table-cell>
          <table:table-cell office:value-type="float" office:value="2.487047">
            <text:p>2.487047</text:p>
          </table:table-cell>
          <table:table-cell office:value-type="float" office:value="2.674">
            <text:p>2.674</text:p>
          </table:table-cell>
          <table:table-cell office:value-type="float" office:value="0">
            <text:p>0</text:p>
          </table:table-cell>
          <table:table-cell office:value-type="float" office:value="2.89371">
            <text:p>2.893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7:40:00" table:style-name="ce1">
            <text:p>2026-02-03 17</text:p>
          </table:table-cell>
          <table:table-cell office:value-type="float" office:value="0.2022">
            <text:p>0.202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5.2599">
            <text:p>5.2599</text:p>
          </table:table-cell>
          <table:table-cell office:value-type="float" office:value="3.295312">
            <text:p>3.295312</text:p>
          </table:table-cell>
          <table:table-cell office:value-type="float" office:value="9.961556">
            <text:p>9.961556</text:p>
          </table:table-cell>
          <table:table-cell office:value-type="float" office:value="2.688">
            <text:p>2.688</text:p>
          </table:table-cell>
          <table:table-cell office:value-type="float" office:value="36.837">
            <text:p>36.837</text:p>
          </table:table-cell>
          <table:table-cell office:value-type="float" office:value="17.898">
            <text:p>17.898</text:p>
          </table:table-cell>
          <table:table-cell office:value-type="float" office:value="3.972288">
            <text:p>3.972288</text:p>
          </table:table-cell>
          <table:table-cell office:value-type="float" office:value="2.848">
            <text:p>2.848</text:p>
          </table:table-cell>
          <table:table-cell office:value-type="float" office:value="2.88">
            <text:p>2.88</text:p>
          </table:table-cell>
          <table:table-cell office:value-type="float" office:value="2.851734">
            <text:p>2.851734</text:p>
          </table:table-cell>
          <table:table-cell office:value-type="float" office:value="2.284922">
            <text:p>2.284922</text:p>
          </table:table-cell>
          <table:table-cell office:value-type="float" office:value="2.547">
            <text:p>2.547</text:p>
          </table:table-cell>
          <table:table-cell office:value-type="float" office:value="0">
            <text:p>0</text:p>
          </table:table-cell>
          <table:table-cell office:value-type="float" office:value="2.051009">
            <text:p>2.0510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7:50:00" table:style-name="ce1">
            <text:p>2026-02-03 17</text:p>
          </table:table-cell>
          <table:table-cell office:value-type="float" office:value="0.17">
            <text:p>0.1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5.0388">
            <text:p>5.0388</text:p>
          </table:table-cell>
          <table:table-cell office:value-type="float" office:value="2.695125">
            <text:p>2.695125</text:p>
          </table:table-cell>
          <table:table-cell office:value-type="float" office:value="9.134692">
            <text:p>9.134691999999999</text:p>
          </table:table-cell>
          <table:table-cell office:value-type="float" office:value="2.176">
            <text:p>2.176</text:p>
          </table:table-cell>
          <table:table-cell office:value-type="float" office:value="34.799">
            <text:p>34.799</text:p>
          </table:table-cell>
          <table:table-cell office:value-type="float" office:value="15.384">
            <text:p>15.384</text:p>
          </table:table-cell>
          <table:table-cell office:value-type="float" office:value="4.667727">
            <text:p>4.667727</text:p>
          </table:table-cell>
          <table:table-cell office:value-type="float" office:value="2.528">
            <text:p>2.528</text:p>
          </table:table-cell>
          <table:table-cell office:value-type="float" office:value="2.576">
            <text:p>2.576</text:p>
          </table:table-cell>
          <table:table-cell office:value-type="float" office:value="1.347445">
            <text:p>1.347445</text:p>
          </table:table-cell>
          <table:table-cell office:value-type="float" office:value="0.982195">
            <text:p>0.982195</text:p>
          </table:table-cell>
          <table:table-cell office:value-type="float" office:value="2.047">
            <text:p>2.047</text:p>
          </table:table-cell>
          <table:table-cell office:value-type="float" office:value="0">
            <text:p>0</text:p>
          </table:table-cell>
          <table:table-cell office:value-type="float" office:value="1.325674">
            <text:p>1.3256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8:00:00" table:style-name="ce1">
            <text:p>2026-02-03 18</text:p>
          </table:table-cell>
          <table:table-cell office:value-type="float" office:value="0.17">
            <text:p>0.1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3.7513">
            <text:p>3.7513</text:p>
          </table:table-cell>
          <table:table-cell office:value-type="float" office:value="2.394938">
            <text:p>2.394938</text:p>
          </table:table-cell>
          <table:table-cell office:value-type="float" office:value="8.114322">
            <text:p>8.114322</text:p>
          </table:table-cell>
          <table:table-cell office:value-type="float" office:value="1.888">
            <text:p>1.888</text:p>
          </table:table-cell>
          <table:table-cell office:value-type="float" office:value="31.897">
            <text:p>31.897</text:p>
          </table:table-cell>
          <table:table-cell office:value-type="float" office:value="13.494">
            <text:p>13.494</text:p>
          </table:table-cell>
          <table:table-cell office:value-type="float" office:value="4.839279">
            <text:p>4.839279</text:p>
          </table:table-cell>
          <table:table-cell office:value-type="float" office:value="2.272">
            <text:p>2.272</text:p>
          </table:table-cell>
          <table:table-cell office:value-type="float" office:value="2.176">
            <text:p>2.176</text:p>
          </table:table-cell>
          <table:table-cell office:value-type="float" office:value="2.148984">
            <text:p>2.148984</text:p>
          </table:table-cell>
          <table:table-cell office:value-type="float" office:value="2.387906">
            <text:p>2.387906</text:p>
          </table:table-cell>
          <table:table-cell office:value-type="float" office:value="0.864">
            <text:p>0.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8:10:00" table:style-name="ce1">
            <text:p>2026-02-03 18</text:p>
          </table:table-cell>
          <table:table-cell office:value-type="float" office:value="0.1312">
            <text:p>0.131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.9338">
            <text:p>2.9338</text:p>
          </table:table-cell>
          <table:table-cell office:value-type="float" office:value="1.994625">
            <text:p>1.994625</text:p>
          </table:table-cell>
          <table:table-cell office:value-type="float" office:value="7.430375">
            <text:p>7.430375</text:p>
          </table:table-cell>
          <table:table-cell office:value-type="float" office:value="1.592">
            <text:p>1.592</text:p>
          </table:table-cell>
          <table:table-cell office:value-type="float" office:value="28.14">
            <text:p>28.14</text:p>
          </table:table-cell>
          <table:table-cell office:value-type="float" office:value="10.968">
            <text:p>10.968</text:p>
          </table:table-cell>
          <table:table-cell office:value-type="float" office:value="3.90632">
            <text:p>3.90632</text:p>
          </table:table-cell>
          <table:table-cell office:value-type="float" office:value="1.44">
            <text:p>1.44</text:p>
          </table:table-cell>
          <table:table-cell office:value-type="float" office:value="1.68">
            <text:p>1.68</text:p>
          </table:table-cell>
          <table:table-cell office:value-type="float" office:value="2.148984">
            <text:p>2.148984</text:p>
          </table:table-cell>
          <table:table-cell office:value-type="float" office:value="1.083727">
            <text:p>1.083727</text:p>
          </table:table-cell>
          <table:table-cell office:value-type="float" office:value="0.82">
            <text:p>0.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8:20:00" table:style-name="ce1">
            <text:p>2026-02-03 18</text:p>
          </table:table-cell>
          <table:table-cell office:value-type="float" office:value="0.0572">
            <text:p>0.057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2.7675">
            <text:p>2.7675</text:p>
          </table:table-cell>
          <table:table-cell office:value-type="float" office:value="0.69266">
            <text:p>0.6926600000000001</text:p>
          </table:table-cell>
          <table:table-cell office:value-type="float" office:value="5.936186">
            <text:p>5.936186</text:p>
          </table:table-cell>
          <table:table-cell office:value-type="float" office:value="1.592">
            <text:p>1.592</text:p>
          </table:table-cell>
          <table:table-cell office:value-type="float" office:value="24.74">
            <text:p>24.74</text:p>
          </table:table-cell>
          <table:table-cell office:value-type="float" office:value="9.198">
            <text:p>9.198</text:p>
          </table:table-cell>
          <table:table-cell office:value-type="float" office:value="3.377563">
            <text:p>3.377563</text:p>
          </table:table-cell>
          <table:table-cell office:value-type="float" office:value="0.92">
            <text:p>0.92</text:p>
          </table:table-cell>
          <table:table-cell office:value-type="float" office:value="1.088">
            <text:p>1.088</text:p>
          </table:table-cell>
          <table:table-cell office:value-type="float" office:value="1.848797">
            <text:p>1.848797</text:p>
          </table:table-cell>
          <table:table-cell office:value-type="float" office:value="0.582879">
            <text:p>0.582879</text:p>
          </table:table-cell>
          <table:table-cell office:value-type="float" office:value="1.052">
            <text:p>1.0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8:30:00" table:style-name="ce1">
            <text:p>2026-02-03 18</text:p>
          </table:table-cell>
          <table:table-cell office:value-type="float" office:value="0.0882">
            <text:p>0.088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.6255">
            <text:p>1.6255</text:p>
          </table:table-cell>
          <table:table-cell office:value-type="float" office:value="1.092937">
            <text:p>1.092937</text:p>
          </table:table-cell>
          <table:table-cell office:value-type="float" office:value="5.039948">
            <text:p>5.039948</text:p>
          </table:table-cell>
          <table:table-cell office:value-type="float" office:value="1.392">
            <text:p>1.392</text:p>
          </table:table-cell>
          <table:table-cell office:value-type="float" office:value="20.68">
            <text:p>20.68</text:p>
          </table:table-cell>
          <table:table-cell office:value-type="float" office:value="6.966">
            <text:p>6.966</text:p>
          </table:table-cell>
          <table:table-cell office:value-type="float" office:value="1.768342">
            <text:p>1.768342</text:p>
          </table:table-cell>
          <table:table-cell office:value-type="float" office:value="0.964">
            <text:p>0.964</text:p>
          </table:table-cell>
          <table:table-cell office:value-type="float" office:value="1.04">
            <text:p>1.04</text:p>
          </table:table-cell>
          <table:table-cell office:value-type="float" office:value="1.848797">
            <text:p>1.848797</text:p>
          </table:table-cell>
          <table:table-cell office:value-type="float" office:value="0.582879">
            <text:p>0.582879</text:p>
          </table:table-cell>
          <table:table-cell office:value-type="float" office:value="0.609">
            <text:p>0.6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8:40:00" table:style-name="ce1">
            <text:p>2026-02-03 18</text:p>
          </table:table-cell>
          <table:table-cell office:value-type="float" office:value="0.0882">
            <text:p>0.088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1.6225">
            <text:p>1.6225</text:p>
          </table:table-cell>
          <table:table-cell office:value-type="float" office:value="0.692742">
            <text:p>0.692742</text:p>
          </table:table-cell>
          <table:table-cell office:value-type="float" office:value="4.0242">
            <text:p>4.0242</text:p>
          </table:table-cell>
          <table:table-cell office:value-type="float" office:value="0.624">
            <text:p>0.624</text:p>
          </table:table-cell>
          <table:table-cell office:value-type="float" office:value="16.848">
            <text:p>16.848</text:p>
          </table:table-cell>
          <table:table-cell office:value-type="float" office:value="5.25">
            <text:p>5.25</text:p>
          </table:table-cell>
          <table:table-cell office:value-type="float" office:value="2.09509">
            <text:p>2.09509</text:p>
          </table:table-cell>
          <table:table-cell office:value-type="float" office:value="0.684">
            <text:p>0.6840000000000001</text:p>
          </table:table-cell>
          <table:table-cell office:value-type="float" office:value="1.04">
            <text:p>1.04</text:p>
          </table:table-cell>
          <table:table-cell office:value-type="float" office:value="1.248305">
            <text:p>1.248305</text:p>
          </table:table-cell>
          <table:table-cell office:value-type="float" office:value="1.083211">
            <text:p>1.083211</text:p>
          </table:table-cell>
          <table:table-cell office:value-type="float" office:value="0.609">
            <text:p>0.6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8:50:00" table:style-name="ce1">
            <text:p>2026-02-03 18</text:p>
          </table:table-cell>
          <table:table-cell office:value-type="float" office:value="0.0359">
            <text:p>0.0359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9394">
            <text:p>0.9394</text:p>
          </table:table-cell>
          <table:table-cell office:value-type="float" office:value="0.692742">
            <text:p>0.692742</text:p>
          </table:table-cell>
          <table:table-cell office:value-type="float" office:value="3.004565">
            <text:p>3.004565</text:p>
          </table:table-cell>
          <table:table-cell office:value-type="float" office:value="0.624">
            <text:p>0.624</text:p>
          </table:table-cell>
          <table:table-cell office:value-type="float" office:value="12.347">
            <text:p>12.347</text:p>
          </table:table-cell>
          <table:table-cell office:value-type="float" office:value="3.666">
            <text:p>3.666</text:p>
          </table:table-cell>
          <table:table-cell office:value-type="float" office:value="1.036184">
            <text:p>1.036184</text:p>
          </table:table-cell>
          <table:table-cell office:value-type="float" office:value="0.536">
            <text:p>0.536</text:p>
          </table:table-cell>
          <table:table-cell office:value-type="float" office:value="0.508">
            <text:p>0.508</text:p>
          </table:table-cell>
          <table:table-cell office:value-type="float" office:value="1.048266">
            <text:p>1.048266</text:p>
          </table:table-cell>
          <table:table-cell office:value-type="float" office:value="0.883102">
            <text:p>0.8831020000000001</text:p>
          </table:table-cell>
          <table:table-cell office:value-type="float" office:value="0.471">
            <text:p>0.4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9:00:00" table:style-name="ce1">
            <text:p>2026-02-03 19</text:p>
          </table:table-cell>
          <table:table-cell office:value-type="float" office:value="0.0478">
            <text:p>0.047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631">
            <text:p>0.631</text:p>
          </table:table-cell>
          <table:table-cell office:value-type="float" office:value="0.392613">
            <text:p>0.392613</text:p>
          </table:table-cell>
          <table:table-cell office:value-type="float" office:value="1.985084">
            <text:p>1.985084</text:p>
          </table:table-cell>
          <table:table-cell office:value-type="float" office:value="0.286">
            <text:p>0.286</text:p>
          </table:table-cell>
          <table:table-cell office:value-type="float" office:value="8.358">
            <text:p>8.358000000000001</text:p>
          </table:table-cell>
          <table:table-cell office:value-type="float" office:value="2.304">
            <text:p>2.304</text:p>
          </table:table-cell>
          <table:table-cell office:value-type="float" office:value="0.76995">
            <text:p>0.76995</text:p>
          </table:table-cell>
          <table:table-cell office:value-type="float" office:value="0.249">
            <text:p>0.249</text:p>
          </table:table-cell>
          <table:table-cell office:value-type="float" office:value="0.296">
            <text:p>0.296</text:p>
          </table:table-cell>
          <table:table-cell office:value-type="float" office:value="0.548145">
            <text:p>0.548145</text:p>
          </table:table-cell>
          <table:table-cell office:value-type="float" office:value="0.582773">
            <text:p>0.582773</text:p>
          </table:table-cell>
          <table:table-cell office:value-type="float" office:value="0.317">
            <text:p>0.3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9:10:00" table:style-name="ce1">
            <text:p>2026-02-03 19</text:p>
          </table:table-cell>
          <table:table-cell office:value-type="float" office:value="0.0478">
            <text:p>0.0478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631">
            <text:p>0.631</text:p>
          </table:table-cell>
          <table:table-cell office:value-type="float" office:value="0.249334">
            <text:p>0.249334</text:p>
          </table:table-cell>
          <table:table-cell office:value-type="float" office:value="1.484095">
            <text:p>1.484095</text:p>
          </table:table-cell>
          <table:table-cell office:value-type="float" office:value="0.247">
            <text:p>0.247</text:p>
          </table:table-cell>
          <table:table-cell office:value-type="float" office:value="5.456">
            <text:p>5.456</text:p>
          </table:table-cell>
          <table:table-cell office:value-type="float" office:value="1.458">
            <text:p>1.458</text:p>
          </table:table-cell>
          <table:table-cell office:value-type="float" office:value="0.531374">
            <text:p>0.531374</text:p>
          </table:table-cell>
          <table:table-cell office:value-type="float" office:value="0.249">
            <text:p>0.249</text:p>
          </table:table-cell>
          <table:table-cell office:value-type="float" office:value="0.288">
            <text:p>0.288</text:p>
          </table:table-cell>
          <table:table-cell office:value-type="float" office:value="0.348064">
            <text:p>0.348064</text:p>
          </table:table-cell>
          <table:table-cell office:value-type="float" office:value="0.582773">
            <text:p>0.582773</text:p>
          </table:table-cell>
          <table:table-cell office:value-type="float" office:value="0.292">
            <text:p>0.2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9:20:00" table:style-name="ce1">
            <text:p>2026-02-03 19</text:p>
          </table:table-cell>
          <table:table-cell office:value-type="float" office:value="0.021">
            <text:p>0.02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39">
            <text:p>0.39</text:p>
          </table:table-cell>
          <table:table-cell office:value-type="float" office:value="0.249334">
            <text:p>0.249334</text:p>
          </table:table-cell>
          <table:table-cell office:value-type="float" office:value="0.719777">
            <text:p>0.719777</text:p>
          </table:table-cell>
          <table:table-cell office:value-type="float" office:value="0.195">
            <text:p>0.195</text:p>
          </table:table-cell>
          <table:table-cell office:value-type="float" office:value="2.946">
            <text:p>2.946</text:p>
          </table:table-cell>
          <table:table-cell office:value-type="float" office:value="0.936">
            <text:p>0.9360000000000001</text:p>
          </table:table-cell>
          <table:table-cell office:value-type="float" office:value="0.531374">
            <text:p>0.531374</text:p>
          </table:table-cell>
          <table:table-cell office:value-type="float" office:value="0.248">
            <text:p>0.248</text:p>
          </table:table-cell>
          <table:table-cell office:value-type="float" office:value="0.288">
            <text:p>0.288</text:p>
          </table:table-cell>
          <table:table-cell office:value-type="float" office:value="0.348064">
            <text:p>0.348064</text:p>
          </table:table-cell>
          <table:table-cell office:value-type="float" office:value="0.382588">
            <text:p>0.382588</text:p>
          </table:table-cell>
          <table:table-cell office:value-type="float" office:value="0.292">
            <text:p>0.292</text:p>
          </table:table-cell>
          <table:table-cell office:value-type="float" office:value="0">
            <text:p>0</text:p>
          </table:table-cell>
          <table:table-cell office:value-type="float" office:value="0.833319">
            <text:p>0.8333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9:30:00" table:style-name="ce1">
            <text:p>2026-02-03 19</text:p>
          </table:table-cell>
          <table:table-cell office:value-type="float" office:value="0.021">
            <text:p>0.021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2289">
            <text:p>0.2289</text:p>
          </table:table-cell>
          <table:table-cell office:value-type="float" office:value="0.149306">
            <text:p>0.149306</text:p>
          </table:table-cell>
          <table:table-cell office:value-type="float" office:value="0.215553">
            <text:p>0.215553</text:p>
          </table:table-cell>
          <table:table-cell office:value-type="float" office:value="0.136">
            <text:p>0.136</text:p>
          </table:table-cell>
          <table:table-cell office:value-type="float" office:value="1.047">
            <text:p>1.047</text:p>
          </table:table-cell>
          <table:table-cell office:value-type="float" office:value="0.66">
            <text:p>0.66</text:p>
          </table:table-cell>
          <table:table-cell office:value-type="float" office:value="0.354444">
            <text:p>0.354444</text:p>
          </table:table-cell>
          <table:table-cell office:value-type="float" office:value="0.0995">
            <text:p>0.09950000000000001</text:p>
          </table:table-cell>
          <table:table-cell office:value-type="float" office:value="0.145">
            <text:p>0.145</text:p>
          </table:table-cell>
          <table:table-cell office:value-type="float" office:value="0.147932">
            <text:p>0.147932</text:p>
          </table:table-cell>
          <table:table-cell office:value-type="float" office:value="0.18254">
            <text:p>0.18254</text:p>
          </table:table-cell>
          <table:table-cell office:value-type="float" office:value="0.135">
            <text:p>0.135</text:p>
          </table:table-cell>
          <table:table-cell office:value-type="float" office:value="0">
            <text:p>0</text:p>
          </table:table-cell>
          <table:table-cell office:value-type="float" office:value="1.001609">
            <text:p>1.0016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9:40:00" table:style-name="ce1">
            <text:p>2026-02-03 19</text:p>
          </table:table-cell>
          <table:table-cell office:value-type="float" office:value="0.0057">
            <text:p>0.0057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.0971">
            <text:p>0.09710000000000001</text:p>
          </table:table-cell>
          <table:table-cell office:value-type="float" office:value="0.04917">
            <text:p>0.04917</text:p>
          </table:table-cell>
          <table:table-cell office:value-type="float" office:value="0.215553">
            <text:p>0.215553</text:p>
          </table:table-cell>
          <table:table-cell office:value-type="float" office:value="0.002688">
            <text:p>0.002688</text:p>
          </table:table-cell>
          <table:table-cell office:value-type="float" office:value="0.163">
            <text:p>0.163</text:p>
          </table:table-cell>
          <table:table-cell office:value-type="float" office:value="0.426">
            <text:p>0.426</text:p>
          </table:table-cell>
          <table:table-cell office:value-type="float" office:value="0.183719">
            <text:p>0.183719</text:p>
          </table:table-cell>
          <table:table-cell office:value-type="float" office:value="0.018">
            <text:p>0.018</text:p>
          </table:table-cell>
          <table:table-cell office:value-type="float" office:value="0.005563">
            <text:p>0.005563</text:p>
          </table:table-cell>
          <table:table-cell office:value-type="float" office:value="0.147932">
            <text:p>0.147932</text:p>
          </table:table-cell>
          <table:table-cell office:value-type="float" office:value="0.082481">
            <text:p>0.082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9:50:00" table:style-name="ce1">
            <text:p>2026-02-03 19</text:p>
          </table:table-cell>
          <table:table-cell office:value-type="float" office:value="0.0002">
            <text:p>0.0002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4917">
            <text:p>0.04917</text:p>
          </table:table-cell>
          <table:table-cell office:value-type="float" office:value="0.003504">
            <text:p>0.003504</text:p>
          </table:table-cell>
          <table:table-cell office:value-type="float" office:value="0.002688">
            <text:p>0.002688</text:p>
          </table:table-cell>
          <table:table-cell office:value-type="float" office:value="0.163">
            <text:p>0.163</text:p>
          </table:table-cell>
          <table:table-cell office:value-type="float" office:value="0">
            <text:p>0</text:p>
          </table:table-cell>
          <table:table-cell office:value-type="float" office:value="0.00983">
            <text:p>0.00983</text:p>
          </table:table-cell>
          <table:table-cell office:value-type="float" office:value="0.018">
            <text:p>0.018</text:p>
          </table:table-cell>
          <table:table-cell office:value-type="float" office:value="0.005563">
            <text:p>0.005563</text:p>
          </table:table-cell>
          <table:table-cell office:value-type="float" office:value="0.147932">
            <text:p>0.147932</text:p>
          </table:table-cell>
          <table:table-cell office:value-type="float" office:value="0.082481">
            <text:p>0.082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20:00:00" table:style-name="ce1">
            <text:p>2026-02-03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.04917">
            <text:p>0.049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873">
            <text:p>0.047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20:10:00" table:style-name="ce1">
            <text:p>2026-02-03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27">
            <text:p>9.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7873">
            <text:p>0.047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2-03 22:17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6-02-02T00:0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4509">
            <text:p>117.45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0:1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3219">
            <text:p>117.32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0:2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9362">
            <text:p>117.93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0:3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7315">
            <text:p>117.73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0:4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.3944">
            <text:p>121.39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0:5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.5534">
            <text:p>124.55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0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.6756">
            <text:p>124.67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1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0033">
            <text:p>125.00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2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1993">
            <text:p>125.1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3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.6218">
            <text:p>124.62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4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.43">
            <text:p>124.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5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3181">
            <text:p>125.31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0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7546">
            <text:p>125.75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1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8866">
            <text:p>125.88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2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4845">
            <text:p>125.48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3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4845">
            <text:p>125.48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4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1768">
            <text:p>125.17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5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3417">
            <text:p>125.34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0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1127">
            <text:p>125.11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1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.5064">
            <text:p>124.50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2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4673">
            <text:p>125.46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3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.9647">
            <text:p>124.96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4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5732">
            <text:p>125.57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5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3298">
            <text:p>125.32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0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.9085">
            <text:p>124.90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1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5565">
            <text:p>125.55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2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6343">
            <text:p>125.63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3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3266">
            <text:p>125.32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4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2334">
            <text:p>125.23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5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9448">
            <text:p>125.94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0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1228">
            <text:p>125.12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1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0721">
            <text:p>125.07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2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3254">
            <text:p>125.32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3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2875">
            <text:p>125.28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4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.889">
            <text:p>124.8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5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.9085">
            <text:p>124.90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0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5109">
            <text:p>125.51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1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.8372">
            <text:p>124.83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2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.7985">
            <text:p>124.79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3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1975">
            <text:p>125.19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4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8549">
            <text:p>125.85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5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0379">
            <text:p>125.03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0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8203">
            <text:p>125.82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1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1621">
            <text:p>125.16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2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2752">
            <text:p>125.27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3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.8469">
            <text:p>127.84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4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7.1424">
            <text:p>177.14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5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9.1666">
            <text:p>219.16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0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.1249">
            <text:p>237.12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1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8.2816">
            <text:p>238.28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2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8.0288">
            <text:p>238.02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3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8.487">
            <text:p>238.487</text:p>
          </table:table-cell>
          <table:table-cell office:value-type="float" office:value="44.73462">
            <text:p>44.73462</text:p>
          </table:table-cell>
        </table:table-row>
        <table:table-row table:style-name="ro1">
          <table:table-cell office:value-type="date" office:date-value="2026-02-02T08:4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.8494">
            <text:p>237.8494</text:p>
          </table:table-cell>
          <table:table-cell office:value-type="float" office:value="46.58512">
            <text:p>46.58512</text:p>
          </table:table-cell>
        </table:table-row>
        <table:table-row table:style-name="ro1">
          <table:table-cell office:value-type="date" office:date-value="2026-02-02T08:5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.0983">
            <text:p>237.0983</text:p>
          </table:table-cell>
          <table:table-cell office:value-type="float" office:value="46.58512">
            <text:p>46.58512</text:p>
          </table:table-cell>
        </table:table-row>
        <table:table-row table:style-name="ro1">
          <table:table-cell office:value-type="date" office:date-value="2026-02-02T09:0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.0456">
            <text:p>237.0456</text:p>
          </table:table-cell>
          <table:table-cell office:value-type="float" office:value="47.09205">
            <text:p>47.09205</text:p>
          </table:table-cell>
        </table:table-row>
        <table:table-row table:style-name="ro1">
          <table:table-cell office:value-type="date" office:date-value="2026-02-02T09:1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6.9707">
            <text:p>236.9707</text:p>
          </table:table-cell>
          <table:table-cell office:value-type="float" office:value="43.69089">
            <text:p>43.69089</text:p>
          </table:table-cell>
        </table:table-row>
        <table:table-row table:style-name="ro1">
          <table:table-cell office:value-type="date" office:date-value="2026-02-02T09:2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6.84">
            <text:p>236.84</text:p>
          </table:table-cell>
          <table:table-cell office:value-type="float" office:value="43.87992">
            <text:p>43.87992</text:p>
          </table:table-cell>
        </table:table-row>
        <table:table-row table:style-name="ro1">
          <table:table-cell office:value-type="date" office:date-value="2026-02-02T09:3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6.0503">
            <text:p>236.0503</text:p>
          </table:table-cell>
          <table:table-cell office:value-type="float" office:value="43.87992">
            <text:p>43.87992</text:p>
          </table:table-cell>
        </table:table-row>
        <table:table-row table:style-name="ro1">
          <table:table-cell office:value-type="date" office:date-value="2026-02-02T09:40:00" table:style-name="ce1">
            <text:p>2026-02-02 09</text:p>
          </table:table-cell>
          <table:table-cell office:value-type="float" office:value="2.574">
            <text:p>2.5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5.3885">
            <text:p>235.3885</text:p>
          </table:table-cell>
          <table:table-cell office:value-type="float" office:value="43.87992">
            <text:p>43.87992</text:p>
          </table:table-cell>
        </table:table-row>
        <table:table-row table:style-name="ro1">
          <table:table-cell office:value-type="date" office:date-value="2026-02-02T09:50:00" table:style-name="ce1">
            <text:p>2026-02-02 09</text:p>
          </table:table-cell>
          <table:table-cell office:value-type="float" office:value="70.9368">
            <text:p>70.9368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4.8603">
            <text:p>234.8603</text:p>
          </table:table-cell>
          <table:table-cell office:value-type="float" office:value="43.87992">
            <text:p>43.87992</text:p>
          </table:table-cell>
        </table:table-row>
        <table:table-row table:style-name="ro1">
          <table:table-cell office:value-type="date" office:date-value="2026-02-02T10:00:00" table:style-name="ce1">
            <text:p>2026-02-02 10</text:p>
          </table:table-cell>
          <table:table-cell office:value-type="float" office:value="71.5539">
            <text:p>71.5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6713">
            <text:p>233.6713</text:p>
          </table:table-cell>
          <table:table-cell office:value-type="float" office:value="43.92188">
            <text:p>43.92188</text:p>
          </table:table-cell>
        </table:table-row>
        <table:table-row table:style-name="ro1">
          <table:table-cell office:value-type="date" office:date-value="2026-02-02T10:10:00" table:style-name="ce1">
            <text:p>2026-02-02 10</text:p>
          </table:table-cell>
          <table:table-cell office:value-type="float" office:value="69.6168">
            <text:p>69.6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372">
            <text:p>233.372</text:p>
          </table:table-cell>
          <table:table-cell office:value-type="float" office:value="43.90521">
            <text:p>43.90521</text:p>
          </table:table-cell>
        </table:table-row>
        <table:table-row table:style-name="ro1">
          <table:table-cell office:value-type="date" office:date-value="2026-02-02T10:20:00" table:style-name="ce1">
            <text:p>2026-02-02 10</text:p>
          </table:table-cell>
          <table:table-cell office:value-type="float" office:value="39.1644">
            <text:p>39.16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.6975">
            <text:p>232.6975</text:p>
          </table:table-cell>
          <table:table-cell office:value-type="float" office:value="43.74094">
            <text:p>43.74094</text:p>
          </table:table-cell>
        </table:table-row>
        <table:table-row table:style-name="ro1">
          <table:table-cell office:value-type="date" office:date-value="2026-02-02T10:30:00" table:style-name="ce1">
            <text:p>2026-02-02 10</text:p>
          </table:table-cell>
          <table:table-cell office:value-type="float" office:value="49.0677">
            <text:p>49.0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.3315">
            <text:p>232.3315</text:p>
          </table:table-cell>
          <table:table-cell office:value-type="float" office:value="43.74094">
            <text:p>43.74094</text:p>
          </table:table-cell>
        </table:table-row>
        <table:table-row table:style-name="ro1">
          <table:table-cell office:value-type="date" office:date-value="2026-02-02T10:40:00" table:style-name="ce1">
            <text:p>2026-02-02 10</text:p>
          </table:table-cell>
          <table:table-cell office:value-type="float" office:value="61.9476">
            <text:p>61.94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.8917">
            <text:p>232.8917</text:p>
          </table:table-cell>
          <table:table-cell office:value-type="float" office:value="43.79282">
            <text:p>43.79282</text:p>
          </table:table-cell>
        </table:table-row>
        <table:table-row table:style-name="ro1">
          <table:table-cell office:value-type="date" office:date-value="2026-02-02T10:50:00" table:style-name="ce1">
            <text:p>2026-02-02 10</text:p>
          </table:table-cell>
          <table:table-cell office:value-type="float" office:value="73.7583">
            <text:p>73.7583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0.9575">
            <text:p>230.9575</text:p>
          </table:table-cell>
          <table:table-cell office:value-type="float" office:value="43.79282">
            <text:p>43.79282</text:p>
          </table:table-cell>
        </table:table-row>
        <table:table-row table:style-name="ro1">
          <table:table-cell office:value-type="date" office:date-value="2026-02-02T11:00:00" table:style-name="ce1">
            <text:p>2026-02-02 11</text:p>
          </table:table-cell>
          <table:table-cell office:value-type="float" office:value="73.76655">
            <text:p>73.766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0.5238">
            <text:p>230.5238</text:p>
          </table:table-cell>
          <table:table-cell office:value-type="float" office:value="44.00649">
            <text:p>44.00649</text:p>
          </table:table-cell>
        </table:table-row>
        <table:table-row table:style-name="ro1">
          <table:table-cell office:value-type="date" office:date-value="2026-02-02T11:10:00" table:style-name="ce1">
            <text:p>2026-02-02 11</text:p>
          </table:table-cell>
          <table:table-cell office:value-type="float" office:value="73.95959">
            <text:p>73.9595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9.8381">
            <text:p>229.8381</text:p>
          </table:table-cell>
          <table:table-cell office:value-type="float" office:value="44.54785">
            <text:p>44.54785</text:p>
          </table:table-cell>
        </table:table-row>
        <table:table-row table:style-name="ro1">
          <table:table-cell office:value-type="date" office:date-value="2026-02-02T11:20:00" table:style-name="ce1">
            <text:p>2026-02-02 11</text:p>
          </table:table-cell>
          <table:table-cell office:value-type="float" office:value="73.65435">
            <text:p>73.6543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9.4605">
            <text:p>229.4605</text:p>
          </table:table-cell>
          <table:table-cell office:value-type="float" office:value="44.3981">
            <text:p>44.3981</text:p>
          </table:table-cell>
        </table:table-row>
        <table:table-row table:style-name="ro1">
          <table:table-cell office:value-type="date" office:date-value="2026-02-02T11:30:00" table:style-name="ce1">
            <text:p>2026-02-02 11</text:p>
          </table:table-cell>
          <table:table-cell office:value-type="float" office:value="73.8936">
            <text:p>73.8936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1.7232">
            <text:p>211.7232</text:p>
          </table:table-cell>
          <table:table-cell office:value-type="float" office:value="45.06592">
            <text:p>45.06592</text:p>
          </table:table-cell>
        </table:table-row>
        <table:table-row table:style-name="ro1">
          <table:table-cell office:value-type="date" office:date-value="2026-02-02T11:40:00" table:style-name="ce1">
            <text:p>2026-02-02 11</text:p>
          </table:table-cell>
          <table:table-cell office:value-type="float" office:value="73.1115">
            <text:p>73.1115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.7195">
            <text:p>209.7195</text:p>
          </table:table-cell>
          <table:table-cell office:value-type="float" office:value="45.06592">
            <text:p>45.06592</text:p>
          </table:table-cell>
        </table:table-row>
        <table:table-row table:style-name="ro1">
          <table:table-cell office:value-type="date" office:date-value="2026-02-02T11:50:00" table:style-name="ce1">
            <text:p>2026-02-02 11</text:p>
          </table:table-cell>
          <table:table-cell office:value-type="float" office:value="73.5141">
            <text:p>73.5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.2465">
            <text:p>209.2465</text:p>
          </table:table-cell>
          <table:table-cell office:value-type="float" office:value="45.31201">
            <text:p>45.31201</text:p>
          </table:table-cell>
        </table:table-row>
        <table:table-row table:style-name="ro1">
          <table:table-cell office:value-type="date" office:date-value="2026-02-02T12:00:00" table:style-name="ce1">
            <text:p>2026-02-02 12</text:p>
          </table:table-cell>
          <table:table-cell office:value-type="float" office:value="73.46955">
            <text:p>73.469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.4603">
            <text:p>209.4603</text:p>
          </table:table-cell>
          <table:table-cell office:value-type="float" office:value="60.47148">
            <text:p>60.47148</text:p>
          </table:table-cell>
        </table:table-row>
        <table:table-row table:style-name="ro1">
          <table:table-cell office:value-type="date" office:date-value="2026-02-02T12:10:00" table:style-name="ce1">
            <text:p>2026-02-02 12</text:p>
          </table:table-cell>
          <table:table-cell office:value-type="float" office:value="73.3986">
            <text:p>73.3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.8409">
            <text:p>209.8409</text:p>
          </table:table-cell>
          <table:table-cell office:value-type="float" office:value="45.31675">
            <text:p>45.31675</text:p>
          </table:table-cell>
        </table:table-row>
        <table:table-row table:style-name="ro1">
          <table:table-cell office:value-type="date" office:date-value="2026-02-02T12:20:00" table:style-name="ce1">
            <text:p>2026-02-02 12</text:p>
          </table:table-cell>
          <table:table-cell office:value-type="float" office:value="73.3491">
            <text:p>73.3491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.6019">
            <text:p>209.6019</text:p>
          </table:table-cell>
          <table:table-cell office:value-type="float" office:value="45.31675">
            <text:p>45.31675</text:p>
          </table:table-cell>
        </table:table-row>
        <table:table-row table:style-name="ro1">
          <table:table-cell office:value-type="date" office:date-value="2026-02-02T12:30:00" table:style-name="ce1">
            <text:p>2026-02-02 12</text:p>
          </table:table-cell>
          <table:table-cell office:value-type="float" office:value="73.31775">
            <text:p>73.317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.8708">
            <text:p>209.8708</text:p>
          </table:table-cell>
          <table:table-cell office:value-type="float" office:value="44.75746">
            <text:p>44.75746</text:p>
          </table:table-cell>
        </table:table-row>
        <table:table-row table:style-name="ro1">
          <table:table-cell office:value-type="date" office:date-value="2026-02-02T12:40:00" table:style-name="ce1">
            <text:p>2026-02-02 12</text:p>
          </table:table-cell>
          <table:table-cell office:value-type="float" office:value="73.2798">
            <text:p>73.279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0.6009">
            <text:p>210.6009</text:p>
          </table:table-cell>
          <table:table-cell office:value-type="float" office:value="45.04086">
            <text:p>45.04086</text:p>
          </table:table-cell>
        </table:table-row>
        <table:table-row table:style-name="ro1">
          <table:table-cell office:value-type="date" office:date-value="2026-02-02T12:50:00" table:style-name="ce1">
            <text:p>2026-02-02 12</text:p>
          </table:table-cell>
          <table:table-cell office:value-type="float" office:value="73.2567">
            <text:p>73.2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0.7767">
            <text:p>210.7767</text:p>
          </table:table-cell>
          <table:table-cell office:value-type="float" office:value="45.26732">
            <text:p>45.26732</text:p>
          </table:table-cell>
        </table:table-row>
        <table:table-row table:style-name="ro1">
          <table:table-cell office:value-type="date" office:date-value="2026-02-02T13:00:00" table:style-name="ce1">
            <text:p>2026-02-02 13</text:p>
          </table:table-cell>
          <table:table-cell office:value-type="float" office:value="73.72365">
            <text:p>73.7236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0.2969">
            <text:p>210.2969</text:p>
          </table:table-cell>
          <table:table-cell office:value-type="float" office:value="45.26732">
            <text:p>45.26732</text:p>
          </table:table-cell>
        </table:table-row>
        <table:table-row table:style-name="ro1">
          <table:table-cell office:value-type="date" office:date-value="2026-02-02T13:10:00" table:style-name="ce1">
            <text:p>2026-02-02 13</text:p>
          </table:table-cell>
          <table:table-cell office:value-type="float" office:value="73.35735">
            <text:p>73.35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0.4493">
            <text:p>210.4493</text:p>
          </table:table-cell>
          <table:table-cell office:value-type="float" office:value="45.44155">
            <text:p>45.44155</text:p>
          </table:table-cell>
        </table:table-row>
        <table:table-row table:style-name="ro1">
          <table:table-cell office:value-type="date" office:date-value="2026-02-02T13:20:00" table:style-name="ce1">
            <text:p>2026-02-02 13</text:p>
          </table:table-cell>
          <table:table-cell office:value-type="float" office:value="72.90195">
            <text:p>72.901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.9422">
            <text:p>209.9422</text:p>
          </table:table-cell>
          <table:table-cell office:value-type="float" office:value="45.51777">
            <text:p>45.51777</text:p>
          </table:table-cell>
        </table:table-row>
        <table:table-row table:style-name="ro1">
          <table:table-cell office:value-type="date" office:date-value="2026-02-02T13:30:00" table:style-name="ce1">
            <text:p>2026-02-02 13</text:p>
          </table:table-cell>
          <table:table-cell office:value-type="float" office:value="73.29465">
            <text:p>73.294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.4726">
            <text:p>209.4726</text:p>
          </table:table-cell>
          <table:table-cell office:value-type="float" office:value="45.50958">
            <text:p>45.50958</text:p>
          </table:table-cell>
        </table:table-row>
        <table:table-row table:style-name="ro1">
          <table:table-cell office:value-type="date" office:date-value="2026-02-02T13:40:00" table:style-name="ce1">
            <text:p>2026-02-02 13</text:p>
          </table:table-cell>
          <table:table-cell office:value-type="float" office:value="73.40025">
            <text:p>73.40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.4196">
            <text:p>209.4196</text:p>
          </table:table-cell>
          <table:table-cell office:value-type="float" office:value="45.50958">
            <text:p>45.50958</text:p>
          </table:table-cell>
        </table:table-row>
        <table:table-row table:style-name="ro1">
          <table:table-cell office:value-type="date" office:date-value="2026-02-02T13:50:00" table:style-name="ce1">
            <text:p>2026-02-02 13</text:p>
          </table:table-cell>
          <table:table-cell office:value-type="float" office:value="72.8508">
            <text:p>72.8508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9.507">
            <text:p>209.507</text:p>
          </table:table-cell>
          <table:table-cell office:value-type="float" office:value="45.45135">
            <text:p>45.45135</text:p>
          </table:table-cell>
        </table:table-row>
        <table:table-row table:style-name="ro1">
          <table:table-cell office:value-type="date" office:date-value="2026-02-02T14:00:00" table:style-name="ce1">
            <text:p>2026-02-02 14</text:p>
          </table:table-cell>
          <table:table-cell office:value-type="float" office:value="72.9762">
            <text:p>72.9762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5.3006">
            <text:p>215.3006</text:p>
          </table:table-cell>
          <table:table-cell office:value-type="float" office:value="45.54871">
            <text:p>45.54871</text:p>
          </table:table-cell>
        </table:table-row>
        <table:table-row table:style-name="ro1">
          <table:table-cell office:value-type="date" office:date-value="2026-02-02T14:10:00" table:style-name="ce1">
            <text:p>2026-02-02 14</text:p>
          </table:table-cell>
          <table:table-cell office:value-type="float" office:value="73.3194">
            <text:p>73.3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5.2975">
            <text:p>215.2975</text:p>
          </table:table-cell>
          <table:table-cell office:value-type="float" office:value="45.54871">
            <text:p>45.54871</text:p>
          </table:table-cell>
        </table:table-row>
        <table:table-row table:style-name="ro1">
          <table:table-cell office:value-type="date" office:date-value="2026-02-02T14:20:00" table:style-name="ce1">
            <text:p>2026-02-02 14</text:p>
          </table:table-cell>
          <table:table-cell office:value-type="float" office:value="73.2105">
            <text:p>73.2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5.817">
            <text:p>215.817</text:p>
          </table:table-cell>
          <table:table-cell office:value-type="float" office:value="45.5334">
            <text:p>45.5334</text:p>
          </table:table-cell>
        </table:table-row>
        <table:table-row table:style-name="ro1">
          <table:table-cell office:value-type="date" office:date-value="2026-02-02T14:30:00" table:style-name="ce1">
            <text:p>2026-02-02 14</text:p>
          </table:table-cell>
          <table:table-cell office:value-type="float" office:value="72.7815">
            <text:p>72.7814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4.8636">
            <text:p>214.8636</text:p>
          </table:table-cell>
          <table:table-cell office:value-type="float" office:value="45.50383">
            <text:p>45.50383</text:p>
          </table:table-cell>
        </table:table-row>
        <table:table-row table:style-name="ro1">
          <table:table-cell office:value-type="date" office:date-value="2026-02-02T14:40:00" table:style-name="ce1">
            <text:p>2026-02-02 14</text:p>
          </table:table-cell>
          <table:table-cell office:value-type="float" office:value="73.01085">
            <text:p>73.0108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5.3328">
            <text:p>215.3328</text:p>
          </table:table-cell>
          <table:table-cell office:value-type="float" office:value="46.25322">
            <text:p>46.25322</text:p>
          </table:table-cell>
        </table:table-row>
        <table:table-row table:style-name="ro1">
          <table:table-cell office:value-type="date" office:date-value="2026-02-02T14:50:00" table:style-name="ce1">
            <text:p>2026-02-02 14</text:p>
          </table:table-cell>
          <table:table-cell office:value-type="float" office:value="73.07685">
            <text:p>73.0768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6.0025">
            <text:p>216.0025</text:p>
          </table:table-cell>
          <table:table-cell office:value-type="float" office:value="46.30865">
            <text:p>46.30865</text:p>
          </table:table-cell>
        </table:table-row>
        <table:table-row table:style-name="ro1">
          <table:table-cell office:value-type="date" office:date-value="2026-02-02T15:00:00" table:style-name="ce1">
            <text:p>2026-02-02 15</text:p>
          </table:table-cell>
          <table:table-cell office:value-type="float" office:value="73.27485">
            <text:p>73.274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5.6663">
            <text:p>215.6663</text:p>
          </table:table-cell>
          <table:table-cell office:value-type="float" office:value="46.41835">
            <text:p>46.41835</text:p>
          </table:table-cell>
        </table:table-row>
        <table:table-row table:style-name="ro1">
          <table:table-cell office:value-type="date" office:date-value="2026-02-02T15:10:00" table:style-name="ce1">
            <text:p>2026-02-02 15</text:p>
          </table:table-cell>
          <table:table-cell office:value-type="float" office:value="73.2039">
            <text:p>73.2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9.4128">
            <text:p>219.4128</text:p>
          </table:table-cell>
          <table:table-cell office:value-type="float" office:value="46.24178">
            <text:p>46.24178</text:p>
          </table:table-cell>
        </table:table-row>
        <table:table-row table:style-name="ro1">
          <table:table-cell office:value-type="date" office:date-value="2026-02-02T15:20:00" table:style-name="ce1">
            <text:p>2026-02-02 15</text:p>
          </table:table-cell>
          <table:table-cell office:value-type="float" office:value="72.59175">
            <text:p>72.5917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9.3432">
            <text:p>219.3432</text:p>
          </table:table-cell>
          <table:table-cell office:value-type="float" office:value="46.24178">
            <text:p>46.24178</text:p>
          </table:table-cell>
        </table:table-row>
        <table:table-row table:style-name="ro1">
          <table:table-cell office:value-type="date" office:date-value="2026-02-02T15:30:00" table:style-name="ce1">
            <text:p>2026-02-02 15</text:p>
          </table:table-cell>
          <table:table-cell office:value-type="float" office:value="73.16265">
            <text:p>73.16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9.7436">
            <text:p>219.7436</text:p>
          </table:table-cell>
          <table:table-cell office:value-type="float" office:value="46.21691">
            <text:p>46.21691</text:p>
          </table:table-cell>
        </table:table-row>
        <table:table-row table:style-name="ro1">
          <table:table-cell office:value-type="date" office:date-value="2026-02-02T15:40:00" table:style-name="ce1">
            <text:p>2026-02-02 15</text:p>
          </table:table-cell>
          <table:table-cell office:value-type="float" office:value="73.1907">
            <text:p>73.1907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0.0738">
            <text:p>220.0738</text:p>
          </table:table-cell>
          <table:table-cell office:value-type="float" office:value="46.21691">
            <text:p>46.21691</text:p>
          </table:table-cell>
        </table:table-row>
        <table:table-row table:style-name="ro1">
          <table:table-cell office:value-type="date" office:date-value="2026-02-02T15:50:00" table:style-name="ce1">
            <text:p>2026-02-02 15</text:p>
          </table:table-cell>
          <table:table-cell office:value-type="float" office:value="73.59">
            <text:p>73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9.3596">
            <text:p>219.3596</text:p>
          </table:table-cell>
          <table:table-cell office:value-type="float" office:value="46.18418">
            <text:p>46.18418</text:p>
          </table:table-cell>
        </table:table-row>
        <table:table-row table:style-name="ro1">
          <table:table-cell office:value-type="date" office:date-value="2026-02-02T16:00:00" table:style-name="ce1">
            <text:p>2026-02-02 16</text:p>
          </table:table-cell>
          <table:table-cell office:value-type="float" office:value="73.4976">
            <text:p>73.4976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9.9154">
            <text:p>219.9154</text:p>
          </table:table-cell>
          <table:table-cell office:value-type="float" office:value="46.36544">
            <text:p>46.36544</text:p>
          </table:table-cell>
        </table:table-row>
        <table:table-row table:style-name="ro1">
          <table:table-cell office:value-type="date" office:date-value="2026-02-02T16:10:00" table:style-name="ce1">
            <text:p>2026-02-02 16</text:p>
          </table:table-cell>
          <table:table-cell office:value-type="float" office:value="68.19945">
            <text:p>68.19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9.6147">
            <text:p>219.6147</text:p>
          </table:table-cell>
          <table:table-cell office:value-type="float" office:value="46.36544">
            <text:p>46.36544</text:p>
          </table:table-cell>
        </table:table-row>
        <table:table-row table:style-name="ro1">
          <table:table-cell office:value-type="date" office:date-value="2026-02-02T16:20:00" table:style-name="ce1">
            <text:p>2026-02-02 16</text:p>
          </table:table-cell>
          <table:table-cell office:value-type="float" office:value="64.76085">
            <text:p>64.7608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4.0982">
            <text:p>224.0982</text:p>
          </table:table-cell>
          <table:table-cell office:value-type="float" office:value="46.36983">
            <text:p>46.36983</text:p>
          </table:table-cell>
        </table:table-row>
        <table:table-row table:style-name="ro1">
          <table:table-cell office:value-type="date" office:date-value="2026-02-02T16:30:00" table:style-name="ce1">
            <text:p>2026-02-02 16</text:p>
          </table:table-cell>
          <table:table-cell office:value-type="float" office:value="64.88955">
            <text:p>64.889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4.0744">
            <text:p>224.0744</text:p>
          </table:table-cell>
          <table:table-cell office:value-type="float" office:value="46.14325">
            <text:p>46.14325</text:p>
          </table:table-cell>
        </table:table-row>
        <table:table-row table:style-name="ro1">
          <table:table-cell office:value-type="date" office:date-value="2026-02-02T16:40:00" table:style-name="ce1">
            <text:p>2026-02-02 16</text:p>
          </table:table-cell>
          <table:table-cell office:value-type="float" office:value="64.44735">
            <text:p>64.44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4.6055">
            <text:p>224.6055</text:p>
          </table:table-cell>
          <table:table-cell office:value-type="float" office:value="46.14325">
            <text:p>46.14325</text:p>
          </table:table-cell>
        </table:table-row>
        <table:table-row table:style-name="ro1">
          <table:table-cell office:value-type="date" office:date-value="2026-02-02T16:50:00" table:style-name="ce1">
            <text:p>2026-02-02 16</text:p>
          </table:table-cell>
          <table:table-cell office:value-type="float" office:value="64.3896">
            <text:p>64.3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4.3285">
            <text:p>224.3285</text:p>
          </table:table-cell>
          <table:table-cell office:value-type="float" office:value="46.26144">
            <text:p>46.26144</text:p>
          </table:table-cell>
        </table:table-row>
        <table:table-row table:style-name="ro1">
          <table:table-cell office:value-type="date" office:date-value="2026-02-02T17:00:00" table:style-name="ce1">
            <text:p>2026-02-02 17</text:p>
          </table:table-cell>
          <table:table-cell office:value-type="float" office:value="71.42685">
            <text:p>71.42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3.5263">
            <text:p>223.5263</text:p>
          </table:table-cell>
          <table:table-cell office:value-type="float" office:value="46.26144">
            <text:p>46.26144</text:p>
          </table:table-cell>
        </table:table-row>
        <table:table-row table:style-name="ro1">
          <table:table-cell office:value-type="date" office:date-value="2026-02-02T17:10:00" table:style-name="ce1">
            <text:p>2026-02-02 17</text:p>
          </table:table-cell>
          <table:table-cell office:value-type="float" office:value="72.9597">
            <text:p>72.95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3.7618">
            <text:p>223.7618</text:p>
          </table:table-cell>
          <table:table-cell office:value-type="float" office:value="46.2774">
            <text:p>46.2774</text:p>
          </table:table-cell>
        </table:table-row>
        <table:table-row table:style-name="ro1">
          <table:table-cell office:value-type="date" office:date-value="2026-02-02T17:20:00" table:style-name="ce1">
            <text:p>2026-02-02 17</text:p>
          </table:table-cell>
          <table:table-cell office:value-type="float" office:value="73.2435">
            <text:p>73.2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7.1687">
            <text:p>227.1687</text:p>
          </table:table-cell>
          <table:table-cell office:value-type="float" office:value="46.2774">
            <text:p>46.2774</text:p>
          </table:table-cell>
        </table:table-row>
        <table:table-row table:style-name="ro1">
          <table:table-cell office:value-type="date" office:date-value="2026-02-02T17:30:00" table:style-name="ce1">
            <text:p>2026-02-02 17</text:p>
          </table:table-cell>
          <table:table-cell office:value-type="float" office:value="73.2435">
            <text:p>73.2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7.7964">
            <text:p>227.7964</text:p>
          </table:table-cell>
          <table:table-cell office:value-type="float" office:value="46.26514">
            <text:p>46.26514</text:p>
          </table:table-cell>
        </table:table-row>
        <table:table-row table:style-name="ro1">
          <table:table-cell office:value-type="date" office:date-value="2026-02-02T17:40:00" table:style-name="ce1">
            <text:p>2026-02-02 17</text:p>
          </table:table-cell>
          <table:table-cell office:value-type="float" office:value="73.1181">
            <text:p>73.11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.1784">
            <text:p>228.1784</text:p>
          </table:table-cell>
          <table:table-cell office:value-type="float" office:value="46.26514">
            <text:p>46.26514</text:p>
          </table:table-cell>
        </table:table-row>
        <table:table-row table:style-name="ro1">
          <table:table-cell office:value-type="date" office:date-value="2026-02-02T17:50:00" table:style-name="ce1">
            <text:p>2026-02-02 17</text:p>
          </table:table-cell>
          <table:table-cell office:value-type="float" office:value="73.49595">
            <text:p>73.4959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9.0458">
            <text:p>229.0458</text:p>
          </table:table-cell>
          <table:table-cell office:value-type="float" office:value="46.26514">
            <text:p>46.26514</text:p>
          </table:table-cell>
        </table:table-row>
        <table:table-row table:style-name="ro1">
          <table:table-cell office:value-type="date" office:date-value="2026-02-02T18:00:00" table:style-name="ce1">
            <text:p>2026-02-02 18</text:p>
          </table:table-cell>
          <table:table-cell office:value-type="float" office:value="73.43325">
            <text:p>73.43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.9009">
            <text:p>228.9009</text:p>
          </table:table-cell>
          <table:table-cell office:value-type="float" office:value="46.45066">
            <text:p>46.45066</text:p>
          </table:table-cell>
        </table:table-row>
        <table:table-row table:style-name="ro1">
          <table:table-cell office:value-type="date" office:date-value="2026-02-02T18:10:00" table:style-name="ce1">
            <text:p>2026-02-02 18</text:p>
          </table:table-cell>
          <table:table-cell office:value-type="float" office:value="73.1016">
            <text:p>73.1016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.6021">
            <text:p>228.6021</text:p>
          </table:table-cell>
          <table:table-cell office:value-type="float" office:value="46.36231">
            <text:p>46.36231</text:p>
          </table:table-cell>
        </table:table-row>
        <table:table-row table:style-name="ro1">
          <table:table-cell office:value-type="date" office:date-value="2026-02-02T18:20:00" table:style-name="ce1">
            <text:p>2026-02-02 18</text:p>
          </table:table-cell>
          <table:table-cell office:value-type="float" office:value="73.74015">
            <text:p>73.74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7.6082">
            <text:p>227.6082</text:p>
          </table:table-cell>
          <table:table-cell office:value-type="float" office:value="46.3952">
            <text:p>46.3952</text:p>
          </table:table-cell>
        </table:table-row>
        <table:table-row table:style-name="ro1">
          <table:table-cell office:value-type="date" office:date-value="2026-02-02T18:30:00" table:style-name="ce1">
            <text:p>2026-02-02 18</text:p>
          </table:table-cell>
          <table:table-cell office:value-type="float" office:value="73.4151">
            <text:p>73.4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.3409">
            <text:p>228.3409</text:p>
          </table:table-cell>
          <table:table-cell office:value-type="float" office:value="46.3952">
            <text:p>46.3952</text:p>
          </table:table-cell>
        </table:table-row>
        <table:table-row table:style-name="ro1">
          <table:table-cell office:value-type="date" office:date-value="2026-02-02T18:40:00" table:style-name="ce1">
            <text:p>2026-02-02 18</text:p>
          </table:table-cell>
          <table:table-cell office:value-type="float" office:value="73.68735">
            <text:p>73.68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7.8444">
            <text:p>227.8444</text:p>
          </table:table-cell>
          <table:table-cell office:value-type="float" office:value="46.4002">
            <text:p>46.4002</text:p>
          </table:table-cell>
        </table:table-row>
        <table:table-row table:style-name="ro1">
          <table:table-cell office:value-type="date" office:date-value="2026-02-02T18:50:00" table:style-name="ce1">
            <text:p>2026-02-02 18</text:p>
          </table:table-cell>
          <table:table-cell office:value-type="float" office:value="73.68735">
            <text:p>73.68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3.3004">
            <text:p>223.3004</text:p>
          </table:table-cell>
          <table:table-cell office:value-type="float" office:value="46.15971">
            <text:p>46.15971</text:p>
          </table:table-cell>
        </table:table-row>
        <table:table-row table:style-name="ro1">
          <table:table-cell office:value-type="date" office:date-value="2026-02-02T19:00:00" table:style-name="ce1">
            <text:p>2026-02-02 19</text:p>
          </table:table-cell>
          <table:table-cell office:value-type="float" office:value="73.4151">
            <text:p>73.4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3.4912">
            <text:p>223.4912</text:p>
          </table:table-cell>
          <table:table-cell office:value-type="float" office:value="46.32315">
            <text:p>46.32315</text:p>
          </table:table-cell>
        </table:table-row>
        <table:table-row table:style-name="ro1">
          <table:table-cell office:value-type="date" office:date-value="2026-02-02T19:10:00" table:style-name="ce1">
            <text:p>2026-02-02 19</text:p>
          </table:table-cell>
          <table:table-cell office:value-type="float" office:value="73.75335">
            <text:p>73.753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8.7493">
            <text:p>218.7493</text:p>
          </table:table-cell>
          <table:table-cell office:value-type="float" office:value="46.32315">
            <text:p>46.32315</text:p>
          </table:table-cell>
        </table:table-row>
        <table:table-row table:style-name="ro1">
          <table:table-cell office:value-type="date" office:date-value="2026-02-02T19:20:00" table:style-name="ce1">
            <text:p>2026-02-02 19</text:p>
          </table:table-cell>
          <table:table-cell office:value-type="float" office:value="73.85565">
            <text:p>73.855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7.9854">
            <text:p>217.9854</text:p>
          </table:table-cell>
          <table:table-cell office:value-type="float" office:value="46.43194">
            <text:p>46.43194</text:p>
          </table:table-cell>
        </table:table-row>
        <table:table-row table:style-name="ro1">
          <table:table-cell office:value-type="date" office:date-value="2026-02-02T19:30:00" table:style-name="ce1">
            <text:p>2026-02-02 19</text:p>
          </table:table-cell>
          <table:table-cell office:value-type="float" office:value="73.9596">
            <text:p>73.95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3.3482">
            <text:p>213.3482</text:p>
          </table:table-cell>
          <table:table-cell office:value-type="float" office:value="46.43194">
            <text:p>46.43194</text:p>
          </table:table-cell>
        </table:table-row>
        <table:table-row table:style-name="ro1">
          <table:table-cell office:value-type="date" office:date-value="2026-02-02T19:40:00" table:style-name="ce1">
            <text:p>2026-02-02 19</text:p>
          </table:table-cell>
          <table:table-cell office:value-type="float" office:value="73.92495">
            <text:p>73.92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3.2712">
            <text:p>213.2712</text:p>
          </table:table-cell>
          <table:table-cell office:value-type="float" office:value="46.49026">
            <text:p>46.49026</text:p>
          </table:table-cell>
        </table:table-row>
        <table:table-row table:style-name="ro1">
          <table:table-cell office:value-type="date" office:date-value="2026-02-02T19:50:00" table:style-name="ce1">
            <text:p>2026-02-02 19</text:p>
          </table:table-cell>
          <table:table-cell office:value-type="float" office:value="73.9497">
            <text:p>73.9497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8.2299">
            <text:p>208.2299</text:p>
          </table:table-cell>
          <table:table-cell office:value-type="float" office:value="46.4934">
            <text:p>46.4934</text:p>
          </table:table-cell>
        </table:table-row>
        <table:table-row table:style-name="ro1">
          <table:table-cell office:value-type="date" office:date-value="2026-02-02T20:00:00" table:style-name="ce1">
            <text:p>2026-02-02 20</text:p>
          </table:table-cell>
          <table:table-cell office:value-type="float" office:value="73.88205">
            <text:p>73.8820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4.1147">
            <text:p>204.1147</text:p>
          </table:table-cell>
          <table:table-cell office:value-type="float" office:value="46.4934">
            <text:p>46.4934</text:p>
          </table:table-cell>
        </table:table-row>
        <table:table-row table:style-name="ro1">
          <table:table-cell office:value-type="date" office:date-value="2026-02-02T20:10:00" table:style-name="ce1">
            <text:p>2026-02-02 20</text:p>
          </table:table-cell>
          <table:table-cell office:value-type="float" office:value="73.88205">
            <text:p>73.8820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3.2752">
            <text:p>203.2752</text:p>
          </table:table-cell>
          <table:table-cell office:value-type="float" office:value="46.32827">
            <text:p>46.32827</text:p>
          </table:table-cell>
        </table:table-row>
        <table:table-row table:style-name="ro1">
          <table:table-cell office:value-type="date" office:date-value="2026-02-02T20:20:00" table:style-name="ce1">
            <text:p>2026-02-02 20</text:p>
          </table:table-cell>
          <table:table-cell office:value-type="float" office:value="73.425">
            <text:p>73.4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3.0746">
            <text:p>203.0746</text:p>
          </table:table-cell>
          <table:table-cell office:value-type="float" office:value="46.32827">
            <text:p>46.32827</text:p>
          </table:table-cell>
        </table:table-row>
        <table:table-row table:style-name="ro1">
          <table:table-cell office:value-type="date" office:date-value="2026-02-02T20:30:00" table:style-name="ce1">
            <text:p>2026-02-02 20</text:p>
          </table:table-cell>
          <table:table-cell office:value-type="float" office:value="73.8408">
            <text:p>73.8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8.7289">
            <text:p>198.7289</text:p>
          </table:table-cell>
          <table:table-cell office:value-type="float" office:value="46.76109">
            <text:p>46.76109</text:p>
          </table:table-cell>
        </table:table-row>
        <table:table-row table:style-name="ro1">
          <table:table-cell office:value-type="date" office:date-value="2026-02-02T20:40:00" table:style-name="ce1">
            <text:p>2026-02-02 20</text:p>
          </table:table-cell>
          <table:table-cell office:value-type="float" office:value="73.91835">
            <text:p>73.918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8.3751">
            <text:p>198.3751</text:p>
          </table:table-cell>
          <table:table-cell office:value-type="float" office:value="46.52047">
            <text:p>46.52047</text:p>
          </table:table-cell>
        </table:table-row>
        <table:table-row table:style-name="ro1">
          <table:table-cell office:value-type="date" office:date-value="2026-02-02T20:50:00" table:style-name="ce1">
            <text:p>2026-02-02 20</text:p>
          </table:table-cell>
          <table:table-cell office:value-type="float" office:value="73.6758">
            <text:p>73.67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7.683">
            <text:p>197.683</text:p>
          </table:table-cell>
          <table:table-cell office:value-type="float" office:value="46.71799">
            <text:p>46.71799</text:p>
          </table:table-cell>
        </table:table-row>
        <table:table-row table:style-name="ro1">
          <table:table-cell office:value-type="date" office:date-value="2026-02-02T21:00:00" table:style-name="ce1">
            <text:p>2026-02-02 21</text:p>
          </table:table-cell>
          <table:table-cell office:value-type="float" office:value="74.1114">
            <text:p>74.11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.0117">
            <text:p>199.0117</text:p>
          </table:table-cell>
          <table:table-cell office:value-type="float" office:value="46.99472">
            <text:p>46.99472</text:p>
          </table:table-cell>
        </table:table-row>
        <table:table-row table:style-name="ro1">
          <table:table-cell office:value-type="date" office:date-value="2026-02-02T21:10:00" table:style-name="ce1">
            <text:p>2026-02-02 21</text:p>
          </table:table-cell>
          <table:table-cell office:value-type="float" office:value="73.9398">
            <text:p>73.9398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.0484">
            <text:p>193.0484</text:p>
          </table:table-cell>
          <table:table-cell office:value-type="float" office:value="47.19696">
            <text:p>47.19696</text:p>
          </table:table-cell>
        </table:table-row>
        <table:table-row table:style-name="ro1">
          <table:table-cell office:value-type="date" office:date-value="2026-02-02T21:20:00" table:style-name="ce1">
            <text:p>2026-02-02 21</text:p>
          </table:table-cell>
          <table:table-cell office:value-type="float" office:value="73.94475">
            <text:p>73.94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.3635">
            <text:p>193.3635</text:p>
          </table:table-cell>
          <table:table-cell office:value-type="float" office:value="47.19696">
            <text:p>47.19696</text:p>
          </table:table-cell>
        </table:table-row>
        <table:table-row table:style-name="ro1">
          <table:table-cell office:value-type="date" office:date-value="2026-02-02T21:30:00" table:style-name="ce1">
            <text:p>2026-02-02 21</text:p>
          </table:table-cell>
          <table:table-cell office:value-type="float" office:value="73.87215">
            <text:p>73.8721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.897">
            <text:p>188.897</text:p>
          </table:table-cell>
          <table:table-cell office:value-type="float" office:value="47.43597">
            <text:p>47.43597</text:p>
          </table:table-cell>
        </table:table-row>
        <table:table-row table:style-name="ro1">
          <table:table-cell office:value-type="date" office:date-value="2026-02-02T21:40:00" table:style-name="ce1">
            <text:p>2026-02-02 21</text:p>
          </table:table-cell>
          <table:table-cell office:value-type="float" office:value="73.87215">
            <text:p>73.8721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.2074">
            <text:p>188.2074</text:p>
          </table:table-cell>
          <table:table-cell office:value-type="float" office:value="47.43597">
            <text:p>47.43597</text:p>
          </table:table-cell>
        </table:table-row>
        <table:table-row table:style-name="ro1">
          <table:table-cell office:value-type="date" office:date-value="2026-02-02T21:50:00" table:style-name="ce1">
            <text:p>2026-02-02 21</text:p>
          </table:table-cell>
          <table:table-cell office:value-type="float" office:value="73.7781">
            <text:p>73.77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3.5543">
            <text:p>183.5543</text:p>
          </table:table-cell>
          <table:table-cell office:value-type="float" office:value="47.68285">
            <text:p>47.68285</text:p>
          </table:table-cell>
        </table:table-row>
        <table:table-row table:style-name="ro1">
          <table:table-cell office:value-type="date" office:date-value="2026-02-02T22:00:00" table:style-name="ce1">
            <text:p>2026-02-02 22</text:p>
          </table:table-cell>
          <table:table-cell office:value-type="float" office:value="73.8507">
            <text:p>73.85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3.6099">
            <text:p>183.60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10:00" table:style-name="ce1">
            <text:p>2026-02-02 22</text:p>
          </table:table-cell>
          <table:table-cell office:value-type="float" office:value="73.84904">
            <text:p>73.84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7.271">
            <text:p>227.2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20:00" table:style-name="ce1">
            <text:p>2026-02-02 22</text:p>
          </table:table-cell>
          <table:table-cell office:value-type="float" office:value="73.77975">
            <text:p>73.7797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0409">
            <text:p>231.04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30:00" table:style-name="ce1">
            <text:p>2026-02-02 22</text:p>
          </table:table-cell>
          <table:table-cell office:value-type="float" office:value="73.70055">
            <text:p>73.7005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2418">
            <text:p>231.24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40:00" table:style-name="ce1">
            <text:p>2026-02-02 22</text:p>
          </table:table-cell>
          <table:table-cell office:value-type="float" office:value="73.95135">
            <text:p>73.9513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.7774">
            <text:p>232.77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50:00" table:style-name="ce1">
            <text:p>2026-02-02 22</text:p>
          </table:table-cell>
          <table:table-cell office:value-type="float" office:value="73.9728">
            <text:p>73.9728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6933">
            <text:p>233.69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00:00" table:style-name="ce1">
            <text:p>2026-02-02 23</text:p>
          </table:table-cell>
          <table:table-cell office:value-type="float" office:value="73.29135">
            <text:p>73.2913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.8484">
            <text:p>232.84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1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7207">
            <text:p>233.72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2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7935">
            <text:p>233.79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3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9422">
            <text:p>233.94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4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9886">
            <text:p>233.98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5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4.2342">
            <text:p>234.23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0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4.3497">
            <text:p>234.34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1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4.2363">
            <text:p>234.23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2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4.0854">
            <text:p>234.08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3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4.7327">
            <text:p>234.73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4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5.1867">
            <text:p>235.18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5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4.9479">
            <text:p>234.94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0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9692">
            <text:p>233.96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1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4.3923">
            <text:p>234.39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2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4.7278">
            <text:p>234.72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3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4.6239">
            <text:p>234.62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4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5.1594">
            <text:p>235.15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5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5033">
            <text:p>231.50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0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4.1755">
            <text:p>204.17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1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4.5571">
            <text:p>204.55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2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4.3887">
            <text:p>204.38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3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3.4015">
            <text:p>183.40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4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.6576">
            <text:p>137.65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5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2003">
            <text:p>138.2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0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9332">
            <text:p>138.9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1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8565">
            <text:p>138.85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2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.4075">
            <text:p>139.40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3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0467">
            <text:p>138.04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4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.7218">
            <text:p>137.72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5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4021">
            <text:p>138.40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0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7368">
            <text:p>138.73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1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.8418">
            <text:p>137.84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2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1457">
            <text:p>138.14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3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.9781">
            <text:p>136.97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4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.9361">
            <text:p>137.93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5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4976">
            <text:p>138.49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0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.3809">
            <text:p>139.38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1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5533">
            <text:p>138.55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2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5657">
            <text:p>138.56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3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8571">
            <text:p>138.85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4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5075">
            <text:p>138.50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5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1299">
            <text:p>138.12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0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3473">
            <text:p>138.34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1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6736">
            <text:p>138.67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2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.7016">
            <text:p>137.70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3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.0388">
            <text:p>139.03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4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3051">
            <text:p>138.30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5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4412">
            <text:p>138.44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0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.3356">
            <text:p>164.33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1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8.1559">
            <text:p>168.15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2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8.3448">
            <text:p>168.34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3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9.1114">
            <text:p>169.11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4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.3641">
            <text:p>172.36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5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7.2875">
            <text:p>227.28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0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9482">
            <text:p>231.94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10:00" table:style-name="ce1">
            <text:p>2026-02-03 08</text:p>
          </table:table-cell>
          <table:table-cell office:value-type="float" office:value="60.9015">
            <text:p>60.9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1245">
            <text:p>231.1245</text:p>
          </table:table-cell>
          <table:table-cell office:value-type="float" office:value="26.28155">
            <text:p>26.28155</text:p>
          </table:table-cell>
        </table:table-row>
        <table:table-row table:style-name="ro1">
          <table:table-cell office:value-type="date" office:date-value="2026-02-03T08:20:00" table:style-name="ce1">
            <text:p>2026-02-03 08</text:p>
          </table:table-cell>
          <table:table-cell office:value-type="float" office:value="63.1554">
            <text:p>63.1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0.5447">
            <text:p>230.5447</text:p>
          </table:table-cell>
          <table:table-cell office:value-type="float" office:value="43.89243">
            <text:p>43.89243</text:p>
          </table:table-cell>
        </table:table-row>
        <table:table-row table:style-name="ro1">
          <table:table-cell office:value-type="date" office:date-value="2026-02-03T08:30:00" table:style-name="ce1">
            <text:p>2026-02-03 08</text:p>
          </table:table-cell>
          <table:table-cell office:value-type="float" office:value="63.5712">
            <text:p>63.5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9.6386">
            <text:p>229.6386</text:p>
          </table:table-cell>
          <table:table-cell office:value-type="float" office:value="45.54257">
            <text:p>45.54257</text:p>
          </table:table-cell>
        </table:table-row>
        <table:table-row table:style-name="ro1">
          <table:table-cell office:value-type="date" office:date-value="2026-02-03T08:40:00" table:style-name="ce1">
            <text:p>2026-02-03 08</text:p>
          </table:table-cell>
          <table:table-cell office:value-type="float" office:value="63.44085">
            <text:p>63.440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.676">
            <text:p>228.676</text:p>
          </table:table-cell>
          <table:table-cell office:value-type="float" office:value="45.54257">
            <text:p>45.54257</text:p>
          </table:table-cell>
        </table:table-row>
        <table:table-row table:style-name="ro1">
          <table:table-cell office:value-type="date" office:date-value="2026-02-03T08:50:00" table:style-name="ce1">
            <text:p>2026-02-03 08</text:p>
          </table:table-cell>
          <table:table-cell office:value-type="float" office:value="63.10425">
            <text:p>63.104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.3085">
            <text:p>228.3085</text:p>
          </table:table-cell>
          <table:table-cell office:value-type="float" office:value="45.62244">
            <text:p>45.62244</text:p>
          </table:table-cell>
        </table:table-row>
        <table:table-row table:style-name="ro1">
          <table:table-cell office:value-type="date" office:date-value="2026-02-03T09:00:00" table:style-name="ce1">
            <text:p>2026-02-03 09</text:p>
          </table:table-cell>
          <table:table-cell office:value-type="float" office:value="63.08445">
            <text:p>63.084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6.2361">
            <text:p>226.2361</text:p>
          </table:table-cell>
          <table:table-cell office:value-type="float" office:value="45.20528">
            <text:p>45.20528</text:p>
          </table:table-cell>
        </table:table-row>
        <table:table-row table:style-name="ro1">
          <table:table-cell office:value-type="date" office:date-value="2026-02-03T09:10:00" table:style-name="ce1">
            <text:p>2026-02-03 09</text:p>
          </table:table-cell>
          <table:table-cell office:value-type="float" office:value="62.6769">
            <text:p>62.6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4.9798">
            <text:p>224.9798</text:p>
          </table:table-cell>
          <table:table-cell office:value-type="float" office:value="46.96492">
            <text:p>46.96492</text:p>
          </table:table-cell>
        </table:table-row>
        <table:table-row table:style-name="ro1">
          <table:table-cell office:value-type="date" office:date-value="2026-02-03T09:20:00" table:style-name="ce1">
            <text:p>2026-02-03 09</text:p>
          </table:table-cell>
          <table:table-cell office:value-type="float" office:value="62.64225">
            <text:p>62.64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4.9252">
            <text:p>224.9252</text:p>
          </table:table-cell>
          <table:table-cell office:value-type="float" office:value="46.40165">
            <text:p>46.40165</text:p>
          </table:table-cell>
        </table:table-row>
        <table:table-row table:style-name="ro1">
          <table:table-cell office:value-type="date" office:date-value="2026-02-03T09:30:00" table:style-name="ce1">
            <text:p>2026-02-03 09</text:p>
          </table:table-cell>
          <table:table-cell office:value-type="float" office:value="62.9772">
            <text:p>62.9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4.2307">
            <text:p>224.2307</text:p>
          </table:table-cell>
          <table:table-cell office:value-type="float" office:value="46.18269">
            <text:p>46.18269</text:p>
          </table:table-cell>
        </table:table-row>
        <table:table-row table:style-name="ro1">
          <table:table-cell office:value-type="date" office:date-value="2026-02-03T09:40:00" table:style-name="ce1">
            <text:p>2026-02-03 09</text:p>
          </table:table-cell>
          <table:table-cell office:value-type="float" office:value="62.3733">
            <text:p>62.37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3.2329">
            <text:p>223.2329</text:p>
          </table:table-cell>
          <table:table-cell office:value-type="float" office:value="45.83822">
            <text:p>45.83822</text:p>
          </table:table-cell>
        </table:table-row>
        <table:table-row table:style-name="ro1">
          <table:table-cell office:value-type="date" office:date-value="2026-02-03T09:50:00" table:style-name="ce1">
            <text:p>2026-02-03 09</text:p>
          </table:table-cell>
          <table:table-cell office:value-type="float" office:value="62.6076">
            <text:p>62.6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2.6203">
            <text:p>222.6203</text:p>
          </table:table-cell>
          <table:table-cell office:value-type="float" office:value="45.83822">
            <text:p>45.83822</text:p>
          </table:table-cell>
        </table:table-row>
        <table:table-row table:style-name="ro1">
          <table:table-cell office:value-type="date" office:date-value="2026-02-03T10:00:00" table:style-name="ce1">
            <text:p>2026-02-03 10</text:p>
          </table:table-cell>
          <table:table-cell office:value-type="float" office:value="62.68185">
            <text:p>62.681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1.9782">
            <text:p>221.9782</text:p>
          </table:table-cell>
          <table:table-cell office:value-type="float" office:value="45.1916">
            <text:p>45.1916</text:p>
          </table:table-cell>
        </table:table-row>
        <table:table-row table:style-name="ro1">
          <table:table-cell office:value-type="date" office:date-value="2026-02-03T10:10:00" table:style-name="ce1">
            <text:p>2026-02-03 10</text:p>
          </table:table-cell>
          <table:table-cell office:value-type="float" office:value="61.8849">
            <text:p>61.8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1.6881">
            <text:p>221.6881</text:p>
          </table:table-cell>
          <table:table-cell office:value-type="float" office:value="45.18405">
            <text:p>45.18405</text:p>
          </table:table-cell>
        </table:table-row>
        <table:table-row table:style-name="ro1">
          <table:table-cell office:value-type="date" office:date-value="2026-02-03T10:20:00" table:style-name="ce1">
            <text:p>2026-02-03 10</text:p>
          </table:table-cell>
          <table:table-cell office:value-type="float" office:value="62.4261">
            <text:p>62.42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3.9329">
            <text:p>223.9329</text:p>
          </table:table-cell>
          <table:table-cell office:value-type="float" office:value="35.18465">
            <text:p>35.18465</text:p>
          </table:table-cell>
        </table:table-row>
        <table:table-row table:style-name="ro1">
          <table:table-cell office:value-type="date" office:date-value="2026-02-03T10:30:00" table:style-name="ce1">
            <text:p>2026-02-03 10</text:p>
          </table:table-cell>
          <table:table-cell office:value-type="float" office:value="62.4261">
            <text:p>62.42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.7163">
            <text:p>182.71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40:00" table:style-name="ce1">
            <text:p>2026-02-03 10</text:p>
          </table:table-cell>
          <table:table-cell office:value-type="float" office:value="62.2182">
            <text:p>62.2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.8454">
            <text:p>137.84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50:00" table:style-name="ce1">
            <text:p>2026-02-03 10</text:p>
          </table:table-cell>
          <table:table-cell office:value-type="float" office:value="51.5526">
            <text:p>51.55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7385">
            <text:p>133.73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00:00" table:style-name="ce1">
            <text:p>2026-02-03 11</text:p>
          </table:table-cell>
          <table:table-cell office:value-type="float" office:value="51.53115">
            <text:p>51.531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6281">
            <text:p>133.62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10:00" table:style-name="ce1">
            <text:p>2026-02-03 11</text:p>
          </table:table-cell>
          <table:table-cell office:value-type="float" office:value="51.90405">
            <text:p>51.90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.457">
            <text:p>133.4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20:00" table:style-name="ce1">
            <text:p>2026-02-03 11</text:p>
          </table:table-cell>
          <table:table-cell office:value-type="float" office:value="51.909">
            <text:p>51.9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.2624">
            <text:p>128.26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30:00" table:style-name="ce1">
            <text:p>2026-02-03 11</text:p>
          </table:table-cell>
          <table:table-cell office:value-type="float" office:value="51.975">
            <text:p>51.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.0992">
            <text:p>128.09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40:00" table:style-name="ce1">
            <text:p>2026-02-03 11</text:p>
          </table:table-cell>
          <table:table-cell office:value-type="float" office:value="52.12185">
            <text:p>52.121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.3116">
            <text:p>128.31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50:00" table:style-name="ce1">
            <text:p>2026-02-03 11</text:p>
          </table:table-cell>
          <table:table-cell office:value-type="float" office:value="52.12185">
            <text:p>52.121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.7785">
            <text:p>128.77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00:00" table:style-name="ce1">
            <text:p>2026-02-03 12</text:p>
          </table:table-cell>
          <table:table-cell office:value-type="float" office:value="52.08885">
            <text:p>52.08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.3393">
            <text:p>125.33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10:00" table:style-name="ce1">
            <text:p>2026-02-03 12</text:p>
          </table:table-cell>
          <table:table-cell office:value-type="float" office:value="51.8562">
            <text:p>51.85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.2363">
            <text:p>124.23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20:00" table:style-name="ce1">
            <text:p>2026-02-03 12</text:p>
          </table:table-cell>
          <table:table-cell office:value-type="float" office:value="51.7902">
            <text:p>51.7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.9353">
            <text:p>122.93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30:00" table:style-name="ce1">
            <text:p>2026-02-03 12</text:p>
          </table:table-cell>
          <table:table-cell office:value-type="float" office:value="52.28025">
            <text:p>52.28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.298">
            <text:p>149.2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40:00" table:style-name="ce1">
            <text:p>2026-02-03 12</text:p>
          </table:table-cell>
          <table:table-cell office:value-type="float" office:value="51.6615">
            <text:p>51.66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.2788">
            <text:p>187.27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50:00" table:style-name="ce1">
            <text:p>2026-02-03 12</text:p>
          </table:table-cell>
          <table:table-cell office:value-type="float" office:value="52.041">
            <text:p>52.0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9.0718">
            <text:p>229.0718</text:p>
          </table:table-cell>
          <table:table-cell office:value-type="float" office:value="40.2368">
            <text:p>40.2368</text:p>
          </table:table-cell>
        </table:table-row>
        <table:table-row table:style-name="ro1">
          <table:table-cell office:value-type="date" office:date-value="2026-02-03T13:00:00" table:style-name="ce1">
            <text:p>2026-02-03 13</text:p>
          </table:table-cell>
          <table:table-cell office:value-type="float" office:value="52.041">
            <text:p>52.0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8695">
            <text:p>233.8695</text:p>
          </table:table-cell>
          <table:table-cell office:value-type="float" office:value="47.27417">
            <text:p>47.27417</text:p>
          </table:table-cell>
        </table:table-row>
        <table:table-row table:style-name="ro1">
          <table:table-cell office:value-type="date" office:date-value="2026-02-03T13:10:00" table:style-name="ce1">
            <text:p>2026-02-03 13</text:p>
          </table:table-cell>
          <table:table-cell office:value-type="float" office:value="52.6185">
            <text:p>52.61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8671">
            <text:p>231.8671</text:p>
          </table:table-cell>
          <table:table-cell office:value-type="float" office:value="47.34149">
            <text:p>47.34149</text:p>
          </table:table-cell>
        </table:table-row>
        <table:table-row table:style-name="ro1">
          <table:table-cell office:value-type="date" office:date-value="2026-02-03T13:20:00" table:style-name="ce1">
            <text:p>2026-02-03 13</text:p>
          </table:table-cell>
          <table:table-cell office:value-type="float" office:value="52.14165">
            <text:p>52.14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7731">
            <text:p>231.7731</text:p>
          </table:table-cell>
          <table:table-cell office:value-type="float" office:value="47.34149">
            <text:p>47.34149</text:p>
          </table:table-cell>
        </table:table-row>
        <table:table-row table:style-name="ro1">
          <table:table-cell office:value-type="date" office:date-value="2026-02-03T13:30:00" table:style-name="ce1">
            <text:p>2026-02-03 13</text:p>
          </table:table-cell>
          <table:table-cell office:value-type="float" office:value="52.5426">
            <text:p>52.5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4841">
            <text:p>231.4841</text:p>
          </table:table-cell>
          <table:table-cell office:value-type="float" office:value="47.33365">
            <text:p>47.33365</text:p>
          </table:table-cell>
        </table:table-row>
        <table:table-row table:style-name="ro1">
          <table:table-cell office:value-type="date" office:date-value="2026-02-03T13:40:00" table:style-name="ce1">
            <text:p>2026-02-03 13</text:p>
          </table:table-cell>
          <table:table-cell office:value-type="float" office:value="60.54345">
            <text:p>60.543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8403">
            <text:p>231.8403</text:p>
          </table:table-cell>
          <table:table-cell office:value-type="float" office:value="81.13425">
            <text:p>81.13424999999999</text:p>
          </table:table-cell>
        </table:table-row>
        <table:table-row table:style-name="ro1">
          <table:table-cell office:value-type="date" office:date-value="2026-02-03T13:50:00" table:style-name="ce1">
            <text:p>2026-02-03 13</text:p>
          </table:table-cell>
          <table:table-cell office:value-type="float" office:value="62.87655">
            <text:p>62.876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0351">
            <text:p>231.0351</text:p>
          </table:table-cell>
          <table:table-cell office:value-type="float" office:value="93.09721">
            <text:p>93.09721</text:p>
          </table:table-cell>
        </table:table-row>
        <table:table-row table:style-name="ro1">
          <table:table-cell office:value-type="date" office:date-value="2026-02-03T14:00:00" table:style-name="ce1">
            <text:p>2026-02-03 14</text:p>
          </table:table-cell>
          <table:table-cell office:value-type="float" office:value="63.1752">
            <text:p>63.1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.0524">
            <text:p>232.0524</text:p>
          </table:table-cell>
          <table:table-cell office:value-type="float" office:value="93.54295">
            <text:p>93.54295000000001</text:p>
          </table:table-cell>
        </table:table-row>
        <table:table-row table:style-name="ro1">
          <table:table-cell office:value-type="date" office:date-value="2026-02-03T14:10:00" table:style-name="ce1">
            <text:p>2026-02-03 14</text:p>
          </table:table-cell>
          <table:table-cell office:value-type="float" office:value="62.71485">
            <text:p>62.714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8942">
            <text:p>231.8942</text:p>
          </table:table-cell>
          <table:table-cell office:value-type="float" office:value="131.3037">
            <text:p>131.3037</text:p>
          </table:table-cell>
        </table:table-row>
        <table:table-row table:style-name="ro1">
          <table:table-cell office:value-type="date" office:date-value="2026-02-03T14:20:00" table:style-name="ce1">
            <text:p>2026-02-03 14</text:p>
          </table:table-cell>
          <table:table-cell office:value-type="float" office:value="62.4162">
            <text:p>62.4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6445">
            <text:p>233.6445</text:p>
          </table:table-cell>
          <table:table-cell office:value-type="float" office:value="131.6036">
            <text:p>131.6036</text:p>
          </table:table-cell>
        </table:table-row>
        <table:table-row table:style-name="ro1">
          <table:table-cell office:value-type="date" office:date-value="2026-02-03T14:30:00" table:style-name="ce1">
            <text:p>2026-02-03 14</text:p>
          </table:table-cell>
          <table:table-cell office:value-type="float" office:value="63.00855">
            <text:p>63.008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.2356">
            <text:p>232.2356</text:p>
          </table:table-cell>
          <table:table-cell office:value-type="float" office:value="131.713">
            <text:p>131.713</text:p>
          </table:table-cell>
        </table:table-row>
        <table:table-row table:style-name="ro1">
          <table:table-cell office:value-type="date" office:date-value="2026-02-03T14:40:00" table:style-name="ce1">
            <text:p>2026-02-03 14</text:p>
          </table:table-cell>
          <table:table-cell office:value-type="float" office:value="63.07125">
            <text:p>63.071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8742">
            <text:p>231.8742</text:p>
          </table:table-cell>
          <table:table-cell office:value-type="float" office:value="132.0334">
            <text:p>132.0334</text:p>
          </table:table-cell>
        </table:table-row>
        <table:table-row table:style-name="ro1">
          <table:table-cell office:value-type="date" office:date-value="2026-02-03T14:50:00" table:style-name="ce1">
            <text:p>2026-02-03 14</text:p>
          </table:table-cell>
          <table:table-cell office:value-type="float" office:value="62.91945">
            <text:p>62.91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729">
            <text:p>231.729</text:p>
          </table:table-cell>
          <table:table-cell office:value-type="float" office:value="130.9619">
            <text:p>130.9619</text:p>
          </table:table-cell>
        </table:table-row>
        <table:table-row table:style-name="ro1">
          <table:table-cell office:value-type="date" office:date-value="2026-02-03T15:00:00" table:style-name="ce1">
            <text:p>2026-02-03 15</text:p>
          </table:table-cell>
          <table:table-cell office:value-type="float" office:value="62.3799">
            <text:p>62.37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.8007">
            <text:p>232.8007</text:p>
          </table:table-cell>
          <table:table-cell office:value-type="float" office:value="142.969">
            <text:p>142.969</text:p>
          </table:table-cell>
        </table:table-row>
        <table:table-row table:style-name="ro1">
          <table:table-cell office:value-type="date" office:date-value="2026-02-03T15:10:00" table:style-name="ce1">
            <text:p>2026-02-03 15</text:p>
          </table:table-cell>
          <table:table-cell office:value-type="float" office:value="62.44425">
            <text:p>62.444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3222">
            <text:p>233.3222</text:p>
          </table:table-cell>
          <table:table-cell office:value-type="float" office:value="174.4014">
            <text:p>174.4014</text:p>
          </table:table-cell>
        </table:table-row>
        <table:table-row table:style-name="ro1">
          <table:table-cell office:value-type="date" office:date-value="2026-02-03T15:20:00" table:style-name="ce1">
            <text:p>2026-02-03 15</text:p>
          </table:table-cell>
          <table:table-cell office:value-type="float" office:value="62.8551">
            <text:p>62.85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4.3242">
            <text:p>234.3242</text:p>
          </table:table-cell>
          <table:table-cell office:value-type="float" office:value="174.5849">
            <text:p>174.5849</text:p>
          </table:table-cell>
        </table:table-row>
        <table:table-row table:style-name="ro1">
          <table:table-cell office:value-type="date" office:date-value="2026-02-03T15:30:00" table:style-name="ce1">
            <text:p>2026-02-03 15</text:p>
          </table:table-cell>
          <table:table-cell office:value-type="float" office:value="62.50035">
            <text:p>62.500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4.6886">
            <text:p>234.6886</text:p>
          </table:table-cell>
          <table:table-cell office:value-type="float" office:value="173.8366">
            <text:p>173.8366</text:p>
          </table:table-cell>
        </table:table-row>
        <table:table-row table:style-name="ro1">
          <table:table-cell office:value-type="date" office:date-value="2026-02-03T15:40:00" table:style-name="ce1">
            <text:p>2026-02-03 15</text:p>
          </table:table-cell>
          <table:table-cell office:value-type="float" office:value="62.95245">
            <text:p>62.952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4.1376">
            <text:p>234.1376</text:p>
          </table:table-cell>
          <table:table-cell office:value-type="float" office:value="174.3215">
            <text:p>174.3215</text:p>
          </table:table-cell>
        </table:table-row>
        <table:table-row table:style-name="ro1">
          <table:table-cell office:value-type="date" office:date-value="2026-02-03T15:50:00" table:style-name="ce1">
            <text:p>2026-02-03 15</text:p>
          </table:table-cell>
          <table:table-cell office:value-type="float" office:value="62.7429">
            <text:p>62.7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.8241">
            <text:p>232.8241</text:p>
          </table:table-cell>
          <table:table-cell office:value-type="float" office:value="132.4841">
            <text:p>132.4841</text:p>
          </table:table-cell>
        </table:table-row>
        <table:table-row table:style-name="ro1">
          <table:table-cell office:value-type="date" office:date-value="2026-02-03T16:00:00" table:style-name="ce1">
            <text:p>2026-02-03 16</text:p>
          </table:table-cell>
          <table:table-cell office:value-type="float" office:value="62.2545">
            <text:p>62.25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5557">
            <text:p>233.5557</text:p>
          </table:table-cell>
          <table:table-cell office:value-type="float" office:value="132.48">
            <text:p>132.48</text:p>
          </table:table-cell>
        </table:table-row>
        <table:table-row table:style-name="ro1">
          <table:table-cell office:value-type="date" office:date-value="2026-02-03T16:10:00" table:style-name="ce1">
            <text:p>2026-02-03 16</text:p>
          </table:table-cell>
          <table:table-cell office:value-type="float" office:value="62.74785">
            <text:p>62.747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4.1531">
            <text:p>234.1531</text:p>
          </table:table-cell>
          <table:table-cell office:value-type="float" office:value="133.2125">
            <text:p>133.2125</text:p>
          </table:table-cell>
        </table:table-row>
        <table:table-row table:style-name="ro1">
          <table:table-cell office:value-type="date" office:date-value="2026-02-03T16:20:00" table:style-name="ce1">
            <text:p>2026-02-03 16</text:p>
          </table:table-cell>
          <table:table-cell office:value-type="float" office:value="62.3898">
            <text:p>62.38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2.749">
            <text:p>232.749</text:p>
          </table:table-cell>
          <table:table-cell office:value-type="float" office:value="133.7963">
            <text:p>133.7963</text:p>
          </table:table-cell>
        </table:table-row>
        <table:table-row table:style-name="ro1">
          <table:table-cell office:value-type="date" office:date-value="2026-02-03T16:30:00" table:style-name="ce1">
            <text:p>2026-02-03 16</text:p>
          </table:table-cell>
          <table:table-cell office:value-type="float" office:value="62.8617">
            <text:p>62.8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2347">
            <text:p>233.2347</text:p>
          </table:table-cell>
          <table:table-cell office:value-type="float" office:value="89.55453">
            <text:p>89.55453</text:p>
          </table:table-cell>
        </table:table-row>
        <table:table-row table:style-name="ro1">
          <table:table-cell office:value-type="date" office:date-value="2026-02-03T16:40:00" table:style-name="ce1">
            <text:p>2026-02-03 16</text:p>
          </table:table-cell>
          <table:table-cell office:value-type="float" office:value="62.8122">
            <text:p>62.81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3.2939">
            <text:p>233.2939</text:p>
          </table:table-cell>
          <table:table-cell office:value-type="float" office:value="88.91091">
            <text:p>88.91091</text:p>
          </table:table-cell>
        </table:table-row>
        <table:table-row table:style-name="ro1">
          <table:table-cell office:value-type="date" office:date-value="2026-02-03T16:50:00" table:style-name="ce1">
            <text:p>2026-02-03 16</text:p>
          </table:table-cell>
          <table:table-cell office:value-type="float" office:value="55.8393">
            <text:p>55.8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9.297">
            <text:p>199.297</text:p>
          </table:table-cell>
          <table:table-cell office:value-type="float" office:value="89.50702">
            <text:p>89.50702</text:p>
          </table:table-cell>
        </table:table-row>
        <table:table-row table:style-name="ro1">
          <table:table-cell office:value-type="date" office:date-value="2026-02-03T17:00:00" table:style-name="ce1">
            <text:p>2026-02-03 17</text:p>
          </table:table-cell>
          <table:table-cell office:value-type="float" office:value="54.0969">
            <text:p>54.0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.1103">
            <text:p>136.1103</text:p>
          </table:table-cell>
          <table:table-cell office:value-type="float" office:value="89.04601">
            <text:p>89.04601</text:p>
          </table:table-cell>
        </table:table-row>
        <table:table-row table:style-name="ro1">
          <table:table-cell office:value-type="date" office:date-value="2026-02-03T17:10:00" table:style-name="ce1">
            <text:p>2026-02-03 17</text:p>
          </table:table-cell>
          <table:table-cell office:value-type="float" office:value="54.0276">
            <text:p>54.0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.0912">
            <text:p>130.0912</text:p>
          </table:table-cell>
          <table:table-cell office:value-type="float" office:value="89.5624">
            <text:p>89.5624</text:p>
          </table:table-cell>
        </table:table-row>
        <table:table-row table:style-name="ro1">
          <table:table-cell office:value-type="date" office:date-value="2026-02-03T17:20:00" table:style-name="ce1">
            <text:p>2026-02-03 17</text:p>
          </table:table-cell>
          <table:table-cell office:value-type="float" office:value="60.46425">
            <text:p>60.464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.7534">
            <text:p>160.7534</text:p>
          </table:table-cell>
          <table:table-cell office:value-type="float" office:value="90.13802">
            <text:p>90.13802</text:p>
          </table:table-cell>
        </table:table-row>
        <table:table-row table:style-name="ro1">
          <table:table-cell office:value-type="date" office:date-value="2026-02-03T17:30:00" table:style-name="ce1">
            <text:p>2026-02-03 17</text:p>
          </table:table-cell>
          <table:table-cell office:value-type="float" office:value="53.8296">
            <text:p>53.82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8.763">
            <text:p>198.763</text:p>
          </table:table-cell>
          <table:table-cell office:value-type="float" office:value="50.96368">
            <text:p>50.96368</text:p>
          </table:table-cell>
        </table:table-row>
        <table:table-row table:style-name="ro1">
          <table:table-cell office:value-type="date" office:date-value="2026-02-03T17:40:00" table:style-name="ce1">
            <text:p>2026-02-03 17</text:p>
          </table:table-cell>
          <table:table-cell office:value-type="float" office:value="53.8164">
            <text:p>53.81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1.7716">
            <text:p>221.7716</text:p>
          </table:table-cell>
          <table:table-cell office:value-type="float" office:value="47.24769">
            <text:p>47.24769</text:p>
          </table:table-cell>
        </table:table-row>
        <table:table-row table:style-name="ro1">
          <table:table-cell office:value-type="date" office:date-value="2026-02-03T17:50:00" table:style-name="ce1">
            <text:p>2026-02-03 17</text:p>
          </table:table-cell>
          <table:table-cell office:value-type="float" office:value="54.24705">
            <text:p>54.247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4.2311">
            <text:p>224.2311</text:p>
          </table:table-cell>
          <table:table-cell office:value-type="float" office:value="47.12642">
            <text:p>47.12642</text:p>
          </table:table-cell>
        </table:table-row>
        <table:table-row table:style-name="ro1">
          <table:table-cell office:value-type="date" office:date-value="2026-02-03T18:00:00" table:style-name="ce1">
            <text:p>2026-02-03 18</text:p>
          </table:table-cell>
          <table:table-cell office:value-type="float" office:value="54.42525">
            <text:p>54.42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4.8669">
            <text:p>224.8669</text:p>
          </table:table-cell>
          <table:table-cell office:value-type="float" office:value="47.08009">
            <text:p>47.08009</text:p>
          </table:table-cell>
        </table:table-row>
        <table:table-row table:style-name="ro1">
          <table:table-cell office:value-type="date" office:date-value="2026-02-03T18:10:00" table:style-name="ce1">
            <text:p>2026-02-03 18</text:p>
          </table:table-cell>
          <table:table-cell office:value-type="float" office:value="54.28995">
            <text:p>54.28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6.4284">
            <text:p>226.4284</text:p>
          </table:table-cell>
          <table:table-cell office:value-type="float" office:value="47.07168">
            <text:p>47.07168</text:p>
          </table:table-cell>
        </table:table-row>
        <table:table-row table:style-name="ro1">
          <table:table-cell office:value-type="date" office:date-value="2026-02-03T18:20:00" table:style-name="ce1">
            <text:p>2026-02-03 18</text:p>
          </table:table-cell>
          <table:table-cell office:value-type="float" office:value="54.681">
            <text:p>54.6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7.0625">
            <text:p>227.0625</text:p>
          </table:table-cell>
          <table:table-cell office:value-type="float" office:value="47.07168">
            <text:p>47.07168</text:p>
          </table:table-cell>
        </table:table-row>
        <table:table-row table:style-name="ro1">
          <table:table-cell office:value-type="date" office:date-value="2026-02-03T18:30:00" table:style-name="ce1">
            <text:p>2026-02-03 18</text:p>
          </table:table-cell>
          <table:table-cell office:value-type="float" office:value="54.22395">
            <text:p>54.22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6.6848">
            <text:p>226.6848</text:p>
          </table:table-cell>
          <table:table-cell office:value-type="float" office:value="47.07168">
            <text:p>47.07168</text:p>
          </table:table-cell>
        </table:table-row>
        <table:table-row table:style-name="ro1">
          <table:table-cell office:value-type="date" office:date-value="2026-02-03T18:40:00" table:style-name="ce1">
            <text:p>2026-02-03 18</text:p>
          </table:table-cell>
          <table:table-cell office:value-type="float" office:value="43.7316">
            <text:p>43.73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6.6936">
            <text:p>226.6936</text:p>
          </table:table-cell>
          <table:table-cell office:value-type="float" office:value="47.27671">
            <text:p>47.27671</text:p>
          </table:table-cell>
        </table:table-row>
        <table:table-row table:style-name="ro1">
          <table:table-cell office:value-type="date" office:date-value="2026-02-03T18:50:00" table:style-name="ce1">
            <text:p>2026-02-03 18</text:p>
          </table:table-cell>
          <table:table-cell office:value-type="float" office:value="52.59045">
            <text:p>52.59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6.5085">
            <text:p>226.5085</text:p>
          </table:table-cell>
          <table:table-cell office:value-type="float" office:value="47.06146">
            <text:p>47.06146</text:p>
          </table:table-cell>
        </table:table-row>
        <table:table-row table:style-name="ro1">
          <table:table-cell office:value-type="date" office:date-value="2026-02-03T19:00:00" table:style-name="ce1">
            <text:p>2026-02-03 19</text:p>
          </table:table-cell>
          <table:table-cell office:value-type="float" office:value="52.78515">
            <text:p>52.78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5.3073">
            <text:p>225.3073</text:p>
          </table:table-cell>
          <table:table-cell office:value-type="float" office:value="47.06146">
            <text:p>47.06146</text:p>
          </table:table-cell>
        </table:table-row>
        <table:table-row table:style-name="ro1">
          <table:table-cell office:value-type="date" office:date-value="2026-02-03T19:10:00" table:style-name="ce1">
            <text:p>2026-02-03 19</text:p>
          </table:table-cell>
          <table:table-cell office:value-type="float" office:value="60.57645">
            <text:p>60.57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7.2444">
            <text:p>227.2444</text:p>
          </table:table-cell>
          <table:table-cell office:value-type="float" office:value="47.0321">
            <text:p>47.0321</text:p>
          </table:table-cell>
        </table:table-row>
        <table:table-row table:style-name="ro1">
          <table:table-cell office:value-type="date" office:date-value="2026-02-03T19:20:00" table:style-name="ce1">
            <text:p>2026-02-03 19</text:p>
          </table:table-cell>
          <table:table-cell office:value-type="float" office:value="61.0731">
            <text:p>61.07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.2081">
            <text:p>228.2081</text:p>
          </table:table-cell>
          <table:table-cell office:value-type="float" office:value="92.6432">
            <text:p>92.64319999999999</text:p>
          </table:table-cell>
        </table:table-row>
        <table:table-row table:style-name="ro1">
          <table:table-cell office:value-type="date" office:date-value="2026-02-03T19:30:00" table:style-name="ce1">
            <text:p>2026-02-03 19</text:p>
          </table:table-cell>
          <table:table-cell office:value-type="float" office:value="61.75455">
            <text:p>61.754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7.9117">
            <text:p>227.9117</text:p>
          </table:table-cell>
          <table:table-cell office:value-type="float" office:value="133.7344">
            <text:p>133.7344</text:p>
          </table:table-cell>
        </table:table-row>
        <table:table-row table:style-name="ro1">
          <table:table-cell office:value-type="date" office:date-value="2026-02-03T19:40:00" table:style-name="ce1">
            <text:p>2026-02-03 19</text:p>
          </table:table-cell>
          <table:table-cell office:value-type="float" office:value="62.799">
            <text:p>62.7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.5993">
            <text:p>228.5993</text:p>
          </table:table-cell>
          <table:table-cell office:value-type="float" office:value="134.3399">
            <text:p>134.3399</text:p>
          </table:table-cell>
        </table:table-row>
        <table:table-row table:style-name="ro1">
          <table:table-cell office:value-type="date" office:date-value="2026-02-03T19:50:00" table:style-name="ce1">
            <text:p>2026-02-03 19</text:p>
          </table:table-cell>
          <table:table-cell office:value-type="float" office:value="63.3831">
            <text:p>63.3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.096">
            <text:p>228.096</text:p>
          </table:table-cell>
          <table:table-cell office:value-type="float" office:value="133.6378">
            <text:p>133.6378</text:p>
          </table:table-cell>
        </table:table-row>
        <table:table-row table:style-name="ro1">
          <table:table-cell office:value-type="date" office:date-value="2026-02-03T20:00:00" table:style-name="ce1">
            <text:p>2026-02-03 20</text:p>
          </table:table-cell>
          <table:table-cell office:value-type="float" office:value="63.05475">
            <text:p>63.05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7.8557">
            <text:p>227.8557</text:p>
          </table:table-cell>
          <table:table-cell office:value-type="float" office:value="167.0735">
            <text:p>167.0735</text:p>
          </table:table-cell>
        </table:table-row>
        <table:table-row table:style-name="ro1">
          <table:table-cell office:value-type="date" office:date-value="2026-02-03T20:10:00" table:style-name="ce1">
            <text:p>2026-02-03 20</text:p>
          </table:table-cell>
          <table:table-cell office:value-type="float" office:value="63.02505">
            <text:p>63.025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8.1428">
            <text:p>228.1428</text:p>
          </table:table-cell>
          <table:table-cell office:value-type="float" office:value="182.0184">
            <text:p>182.0184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2-03 22:17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6-02-02T00:0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9.518">
            <text:p>9.518000000000001</text:p>
          </table:table-cell>
          <table:table-cell office:value-type="float" office:value="9.278266">
            <text:p>9.278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8555">
            <text:p>0.398555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6.024">
            <text:p>6.024</text:p>
          </table:table-cell>
          <table:table-cell office:value-type="float" office:value="139.751999">
            <text:p>139.751999</text:p>
          </table:table-cell>
          <table:table-cell office:value-type="float" office:value="0.398555">
            <text:p>0.398555</text:p>
          </table:table-cell>
        </table:table-row>
        <table:table-row table:style-name="ro1">
          <table:table-cell office:value-type="date" office:date-value="2026-02-02T00:1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9.518">
            <text:p>9.518000000000001</text:p>
          </table:table-cell>
          <table:table-cell office:value-type="float" office:value="9.290557">
            <text:p>9.290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5624">
            <text:p>0.915624</text:p>
          </table:table-cell>
          <table:table-cell office:value-type="float" office:value="79.02">
            <text:p>79.02</text:p>
          </table:table-cell>
          <table:table-cell office:value-type="float" office:value="0">
            <text:p>0</text:p>
          </table:table-cell>
          <table:table-cell office:value-type="float" office:value="10.236">
            <text:p>10.236</text:p>
          </table:table-cell>
          <table:table-cell office:value-type="float" office:value="138.40799">
            <text:p>138.40799</text:p>
          </table:table-cell>
          <table:table-cell office:value-type="float" office:value="0.654017">
            <text:p>0.654017</text:p>
          </table:table-cell>
        </table:table-row>
        <table:table-row table:style-name="ro1">
          <table:table-cell office:value-type="date" office:date-value="2026-02-02T00:2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9.576">
            <text:p>9.576000000000001</text:p>
          </table:table-cell>
          <table:table-cell office:value-type="float" office:value="9.290557">
            <text:p>9.290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1157">
            <text:p>0.811157</text:p>
          </table:table-cell>
          <table:table-cell office:value-type="float" office:value="82.08">
            <text:p>82.08</text:p>
          </table:table-cell>
          <table:table-cell office:value-type="float" office:value="0">
            <text:p>0</text:p>
          </table:table-cell>
          <table:table-cell office:value-type="float" office:value="8.292">
            <text:p>8.292</text:p>
          </table:table-cell>
          <table:table-cell office:value-type="float" office:value="135.384003">
            <text:p>135.384003</text:p>
          </table:table-cell>
          <table:table-cell office:value-type="float" office:value="0.395922">
            <text:p>0.395922</text:p>
          </table:table-cell>
        </table:table-row>
        <table:table-row table:style-name="ro1">
          <table:table-cell office:value-type="date" office:date-value="2026-02-02T00:3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9.854">
            <text:p>9.853999999999999</text:p>
          </table:table-cell>
          <table:table-cell office:value-type="float" office:value="9.255442">
            <text:p>9.2554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794">
            <text:p>0.05794</text:p>
          </table:table-cell>
          <table:table-cell office:value-type="float" office:value="79.2">
            <text:p>79.2</text:p>
          </table:table-cell>
          <table:table-cell office:value-type="float" office:value="0">
            <text:p>0</text:p>
          </table:table-cell>
          <table:table-cell office:value-type="float" office:value="5.928">
            <text:p>5.928</text:p>
          </table:table-cell>
          <table:table-cell office:value-type="float" office:value="134.975998">
            <text:p>134.975998</text:p>
          </table:table-cell>
          <table:table-cell office:value-type="float" office:value="0.328325">
            <text:p>0.328325</text:p>
          </table:table-cell>
        </table:table-row>
        <table:table-row table:style-name="ro1">
          <table:table-cell office:value-type="date" office:date-value="2026-02-02T00:4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9.854">
            <text:p>9.853999999999999</text:p>
          </table:table-cell>
          <table:table-cell office:value-type="float" office:value="9.335328">
            <text:p>9.33532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794">
            <text:p>0.05794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7.092">
            <text:p>7.092</text:p>
          </table:table-cell>
          <table:table-cell office:value-type="float" office:value="134.76001">
            <text:p>134.76001</text:p>
          </table:table-cell>
          <table:table-cell office:value-type="float" office:value="0.474931">
            <text:p>0.474931</text:p>
          </table:table-cell>
        </table:table-row>
        <table:table-row table:style-name="ro1">
          <table:table-cell office:value-type="date" office:date-value="2026-02-02T00:5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9.486">
            <text:p>9.486000000000001</text:p>
          </table:table-cell>
          <table:table-cell office:value-type="float" office:value="9.335328">
            <text:p>9.33532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1121">
            <text:p>0.991121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8.7">
            <text:p>8.699999999999999</text:p>
          </table:table-cell>
          <table:table-cell office:value-type="float" office:value="138.599991">
            <text:p>138.599991</text:p>
          </table:table-cell>
          <table:table-cell office:value-type="float" office:value="0.991121">
            <text:p>0.991121</text:p>
          </table:table-cell>
        </table:table-row>
        <table:table-row table:style-name="ro1">
          <table:table-cell office:value-type="date" office:date-value="2026-02-02T01:0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9.533">
            <text:p>9.533</text:p>
          </table:table-cell>
          <table:table-cell office:value-type="float" office:value="9.240518">
            <text:p>9.2405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2569">
            <text:p>0.822569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6.036">
            <text:p>6.036</text:p>
          </table:table-cell>
          <table:table-cell office:value-type="float" office:value="135.576004">
            <text:p>135.576004</text:p>
          </table:table-cell>
          <table:table-cell office:value-type="float" office:value="0.822569">
            <text:p>0.822569</text:p>
          </table:table-cell>
        </table:table-row>
        <table:table-row table:style-name="ro1">
          <table:table-cell office:value-type="date" office:date-value="2026-02-02T01:1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9.433">
            <text:p>9.433</text:p>
          </table:table-cell>
          <table:table-cell office:value-type="float" office:value="9.218571">
            <text:p>9.21857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7.188">
            <text:p>7.188</text:p>
          </table:table-cell>
          <table:table-cell office:value-type="float" office:value="137.207993">
            <text:p>137.207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2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9.433">
            <text:p>9.433</text:p>
          </table:table-cell>
          <table:table-cell office:value-type="float" office:value="9.299335">
            <text:p>9.29933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6.312">
            <text:p>6.312</text:p>
          </table:table-cell>
          <table:table-cell office:value-type="float" office:value="144.287994">
            <text:p>144.287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3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9.697">
            <text:p>9.696999999999999</text:p>
          </table:table-cell>
          <table:table-cell office:value-type="float" office:value="9.299335">
            <text:p>9.29933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8">
            <text:p>82.8</text:p>
          </table:table-cell>
          <table:table-cell office:value-type="float" office:value="0">
            <text:p>0</text:p>
          </table:table-cell>
          <table:table-cell office:value-type="float" office:value="7.116">
            <text:p>7.116</text:p>
          </table:table-cell>
          <table:table-cell office:value-type="float" office:value="140.063995">
            <text:p>140.063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4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9.517">
            <text:p>9.517</text:p>
          </table:table-cell>
          <table:table-cell office:value-type="float" office:value="9.312504">
            <text:p>9.31250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7.944">
            <text:p>7.944</text:p>
          </table:table-cell>
          <table:table-cell office:value-type="float" office:value="139.680008">
            <text:p>139.680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5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9.684">
            <text:p>9.683999999999999</text:p>
          </table:table-cell>
          <table:table-cell office:value-type="float" office:value="9.296701">
            <text:p>9.29670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6.948">
            <text:p>6.948</text:p>
          </table:table-cell>
          <table:table-cell office:value-type="float" office:value="135.695999">
            <text:p>135.69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0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9.519">
            <text:p>9.519</text:p>
          </table:table-cell>
          <table:table-cell office:value-type="float" office:value="9.205402">
            <text:p>9.20540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6.084">
            <text:p>6.084</text:p>
          </table:table-cell>
          <table:table-cell office:value-type="float" office:value="136.416">
            <text:p>136.416</text:p>
          </table:table-cell>
          <table:table-cell office:value-type="float" office:value="0.113246">
            <text:p>0.113246</text:p>
          </table:table-cell>
        </table:table-row>
        <table:table-row table:style-name="ro1">
          <table:table-cell office:value-type="date" office:date-value="2026-02-02T02:1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9.449">
            <text:p>9.449</text:p>
          </table:table-cell>
          <table:table-cell office:value-type="float" office:value="9.205402">
            <text:p>9.20540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5621">
            <text:p>0.685621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7.608">
            <text:p>7.608</text:p>
          </table:table-cell>
          <table:table-cell office:value-type="float" office:value="141.432007">
            <text:p>141.432007</text:p>
          </table:table-cell>
          <table:table-cell office:value-type="float" office:value="0.685621">
            <text:p>0.685621</text:p>
          </table:table-cell>
        </table:table-row>
        <table:table-row table:style-name="ro1">
          <table:table-cell office:value-type="date" office:date-value="2026-02-02T02:2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9.375">
            <text:p>9.375</text:p>
          </table:table-cell>
          <table:table-cell office:value-type="float" office:value="8.8841">
            <text:p>8.8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7826">
            <text:p>0.137826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9.816">
            <text:p>9.816000000000001</text:p>
          </table:table-cell>
          <table:table-cell office:value-type="float" office:value="135.287994">
            <text:p>135.287994</text:p>
          </table:table-cell>
          <table:table-cell office:value-type="float" office:value="0.137826">
            <text:p>0.137826</text:p>
          </table:table-cell>
        </table:table-row>
        <table:table-row table:style-name="ro1">
          <table:table-cell office:value-type="date" office:date-value="2026-02-02T02:3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9.375">
            <text:p>9.375</text:p>
          </table:table-cell>
          <table:table-cell office:value-type="float" office:value="8.930628">
            <text:p>8.930628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0842">
            <text:p>0.180842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8.256">
            <text:p>8.256</text:p>
          </table:table-cell>
          <table:table-cell office:value-type="float" office:value="130.464005">
            <text:p>130.464005</text:p>
          </table:table-cell>
          <table:table-cell office:value-type="float" office:value="0.180842">
            <text:p>0.180842</text:p>
          </table:table-cell>
        </table:table-row>
        <table:table-row table:style-name="ro1">
          <table:table-cell office:value-type="date" office:date-value="2026-02-02T02:4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9.396">
            <text:p>9.396000000000001</text:p>
          </table:table-cell>
          <table:table-cell office:value-type="float" office:value="8.942039">
            <text:p>8.94203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3369">
            <text:p>0.723369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6.264">
            <text:p>6.264</text:p>
          </table:table-cell>
          <table:table-cell office:value-type="float" office:value="131.712006">
            <text:p>131.712006</text:p>
          </table:table-cell>
          <table:table-cell office:value-type="float" office:value="0.723369">
            <text:p>0.723369</text:p>
          </table:table-cell>
        </table:table-row>
        <table:table-row table:style-name="ro1">
          <table:table-cell office:value-type="date" office:date-value="2026-02-02T02:5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9.323">
            <text:p>9.323</text:p>
          </table:table-cell>
          <table:table-cell office:value-type="float" office:value="8.942039">
            <text:p>8.94203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5401">
            <text:p>1.305401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4.044">
            <text:p>4.044</text:p>
          </table:table-cell>
          <table:table-cell office:value-type="float" office:value="129.048004">
            <text:p>129.048004</text:p>
          </table:table-cell>
          <table:table-cell office:value-type="float" office:value="1.305401">
            <text:p>1.305401</text:p>
          </table:table-cell>
        </table:table-row>
        <table:table-row table:style-name="ro1">
          <table:table-cell office:value-type="date" office:date-value="2026-02-02T03:0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9.092">
            <text:p>9.092000000000001</text:p>
          </table:table-cell>
          <table:table-cell office:value-type="float" office:value="8.950819">
            <text:p>8.95081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9628">
            <text:p>0.649628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7.068">
            <text:p>7.068</text:p>
          </table:table-cell>
          <table:table-cell office:value-type="float" office:value="126.167999">
            <text:p>126.167999</text:p>
          </table:table-cell>
          <table:table-cell office:value-type="float" office:value="0.923525">
            <text:p>0.923525</text:p>
          </table:table-cell>
        </table:table-row>
        <table:table-row table:style-name="ro1">
          <table:table-cell office:value-type="date" office:date-value="2026-02-02T03:1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9.092">
            <text:p>9.092000000000001</text:p>
          </table:table-cell>
          <table:table-cell office:value-type="float" office:value="8.950819">
            <text:p>8.95081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00211">
            <text:p>1.400211</text:p>
          </table:table-cell>
          <table:table-cell office:value-type="float" office:value="79.02">
            <text:p>79.02</text:p>
          </table:table-cell>
          <table:table-cell office:value-type="float" office:value="0">
            <text:p>0</text:p>
          </table:table-cell>
          <table:table-cell office:value-type="float" office:value="7.452">
            <text:p>7.452</text:p>
          </table:table-cell>
          <table:table-cell office:value-type="float" office:value="132.959991">
            <text:p>132.959991</text:p>
          </table:table-cell>
          <table:table-cell office:value-type="float" office:value="1.400211">
            <text:p>1.400211</text:p>
          </table:table-cell>
        </table:table-row>
        <table:table-row table:style-name="ro1">
          <table:table-cell office:value-type="date" office:date-value="2026-02-02T03:2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9.2">
            <text:p>9.199999999999999</text:p>
          </table:table-cell>
          <table:table-cell office:value-type="float" office:value="8.961353">
            <text:p>8.961353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4662">
            <text:p>0.354662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9.048">
            <text:p>9.048</text:p>
          </table:table-cell>
          <table:table-cell office:value-type="float" office:value="134.783997">
            <text:p>134.783997</text:p>
          </table:table-cell>
          <table:table-cell office:value-type="float" office:value="0.354662">
            <text:p>0.354662</text:p>
          </table:table-cell>
        </table:table-row>
        <table:table-row table:style-name="ro1">
          <table:table-cell office:value-type="date" office:date-value="2026-02-02T03:3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9.2">
            <text:p>9.199999999999999</text:p>
          </table:table-cell>
          <table:table-cell office:value-type="float" office:value="8.986812">
            <text:p>8.986812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6275">
            <text:p>1.076275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8.004">
            <text:p>8.004</text:p>
          </table:table-cell>
          <table:table-cell office:value-type="float" office:value="134.112">
            <text:p>134.112</text:p>
          </table:table-cell>
          <table:table-cell office:value-type="float" office:value="1.358073">
            <text:p>1.358073</text:p>
          </table:table-cell>
        </table:table-row>
        <table:table-row table:style-name="ro1">
          <table:table-cell office:value-type="date" office:date-value="2026-02-02T03:4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9.163">
            <text:p>9.163</text:p>
          </table:table-cell>
          <table:table-cell office:value-type="float" office:value="8.986812">
            <text:p>8.986812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31815">
            <text:p>1.431815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7.932">
            <text:p>7.932</text:p>
          </table:table-cell>
          <table:table-cell office:value-type="float" office:value="136.680008">
            <text:p>136.680008</text:p>
          </table:table-cell>
          <table:table-cell office:value-type="float" office:value="1.358073">
            <text:p>1.358073</text:p>
          </table:table-cell>
        </table:table-row>
        <table:table-row table:style-name="ro1">
          <table:table-cell office:value-type="date" office:date-value="2026-02-02T03:5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9.164">
            <text:p>9.164</text:p>
          </table:table-cell>
          <table:table-cell office:value-type="float" office:value="8.931505">
            <text:p>8.9315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4131">
            <text:p>0.574131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6.036">
            <text:p>6.036</text:p>
          </table:table-cell>
          <table:table-cell office:value-type="float" office:value="138.455994">
            <text:p>138.455994</text:p>
          </table:table-cell>
          <table:table-cell office:value-type="float" office:value="0.574131">
            <text:p>0.574131</text:p>
          </table:table-cell>
        </table:table-row>
        <table:table-row table:style-name="ro1">
          <table:table-cell office:value-type="date" office:date-value="2026-02-02T04:0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9.164">
            <text:p>9.164</text:p>
          </table:table-cell>
          <table:table-cell office:value-type="float" office:value="8.931505">
            <text:p>8.9315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28559">
            <text:p>0.628559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6.264">
            <text:p>6.264</text:p>
          </table:table-cell>
          <table:table-cell office:value-type="float" office:value="137.639999">
            <text:p>137.639999</text:p>
          </table:table-cell>
          <table:table-cell office:value-type="float" office:value="0.978831">
            <text:p>0.978831</text:p>
          </table:table-cell>
        </table:table-row>
        <table:table-row table:style-name="ro1">
          <table:table-cell office:value-type="date" office:date-value="2026-02-02T04:1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9.22">
            <text:p>9.220000000000001</text:p>
          </table:table-cell>
          <table:table-cell office:value-type="float" office:value="8.951696">
            <text:p>8.951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0778">
            <text:p>1.000778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7.956">
            <text:p>7.956</text:p>
          </table:table-cell>
          <table:table-cell office:value-type="float" office:value="140.712006">
            <text:p>140.712006</text:p>
          </table:table-cell>
          <table:table-cell office:value-type="float" office:value="1.000778">
            <text:p>1.000778</text:p>
          </table:table-cell>
        </table:table-row>
        <table:table-row table:style-name="ro1">
          <table:table-cell office:value-type="date" office:date-value="2026-02-02T04:2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9.379">
            <text:p>9.379</text:p>
          </table:table-cell>
          <table:table-cell office:value-type="float" office:value="8.89639">
            <text:p>8.896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2754">
            <text:p>0.382754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6.924">
            <text:p>6.924</text:p>
          </table:table-cell>
          <table:table-cell office:value-type="float" office:value="139.319992">
            <text:p>139.319992</text:p>
          </table:table-cell>
          <table:table-cell office:value-type="float" office:value="0.382754">
            <text:p>0.382754</text:p>
          </table:table-cell>
        </table:table-row>
        <table:table-row table:style-name="ro1">
          <table:table-cell office:value-type="date" office:date-value="2026-02-02T04:3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9.379">
            <text:p>9.379</text:p>
          </table:table-cell>
          <table:table-cell office:value-type="float" office:value="8.945552">
            <text:p>8.94555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2754">
            <text:p>0.382754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10.068">
            <text:p>10.068</text:p>
          </table:table-cell>
          <table:table-cell office:value-type="float" office:value="134.255997">
            <text:p>134.255997</text:p>
          </table:table-cell>
          <table:table-cell office:value-type="float" office:value="0.515313">
            <text:p>0.515313</text:p>
          </table:table-cell>
        </table:table-row>
        <table:table-row table:style-name="ro1">
          <table:table-cell office:value-type="date" office:date-value="2026-02-02T04:4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9.13">
            <text:p>9.130000000000001</text:p>
          </table:table-cell>
          <table:table-cell office:value-type="float" office:value="8.945552">
            <text:p>8.94555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8329">
            <text:p>0.558329</text:p>
          </table:table-cell>
          <table:table-cell office:value-type="float" office:value="82.8">
            <text:p>82.8</text:p>
          </table:table-cell>
          <table:table-cell office:value-type="float" office:value="0">
            <text:p>0</text:p>
          </table:table-cell>
          <table:table-cell office:value-type="float" office:value="4.608">
            <text:p>4.608</text:p>
          </table:table-cell>
          <table:table-cell office:value-type="float" office:value="139.608002">
            <text:p>139.608002</text:p>
          </table:table-cell>
          <table:table-cell office:value-type="float" office:value="0.515313">
            <text:p>0.515313</text:p>
          </table:table-cell>
        </table:table-row>
        <table:table-row table:style-name="ro1">
          <table:table-cell office:value-type="date" office:date-value="2026-02-02T04:5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9.414">
            <text:p>9.414</text:p>
          </table:table-cell>
          <table:table-cell office:value-type="float" office:value="8.96662">
            <text:p>8.96662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07">
            <text:p>0.9007</text:p>
          </table:table-cell>
          <table:table-cell office:value-type="float" office:value="78.3">
            <text:p>78.3</text:p>
          </table:table-cell>
          <table:table-cell office:value-type="float" office:value="0">
            <text:p>0</text:p>
          </table:table-cell>
          <table:table-cell office:value-type="float" office:value="7.02">
            <text:p>7.02</text:p>
          </table:table-cell>
          <table:table-cell office:value-type="float" office:value="143.279999">
            <text:p>143.279999</text:p>
          </table:table-cell>
          <table:table-cell office:value-type="float" office:value="0.9007">
            <text:p>0.9007</text:p>
          </table:table-cell>
        </table:table-row>
        <table:table-row table:style-name="ro1">
          <table:table-cell office:value-type="date" office:date-value="2026-02-02T05:0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9.414">
            <text:p>9.414</text:p>
          </table:table-cell>
          <table:table-cell office:value-type="float" office:value="8.952575">
            <text:p>8.9525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7295">
            <text:p>0.357295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7.332">
            <text:p>7.332</text:p>
          </table:table-cell>
          <table:table-cell office:value-type="float" office:value="141.384003">
            <text:p>141.384003</text:p>
          </table:table-cell>
          <table:table-cell office:value-type="float" office:value="0.205423">
            <text:p>0.205423</text:p>
          </table:table-cell>
        </table:table-row>
        <table:table-row table:style-name="ro1">
          <table:table-cell office:value-type="date" office:date-value="2026-02-02T05:1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9.34">
            <text:p>9.34</text:p>
          </table:table-cell>
          <table:table-cell office:value-type="float" office:value="8.952575">
            <text:p>8.9525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3143">
            <text:p>0.883143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7.428">
            <text:p>7.428</text:p>
          </table:table-cell>
          <table:table-cell office:value-type="float" office:value="131.23201">
            <text:p>131.23201</text:p>
          </table:table-cell>
          <table:table-cell office:value-type="float" office:value="0.883143">
            <text:p>0.883143</text:p>
          </table:table-cell>
        </table:table-row>
        <table:table-row table:style-name="ro1">
          <table:table-cell office:value-type="date" office:date-value="2026-02-02T05:2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9.426">
            <text:p>9.426</text:p>
          </table:table-cell>
          <table:table-cell office:value-type="float" office:value="8.949941">
            <text:p>8.94994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8035">
            <text:p>1.308035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5.94">
            <text:p>5.94</text:p>
          </table:table-cell>
          <table:table-cell office:value-type="float" office:value="135.959991">
            <text:p>135.959991</text:p>
          </table:table-cell>
          <table:table-cell office:value-type="float" office:value="1.308035">
            <text:p>1.308035</text:p>
          </table:table-cell>
        </table:table-row>
        <table:table-row table:style-name="ro1">
          <table:table-cell office:value-type="date" office:date-value="2026-02-02T05:3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9.203">
            <text:p>9.202999999999999</text:p>
          </table:table-cell>
          <table:table-cell office:value-type="float" office:value="8.987689">
            <text:p>8.9876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0966">
            <text:p>0.79096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6.468">
            <text:p>6.468</text:p>
          </table:table-cell>
          <table:table-cell office:value-type="float" office:value="140.615997">
            <text:p>140.615997</text:p>
          </table:table-cell>
          <table:table-cell office:value-type="float" office:value="0.790966">
            <text:p>0.790966</text:p>
          </table:table-cell>
        </table:table-row>
        <table:table-row table:style-name="ro1">
          <table:table-cell office:value-type="date" office:date-value="2026-02-02T05:4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9.203">
            <text:p>9.202999999999999</text:p>
          </table:table-cell>
          <table:table-cell office:value-type="float" office:value="8.906925">
            <text:p>8.9069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139">
            <text:p>1.11139</text:p>
          </table:table-cell>
          <table:table-cell office:value-type="float" office:value="82.08">
            <text:p>82.08</text:p>
          </table:table-cell>
          <table:table-cell office:value-type="float" office:value="0">
            <text:p>0</text:p>
          </table:table-cell>
          <table:table-cell office:value-type="float" office:value="7.092">
            <text:p>7.092</text:p>
          </table:table-cell>
          <table:table-cell office:value-type="float" office:value="137.23201">
            <text:p>137.23201</text:p>
          </table:table-cell>
          <table:table-cell office:value-type="float" office:value="1.11139">
            <text:p>1.11139</text:p>
          </table:table-cell>
        </table:table-row>
        <table:table-row table:style-name="ro1">
          <table:table-cell office:value-type="date" office:date-value="2026-02-02T05:5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9.355">
            <text:p>9.355</text:p>
          </table:table-cell>
          <table:table-cell office:value-type="float" office:value="8.906925">
            <text:p>8.9069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6505">
            <text:p>1.146505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6.996">
            <text:p>6.996</text:p>
          </table:table-cell>
          <table:table-cell office:value-type="float" office:value="137.352005">
            <text:p>137.352005</text:p>
          </table:table-cell>
          <table:table-cell office:value-type="float" office:value="1.146505">
            <text:p>1.146505</text:p>
          </table:table-cell>
        </table:table-row>
        <table:table-row table:style-name="ro1">
          <table:table-cell office:value-type="date" office:date-value="2026-02-02T06:0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9.322">
            <text:p>9.321999999999999</text:p>
          </table:table-cell>
          <table:table-cell office:value-type="float" office:value="8.935895">
            <text:p>8.935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0895">
            <text:p>1.150895</text:p>
          </table:table-cell>
          <table:table-cell office:value-type="float" office:value="79.38">
            <text:p>79.38</text:p>
          </table:table-cell>
          <table:table-cell office:value-type="float" office:value="0">
            <text:p>0</text:p>
          </table:table-cell>
          <table:table-cell office:value-type="float" office:value="4.584">
            <text:p>4.584</text:p>
          </table:table-cell>
          <table:table-cell office:value-type="float" office:value="134.544006">
            <text:p>134.544006</text:p>
          </table:table-cell>
          <table:table-cell office:value-type="float" office:value="0.970052">
            <text:p>0.970052</text:p>
          </table:table-cell>
        </table:table-row>
        <table:table-row table:style-name="ro1">
          <table:table-cell office:value-type="date" office:date-value="2026-02-02T06:1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9.322">
            <text:p>9.321999999999999</text:p>
          </table:table-cell>
          <table:table-cell office:value-type="float" office:value="8.956086">
            <text:p>8.956086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5968">
            <text:p>0.905968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6.228">
            <text:p>6.228</text:p>
          </table:table-cell>
          <table:table-cell office:value-type="float" office:value="142.895996">
            <text:p>142.895996</text:p>
          </table:table-cell>
          <table:table-cell office:value-type="float" office:value="0.463518">
            <text:p>0.463518</text:p>
          </table:table-cell>
        </table:table-row>
        <table:table-row table:style-name="ro1">
          <table:table-cell office:value-type="date" office:date-value="2026-02-02T06:2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9.275">
            <text:p>9.275</text:p>
          </table:table-cell>
          <table:table-cell office:value-type="float" office:value="8.957842">
            <text:p>8.95784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6162">
            <text:p>1.156162</text:p>
          </table:table-cell>
          <table:table-cell office:value-type="float" office:value="77.94">
            <text:p>77.94</text:p>
          </table:table-cell>
          <table:table-cell office:value-type="float" office:value="0">
            <text:p>0</text:p>
          </table:table-cell>
          <table:table-cell office:value-type="float" office:value="7.416">
            <text:p>7.416</text:p>
          </table:table-cell>
          <table:table-cell office:value-type="float" office:value="136.056">
            <text:p>136.056</text:p>
          </table:table-cell>
          <table:table-cell office:value-type="float" office:value="1.156162">
            <text:p>1.156162</text:p>
          </table:table-cell>
        </table:table-row>
        <table:table-row table:style-name="ro1">
          <table:table-cell office:value-type="date" office:date-value="2026-02-02T06:3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9.202">
            <text:p>9.202</text:p>
          </table:table-cell>
          <table:table-cell office:value-type="float" office:value="8.957842">
            <text:p>8.95784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93111">
            <text:p>1.293111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7.488">
            <text:p>7.488</text:p>
          </table:table-cell>
          <table:table-cell office:value-type="float" office:value="135.576004">
            <text:p>135.576004</text:p>
          </table:table-cell>
          <table:table-cell office:value-type="float" office:value="0.686499">
            <text:p>0.686499</text:p>
          </table:table-cell>
        </table:table-row>
        <table:table-row table:style-name="ro1">
          <table:table-cell office:value-type="date" office:date-value="2026-02-02T06:4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9.268">
            <text:p>9.268000000000001</text:p>
          </table:table-cell>
          <table:table-cell office:value-type="float" office:value="8.8841">
            <text:p>8.8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93111">
            <text:p>1.293111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8.112">
            <text:p>8.112</text:p>
          </table:table-cell>
          <table:table-cell office:value-type="float" office:value="137.688004">
            <text:p>137.688004</text:p>
          </table:table-cell>
          <table:table-cell office:value-type="float" office:value="1.466052">
            <text:p>1.466052</text:p>
          </table:table-cell>
        </table:table-row>
        <table:table-row table:style-name="ro1">
          <table:table-cell office:value-type="date" office:date-value="2026-02-02T06:5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9.268">
            <text:p>9.268000000000001</text:p>
          </table:table-cell>
          <table:table-cell office:value-type="float" office:value="8.8841">
            <text:p>8.8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2297">
            <text:p>0.472297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8.244">
            <text:p>8.244</text:p>
          </table:table-cell>
          <table:table-cell office:value-type="float" office:value="139.511993">
            <text:p>139.511993</text:p>
          </table:table-cell>
          <table:table-cell office:value-type="float" office:value="0.472297">
            <text:p>0.472297</text:p>
          </table:table-cell>
        </table:table-row>
        <table:table-row table:style-name="ro1">
          <table:table-cell office:value-type="date" office:date-value="2026-02-02T07:0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9.287">
            <text:p>9.287000000000001</text:p>
          </table:table-cell>
          <table:table-cell office:value-type="float" office:value="8.933261">
            <text:p>8.9332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9855">
            <text:p>0.489855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10.008">
            <text:p>10.008</text:p>
          </table:table-cell>
          <table:table-cell office:value-type="float" office:value="142.104004">
            <text:p>142.104004</text:p>
          </table:table-cell>
          <table:table-cell office:value-type="float" office:value="0.52058">
            <text:p>0.52058</text:p>
          </table:table-cell>
        </table:table-row>
        <table:table-row table:style-name="ro1">
          <table:table-cell office:value-type="date" office:date-value="2026-02-02T07:1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9.287">
            <text:p>9.287000000000001</text:p>
          </table:table-cell>
          <table:table-cell office:value-type="float" office:value="8.933261">
            <text:p>8.9332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9855">
            <text:p>0.48985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5.616">
            <text:p>5.616</text:p>
          </table:table-cell>
          <table:table-cell office:value-type="float" office:value="137.975998">
            <text:p>137.975998</text:p>
          </table:table-cell>
          <table:table-cell office:value-type="float" office:value="0.52058">
            <text:p>0.52058</text:p>
          </table:table-cell>
        </table:table-row>
        <table:table-row table:style-name="ro1">
          <table:table-cell office:value-type="date" office:date-value="2026-02-02T07:2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9.287">
            <text:p>9.287000000000001</text:p>
          </table:table-cell>
          <table:table-cell office:value-type="float" office:value="8.931505">
            <text:p>8.9315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7.224">
            <text:p>7.224</text:p>
          </table:table-cell>
          <table:table-cell office:value-type="float" office:value="140.328003">
            <text:p>140.328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3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9.358">
            <text:p>9.358000000000001</text:p>
          </table:table-cell>
          <table:table-cell office:value-type="float" office:value="8.880589">
            <text:p>8.88058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16">
            <text:p>83.16</text:p>
          </table:table-cell>
          <table:table-cell office:value-type="float" office:value="0">
            <text:p>0</text:p>
          </table:table-cell>
          <table:table-cell office:value-type="float" office:value="7.956">
            <text:p>7.956</text:p>
          </table:table-cell>
          <table:table-cell office:value-type="float" office:value="138.048004">
            <text:p>138.048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4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9.358">
            <text:p>9.358000000000001</text:p>
          </table:table-cell>
          <table:table-cell office:value-type="float" office:value="9.002613">
            <text:p>9.002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6.828">
            <text:p>6.828</text:p>
          </table:table-cell>
          <table:table-cell office:value-type="float" office:value="137.400009">
            <text:p>137.4000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5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9.214">
            <text:p>9.214</text:p>
          </table:table-cell>
          <table:table-cell office:value-type="float" office:value="9.002613">
            <text:p>9.002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8.712">
            <text:p>8.712</text:p>
          </table:table-cell>
          <table:table-cell office:value-type="float" office:value="142.416">
            <text:p>142.4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0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9.094">
            <text:p>9.093999999999999</text:p>
          </table:table-cell>
          <table:table-cell office:value-type="float" office:value="8.884978">
            <text:p>8.8849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7.332">
            <text:p>7.332</text:p>
          </table:table-cell>
          <table:table-cell office:value-type="float" office:value="138.479996">
            <text:p>138.479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1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9.353">
            <text:p>9.353</text:p>
          </table:table-cell>
          <table:table-cell office:value-type="float" office:value="8.924482">
            <text:p>8.92448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6.12">
            <text:p>6.12</text:p>
          </table:table-cell>
          <table:table-cell office:value-type="float" office:value="141.360001">
            <text:p>141.36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2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9.353">
            <text:p>9.353</text:p>
          </table:table-cell>
          <table:table-cell office:value-type="float" office:value="8.948185">
            <text:p>8.94818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3019">
            <text:p>0.273019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7.368">
            <text:p>7.368</text:p>
          </table:table-cell>
          <table:table-cell office:value-type="float" office:value="136.104004">
            <text:p>136.104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3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9.23">
            <text:p>9.23</text:p>
          </table:table-cell>
          <table:table-cell office:value-type="float" office:value="8.948185">
            <text:p>8.94818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9356">
            <text:p>0.299356</text:p>
          </table:table-cell>
          <table:table-cell office:value-type="float" office:value="79.02">
            <text:p>79.02</text:p>
          </table:table-cell>
          <table:table-cell office:value-type="float" office:value="0">
            <text:p>0</text:p>
          </table:table-cell>
          <table:table-cell office:value-type="float" office:value="9.648">
            <text:p>9.648</text:p>
          </table:table-cell>
          <table:table-cell office:value-type="float" office:value="135.528">
            <text:p>135.528</text:p>
          </table:table-cell>
          <table:table-cell office:value-type="float" office:value="0.106223">
            <text:p>0.106223</text:p>
          </table:table-cell>
        </table:table-row>
        <table:table-row table:style-name="ro1">
          <table:table-cell office:value-type="date" office:date-value="2026-02-02T08:4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9.115">
            <text:p>9.115</text:p>
          </table:table-cell>
          <table:table-cell office:value-type="float" office:value="8.891123">
            <text:p>8.8911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012">
            <text:p>0.38012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6.468">
            <text:p>6.468</text:p>
          </table:table-cell>
          <table:table-cell office:value-type="float" office:value="137.567993">
            <text:p>137.567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5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9.115">
            <text:p>9.115</text:p>
          </table:table-cell>
          <table:table-cell office:value-type="float" office:value="8.870932">
            <text:p>8.8709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012">
            <text:p>0.38012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8.952">
            <text:p>8.952</text:p>
          </table:table-cell>
          <table:table-cell office:value-type="float" office:value="133.127991">
            <text:p>133.127991</text:p>
          </table:table-cell>
          <table:table-cell office:value-type="float" office:value="0.142216">
            <text:p>0.142216</text:p>
          </table:table-cell>
        </table:table-row>
        <table:table-row table:style-name="ro1">
          <table:table-cell office:value-type="date" office:date-value="2026-02-02T09:0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9.226">
            <text:p>9.226000000000001</text:p>
          </table:table-cell>
          <table:table-cell office:value-type="float" office:value="8.870932">
            <text:p>8.8709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5617">
            <text:p>0.455617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6.12">
            <text:p>6.12</text:p>
          </table:table-cell>
          <table:table-cell office:value-type="float" office:value="136.847992">
            <text:p>136.847992</text:p>
          </table:table-cell>
          <table:table-cell office:value-type="float" office:value="0.455617">
            <text:p>0.455617</text:p>
          </table:table-cell>
        </table:table-row>
        <table:table-row table:style-name="ro1">
          <table:table-cell office:value-type="date" office:date-value="2026-02-02T09:1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9.178">
            <text:p>9.178000000000001</text:p>
          </table:table-cell>
          <table:table-cell office:value-type="float" office:value="8.88849">
            <text:p>8.88848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71653">
            <text:p>0.771653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8.868">
            <text:p>8.868</text:p>
          </table:table-cell>
          <table:table-cell office:value-type="float" office:value="129.576004">
            <text:p>129.576004</text:p>
          </table:table-cell>
          <table:table-cell office:value-type="float" office:value="0.412602">
            <text:p>0.412602</text:p>
          </table:table-cell>
        </table:table-row>
        <table:table-row table:style-name="ro1">
          <table:table-cell office:value-type="date" office:date-value="2026-02-02T09:2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9.774">
            <text:p>9.773999999999999</text:p>
          </table:table-cell>
          <table:table-cell office:value-type="float" office:value="8.904291">
            <text:p>8.90429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4658">
            <text:p>0.124658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0.212">
            <text:p>10.212</text:p>
          </table:table-cell>
          <table:table-cell office:value-type="float" office:value="137.639999">
            <text:p>137.639999</text:p>
          </table:table-cell>
          <table:table-cell office:value-type="float" office:value="0.209812">
            <text:p>0.209812</text:p>
          </table:table-cell>
        </table:table-row>
        <table:table-row table:style-name="ro1">
          <table:table-cell office:value-type="date" office:date-value="2026-02-02T09:3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9.774">
            <text:p>9.773999999999999</text:p>
          </table:table-cell>
          <table:table-cell office:value-type="float" office:value="8.904291">
            <text:p>8.90429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4658">
            <text:p>0.124658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7.596">
            <text:p>7.596</text:p>
          </table:table-cell>
          <table:table-cell office:value-type="float" office:value="131.712006">
            <text:p>131.712006</text:p>
          </table:table-cell>
          <table:table-cell office:value-type="float" office:value="0.226492">
            <text:p>0.226492</text:p>
          </table:table-cell>
        </table:table-row>
        <table:table-row table:style-name="ro1">
          <table:table-cell office:value-type="date" office:date-value="2026-02-02T09:4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9.338">
            <text:p>9.337999999999999</text:p>
          </table:table-cell>
          <table:table-cell office:value-type="float" office:value="9.307236">
            <text:p>9.3072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5122">
            <text:p>0.495122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5.748">
            <text:p>5.748</text:p>
          </table:table-cell>
          <table:table-cell office:value-type="float" office:value="132.576004">
            <text:p>132.576004</text:p>
          </table:table-cell>
          <table:table-cell office:value-type="float" office:value="0.226492">
            <text:p>0.226492</text:p>
          </table:table-cell>
        </table:table-row>
        <table:table-row table:style-name="ro1">
          <table:table-cell office:value-type="date" office:date-value="2026-02-02T09:5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9.52">
            <text:p>9.52</text:p>
          </table:table-cell>
          <table:table-cell office:value-type="float" office:value="9.242273">
            <text:p>9.242273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6.24">
            <text:p>6.24</text:p>
          </table:table-cell>
          <table:table-cell office:value-type="float" office:value="135.335999">
            <text:p>135.335999</text:p>
          </table:table-cell>
          <table:table-cell office:value-type="float" office:value="0.475809">
            <text:p>0.475809</text:p>
          </table:table-cell>
        </table:table-row>
        <table:table-row table:style-name="ro1">
          <table:table-cell office:value-type="date" office:date-value="2026-02-02T10:00:00" table:style-name="ce1">
            <text:p>2026-02-02 10</text:p>
          </table:table-cell>
          <table:table-cell office:value-type="float" office:value="0">
            <text:p>0</text:p>
          </table:table-cell>
          <table:table-cell office:value-type="float" office:value="9.414">
            <text:p>9.414</text:p>
          </table:table-cell>
          <table:table-cell office:value-type="float" office:value="9.341474">
            <text:p>9.341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5.376">
            <text:p>5.376</text:p>
          </table:table-cell>
          <table:table-cell office:value-type="float" office:value="135.408005">
            <text:p>135.408005</text:p>
          </table:table-cell>
          <table:table-cell office:value-type="float" office:value="0.074619">
            <text:p>0.07461900000000001</text:p>
          </table:table-cell>
        </table:table-row>
        <table:table-row table:style-name="ro1">
          <table:table-cell office:value-type="date" office:date-value="2026-02-02T10:10:00" table:style-name="ce1">
            <text:p>2026-02-02 10</text:p>
          </table:table-cell>
          <table:table-cell office:value-type="float" office:value="0">
            <text:p>0</text:p>
          </table:table-cell>
          <table:table-cell office:value-type="float" office:value="9.414">
            <text:p>9.414</text:p>
          </table:table-cell>
          <table:table-cell office:value-type="float" office:value="9.341474">
            <text:p>9.341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31115">
            <text:p>0.531115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8.208">
            <text:p>8.208</text:p>
          </table:table-cell>
          <table:table-cell office:value-type="float" office:value="137.567993">
            <text:p>137.567993</text:p>
          </table:table-cell>
          <table:table-cell office:value-type="float" office:value="0.074619">
            <text:p>0.07461900000000001</text:p>
          </table:table-cell>
        </table:table-row>
        <table:table-row table:style-name="ro1">
          <table:table-cell office:value-type="date" office:date-value="2026-02-02T10:20:00" table:style-name="ce1">
            <text:p>2026-02-02 10</text:p>
          </table:table-cell>
          <table:table-cell office:value-type="float" office:value="0">
            <text:p>0</text:p>
          </table:table-cell>
          <table:table-cell office:value-type="float" office:value="9.533">
            <text:p>9.533</text:p>
          </table:table-cell>
          <table:table-cell office:value-type="float" office:value="9.287923">
            <text:p>9.287922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6.684">
            <text:p>6.684</text:p>
          </table:table-cell>
          <table:table-cell office:value-type="float" office:value="135.312012">
            <text:p>135.312012</text:p>
          </table:table-cell>
          <table:table-cell office:value-type="float" office:value="0.237026">
            <text:p>0.237026</text:p>
          </table:table-cell>
        </table:table-row>
        <table:table-row table:style-name="ro1">
          <table:table-cell office:value-type="date" office:date-value="2026-02-02T10:30:00" table:style-name="ce1">
            <text:p>2026-02-02 10</text:p>
          </table:table-cell>
          <table:table-cell office:value-type="float" office:value="0">
            <text:p>0</text:p>
          </table:table-cell>
          <table:table-cell office:value-type="float" office:value="9.471">
            <text:p>9.471</text:p>
          </table:table-cell>
          <table:table-cell office:value-type="float" office:value="9.205402">
            <text:p>9.205401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8.268">
            <text:p>8.268000000000001</text:p>
          </table:table-cell>
          <table:table-cell office:value-type="float" office:value="133.080002">
            <text:p>133.080002</text:p>
          </table:table-cell>
          <table:table-cell office:value-type="float" office:value="0.405578">
            <text:p>0.405578</text:p>
          </table:table-cell>
        </table:table-row>
        <table:table-row table:style-name="ro1">
          <table:table-cell office:value-type="date" office:date-value="2026-02-02T10:40:00" table:style-name="ce1">
            <text:p>2026-02-02 10</text:p>
          </table:table-cell>
          <table:table-cell office:value-type="float" office:value="0">
            <text:p>0</text:p>
          </table:table-cell>
          <table:table-cell office:value-type="float" office:value="9.471">
            <text:p>9.471</text:p>
          </table:table-cell>
          <table:table-cell office:value-type="float" office:value="9.296701">
            <text:p>9.29670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7.272">
            <text:p>7.272</text:p>
          </table:table-cell>
          <table:table-cell office:value-type="float" office:value="133.080002">
            <text:p>133.080002</text:p>
          </table:table-cell>
          <table:table-cell office:value-type="float" office:value="0.357295">
            <text:p>0.357295</text:p>
          </table:table-cell>
        </table:table-row>
        <table:table-row table:style-name="ro1">
          <table:table-cell office:value-type="date" office:date-value="2026-02-02T10:50:00" table:style-name="ce1">
            <text:p>2026-02-02 10</text:p>
          </table:table-cell>
          <table:table-cell office:value-type="float" office:value="0">
            <text:p>0</text:p>
          </table:table-cell>
          <table:table-cell office:value-type="float" office:value="9.579">
            <text:p>9.579000000000001</text:p>
          </table:table-cell>
          <table:table-cell office:value-type="float" office:value="9.296701">
            <text:p>9.296701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092">
            <text:p>0.028092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7.08">
            <text:p>7.08</text:p>
          </table:table-cell>
          <table:table-cell office:value-type="float" office:value="129.480011">
            <text:p>129.4800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00:00" table:style-name="ce1">
            <text:p>2026-02-02 11</text:p>
          </table:table-cell>
          <table:table-cell office:value-type="float" office:value="0">
            <text:p>0</text:p>
          </table:table-cell>
          <table:table-cell office:value-type="float" office:value="9.526">
            <text:p>9.526</text:p>
          </table:table-cell>
          <table:table-cell office:value-type="float" office:value="9.319527">
            <text:p>9.31952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2825">
            <text:p>0.022825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7.992">
            <text:p>7.992</text:p>
          </table:table-cell>
          <table:table-cell office:value-type="float" office:value="142.535995">
            <text:p>142.535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10:00" table:style-name="ce1">
            <text:p>2026-02-02 11</text:p>
          </table:table-cell>
          <table:table-cell office:value-type="float" office:value="0">
            <text:p>0</text:p>
          </table:table-cell>
          <table:table-cell office:value-type="float" office:value="9.44">
            <text:p>9.44</text:p>
          </table:table-cell>
          <table:table-cell office:value-type="float" office:value="9.285289">
            <text:p>9.28528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2825">
            <text:p>0.022825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6.576">
            <text:p>6.576</text:p>
          </table:table-cell>
          <table:table-cell office:value-type="float" office:value="142.608002">
            <text:p>142.608002</text:p>
          </table:table-cell>
          <table:table-cell office:value-type="float" office:value="0.531115">
            <text:p>0.531115</text:p>
          </table:table-cell>
        </table:table-row>
        <table:table-row table:style-name="ro1">
          <table:table-cell office:value-type="date" office:date-value="2026-02-02T11:20:00" table:style-name="ce1">
            <text:p>2026-02-02 11</text:p>
          </table:table-cell>
          <table:table-cell office:value-type="float" office:value="0">
            <text:p>0</text:p>
          </table:table-cell>
          <table:table-cell office:value-type="float" office:value="9.44">
            <text:p>9.44</text:p>
          </table:table-cell>
          <table:table-cell office:value-type="float" office:value="9.285289">
            <text:p>9.285289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9518">
            <text:p>0.959518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8.196">
            <text:p>8.196</text:p>
          </table:table-cell>
          <table:table-cell office:value-type="float" office:value="143.447998">
            <text:p>143.447998</text:p>
          </table:table-cell>
          <table:table-cell office:value-type="float" office:value="0.959518">
            <text:p>0.959518</text:p>
          </table:table-cell>
        </table:table-row>
        <table:table-row table:style-name="ro1">
          <table:table-cell office:value-type="date" office:date-value="2026-02-02T11:30:00" table:style-name="ce1">
            <text:p>2026-02-02 11</text:p>
          </table:table-cell>
          <table:table-cell office:value-type="float" office:value="0">
            <text:p>0</text:p>
          </table:table-cell>
          <table:table-cell office:value-type="float" office:value="9.485">
            <text:p>9.484999999999999</text:p>
          </table:table-cell>
          <table:table-cell office:value-type="float" office:value="9.316015">
            <text:p>9.316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218">
            <text:p>0.32218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.94">
            <text:p>8.94</text:p>
          </table:table-cell>
          <table:table-cell office:value-type="float" office:value="134.904007">
            <text:p>134.904007</text:p>
          </table:table-cell>
          <table:table-cell office:value-type="float" office:value="0.32218">
            <text:p>0.32218</text:p>
          </table:table-cell>
        </table:table-row>
        <table:table-row table:style-name="ro1">
          <table:table-cell office:value-type="date" office:date-value="2026-02-02T11:40:00" table:style-name="ce1">
            <text:p>2026-02-02 11</text:p>
          </table:table-cell>
          <table:table-cell office:value-type="float" office:value="0">
            <text:p>0</text:p>
          </table:table-cell>
          <table:table-cell office:value-type="float" office:value="9.48">
            <text:p>9.48</text:p>
          </table:table-cell>
          <table:table-cell office:value-type="float" office:value="9.22296">
            <text:p>9.22296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635">
            <text:p>0.94635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7.416">
            <text:p>7.416</text:p>
          </table:table-cell>
          <table:table-cell office:value-type="float" office:value="140.975998">
            <text:p>140.975998</text:p>
          </table:table-cell>
          <table:table-cell office:value-type="float" office:value="0.94635">
            <text:p>0.94635</text:p>
          </table:table-cell>
        </table:table-row>
        <table:table-row table:style-name="ro1">
          <table:table-cell office:value-type="date" office:date-value="2026-02-02T11:50:00" table:style-name="ce1">
            <text:p>2026-02-02 11</text:p>
          </table:table-cell>
          <table:table-cell office:value-type="float" office:value="0">
            <text:p>0</text:p>
          </table:table-cell>
          <table:table-cell office:value-type="float" office:value="9.458">
            <text:p>9.458</text:p>
          </table:table-cell>
          <table:table-cell office:value-type="float" office:value="9.359909">
            <text:p>9.3599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09968">
            <text:p>0.409968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10.428">
            <text:p>10.428</text:p>
          </table:table-cell>
          <table:table-cell office:value-type="float" office:value="141.047989">
            <text:p>141.047989</text:p>
          </table:table-cell>
          <table:table-cell office:value-type="float" office:value="0.693522">
            <text:p>0.693522</text:p>
          </table:table-cell>
        </table:table-row>
        <table:table-row table:style-name="ro1">
          <table:table-cell office:value-type="date" office:date-value="2026-02-02T12:0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9.458">
            <text:p>9.458</text:p>
          </table:table-cell>
          <table:table-cell office:value-type="float" office:value="9.359909">
            <text:p>9.3599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69019">
            <text:p>0.769019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9.768">
            <text:p>9.768000000000001</text:p>
          </table:table-cell>
          <table:table-cell office:value-type="float" office:value="139.920013">
            <text:p>139.920013</text:p>
          </table:table-cell>
          <table:table-cell office:value-type="float" office:value="0.693522">
            <text:p>0.693522</text:p>
          </table:table-cell>
        </table:table-row>
        <table:table-row table:style-name="ro1">
          <table:table-cell office:value-type="date" office:date-value="2026-02-02T12:1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9.512">
            <text:p>9.512000000000001</text:p>
          </table:table-cell>
          <table:table-cell office:value-type="float" office:value="9.304603">
            <text:p>9.3046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2598">
            <text:p>0.182598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8.796">
            <text:p>8.795999999999999</text:p>
          </table:table-cell>
          <table:table-cell office:value-type="float" office:value="137.688004">
            <text:p>137.688004</text:p>
          </table:table-cell>
          <table:table-cell office:value-type="float" office:value="0.093055">
            <text:p>0.093055</text:p>
          </table:table-cell>
        </table:table-row>
        <table:table-row table:style-name="ro1">
          <table:table-cell office:value-type="date" office:date-value="2026-02-02T12:2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9.554">
            <text:p>9.554</text:p>
          </table:table-cell>
          <table:table-cell office:value-type="float" office:value="9.286167">
            <text:p>9.28616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5423">
            <text:p>0.205423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8.292">
            <text:p>8.292</text:p>
          </table:table-cell>
          <table:table-cell office:value-type="float" office:value="136.560013">
            <text:p>136.560013</text:p>
          </table:table-cell>
          <table:table-cell office:value-type="float" office:value="0.555695">
            <text:p>0.5556950000000001</text:p>
          </table:table-cell>
        </table:table-row>
        <table:table-row table:style-name="ro1">
          <table:table-cell office:value-type="date" office:date-value="2026-02-02T12:3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9.554">
            <text:p>9.554</text:p>
          </table:table-cell>
          <table:table-cell office:value-type="float" office:value="9.308114">
            <text:p>9.3081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5423">
            <text:p>0.205423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7.596">
            <text:p>7.596</text:p>
          </table:table-cell>
          <table:table-cell office:value-type="float" office:value="140.664001">
            <text:p>140.664001</text:p>
          </table:table-cell>
          <table:table-cell office:value-type="float" office:value="0.325692">
            <text:p>0.325692</text:p>
          </table:table-cell>
        </table:table-row>
        <table:table-row table:style-name="ro1">
          <table:table-cell office:value-type="date" office:date-value="2026-02-02T12:4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9.543">
            <text:p>9.542999999999999</text:p>
          </table:table-cell>
          <table:table-cell office:value-type="float" office:value="9.340595">
            <text:p>9.340595</text:p>
          </table:table-cell>
          <table:table-cell office:value-type="float" office:value="0.16846">
            <text:p>0.168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611">
            <text:p>0.18611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9.144">
            <text:p>9.144</text:p>
          </table:table-cell>
          <table:table-cell office:value-type="float" office:value="136.056">
            <text:p>136.056</text:p>
          </table:table-cell>
          <table:table-cell office:value-type="float" office:value="0.325692">
            <text:p>0.325692</text:p>
          </table:table-cell>
        </table:table-row>
        <table:table-row table:style-name="ro1">
          <table:table-cell office:value-type="date" office:date-value="2026-02-02T12:5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9.498">
            <text:p>9.497999999999999</text:p>
          </table:table-cell>
          <table:table-cell office:value-type="float" office:value="9.340595">
            <text:p>9.340595</text:p>
          </table:table-cell>
          <table:table-cell office:value-type="float" office:value="0.216255">
            <text:p>0.2162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5313">
            <text:p>0.515313</text:p>
          </table:table-cell>
          <table:table-cell office:value-type="float" office:value="82.98">
            <text:p>82.98</text:p>
          </table:table-cell>
          <table:table-cell office:value-type="float" office:value="0">
            <text:p>0</text:p>
          </table:table-cell>
          <table:table-cell office:value-type="float" office:value="11.772">
            <text:p>11.772</text:p>
          </table:table-cell>
          <table:table-cell office:value-type="float" office:value="135.455994">
            <text:p>135.455994</text:p>
          </table:table-cell>
          <table:table-cell office:value-type="float" office:value="0.08252">
            <text:p>0.08252</text:p>
          </table:table-cell>
        </table:table-row>
        <table:table-row table:style-name="ro1">
          <table:table-cell office:value-type="date" office:date-value="2026-02-02T13:0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9.612">
            <text:p>9.612</text:p>
          </table:table-cell>
          <table:table-cell office:value-type="float" office:value="9.390635">
            <text:p>9.390635</text:p>
          </table:table-cell>
          <table:table-cell office:value-type="float" office:value="0.216255">
            <text:p>0.2162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5313">
            <text:p>0.515313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9.336">
            <text:p>9.336</text:p>
          </table:table-cell>
          <table:table-cell office:value-type="float" office:value="133.824005">
            <text:p>133.824005</text:p>
          </table:table-cell>
          <table:table-cell office:value-type="float" office:value="0.168552">
            <text:p>0.168552</text:p>
          </table:table-cell>
        </table:table-row>
        <table:table-row table:style-name="ro1">
          <table:table-cell office:value-type="date" office:date-value="2026-02-02T13:1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9.612">
            <text:p>9.612</text:p>
          </table:table-cell>
          <table:table-cell office:value-type="float" office:value="9.390635">
            <text:p>9.390635</text:p>
          </table:table-cell>
          <table:table-cell office:value-type="float" office:value="0.249271">
            <text:p>0.2492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7522">
            <text:p>0.197522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7.452">
            <text:p>7.452</text:p>
          </table:table-cell>
          <table:table-cell office:value-type="float" office:value="137.304001">
            <text:p>137.304001</text:p>
          </table:table-cell>
          <table:table-cell office:value-type="float" office:value="0.18172">
            <text:p>0.18172</text:p>
          </table:table-cell>
        </table:table-row>
        <table:table-row table:style-name="ro1">
          <table:table-cell office:value-type="date" office:date-value="2026-02-02T13:2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9.389">
            <text:p>9.388999999999999</text:p>
          </table:table-cell>
          <table:table-cell office:value-type="float" office:value="9.263342">
            <text:p>9.263342</text:p>
          </table:table-cell>
          <table:table-cell office:value-type="float" office:value="0.184102">
            <text:p>0.184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3522">
            <text:p>0.693522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8.7">
            <text:p>8.699999999999999</text:p>
          </table:table-cell>
          <table:table-cell office:value-type="float" office:value="136.127991">
            <text:p>136.127991</text:p>
          </table:table-cell>
          <table:table-cell office:value-type="float" office:value="0.18172">
            <text:p>0.18172</text:p>
          </table:table-cell>
        </table:table-row>
        <table:table-row table:style-name="ro1">
          <table:table-cell office:value-type="date" office:date-value="2026-02-02T13:3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9.588">
            <text:p>9.587999999999999</text:p>
          </table:table-cell>
          <table:table-cell office:value-type="float" office:value="9.270366">
            <text:p>9.270365999999999</text:p>
          </table:table-cell>
          <table:table-cell office:value-type="float" office:value="0.237907">
            <text:p>0.2379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00311">
            <text:p>0.400311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8.772">
            <text:p>8.772</text:p>
          </table:table-cell>
          <table:table-cell office:value-type="float" office:value="137.856003">
            <text:p>137.856003</text:p>
          </table:table-cell>
          <table:table-cell office:value-type="float" office:value="0.400311">
            <text:p>0.400311</text:p>
          </table:table-cell>
        </table:table-row>
        <table:table-row table:style-name="ro1">
          <table:table-cell office:value-type="date" office:date-value="2026-02-02T13:4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9.546">
            <text:p>9.545999999999999</text:p>
          </table:table-cell>
          <table:table-cell office:value-type="float" office:value="9.318648">
            <text:p>9.318648</text:p>
          </table:table-cell>
          <table:table-cell office:value-type="float" office:value="0.237907">
            <text:p>0.2379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00311">
            <text:p>0.400311</text:p>
          </table:table-cell>
          <table:table-cell office:value-type="float" office:value="80.28">
            <text:p>80.28</text:p>
          </table:table-cell>
          <table:table-cell office:value-type="float" office:value="0.03">
            <text:p>0.03</text:p>
          </table:table-cell>
          <table:table-cell office:value-type="float" office:value="10.116">
            <text:p>10.116</text:p>
          </table:table-cell>
          <table:table-cell office:value-type="float" office:value="133.631989">
            <text:p>133.6319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5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9.546">
            <text:p>9.545999999999999</text:p>
          </table:table-cell>
          <table:table-cell office:value-type="float" office:value="9.318648">
            <text:p>9.318648</text:p>
          </table:table-cell>
          <table:table-cell office:value-type="float" office:value="0.221563">
            <text:p>0.221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44">
            <text:p>82.44</text:p>
          </table:table-cell>
          <table:table-cell office:value-type="float" office:value="0.03">
            <text:p>0.03</text:p>
          </table:table-cell>
          <table:table-cell office:value-type="float" office:value="9.252">
            <text:p>9.252000000000001</text:p>
          </table:table-cell>
          <table:table-cell office:value-type="float" office:value="132.815994">
            <text:p>132.815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0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9.483">
            <text:p>9.483000000000001</text:p>
          </table:table-cell>
          <table:table-cell office:value-type="float" office:value="9.337084">
            <text:p>9.337084000000001</text:p>
          </table:table-cell>
          <table:table-cell office:value-type="float" office:value="0.243354">
            <text:p>0.243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0052">
            <text:p>0.970052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9.936">
            <text:p>9.936</text:p>
          </table:table-cell>
          <table:table-cell office:value-type="float" office:value="131.279999">
            <text:p>131.279999</text:p>
          </table:table-cell>
          <table:table-cell office:value-type="float" office:value="0.970052">
            <text:p>0.970052</text:p>
          </table:table-cell>
        </table:table-row>
        <table:table-row table:style-name="ro1">
          <table:table-cell office:value-type="date" office:date-value="2026-02-02T14:1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9.359">
            <text:p>9.359</text:p>
          </table:table-cell>
          <table:table-cell office:value-type="float" office:value="9.361665">
            <text:p>9.361665</text:p>
          </table:table-cell>
          <table:table-cell office:value-type="float" office:value="0.183868">
            <text:p>0.1838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3253">
            <text:p>0.573253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10.476">
            <text:p>10.476</text:p>
          </table:table-cell>
          <table:table-cell office:value-type="float" office:value="134.159988">
            <text:p>134.159988</text:p>
          </table:table-cell>
          <table:table-cell office:value-type="float" office:value="0.527603">
            <text:p>0.527603</text:p>
          </table:table-cell>
        </table:table-row>
        <table:table-row table:style-name="ro1">
          <table:table-cell office:value-type="date" office:date-value="2026-02-02T14:2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9.531">
            <text:p>9.531000000000001</text:p>
          </table:table-cell>
          <table:table-cell office:value-type="float" office:value="9.283533">
            <text:p>9.283533</text:p>
          </table:table-cell>
          <table:table-cell office:value-type="float" office:value="0.221723">
            <text:p>0.221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554">
            <text:p>0.35554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1.088">
            <text:p>11.088</text:p>
          </table:table-cell>
          <table:table-cell office:value-type="float" office:value="139.272003">
            <text:p>139.272003</text:p>
          </table:table-cell>
          <table:table-cell office:value-type="float" office:value="0.692644">
            <text:p>0.692644</text:p>
          </table:table-cell>
        </table:table-row>
        <table:table-row table:style-name="ro1">
          <table:table-cell office:value-type="date" office:date-value="2026-02-02T14:3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9.531">
            <text:p>9.531000000000001</text:p>
          </table:table-cell>
          <table:table-cell office:value-type="float" office:value="9.283533">
            <text:p>9.283533</text:p>
          </table:table-cell>
          <table:table-cell office:value-type="float" office:value="0.221723">
            <text:p>0.221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8254">
            <text:p>0.688254</text:p>
          </table:table-cell>
          <table:table-cell office:value-type="float" office:value="78.12">
            <text:p>78.12000000000001</text:p>
          </table:table-cell>
          <table:table-cell office:value-type="float" office:value="0">
            <text:p>0</text:p>
          </table:table-cell>
          <table:table-cell office:value-type="float" office:value="10.5">
            <text:p>10.5</text:p>
          </table:table-cell>
          <table:table-cell office:value-type="float" office:value="134.400009">
            <text:p>134.400009</text:p>
          </table:table-cell>
          <table:table-cell office:value-type="float" office:value="0.688254">
            <text:p>0.688254</text:p>
          </table:table-cell>
        </table:table-row>
        <table:table-row table:style-name="ro1">
          <table:table-cell office:value-type="date" office:date-value="2026-02-02T14:4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9.605">
            <text:p>9.605</text:p>
          </table:table-cell>
          <table:table-cell office:value-type="float" office:value="9.332694">
            <text:p>9.332694</text:p>
          </table:table-cell>
          <table:table-cell office:value-type="float" office:value="0.194543">
            <text:p>0.1945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2796">
            <text:p>0.6627960000000001</text:p>
          </table:table-cell>
          <table:table-cell office:value-type="float" office:value="83.7">
            <text:p>83.7</text:p>
          </table:table-cell>
          <table:table-cell office:value-type="float" office:value="0">
            <text:p>0</text:p>
          </table:table-cell>
          <table:table-cell office:value-type="float" office:value="10.452">
            <text:p>10.452</text:p>
          </table:table-cell>
          <table:table-cell office:value-type="float" office:value="128.016006">
            <text:p>128.016006</text:p>
          </table:table-cell>
          <table:table-cell office:value-type="float" office:value="0.662796">
            <text:p>0.6627960000000001</text:p>
          </table:table-cell>
        </table:table-row>
        <table:table-row table:style-name="ro1">
          <table:table-cell office:value-type="date" office:date-value="2026-02-02T14:5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9.703">
            <text:p>9.702999999999999</text:p>
          </table:table-cell>
          <table:table-cell office:value-type="float" office:value="9.437161">
            <text:p>9.437161</text:p>
          </table:table-cell>
          <table:table-cell office:value-type="float" office:value="0.194543">
            <text:p>0.1945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8478">
            <text:p>0.298478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10.356">
            <text:p>10.356</text:p>
          </table:table-cell>
          <table:table-cell office:value-type="float" office:value="129.720001">
            <text:p>129.720001</text:p>
          </table:table-cell>
          <table:table-cell office:value-type="float" office:value="0.298478">
            <text:p>0.298478</text:p>
          </table:table-cell>
        </table:table-row>
        <table:table-row table:style-name="ro1">
          <table:table-cell office:value-type="date" office:date-value="2026-02-02T15:0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9.703">
            <text:p>9.702999999999999</text:p>
          </table:table-cell>
          <table:table-cell office:value-type="float" office:value="9.437161">
            <text:p>9.437161</text:p>
          </table:table-cell>
          <table:table-cell office:value-type="float" office:value="0.259477">
            <text:p>0.259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092">
            <text:p>0.28092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1.004">
            <text:p>11.004</text:p>
          </table:table-cell>
          <table:table-cell office:value-type="float" office:value="133.944">
            <text:p>133.9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5:1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9.633">
            <text:p>9.632999999999999</text:p>
          </table:table-cell>
          <table:table-cell office:value-type="float" office:value="9.378344">
            <text:p>9.378344</text:p>
          </table:table-cell>
          <table:table-cell office:value-type="float" office:value="0.221232">
            <text:p>0.221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7419">
            <text:p>0.967419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9.324">
            <text:p>9.324</text:p>
          </table:table-cell>
          <table:table-cell office:value-type="float" office:value="134.039993">
            <text:p>134.039993</text:p>
          </table:table-cell>
          <table:table-cell office:value-type="float" office:value="0.967419">
            <text:p>0.967419</text:p>
          </table:table-cell>
        </table:table-row>
        <table:table-row table:style-name="ro1">
          <table:table-cell office:value-type="date" office:date-value="2026-02-02T15:2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9.43">
            <text:p>9.43</text:p>
          </table:table-cell>
          <table:table-cell office:value-type="float" office:value="9.330938">
            <text:p>9.330938</text:p>
          </table:table-cell>
          <table:table-cell office:value-type="float" office:value="0.248046">
            <text:p>0.2480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6796">
            <text:p>0.166796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9.756">
            <text:p>9.756</text:p>
          </table:table-cell>
          <table:table-cell office:value-type="float" office:value="131.591995">
            <text:p>131.591995</text:p>
          </table:table-cell>
          <table:table-cell office:value-type="float" office:value="0.52497">
            <text:p>0.5249700000000001</text:p>
          </table:table-cell>
        </table:table-row>
        <table:table-row table:style-name="ro1">
          <table:table-cell office:value-type="date" office:date-value="2026-02-02T15:3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9.515">
            <text:p>9.515000000000001</text:p>
          </table:table-cell>
          <table:table-cell office:value-type="float" office:value="9.350252">
            <text:p>9.350251999999999</text:p>
          </table:table-cell>
          <table:table-cell office:value-type="float" office:value="0.196203">
            <text:p>0.196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4435">
            <text:p>0.514435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0.332">
            <text:p>10.332</text:p>
          </table:table-cell>
          <table:table-cell office:value-type="float" office:value="139.199997">
            <text:p>139.199997</text:p>
          </table:table-cell>
          <table:table-cell office:value-type="float" office:value="0.539893">
            <text:p>0.539893</text:p>
          </table:table-cell>
        </table:table-row>
        <table:table-row table:style-name="ro1">
          <table:table-cell office:value-type="date" office:date-value="2026-02-02T15:4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9.515">
            <text:p>9.515000000000001</text:p>
          </table:table-cell>
          <table:table-cell office:value-type="float" office:value="9.350252">
            <text:p>9.350251999999999</text:p>
          </table:table-cell>
          <table:table-cell office:value-type="float" office:value="0.196203">
            <text:p>0.196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5384">
            <text:p>0.155384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9.876">
            <text:p>9.875999999999999</text:p>
          </table:table-cell>
          <table:table-cell office:value-type="float" office:value="130.608002">
            <text:p>130.608002</text:p>
          </table:table-cell>
          <table:table-cell office:value-type="float" office:value="0.539893">
            <text:p>0.539893</text:p>
          </table:table-cell>
        </table:table-row>
        <table:table-row table:style-name="ro1">
          <table:table-cell office:value-type="date" office:date-value="2026-02-02T15:5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9.459">
            <text:p>9.459</text:p>
          </table:table-cell>
          <table:table-cell office:value-type="float" office:value="9.342351">
            <text:p>9.342351000000001</text:p>
          </table:table-cell>
          <table:table-cell office:value-type="float" office:value="0.196203">
            <text:p>0.196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4131">
            <text:p>0.574131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8.424">
            <text:p>8.424</text:p>
          </table:table-cell>
          <table:table-cell office:value-type="float" office:value="136.847992">
            <text:p>136.847992</text:p>
          </table:table-cell>
          <table:table-cell office:value-type="float" office:value="0.290577">
            <text:p>0.290577</text:p>
          </table:table-cell>
        </table:table-row>
        <table:table-row table:style-name="ro1">
          <table:table-cell office:value-type="date" office:date-value="2026-02-02T16:0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9.359">
            <text:p>9.359</text:p>
          </table:table-cell>
          <table:table-cell office:value-type="float" office:value="9.29758">
            <text:p>9.29758</text:p>
          </table:table-cell>
          <table:table-cell office:value-type="float" office:value="0.250827">
            <text:p>0.250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138">
            <text:p>0.42138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8.136">
            <text:p>8.135999999999999</text:p>
          </table:table-cell>
          <table:table-cell office:value-type="float" office:value="132.815994">
            <text:p>132.815994</text:p>
          </table:table-cell>
          <table:table-cell office:value-type="float" office:value="0.496878">
            <text:p>0.496878</text:p>
          </table:table-cell>
        </table:table-row>
        <table:table-row table:style-name="ro1">
          <table:table-cell office:value-type="date" office:date-value="2026-02-02T16:1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9.581">
            <text:p>9.581</text:p>
          </table:table-cell>
          <table:table-cell office:value-type="float" office:value="9.358153">
            <text:p>9.358153</text:p>
          </table:table-cell>
          <table:table-cell office:value-type="float" office:value="0.229619">
            <text:p>0.229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67497">
            <text:p>1.067497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.136">
            <text:p>8.135999999999999</text:p>
          </table:table-cell>
          <table:table-cell office:value-type="float" office:value="130.703995">
            <text:p>130.703995</text:p>
          </table:table-cell>
          <table:table-cell office:value-type="float" office:value="1.067497">
            <text:p>1.067497</text:p>
          </table:table-cell>
        </table:table-row>
        <table:table-row table:style-name="ro1">
          <table:table-cell office:value-type="date" office:date-value="2026-02-02T16:2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9.581">
            <text:p>9.581</text:p>
          </table:table-cell>
          <table:table-cell office:value-type="float" office:value="9.358153">
            <text:p>9.358153</text:p>
          </table:table-cell>
          <table:table-cell office:value-type="float" office:value="0.229619">
            <text:p>0.229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1196">
            <text:p>0.861196</text:p>
          </table:table-cell>
          <table:table-cell office:value-type="float" office:value="79.2">
            <text:p>79.2</text:p>
          </table:table-cell>
          <table:table-cell office:value-type="float" office:value="0">
            <text:p>0</text:p>
          </table:table-cell>
          <table:table-cell office:value-type="float" office:value="8.556">
            <text:p>8.555999999999999</text:p>
          </table:table-cell>
          <table:table-cell office:value-type="float" office:value="129.432007">
            <text:p>129.432007</text:p>
          </table:table-cell>
          <table:table-cell office:value-type="float" office:value="1.067497">
            <text:p>1.067497</text:p>
          </table:table-cell>
        </table:table-row>
        <table:table-row table:style-name="ro1">
          <table:table-cell office:value-type="date" office:date-value="2026-02-02T16:3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9.706">
            <text:p>9.706</text:p>
          </table:table-cell>
          <table:table-cell office:value-type="float" office:value="9.294946">
            <text:p>9.294946</text:p>
          </table:table-cell>
          <table:table-cell office:value-type="float" office:value="0.229619">
            <text:p>0.229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3023">
            <text:p>0.503023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8.376">
            <text:p>8.375999999999999</text:p>
          </table:table-cell>
          <table:table-cell office:value-type="float" office:value="129.23999">
            <text:p>129.23999</text:p>
          </table:table-cell>
          <table:table-cell office:value-type="float" office:value="0.503023">
            <text:p>0.503023</text:p>
          </table:table-cell>
        </table:table-row>
        <table:table-row table:style-name="ro1">
          <table:table-cell office:value-type="date" office:date-value="2026-02-02T16:4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9.616">
            <text:p>9.616</text:p>
          </table:table-cell>
          <table:table-cell office:value-type="float" office:value="9.230861">
            <text:p>9.230861000000001</text:p>
          </table:table-cell>
          <table:table-cell office:value-type="float" office:value="0.273656">
            <text:p>0.2736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3023">
            <text:p>0.503023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11.232">
            <text:p>11.232</text:p>
          </table:table-cell>
          <table:table-cell office:value-type="float" office:value="132.095993">
            <text:p>132.095993</text:p>
          </table:table-cell>
          <table:table-cell office:value-type="float" office:value="0.603978">
            <text:p>0.603978</text:p>
          </table:table-cell>
        </table:table-row>
        <table:table-row table:style-name="ro1">
          <table:table-cell office:value-type="date" office:date-value="2026-02-02T16:5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9.616">
            <text:p>9.616</text:p>
          </table:table-cell>
          <table:table-cell office:value-type="float" office:value="9.219449">
            <text:p>9.219448999999999</text:p>
          </table:table-cell>
          <table:table-cell office:value-type="float" office:value="0.213346">
            <text:p>0.2133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6495">
            <text:p>0.456495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8.28">
            <text:p>8.279999999999999</text:p>
          </table:table-cell>
          <table:table-cell office:value-type="float" office:value="132.264008">
            <text:p>132.264008</text:p>
          </table:table-cell>
          <table:table-cell office:value-type="float" office:value="0.603978">
            <text:p>0.603978</text:p>
          </table:table-cell>
        </table:table-row>
        <table:table-row table:style-name="ro1">
          <table:table-cell office:value-type="date" office:date-value="2026-02-02T17:0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9.785">
            <text:p>9.785</text:p>
          </table:table-cell>
          <table:table-cell office:value-type="float" office:value="9.219449">
            <text:p>9.219448999999999</text:p>
          </table:table-cell>
          <table:table-cell office:value-type="float" office:value="0.262566">
            <text:p>0.2625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7992">
            <text:p>1.027992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8.472">
            <text:p>8.472</text:p>
          </table:table-cell>
          <table:table-cell office:value-type="float" office:value="131.136002">
            <text:p>131.136002</text:p>
          </table:table-cell>
          <table:table-cell office:value-type="float" office:value="1.027992">
            <text:p>1.027992</text:p>
          </table:table-cell>
        </table:table-row>
        <table:table-row table:style-name="ro1">
          <table:table-cell office:value-type="date" office:date-value="2026-02-02T17:1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9.722">
            <text:p>9.722</text:p>
          </table:table-cell>
          <table:table-cell office:value-type="float" office:value="9.245785">
            <text:p>9.245785</text:p>
          </table:table-cell>
          <table:table-cell office:value-type="float" office:value="0.262566">
            <text:p>0.2625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612">
            <text:p>0.87612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11.532">
            <text:p>11.532</text:p>
          </table:table-cell>
          <table:table-cell office:value-type="float" office:value="132.599991">
            <text:p>132.599991</text:p>
          </table:table-cell>
          <table:table-cell office:value-type="float" office:value="0.774286">
            <text:p>0.774286</text:p>
          </table:table-cell>
        </table:table-row>
        <table:table-row table:style-name="ro1">
          <table:table-cell office:value-type="date" office:date-value="2026-02-02T17:2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9.638">
            <text:p>9.638</text:p>
          </table:table-cell>
          <table:table-cell office:value-type="float" office:value="9.265976">
            <text:p>9.265976</text:p>
          </table:table-cell>
          <table:table-cell office:value-type="float" office:value="0.266746">
            <text:p>0.2667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612">
            <text:p>0.87612</text:p>
          </table:table-cell>
          <table:table-cell office:value-type="float" office:value="82.08">
            <text:p>82.08</text:p>
          </table:table-cell>
          <table:table-cell office:value-type="float" office:value="0">
            <text:p>0</text:p>
          </table:table-cell>
          <table:table-cell office:value-type="float" office:value="10.5">
            <text:p>10.5</text:p>
          </table:table-cell>
          <table:table-cell office:value-type="float" office:value="131.76001">
            <text:p>131.76001</text:p>
          </table:table-cell>
          <table:table-cell office:value-type="float" office:value="1.049061">
            <text:p>1.049061</text:p>
          </table:table-cell>
        </table:table-row>
        <table:table-row table:style-name="ro1">
          <table:table-cell office:value-type="date" office:date-value="2026-02-02T17:3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9.638">
            <text:p>9.638</text:p>
          </table:table-cell>
          <table:table-cell office:value-type="float" office:value="9.265976">
            <text:p>9.265976</text:p>
          </table:table-cell>
          <table:table-cell office:value-type="float" office:value="0.229041">
            <text:p>0.2290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2268">
            <text:p>1.112268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11.316">
            <text:p>11.316</text:p>
          </table:table-cell>
          <table:table-cell office:value-type="float" office:value="133.319992">
            <text:p>133.319992</text:p>
          </table:table-cell>
          <table:table-cell office:value-type="float" office:value="1.049061">
            <text:p>1.049061</text:p>
          </table:table-cell>
        </table:table-row>
        <table:table-row table:style-name="ro1">
          <table:table-cell office:value-type="date" office:date-value="2026-02-02T17:4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9.586">
            <text:p>9.586</text:p>
          </table:table-cell>
          <table:table-cell office:value-type="float" office:value="9.320404">
            <text:p>9.320404</text:p>
          </table:table-cell>
          <table:table-cell office:value-type="float" office:value="0.20152">
            <text:p>0.20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1157">
            <text:p>0.811157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7.86">
            <text:p>7.86</text:p>
          </table:table-cell>
          <table:table-cell office:value-type="float" office:value="130.464005">
            <text:p>130.464005</text:p>
          </table:table-cell>
          <table:table-cell office:value-type="float" office:value="1.010435">
            <text:p>1.010435</text:p>
          </table:table-cell>
        </table:table-row>
        <table:table-row table:style-name="ro1">
          <table:table-cell office:value-type="date" office:date-value="2026-02-02T17:5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9.653">
            <text:p>9.653000000000001</text:p>
          </table:table-cell>
          <table:table-cell office:value-type="float" office:value="9.304603">
            <text:p>9.304603</text:p>
          </table:table-cell>
          <table:table-cell office:value-type="float" office:value="0.239579">
            <text:p>0.2395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9213">
            <text:p>1.019213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11.04">
            <text:p>11.04</text:p>
          </table:table-cell>
          <table:table-cell office:value-type="float" office:value="124.152">
            <text:p>124.152</text:p>
          </table:table-cell>
          <table:table-cell office:value-type="float" office:value="0.579398">
            <text:p>0.579398</text:p>
          </table:table-cell>
        </table:table-row>
        <table:table-row table:style-name="ro1">
          <table:table-cell office:value-type="date" office:date-value="2026-02-02T18:00:00" table:style-name="ce1">
            <text:p>2026-02-02 18</text:p>
          </table:table-cell>
          <table:table-cell office:value-type="float" office:value="0">
            <text:p>0</text:p>
          </table:table-cell>
          <table:table-cell office:value-type="float" office:value="9.581">
            <text:p>9.581</text:p>
          </table:table-cell>
          <table:table-cell office:value-type="float" office:value="9.296701">
            <text:p>9.296701000000001</text:p>
          </table:table-cell>
          <table:table-cell office:value-type="float" office:value="0.239579">
            <text:p>0.2395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9213">
            <text:p>1.019213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10.332">
            <text:p>10.332</text:p>
          </table:table-cell>
          <table:table-cell office:value-type="float" office:value="124.800003">
            <text:p>124.800003</text:p>
          </table:table-cell>
          <table:table-cell office:value-type="float" office:value="0.723369">
            <text:p>0.723369</text:p>
          </table:table-cell>
        </table:table-row>
        <table:table-row table:style-name="ro1">
          <table:table-cell office:value-type="date" office:date-value="2026-02-02T18:10:00" table:style-name="ce1">
            <text:p>2026-02-02 18</text:p>
          </table:table-cell>
          <table:table-cell office:value-type="float" office:value="0">
            <text:p>0</text:p>
          </table:table-cell>
          <table:table-cell office:value-type="float" office:value="9.581">
            <text:p>9.581</text:p>
          </table:table-cell>
          <table:table-cell office:value-type="float" office:value="9.296701">
            <text:p>9.296701000000001</text:p>
          </table:table-cell>
          <table:table-cell office:value-type="float" office:value="0.250924">
            <text:p>0.2509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4633">
            <text:p>0.994633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10.728">
            <text:p>10.728</text:p>
          </table:table-cell>
          <table:table-cell office:value-type="float" office:value="125.880005">
            <text:p>125.880005</text:p>
          </table:table-cell>
          <table:table-cell office:value-type="float" office:value="0.723369">
            <text:p>0.723369</text:p>
          </table:table-cell>
        </table:table-row>
        <table:table-row table:style-name="ro1">
          <table:table-cell office:value-type="date" office:date-value="2026-02-02T18:20:00" table:style-name="ce1">
            <text:p>2026-02-02 18</text:p>
          </table:table-cell>
          <table:table-cell office:value-type="float" office:value="0">
            <text:p>0</text:p>
          </table:table-cell>
          <table:table-cell office:value-type="float" office:value="9.724">
            <text:p>9.724</text:p>
          </table:table-cell>
          <table:table-cell office:value-type="float" office:value="9.158875">
            <text:p>9.158875</text:p>
          </table:table-cell>
          <table:table-cell office:value-type="float" office:value="0.2284">
            <text:p>0.22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93677">
            <text:p>0.8936770000000001</text:p>
          </table:table-cell>
          <table:table-cell office:value-type="float" office:value="83.7">
            <text:p>83.7</text:p>
          </table:table-cell>
          <table:table-cell office:value-type="float" office:value="0">
            <text:p>0</text:p>
          </table:table-cell>
          <table:table-cell office:value-type="float" office:value="8.424">
            <text:p>8.424</text:p>
          </table:table-cell>
          <table:table-cell office:value-type="float" office:value="127.080002">
            <text:p>127.080002</text:p>
          </table:table-cell>
          <table:table-cell office:value-type="float" office:value="0.83047">
            <text:p>0.83047</text:p>
          </table:table-cell>
        </table:table-row>
        <table:table-row table:style-name="ro1">
          <table:table-cell office:value-type="date" office:date-value="2026-02-02T18:30:00" table:style-name="ce1">
            <text:p>2026-02-02 18</text:p>
          </table:table-cell>
          <table:table-cell office:value-type="float" office:value="0">
            <text:p>0</text:p>
          </table:table-cell>
          <table:table-cell office:value-type="float" office:value="9.572">
            <text:p>9.571999999999999</text:p>
          </table:table-cell>
          <table:table-cell office:value-type="float" office:value="9.246663">
            <text:p>9.246663</text:p>
          </table:table-cell>
          <table:table-cell office:value-type="float" office:value="0.250015">
            <text:p>0.250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4173">
            <text:p>0.854173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9.408">
            <text:p>9.408</text:p>
          </table:table-cell>
          <table:table-cell office:value-type="float" office:value="132.360001">
            <text:p>132.360001</text:p>
          </table:table-cell>
          <table:table-cell office:value-type="float" office:value="1.241316">
            <text:p>1.241316</text:p>
          </table:table-cell>
        </table:table-row>
        <table:table-row table:style-name="ro1">
          <table:table-cell office:value-type="date" office:date-value="2026-02-02T18:40:00" table:style-name="ce1">
            <text:p>2026-02-02 18</text:p>
          </table:table-cell>
          <table:table-cell office:value-type="float" office:value="0">
            <text:p>0</text:p>
          </table:table-cell>
          <table:table-cell office:value-type="float" office:value="9.631">
            <text:p>9.631</text:p>
          </table:table-cell>
          <table:table-cell office:value-type="float" office:value="9.283533">
            <text:p>9.283533</text:p>
          </table:table-cell>
          <table:table-cell office:value-type="float" office:value="0.250015">
            <text:p>0.2500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8371">
            <text:p>0.838371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8.964">
            <text:p>8.964</text:p>
          </table:table-cell>
          <table:table-cell office:value-type="float" office:value="135.167999">
            <text:p>135.167999</text:p>
          </table:table-cell>
          <table:table-cell office:value-type="float" office:value="0.397678">
            <text:p>0.397678</text:p>
          </table:table-cell>
        </table:table-row>
        <table:table-row table:style-name="ro1">
          <table:table-cell office:value-type="date" office:date-value="2026-02-02T18:50:00" table:style-name="ce1">
            <text:p>2026-02-02 18</text:p>
          </table:table-cell>
          <table:table-cell office:value-type="float" office:value="0">
            <text:p>0</text:p>
          </table:table-cell>
          <table:table-cell office:value-type="float" office:value="9.631">
            <text:p>9.631</text:p>
          </table:table-cell>
          <table:table-cell office:value-type="float" office:value="9.283533">
            <text:p>9.283533</text:p>
          </table:table-cell>
          <table:table-cell office:value-type="float" office:value="0.24431">
            <text:p>0.244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22958">
            <text:p>1.322958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9.66">
            <text:p>9.66</text:p>
          </table:table-cell>
          <table:table-cell office:value-type="float" office:value="133.919998">
            <text:p>133.919998</text:p>
          </table:table-cell>
          <table:table-cell office:value-type="float" office:value="1.322958">
            <text:p>1.322958</text:p>
          </table:table-cell>
        </table:table-row>
        <table:table-row table:style-name="ro1">
          <table:table-cell office:value-type="date" office:date-value="2026-02-02T19:00:00" table:style-name="ce1">
            <text:p>2026-02-02 19</text:p>
          </table:table-cell>
          <table:table-cell office:value-type="float" office:value="0">
            <text:p>0</text:p>
          </table:table-cell>
          <table:table-cell office:value-type="float" office:value="9.52">
            <text:p>9.52</text:p>
          </table:table-cell>
          <table:table-cell office:value-type="float" office:value="9.1738">
            <text:p>9.1738</text:p>
          </table:table-cell>
          <table:table-cell office:value-type="float" office:value="0.22889">
            <text:p>0.22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0973">
            <text:p>1.250973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10.032">
            <text:p>10.032</text:p>
          </table:table-cell>
          <table:table-cell office:value-type="float" office:value="136.488007">
            <text:p>136.488007</text:p>
          </table:table-cell>
          <table:table-cell office:value-type="float" office:value="1.337882">
            <text:p>1.337882</text:p>
          </table:table-cell>
        </table:table-row>
        <table:table-row table:style-name="ro1">
          <table:table-cell office:value-type="date" office:date-value="2026-02-02T19:10:00" table:style-name="ce1">
            <text:p>2026-02-02 19</text:p>
          </table:table-cell>
          <table:table-cell office:value-type="float" office:value="0">
            <text:p>0</text:p>
          </table:table-cell>
          <table:table-cell office:value-type="float" office:value="9.636">
            <text:p>9.635999999999999</text:p>
          </table:table-cell>
          <table:table-cell office:value-type="float" office:value="9.288801">
            <text:p>9.288800999999999</text:p>
          </table:table-cell>
          <table:table-cell office:value-type="float" office:value="0.266951">
            <text:p>0.266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0973">
            <text:p>1.250973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9.996">
            <text:p>9.996</text:p>
          </table:table-cell>
          <table:table-cell office:value-type="float" office:value="140.423996">
            <text:p>140.423996</text:p>
          </table:table-cell>
          <table:table-cell office:value-type="float" office:value="1.043794">
            <text:p>1.043794</text:p>
          </table:table-cell>
        </table:table-row>
        <table:table-row table:style-name="ro1">
          <table:table-cell office:value-type="date" office:date-value="2026-02-02T19:20:00" table:style-name="ce1">
            <text:p>2026-02-02 19</text:p>
          </table:table-cell>
          <table:table-cell office:value-type="float" office:value="0">
            <text:p>0</text:p>
          </table:table-cell>
          <table:table-cell office:value-type="float" office:value="9.56">
            <text:p>9.560000000000001</text:p>
          </table:table-cell>
          <table:table-cell office:value-type="float" office:value="9.288801">
            <text:p>9.288800999999999</text:p>
          </table:table-cell>
          <table:table-cell office:value-type="float" office:value="0.266951">
            <text:p>0.266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1734">
            <text:p>1.101734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11.868">
            <text:p>11.868</text:p>
          </table:table-cell>
          <table:table-cell office:value-type="float" office:value="132.455994">
            <text:p>132.455994</text:p>
          </table:table-cell>
          <table:table-cell office:value-type="float" office:value="1.157918">
            <text:p>1.157918</text:p>
          </table:table-cell>
        </table:table-row>
        <table:table-row table:style-name="ro1">
          <table:table-cell office:value-type="date" office:date-value="2026-02-02T19:30:00" table:style-name="ce1">
            <text:p>2026-02-02 19</text:p>
          </table:table-cell>
          <table:table-cell office:value-type="float" office:value="0">
            <text:p>0</text:p>
          </table:table-cell>
          <table:table-cell office:value-type="float" office:value="9.56">
            <text:p>9.560000000000001</text:p>
          </table:table-cell>
          <table:table-cell office:value-type="float" office:value="9.245785">
            <text:p>9.245785</text:p>
          </table:table-cell>
          <table:table-cell office:value-type="float" office:value="0.268065">
            <text:p>0.2680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48417">
            <text:p>1.348417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0.728">
            <text:p>10.728</text:p>
          </table:table-cell>
          <table:table-cell office:value-type="float" office:value="137.639999">
            <text:p>137.639999</text:p>
          </table:table-cell>
          <table:table-cell office:value-type="float" office:value="1.348417">
            <text:p>1.348417</text:p>
          </table:table-cell>
        </table:table-row>
        <table:table-row table:style-name="ro1">
          <table:table-cell office:value-type="date" office:date-value="2026-02-02T19:40:00" table:style-name="ce1">
            <text:p>2026-02-02 19</text:p>
          </table:table-cell>
          <table:table-cell office:value-type="float" office:value="0">
            <text:p>0</text:p>
          </table:table-cell>
          <table:table-cell office:value-type="float" office:value="9.731">
            <text:p>9.731</text:p>
          </table:table-cell>
          <table:table-cell office:value-type="float" office:value="9.245785">
            <text:p>9.245785</text:p>
          </table:table-cell>
          <table:table-cell office:value-type="float" office:value="0.21817">
            <text:p>0.218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9217">
            <text:p>1.249217</text:p>
          </table:table-cell>
          <table:table-cell office:value-type="float" office:value="82.98">
            <text:p>82.98</text:p>
          </table:table-cell>
          <table:table-cell office:value-type="float" office:value="0">
            <text:p>0</text:p>
          </table:table-cell>
          <table:table-cell office:value-type="float" office:value="9.708">
            <text:p>9.708</text:p>
          </table:table-cell>
          <table:table-cell office:value-type="float" office:value="139.056">
            <text:p>139.056</text:p>
          </table:table-cell>
          <table:table-cell office:value-type="float" office:value="1.542427">
            <text:p>1.542427</text:p>
          </table:table-cell>
        </table:table-row>
        <table:table-row table:style-name="ro1">
          <table:table-cell office:value-type="date" office:date-value="2026-02-02T19:50:00" table:style-name="ce1">
            <text:p>2026-02-02 19</text:p>
          </table:table-cell>
          <table:table-cell office:value-type="float" office:value="0">
            <text:p>0</text:p>
          </table:table-cell>
          <table:table-cell office:value-type="float" office:value="9.648">
            <text:p>9.648</text:p>
          </table:table-cell>
          <table:table-cell office:value-type="float" office:value="9.273877">
            <text:p>9.273877000000001</text:p>
          </table:table-cell>
          <table:table-cell office:value-type="float" office:value="0.272519">
            <text:p>0.272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9217">
            <text:p>1.249217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1.028">
            <text:p>11.028</text:p>
          </table:table-cell>
          <table:table-cell office:value-type="float" office:value="137.279999">
            <text:p>137.279999</text:p>
          </table:table-cell>
          <table:table-cell office:value-type="float" office:value="1.466052">
            <text:p>1.466052</text:p>
          </table:table-cell>
        </table:table-row>
        <table:table-row table:style-name="ro1">
          <table:table-cell office:value-type="date" office:date-value="2026-02-02T20:0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9.629">
            <text:p>9.629</text:p>
          </table:table-cell>
          <table:table-cell office:value-type="float" office:value="9.273877">
            <text:p>9.273877000000001</text:p>
          </table:table-cell>
          <table:table-cell office:value-type="float" office:value="0.272519">
            <text:p>0.272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2035">
            <text:p>0.812035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9.756">
            <text:p>9.756</text:p>
          </table:table-cell>
          <table:table-cell office:value-type="float" office:value="141.744003">
            <text:p>141.744003</text:p>
          </table:table-cell>
          <table:table-cell office:value-type="float" office:value="0.765507">
            <text:p>0.7655070000000001</text:p>
          </table:table-cell>
        </table:table-row>
        <table:table-row table:style-name="ro1">
          <table:table-cell office:value-type="date" office:date-value="2026-02-02T20:1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9.629">
            <text:p>9.629</text:p>
          </table:table-cell>
          <table:table-cell office:value-type="float" office:value="9.166776">
            <text:p>9.166776000000001</text:p>
          </table:table-cell>
          <table:table-cell office:value-type="float" office:value="0.227973">
            <text:p>0.2279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2216">
            <text:p>0.142216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8.736">
            <text:p>8.736000000000001</text:p>
          </table:table-cell>
          <table:table-cell office:value-type="float" office:value="137.447998">
            <text:p>137.447998</text:p>
          </table:table-cell>
          <table:table-cell office:value-type="float" office:value="0.142216">
            <text:p>0.142216</text:p>
          </table:table-cell>
        </table:table-row>
        <table:table-row table:style-name="ro1">
          <table:table-cell office:value-type="date" office:date-value="2026-02-02T20:2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9.513">
            <text:p>9.513</text:p>
          </table:table-cell>
          <table:table-cell office:value-type="float" office:value="9.211548">
            <text:p>9.211548000000001</text:p>
          </table:table-cell>
          <table:table-cell office:value-type="float" office:value="0.227973">
            <text:p>0.2279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01089">
            <text:p>1.401089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8.952">
            <text:p>8.952</text:p>
          </table:table-cell>
          <table:table-cell office:value-type="float" office:value="136.271988">
            <text:p>136.271988</text:p>
          </table:table-cell>
          <table:table-cell office:value-type="float" office:value="1.401089">
            <text:p>1.401089</text:p>
          </table:table-cell>
        </table:table-row>
        <table:table-row table:style-name="ro1">
          <table:table-cell office:value-type="date" office:date-value="2026-02-02T20:3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9.483">
            <text:p>9.483000000000001</text:p>
          </table:table-cell>
          <table:table-cell office:value-type="float" office:value="9.288801">
            <text:p>9.288800999999999</text:p>
          </table:table-cell>
          <table:table-cell office:value-type="float" office:value="0.227973">
            <text:p>0.2279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2952">
            <text:p>0.8629520000000001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10.284">
            <text:p>10.284</text:p>
          </table:table-cell>
          <table:table-cell office:value-type="float" office:value="140.400009">
            <text:p>140.400009</text:p>
          </table:table-cell>
          <table:table-cell office:value-type="float" office:value="0.546039">
            <text:p>0.5460390000000001</text:p>
          </table:table-cell>
        </table:table-row>
        <table:table-row table:style-name="ro1">
          <table:table-cell office:value-type="date" office:date-value="2026-02-02T20:4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9.651">
            <text:p>9.651</text:p>
          </table:table-cell>
          <table:table-cell office:value-type="float" office:value="9.288801">
            <text:p>9.288800999999999</text:p>
          </table:table-cell>
          <table:table-cell office:value-type="float" office:value="0.227973">
            <text:p>0.2279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2991">
            <text:p>0.912991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8.52">
            <text:p>8.52</text:p>
          </table:table-cell>
          <table:table-cell office:value-type="float" office:value="141.360001">
            <text:p>141.360001</text:p>
          </table:table-cell>
          <table:table-cell office:value-type="float" office:value="0.388021">
            <text:p>0.388021</text:p>
          </table:table-cell>
        </table:table-row>
        <table:table-row table:style-name="ro1">
          <table:table-cell office:value-type="date" office:date-value="2026-02-02T20:5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9.651">
            <text:p>9.651</text:p>
          </table:table-cell>
          <table:table-cell office:value-type="float" office:value="9.279144">
            <text:p>9.279144000000001</text:p>
          </table:table-cell>
          <table:table-cell office:value-type="float" office:value="0.227973">
            <text:p>0.2279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40927">
            <text:p>0.740927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1.304">
            <text:p>11.304</text:p>
          </table:table-cell>
          <table:table-cell office:value-type="float" office:value="142.175995">
            <text:p>142.175995</text:p>
          </table:table-cell>
          <table:table-cell office:value-type="float" office:value="0.388021">
            <text:p>0.388021</text:p>
          </table:table-cell>
        </table:table-row>
        <table:table-row table:style-name="ro1">
          <table:table-cell office:value-type="date" office:date-value="2026-02-02T21:0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9.714">
            <text:p>9.714</text:p>
          </table:table-cell>
          <table:table-cell office:value-type="float" office:value="9.316893">
            <text:p>9.316893</text:p>
          </table:table-cell>
          <table:table-cell office:value-type="float" office:value="0.22801">
            <text:p>0.228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8229">
            <text:p>1.558229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2.12">
            <text:p>12.12</text:p>
          </table:table-cell>
          <table:table-cell office:value-type="float" office:value="141.815994">
            <text:p>141.815994</text:p>
          </table:table-cell>
          <table:table-cell office:value-type="float" office:value="1.558229">
            <text:p>1.558229</text:p>
          </table:table-cell>
        </table:table-row>
        <table:table-row table:style-name="ro1">
          <table:table-cell office:value-type="date" office:date-value="2026-02-02T21:1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9.624">
            <text:p>9.624000000000001</text:p>
          </table:table-cell>
          <table:table-cell office:value-type="float" office:value="9.334451">
            <text:p>9.334451</text:p>
          </table:table-cell>
          <table:table-cell office:value-type="float" office:value="0.22801">
            <text:p>0.228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07234">
            <text:p>1.407234</text:p>
          </table:table-cell>
          <table:table-cell office:value-type="float" office:value="77.4">
            <text:p>77.40000000000001</text:p>
          </table:table-cell>
          <table:table-cell office:value-type="float" office:value="0">
            <text:p>0</text:p>
          </table:table-cell>
          <table:table-cell office:value-type="float" office:value="9.552">
            <text:p>9.552</text:p>
          </table:table-cell>
          <table:table-cell office:value-type="float" office:value="136.944">
            <text:p>136.944</text:p>
          </table:table-cell>
          <table:table-cell office:value-type="float" office:value="1.407234">
            <text:p>1.407234</text:p>
          </table:table-cell>
        </table:table-row>
        <table:table-row table:style-name="ro1">
          <table:table-cell office:value-type="date" office:date-value="2026-02-02T21:2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9.645">
            <text:p>9.645</text:p>
          </table:table-cell>
          <table:table-cell office:value-type="float" office:value="9.33884">
            <text:p>9.338839999999999</text:p>
          </table:table-cell>
          <table:table-cell office:value-type="float" office:value="0.22801">
            <text:p>0.228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07957">
            <text:p>1.207957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9.276">
            <text:p>9.276</text:p>
          </table:table-cell>
          <table:table-cell office:value-type="float" office:value="137.735992">
            <text:p>137.735992</text:p>
          </table:table-cell>
          <table:table-cell office:value-type="float" office:value="1.407234">
            <text:p>1.407234</text:p>
          </table:table-cell>
        </table:table-row>
        <table:table-row table:style-name="ro1">
          <table:table-cell office:value-type="date" office:date-value="2026-02-02T21:3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9.645">
            <text:p>9.645</text:p>
          </table:table-cell>
          <table:table-cell office:value-type="float" office:value="9.33884">
            <text:p>9.338839999999999</text:p>
          </table:table-cell>
          <table:table-cell office:value-type="float" office:value="0.250662">
            <text:p>0.250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0205">
            <text:p>0.940205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2.72">
            <text:p>12.72</text:p>
          </table:table-cell>
          <table:table-cell office:value-type="float" office:value="137.375992">
            <text:p>137.375992</text:p>
          </table:table-cell>
          <table:table-cell office:value-type="float" office:value="0.869975">
            <text:p>0.8699750000000001</text:p>
          </table:table-cell>
        </table:table-row>
        <table:table-row table:style-name="ro1">
          <table:table-cell office:value-type="date" office:date-value="2026-02-02T21:4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9.645">
            <text:p>9.645</text:p>
          </table:table-cell>
          <table:table-cell office:value-type="float" office:value="9.33884">
            <text:p>9.338839999999999</text:p>
          </table:table-cell>
          <table:table-cell office:value-type="float" office:value="0.250662">
            <text:p>0.250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4088">
            <text:p>0.294088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1.16">
            <text:p>11.16</text:p>
          </table:table-cell>
          <table:table-cell office:value-type="float" office:value="135.912003">
            <text:p>135.912003</text:p>
          </table:table-cell>
          <table:table-cell office:value-type="float" office:value="0.294088">
            <text:p>0.294088</text:p>
          </table:table-cell>
        </table:table-row>
        <table:table-row table:style-name="ro1">
          <table:table-cell office:value-type="date" office:date-value="2026-02-02T21:5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9.645">
            <text:p>9.645</text:p>
          </table:table-cell>
          <table:table-cell office:value-type="float" office:value="9.33884">
            <text:p>9.338839999999999</text:p>
          </table:table-cell>
          <table:table-cell office:value-type="float" office:value="0.250662">
            <text:p>0.250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90166">
            <text:p>0.890166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11.748">
            <text:p>11.748</text:p>
          </table:table-cell>
          <table:table-cell office:value-type="float" office:value="139.728012">
            <text:p>139.728012</text:p>
          </table:table-cell>
          <table:table-cell office:value-type="float" office:value="0.890166">
            <text:p>0.890166</text:p>
          </table:table-cell>
        </table:table-row>
        <table:table-row table:style-name="ro1">
          <table:table-cell office:value-type="date" office:date-value="2026-02-02T22:0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9.458">
            <text:p>9.458</text:p>
          </table:table-cell>
          <table:table-cell office:value-type="float" office:value="9.334451">
            <text:p>9.334451</text:p>
          </table:table-cell>
          <table:table-cell office:value-type="float" office:value="0.190417">
            <text:p>0.190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7602">
            <text:p>1.87602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9.276">
            <text:p>9.276</text:p>
          </table:table-cell>
          <table:table-cell office:value-type="float" office:value="145.416">
            <text:p>145.416</text:p>
          </table:table-cell>
          <table:table-cell office:value-type="float" office:value="1.487121">
            <text:p>1.487121</text:p>
          </table:table-cell>
        </table:table-row>
        <table:table-row table:style-name="ro1">
          <table:table-cell office:value-type="date" office:date-value="2026-02-02T22:1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9.755">
            <text:p>9.755000000000001</text:p>
          </table:table-cell>
          <table:table-cell office:value-type="float" office:value="9.24754">
            <text:p>9.247540000000001</text:p>
          </table:table-cell>
          <table:table-cell office:value-type="float" office:value="0.190417">
            <text:p>0.190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5122">
            <text:p>0.495122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8.544">
            <text:p>8.544000000000001</text:p>
          </table:table-cell>
          <table:table-cell office:value-type="float" office:value="145.512009">
            <text:p>145.512009</text:p>
          </table:table-cell>
          <table:table-cell office:value-type="float" office:value="0.495122">
            <text:p>0.495122</text:p>
          </table:table-cell>
        </table:table-row>
        <table:table-row table:style-name="ro1">
          <table:table-cell office:value-type="date" office:date-value="2026-02-02T22:2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9.755">
            <text:p>9.755000000000001</text:p>
          </table:table-cell>
          <table:table-cell office:value-type="float" office:value="9.24754">
            <text:p>9.247540000000001</text:p>
          </table:table-cell>
          <table:table-cell office:value-type="float" office:value="0.1896">
            <text:p>0.18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13.608">
            <text:p>13.608</text:p>
          </table:table-cell>
          <table:table-cell office:value-type="float" office:value="143.304001">
            <text:p>143.304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3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9.533">
            <text:p>9.533</text:p>
          </table:table-cell>
          <table:table-cell office:value-type="float" office:value="9.312504">
            <text:p>9.312504000000001</text:p>
          </table:table-cell>
          <table:table-cell office:value-type="float" office:value="0.227847">
            <text:p>0.227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0807">
            <text:p>0.360807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10.668">
            <text:p>10.668</text:p>
          </table:table-cell>
          <table:table-cell office:value-type="float" office:value="137.664001">
            <text:p>137.664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4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9.462">
            <text:p>9.462</text:p>
          </table:table-cell>
          <table:table-cell office:value-type="float" office:value="9.344985">
            <text:p>9.344984999999999</text:p>
          </table:table-cell>
          <table:table-cell office:value-type="float" office:value="0.227847">
            <text:p>0.227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1539">
            <text:p>0.8515390000000001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8.856">
            <text:p>8.856</text:p>
          </table:table-cell>
          <table:table-cell office:value-type="float" office:value="142.079987">
            <text:p>142.079987</text:p>
          </table:table-cell>
          <table:table-cell office:value-type="float" office:value="0.851539">
            <text:p>0.8515390000000001</text:p>
          </table:table-cell>
        </table:table-row>
        <table:table-row table:style-name="ro1">
          <table:table-cell office:value-type="date" office:date-value="2026-02-02T22:5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9.503">
            <text:p>9.503</text:p>
          </table:table-cell>
          <table:table-cell office:value-type="float" office:value="9.285289">
            <text:p>9.285289000000001</text:p>
          </table:table-cell>
          <table:table-cell office:value-type="float" office:value="0.227847">
            <text:p>0.227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1539">
            <text:p>0.8515390000000001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1.424">
            <text:p>11.424</text:p>
          </table:table-cell>
          <table:table-cell office:value-type="float" office:value="139.968002">
            <text:p>139.968002</text:p>
          </table:table-cell>
          <table:table-cell office:value-type="float" office:value="0.861196">
            <text:p>0.861196</text:p>
          </table:table-cell>
        </table:table-row>
        <table:table-row table:style-name="ro1">
          <table:table-cell office:value-type="date" office:date-value="2026-02-02T23:0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9.635">
            <text:p>9.635</text:p>
          </table:table-cell>
          <table:table-cell office:value-type="float" office:value="9.285289">
            <text:p>9.285289000000001</text:p>
          </table:table-cell>
          <table:table-cell office:value-type="float" office:value="0.227281">
            <text:p>0.227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715">
            <text:p>0.84715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1.748">
            <text:p>11.748</text:p>
          </table:table-cell>
          <table:table-cell office:value-type="float" office:value="141.552002">
            <text:p>141.552002</text:p>
          </table:table-cell>
          <table:table-cell office:value-type="float" office:value="0.861196">
            <text:p>0.861196</text:p>
          </table:table-cell>
        </table:table-row>
        <table:table-row table:style-name="ro1">
          <table:table-cell office:value-type="date" office:date-value="2026-02-02T23:1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9.635">
            <text:p>9.635</text:p>
          </table:table-cell>
          <table:table-cell office:value-type="float" office:value="9.255442">
            <text:p>9.255442</text:p>
          </table:table-cell>
          <table:table-cell office:value-type="float" office:value="0.249189">
            <text:p>0.249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9936">
            <text:p>0.819936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11.76">
            <text:p>11.76</text:p>
          </table:table-cell>
          <table:table-cell office:value-type="float" office:value="144.76799">
            <text:p>144.76799</text:p>
          </table:table-cell>
          <table:table-cell office:value-type="float" office:value="0.769019">
            <text:p>0.769019</text:p>
          </table:table-cell>
        </table:table-row>
        <table:table-row table:style-name="ro1">
          <table:table-cell office:value-type="date" office:date-value="2026-02-02T23:2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9.728">
            <text:p>9.728</text:p>
          </table:table-cell>
          <table:table-cell office:value-type="float" office:value="9.272121">
            <text:p>9.272121</text:p>
          </table:table-cell>
          <table:table-cell office:value-type="float" office:value="0.221919">
            <text:p>0.2219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612">
            <text:p>0.87612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9.564">
            <text:p>9.564</text:p>
          </table:table-cell>
          <table:table-cell office:value-type="float" office:value="143.520004">
            <text:p>143.520004</text:p>
          </table:table-cell>
          <table:table-cell office:value-type="float" office:value="0.697911">
            <text:p>0.697911</text:p>
          </table:table-cell>
        </table:table-row>
        <table:table-row table:style-name="ro1">
          <table:table-cell office:value-type="date" office:date-value="2026-02-02T23:3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9.48">
            <text:p>9.48</text:p>
          </table:table-cell>
          <table:table-cell office:value-type="float" office:value="9.186967">
            <text:p>9.186966999999999</text:p>
          </table:table-cell>
          <table:table-cell office:value-type="float" office:value="0.168451">
            <text:p>0.1684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612">
            <text:p>0.87612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0.932">
            <text:p>10.932</text:p>
          </table:table-cell>
          <table:table-cell office:value-type="float" office:value="137.975998">
            <text:p>137.975998</text:p>
          </table:table-cell>
          <table:table-cell office:value-type="float" office:value="0.759362">
            <text:p>0.759362</text:p>
          </table:table-cell>
        </table:table-row>
        <table:table-row table:style-name="ro1">
          <table:table-cell office:value-type="date" office:date-value="2026-02-02T23:4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9.48">
            <text:p>9.48</text:p>
          </table:table-cell>
          <table:table-cell office:value-type="float" office:value="9.186967">
            <text:p>9.186966999999999</text:p>
          </table:table-cell>
          <table:table-cell office:value-type="float" office:value="0.168451">
            <text:p>0.1684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1348">
            <text:p>0.831348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9.3">
            <text:p>9.300000000000001</text:p>
          </table:table-cell>
          <table:table-cell office:value-type="float" office:value="135.671997">
            <text:p>135.671997</text:p>
          </table:table-cell>
          <table:table-cell office:value-type="float" office:value="0.759362">
            <text:p>0.759362</text:p>
          </table:table-cell>
        </table:table-row>
        <table:table-row table:style-name="ro1">
          <table:table-cell office:value-type="date" office:date-value="2026-02-02T23:5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9.675">
            <text:p>9.675000000000001</text:p>
          </table:table-cell>
          <table:table-cell office:value-type="float" office:value="9.319527">
            <text:p>9.319527000000001</text:p>
          </table:table-cell>
          <table:table-cell office:value-type="float" office:value="0.168451">
            <text:p>0.1684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3369">
            <text:p>0.723369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  <table:table-cell office:value-type="float" office:value="140.904007">
            <text:p>140.904007</text:p>
          </table:table-cell>
          <table:table-cell office:value-type="float" office:value="0.723369">
            <text:p>0.723369</text:p>
          </table:table-cell>
        </table:table-row>
        <table:table-row table:style-name="ro1">
          <table:table-cell office:value-type="date" office:date-value="2026-02-03T00:0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9.784">
            <text:p>9.784000000000001</text:p>
          </table:table-cell>
          <table:table-cell office:value-type="float" office:value="9.250175">
            <text:p>9.250175000000001</text:p>
          </table:table-cell>
          <table:table-cell office:value-type="float" office:value="0.168451">
            <text:p>0.1684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6878">
            <text:p>0.496878</text:p>
          </table:table-cell>
          <table:table-cell office:value-type="float" office:value="79.38">
            <text:p>79.38</text:p>
          </table:table-cell>
          <table:table-cell office:value-type="float" office:value="0">
            <text:p>0</text:p>
          </table:table-cell>
          <table:table-cell office:value-type="float" office:value="10.14">
            <text:p>10.14</text:p>
          </table:table-cell>
          <table:table-cell office:value-type="float" office:value="137.304001">
            <text:p>137.304001</text:p>
          </table:table-cell>
          <table:table-cell office:value-type="float" office:value="0.496878">
            <text:p>0.496878</text:p>
          </table:table-cell>
        </table:table-row>
        <table:table-row table:style-name="ro1">
          <table:table-cell office:value-type="date" office:date-value="2026-02-03T00:1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9.553">
            <text:p>9.553000000000001</text:p>
          </table:table-cell>
          <table:table-cell office:value-type="float" office:value="9.250175">
            <text:p>9.250175000000001</text:p>
          </table:table-cell>
          <table:table-cell office:value-type="float" office:value="0.210428">
            <text:p>0.210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8134">
            <text:p>0.308134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9.192">
            <text:p>9.192</text:p>
          </table:table-cell>
          <table:table-cell office:value-type="float" office:value="138.119995">
            <text:p>138.119995</text:p>
          </table:table-cell>
          <table:table-cell office:value-type="float" office:value="0.496878">
            <text:p>0.496878</text:p>
          </table:table-cell>
        </table:table-row>
        <table:table-row table:style-name="ro1">
          <table:table-cell office:value-type="date" office:date-value="2026-02-03T00:2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9.553">
            <text:p>9.553000000000001</text:p>
          </table:table-cell>
          <table:table-cell office:value-type="float" office:value="9.212425">
            <text:p>9.212425</text:p>
          </table:table-cell>
          <table:table-cell office:value-type="float" office:value="0.178588">
            <text:p>0.1785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4">
            <text:p>77.40000000000001</text:p>
          </table:table-cell>
          <table:table-cell office:value-type="float" office:value="0">
            <text:p>0</text:p>
          </table:table-cell>
          <table:table-cell office:value-type="float" office:value="8.904">
            <text:p>8.904</text:p>
          </table:table-cell>
          <table:table-cell office:value-type="float" office:value="136.440002">
            <text:p>136.440002</text:p>
          </table:table-cell>
          <table:table-cell office:value-type="float" office:value="0.222103">
            <text:p>0.222103</text:p>
          </table:table-cell>
        </table:table-row>
        <table:table-row table:style-name="ro1">
          <table:table-cell office:value-type="date" office:date-value="2026-02-03T00:3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9.558">
            <text:p>9.558</text:p>
          </table:table-cell>
          <table:table-cell office:value-type="float" office:value="9.272121">
            <text:p>9.272121</text:p>
          </table:table-cell>
          <table:table-cell office:value-type="float" office:value="0.178588">
            <text:p>0.1785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8.472">
            <text:p>8.472</text:p>
          </table:table-cell>
          <table:table-cell office:value-type="float" office:value="137.399994">
            <text:p>137.399994</text:p>
          </table:table-cell>
          <table:table-cell office:value-type="float" office:value="0.316913">
            <text:p>0.316913</text:p>
          </table:table-cell>
        </table:table-row>
        <table:table-row table:style-name="ro1">
          <table:table-cell office:value-type="date" office:date-value="2026-02-03T00:4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9.597">
            <text:p>9.597</text:p>
          </table:table-cell>
          <table:table-cell office:value-type="float" office:value="9.272121">
            <text:p>9.272121</text:p>
          </table:table-cell>
          <table:table-cell office:value-type="float" office:value="0.178588">
            <text:p>0.1785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1834">
            <text:p>0.101834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8.244">
            <text:p>8.244</text:p>
          </table:table-cell>
          <table:table-cell office:value-type="float" office:value="138.311996">
            <text:p>138.311996</text:p>
          </table:table-cell>
          <table:table-cell office:value-type="float" office:value="0.316913">
            <text:p>0.316913</text:p>
          </table:table-cell>
        </table:table-row>
        <table:table-row table:style-name="ro1">
          <table:table-cell office:value-type="date" office:date-value="2026-02-03T00:5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9.597">
            <text:p>9.597</text:p>
          </table:table-cell>
          <table:table-cell office:value-type="float" office:value="9.29758">
            <text:p>9.29758</text:p>
          </table:table-cell>
          <table:table-cell office:value-type="float" office:value="0.178588">
            <text:p>0.1785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0.584">
            <text:p>10.584</text:p>
          </table:table-cell>
          <table:table-cell office:value-type="float" office:value="138.384003">
            <text:p>138.384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0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9.524">
            <text:p>9.523999999999999</text:p>
          </table:table-cell>
          <table:table-cell office:value-type="float" office:value="9.31426">
            <text:p>9.314260000000001</text:p>
          </table:table-cell>
          <table:table-cell office:value-type="float" office:value="0.167097">
            <text:p>0.1670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2796">
            <text:p>0.6627960000000001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10.752">
            <text:p>10.752</text:p>
          </table:table-cell>
          <table:table-cell office:value-type="float" office:value="141.863998">
            <text:p>141.863998</text:p>
          </table:table-cell>
          <table:table-cell office:value-type="float" office:value="0.674208">
            <text:p>0.674208</text:p>
          </table:table-cell>
        </table:table-row>
        <table:table-row table:style-name="ro1">
          <table:table-cell office:value-type="date" office:date-value="2026-02-03T01:1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9.646">
            <text:p>9.646000000000001</text:p>
          </table:table-cell>
          <table:table-cell office:value-type="float" office:value="9.301969">
            <text:p>9.301969</text:p>
          </table:table-cell>
          <table:table-cell office:value-type="float" office:value="0.167097">
            <text:p>0.1670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2796">
            <text:p>0.6627960000000001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9.48">
            <text:p>9.48</text:p>
          </table:table-cell>
          <table:table-cell office:value-type="float" office:value="140.87999">
            <text:p>140.87999</text:p>
          </table:table-cell>
          <table:table-cell office:value-type="float" office:value="0.752339">
            <text:p>0.752339</text:p>
          </table:table-cell>
        </table:table-row>
        <table:table-row table:style-name="ro1">
          <table:table-cell office:value-type="date" office:date-value="2026-02-03T01:2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9.802">
            <text:p>9.802</text:p>
          </table:table-cell>
          <table:table-cell office:value-type="float" office:value="9.301969">
            <text:p>9.301969</text:p>
          </table:table-cell>
          <table:table-cell office:value-type="float" office:value="0.226892">
            <text:p>0.226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2789">
            <text:p>0.202789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7.308">
            <text:p>7.308</text:p>
          </table:table-cell>
          <table:table-cell office:value-type="float" office:value="142.391998">
            <text:p>142.391998</text:p>
          </table:table-cell>
          <table:table-cell office:value-type="float" office:value="0.752339">
            <text:p>0.752339</text:p>
          </table:table-cell>
        </table:table-row>
        <table:table-row table:style-name="ro1">
          <table:table-cell office:value-type="date" office:date-value="2026-02-03T01:3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9.802">
            <text:p>9.802</text:p>
          </table:table-cell>
          <table:table-cell office:value-type="float" office:value="9.221205">
            <text:p>9.221204999999999</text:p>
          </table:table-cell>
          <table:table-cell office:value-type="float" office:value="0.226892">
            <text:p>0.226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1083">
            <text:p>0.941083</text:p>
          </table:table-cell>
          <table:table-cell office:value-type="float" office:value="74.88">
            <text:p>74.88</text:p>
          </table:table-cell>
          <table:table-cell office:value-type="float" office:value="0">
            <text:p>0</text:p>
          </table:table-cell>
          <table:table-cell office:value-type="float" office:value="8.664">
            <text:p>8.664</text:p>
          </table:table-cell>
          <table:table-cell office:value-type="float" office:value="138.888">
            <text:p>138.888</text:p>
          </table:table-cell>
          <table:table-cell office:value-type="float" office:value="0.500389">
            <text:p>0.500389</text:p>
          </table:table-cell>
        </table:table-row>
        <table:table-row table:style-name="ro1">
          <table:table-cell office:value-type="date" office:date-value="2026-02-03T01:4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9.592">
            <text:p>9.592000000000001</text:p>
          </table:table-cell>
          <table:table-cell office:value-type="float" office:value="9.239639">
            <text:p>9.239639</text:p>
          </table:table-cell>
          <table:table-cell office:value-type="float" office:value="0.157236">
            <text:p>0.1572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0655">
            <text:p>0.390655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7.272">
            <text:p>7.272</text:p>
          </table:table-cell>
          <table:table-cell office:value-type="float" office:value="136.127991">
            <text:p>136.127991</text:p>
          </table:table-cell>
          <table:table-cell office:value-type="float" office:value="0.095688">
            <text:p>0.095688</text:p>
          </table:table-cell>
        </table:table-row>
        <table:table-row table:style-name="ro1">
          <table:table-cell office:value-type="date" office:date-value="2026-02-03T01:5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9.924">
            <text:p>9.924</text:p>
          </table:table-cell>
          <table:table-cell office:value-type="float" office:value="9.398535">
            <text:p>9.398535000000001</text:p>
          </table:table-cell>
          <table:table-cell office:value-type="float" office:value="0.157236">
            <text:p>0.1572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0655">
            <text:p>0.390655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9.6">
            <text:p>9.6</text:p>
          </table:table-cell>
          <table:table-cell office:value-type="float" office:value="137.279999">
            <text:p>137.279999</text:p>
          </table:table-cell>
          <table:table-cell office:value-type="float" office:value="0.505656">
            <text:p>0.505656</text:p>
          </table:table-cell>
        </table:table-row>
        <table:table-row table:style-name="ro1">
          <table:table-cell office:value-type="date" office:date-value="2026-02-03T02:0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9.28">
            <text:p>9.279999999999999</text:p>
          </table:table-cell>
          <table:table-cell office:value-type="float" office:value="9.398535">
            <text:p>9.398535000000001</text:p>
          </table:table-cell>
          <table:table-cell office:value-type="float" office:value="0.189307">
            <text:p>0.1893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6275">
            <text:p>1.07627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9.504">
            <text:p>9.504</text:p>
          </table:table-cell>
          <table:table-cell office:value-type="float" office:value="137.615997">
            <text:p>137.615997</text:p>
          </table:table-cell>
          <table:table-cell office:value-type="float" office:value="1.076275">
            <text:p>1.076275</text:p>
          </table:table-cell>
        </table:table-row>
        <table:table-row table:style-name="ro1">
          <table:table-cell office:value-type="date" office:date-value="2026-02-03T02:1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9.28">
            <text:p>9.279999999999999</text:p>
          </table:table-cell>
          <table:table-cell office:value-type="float" office:value="9.345862">
            <text:p>9.345862</text:p>
          </table:table-cell>
          <table:table-cell office:value-type="float" office:value="0.168052">
            <text:p>0.1680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474">
            <text:p>0.45474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7.356">
            <text:p>7.356</text:p>
          </table:table-cell>
          <table:table-cell office:value-type="float" office:value="136.656006">
            <text:p>136.656006</text:p>
          </table:table-cell>
          <table:table-cell office:value-type="float" office:value="0.45474">
            <text:p>0.45474</text:p>
          </table:table-cell>
        </table:table-row>
        <table:table-row table:style-name="ro1">
          <table:table-cell office:value-type="date" office:date-value="2026-02-03T02:2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9.429">
            <text:p>9.429</text:p>
          </table:table-cell>
          <table:table-cell office:value-type="float" office:value="8.910437">
            <text:p>8.910437</text:p>
          </table:table-cell>
          <table:table-cell office:value-type="float" office:value="0.168052">
            <text:p>0.1680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83221">
            <text:p>0.983221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7.476">
            <text:p>7.476</text:p>
          </table:table-cell>
          <table:table-cell office:value-type="float" office:value="132.551987">
            <text:p>132.551987</text:p>
          </table:table-cell>
          <table:table-cell office:value-type="float" office:value="0.961274">
            <text:p>0.961274</text:p>
          </table:table-cell>
        </table:table-row>
        <table:table-row table:style-name="ro1">
          <table:table-cell office:value-type="date" office:date-value="2026-02-03T02:3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9.352">
            <text:p>9.352</text:p>
          </table:table-cell>
          <table:table-cell office:value-type="float" office:value="8.910437">
            <text:p>8.910437</text:p>
          </table:table-cell>
          <table:table-cell office:value-type="float" office:value="0.222373">
            <text:p>0.2223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83221">
            <text:p>0.983221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7.968">
            <text:p>7.968</text:p>
          </table:table-cell>
          <table:table-cell office:value-type="float" office:value="131.712006">
            <text:p>131.712006</text:p>
          </table:table-cell>
          <table:table-cell office:value-type="float" office:value="0.927914">
            <text:p>0.927914</text:p>
          </table:table-cell>
        </table:table-row>
        <table:table-row table:style-name="ro1">
          <table:table-cell office:value-type="date" office:date-value="2026-02-03T02:4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9.352">
            <text:p>9.352</text:p>
          </table:table-cell>
          <table:table-cell office:value-type="float" office:value="8.973643">
            <text:p>8.973642999999999</text:p>
          </table:table-cell>
          <table:table-cell office:value-type="float" office:value="0.222373">
            <text:p>0.2223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3029">
            <text:p>0.963029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9.144">
            <text:p>9.144</text:p>
          </table:table-cell>
          <table:table-cell office:value-type="float" office:value="137.112">
            <text:p>137.112</text:p>
          </table:table-cell>
          <table:table-cell office:value-type="float" office:value="0.963029">
            <text:p>0.963029</text:p>
          </table:table-cell>
        </table:table-row>
        <table:table-row table:style-name="ro1">
          <table:table-cell office:value-type="date" office:date-value="2026-02-03T02:5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9.281">
            <text:p>9.281000000000001</text:p>
          </table:table-cell>
          <table:table-cell office:value-type="float" office:value="8.977155">
            <text:p>8.977155</text:p>
          </table:table-cell>
          <table:table-cell office:value-type="float" office:value="0.222373">
            <text:p>0.2223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0729">
            <text:p>0.260729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6.12">
            <text:p>6.12</text:p>
          </table:table-cell>
          <table:table-cell office:value-type="float" office:value="133.824005">
            <text:p>133.824005</text:p>
          </table:table-cell>
          <table:table-cell office:value-type="float" office:value="0.260729">
            <text:p>0.260729</text:p>
          </table:table-cell>
        </table:table-row>
        <table:table-row table:style-name="ro1">
          <table:table-cell office:value-type="date" office:date-value="2026-02-03T03:0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9.34">
            <text:p>9.34</text:p>
          </table:table-cell>
          <table:table-cell office:value-type="float" office:value="8.974522">
            <text:p>8.974522</text:p>
          </table:table-cell>
          <table:table-cell office:value-type="float" office:value="0.229167">
            <text:p>0.2291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0888">
            <text:p>0.690888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7.596">
            <text:p>7.596</text:p>
          </table:table-cell>
          <table:table-cell office:value-type="float" office:value="138.335999">
            <text:p>138.335999</text:p>
          </table:table-cell>
          <table:table-cell office:value-type="float" office:value="0.690888">
            <text:p>0.690888</text:p>
          </table:table-cell>
        </table:table-row>
        <table:table-row table:style-name="ro1">
          <table:table-cell office:value-type="date" office:date-value="2026-02-03T03:1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9.289">
            <text:p>9.289</text:p>
          </table:table-cell>
          <table:table-cell office:value-type="float" office:value="8.962231">
            <text:p>8.962230999999999</text:p>
          </table:table-cell>
          <table:table-cell office:value-type="float" office:value="0.229167">
            <text:p>0.2291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6159">
            <text:p>0.926159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9.444">
            <text:p>9.444000000000001</text:p>
          </table:table-cell>
          <table:table-cell office:value-type="float" office:value="133.367996">
            <text:p>133.367996</text:p>
          </table:table-cell>
          <table:table-cell office:value-type="float" office:value="0.690888">
            <text:p>0.690888</text:p>
          </table:table-cell>
        </table:table-row>
        <table:table-row table:style-name="ro1">
          <table:table-cell office:value-type="date" office:date-value="2026-02-03T03:2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9.289">
            <text:p>9.289</text:p>
          </table:table-cell>
          <table:table-cell office:value-type="float" office:value="8.962231">
            <text:p>8.962230999999999</text:p>
          </table:table-cell>
          <table:table-cell office:value-type="float" office:value="0.201719">
            <text:p>0.2017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8679">
            <text:p>1.008679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9.192">
            <text:p>9.192</text:p>
          </table:table-cell>
          <table:table-cell office:value-type="float" office:value="136.319992">
            <text:p>136.319992</text:p>
          </table:table-cell>
          <table:table-cell office:value-type="float" office:value="1.008679">
            <text:p>1.008679</text:p>
          </table:table-cell>
        </table:table-row>
        <table:table-row table:style-name="ro1">
          <table:table-cell office:value-type="date" office:date-value="2026-02-03T03:3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9.425">
            <text:p>9.425000000000001</text:p>
          </table:table-cell>
          <table:table-cell office:value-type="float" office:value="8.974522">
            <text:p>8.974522</text:p>
          </table:table-cell>
          <table:table-cell office:value-type="float" office:value="0.201719">
            <text:p>0.2017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8679">
            <text:p>1.008679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7.824">
            <text:p>7.824</text:p>
          </table:table-cell>
          <table:table-cell office:value-type="float" office:value="133.175995">
            <text:p>133.175995</text:p>
          </table:table-cell>
          <table:table-cell office:value-type="float" office:value="1.362463">
            <text:p>1.362463</text:p>
          </table:table-cell>
        </table:table-row>
        <table:table-row table:style-name="ro1">
          <table:table-cell office:value-type="date" office:date-value="2026-02-03T03:4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9.425">
            <text:p>9.425000000000001</text:p>
          </table:table-cell>
          <table:table-cell office:value-type="float" office:value="8.998224">
            <text:p>8.998224</text:p>
          </table:table-cell>
          <table:table-cell office:value-type="float" office:value="0.190637">
            <text:p>0.190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1008">
            <text:p>1.071008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.988">
            <text:p>8.988</text:p>
          </table:table-cell>
          <table:table-cell office:value-type="float" office:value="134.400009">
            <text:p>134.400009</text:p>
          </table:table-cell>
          <table:table-cell office:value-type="float" office:value="1.362463">
            <text:p>1.362463</text:p>
          </table:table-cell>
        </table:table-row>
        <table:table-row table:style-name="ro1">
          <table:table-cell office:value-type="date" office:date-value="2026-02-03T03:5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9.237">
            <text:p>9.237</text:p>
          </table:table-cell>
          <table:table-cell office:value-type="float" office:value="8.998224">
            <text:p>8.998224</text:p>
          </table:table-cell>
          <table:table-cell office:value-type="float" office:value="0.190637">
            <text:p>0.190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1008">
            <text:p>1.071008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7.38">
            <text:p>7.38</text:p>
          </table:table-cell>
          <table:table-cell office:value-type="float" office:value="133.296005">
            <text:p>133.296005</text:p>
          </table:table-cell>
          <table:table-cell office:value-type="float" office:value="0.995511">
            <text:p>0.995511</text:p>
          </table:table-cell>
        </table:table-row>
        <table:table-row table:style-name="ro1">
          <table:table-cell office:value-type="date" office:date-value="2026-02-03T04:0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9.237">
            <text:p>9.237</text:p>
          </table:table-cell>
          <table:table-cell office:value-type="float" office:value="8.998224">
            <text:p>8.998224</text:p>
          </table:table-cell>
          <table:table-cell office:value-type="float" office:value="0.196892">
            <text:p>0.196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5585">
            <text:p>0.8655850000000001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10.524">
            <text:p>10.524</text:p>
          </table:table-cell>
          <table:table-cell office:value-type="float" office:value="126.816002">
            <text:p>126.816002</text:p>
          </table:table-cell>
          <table:table-cell office:value-type="float" office:value="0.865585">
            <text:p>0.8655850000000001</text:p>
          </table:table-cell>
        </table:table-row>
        <table:table-row table:style-name="ro1">
          <table:table-cell office:value-type="date" office:date-value="2026-02-03T04:1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9.375">
            <text:p>9.375</text:p>
          </table:table-cell>
          <table:table-cell office:value-type="float" office:value="9.035973">
            <text:p>9.035973</text:p>
          </table:table-cell>
          <table:table-cell office:value-type="float" office:value="0.168971">
            <text:p>0.168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4361">
            <text:p>0.644361</text:p>
          </table:table-cell>
          <table:table-cell office:value-type="float" office:value="79.38">
            <text:p>79.38</text:p>
          </table:table-cell>
          <table:table-cell office:value-type="float" office:value="0">
            <text:p>0</text:p>
          </table:table-cell>
          <table:table-cell office:value-type="float" office:value="10.44">
            <text:p>10.44</text:p>
          </table:table-cell>
          <table:table-cell office:value-type="float" office:value="133.751999">
            <text:p>133.751999</text:p>
          </table:table-cell>
          <table:table-cell office:value-type="float" office:value="1.166697">
            <text:p>1.166697</text:p>
          </table:table-cell>
        </table:table-row>
        <table:table-row table:style-name="ro1">
          <table:table-cell office:value-type="date" office:date-value="2026-02-03T04:2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9.174">
            <text:p>9.174</text:p>
          </table:table-cell>
          <table:table-cell office:value-type="float" office:value="8.970132">
            <text:p>8.970132</text:p>
          </table:table-cell>
          <table:table-cell office:value-type="float" office:value="0.168971">
            <text:p>0.168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4361">
            <text:p>0.644361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10.776">
            <text:p>10.776</text:p>
          </table:table-cell>
          <table:table-cell office:value-type="float" office:value="132.408005">
            <text:p>132.408005</text:p>
          </table:table-cell>
          <table:table-cell office:value-type="float" office:value="0.786576">
            <text:p>0.7865760000000001</text:p>
          </table:table-cell>
        </table:table-row>
        <table:table-row table:style-name="ro1">
          <table:table-cell office:value-type="date" office:date-value="2026-02-03T04:3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9.539">
            <text:p>9.539</text:p>
          </table:table-cell>
          <table:table-cell office:value-type="float" office:value="8.970132">
            <text:p>8.970132</text:p>
          </table:table-cell>
          <table:table-cell office:value-type="float" office:value="0.222422">
            <text:p>0.222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8867">
            <text:p>0.798867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9.144">
            <text:p>9.144</text:p>
          </table:table-cell>
          <table:table-cell office:value-type="float" office:value="130.391998">
            <text:p>130.391998</text:p>
          </table:table-cell>
          <table:table-cell office:value-type="float" office:value="0.786576">
            <text:p>0.7865760000000001</text:p>
          </table:table-cell>
        </table:table-row>
        <table:table-row table:style-name="ro1">
          <table:table-cell office:value-type="date" office:date-value="2026-02-03T04:4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9.539">
            <text:p>9.539</text:p>
          </table:table-cell>
          <table:table-cell office:value-type="float" office:value="8.943795">
            <text:p>8.943795</text:p>
          </table:table-cell>
          <table:table-cell office:value-type="float" office:value="0.222422">
            <text:p>0.222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2612">
            <text:p>1.102612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9.816">
            <text:p>9.816000000000001</text:p>
          </table:table-cell>
          <table:table-cell office:value-type="float" office:value="130.944">
            <text:p>130.944</text:p>
          </table:table-cell>
          <table:table-cell office:value-type="float" office:value="1.000778">
            <text:p>1.000778</text:p>
          </table:table-cell>
        </table:table-row>
        <table:table-row table:style-name="ro1">
          <table:table-cell office:value-type="date" office:date-value="2026-02-03T04:5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9.426">
            <text:p>9.426</text:p>
          </table:table-cell>
          <table:table-cell office:value-type="float" office:value="9.005247">
            <text:p>9.005247000000001</text:p>
          </table:table-cell>
          <table:table-cell office:value-type="float" office:value="0.222422">
            <text:p>0.222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6343">
            <text:p>0.486343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8.724">
            <text:p>8.724</text:p>
          </table:table-cell>
          <table:table-cell office:value-type="float" office:value="127.919998">
            <text:p>127.919998</text:p>
          </table:table-cell>
          <table:table-cell office:value-type="float" office:value="0.130803">
            <text:p>0.130803</text:p>
          </table:table-cell>
        </table:table-row>
        <table:table-row table:style-name="ro1">
          <table:table-cell office:value-type="date" office:date-value="2026-02-03T05:0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9.659">
            <text:p>9.659000000000001</text:p>
          </table:table-cell>
          <table:table-cell office:value-type="float" office:value="9.005247">
            <text:p>9.005247000000001</text:p>
          </table:table-cell>
          <table:table-cell office:value-type="float" office:value="0.228174">
            <text:p>0.228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4477">
            <text:p>0.794477</text:p>
          </table:table-cell>
          <table:table-cell office:value-type="float" office:value="78.48">
            <text:p>78.48</text:p>
          </table:table-cell>
          <table:table-cell office:value-type="float" office:value="0">
            <text:p>0</text:p>
          </table:table-cell>
          <table:table-cell office:value-type="float" office:value="5.724">
            <text:p>5.724</text:p>
          </table:table-cell>
          <table:table-cell office:value-type="float" office:value="129.240005">
            <text:p>129.240005</text:p>
          </table:table-cell>
          <table:table-cell office:value-type="float" office:value="0.130803">
            <text:p>0.130803</text:p>
          </table:table-cell>
        </table:table-row>
        <table:table-row table:style-name="ro1">
          <table:table-cell office:value-type="date" office:date-value="2026-02-03T05:1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9.258">
            <text:p>9.257999999999999</text:p>
          </table:table-cell>
          <table:table-cell office:value-type="float" office:value="8.998224">
            <text:p>8.998224</text:p>
          </table:table-cell>
          <table:table-cell office:value-type="float" office:value="0.19004">
            <text:p>0.19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2258">
            <text:p>0.422258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10.404">
            <text:p>10.404</text:p>
          </table:table-cell>
          <table:table-cell office:value-type="float" office:value="128.639999">
            <text:p>128.639999</text:p>
          </table:table-cell>
          <table:table-cell office:value-type="float" office:value="0.36783">
            <text:p>0.36783</text:p>
          </table:table-cell>
        </table:table-row>
        <table:table-row table:style-name="ro1">
          <table:table-cell office:value-type="date" office:date-value="2026-02-03T05:2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9.375">
            <text:p>9.375</text:p>
          </table:table-cell>
          <table:table-cell office:value-type="float" office:value="9.006124">
            <text:p>9.006124</text:p>
          </table:table-cell>
          <table:table-cell office:value-type="float" office:value="0.19004">
            <text:p>0.19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2258">
            <text:p>0.422258</text:p>
          </table:table-cell>
          <table:table-cell office:value-type="float" office:value="83.7">
            <text:p>83.7</text:p>
          </table:table-cell>
          <table:table-cell office:value-type="float" office:value="0">
            <text:p>0</text:p>
          </table:table-cell>
          <table:table-cell office:value-type="float" office:value="7.344">
            <text:p>7.344</text:p>
          </table:table-cell>
          <table:table-cell office:value-type="float" office:value="133.391998">
            <text:p>133.391998</text:p>
          </table:table-cell>
          <table:table-cell office:value-type="float" office:value="0.638215">
            <text:p>0.638215</text:p>
          </table:table-cell>
        </table:table-row>
        <table:table-row table:style-name="ro1">
          <table:table-cell office:value-type="date" office:date-value="2026-02-03T05:3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9.282">
            <text:p>9.282</text:p>
          </table:table-cell>
          <table:table-cell office:value-type="float" office:value="8.998224">
            <text:p>8.998224</text:p>
          </table:table-cell>
          <table:table-cell office:value-type="float" office:value="0.190522">
            <text:p>0.1905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0909">
            <text:p>0.40909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9.276">
            <text:p>9.276</text:p>
          </table:table-cell>
          <table:table-cell office:value-type="float" office:value="129.23999">
            <text:p>129.23999</text:p>
          </table:table-cell>
          <table:table-cell office:value-type="float" office:value="0.40909">
            <text:p>0.40909</text:p>
          </table:table-cell>
        </table:table-row>
        <table:table-row table:style-name="ro1">
          <table:table-cell office:value-type="date" office:date-value="2026-02-03T05:4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9.282">
            <text:p>9.282</text:p>
          </table:table-cell>
          <table:table-cell office:value-type="float" office:value="8.998224">
            <text:p>8.998224</text:p>
          </table:table-cell>
          <table:table-cell office:value-type="float" office:value="0.157592">
            <text:p>0.157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48672">
            <text:p>0.5486720000000001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8.724">
            <text:p>8.724</text:p>
          </table:table-cell>
          <table:table-cell office:value-type="float" office:value="129.863998">
            <text:p>129.863998</text:p>
          </table:table-cell>
          <table:table-cell office:value-type="float" office:value="0.548672">
            <text:p>0.5486720000000001</text:p>
          </table:table-cell>
        </table:table-row>
        <table:table-row table:style-name="ro1">
          <table:table-cell office:value-type="date" office:date-value="2026-02-03T05:5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9.172">
            <text:p>9.172000000000001</text:p>
          </table:table-cell>
          <table:table-cell office:value-type="float" office:value="9.034217">
            <text:p>9.034217</text:p>
          </table:table-cell>
          <table:table-cell office:value-type="float" office:value="0.157592">
            <text:p>0.157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3755">
            <text:p>0.9937550000000001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8.052">
            <text:p>8.052</text:p>
          </table:table-cell>
          <table:table-cell office:value-type="float" office:value="130.703995">
            <text:p>130.703995</text:p>
          </table:table-cell>
          <table:table-cell office:value-type="float" office:value="0.905968">
            <text:p>0.905968</text:p>
          </table:table-cell>
        </table:table-row>
        <table:table-row table:style-name="ro1">
          <table:table-cell office:value-type="date" office:date-value="2026-02-03T06:0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9.338">
            <text:p>9.337999999999999</text:p>
          </table:table-cell>
          <table:table-cell office:value-type="float" office:value="9.034217">
            <text:p>9.034217</text:p>
          </table:table-cell>
          <table:table-cell office:value-type="float" office:value="0.168358">
            <text:p>0.168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3603">
            <text:p>1.023603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9.444">
            <text:p>9.444000000000001</text:p>
          </table:table-cell>
          <table:table-cell office:value-type="float" office:value="131.735992">
            <text:p>131.735992</text:p>
          </table:table-cell>
          <table:table-cell office:value-type="float" office:value="0.905968">
            <text:p>0.905968</text:p>
          </table:table-cell>
        </table:table-row>
        <table:table-row table:style-name="ro1">
          <table:table-cell office:value-type="date" office:date-value="2026-02-03T06:1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9.338">
            <text:p>9.337999999999999</text:p>
          </table:table-cell>
          <table:table-cell office:value-type="float" office:value="9.014026">
            <text:p>9.014025999999999</text:p>
          </table:table-cell>
          <table:table-cell office:value-type="float" office:value="0.168358">
            <text:p>0.168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1231">
            <text:p>0.681231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9.816">
            <text:p>9.816000000000001</text:p>
          </table:table-cell>
          <table:table-cell office:value-type="float" office:value="129.311996">
            <text:p>129.311996</text:p>
          </table:table-cell>
          <table:table-cell office:value-type="float" office:value="0.681231">
            <text:p>0.681231</text:p>
          </table:table-cell>
        </table:table-row>
        <table:table-row table:style-name="ro1">
          <table:table-cell office:value-type="date" office:date-value="2026-02-03T06:2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9.355">
            <text:p>9.355</text:p>
          </table:table-cell>
          <table:table-cell office:value-type="float" office:value="8.95433">
            <text:p>8.954330000000001</text:p>
          </table:table-cell>
          <table:table-cell office:value-type="float" office:value="0.168358">
            <text:p>0.168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11.448">
            <text:p>11.448</text:p>
          </table:table-cell>
          <table:table-cell office:value-type="float" office:value="130.512009">
            <text:p>130.5120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3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9.192">
            <text:p>9.192</text:p>
          </table:table-cell>
          <table:table-cell office:value-type="float" office:value="9.030705">
            <text:p>9.030704999999999</text:p>
          </table:table-cell>
          <table:table-cell office:value-type="float" office:value="0.195761">
            <text:p>0.195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8.616">
            <text:p>8.616</text:p>
          </table:table-cell>
          <table:table-cell office:value-type="float" office:value="133.608002">
            <text:p>133.608002</text:p>
          </table:table-cell>
          <table:table-cell office:value-type="float" office:value="0.032481">
            <text:p>0.032481</text:p>
          </table:table-cell>
        </table:table-row>
        <table:table-row table:style-name="ro1">
          <table:table-cell office:value-type="date" office:date-value="2026-02-03T06:4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9.192">
            <text:p>9.192</text:p>
          </table:table-cell>
          <table:table-cell office:value-type="float" office:value="9.030705">
            <text:p>9.030704999999999</text:p>
          </table:table-cell>
          <table:table-cell office:value-type="float" office:value="0.195761">
            <text:p>0.195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6.78">
            <text:p>6.78</text:p>
          </table:table-cell>
          <table:table-cell office:value-type="float" office:value="128.519989">
            <text:p>128.519989</text:p>
          </table:table-cell>
          <table:table-cell office:value-type="float" office:value="0.032481">
            <text:p>0.032481</text:p>
          </table:table-cell>
        </table:table-row>
        <table:table-row table:style-name="ro1">
          <table:table-cell office:value-type="date" office:date-value="2026-02-03T06:5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9.415">
            <text:p>9.414999999999999</text:p>
          </table:table-cell>
          <table:table-cell office:value-type="float" office:value="8.908681">
            <text:p>8.908681</text:p>
          </table:table-cell>
          <table:table-cell office:value-type="float" office:value="0.195761">
            <text:p>0.195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8134">
            <text:p>0.308134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7.728">
            <text:p>7.728</text:p>
          </table:table-cell>
          <table:table-cell office:value-type="float" office:value="126.839996">
            <text:p>126.839996</text:p>
          </table:table-cell>
          <table:table-cell office:value-type="float" office:value="0.308134">
            <text:p>0.308134</text:p>
          </table:table-cell>
        </table:table-row>
        <table:table-row table:style-name="ro1">
          <table:table-cell office:value-type="date" office:date-value="2026-02-03T07:0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9.193">
            <text:p>9.193</text:p>
          </table:table-cell>
          <table:table-cell office:value-type="float" office:value="9.051774">
            <text:p>9.051774</text:p>
          </table:table-cell>
          <table:table-cell office:value-type="float" office:value="0.195761">
            <text:p>0.195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3603">
            <text:p>1.023603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9.324">
            <text:p>9.324</text:p>
          </table:table-cell>
          <table:table-cell office:value-type="float" office:value="127.056">
            <text:p>127.056</text:p>
          </table:table-cell>
          <table:table-cell office:value-type="float" office:value="0.682109">
            <text:p>0.682109</text:p>
          </table:table-cell>
        </table:table-row>
        <table:table-row table:style-name="ro1">
          <table:table-cell office:value-type="date" office:date-value="2026-02-03T07:1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9.193">
            <text:p>9.193</text:p>
          </table:table-cell>
          <table:table-cell office:value-type="float" office:value="9.051774">
            <text:p>9.051774</text:p>
          </table:table-cell>
          <table:table-cell office:value-type="float" office:value="0.249588">
            <text:p>0.2495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9433">
            <text:p>0.399433</text:p>
          </table:table-cell>
          <table:table-cell office:value-type="float" office:value="83.88">
            <text:p>83.88</text:p>
          </table:table-cell>
          <table:table-cell office:value-type="float" office:value="0">
            <text:p>0</text:p>
          </table:table-cell>
          <table:table-cell office:value-type="float" office:value="7.884">
            <text:p>7.884</text:p>
          </table:table-cell>
          <table:table-cell office:value-type="float" office:value="131.87999">
            <text:p>131.87999</text:p>
          </table:table-cell>
          <table:table-cell office:value-type="float" office:value="0.399433">
            <text:p>0.399433</text:p>
          </table:table-cell>
        </table:table-row>
        <table:table-row table:style-name="ro1">
          <table:table-cell office:value-type="date" office:date-value="2026-02-03T07:2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9.359">
            <text:p>9.359</text:p>
          </table:table-cell>
          <table:table-cell office:value-type="float" office:value="9.023683">
            <text:p>9.023683</text:p>
          </table:table-cell>
          <table:table-cell office:value-type="float" office:value="0.227369">
            <text:p>0.227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68863">
            <text:p>0.568863</text:p>
          </table:table-cell>
          <table:table-cell office:value-type="float" office:value="79.38">
            <text:p>79.38</text:p>
          </table:table-cell>
          <table:table-cell office:value-type="float" office:value="0">
            <text:p>0</text:p>
          </table:table-cell>
          <table:table-cell office:value-type="float" office:value="7.884">
            <text:p>7.884</text:p>
          </table:table-cell>
          <table:table-cell office:value-type="float" office:value="132.720001">
            <text:p>132.720001</text:p>
          </table:table-cell>
          <table:table-cell office:value-type="float" office:value="0.568863">
            <text:p>0.568863</text:p>
          </table:table-cell>
        </table:table-row>
        <table:table-row table:style-name="ro1">
          <table:table-cell office:value-type="date" office:date-value="2026-02-03T07:3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9.267">
            <text:p>9.267</text:p>
          </table:table-cell>
          <table:table-cell office:value-type="float" office:value="9.052652">
            <text:p>9.052652</text:p>
          </table:table-cell>
          <table:table-cell office:value-type="float" office:value="0.227369">
            <text:p>0.227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7872">
            <text:p>0.647872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9.876">
            <text:p>9.875999999999999</text:p>
          </table:table-cell>
          <table:table-cell office:value-type="float" office:value="132.936005">
            <text:p>132.936005</text:p>
          </table:table-cell>
          <table:table-cell office:value-type="float" office:value="0.647872">
            <text:p>0.647872</text:p>
          </table:table-cell>
        </table:table-row>
        <table:table-row table:style-name="ro1">
          <table:table-cell office:value-type="date" office:date-value="2026-02-03T07:4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9.219">
            <text:p>9.218999999999999</text:p>
          </table:table-cell>
          <table:table-cell office:value-type="float" office:value="9.021049">
            <text:p>9.021049</text:p>
          </table:table-cell>
          <table:table-cell office:value-type="float" office:value="0.226955">
            <text:p>0.2269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0357">
            <text:p>0.910357</text:p>
          </table:table-cell>
          <table:table-cell office:value-type="float" office:value="79.38">
            <text:p>79.38</text:p>
          </table:table-cell>
          <table:table-cell office:value-type="float" office:value="0">
            <text:p>0</text:p>
          </table:table-cell>
          <table:table-cell office:value-type="float" office:value="12.828">
            <text:p>12.828</text:p>
          </table:table-cell>
          <table:table-cell office:value-type="float" office:value="128.063995">
            <text:p>128.063995</text:p>
          </table:table-cell>
          <table:table-cell office:value-type="float" office:value="0.910357">
            <text:p>0.910357</text:p>
          </table:table-cell>
        </table:table-row>
        <table:table-row table:style-name="ro1">
          <table:table-cell office:value-type="date" office:date-value="2026-02-03T07:5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9.219">
            <text:p>9.218999999999999</text:p>
          </table:table-cell>
          <table:table-cell office:value-type="float" office:value="9.021049">
            <text:p>9.021049</text:p>
          </table:table-cell>
          <table:table-cell office:value-type="float" office:value="0.281723">
            <text:p>0.281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9.552">
            <text:p>9.552</text:p>
          </table:table-cell>
          <table:table-cell office:value-type="float" office:value="123.575996">
            <text:p>123.575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0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9.321">
            <text:p>9.321</text:p>
          </table:table-cell>
          <table:table-cell office:value-type="float" office:value="9.008759">
            <text:p>9.008759</text:p>
          </table:table-cell>
          <table:table-cell office:value-type="float" office:value="0.281723">
            <text:p>0.281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07312">
            <text:p>1.507312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9.984">
            <text:p>9.984</text:p>
          </table:table-cell>
          <table:table-cell office:value-type="float" office:value="125.160004">
            <text:p>125.160004</text:p>
          </table:table-cell>
          <table:table-cell office:value-type="float" office:value="1.507312">
            <text:p>1.507312</text:p>
          </table:table-cell>
        </table:table-row>
        <table:table-row table:style-name="ro1">
          <table:table-cell office:value-type="date" office:date-value="2026-02-03T08:1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9.329">
            <text:p>9.329000000000001</text:p>
          </table:table-cell>
          <table:table-cell office:value-type="float" office:value="9.008759">
            <text:p>9.008759</text:p>
          </table:table-cell>
          <table:table-cell office:value-type="float" office:value="0.260152">
            <text:p>0.260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07312">
            <text:p>1.507312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10.548">
            <text:p>10.548</text:p>
          </table:table-cell>
          <table:table-cell office:value-type="float" office:value="121.487999">
            <text:p>121.487999</text:p>
          </table:table-cell>
          <table:table-cell office:value-type="float" office:value="1.631971">
            <text:p>1.631971</text:p>
          </table:table-cell>
        </table:table-row>
        <table:table-row table:style-name="ro1">
          <table:table-cell office:value-type="date" office:date-value="2026-02-03T08:2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9.329">
            <text:p>9.329000000000001</text:p>
          </table:table-cell>
          <table:table-cell office:value-type="float" office:value="9.468765">
            <text:p>9.468764999999999</text:p>
          </table:table-cell>
          <table:table-cell office:value-type="float" office:value="0.226766">
            <text:p>0.226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0357">
            <text:p>0.910357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2.408">
            <text:p>12.408</text:p>
          </table:table-cell>
          <table:table-cell office:value-type="float" office:value="118.415993">
            <text:p>118.415993</text:p>
          </table:table-cell>
          <table:table-cell office:value-type="float" office:value="0.910357">
            <text:p>0.910357</text:p>
          </table:table-cell>
        </table:table-row>
        <table:table-row table:style-name="ro1">
          <table:table-cell office:value-type="date" office:date-value="2026-02-03T08:3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7.768">
            <text:p>7.768</text:p>
          </table:table-cell>
          <table:table-cell office:value-type="float" office:value="9.330061">
            <text:p>9.330061000000001</text:p>
          </table:table-cell>
          <table:table-cell office:value-type="float" office:value="0.281085">
            <text:p>0.2810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1.28">
            <text:p>11.28</text:p>
          </table:table-cell>
          <table:table-cell office:value-type="float" office:value="114.983994">
            <text:p>114.983994</text:p>
          </table:table-cell>
          <table:table-cell office:value-type="float" office:value="0.417869">
            <text:p>0.417869</text:p>
          </table:table-cell>
        </table:table-row>
        <table:table-row table:style-name="ro1">
          <table:table-cell office:value-type="date" office:date-value="2026-02-03T08:4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5.617">
            <text:p>5.617</text:p>
          </table:table-cell>
          <table:table-cell office:value-type="float" office:value="9.517049">
            <text:p>9.517049</text:p>
          </table:table-cell>
          <table:table-cell office:value-type="float" office:value="0.281085">
            <text:p>0.2810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6923">
            <text:p>1.006923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11.328">
            <text:p>11.328</text:p>
          </table:table-cell>
          <table:table-cell office:value-type="float" office:value="122.615997">
            <text:p>122.615997</text:p>
          </table:table-cell>
          <table:table-cell office:value-type="float" office:value="1.242194">
            <text:p>1.242194</text:p>
          </table:table-cell>
        </table:table-row>
        <table:table-row table:style-name="ro1">
          <table:table-cell office:value-type="date" office:date-value="2026-02-03T08:5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5.661">
            <text:p>5.661</text:p>
          </table:table-cell>
          <table:table-cell office:value-type="float" office:value="9.343229">
            <text:p>9.343228999999999</text:p>
          </table:table-cell>
          <table:table-cell office:value-type="float" office:value="0.200003">
            <text:p>0.2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3068">
            <text:p>1.013068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1.736">
            <text:p>11.736</text:p>
          </table:table-cell>
          <table:table-cell office:value-type="float" office:value="121.032005">
            <text:p>121.032005</text:p>
          </table:table-cell>
          <table:table-cell office:value-type="float" office:value="1.307157">
            <text:p>1.307157</text:p>
          </table:table-cell>
        </table:table-row>
        <table:table-row table:style-name="ro1">
          <table:table-cell office:value-type="date" office:date-value="2026-02-03T09:00:00" table:style-name="ce1">
            <text:p>2026-02-03 09</text:p>
          </table:table-cell>
          <table:table-cell office:value-type="float" office:value="0">
            <text:p>0</text:p>
          </table:table-cell>
          <table:table-cell office:value-type="float" office:value="5.661">
            <text:p>5.661</text:p>
          </table:table-cell>
          <table:table-cell office:value-type="float" office:value="9.343229">
            <text:p>9.343228999999999</text:p>
          </table:table-cell>
          <table:table-cell office:value-type="float" office:value="0.265778">
            <text:p>0.2657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2566">
            <text:p>0.592566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11.16">
            <text:p>11.16</text:p>
          </table:table-cell>
          <table:table-cell office:value-type="float" office:value="123">
            <text:p>123</text:p>
          </table:table-cell>
          <table:table-cell office:value-type="float" office:value="0.592566">
            <text:p>0.592566</text:p>
          </table:table-cell>
        </table:table-row>
        <table:table-row table:style-name="ro1">
          <table:table-cell office:value-type="date" office:date-value="2026-02-03T09:10:00" table:style-name="ce1">
            <text:p>2026-02-03 09</text:p>
          </table:table-cell>
          <table:table-cell office:value-type="float" office:value="0">
            <text:p>0</text:p>
          </table:table-cell>
          <table:table-cell office:value-type="float" office:value="5.286">
            <text:p>5.286</text:p>
          </table:table-cell>
          <table:table-cell office:value-type="float" office:value="9.339718">
            <text:p>9.339718</text:p>
          </table:table-cell>
          <table:table-cell office:value-type="float" office:value="0.160005">
            <text:p>0.16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89266">
            <text:p>1.989266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11.616">
            <text:p>11.616</text:p>
          </table:table-cell>
          <table:table-cell office:value-type="float" office:value="128.831985">
            <text:p>128.831985</text:p>
          </table:table-cell>
          <table:table-cell office:value-type="float" office:value="1.97522">
            <text:p>1.97522</text:p>
          </table:table-cell>
        </table:table-row>
        <table:table-row table:style-name="ro1">
          <table:table-cell office:value-type="date" office:date-value="2026-02-03T09:20:00" table:style-name="ce1">
            <text:p>2026-02-03 09</text:p>
          </table:table-cell>
          <table:table-cell office:value-type="float" office:value="0">
            <text:p>0</text:p>
          </table:table-cell>
          <table:table-cell office:value-type="float" office:value="5.244">
            <text:p>5.244</text:p>
          </table:table-cell>
          <table:table-cell office:value-type="float" office:value="9.336206">
            <text:p>9.336206000000001</text:p>
          </table:table-cell>
          <table:table-cell office:value-type="float" office:value="0.160005">
            <text:p>0.16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89266">
            <text:p>1.989266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0.98">
            <text:p>10.98</text:p>
          </table:table-cell>
          <table:table-cell office:value-type="float" office:value="127.152">
            <text:p>127.152</text:p>
          </table:table-cell>
          <table:table-cell office:value-type="float" office:value="1.916402">
            <text:p>1.916402</text:p>
          </table:table-cell>
        </table:table-row>
        <table:table-row table:style-name="ro1">
          <table:table-cell office:value-type="date" office:date-value="2026-02-03T09:30:00" table:style-name="ce1">
            <text:p>2026-02-03 09</text:p>
          </table:table-cell>
          <table:table-cell office:value-type="float" office:value="0">
            <text:p>0</text:p>
          </table:table-cell>
          <table:table-cell office:value-type="float" office:value="5.852">
            <text:p>5.852</text:p>
          </table:table-cell>
          <table:table-cell office:value-type="float" office:value="9.336206">
            <text:p>9.336206000000001</text:p>
          </table:table-cell>
          <table:table-cell office:value-type="float" office:value="0.160005">
            <text:p>0.16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71553">
            <text:p>1.771553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4.652">
            <text:p>14.652</text:p>
          </table:table-cell>
          <table:table-cell office:value-type="float" office:value="122.807999">
            <text:p>122.807999</text:p>
          </table:table-cell>
          <table:table-cell office:value-type="float" office:value="1.916402">
            <text:p>1.916402</text:p>
          </table:table-cell>
        </table:table-row>
        <table:table-row table:style-name="ro1">
          <table:table-cell office:value-type="date" office:date-value="2026-02-03T09:40:00" table:style-name="ce1">
            <text:p>2026-02-03 09</text:p>
          </table:table-cell>
          <table:table-cell office:value-type="float" office:value="0">
            <text:p>0</text:p>
          </table:table-cell>
          <table:table-cell office:value-type="float" office:value="6.051">
            <text:p>6.051</text:p>
          </table:table-cell>
          <table:table-cell office:value-type="float" office:value="9.227349">
            <text:p>9.227349</text:p>
          </table:table-cell>
          <table:table-cell office:value-type="float" office:value="0.160005">
            <text:p>0.16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39716">
            <text:p>1.439716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11.88">
            <text:p>11.88</text:p>
          </table:table-cell>
          <table:table-cell office:value-type="float" office:value="118.632004">
            <text:p>118.632004</text:p>
          </table:table-cell>
          <table:table-cell office:value-type="float" office:value="1.38002">
            <text:p>1.38002</text:p>
          </table:table-cell>
        </table:table-row>
        <table:table-row table:style-name="ro1">
          <table:table-cell office:value-type="date" office:date-value="2026-02-03T09:50:00" table:style-name="ce1">
            <text:p>2026-02-03 09</text:p>
          </table:table-cell>
          <table:table-cell office:value-type="float" office:value="0">
            <text:p>0</text:p>
          </table:table-cell>
          <table:table-cell office:value-type="float" office:value="6.022">
            <text:p>6.022</text:p>
          </table:table-cell>
          <table:table-cell office:value-type="float" office:value="9.242273">
            <text:p>9.242273000000001</text:p>
          </table:table-cell>
          <table:table-cell office:value-type="float" office:value="0.160005">
            <text:p>0.16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6615">
            <text:p>0.836615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11.16">
            <text:p>11.16</text:p>
          </table:table-cell>
          <table:table-cell office:value-type="float" office:value="121.463997">
            <text:p>121.463997</text:p>
          </table:table-cell>
          <table:table-cell office:value-type="float" office:value="0.836615">
            <text:p>0.836615</text:p>
          </table:table-cell>
        </table:table-row>
        <table:table-row table:style-name="ro1">
          <table:table-cell office:value-type="date" office:date-value="2026-02-03T10:00:00" table:style-name="ce1">
            <text:p>2026-02-03 10</text:p>
          </table:table-cell>
          <table:table-cell office:value-type="float" office:value="0">
            <text:p>0</text:p>
          </table:table-cell>
          <table:table-cell office:value-type="float" office:value="5.765">
            <text:p>5.765</text:p>
          </table:table-cell>
          <table:table-cell office:value-type="float" office:value="9.317771">
            <text:p>9.317771000000001</text:p>
          </table:table-cell>
          <table:table-cell office:value-type="float" office:value="0.1422">
            <text:p>0.1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1883">
            <text:p>0.8418830000000001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12.48">
            <text:p>12.48</text:p>
          </table:table-cell>
          <table:table-cell office:value-type="float" office:value="116.279999">
            <text:p>116.279999</text:p>
          </table:table-cell>
          <table:table-cell office:value-type="float" office:value="0.841883">
            <text:p>0.8418830000000001</text:p>
          </table:table-cell>
        </table:table-row>
        <table:table-row table:style-name="ro1">
          <table:table-cell office:value-type="date" office:date-value="2026-02-03T10:10:00" table:style-name="ce1">
            <text:p>2026-02-03 10</text:p>
          </table:table-cell>
          <table:table-cell office:value-type="float" office:value="0">
            <text:p>0</text:p>
          </table:table-cell>
          <table:table-cell office:value-type="float" office:value="5.765">
            <text:p>5.765</text:p>
          </table:table-cell>
          <table:table-cell office:value-type="float" office:value="9.317771">
            <text:p>9.317771000000001</text:p>
          </table:table-cell>
          <table:table-cell office:value-type="float" office:value="0.1422">
            <text:p>0.1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9709">
            <text:p>0.9797090000000001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0.956">
            <text:p>10.956</text:p>
          </table:table-cell>
          <table:table-cell office:value-type="float" office:value="118.871994">
            <text:p>118.871994</text:p>
          </table:table-cell>
          <table:table-cell office:value-type="float" office:value="0.979709">
            <text:p>0.9797090000000001</text:p>
          </table:table-cell>
        </table:table-row>
        <table:table-row table:style-name="ro1">
          <table:table-cell office:value-type="date" office:date-value="2026-02-03T10:20:00" table:style-name="ce1">
            <text:p>2026-02-03 10</text:p>
          </table:table-cell>
          <table:table-cell office:value-type="float" office:value="0">
            <text:p>0</text:p>
          </table:table-cell>
          <table:table-cell office:value-type="float" office:value="6.604">
            <text:p>6.604</text:p>
          </table:table-cell>
          <table:table-cell office:value-type="float" office:value="9.374832">
            <text:p>9.374832</text:p>
          </table:table-cell>
          <table:table-cell office:value-type="float" office:value="0.1422">
            <text:p>0.1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90166">
            <text:p>0.890166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10.956">
            <text:p>10.956</text:p>
          </table:table-cell>
          <table:table-cell office:value-type="float" office:value="124.367996">
            <text:p>124.367996</text:p>
          </table:table-cell>
          <table:table-cell office:value-type="float" office:value="0.881387">
            <text:p>0.881387</text:p>
          </table:table-cell>
        </table:table-row>
        <table:table-row table:style-name="ro1">
          <table:table-cell office:value-type="date" office:date-value="2026-02-03T10:30:00" table:style-name="ce1">
            <text:p>2026-02-03 10</text:p>
          </table:table-cell>
          <table:table-cell office:value-type="float" office:value="0">
            <text:p>0</text:p>
          </table:table-cell>
          <table:table-cell office:value-type="float" office:value="6.577">
            <text:p>6.577</text:p>
          </table:table-cell>
          <table:table-cell office:value-type="float" office:value="9.29758">
            <text:p>9.29758</text:p>
          </table:table-cell>
          <table:table-cell office:value-type="float" office:value="0.1422">
            <text:p>0.14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474">
            <text:p>0.45474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13.476">
            <text:p>13.476</text:p>
          </table:table-cell>
          <table:table-cell office:value-type="float" office:value="125.160004">
            <text:p>125.160004</text:p>
          </table:table-cell>
          <table:table-cell office:value-type="float" office:value="0.45474">
            <text:p>0.45474</text:p>
          </table:table-cell>
        </table:table-row>
        <table:table-row table:style-name="ro1">
          <table:table-cell office:value-type="date" office:date-value="2026-02-03T10:40:00" table:style-name="ce1">
            <text:p>2026-02-03 10</text:p>
          </table:table-cell>
          <table:table-cell office:value-type="float" office:value="0">
            <text:p>0</text:p>
          </table:table-cell>
          <table:table-cell office:value-type="float" office:value="7.477">
            <text:p>7.477</text:p>
          </table:table-cell>
          <table:table-cell office:value-type="float" office:value="9.29758">
            <text:p>9.29758</text:p>
          </table:table-cell>
          <table:table-cell office:value-type="float" office:value="0.087053">
            <text:p>0.087053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9851">
            <text:p>0.259851</text:p>
          </table:table-cell>
          <table:table-cell office:value-type="float" office:value="82.08">
            <text:p>82.08</text:p>
          </table:table-cell>
          <table:table-cell office:value-type="float" office:value="0">
            <text:p>0</text:p>
          </table:table-cell>
          <table:table-cell office:value-type="float" office:value="10.428">
            <text:p>10.428</text:p>
          </table:table-cell>
          <table:table-cell office:value-type="float" office:value="119.568001">
            <text:p>119.568001</text:p>
          </table:table-cell>
          <table:table-cell office:value-type="float" office:value="0.45474">
            <text:p>0.45474</text:p>
          </table:table-cell>
        </table:table-row>
        <table:table-row table:style-name="ro1">
          <table:table-cell office:value-type="date" office:date-value="2026-02-03T10:50:00" table:style-name="ce1">
            <text:p>2026-02-03 10</text:p>
          </table:table-cell>
          <table:table-cell office:value-type="float" office:value="0">
            <text:p>0</text:p>
          </table:table-cell>
          <table:table-cell office:value-type="float" office:value="7.477">
            <text:p>7.477</text:p>
          </table:table-cell>
          <table:table-cell office:value-type="float" office:value="9.221205">
            <text:p>9.221204999999999</text:p>
          </table:table-cell>
          <table:table-cell office:value-type="float" office:value="0.087053">
            <text:p>0.087053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2219">
            <text:p>0.372219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0.464">
            <text:p>10.464</text:p>
          </table:table-cell>
          <table:table-cell office:value-type="float" office:value="129">
            <text:p>129</text:p>
          </table:table-cell>
          <table:table-cell office:value-type="float" office:value="0.53287">
            <text:p>0.53287</text:p>
          </table:table-cell>
        </table:table-row>
        <table:table-row table:style-name="ro1">
          <table:table-cell office:value-type="date" office:date-value="2026-02-03T11:00:00" table:style-name="ce1">
            <text:p>2026-02-03 11</text:p>
          </table:table-cell>
          <table:table-cell office:value-type="float" office:value="0">
            <text:p>0</text:p>
          </table:table-cell>
          <table:table-cell office:value-type="float" office:value="7.003">
            <text:p>7.003</text:p>
          </table:table-cell>
          <table:table-cell office:value-type="float" office:value="9.244029">
            <text:p>9.244028999999999</text:p>
          </table:table-cell>
          <table:table-cell office:value-type="float" office:value="0.0704">
            <text:p>0.0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52">
            <text:p>83.52</text:p>
          </table:table-cell>
          <table:table-cell office:value-type="float" office:value="0">
            <text:p>0</text:p>
          </table:table-cell>
          <table:table-cell office:value-type="float" office:value="12.816">
            <text:p>12.816</text:p>
          </table:table-cell>
          <table:table-cell office:value-type="float" office:value="120.864006">
            <text:p>120.864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10:00" table:style-name="ce1">
            <text:p>2026-02-03 11</text:p>
          </table:table-cell>
          <table:table-cell office:value-type="float" office:value="0">
            <text:p>0</text:p>
          </table:table-cell>
          <table:table-cell office:value-type="float" office:value="8.115">
            <text:p>8.115</text:p>
          </table:table-cell>
          <table:table-cell office:value-type="float" office:value="9.244029">
            <text:p>9.244028999999999</text:p>
          </table:table-cell>
          <table:table-cell office:value-type="float" office:value="0.0704">
            <text:p>0.0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1.208">
            <text:p>11.208</text:p>
          </table:table-cell>
          <table:table-cell office:value-type="float" office:value="119.615997">
            <text:p>119.615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20:00" table:style-name="ce1">
            <text:p>2026-02-03 11</text:p>
          </table:table-cell>
          <table:table-cell office:value-type="float" office:value="0">
            <text:p>0</text:p>
          </table:table-cell>
          <table:table-cell office:value-type="float" office:value="9.023">
            <text:p>9.023</text:p>
          </table:table-cell>
          <table:table-cell office:value-type="float" office:value="9.32216">
            <text:p>9.32216</text:p>
          </table:table-cell>
          <table:table-cell office:value-type="float" office:value="0.0704">
            <text:p>0.0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6301">
            <text:p>0.206301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4.088">
            <text:p>14.088</text:p>
          </table:table-cell>
          <table:table-cell office:value-type="float" office:value="120">
            <text:p>120</text:p>
          </table:table-cell>
          <table:table-cell office:value-type="float" office:value="0.206301">
            <text:p>0.206301</text:p>
          </table:table-cell>
        </table:table-row>
        <table:table-row table:style-name="ro1">
          <table:table-cell office:value-type="date" office:date-value="2026-02-03T11:30:00" table:style-name="ce1">
            <text:p>2026-02-03 11</text:p>
          </table:table-cell>
          <table:table-cell office:value-type="float" office:value="0">
            <text:p>0</text:p>
          </table:table-cell>
          <table:table-cell office:value-type="float" office:value="9.125">
            <text:p>9.125</text:p>
          </table:table-cell>
          <table:table-cell office:value-type="float" office:value="9.304603">
            <text:p>9.304603</text:p>
          </table:table-cell>
          <table:table-cell office:value-type="float" office:value="0.098231">
            <text:p>0.0982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82498">
            <text:p>1.182498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14.676">
            <text:p>14.676</text:p>
          </table:table-cell>
          <table:table-cell office:value-type="float" office:value="116.616005">
            <text:p>116.616005</text:p>
          </table:table-cell>
          <table:table-cell office:value-type="float" office:value="0.898067">
            <text:p>0.898067</text:p>
          </table:table-cell>
        </table:table-row>
        <table:table-row table:style-name="ro1">
          <table:table-cell office:value-type="date" office:date-value="2026-02-03T11:40:00" table:style-name="ce1">
            <text:p>2026-02-03 11</text:p>
          </table:table-cell>
          <table:table-cell office:value-type="float" office:value="0">
            <text:p>0</text:p>
          </table:table-cell>
          <table:table-cell office:value-type="float" office:value="9.582">
            <text:p>9.582000000000001</text:p>
          </table:table-cell>
          <table:table-cell office:value-type="float" office:value="9.14834">
            <text:p>9.148339999999999</text:p>
          </table:table-cell>
          <table:table-cell office:value-type="float" office:value="0.098231">
            <text:p>0.0982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82498">
            <text:p>1.182498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11.256">
            <text:p>11.256</text:p>
          </table:table-cell>
          <table:table-cell office:value-type="float" office:value="116.807999">
            <text:p>116.807999</text:p>
          </table:table-cell>
          <table:table-cell office:value-type="float" office:value="1.064863">
            <text:p>1.064863</text:p>
          </table:table-cell>
        </table:table-row>
        <table:table-row table:style-name="ro1">
          <table:table-cell office:value-type="date" office:date-value="2026-02-03T11:50:00" table:style-name="ce1">
            <text:p>2026-02-03 11</text:p>
          </table:table-cell>
          <table:table-cell office:value-type="float" office:value="0">
            <text:p>0</text:p>
          </table:table-cell>
          <table:table-cell office:value-type="float" office:value="9.389">
            <text:p>9.388999999999999</text:p>
          </table:table-cell>
          <table:table-cell office:value-type="float" office:value="9.14834">
            <text:p>9.148339999999999</text:p>
          </table:table-cell>
          <table:table-cell office:value-type="float" office:value="0.098231">
            <text:p>0.0982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7713">
            <text:p>0.217713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11.916">
            <text:p>11.916</text:p>
          </table:table-cell>
          <table:table-cell office:value-type="float" office:value="120.335999">
            <text:p>120.335999</text:p>
          </table:table-cell>
          <table:table-cell office:value-type="float" office:value="0.348517">
            <text:p>0.348517</text:p>
          </table:table-cell>
        </table:table-row>
        <table:table-row table:style-name="ro1">
          <table:table-cell office:value-type="date" office:date-value="2026-02-03T12:00:00" table:style-name="ce1">
            <text:p>2026-02-03 12</text:p>
          </table:table-cell>
          <table:table-cell office:value-type="float" office:value="0">
            <text:p>0</text:p>
          </table:table-cell>
          <table:table-cell office:value-type="float" office:value="9.389">
            <text:p>9.388999999999999</text:p>
          </table:table-cell>
          <table:table-cell office:value-type="float" office:value="9.327427">
            <text:p>9.327427</text:p>
          </table:table-cell>
          <table:table-cell office:value-type="float" office:value="0.098231">
            <text:p>0.0982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7865">
            <text:p>0.187865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13.188">
            <text:p>13.188</text:p>
          </table:table-cell>
          <table:table-cell office:value-type="float" office:value="119.015999">
            <text:p>119.015999</text:p>
          </table:table-cell>
          <table:table-cell office:value-type="float" office:value="0.187865">
            <text:p>0.187865</text:p>
          </table:table-cell>
        </table:table-row>
        <table:table-row table:style-name="ro1">
          <table:table-cell office:value-type="date" office:date-value="2026-02-03T12:10:00" table:style-name="ce1">
            <text:p>2026-02-03 12</text:p>
          </table:table-cell>
          <table:table-cell office:value-type="float" office:value="0">
            <text:p>0</text:p>
          </table:table-cell>
          <table:table-cell office:value-type="float" office:value="9.372">
            <text:p>9.372</text:p>
          </table:table-cell>
          <table:table-cell office:value-type="float" office:value="9.316015">
            <text:p>9.316015</text:p>
          </table:table-cell>
          <table:table-cell office:value-type="float" office:value="0.097519">
            <text:p>0.097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13.692">
            <text:p>13.692</text:p>
          </table:table-cell>
          <table:table-cell office:value-type="float" office:value="121.68">
            <text:p>121.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20:00" table:style-name="ce1">
            <text:p>2026-02-03 12</text:p>
          </table:table-cell>
          <table:table-cell office:value-type="float" office:value="0">
            <text:p>0</text:p>
          </table:table-cell>
          <table:table-cell office:value-type="float" office:value="9.435">
            <text:p>9.435000000000001</text:p>
          </table:table-cell>
          <table:table-cell office:value-type="float" office:value="9.316015">
            <text:p>9.316015</text:p>
          </table:table-cell>
          <table:table-cell office:value-type="float" office:value="0.097519">
            <text:p>0.097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13.188">
            <text:p>13.188</text:p>
          </table:table-cell>
          <table:table-cell office:value-type="float" office:value="116.351997">
            <text:p>116.351997</text:p>
          </table:table-cell>
          <table:table-cell office:value-type="float" office:value="0.485465">
            <text:p>0.485465</text:p>
          </table:table-cell>
        </table:table-row>
        <table:table-row table:style-name="ro1">
          <table:table-cell office:value-type="date" office:date-value="2026-02-03T12:30:00" table:style-name="ce1">
            <text:p>2026-02-03 12</text:p>
          </table:table-cell>
          <table:table-cell office:value-type="float" office:value="0">
            <text:p>0</text:p>
          </table:table-cell>
          <table:table-cell office:value-type="float" office:value="9.435">
            <text:p>9.435000000000001</text:p>
          </table:table-cell>
          <table:table-cell office:value-type="float" office:value="9.43365">
            <text:p>9.43365</text:p>
          </table:table-cell>
          <table:table-cell office:value-type="float" office:value="0.070944">
            <text:p>0.070943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1299">
            <text:p>0.09129900000000001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3.248">
            <text:p>13.248</text:p>
          </table:table-cell>
          <table:table-cell office:value-type="float" office:value="120.215996">
            <text:p>120.215996</text:p>
          </table:table-cell>
          <table:table-cell office:value-type="float" office:value="0.485465">
            <text:p>0.485465</text:p>
          </table:table-cell>
        </table:table-row>
        <table:table-row table:style-name="ro1">
          <table:table-cell office:value-type="date" office:date-value="2026-02-03T12:40:00" table:style-name="ce1">
            <text:p>2026-02-03 12</text:p>
          </table:table-cell>
          <table:table-cell office:value-type="float" office:value="0">
            <text:p>0</text:p>
          </table:table-cell>
          <table:table-cell office:value-type="float" office:value="9.422">
            <text:p>9.422000000000001</text:p>
          </table:table-cell>
          <table:table-cell office:value-type="float" office:value="9.429261">
            <text:p>9.429261</text:p>
          </table:table-cell>
          <table:table-cell office:value-type="float" office:value="0.070944">
            <text:p>0.070943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7033">
            <text:p>0.697033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2.324">
            <text:p>12.324</text:p>
          </table:table-cell>
          <table:table-cell office:value-type="float" office:value="112.823997">
            <text:p>112.823997</text:p>
          </table:table-cell>
          <table:table-cell office:value-type="float" office:value="0.697033">
            <text:p>0.697033</text:p>
          </table:table-cell>
        </table:table-row>
        <table:table-row table:style-name="ro1">
          <table:table-cell office:value-type="date" office:date-value="2026-02-03T12:50:00" table:style-name="ce1">
            <text:p>2026-02-03 12</text:p>
          </table:table-cell>
          <table:table-cell office:value-type="float" office:value="0">
            <text:p>0</text:p>
          </table:table-cell>
          <table:table-cell office:value-type="float" office:value="9.534">
            <text:p>9.534000000000001</text:p>
          </table:table-cell>
          <table:table-cell office:value-type="float" office:value="9.348496">
            <text:p>9.348496000000001</text:p>
          </table:table-cell>
          <table:table-cell office:value-type="float" office:value="0.070944">
            <text:p>0.070943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12.972">
            <text:p>12.972</text:p>
          </table:table-cell>
          <table:table-cell office:value-type="float" office:value="111.648003">
            <text:p>111.648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00:00" table:style-name="ce1">
            <text:p>2026-02-03 13</text:p>
          </table:table-cell>
          <table:table-cell office:value-type="float" office:value="0">
            <text:p>0</text:p>
          </table:table-cell>
          <table:table-cell office:value-type="float" office:value="9.508">
            <text:p>9.507999999999999</text:p>
          </table:table-cell>
          <table:table-cell office:value-type="float" office:value="9.348496">
            <text:p>9.348496000000001</text:p>
          </table:table-cell>
          <table:table-cell office:value-type="float" office:value="0.088987">
            <text:p>0.088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8857">
            <text:p>0.108857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1.832">
            <text:p>11.832</text:p>
          </table:table-cell>
          <table:table-cell office:value-type="float" office:value="116.232002">
            <text:p>116.232002</text:p>
          </table:table-cell>
          <table:table-cell office:value-type="float" office:value="0.108857">
            <text:p>0.108857</text:p>
          </table:table-cell>
        </table:table-row>
        <table:table-row table:style-name="ro1">
          <table:table-cell office:value-type="date" office:date-value="2026-02-03T13:10:00" table:style-name="ce1">
            <text:p>2026-02-03 13</text:p>
          </table:table-cell>
          <table:table-cell office:value-type="float" office:value="0">
            <text:p>0</text:p>
          </table:table-cell>
          <table:table-cell office:value-type="float" office:value="9.508">
            <text:p>9.507999999999999</text:p>
          </table:table-cell>
          <table:table-cell office:value-type="float" office:value="9.368688">
            <text:p>9.368688000000001</text:p>
          </table:table-cell>
          <table:table-cell office:value-type="float" office:value="0.088987">
            <text:p>0.088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8056">
            <text:p>0.20805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.576">
            <text:p>12.576</text:p>
          </table:table-cell>
          <table:table-cell office:value-type="float" office:value="114.311996">
            <text:p>114.311996</text:p>
          </table:table-cell>
          <table:table-cell office:value-type="float" office:value="0.208056">
            <text:p>0.208056</text:p>
          </table:table-cell>
        </table:table-row>
        <table:table-row table:style-name="ro1">
          <table:table-cell office:value-type="date" office:date-value="2026-02-03T13:20:00" table:style-name="ce1">
            <text:p>2026-02-03 13</text:p>
          </table:table-cell>
          <table:table-cell office:value-type="float" office:value="0">
            <text:p>0</text:p>
          </table:table-cell>
          <table:table-cell office:value-type="float" office:value="9.547">
            <text:p>9.547000000000001</text:p>
          </table:table-cell>
          <table:table-cell office:value-type="float" office:value="9.409947">
            <text:p>9.409947000000001</text:p>
          </table:table-cell>
          <table:table-cell office:value-type="float" office:value="0.088987">
            <text:p>0.088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9168">
            <text:p>0.509168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2.132">
            <text:p>12.132</text:p>
          </table:table-cell>
          <table:table-cell office:value-type="float" office:value="115.800003">
            <text:p>115.800003</text:p>
          </table:table-cell>
          <table:table-cell office:value-type="float" office:value="0.497755">
            <text:p>0.497755</text:p>
          </table:table-cell>
        </table:table-row>
        <table:table-row table:style-name="ro1">
          <table:table-cell office:value-type="date" office:date-value="2026-02-03T13:30:00" table:style-name="ce1">
            <text:p>2026-02-03 13</text:p>
          </table:table-cell>
          <table:table-cell office:value-type="float" office:value="0">
            <text:p>0</text:p>
          </table:table-cell>
          <table:table-cell office:value-type="float" office:value="9.699">
            <text:p>9.699</text:p>
          </table:table-cell>
          <table:table-cell office:value-type="float" office:value="9.373955">
            <text:p>9.373955000000001</text:p>
          </table:table-cell>
          <table:table-cell office:value-type="float" office:value="0.088987">
            <text:p>0.088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9168">
            <text:p>0.509168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11.592">
            <text:p>11.592</text:p>
          </table:table-cell>
          <table:table-cell office:value-type="float" office:value="115.344002">
            <text:p>115.344002</text:p>
          </table:table-cell>
          <table:table-cell office:value-type="float" office:value="0.631193">
            <text:p>0.631193</text:p>
          </table:table-cell>
        </table:table-row>
        <table:table-row table:style-name="ro1">
          <table:table-cell office:value-type="date" office:date-value="2026-02-03T13:40:00" table:style-name="ce1">
            <text:p>2026-02-03 13</text:p>
          </table:table-cell>
          <table:table-cell office:value-type="float" office:value="0">
            <text:p>0</text:p>
          </table:table-cell>
          <table:table-cell office:value-type="float" office:value="9.399">
            <text:p>9.398999999999999</text:p>
          </table:table-cell>
          <table:table-cell office:value-type="float" office:value="9.373955">
            <text:p>9.373955000000001</text:p>
          </table:table-cell>
          <table:table-cell office:value-type="float" office:value="0.088987">
            <text:p>0.088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44127">
            <text:p>0.344127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10.32">
            <text:p>10.32</text:p>
          </table:table-cell>
          <table:table-cell office:value-type="float" office:value="120.215996">
            <text:p>120.215996</text:p>
          </table:table-cell>
          <table:table-cell office:value-type="float" office:value="0.631193">
            <text:p>0.631193</text:p>
          </table:table-cell>
        </table:table-row>
        <table:table-row table:style-name="ro1">
          <table:table-cell office:value-type="date" office:date-value="2026-02-03T13:50:00" table:style-name="ce1">
            <text:p>2026-02-03 13</text:p>
          </table:table-cell>
          <table:table-cell office:value-type="float" office:value="0">
            <text:p>0</text:p>
          </table:table-cell>
          <table:table-cell office:value-type="float" office:value="9.399">
            <text:p>9.398999999999999</text:p>
          </table:table-cell>
          <table:table-cell office:value-type="float" office:value="9.40468">
            <text:p>9.404680000000001</text:p>
          </table:table-cell>
          <table:table-cell office:value-type="float" office:value="0.088987">
            <text:p>0.088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0842">
            <text:p>0.180842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12.696">
            <text:p>12.696</text:p>
          </table:table-cell>
          <table:table-cell office:value-type="float" office:value="117.336006">
            <text:p>117.336006</text:p>
          </table:table-cell>
          <table:table-cell office:value-type="float" office:value="0.019313">
            <text:p>0.019313</text:p>
          </table:table-cell>
        </table:table-row>
        <table:table-row table:style-name="ro1">
          <table:table-cell office:value-type="date" office:date-value="2026-02-03T14:00:00" table:style-name="ce1">
            <text:p>2026-02-03 14</text:p>
          </table:table-cell>
          <table:table-cell office:value-type="float" office:value="0">
            <text:p>0</text:p>
          </table:table-cell>
          <table:table-cell office:value-type="float" office:value="9.554">
            <text:p>9.554</text:p>
          </table:table-cell>
          <table:table-cell office:value-type="float" office:value="9.374832">
            <text:p>9.374832</text:p>
          </table:table-cell>
          <table:table-cell office:value-type="float" office:value="0.100773">
            <text:p>0.100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75164">
            <text:p>0.775164</text:p>
          </table:table-cell>
          <table:table-cell office:value-type="float" office:value="77.94">
            <text:p>77.94</text:p>
          </table:table-cell>
          <table:table-cell office:value-type="float" office:value="0">
            <text:p>0</text:p>
          </table:table-cell>
          <table:table-cell office:value-type="float" office:value="11.592">
            <text:p>11.592</text:p>
          </table:table-cell>
          <table:table-cell office:value-type="float" office:value="119.568001">
            <text:p>119.568001</text:p>
          </table:table-cell>
          <table:table-cell office:value-type="float" office:value="1.042916">
            <text:p>1.042916</text:p>
          </table:table-cell>
        </table:table-row>
        <table:table-row table:style-name="ro1">
          <table:table-cell office:value-type="date" office:date-value="2026-02-03T14:10:00" table:style-name="ce1">
            <text:p>2026-02-03 14</text:p>
          </table:table-cell>
          <table:table-cell office:value-type="float" office:value="0">
            <text:p>0</text:p>
          </table:table-cell>
          <table:table-cell office:value-type="float" office:value="9.465">
            <text:p>9.465</text:p>
          </table:table-cell>
          <table:table-cell office:value-type="float" office:value="9.374832">
            <text:p>9.374832</text:p>
          </table:table-cell>
          <table:table-cell office:value-type="float" office:value="0.100773">
            <text:p>0.100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6417">
            <text:p>0.356417</text:p>
          </table:table-cell>
          <table:table-cell office:value-type="float" office:value="76.32">
            <text:p>76.31999999999999</text:p>
          </table:table-cell>
          <table:table-cell office:value-type="float" office:value="0">
            <text:p>0</text:p>
          </table:table-cell>
          <table:table-cell office:value-type="float" office:value="13.344">
            <text:p>13.344</text:p>
          </table:table-cell>
          <table:table-cell office:value-type="float" office:value="113.424004">
            <text:p>113.424004</text:p>
          </table:table-cell>
          <table:table-cell office:value-type="float" office:value="0.445961">
            <text:p>0.445961</text:p>
          </table:table-cell>
        </table:table-row>
        <table:table-row table:style-name="ro1">
          <table:table-cell office:value-type="date" office:date-value="2026-02-03T14:20:00" table:style-name="ce1">
            <text:p>2026-02-03 14</text:p>
          </table:table-cell>
          <table:table-cell office:value-type="float" office:value="0">
            <text:p>0</text:p>
          </table:table-cell>
          <table:table-cell office:value-type="float" office:value="9.465">
            <text:p>9.465</text:p>
          </table:table-cell>
          <table:table-cell office:value-type="float" office:value="9.321282">
            <text:p>9.321282</text:p>
          </table:table-cell>
          <table:table-cell office:value-type="float" office:value="0.100773">
            <text:p>0.100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3868">
            <text:p>0.913868</text:p>
          </table:table-cell>
          <table:table-cell office:value-type="float" office:value="72.72">
            <text:p>72.72</text:p>
          </table:table-cell>
          <table:table-cell office:value-type="float" office:value="0">
            <text:p>0</text:p>
          </table:table-cell>
          <table:table-cell office:value-type="float" office:value="12.216">
            <text:p>12.216</text:p>
          </table:table-cell>
          <table:table-cell office:value-type="float" office:value="116.447998">
            <text:p>116.447998</text:p>
          </table:table-cell>
          <table:table-cell office:value-type="float" office:value="0.913868">
            <text:p>0.913868</text:p>
          </table:table-cell>
        </table:table-row>
        <table:table-row table:style-name="ro1">
          <table:table-cell office:value-type="date" office:date-value="2026-02-03T14:30:00" table:style-name="ce1">
            <text:p>2026-02-03 14</text:p>
          </table:table-cell>
          <table:table-cell office:value-type="float" office:value="0">
            <text:p>0</text:p>
          </table:table-cell>
          <table:table-cell office:value-type="float" office:value="9.639">
            <text:p>9.638999999999999</text:p>
          </table:table-cell>
          <table:table-cell office:value-type="float" office:value="9.216815">
            <text:p>9.216815</text:p>
          </table:table-cell>
          <table:table-cell office:value-type="float" office:value="0.100773">
            <text:p>0.100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2913">
            <text:p>0.812913</text:p>
          </table:table-cell>
          <table:table-cell office:value-type="float" office:value="70.92">
            <text:p>70.92</text:p>
          </table:table-cell>
          <table:table-cell office:value-type="float" office:value="0">
            <text:p>0</text:p>
          </table:table-cell>
          <table:table-cell office:value-type="float" office:value="11.856">
            <text:p>11.856</text:p>
          </table:table-cell>
          <table:table-cell office:value-type="float" office:value="123.600006">
            <text:p>123.600006</text:p>
          </table:table-cell>
          <table:table-cell office:value-type="float" office:value="0.323058">
            <text:p>0.323058</text:p>
          </table:table-cell>
        </table:table-row>
        <table:table-row table:style-name="ro1">
          <table:table-cell office:value-type="date" office:date-value="2026-02-03T14:40:00" table:style-name="ce1">
            <text:p>2026-02-03 14</text:p>
          </table:table-cell>
          <table:table-cell office:value-type="float" office:value="0">
            <text:p>0</text:p>
          </table:table-cell>
          <table:table-cell office:value-type="float" office:value="9.582">
            <text:p>9.582000000000001</text:p>
          </table:table-cell>
          <table:table-cell office:value-type="float" office:value="9.337962">
            <text:p>9.337961999999999</text:p>
          </table:table-cell>
          <table:table-cell office:value-type="float" office:value="0.100773">
            <text:p>0.100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0.74">
            <text:p>70.74</text:p>
          </table:table-cell>
          <table:table-cell office:value-type="float" office:value="0">
            <text:p>0</text:p>
          </table:table-cell>
          <table:table-cell office:value-type="float" office:value="8.7">
            <text:p>8.699999999999999</text:p>
          </table:table-cell>
          <table:table-cell office:value-type="float" office:value="111.792">
            <text:p>111.7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4:50:00" table:style-name="ce1">
            <text:p>2026-02-03 14</text:p>
          </table:table-cell>
          <table:table-cell office:value-type="float" office:value="0">
            <text:p>0</text:p>
          </table:table-cell>
          <table:table-cell office:value-type="float" office:value="9.471">
            <text:p>9.471</text:p>
          </table:table-cell>
          <table:table-cell office:value-type="float" office:value="9.337962">
            <text:p>9.337961999999999</text:p>
          </table:table-cell>
          <table:table-cell office:value-type="float" office:value="0.100773">
            <text:p>0.100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5.42">
            <text:p>75.42</text:p>
          </table:table-cell>
          <table:table-cell office:value-type="float" office:value="0">
            <text:p>0</text:p>
          </table:table-cell>
          <table:table-cell office:value-type="float" office:value="10.62">
            <text:p>10.62</text:p>
          </table:table-cell>
          <table:table-cell office:value-type="float" office:value="107.160004">
            <text:p>107.160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00:00" table:style-name="ce1">
            <text:p>2026-02-03 15</text:p>
          </table:table-cell>
          <table:table-cell office:value-type="float" office:value="0">
            <text:p>0</text:p>
          </table:table-cell>
          <table:table-cell office:value-type="float" office:value="9.471">
            <text:p>9.471</text:p>
          </table:table-cell>
          <table:table-cell office:value-type="float" office:value="9.39239">
            <text:p>9.392390000000001</text:p>
          </table:table-cell>
          <table:table-cell office:value-type="float" office:value="0.090419">
            <text:p>0.0904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.34">
            <text:p>74.34</text:p>
          </table:table-cell>
          <table:table-cell office:value-type="float" office:value="0">
            <text:p>0</text:p>
          </table:table-cell>
          <table:table-cell office:value-type="float" office:value="10.944">
            <text:p>10.944</text:p>
          </table:table-cell>
          <table:table-cell office:value-type="float" office:value="109.416">
            <text:p>109.4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10:00" table:style-name="ce1">
            <text:p>2026-02-03 15</text:p>
          </table:table-cell>
          <table:table-cell office:value-type="float" office:value="0">
            <text:p>0</text:p>
          </table:table-cell>
          <table:table-cell office:value-type="float" office:value="9.482">
            <text:p>9.481999999999999</text:p>
          </table:table-cell>
          <table:table-cell office:value-type="float" office:value="9.345862">
            <text:p>9.345862</text:p>
          </table:table-cell>
          <table:table-cell office:value-type="float" office:value="0.090419">
            <text:p>0.0904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5.42">
            <text:p>75.42</text:p>
          </table:table-cell>
          <table:table-cell office:value-type="float" office:value="0">
            <text:p>0</text:p>
          </table:table-cell>
          <table:table-cell office:value-type="float" office:value="9.024">
            <text:p>9.023999999999999</text:p>
          </table:table-cell>
          <table:table-cell office:value-type="float" office:value="115.128006">
            <text:p>115.128006</text:p>
          </table:table-cell>
          <table:table-cell office:value-type="float" office:value="0.502145">
            <text:p>0.502145</text:p>
          </table:table-cell>
        </table:table-row>
        <table:table-row table:style-name="ro1">
          <table:table-cell office:value-type="date" office:date-value="2026-02-03T15:20:00" table:style-name="ce1">
            <text:p>2026-02-03 15</text:p>
          </table:table-cell>
          <table:table-cell office:value-type="float" office:value="0">
            <text:p>0</text:p>
          </table:table-cell>
          <table:table-cell office:value-type="float" office:value="9.503">
            <text:p>9.503</text:p>
          </table:table-cell>
          <table:table-cell office:value-type="float" office:value="9.345862">
            <text:p>9.345862</text:p>
          </table:table-cell>
          <table:table-cell office:value-type="float" office:value="0.164805">
            <text:p>0.164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79553">
            <text:p>0.7795530000000001</text:p>
          </table:table-cell>
          <table:table-cell office:value-type="float" office:value="74.34">
            <text:p>74.34</text:p>
          </table:table-cell>
          <table:table-cell office:value-type="float" office:value="0">
            <text:p>0</text:p>
          </table:table-cell>
          <table:table-cell office:value-type="float" office:value="9.684">
            <text:p>9.683999999999999</text:p>
          </table:table-cell>
          <table:table-cell office:value-type="float" office:value="112.559998">
            <text:p>112.559998</text:p>
          </table:table-cell>
          <table:table-cell office:value-type="float" office:value="0.779553">
            <text:p>0.7795530000000001</text:p>
          </table:table-cell>
        </table:table-row>
        <table:table-row table:style-name="ro1">
          <table:table-cell office:value-type="date" office:date-value="2026-02-03T15:30:00" table:style-name="ce1">
            <text:p>2026-02-03 15</text:p>
          </table:table-cell>
          <table:table-cell office:value-type="float" office:value="0">
            <text:p>0</text:p>
          </table:table-cell>
          <table:table-cell office:value-type="float" office:value="9.503">
            <text:p>9.503</text:p>
          </table:table-cell>
          <table:table-cell office:value-type="float" office:value="9.275633">
            <text:p>9.275632999999999</text:p>
          </table:table-cell>
          <table:table-cell office:value-type="float" office:value="0.218401">
            <text:p>0.2184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33082">
            <text:p>1.933082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10.884">
            <text:p>10.884</text:p>
          </table:table-cell>
          <table:table-cell office:value-type="float" office:value="113.472">
            <text:p>113.472</text:p>
          </table:table-cell>
          <table:table-cell office:value-type="float" office:value="1.933082">
            <text:p>1.933082</text:p>
          </table:table-cell>
        </table:table-row>
        <table:table-row table:style-name="ro1">
          <table:table-cell office:value-type="date" office:date-value="2026-02-03T15:40:00" table:style-name="ce1">
            <text:p>2026-02-03 15</text:p>
          </table:table-cell>
          <table:table-cell office:value-type="float" office:value="0">
            <text:p>0</text:p>
          </table:table-cell>
          <table:table-cell office:value-type="float" office:value="9.616">
            <text:p>9.616</text:p>
          </table:table-cell>
          <table:table-cell office:value-type="float" office:value="9.341474">
            <text:p>9.341474</text:p>
          </table:table-cell>
          <table:table-cell office:value-type="float" office:value="0.161784">
            <text:p>0.161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1776">
            <text:p>1.381776</text:p>
          </table:table-cell>
          <table:table-cell office:value-type="float" office:value="79.2">
            <text:p>79.2</text:p>
          </table:table-cell>
          <table:table-cell office:value-type="float" office:value="0">
            <text:p>0</text:p>
          </table:table-cell>
          <table:table-cell office:value-type="float" office:value="11.076">
            <text:p>11.076</text:p>
          </table:table-cell>
          <table:table-cell office:value-type="float" office:value="119.064003">
            <text:p>119.064003</text:p>
          </table:table-cell>
          <table:table-cell office:value-type="float" office:value="1.381776">
            <text:p>1.381776</text:p>
          </table:table-cell>
        </table:table-row>
        <table:table-row table:style-name="ro1">
          <table:table-cell office:value-type="date" office:date-value="2026-02-03T15:50:00" table:style-name="ce1">
            <text:p>2026-02-03 15</text:p>
          </table:table-cell>
          <table:table-cell office:value-type="float" office:value="0">
            <text:p>0</text:p>
          </table:table-cell>
          <table:table-cell office:value-type="float" office:value="9.594">
            <text:p>9.593999999999999</text:p>
          </table:table-cell>
          <table:table-cell office:value-type="float" office:value="9.381856">
            <text:p>9.381856000000001</text:p>
          </table:table-cell>
          <table:table-cell office:value-type="float" office:value="0.161784">
            <text:p>0.161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2567">
            <text:p>1.42567</text:p>
          </table:table-cell>
          <table:table-cell office:value-type="float" office:value="71.28">
            <text:p>71.28</text:p>
          </table:table-cell>
          <table:table-cell office:value-type="float" office:value="0">
            <text:p>0</text:p>
          </table:table-cell>
          <table:table-cell office:value-type="float" office:value="10.212">
            <text:p>10.212</text:p>
          </table:table-cell>
          <table:table-cell office:value-type="float" office:value="114.167999">
            <text:p>114.167999</text:p>
          </table:table-cell>
          <table:table-cell office:value-type="float" office:value="1.610024">
            <text:p>1.610024</text:p>
          </table:table-cell>
        </table:table-row>
        <table:table-row table:style-name="ro1">
          <table:table-cell office:value-type="date" office:date-value="2026-02-03T16:00:00" table:style-name="ce1">
            <text:p>2026-02-03 16</text:p>
          </table:table-cell>
          <table:table-cell office:value-type="float" office:value="0">
            <text:p>0</text:p>
          </table:table-cell>
          <table:table-cell office:value-type="float" office:value="9.501">
            <text:p>9.500999999999999</text:p>
          </table:table-cell>
          <table:table-cell office:value-type="float" office:value="9.381856">
            <text:p>9.381856000000001</text:p>
          </table:table-cell>
          <table:table-cell office:value-type="float" office:value="0.161784">
            <text:p>0.161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98845">
            <text:p>1.898845</text:p>
          </table:table-cell>
          <table:table-cell office:value-type="float" office:value="75.96">
            <text:p>75.95999999999999</text:p>
          </table:table-cell>
          <table:table-cell office:value-type="float" office:value="0">
            <text:p>0</text:p>
          </table:table-cell>
          <table:table-cell office:value-type="float" office:value="8.412">
            <text:p>8.412000000000001</text:p>
          </table:table-cell>
          <table:table-cell office:value-type="float" office:value="120.311996">
            <text:p>120.311996</text:p>
          </table:table-cell>
          <table:table-cell office:value-type="float" office:value="1.806668">
            <text:p>1.806668</text:p>
          </table:table-cell>
        </table:table-row>
        <table:table-row table:style-name="ro1">
          <table:table-cell office:value-type="date" office:date-value="2026-02-03T16:10:00" table:style-name="ce1">
            <text:p>2026-02-03 16</text:p>
          </table:table-cell>
          <table:table-cell office:value-type="float" office:value="0">
            <text:p>0</text:p>
          </table:table-cell>
          <table:table-cell office:value-type="float" office:value="9.501">
            <text:p>9.500999999999999</text:p>
          </table:table-cell>
          <table:table-cell office:value-type="float" office:value="9.36342">
            <text:p>9.36342</text:p>
          </table:table-cell>
          <table:table-cell office:value-type="float" office:value="0.161784">
            <text:p>0.161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71242">
            <text:p>1.371242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10.884">
            <text:p>10.884</text:p>
          </table:table-cell>
          <table:table-cell office:value-type="float" office:value="115.727997">
            <text:p>115.727997</text:p>
          </table:table-cell>
          <table:table-cell office:value-type="float" office:value="1.371242">
            <text:p>1.371242</text:p>
          </table:table-cell>
        </table:table-row>
        <table:table-row table:style-name="ro1">
          <table:table-cell office:value-type="date" office:date-value="2026-02-03T16:20:00" table:style-name="ce1">
            <text:p>2026-02-03 16</text:p>
          </table:table-cell>
          <table:table-cell office:value-type="float" office:value="0">
            <text:p>0</text:p>
          </table:table-cell>
          <table:table-cell office:value-type="float" office:value="9.534">
            <text:p>9.534000000000001</text:p>
          </table:table-cell>
          <table:table-cell office:value-type="float" office:value="9.279144">
            <text:p>9.279144000000001</text:p>
          </table:table-cell>
          <table:table-cell office:value-type="float" office:value="0.161784">
            <text:p>0.161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2952">
            <text:p>0.8629520000000001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10.716">
            <text:p>10.716</text:p>
          </table:table-cell>
          <table:table-cell office:value-type="float" office:value="119.615997">
            <text:p>119.615997</text:p>
          </table:table-cell>
          <table:table-cell office:value-type="float" office:value="0.862952">
            <text:p>0.8629520000000001</text:p>
          </table:table-cell>
        </table:table-row>
        <table:table-row table:style-name="ro1">
          <table:table-cell office:value-type="date" office:date-value="2026-02-03T16:30:00" table:style-name="ce1">
            <text:p>2026-02-03 16</text:p>
          </table:table-cell>
          <table:table-cell office:value-type="float" office:value="0">
            <text:p>0</text:p>
          </table:table-cell>
          <table:table-cell office:value-type="float" office:value="9.572">
            <text:p>9.571999999999999</text:p>
          </table:table-cell>
          <table:table-cell office:value-type="float" office:value="9.358153">
            <text:p>9.358153</text:p>
          </table:table-cell>
          <table:table-cell office:value-type="float" office:value="0.16194">
            <text:p>0.16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9929">
            <text:p>0.359929</text:p>
          </table:table-cell>
          <table:table-cell office:value-type="float" office:value="75.96">
            <text:p>75.95999999999999</text:p>
          </table:table-cell>
          <table:table-cell office:value-type="float" office:value="0">
            <text:p>0</text:p>
          </table:table-cell>
          <table:table-cell office:value-type="float" office:value="11.064">
            <text:p>11.064</text:p>
          </table:table-cell>
          <table:table-cell office:value-type="float" office:value="122.520004">
            <text:p>122.520004</text:p>
          </table:table-cell>
          <table:table-cell office:value-type="float" office:value="0.560962">
            <text:p>0.560962</text:p>
          </table:table-cell>
        </table:table-row>
        <table:table-row table:style-name="ro1">
          <table:table-cell office:value-type="date" office:date-value="2026-02-03T16:40:00" table:style-name="ce1">
            <text:p>2026-02-03 16</text:p>
          </table:table-cell>
          <table:table-cell office:value-type="float" office:value="0">
            <text:p>0</text:p>
          </table:table-cell>
          <table:table-cell office:value-type="float" office:value="9.572">
            <text:p>9.571999999999999</text:p>
          </table:table-cell>
          <table:table-cell office:value-type="float" office:value="9.358153">
            <text:p>9.358153</text:p>
          </table:table-cell>
          <table:table-cell office:value-type="float" office:value="0.16194">
            <text:p>0.16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0902">
            <text:p>1.610902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9.756">
            <text:p>9.756</text:p>
          </table:table-cell>
          <table:table-cell office:value-type="float" office:value="128.832001">
            <text:p>128.832001</text:p>
          </table:table-cell>
          <table:table-cell office:value-type="float" office:value="1.610902">
            <text:p>1.610902</text:p>
          </table:table-cell>
        </table:table-row>
        <table:table-row table:style-name="ro1">
          <table:table-cell office:value-type="date" office:date-value="2026-02-03T16:50:00" table:style-name="ce1">
            <text:p>2026-02-03 16</text:p>
          </table:table-cell>
          <table:table-cell office:value-type="float" office:value="0">
            <text:p>0</text:p>
          </table:table-cell>
          <table:table-cell office:value-type="float" office:value="9.56">
            <text:p>9.560000000000001</text:p>
          </table:table-cell>
          <table:table-cell office:value-type="float" office:value="9.388">
            <text:p>9.388</text:p>
          </table:table-cell>
          <table:table-cell office:value-type="float" office:value="0.16194">
            <text:p>0.16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6813">
            <text:p>1.316813</text:p>
          </table:table-cell>
          <table:table-cell office:value-type="float" office:value="74.7">
            <text:p>74.7</text:p>
          </table:table-cell>
          <table:table-cell office:value-type="float" office:value="0">
            <text:p>0</text:p>
          </table:table-cell>
          <table:table-cell office:value-type="float" office:value="9.444">
            <text:p>9.444000000000001</text:p>
          </table:table-cell>
          <table:table-cell office:value-type="float" office:value="136.799988">
            <text:p>136.799988</text:p>
          </table:table-cell>
          <table:table-cell office:value-type="float" office:value="1.316813">
            <text:p>1.316813</text:p>
          </table:table-cell>
        </table:table-row>
        <table:table-row table:style-name="ro1">
          <table:table-cell office:value-type="date" office:date-value="2026-02-03T17:00:00" table:style-name="ce1">
            <text:p>2026-02-03 17</text:p>
          </table:table-cell>
          <table:table-cell office:value-type="float" office:value="0">
            <text:p>0</text:p>
          </table:table-cell>
          <table:table-cell office:value-type="float" office:value="9.671">
            <text:p>9.670999999999999</text:p>
          </table:table-cell>
          <table:table-cell office:value-type="float" office:value="9.453841">
            <text:p>9.453841000000001</text:p>
          </table:table-cell>
          <table:table-cell office:value-type="float" office:value="0.190808">
            <text:p>0.1908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2803">
            <text:p>1.122803</text:p>
          </table:table-cell>
          <table:table-cell office:value-type="float" office:value="68.4">
            <text:p>68.40000000000001</text:p>
          </table:table-cell>
          <table:table-cell office:value-type="float" office:value="0">
            <text:p>0</text:p>
          </table:table-cell>
          <table:table-cell office:value-type="float" office:value="12.372">
            <text:p>12.372</text:p>
          </table:table-cell>
          <table:table-cell office:value-type="float" office:value="125.520004">
            <text:p>125.520004</text:p>
          </table:table-cell>
          <table:table-cell office:value-type="float" office:value="0.782187">
            <text:p>0.782187</text:p>
          </table:table-cell>
        </table:table-row>
        <table:table-row table:style-name="ro1">
          <table:table-cell office:value-type="date" office:date-value="2026-02-03T17:10:00" table:style-name="ce1">
            <text:p>2026-02-03 17</text:p>
          </table:table-cell>
          <table:table-cell office:value-type="float" office:value="0">
            <text:p>0</text:p>
          </table:table-cell>
          <table:table-cell office:value-type="float" office:value="9.591">
            <text:p>9.590999999999999</text:p>
          </table:table-cell>
          <table:table-cell office:value-type="float" office:value="9.453841">
            <text:p>9.453841000000001</text:p>
          </table:table-cell>
          <table:table-cell office:value-type="float" office:value="0.190808">
            <text:p>0.1908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6272">
            <text:p>0.846272</text:p>
          </table:table-cell>
          <table:table-cell office:value-type="float" office:value="73.26">
            <text:p>73.26000000000001</text:p>
          </table:table-cell>
          <table:table-cell office:value-type="float" office:value="0">
            <text:p>0</text:p>
          </table:table-cell>
          <table:table-cell office:value-type="float" office:value="7.98">
            <text:p>7.98</text:p>
          </table:table-cell>
          <table:table-cell office:value-type="float" office:value="133.656006">
            <text:p>133.656006</text:p>
          </table:table-cell>
          <table:table-cell office:value-type="float" office:value="0.928792">
            <text:p>0.928792</text:p>
          </table:table-cell>
        </table:table-row>
        <table:table-row table:style-name="ro1">
          <table:table-cell office:value-type="date" office:date-value="2026-02-03T17:20:00" table:style-name="ce1">
            <text:p>2026-02-03 17</text:p>
          </table:table-cell>
          <table:table-cell office:value-type="float" office:value="0">
            <text:p>0</text:p>
          </table:table-cell>
          <table:table-cell office:value-type="float" office:value="9.591">
            <text:p>9.590999999999999</text:p>
          </table:table-cell>
          <table:table-cell office:value-type="float" office:value="9.327427">
            <text:p>9.327427</text:p>
          </table:table-cell>
          <table:table-cell office:value-type="float" office:value="0.207444">
            <text:p>0.207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00211">
            <text:p>1.400211</text:p>
          </table:table-cell>
          <table:table-cell office:value-type="float" office:value="71.64">
            <text:p>71.64</text:p>
          </table:table-cell>
          <table:table-cell office:value-type="float" office:value="0">
            <text:p>0</text:p>
          </table:table-cell>
          <table:table-cell office:value-type="float" office:value="11.976">
            <text:p>11.976</text:p>
          </table:table-cell>
          <table:table-cell office:value-type="float" office:value="128.112">
            <text:p>128.112</text:p>
          </table:table-cell>
          <table:table-cell office:value-type="float" office:value="1.400211">
            <text:p>1.400211</text:p>
          </table:table-cell>
        </table:table-row>
        <table:table-row table:style-name="ro1">
          <table:table-cell office:value-type="date" office:date-value="2026-02-03T17:30:00" table:style-name="ce1">
            <text:p>2026-02-03 17</text:p>
          </table:table-cell>
          <table:table-cell office:value-type="float" office:value="0">
            <text:p>0</text:p>
          </table:table-cell>
          <table:table-cell office:value-type="float" office:value="9.593">
            <text:p>9.593</text:p>
          </table:table-cell>
          <table:table-cell office:value-type="float" office:value="9.05792">
            <text:p>9.057919999999999</text:p>
          </table:table-cell>
          <table:table-cell office:value-type="float" office:value="0.207444">
            <text:p>0.207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5281">
            <text:p>0.925281</text:p>
          </table:table-cell>
          <table:table-cell office:value-type="float" office:value="75.78">
            <text:p>75.78</text:p>
          </table:table-cell>
          <table:table-cell office:value-type="float" office:value="0">
            <text:p>0</text:p>
          </table:table-cell>
          <table:table-cell office:value-type="float" office:value="10.128">
            <text:p>10.128</text:p>
          </table:table-cell>
          <table:table-cell office:value-type="float" office:value="134.856003">
            <text:p>134.856003</text:p>
          </table:table-cell>
          <table:table-cell office:value-type="float" office:value="0.925281">
            <text:p>0.925281</text:p>
          </table:table-cell>
        </table:table-row>
        <table:table-row table:style-name="ro1">
          <table:table-cell office:value-type="date" office:date-value="2026-02-03T17:40:00" table:style-name="ce1">
            <text:p>2026-02-03 17</text:p>
          </table:table-cell>
          <table:table-cell office:value-type="float" office:value="0">
            <text:p>0</text:p>
          </table:table-cell>
          <table:table-cell office:value-type="float" office:value="9.595">
            <text:p>9.595000000000001</text:p>
          </table:table-cell>
          <table:table-cell office:value-type="float" office:value="9.31426">
            <text:p>9.314260000000001</text:p>
          </table:table-cell>
          <table:table-cell office:value-type="float" office:value="0.161342">
            <text:p>0.161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8757">
            <text:p>1.108757</text:p>
          </table:table-cell>
          <table:table-cell office:value-type="float" office:value="73.26">
            <text:p>73.26000000000001</text:p>
          </table:table-cell>
          <table:table-cell office:value-type="float" office:value="0">
            <text:p>0</text:p>
          </table:table-cell>
          <table:table-cell office:value-type="float" office:value="11.748">
            <text:p>11.748</text:p>
          </table:table-cell>
          <table:table-cell office:value-type="float" office:value="137.184006">
            <text:p>137.184006</text:p>
          </table:table-cell>
          <table:table-cell office:value-type="float" office:value="1.108757">
            <text:p>1.108757</text:p>
          </table:table-cell>
        </table:table-row>
        <table:table-row table:style-name="ro1">
          <table:table-cell office:value-type="date" office:date-value="2026-02-03T17:50:00" table:style-name="ce1">
            <text:p>2026-02-03 17</text:p>
          </table:table-cell>
          <table:table-cell office:value-type="float" office:value="0">
            <text:p>0</text:p>
          </table:table-cell>
          <table:table-cell office:value-type="float" office:value="9.595">
            <text:p>9.595000000000001</text:p>
          </table:table-cell>
          <table:table-cell office:value-type="float" office:value="9.16941">
            <text:p>9.169409999999999</text:p>
          </table:table-cell>
          <table:table-cell office:value-type="float" office:value="0.161342">
            <text:p>0.161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2031">
            <text:p>0.582031</text:p>
          </table:table-cell>
          <table:table-cell office:value-type="float" office:value="77.94">
            <text:p>77.94</text:p>
          </table:table-cell>
          <table:table-cell office:value-type="float" office:value="0">
            <text:p>0</text:p>
          </table:table-cell>
          <table:table-cell office:value-type="float" office:value="9.132">
            <text:p>9.132</text:p>
          </table:table-cell>
          <table:table-cell office:value-type="float" office:value="136.512009">
            <text:p>136.512009</text:p>
          </table:table-cell>
          <table:table-cell office:value-type="float" office:value="0.582031">
            <text:p>0.582031</text:p>
          </table:table-cell>
        </table:table-row>
        <table:table-row table:style-name="ro1">
          <table:table-cell office:value-type="date" office:date-value="2026-02-03T18:00:00" table:style-name="ce1">
            <text:p>2026-02-03 18</text:p>
          </table:table-cell>
          <table:table-cell office:value-type="float" office:value="0">
            <text:p>0</text:p>
          </table:table-cell>
          <table:table-cell office:value-type="float" office:value="9.662">
            <text:p>9.662000000000001</text:p>
          </table:table-cell>
          <table:table-cell office:value-type="float" office:value="9.184334">
            <text:p>9.184334</text:p>
          </table:table-cell>
          <table:table-cell office:value-type="float" office:value="0.189515">
            <text:p>0.189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.34">
            <text:p>74.34</text:p>
          </table:table-cell>
          <table:table-cell office:value-type="float" office:value="0">
            <text:p>0</text:p>
          </table:table-cell>
          <table:table-cell office:value-type="float" office:value="10.596">
            <text:p>10.596</text:p>
          </table:table-cell>
          <table:table-cell office:value-type="float" office:value="129.264008">
            <text:p>129.264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8:10:00" table:style-name="ce1">
            <text:p>2026-02-03 18</text:p>
          </table:table-cell>
          <table:table-cell office:value-type="float" office:value="0">
            <text:p>0</text:p>
          </table:table-cell>
          <table:table-cell office:value-type="float" office:value="9.564">
            <text:p>9.564</text:p>
          </table:table-cell>
          <table:table-cell office:value-type="float" office:value="9.201014">
            <text:p>9.201014000000001</text:p>
          </table:table-cell>
          <table:table-cell office:value-type="float" office:value="0.162435">
            <text:p>0.162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0201">
            <text:p>0.710201</text:p>
          </table:table-cell>
          <table:table-cell office:value-type="float" office:value="78.3">
            <text:p>78.3</text:p>
          </table:table-cell>
          <table:table-cell office:value-type="float" office:value="0">
            <text:p>0</text:p>
          </table:table-cell>
          <table:table-cell office:value-type="float" office:value="11.82">
            <text:p>11.82</text:p>
          </table:table-cell>
          <table:table-cell office:value-type="float" office:value="135.503998">
            <text:p>135.503998</text:p>
          </table:table-cell>
          <table:table-cell office:value-type="float" office:value="0.592566">
            <text:p>0.592566</text:p>
          </table:table-cell>
        </table:table-row>
        <table:table-row table:style-name="ro1">
          <table:table-cell office:value-type="date" office:date-value="2026-02-03T18:20:00" table:style-name="ce1">
            <text:p>2026-02-03 18</text:p>
          </table:table-cell>
          <table:table-cell office:value-type="float" office:value="0">
            <text:p>0</text:p>
          </table:table-cell>
          <table:table-cell office:value-type="float" office:value="9.663">
            <text:p>9.663</text:p>
          </table:table-cell>
          <table:table-cell office:value-type="float" office:value="9.201014">
            <text:p>9.201014000000001</text:p>
          </table:table-cell>
          <table:table-cell office:value-type="float" office:value="0.199306">
            <text:p>0.199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0201">
            <text:p>0.710201</text:p>
          </table:table-cell>
          <table:table-cell office:value-type="float" office:value="75.24">
            <text:p>75.24</text:p>
          </table:table-cell>
          <table:table-cell office:value-type="float" office:value="0">
            <text:p>0</text:p>
          </table:table-cell>
          <table:table-cell office:value-type="float" office:value="9.564">
            <text:p>9.564</text:p>
          </table:table-cell>
          <table:table-cell office:value-type="float" office:value="125.447998">
            <text:p>125.447998</text:p>
          </table:table-cell>
          <table:table-cell office:value-type="float" office:value="0.802378">
            <text:p>0.802378</text:p>
          </table:table-cell>
        </table:table-row>
        <table:table-row table:style-name="ro1">
          <table:table-cell office:value-type="date" office:date-value="2026-02-03T18:30:00" table:style-name="ce1">
            <text:p>2026-02-03 18</text:p>
          </table:table-cell>
          <table:table-cell office:value-type="float" office:value="0">
            <text:p>0</text:p>
          </table:table-cell>
          <table:table-cell office:value-type="float" office:value="9.663">
            <text:p>9.663</text:p>
          </table:table-cell>
          <table:table-cell office:value-type="float" office:value="8.911314">
            <text:p>8.911314000000001</text:p>
          </table:table-cell>
          <table:table-cell office:value-type="float" office:value="0.199306">
            <text:p>0.199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62874">
            <text:p>0.7628740000000001</text:p>
          </table:table-cell>
          <table:table-cell office:value-type="float" office:value="75.42">
            <text:p>75.42</text:p>
          </table:table-cell>
          <table:table-cell office:value-type="float" office:value="0">
            <text:p>0</text:p>
          </table:table-cell>
          <table:table-cell office:value-type="float" office:value="10.332">
            <text:p>10.332</text:p>
          </table:table-cell>
          <table:table-cell office:value-type="float" office:value="132.048004">
            <text:p>132.048004</text:p>
          </table:table-cell>
          <table:table-cell office:value-type="float" office:value="0.762874">
            <text:p>0.7628740000000001</text:p>
          </table:table-cell>
        </table:table-row>
        <table:table-row table:style-name="ro1">
          <table:table-cell office:value-type="date" office:date-value="2026-02-03T18:40:00" table:style-name="ce1">
            <text:p>2026-02-03 18</text:p>
          </table:table-cell>
          <table:table-cell office:value-type="float" office:value="0">
            <text:p>0</text:p>
          </table:table-cell>
          <table:table-cell office:value-type="float" office:value="9.577">
            <text:p>9.577</text:p>
          </table:table-cell>
          <table:table-cell office:value-type="float" office:value="8.978033">
            <text:p>8.978033</text:p>
          </table:table-cell>
          <table:table-cell office:value-type="float" office:value="0.171782">
            <text:p>0.1717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2255">
            <text:p>0.192255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9.036">
            <text:p>9.036</text:p>
          </table:table-cell>
          <table:table-cell office:value-type="float" office:value="127.007996">
            <text:p>127.007996</text:p>
          </table:table-cell>
          <table:table-cell office:value-type="float" office:value="0.192255">
            <text:p>0.192255</text:p>
          </table:table-cell>
        </table:table-row>
        <table:table-row table:style-name="ro1">
          <table:table-cell office:value-type="date" office:date-value="2026-02-03T18:50:00" table:style-name="ce1">
            <text:p>2026-02-03 18</text:p>
          </table:table-cell>
          <table:table-cell office:value-type="float" office:value="0">
            <text:p>0</text:p>
          </table:table-cell>
          <table:table-cell office:value-type="float" office:value="9.788">
            <text:p>9.788</text:p>
          </table:table-cell>
          <table:table-cell office:value-type="float" office:value="8.978033">
            <text:p>8.978033</text:p>
          </table:table-cell>
          <table:table-cell office:value-type="float" office:value="0.197959">
            <text:p>0.197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1111">
            <text:p>0.301111</text:p>
          </table:table-cell>
          <table:table-cell office:value-type="float" office:value="77.04">
            <text:p>77.04000000000001</text:p>
          </table:table-cell>
          <table:table-cell office:value-type="float" office:value="0">
            <text:p>0</text:p>
          </table:table-cell>
          <table:table-cell office:value-type="float" office:value="8.196">
            <text:p>8.196</text:p>
          </table:table-cell>
          <table:table-cell office:value-type="float" office:value="131.304001">
            <text:p>131.304001</text:p>
          </table:table-cell>
          <table:table-cell office:value-type="float" office:value="0.265118">
            <text:p>0.265118</text:p>
          </table:table-cell>
        </table:table-row>
        <table:table-row table:style-name="ro1">
          <table:table-cell office:value-type="date" office:date-value="2026-02-03T19:00:00" table:style-name="ce1">
            <text:p>2026-02-03 19</text:p>
          </table:table-cell>
          <table:table-cell office:value-type="float" office:value="0">
            <text:p>0</text:p>
          </table:table-cell>
          <table:table-cell office:value-type="float" office:value="9.788">
            <text:p>9.788</text:p>
          </table:table-cell>
          <table:table-cell office:value-type="float" office:value="9.066698">
            <text:p>9.066698000000001</text:p>
          </table:table-cell>
          <table:table-cell office:value-type="float" office:value="0.148661">
            <text:p>0.148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0661">
            <text:p>0.850661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9.528">
            <text:p>9.528000000000001</text:p>
          </table:table-cell>
          <table:table-cell office:value-type="float" office:value="127.944">
            <text:p>127.944</text:p>
          </table:table-cell>
          <table:table-cell office:value-type="float" office:value="0.850661">
            <text:p>0.850661</text:p>
          </table:table-cell>
        </table:table-row>
        <table:table-row table:style-name="ro1">
          <table:table-cell office:value-type="date" office:date-value="2026-02-03T19:10:00" table:style-name="ce1">
            <text:p>2026-02-03 19</text:p>
          </table:table-cell>
          <table:table-cell office:value-type="float" office:value="0">
            <text:p>0</text:p>
          </table:table-cell>
          <table:table-cell office:value-type="float" office:value="9.646">
            <text:p>9.646000000000001</text:p>
          </table:table-cell>
          <table:table-cell office:value-type="float" office:value="9.151853">
            <text:p>9.151852999999999</text:p>
          </table:table-cell>
          <table:table-cell office:value-type="float" office:value="0.148661">
            <text:p>0.148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9861">
            <text:p>0.949861</text:p>
          </table:table-cell>
          <table:table-cell office:value-type="float" office:value="77.58">
            <text:p>77.58</text:p>
          </table:table-cell>
          <table:table-cell office:value-type="float" office:value="0">
            <text:p>0</text:p>
          </table:table-cell>
          <table:table-cell office:value-type="float" office:value="12.636">
            <text:p>12.636</text:p>
          </table:table-cell>
          <table:table-cell office:value-type="float" office:value="126.623993">
            <text:p>126.623993</text:p>
          </table:table-cell>
          <table:table-cell office:value-type="float" office:value="0.850661">
            <text:p>0.850661</text:p>
          </table:table-cell>
        </table:table-row>
        <table:table-row table:style-name="ro1">
          <table:table-cell office:value-type="date" office:date-value="2026-02-03T19:20:00" table:style-name="ce1">
            <text:p>2026-02-03 19</text:p>
          </table:table-cell>
          <table:table-cell office:value-type="float" office:value="0">
            <text:p>0</text:p>
          </table:table-cell>
          <table:table-cell office:value-type="float" office:value="9.711">
            <text:p>9.711</text:p>
          </table:table-cell>
          <table:table-cell office:value-type="float" office:value="9.217692">
            <text:p>9.217692</text:p>
          </table:table-cell>
          <table:table-cell office:value-type="float" office:value="0.148661">
            <text:p>0.148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9476">
            <text:p>0.679476</text:p>
          </table:table-cell>
          <table:table-cell office:value-type="float" office:value="77.04">
            <text:p>77.04000000000001</text:p>
          </table:table-cell>
          <table:table-cell office:value-type="float" office:value="0">
            <text:p>0</text:p>
          </table:table-cell>
          <table:table-cell office:value-type="float" office:value="10.536">
            <text:p>10.536</text:p>
          </table:table-cell>
          <table:table-cell office:value-type="float" office:value="128.615997">
            <text:p>128.615997</text:p>
          </table:table-cell>
          <table:table-cell office:value-type="float" office:value="0.679476">
            <text:p>0.679476</text:p>
          </table:table-cell>
        </table:table-row>
        <table:table-row table:style-name="ro1">
          <table:table-cell office:value-type="date" office:date-value="2026-02-03T19:30:00" table:style-name="ce1">
            <text:p>2026-02-03 19</text:p>
          </table:table-cell>
          <table:table-cell office:value-type="float" office:value="0">
            <text:p>0</text:p>
          </table:table-cell>
          <table:table-cell office:value-type="float" office:value="9.582">
            <text:p>9.582000000000001</text:p>
          </table:table-cell>
          <table:table-cell office:value-type="float" office:value="9.217692">
            <text:p>9.217692</text:p>
          </table:table-cell>
          <table:table-cell office:value-type="float" office:value="0.148661">
            <text:p>0.148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87766">
            <text:p>1.187766</text:p>
          </table:table-cell>
          <table:table-cell office:value-type="float" office:value="74.34">
            <text:p>74.34</text:p>
          </table:table-cell>
          <table:table-cell office:value-type="float" office:value="0">
            <text:p>0</text:p>
          </table:table-cell>
          <table:table-cell office:value-type="float" office:value="11.916">
            <text:p>11.916</text:p>
          </table:table-cell>
          <table:table-cell office:value-type="float" office:value="133.272003">
            <text:p>133.272003</text:p>
          </table:table-cell>
          <table:table-cell office:value-type="float" office:value="1.187766">
            <text:p>1.187766</text:p>
          </table:table-cell>
        </table:table-row>
        <table:table-row table:style-name="ro1">
          <table:table-cell office:value-type="date" office:date-value="2026-02-03T19:40:00" table:style-name="ce1">
            <text:p>2026-02-03 19</text:p>
          </table:table-cell>
          <table:table-cell office:value-type="float" office:value="0">
            <text:p>0</text:p>
          </table:table-cell>
          <table:table-cell office:value-type="float" office:value="9.636">
            <text:p>9.635999999999999</text:p>
          </table:table-cell>
          <table:table-cell office:value-type="float" office:value="9.237006">
            <text:p>9.237005999999999</text:p>
          </table:table-cell>
          <table:table-cell office:value-type="float" office:value="0.232046">
            <text:p>0.2320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02845">
            <text:p>1.402845</text:p>
          </table:table-cell>
          <table:table-cell office:value-type="float" office:value="77.58">
            <text:p>77.58</text:p>
          </table:table-cell>
          <table:table-cell office:value-type="float" office:value="0">
            <text:p>0</text:p>
          </table:table-cell>
          <table:table-cell office:value-type="float" office:value="10.548">
            <text:p>10.548</text:p>
          </table:table-cell>
          <table:table-cell office:value-type="float" office:value="133.416">
            <text:p>133.416</text:p>
          </table:table-cell>
          <table:table-cell office:value-type="float" office:value="1.187766">
            <text:p>1.187766</text:p>
          </table:table-cell>
        </table:table-row>
        <table:table-row table:style-name="ro1">
          <table:table-cell office:value-type="date" office:date-value="2026-02-03T19:50:00" table:style-name="ce1">
            <text:p>2026-02-03 19</text:p>
          </table:table-cell>
          <table:table-cell office:value-type="float" office:value="0">
            <text:p>0</text:p>
          </table:table-cell>
          <table:table-cell office:value-type="float" office:value="9.656">
            <text:p>9.656000000000001</text:p>
          </table:table-cell>
          <table:table-cell office:value-type="float" office:value="9.176433">
            <text:p>9.176432999999999</text:p>
          </table:table-cell>
          <table:table-cell office:value-type="float" office:value="0.158538">
            <text:p>0.158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9359">
            <text:p>0.529359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0.164">
            <text:p>10.164</text:p>
          </table:table-cell>
          <table:table-cell office:value-type="float" office:value="128.59201">
            <text:p>128.59201</text:p>
          </table:table-cell>
          <table:table-cell office:value-type="float" office:value="0.529359">
            <text:p>0.529359</text:p>
          </table:table-cell>
        </table:table-row>
        <table:table-row table:style-name="ro1">
          <table:table-cell office:value-type="date" office:date-value="2026-02-03T20:00:00" table:style-name="ce1">
            <text:p>2026-02-03 20</text:p>
          </table:table-cell>
          <table:table-cell office:value-type="float" office:value="0">
            <text:p>0</text:p>
          </table:table-cell>
          <table:table-cell office:value-type="float" office:value="9.622">
            <text:p>9.622</text:p>
          </table:table-cell>
          <table:table-cell office:value-type="float" office:value="9.261586">
            <text:p>9.261585999999999</text:p>
          </table:table-cell>
          <table:table-cell office:value-type="float" office:value="0.158538">
            <text:p>0.158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8665">
            <text:p>0.08866499999999999</text:p>
          </table:table-cell>
          <table:table-cell office:value-type="float" office:value="77.04">
            <text:p>77.04000000000001</text:p>
          </table:table-cell>
          <table:table-cell office:value-type="float" office:value="0">
            <text:p>0</text:p>
          </table:table-cell>
          <table:table-cell office:value-type="float" office:value="9.948">
            <text:p>9.948</text:p>
          </table:table-cell>
          <table:table-cell office:value-type="float" office:value="133.199997">
            <text:p>133.199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20:10:00" table:style-name="ce1">
            <text:p>2026-02-03 20</text:p>
          </table:table-cell>
          <table:table-cell office:value-type="float" office:value="0">
            <text:p>0</text:p>
          </table:table-cell>
          <table:table-cell office:value-type="float" office:value="9.569">
            <text:p>9.569000000000001</text:p>
          </table:table-cell>
          <table:table-cell office:value-type="float" office:value="9.261586">
            <text:p>9.261585999999999</text:p>
          </table:table-cell>
          <table:table-cell office:value-type="float" office:value="0.191297">
            <text:p>0.1912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1299">
            <text:p>0.09129900000000001</text:p>
          </table:table-cell>
          <table:table-cell office:value-type="float" office:value="75.42">
            <text:p>75.42</text:p>
          </table:table-cell>
          <table:table-cell office:value-type="float" office:value="0">
            <text:p>0</text:p>
          </table:table-cell>
          <table:table-cell office:value-type="float" office:value="9.804">
            <text:p>9.804</text:p>
          </table:table-cell>
          <table:table-cell office:value-type="float" office:value="130.343994">
            <text:p>130.343994</text:p>
          </table:table-cell>
          <table:table-cell office:value-type="float" office:value="0.091299">
            <text:p>0.09129900000000001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2-03 22:17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6-02-02T00:0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0:1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0:2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0:3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0:4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0:50:00" table:style-name="ce1">
            <text:p>2026-02-0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0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1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2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3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4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1:50:00" table:style-name="ce1">
            <text:p>2026-02-0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0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1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2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3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4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2:50:00" table:style-name="ce1">
            <text:p>2026-02-0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0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1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2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3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4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3:50:00" table:style-name="ce1">
            <text:p>2026-02-0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0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1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2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3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4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4:50:00" table:style-name="ce1">
            <text:p>2026-02-0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0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1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2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3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4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5:50:00" table:style-name="ce1">
            <text:p>2026-02-0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0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1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2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3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4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6:50:00" table:style-name="ce1">
            <text:p>2026-02-0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0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1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2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3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4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7:50:00" table:style-name="ce1">
            <text:p>2026-02-0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0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1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2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3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4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8:50:00" table:style-name="ce1">
            <text:p>2026-02-0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0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1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2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3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4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09:50:00" table:style-name="ce1">
            <text:p>2026-02-0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0:00:00" table:style-name="ce1">
            <text:p>2026-02-0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0:10:00" table:style-name="ce1">
            <text:p>2026-02-0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0:20:00" table:style-name="ce1">
            <text:p>2026-02-0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0:30:00" table:style-name="ce1">
            <text:p>2026-02-0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0:40:00" table:style-name="ce1">
            <text:p>2026-02-0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0:50:00" table:style-name="ce1">
            <text:p>2026-02-0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00:00" table:style-name="ce1">
            <text:p>2026-02-0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10:00" table:style-name="ce1">
            <text:p>2026-02-0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20:00" table:style-name="ce1">
            <text:p>2026-02-0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30:00" table:style-name="ce1">
            <text:p>2026-02-0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40:00" table:style-name="ce1">
            <text:p>2026-02-0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1:50:00" table:style-name="ce1">
            <text:p>2026-02-0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0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1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2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3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4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2:50:00" table:style-name="ce1">
            <text:p>2026-02-0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0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1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2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3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4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3:50:00" table:style-name="ce1">
            <text:p>2026-02-0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0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1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2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3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4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4:50:00" table:style-name="ce1">
            <text:p>2026-02-0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5:0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5:1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5:2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5:3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5:4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5:50:00" table:style-name="ce1">
            <text:p>2026-02-0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6:0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6:1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6:2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6:3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6:4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6:50:00" table:style-name="ce1">
            <text:p>2026-02-0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7:0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7:1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7:2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7:3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7:4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7:50:00" table:style-name="ce1">
            <text:p>2026-02-0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8:00:00" table:style-name="ce1">
            <text:p>2026-02-0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8:10:00" table:style-name="ce1">
            <text:p>2026-02-0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8:20:00" table:style-name="ce1">
            <text:p>2026-02-0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8:30:00" table:style-name="ce1">
            <text:p>2026-02-0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8:40:00" table:style-name="ce1">
            <text:p>2026-02-0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8:50:00" table:style-name="ce1">
            <text:p>2026-02-0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9:00:00" table:style-name="ce1">
            <text:p>2026-02-0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9:10:00" table:style-name="ce1">
            <text:p>2026-02-0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9:20:00" table:style-name="ce1">
            <text:p>2026-02-0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9:30:00" table:style-name="ce1">
            <text:p>2026-02-0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9:40:00" table:style-name="ce1">
            <text:p>2026-02-0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19:50:00" table:style-name="ce1">
            <text:p>2026-02-0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0:0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0:1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0:2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0:3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0:4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0:50:00" table:style-name="ce1">
            <text:p>2026-02-0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1:0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1:1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1:2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1:3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1:4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1:50:00" table:style-name="ce1">
            <text:p>2026-02-0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0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1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2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3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4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2:50:00" table:style-name="ce1">
            <text:p>2026-02-02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0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1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2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3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4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2T23:50:00" table:style-name="ce1">
            <text:p>2026-02-02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0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1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2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3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4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0:50:00" table:style-name="ce1">
            <text:p>2026-02-03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0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1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2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3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4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1:50:00" table:style-name="ce1">
            <text:p>2026-02-03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0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1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2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3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4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2:50:00" table:style-name="ce1">
            <text:p>2026-02-03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0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1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2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3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4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3:50:00" table:style-name="ce1">
            <text:p>2026-02-03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0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1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2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3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4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4:50:00" table:style-name="ce1">
            <text:p>2026-02-03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0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1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2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3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4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5:50:00" table:style-name="ce1">
            <text:p>2026-02-03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0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1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2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3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4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6:50:00" table:style-name="ce1">
            <text:p>2026-02-03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0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1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2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3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4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7:50:00" table:style-name="ce1">
            <text:p>2026-02-03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0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1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2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3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4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8:50:00" table:style-name="ce1">
            <text:p>2026-02-03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9:00:00" table:style-name="ce1">
            <text:p>2026-02-03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9:10:00" table:style-name="ce1">
            <text:p>2026-02-03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9:20:00" table:style-name="ce1">
            <text:p>2026-02-03 09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9:30:00" table:style-name="ce1">
            <text:p>2026-02-03 09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9:40:00" table:style-name="ce1">
            <text:p>2026-02-03 09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09:50:00" table:style-name="ce1">
            <text:p>2026-02-03 09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00:00" table:style-name="ce1">
            <text:p>2026-02-03 10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10:00" table:style-name="ce1">
            <text:p>2026-02-03 10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20:00" table:style-name="ce1">
            <text:p>2026-02-03 10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30:00" table:style-name="ce1">
            <text:p>2026-02-03 10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40:00" table:style-name="ce1">
            <text:p>2026-02-03 10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0:50:00" table:style-name="ce1">
            <text:p>2026-02-03 10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00:00" table:style-name="ce1">
            <text:p>2026-02-03 11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10:00" table:style-name="ce1">
            <text:p>2026-02-03 11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20:00" table:style-name="ce1">
            <text:p>2026-02-03 11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30:00" table:style-name="ce1">
            <text:p>2026-02-03 11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40:00" table:style-name="ce1">
            <text:p>2026-02-03 11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1:50:00" table:style-name="ce1">
            <text:p>2026-02-03 11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00:00" table:style-name="ce1">
            <text:p>2026-02-03 12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10:00" table:style-name="ce1">
            <text:p>2026-02-03 12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20:00" table:style-name="ce1">
            <text:p>2026-02-03 12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30:00" table:style-name="ce1">
            <text:p>2026-02-03 12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40:00" table:style-name="ce1">
            <text:p>2026-02-03 12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2:50:00" table:style-name="ce1">
            <text:p>2026-02-03 12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00:00" table:style-name="ce1">
            <text:p>2026-02-03 13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10:00" table:style-name="ce1">
            <text:p>2026-02-03 13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20:00" table:style-name="ce1">
            <text:p>2026-02-03 13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30:00" table:style-name="ce1">
            <text:p>2026-02-03 13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40:00" table:style-name="ce1">
            <text:p>2026-02-03 13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3:50:00" table:style-name="ce1">
            <text:p>2026-02-03 13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4:00:00" table:style-name="ce1">
            <text:p>2026-02-03 14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4:10:00" table:style-name="ce1">
            <text:p>2026-02-03 14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4:20:00" table:style-name="ce1">
            <text:p>2026-02-03 14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4:30:00" table:style-name="ce1">
            <text:p>2026-02-03 14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4:40:00" table:style-name="ce1">
            <text:p>2026-02-03 14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4:50:00" table:style-name="ce1">
            <text:p>2026-02-03 14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00:00" table:style-name="ce1">
            <text:p>2026-02-03 15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10:00" table:style-name="ce1">
            <text:p>2026-02-03 15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20:00" table:style-name="ce1">
            <text:p>2026-02-03 15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30:00" table:style-name="ce1">
            <text:p>2026-02-03 15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40:00" table:style-name="ce1">
            <text:p>2026-02-03 15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5:50:00" table:style-name="ce1">
            <text:p>2026-02-03 15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6:00:00" table:style-name="ce1">
            <text:p>2026-02-03 16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6:10:00" table:style-name="ce1">
            <text:p>2026-02-03 16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6:20:00" table:style-name="ce1">
            <text:p>2026-02-03 16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6:30:00" table:style-name="ce1">
            <text:p>2026-02-03 16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6:40:00" table:style-name="ce1">
            <text:p>2026-02-03 16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6:50:00" table:style-name="ce1">
            <text:p>2026-02-03 16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7:00:00" table:style-name="ce1">
            <text:p>2026-02-03 17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7:10:00" table:style-name="ce1">
            <text:p>2026-02-03 17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7:20:00" table:style-name="ce1">
            <text:p>2026-02-03 17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7:30:00" table:style-name="ce1">
            <text:p>2026-02-03 17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7:40:00" table:style-name="ce1">
            <text:p>2026-02-03 17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7:50:00" table:style-name="ce1">
            <text:p>2026-02-03 17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8:00:00" table:style-name="ce1">
            <text:p>2026-02-03 18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8:10:00" table:style-name="ce1">
            <text:p>2026-02-03 18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8:20:00" table:style-name="ce1">
            <text:p>2026-02-03 18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8:30:00" table:style-name="ce1">
            <text:p>2026-02-03 18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8:40:00" table:style-name="ce1">
            <text:p>2026-02-03 18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8:50:00" table:style-name="ce1">
            <text:p>2026-02-03 18</text:p>
          </table:table-cell>
          <table:table-cell office:value-type="float" office:value="0">
            <text:p>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9:00:00" table:style-name="ce1">
            <text:p>2026-02-03 19</text:p>
          </table:table-cell>
          <table:table-cell office:value-type="float" office:value="61">
            <text:p>61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9:10:00" table:style-name="ce1">
            <text:p>2026-02-03 19</text:p>
          </table:table-cell>
          <table:table-cell office:value-type="float" office:value="357">
            <text:p>357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9:20:00" table:style-name="ce1">
            <text:p>2026-02-03 19</text:p>
          </table:table-cell>
          <table:table-cell office:value-type="float" office:value="456">
            <text:p>456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9:30:00" table:style-name="ce1">
            <text:p>2026-02-03 19</text:p>
          </table:table-cell>
          <table:table-cell office:value-type="float" office:value="456">
            <text:p>456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9:40:00" table:style-name="ce1">
            <text:p>2026-02-03 19</text:p>
          </table:table-cell>
          <table:table-cell office:value-type="float" office:value="486">
            <text:p>486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19:50:00" table:style-name="ce1">
            <text:p>2026-02-03 19</text:p>
          </table:table-cell>
          <table:table-cell office:value-type="float" office:value="486">
            <text:p>486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20:00:00" table:style-name="ce1">
            <text:p>2026-02-03 20</text:p>
          </table:table-cell>
          <table:table-cell office:value-type="float" office:value="511">
            <text:p>511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2-03T20:10:00" table:style-name="ce1">
            <text:p>2026-02-03 20</text:p>
          </table:table-cell>
          <table:table-cell office:value-type="float" office:value="510">
            <text:p>510</text:p>
          </table:table-cell>
          <table:table-cell office:value-type="float" office:value="0.109993">
            <text:p>0.1099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