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19 21:29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12-18T00:00:00" table:style-name="ce1">
            <text:p>2025-12-18 00</text:p>
          </table:table-cell>
          <table:table-cell office:value-type="float" office:value="137.688">
            <text:p>137.688</text:p>
          </table:table-cell>
          <table:table-cell office:value-type="float" office:value="32.26982">
            <text:p>32.26982</text:p>
          </table:table-cell>
          <table:table-cell office:value-type="float" office:value="65.65">
            <text:p>65.65000000000001</text:p>
          </table:table-cell>
          <table:table-cell office:value-type="float" office:value="31.66">
            <text:p>31.66</text:p>
          </table:table-cell>
          <table:table-cell office:value-type="float" office:value="915.463941">
            <text:p>915.463941000000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7.110979">
            <text:p>267.110979</text:p>
          </table:table-cell>
          <table:table-cell office:value-type="float" office:value="23.916">
            <text:p>23.9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2.802">
            <text:p>1472.802</text:p>
          </table:table-cell>
        </table:table-row>
        <table:table-row table:style-name="ro1">
          <table:table-cell office:value-type="date" office:date-value="2025-12-18T00:10:00" table:style-name="ce1">
            <text:p>2025-12-18 00</text:p>
          </table:table-cell>
          <table:table-cell office:value-type="float" office:value="164.368">
            <text:p>164.368</text:p>
          </table:table-cell>
          <table:table-cell office:value-type="float" office:value="33.95893">
            <text:p>33.95893</text:p>
          </table:table-cell>
          <table:table-cell office:value-type="float" office:value="65.65">
            <text:p>65.65000000000001</text:p>
          </table:table-cell>
          <table:table-cell office:value-type="float" office:value="31.53">
            <text:p>31.53</text:p>
          </table:table-cell>
          <table:table-cell office:value-type="float" office:value="898.44693">
            <text:p>898.4469299999998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7.110364">
            <text:p>267.110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5.447">
            <text:p>1465.447</text:p>
          </table:table-cell>
        </table:table-row>
        <table:table-row table:style-name="ro1">
          <table:table-cell office:value-type="date" office:date-value="2025-12-18T00:20:00" table:style-name="ce1">
            <text:p>2025-12-18 00</text:p>
          </table:table-cell>
          <table:table-cell office:value-type="float" office:value="169.3787">
            <text:p>169.3787</text:p>
          </table:table-cell>
          <table:table-cell office:value-type="float" office:value="34.27357">
            <text:p>34.27357</text:p>
          </table:table-cell>
          <table:table-cell office:value-type="float" office:value="65.65">
            <text:p>65.65000000000001</text:p>
          </table:table-cell>
          <table:table-cell office:value-type="float" office:value="33.86">
            <text:p>33.86</text:p>
          </table:table-cell>
          <table:table-cell office:value-type="float" office:value="879.776063">
            <text:p>879.7760629999998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5.715033">
            <text:p>265.7150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9.977">
            <text:p>1449.977</text:p>
          </table:table-cell>
        </table:table-row>
        <table:table-row table:style-name="ro1">
          <table:table-cell office:value-type="date" office:date-value="2025-12-18T00:30:00" table:style-name="ce1">
            <text:p>2025-12-18 00</text:p>
          </table:table-cell>
          <table:table-cell office:value-type="float" office:value="135.552">
            <text:p>135.552</text:p>
          </table:table-cell>
          <table:table-cell office:value-type="float" office:value="17.57562">
            <text:p>17.57562</text:p>
          </table:table-cell>
          <table:table-cell office:value-type="float" office:value="65.65">
            <text:p>65.65000000000001</text:p>
          </table:table-cell>
          <table:table-cell office:value-type="float" office:value="32.11">
            <text:p>32.11</text:p>
          </table:table-cell>
          <table:table-cell office:value-type="float" office:value="887.915625">
            <text:p>887.915625000000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6.693654">
            <text:p>266.693654</text:p>
          </table:table-cell>
          <table:table-cell office:value-type="float" office:value="16.04266">
            <text:p>16.04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9.354">
            <text:p>1429.354</text:p>
          </table:table-cell>
        </table:table-row>
        <table:table-row table:style-name="ro1">
          <table:table-cell office:value-type="date" office:date-value="2025-12-18T00:40:00" table:style-name="ce1">
            <text:p>2025-12-18 00</text:p>
          </table:table-cell>
          <table:table-cell office:value-type="float" office:value="142.148">
            <text:p>142.148</text:p>
          </table:table-cell>
          <table:table-cell office:value-type="float" office:value="17.79642">
            <text:p>17.79642</text:p>
          </table:table-cell>
          <table:table-cell office:value-type="float" office:value="65.65">
            <text:p>65.65000000000001</text:p>
          </table:table-cell>
          <table:table-cell office:value-type="float" office:value="30.44">
            <text:p>30.44</text:p>
          </table:table-cell>
          <table:table-cell office:value-type="float" office:value="878.488369">
            <text:p>878.488369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9.521649">
            <text:p>269.521649</text:p>
          </table:table-cell>
          <table:table-cell office:value-type="float" office:value="8.330658">
            <text:p>8.330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1.517">
            <text:p>1411.517</text:p>
          </table:table-cell>
        </table:table-row>
        <table:table-row table:style-name="ro1">
          <table:table-cell office:value-type="date" office:date-value="2025-12-18T00:50:00" table:style-name="ce1">
            <text:p>2025-12-18 00</text:p>
          </table:table-cell>
          <table:table-cell office:value-type="float" office:value="133.4733">
            <text:p>133.4733</text:p>
          </table:table-cell>
          <table:table-cell office:value-type="float" office:value="17.64186">
            <text:p>17.64186</text:p>
          </table:table-cell>
          <table:table-cell office:value-type="float" office:value="65.75">
            <text:p>65.75</text:p>
          </table:table-cell>
          <table:table-cell office:value-type="float" office:value="31.18">
            <text:p>31.18</text:p>
          </table:table-cell>
          <table:table-cell office:value-type="float" office:value="872.24083">
            <text:p>872.2408299999999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5.345489">
            <text:p>265.345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5.79">
            <text:p>1385.79</text:p>
          </table:table-cell>
        </table:table-row>
        <table:table-row table:style-name="ro1">
          <table:table-cell office:value-type="date" office:date-value="2025-12-18T01:00:00" table:style-name="ce1">
            <text:p>2025-12-18 01</text:p>
          </table:table-cell>
          <table:table-cell office:value-type="float" office:value="114.072">
            <text:p>114.072</text:p>
          </table:table-cell>
          <table:table-cell office:value-type="float" office:value="17.8185">
            <text:p>17.8185</text:p>
          </table:table-cell>
          <table:table-cell office:value-type="float" office:value="65.75">
            <text:p>65.75</text:p>
          </table:table-cell>
          <table:table-cell office:value-type="float" office:value="30.34">
            <text:p>30.34</text:p>
          </table:table-cell>
          <table:table-cell office:value-type="float" office:value="879.661062">
            <text:p>879.661062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57.025451">
            <text:p>257.0254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1.011">
            <text:p>1371.011</text:p>
          </table:table-cell>
        </table:table-row>
        <table:table-row table:style-name="ro1">
          <table:table-cell office:value-type="date" office:date-value="2025-12-18T01:10:00" table:style-name="ce1">
            <text:p>2025-12-18 01</text:p>
          </table:table-cell>
          <table:table-cell office:value-type="float" office:value="109.4267">
            <text:p>109.4267</text:p>
          </table:table-cell>
          <table:table-cell office:value-type="float" office:value="17.8737">
            <text:p>17.8737</text:p>
          </table:table-cell>
          <table:table-cell office:value-type="float" office:value="33.35">
            <text:p>33.35</text:p>
          </table:table-cell>
          <table:table-cell office:value-type="float" office:value="32.83">
            <text:p>32.83</text:p>
          </table:table-cell>
          <table:table-cell office:value-type="float" office:value="887.428971">
            <text:p>887.428971000000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8.754558">
            <text:p>268.754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8.004">
            <text:p>1348.004</text:p>
          </table:table-cell>
        </table:table-row>
        <table:table-row table:style-name="ro1">
          <table:table-cell office:value-type="date" office:date-value="2025-12-18T01:20:00" table:style-name="ce1">
            <text:p>2025-12-18 01</text:p>
          </table:table-cell>
          <table:table-cell office:value-type="float" office:value="116.788">
            <text:p>116.788</text:p>
          </table:table-cell>
          <table:table-cell office:value-type="float" office:value="17.8737">
            <text:p>17.8737</text:p>
          </table:table-cell>
          <table:table-cell office:value-type="float" office:value="15.7">
            <text:p>15.7</text:p>
          </table:table-cell>
          <table:table-cell office:value-type="float" office:value="33.53">
            <text:p>33.53</text:p>
          </table:table-cell>
          <table:table-cell office:value-type="float" office:value="878.525167">
            <text:p>878.5251669999998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2.46667">
            <text:p>262.466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6.248">
            <text:p>1326.248</text:p>
          </table:table-cell>
        </table:table-row>
        <table:table-row table:style-name="ro1">
          <table:table-cell office:value-type="date" office:date-value="2025-12-18T01:30:00" table:style-name="ce1">
            <text:p>2025-12-18 01</text:p>
          </table:table-cell>
          <table:table-cell office:value-type="float" office:value="121.5693">
            <text:p>121.5693</text:p>
          </table:table-cell>
          <table:table-cell office:value-type="float" office:value="17.6529">
            <text:p>17.6529</text:p>
          </table:table-cell>
          <table:table-cell office:value-type="float" office:value="0">
            <text:p>0</text:p>
          </table:table-cell>
          <table:table-cell office:value-type="float" office:value="33.27">
            <text:p>33.27</text:p>
          </table:table-cell>
          <table:table-cell office:value-type="float" office:value="866.26166">
            <text:p>866.261660000000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71.148037">
            <text:p>271.148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2.979">
            <text:p>1312.979</text:p>
          </table:table-cell>
        </table:table-row>
        <table:table-row table:style-name="ro1">
          <table:table-cell office:value-type="date" office:date-value="2025-12-18T01:40:00" table:style-name="ce1">
            <text:p>2025-12-18 01</text:p>
          </table:table-cell>
          <table:table-cell office:value-type="float" office:value="139.076">
            <text:p>139.076</text:p>
          </table:table-cell>
          <table:table-cell office:value-type="float" office:value="17.70258">
            <text:p>17.70258</text:p>
          </table:table-cell>
          <table:table-cell office:value-type="float" office:value="0">
            <text:p>0</text:p>
          </table:table-cell>
          <table:table-cell office:value-type="float" office:value="34.15">
            <text:p>34.15</text:p>
          </table:table-cell>
          <table:table-cell office:value-type="float" office:value="859.349559">
            <text:p>859.349559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9.757256">
            <text:p>269.757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6.926">
            <text:p>1296.926</text:p>
          </table:table-cell>
        </table:table-row>
        <table:table-row table:style-name="ro1">
          <table:table-cell office:value-type="date" office:date-value="2025-12-18T01:50:00" table:style-name="ce1">
            <text:p>2025-12-18 01</text:p>
          </table:table-cell>
          <table:table-cell office:value-type="float" office:value="141.832">
            <text:p>141.832</text:p>
          </table:table-cell>
          <table:table-cell office:value-type="float" office:value="17.58666">
            <text:p>17.58666</text:p>
          </table:table-cell>
          <table:table-cell office:value-type="float" office:value="0">
            <text:p>0</text:p>
          </table:table-cell>
          <table:table-cell office:value-type="float" office:value="30.66">
            <text:p>30.66</text:p>
          </table:table-cell>
          <table:table-cell office:value-type="float" office:value="830.838268">
            <text:p>830.838268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76.934713">
            <text:p>276.9347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6.938">
            <text:p>1286.938</text:p>
          </table:table-cell>
        </table:table-row>
        <table:table-row table:style-name="ro1">
          <table:table-cell office:value-type="date" office:date-value="2025-12-18T02:00:00" table:style-name="ce1">
            <text:p>2025-12-18 02</text:p>
          </table:table-cell>
          <table:table-cell office:value-type="float" office:value="140.7867">
            <text:p>140.7867</text:p>
          </table:table-cell>
          <table:table-cell office:value-type="float" office:value="17.49282">
            <text:p>17.49282</text:p>
          </table:table-cell>
          <table:table-cell office:value-type="float" office:value="0">
            <text:p>0</text:p>
          </table:table-cell>
          <table:table-cell office:value-type="float" office:value="33.79">
            <text:p>33.79</text:p>
          </table:table-cell>
          <table:table-cell office:value-type="float" office:value="805.983186">
            <text:p>805.9831859999999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9.091343">
            <text:p>269.0913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6.376">
            <text:p>1266.376</text:p>
          </table:table-cell>
        </table:table-row>
        <table:table-row table:style-name="ro1">
          <table:table-cell office:value-type="date" office:date-value="2025-12-18T02:10:00" table:style-name="ce1">
            <text:p>2025-12-18 02</text:p>
          </table:table-cell>
          <table:table-cell office:value-type="float" office:value="143.7947">
            <text:p>143.7947</text:p>
          </table:table-cell>
          <table:table-cell office:value-type="float" office:value="17.60874">
            <text:p>17.60874</text:p>
          </table:table-cell>
          <table:table-cell office:value-type="float" office:value="0">
            <text:p>0</text:p>
          </table:table-cell>
          <table:table-cell office:value-type="float" office:value="30.96">
            <text:p>30.96</text:p>
          </table:table-cell>
          <table:table-cell office:value-type="float" office:value="794.256191">
            <text:p>794.2561909999999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75.339995">
            <text:p>275.33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8.104">
            <text:p>1268.104</text:p>
          </table:table-cell>
        </table:table-row>
        <table:table-row table:style-name="ro1">
          <table:table-cell office:value-type="date" office:date-value="2025-12-18T02:20:00" table:style-name="ce1">
            <text:p>2025-12-18 02</text:p>
          </table:table-cell>
          <table:table-cell office:value-type="float" office:value="128.2427">
            <text:p>128.2427</text:p>
          </table:table-cell>
          <table:table-cell office:value-type="float" office:value="17.60874">
            <text:p>17.60874</text:p>
          </table:table-cell>
          <table:table-cell office:value-type="float" office:value="0">
            <text:p>0</text:p>
          </table:table-cell>
          <table:table-cell office:value-type="float" office:value="33.62">
            <text:p>33.62</text:p>
          </table:table-cell>
          <table:table-cell office:value-type="float" office:value="792.829146">
            <text:p>792.829146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71.761267">
            <text:p>271.761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7.647">
            <text:p>1247.647</text:p>
          </table:table-cell>
        </table:table-row>
        <table:table-row table:style-name="ro1">
          <table:table-cell office:value-type="date" office:date-value="2025-12-18T02:30:00" table:style-name="ce1">
            <text:p>2025-12-18 02</text:p>
          </table:table-cell>
          <table:table-cell office:value-type="float" office:value="165.0213">
            <text:p>165.0213</text:p>
          </table:table-cell>
          <table:table-cell office:value-type="float" office:value="17.59218">
            <text:p>17.59218</text:p>
          </table:table-cell>
          <table:table-cell office:value-type="float" office:value="0">
            <text:p>0</text:p>
          </table:table-cell>
          <table:table-cell office:value-type="float" office:value="33.01">
            <text:p>33.01</text:p>
          </table:table-cell>
          <table:table-cell office:value-type="float" office:value="763.002318">
            <text:p>763.002318000000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3.925311">
            <text:p>263.9253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4.532">
            <text:p>1244.532</text:p>
          </table:table-cell>
        </table:table-row>
        <table:table-row table:style-name="ro1">
          <table:table-cell office:value-type="date" office:date-value="2025-12-18T02:40:00" table:style-name="ce1">
            <text:p>2025-12-18 02</text:p>
          </table:table-cell>
          <table:table-cell office:value-type="float" office:value="163.824">
            <text:p>163.824</text:p>
          </table:table-cell>
          <table:table-cell office:value-type="float" office:value="17.77986">
            <text:p>17.77986</text:p>
          </table:table-cell>
          <table:table-cell office:value-type="float" office:value="0">
            <text:p>0</text:p>
          </table:table-cell>
          <table:table-cell office:value-type="float" office:value="32.93">
            <text:p>32.93</text:p>
          </table:table-cell>
          <table:table-cell office:value-type="float" office:value="753.35435">
            <text:p>753.3543499999998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71.330755">
            <text:p>271.3307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3.552">
            <text:p>1243.552</text:p>
          </table:table-cell>
        </table:table-row>
        <table:table-row table:style-name="ro1">
          <table:table-cell office:value-type="date" office:date-value="2025-12-18T02:50:00" table:style-name="ce1">
            <text:p>2025-12-18 02</text:p>
          </table:table-cell>
          <table:table-cell office:value-type="float" office:value="159.9707">
            <text:p>159.9707</text:p>
          </table:table-cell>
          <table:table-cell office:value-type="float" office:value="17.77986">
            <text:p>17.77986</text:p>
          </table:table-cell>
          <table:table-cell office:value-type="float" office:value="0">
            <text:p>0</text:p>
          </table:table-cell>
          <table:table-cell office:value-type="float" office:value="34.53">
            <text:p>34.53</text:p>
          </table:table-cell>
          <table:table-cell office:value-type="float" office:value="741.60175">
            <text:p>741.6017500000002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9.617771">
            <text:p>269.617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9.204">
            <text:p>1229.204</text:p>
          </table:table-cell>
        </table:table-row>
        <table:table-row table:style-name="ro1">
          <table:table-cell office:value-type="date" office:date-value="2025-12-18T03:00:00" table:style-name="ce1">
            <text:p>2025-12-18 03</text:p>
          </table:table-cell>
          <table:table-cell office:value-type="float" office:value="160.0387">
            <text:p>160.0387</text:p>
          </table:table-cell>
          <table:table-cell office:value-type="float" office:value="17.90682">
            <text:p>17.90682</text:p>
          </table:table-cell>
          <table:table-cell office:value-type="float" office:value="0">
            <text:p>0</text:p>
          </table:table-cell>
          <table:table-cell office:value-type="float" office:value="33.94">
            <text:p>33.94</text:p>
          </table:table-cell>
          <table:table-cell office:value-type="float" office:value="731.088731">
            <text:p>731.0887309999999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9.928591">
            <text:p>269.9285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4.6">
            <text:p>1214.6</text:p>
          </table:table-cell>
        </table:table-row>
        <table:table-row table:style-name="ro1">
          <table:table-cell office:value-type="date" office:date-value="2025-12-18T03:10:00" table:style-name="ce1">
            <text:p>2025-12-18 03</text:p>
          </table:table-cell>
          <table:table-cell office:value-type="float" office:value="147.6987">
            <text:p>147.6987</text:p>
          </table:table-cell>
          <table:table-cell office:value-type="float" office:value="17.61426">
            <text:p>17.61426</text:p>
          </table:table-cell>
          <table:table-cell office:value-type="float" office:value="0">
            <text:p>0</text:p>
          </table:table-cell>
          <table:table-cell office:value-type="float" office:value="33.32">
            <text:p>33.32</text:p>
          </table:table-cell>
          <table:table-cell office:value-type="float" office:value="732.183908">
            <text:p>732.183908000000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78.033821">
            <text:p>278.0338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1.706">
            <text:p>1211.706</text:p>
          </table:table-cell>
        </table:table-row>
        <table:table-row table:style-name="ro1">
          <table:table-cell office:value-type="date" office:date-value="2025-12-18T03:20:00" table:style-name="ce1">
            <text:p>2025-12-18 03</text:p>
          </table:table-cell>
          <table:table-cell office:value-type="float" office:value="106.916">
            <text:p>106.916</text:p>
          </table:table-cell>
          <table:table-cell office:value-type="float" office:value="17.61426">
            <text:p>17.61426</text:p>
          </table:table-cell>
          <table:table-cell office:value-type="float" office:value="0">
            <text:p>0</text:p>
          </table:table-cell>
          <table:table-cell office:value-type="float" office:value="32.89">
            <text:p>32.89</text:p>
          </table:table-cell>
          <table:table-cell office:value-type="float" office:value="775.266165">
            <text:p>775.266165000000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71.376133">
            <text:p>271.3761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7.565">
            <text:p>1207.565</text:p>
          </table:table-cell>
        </table:table-row>
        <table:table-row table:style-name="ro1">
          <table:table-cell office:value-type="date" office:date-value="2025-12-18T03:30:00" table:style-name="ce1">
            <text:p>2025-12-18 03</text:p>
          </table:table-cell>
          <table:table-cell office:value-type="float" office:value="126.5">
            <text:p>126.5</text:p>
          </table:table-cell>
          <table:table-cell office:value-type="float" office:value="17.58114">
            <text:p>17.58114</text:p>
          </table:table-cell>
          <table:table-cell office:value-type="float" office:value="0">
            <text:p>0</text:p>
          </table:table-cell>
          <table:table-cell office:value-type="float" office:value="32.86">
            <text:p>32.86</text:p>
          </table:table-cell>
          <table:table-cell office:value-type="float" office:value="754.644953">
            <text:p>754.644953000000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71.073275">
            <text:p>271.0732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4.277">
            <text:p>1204.277</text:p>
          </table:table-cell>
        </table:table-row>
        <table:table-row table:style-name="ro1">
          <table:table-cell office:value-type="date" office:date-value="2025-12-18T03:40:00" table:style-name="ce1">
            <text:p>2025-12-18 03</text:p>
          </table:table-cell>
          <table:table-cell office:value-type="float" office:value="146.4427">
            <text:p>146.4427</text:p>
          </table:table-cell>
          <table:table-cell office:value-type="float" office:value="17.89578">
            <text:p>17.89578</text:p>
          </table:table-cell>
          <table:table-cell office:value-type="float" office:value="0">
            <text:p>0</text:p>
          </table:table-cell>
          <table:table-cell office:value-type="float" office:value="32.1">
            <text:p>32.1</text:p>
          </table:table-cell>
          <table:table-cell office:value-type="float" office:value="733.463093">
            <text:p>733.4630930000003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7.406263">
            <text:p>267.406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8.669">
            <text:p>1198.669</text:p>
          </table:table-cell>
        </table:table-row>
        <table:table-row table:style-name="ro1">
          <table:table-cell office:value-type="date" office:date-value="2025-12-18T03:50:00" table:style-name="ce1">
            <text:p>2025-12-18 03</text:p>
          </table:table-cell>
          <table:table-cell office:value-type="float" office:value="170.128">
            <text:p>170.128</text:p>
          </table:table-cell>
          <table:table-cell office:value-type="float" office:value="17.89578">
            <text:p>17.89578</text:p>
          </table:table-cell>
          <table:table-cell office:value-type="float" office:value="0">
            <text:p>0</text:p>
          </table:table-cell>
          <table:table-cell office:value-type="float" office:value="33.93">
            <text:p>33.93</text:p>
          </table:table-cell>
          <table:table-cell office:value-type="float" office:value="697.081945">
            <text:p>697.0819449999999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9.010619">
            <text:p>269.010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4.318">
            <text:p>1194.318</text:p>
          </table:table-cell>
        </table:table-row>
        <table:table-row table:style-name="ro1">
          <table:table-cell office:value-type="date" office:date-value="2025-12-18T04:00:00" table:style-name="ce1">
            <text:p>2025-12-18 04</text:p>
          </table:table-cell>
          <table:table-cell office:value-type="float" office:value="170.524">
            <text:p>170.524</text:p>
          </table:table-cell>
          <table:table-cell office:value-type="float" office:value="17.85162">
            <text:p>17.85162</text:p>
          </table:table-cell>
          <table:table-cell office:value-type="float" office:value="0">
            <text:p>0</text:p>
          </table:table-cell>
          <table:table-cell office:value-type="float" office:value="33.4">
            <text:p>33.4</text:p>
          </table:table-cell>
          <table:table-cell office:value-type="float" office:value="703.278376">
            <text:p>703.278376000000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9.953522">
            <text:p>269.9535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3.339">
            <text:p>1193.339</text:p>
          </table:table-cell>
        </table:table-row>
        <table:table-row table:style-name="ro1">
          <table:table-cell office:value-type="date" office:date-value="2025-12-18T04:10:00" table:style-name="ce1">
            <text:p>2025-12-18 04</text:p>
          </table:table-cell>
          <table:table-cell office:value-type="float" office:value="184.008">
            <text:p>184.008</text:p>
          </table:table-cell>
          <table:table-cell office:value-type="float" office:value="17.71362">
            <text:p>17.71362</text:p>
          </table:table-cell>
          <table:table-cell office:value-type="float" office:value="0">
            <text:p>0</text:p>
          </table:table-cell>
          <table:table-cell office:value-type="float" office:value="32.62">
            <text:p>32.62</text:p>
          </table:table-cell>
          <table:table-cell office:value-type="float" office:value="691.772844">
            <text:p>691.772844000000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72.825712">
            <text:p>272.825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8.167">
            <text:p>1198.167</text:p>
          </table:table-cell>
        </table:table-row>
        <table:table-row table:style-name="ro1">
          <table:table-cell office:value-type="date" office:date-value="2025-12-18T04:20:00" table:style-name="ce1">
            <text:p>2025-12-18 04</text:p>
          </table:table-cell>
          <table:table-cell office:value-type="float" office:value="230.552">
            <text:p>230.552</text:p>
          </table:table-cell>
          <table:table-cell office:value-type="float" office:value="17.74122">
            <text:p>17.74122</text:p>
          </table:table-cell>
          <table:table-cell office:value-type="float" office:value="0">
            <text:p>0</text:p>
          </table:table-cell>
          <table:table-cell office:value-type="float" office:value="32.55">
            <text:p>32.55</text:p>
          </table:table-cell>
          <table:table-cell office:value-type="float" office:value="635.680849">
            <text:p>635.680849000000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71.437247">
            <text:p>271.4372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0.696">
            <text:p>1190.696</text:p>
          </table:table-cell>
        </table:table-row>
        <table:table-row table:style-name="ro1">
          <table:table-cell office:value-type="date" office:date-value="2025-12-18T04:30:00" table:style-name="ce1">
            <text:p>2025-12-18 04</text:p>
          </table:table-cell>
          <table:table-cell office:value-type="float" office:value="162.076">
            <text:p>162.076</text:p>
          </table:table-cell>
          <table:table-cell office:value-type="float" office:value="17.74122">
            <text:p>17.74122</text:p>
          </table:table-cell>
          <table:table-cell office:value-type="float" office:value="16.875">
            <text:p>16.875</text:p>
          </table:table-cell>
          <table:table-cell office:value-type="float" office:value="33.6">
            <text:p>33.6</text:p>
          </table:table-cell>
          <table:table-cell office:value-type="float" office:value="582.556351">
            <text:p>582.55635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72.135203">
            <text:p>272.13520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3.987">
            <text:p>1183.987</text:p>
          </table:table-cell>
        </table:table-row>
        <table:table-row table:style-name="ro1">
          <table:table-cell office:value-type="date" office:date-value="2025-12-18T04:40:00" table:style-name="ce1">
            <text:p>2025-12-18 04</text:p>
          </table:table-cell>
          <table:table-cell office:value-type="float" office:value="126.3627">
            <text:p>126.3627</text:p>
          </table:table-cell>
          <table:table-cell office:value-type="float" office:value="17.69154">
            <text:p>17.69154</text:p>
          </table:table-cell>
          <table:table-cell office:value-type="float" office:value="66">
            <text:p>66</text:p>
          </table:table-cell>
          <table:table-cell office:value-type="float" office:value="33.55">
            <text:p>33.55</text:p>
          </table:table-cell>
          <table:table-cell office:value-type="float" office:value="582.271905">
            <text:p>582.271905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6.866499">
            <text:p>266.86649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7.186">
            <text:p>1197.186</text:p>
          </table:table-cell>
        </table:table-row>
        <table:table-row table:style-name="ro1">
          <table:table-cell office:value-type="date" office:date-value="2025-12-18T04:50:00" table:style-name="ce1">
            <text:p>2025-12-18 04</text:p>
          </table:table-cell>
          <table:table-cell office:value-type="float" office:value="156.0387">
            <text:p>156.0387</text:p>
          </table:table-cell>
          <table:table-cell office:value-type="float" office:value="17.69154">
            <text:p>17.69154</text:p>
          </table:table-cell>
          <table:table-cell office:value-type="float" office:value="65.925">
            <text:p>65.925</text:p>
          </table:table-cell>
          <table:table-cell office:value-type="float" office:value="32.94">
            <text:p>32.94</text:p>
          </table:table-cell>
          <table:table-cell office:value-type="float" office:value="549.227713">
            <text:p>549.227713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8.726574">
            <text:p>268.726574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8.885">
            <text:p>1188.885</text:p>
          </table:table-cell>
        </table:table-row>
        <table:table-row table:style-name="ro1">
          <table:table-cell office:value-type="date" office:date-value="2025-12-18T05:00:00" table:style-name="ce1">
            <text:p>2025-12-18 05</text:p>
          </table:table-cell>
          <table:table-cell office:value-type="float" office:value="153">
            <text:p>153</text:p>
          </table:table-cell>
          <table:table-cell office:value-type="float" office:value="17.58114">
            <text:p>17.58114</text:p>
          </table:table-cell>
          <table:table-cell office:value-type="float" office:value="65.925">
            <text:p>65.925</text:p>
          </table:table-cell>
          <table:table-cell office:value-type="float" office:value="33.1">
            <text:p>33.1</text:p>
          </table:table-cell>
          <table:table-cell office:value-type="float" office:value="561.846103">
            <text:p>561.8461029999999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5.593896">
            <text:p>265.59389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0.639">
            <text:p>1190.639</text:p>
          </table:table-cell>
        </table:table-row>
        <table:table-row table:style-name="ro1">
          <table:table-cell office:value-type="date" office:date-value="2025-12-18T05:10:00" table:style-name="ce1">
            <text:p>2025-12-18 05</text:p>
          </table:table-cell>
          <table:table-cell office:value-type="float" office:value="154.5787">
            <text:p>154.5787</text:p>
          </table:table-cell>
          <table:table-cell office:value-type="float" office:value="17.86818">
            <text:p>17.86818</text:p>
          </table:table-cell>
          <table:table-cell office:value-type="float" office:value="66">
            <text:p>66</text:p>
          </table:table-cell>
          <table:table-cell office:value-type="float" office:value="33.61">
            <text:p>33.61</text:p>
          </table:table-cell>
          <table:table-cell office:value-type="float" office:value="569.310673">
            <text:p>569.3106730000001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3.82817">
            <text:p>263.8281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9.249">
            <text:p>1209.249</text:p>
          </table:table-cell>
        </table:table-row>
        <table:table-row table:style-name="ro1">
          <table:table-cell office:value-type="date" office:date-value="2025-12-18T05:20:00" table:style-name="ce1">
            <text:p>2025-12-18 05</text:p>
          </table:table-cell>
          <table:table-cell office:value-type="float" office:value="157.5307">
            <text:p>157.5307</text:p>
          </table:table-cell>
          <table:table-cell office:value-type="float" office:value="17.86818">
            <text:p>17.86818</text:p>
          </table:table-cell>
          <table:table-cell office:value-type="float" office:value="65.775">
            <text:p>65.77500000000001</text:p>
          </table:table-cell>
          <table:table-cell office:value-type="float" office:value="34.33">
            <text:p>34.33</text:p>
          </table:table-cell>
          <table:table-cell office:value-type="float" office:value="548.742756">
            <text:p>548.742756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1.19833">
            <text:p>261.1983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2.319">
            <text:p>1192.319</text:p>
          </table:table-cell>
        </table:table-row>
        <table:table-row table:style-name="ro1">
          <table:table-cell office:value-type="date" office:date-value="2025-12-18T05:30:00" table:style-name="ce1">
            <text:p>2025-12-18 05</text:p>
          </table:table-cell>
          <table:table-cell office:value-type="float" office:value="155.2347">
            <text:p>155.2347</text:p>
          </table:table-cell>
          <table:table-cell office:value-type="float" office:value="17.63634">
            <text:p>17.63634</text:p>
          </table:table-cell>
          <table:table-cell office:value-type="float" office:value="65.775">
            <text:p>65.77500000000001</text:p>
          </table:table-cell>
          <table:table-cell office:value-type="float" office:value="33.29">
            <text:p>33.29</text:p>
          </table:table-cell>
          <table:table-cell office:value-type="float" office:value="542.404973">
            <text:p>542.404973</text:p>
          </table:table-cell>
          <table:table-cell office:value-type="float" office:value="0.814372">
            <text:p>0.814372</text:p>
          </table:table-cell>
          <table:table-cell office:value-type="float" office:value="0">
            <text:p>0</text:p>
          </table:table-cell>
          <table:table-cell office:value-type="float" office:value="261.04339">
            <text:p>261.0433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3.27">
            <text:p>1173.27</text:p>
          </table:table-cell>
        </table:table-row>
        <table:table-row table:style-name="ro1">
          <table:table-cell office:value-type="date" office:date-value="2025-12-18T05:40:00" table:style-name="ce1">
            <text:p>2025-12-18 05</text:p>
          </table:table-cell>
          <table:table-cell office:value-type="float" office:value="147.4027">
            <text:p>147.4027</text:p>
          </table:table-cell>
          <table:table-cell office:value-type="float" office:value="17.58114">
            <text:p>17.58114</text:p>
          </table:table-cell>
          <table:table-cell office:value-type="float" office:value="65.775">
            <text:p>65.77500000000001</text:p>
          </table:table-cell>
          <table:table-cell office:value-type="float" office:value="32.58">
            <text:p>32.58</text:p>
          </table:table-cell>
          <table:table-cell office:value-type="float" office:value="538.279727">
            <text:p>538.2797270000001</text:p>
          </table:table-cell>
          <table:table-cell office:value-type="float" office:value="0.823372">
            <text:p>0.823372</text:p>
          </table:table-cell>
          <table:table-cell office:value-type="float" office:value="0">
            <text:p>0</text:p>
          </table:table-cell>
          <table:table-cell office:value-type="float" office:value="274.298088">
            <text:p>274.29808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7.857">
            <text:p>1167.857</text:p>
          </table:table-cell>
        </table:table-row>
        <table:table-row table:style-name="ro1">
          <table:table-cell office:value-type="date" office:date-value="2025-12-18T05:50:00" table:style-name="ce1">
            <text:p>2025-12-18 05</text:p>
          </table:table-cell>
          <table:table-cell office:value-type="float" office:value="156.404">
            <text:p>156.404</text:p>
          </table:table-cell>
          <table:table-cell office:value-type="float" office:value="17.58114">
            <text:p>17.58114</text:p>
          </table:table-cell>
          <table:table-cell office:value-type="float" office:value="65.72501">
            <text:p>65.72501</text:p>
          </table:table-cell>
          <table:table-cell office:value-type="float" office:value="32.5">
            <text:p>32.5</text:p>
          </table:table-cell>
          <table:table-cell office:value-type="float" office:value="533.051434">
            <text:p>533.051434</text:p>
          </table:table-cell>
          <table:table-cell office:value-type="float" office:value="1.023539">
            <text:p>1.023539</text:p>
          </table:table-cell>
          <table:table-cell office:value-type="float" office:value="0">
            <text:p>0</text:p>
          </table:table-cell>
          <table:table-cell office:value-type="float" office:value="258.720195">
            <text:p>258.72019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6.997">
            <text:p>1166.997</text:p>
          </table:table-cell>
        </table:table-row>
        <table:table-row table:style-name="ro1">
          <table:table-cell office:value-type="date" office:date-value="2025-12-18T06:00:00" table:style-name="ce1">
            <text:p>2025-12-18 06</text:p>
          </table:table-cell>
          <table:table-cell office:value-type="float" office:value="160.7387">
            <text:p>160.7387</text:p>
          </table:table-cell>
          <table:table-cell office:value-type="float" office:value="17.71362">
            <text:p>17.71362</text:p>
          </table:table-cell>
          <table:table-cell office:value-type="float" office:value="65.675">
            <text:p>65.675</text:p>
          </table:table-cell>
          <table:table-cell office:value-type="float" office:value="31.11">
            <text:p>31.11</text:p>
          </table:table-cell>
          <table:table-cell office:value-type="float" office:value="524.845259">
            <text:p>524.8452590000001</text:p>
          </table:table-cell>
          <table:table-cell office:value-type="float" office:value="2.411361">
            <text:p>2.411361</text:p>
          </table:table-cell>
          <table:table-cell office:value-type="float" office:value="0">
            <text:p>0</text:p>
          </table:table-cell>
          <table:table-cell office:value-type="float" office:value="265.400189">
            <text:p>265.40018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0.301">
            <text:p>1170.301</text:p>
          </table:table-cell>
        </table:table-row>
        <table:table-row table:style-name="ro1">
          <table:table-cell office:value-type="date" office:date-value="2025-12-18T06:10:00" table:style-name="ce1">
            <text:p>2025-12-18 06</text:p>
          </table:table-cell>
          <table:table-cell office:value-type="float" office:value="144.284">
            <text:p>144.284</text:p>
          </table:table-cell>
          <table:table-cell office:value-type="float" office:value="17.72466">
            <text:p>17.72466</text:p>
          </table:table-cell>
          <table:table-cell office:value-type="float" office:value="65.425">
            <text:p>65.425</text:p>
          </table:table-cell>
          <table:table-cell office:value-type="float" office:value="33.68">
            <text:p>33.68</text:p>
          </table:table-cell>
          <table:table-cell office:value-type="float" office:value="565.192763">
            <text:p>565.1927629999998</text:p>
          </table:table-cell>
          <table:table-cell office:value-type="float" office:value="5.158147">
            <text:p>5.158147</text:p>
          </table:table-cell>
          <table:table-cell office:value-type="float" office:value="0">
            <text:p>0</text:p>
          </table:table-cell>
          <table:table-cell office:value-type="float" office:value="273.196245">
            <text:p>273.19624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6.091">
            <text:p>1196.091</text:p>
          </table:table-cell>
        </table:table-row>
        <table:table-row table:style-name="ro1">
          <table:table-cell office:value-type="date" office:date-value="2025-12-18T06:20:00" table:style-name="ce1">
            <text:p>2025-12-18 06</text:p>
          </table:table-cell>
          <table:table-cell office:value-type="float" office:value="130.6907">
            <text:p>130.6907</text:p>
          </table:table-cell>
          <table:table-cell office:value-type="float" office:value="17.73018">
            <text:p>17.73018</text:p>
          </table:table-cell>
          <table:table-cell office:value-type="float" office:value="65.425">
            <text:p>65.425</text:p>
          </table:table-cell>
          <table:table-cell office:value-type="float" office:value="32.5">
            <text:p>32.5</text:p>
          </table:table-cell>
          <table:table-cell office:value-type="float" office:value="595.695807">
            <text:p>595.6958069999998</text:p>
          </table:table-cell>
          <table:table-cell office:value-type="float" office:value="10.221529">
            <text:p>10.221529</text:p>
          </table:table-cell>
          <table:table-cell office:value-type="float" office:value="0">
            <text:p>0</text:p>
          </table:table-cell>
          <table:table-cell office:value-type="float" office:value="268.97519">
            <text:p>268.9751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8.019">
            <text:p>1218.019</text:p>
          </table:table-cell>
        </table:table-row>
        <table:table-row table:style-name="ro1">
          <table:table-cell office:value-type="date" office:date-value="2025-12-18T06:30:00" table:style-name="ce1">
            <text:p>2025-12-18 06</text:p>
          </table:table-cell>
          <table:table-cell office:value-type="float" office:value="102.1027">
            <text:p>102.1027</text:p>
          </table:table-cell>
          <table:table-cell office:value-type="float" office:value="17.73018">
            <text:p>17.73018</text:p>
          </table:table-cell>
          <table:table-cell office:value-type="float" office:value="65.9">
            <text:p>65.90000000000001</text:p>
          </table:table-cell>
          <table:table-cell office:value-type="float" office:value="34.07">
            <text:p>34.07</text:p>
          </table:table-cell>
          <table:table-cell office:value-type="float" office:value="618.964926">
            <text:p>618.964926</text:p>
          </table:table-cell>
          <table:table-cell office:value-type="float" office:value="15.410232">
            <text:p>15.410232</text:p>
          </table:table-cell>
          <table:table-cell office:value-type="float" office:value="0">
            <text:p>0</text:p>
          </table:table-cell>
          <table:table-cell office:value-type="float" office:value="271.428876">
            <text:p>271.42887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7.139">
            <text:p>1227.139</text:p>
          </table:table-cell>
        </table:table-row>
        <table:table-row table:style-name="ro1">
          <table:table-cell office:value-type="date" office:date-value="2025-12-18T06:40:00" table:style-name="ce1">
            <text:p>2025-12-18 06</text:p>
          </table:table-cell>
          <table:table-cell office:value-type="float" office:value="121.512">
            <text:p>121.512</text:p>
          </table:table-cell>
          <table:table-cell office:value-type="float" office:value="17.58666">
            <text:p>17.58666</text:p>
          </table:table-cell>
          <table:table-cell office:value-type="float" office:value="65.625">
            <text:p>65.625</text:p>
          </table:table-cell>
          <table:table-cell office:value-type="float" office:value="32.79">
            <text:p>32.79</text:p>
          </table:table-cell>
          <table:table-cell office:value-type="float" office:value="614.273947">
            <text:p>614.2739470000001</text:p>
          </table:table-cell>
          <table:table-cell office:value-type="float" office:value="21.956735">
            <text:p>21.956735</text:p>
          </table:table-cell>
          <table:table-cell office:value-type="float" office:value="0">
            <text:p>0</text:p>
          </table:table-cell>
          <table:table-cell office:value-type="float" office:value="273.969082">
            <text:p>273.96908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7.756">
            <text:p>1247.756</text:p>
          </table:table-cell>
        </table:table-row>
        <table:table-row table:style-name="ro1">
          <table:table-cell office:value-type="date" office:date-value="2025-12-18T06:50:00" table:style-name="ce1">
            <text:p>2025-12-18 06</text:p>
          </table:table-cell>
          <table:table-cell office:value-type="float" office:value="137.3093">
            <text:p>137.3093</text:p>
          </table:table-cell>
          <table:table-cell office:value-type="float" office:value="17.58666">
            <text:p>17.58666</text:p>
          </table:table-cell>
          <table:table-cell office:value-type="float" office:value="65.625">
            <text:p>65.625</text:p>
          </table:table-cell>
          <table:table-cell office:value-type="float" office:value="33.29">
            <text:p>33.29</text:p>
          </table:table-cell>
          <table:table-cell office:value-type="float" office:value="605.749961">
            <text:p>605.7499610000001</text:p>
          </table:table-cell>
          <table:table-cell office:value-type="float" office:value="30.979753">
            <text:p>30.979753</text:p>
          </table:table-cell>
          <table:table-cell office:value-type="float" office:value="0">
            <text:p>0</text:p>
          </table:table-cell>
          <table:table-cell office:value-type="float" office:value="264.073944">
            <text:p>264.073944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9.551">
            <text:p>1259.551</text:p>
          </table:table-cell>
        </table:table-row>
        <table:table-row table:style-name="ro1">
          <table:table-cell office:value-type="date" office:date-value="2025-12-18T07:00:00" table:style-name="ce1">
            <text:p>2025-12-18 07</text:p>
          </table:table-cell>
          <table:table-cell office:value-type="float" office:value="137.668">
            <text:p>137.668</text:p>
          </table:table-cell>
          <table:table-cell office:value-type="float" office:value="17.50938">
            <text:p>17.50938</text:p>
          </table:table-cell>
          <table:table-cell office:value-type="float" office:value="65.55">
            <text:p>65.55</text:p>
          </table:table-cell>
          <table:table-cell office:value-type="float" office:value="32.95">
            <text:p>32.95</text:p>
          </table:table-cell>
          <table:table-cell office:value-type="float" office:value="594.052011">
            <text:p>594.052011</text:p>
          </table:table-cell>
          <table:table-cell office:value-type="float" office:value="44.352458">
            <text:p>44.352458</text:p>
          </table:table-cell>
          <table:table-cell office:value-type="float" office:value="0">
            <text:p>0</text:p>
          </table:table-cell>
          <table:table-cell office:value-type="float" office:value="275.280366">
            <text:p>275.28036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7.007">
            <text:p>1267.007</text:p>
          </table:table-cell>
        </table:table-row>
        <table:table-row table:style-name="ro1">
          <table:table-cell office:value-type="date" office:date-value="2025-12-18T07:10:00" table:style-name="ce1">
            <text:p>2025-12-18 07</text:p>
          </table:table-cell>
          <table:table-cell office:value-type="float" office:value="176.444">
            <text:p>176.444</text:p>
          </table:table-cell>
          <table:table-cell office:value-type="float" office:value="17.50938">
            <text:p>17.50938</text:p>
          </table:table-cell>
          <table:table-cell office:value-type="float" office:value="65.55">
            <text:p>65.55</text:p>
          </table:table-cell>
          <table:table-cell office:value-type="float" office:value="33.66">
            <text:p>33.66</text:p>
          </table:table-cell>
          <table:table-cell office:value-type="float" office:value="580.980878">
            <text:p>580.9808780000001</text:p>
          </table:table-cell>
          <table:table-cell office:value-type="float" office:value="58.169241">
            <text:p>58.16924099999999</text:p>
          </table:table-cell>
          <table:table-cell office:value-type="float" office:value="0">
            <text:p>0</text:p>
          </table:table-cell>
          <table:table-cell office:value-type="float" office:value="268.258173">
            <text:p>268.25817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7.557">
            <text:p>1297.557</text:p>
          </table:table-cell>
        </table:table-row>
        <table:table-row table:style-name="ro1">
          <table:table-cell office:value-type="date" office:date-value="2025-12-18T07:20:00" table:style-name="ce1">
            <text:p>2025-12-18 07</text:p>
          </table:table-cell>
          <table:table-cell office:value-type="float" office:value="213.916">
            <text:p>213.916</text:p>
          </table:table-cell>
          <table:table-cell office:value-type="float" office:value="18.12762">
            <text:p>18.12762</text:p>
          </table:table-cell>
          <table:table-cell office:value-type="float" office:value="65.55">
            <text:p>65.55</text:p>
          </table:table-cell>
          <table:table-cell office:value-type="float" office:value="33.54">
            <text:p>33.54</text:p>
          </table:table-cell>
          <table:table-cell office:value-type="float" office:value="544.057864">
            <text:p>544.057864</text:p>
          </table:table-cell>
          <table:table-cell office:value-type="float" office:value="72.415215">
            <text:p>72.415215</text:p>
          </table:table-cell>
          <table:table-cell office:value-type="float" office:value="0">
            <text:p>0</text:p>
          </table:table-cell>
          <table:table-cell office:value-type="float" office:value="265.613281">
            <text:p>265.61328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8.352">
            <text:p>1318.352</text:p>
          </table:table-cell>
        </table:table-row>
        <table:table-row table:style-name="ro1">
          <table:table-cell office:value-type="date" office:date-value="2025-12-18T07:30:00" table:style-name="ce1">
            <text:p>2025-12-18 07</text:p>
          </table:table-cell>
          <table:table-cell office:value-type="float" office:value="134.4387">
            <text:p>134.4387</text:p>
          </table:table-cell>
          <table:table-cell office:value-type="float" office:value="17.63082">
            <text:p>17.63082</text:p>
          </table:table-cell>
          <table:table-cell office:value-type="float" office:value="65.55">
            <text:p>65.55</text:p>
          </table:table-cell>
          <table:table-cell office:value-type="float" office:value="34.11">
            <text:p>34.11</text:p>
          </table:table-cell>
          <table:table-cell office:value-type="float" office:value="540.492786">
            <text:p>540.492786</text:p>
          </table:table-cell>
          <table:table-cell office:value-type="float" office:value="84.940957">
            <text:p>84.94095700000001</text:p>
          </table:table-cell>
          <table:table-cell office:value-type="float" office:value="0">
            <text:p>0</text:p>
          </table:table-cell>
          <table:table-cell office:value-type="float" office:value="263.98095">
            <text:p>263.9809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6.073">
            <text:p>1336.073</text:p>
          </table:table-cell>
        </table:table-row>
        <table:table-row table:style-name="ro1">
          <table:table-cell office:value-type="date" office:date-value="2025-12-18T07:40:00" table:style-name="ce1">
            <text:p>2025-12-18 07</text:p>
          </table:table-cell>
          <table:table-cell office:value-type="float" office:value="153.9507">
            <text:p>153.9507</text:p>
          </table:table-cell>
          <table:table-cell office:value-type="float" office:value="17.63082">
            <text:p>17.63082</text:p>
          </table:table-cell>
          <table:table-cell office:value-type="float" office:value="65.60001">
            <text:p>65.60001</text:p>
          </table:table-cell>
          <table:table-cell office:value-type="float" office:value="39.03">
            <text:p>39.03</text:p>
          </table:table-cell>
          <table:table-cell office:value-type="float" office:value="518.895206">
            <text:p>518.895206</text:p>
          </table:table-cell>
          <table:table-cell office:value-type="float" office:value="98.585647">
            <text:p>98.58564699999999</text:p>
          </table:table-cell>
          <table:table-cell office:value-type="float" office:value="0">
            <text:p>0</text:p>
          </table:table-cell>
          <table:table-cell office:value-type="float" office:value="272.718361">
            <text:p>272.71836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5.634">
            <text:p>1365.634</text:p>
          </table:table-cell>
        </table:table-row>
        <table:table-row table:style-name="ro1">
          <table:table-cell office:value-type="date" office:date-value="2025-12-18T07:50:00" table:style-name="ce1">
            <text:p>2025-12-18 07</text:p>
          </table:table-cell>
          <table:table-cell office:value-type="float" office:value="147.8267">
            <text:p>147.8267</text:p>
          </table:table-cell>
          <table:table-cell office:value-type="float" office:value="17.63082">
            <text:p>17.63082</text:p>
          </table:table-cell>
          <table:table-cell office:value-type="float" office:value="65.60001">
            <text:p>65.60001</text:p>
          </table:table-cell>
          <table:table-cell office:value-type="float" office:value="91.4">
            <text:p>91.40000000000001</text:p>
          </table:table-cell>
          <table:table-cell office:value-type="float" office:value="464.27475">
            <text:p>464.2747499999999</text:p>
          </table:table-cell>
          <table:table-cell office:value-type="float" office:value="111.06434">
            <text:p>111.06434</text:p>
          </table:table-cell>
          <table:table-cell office:value-type="float" office:value="0">
            <text:p>0</text:p>
          </table:table-cell>
          <table:table-cell office:value-type="float" office:value="269.87202">
            <text:p>269.8720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1.48">
            <text:p>1371.48</text:p>
          </table:table-cell>
        </table:table-row>
        <table:table-row table:style-name="ro1">
          <table:table-cell office:value-type="date" office:date-value="2025-12-18T08:00:00" table:style-name="ce1">
            <text:p>2025-12-18 08</text:p>
          </table:table-cell>
          <table:table-cell office:value-type="float" office:value="144.7533">
            <text:p>144.7533</text:p>
          </table:table-cell>
          <table:table-cell office:value-type="float" office:value="17.36034">
            <text:p>17.36034</text:p>
          </table:table-cell>
          <table:table-cell office:value-type="float" office:value="65.72501">
            <text:p>65.72501</text:p>
          </table:table-cell>
          <table:table-cell office:value-type="float" office:value="108.19">
            <text:p>108.19</text:p>
          </table:table-cell>
          <table:table-cell office:value-type="float" office:value="455.573591">
            <text:p>455.573591</text:p>
          </table:table-cell>
          <table:table-cell office:value-type="float" office:value="122.629411">
            <text:p>122.629411</text:p>
          </table:table-cell>
          <table:table-cell office:value-type="float" office:value="0">
            <text:p>0</text:p>
          </table:table-cell>
          <table:table-cell office:value-type="float" office:value="274.310879">
            <text:p>274.31087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9.546">
            <text:p>1389.546</text:p>
          </table:table-cell>
        </table:table-row>
        <table:table-row table:style-name="ro1">
          <table:table-cell office:value-type="date" office:date-value="2025-12-18T08:10:00" table:style-name="ce1">
            <text:p>2025-12-18 08</text:p>
          </table:table-cell>
          <table:table-cell office:value-type="float" office:value="155.8827">
            <text:p>155.8827</text:p>
          </table:table-cell>
          <table:table-cell office:value-type="float" office:value="17.36034">
            <text:p>17.36034</text:p>
          </table:table-cell>
          <table:table-cell office:value-type="float" office:value="65.39999">
            <text:p>65.39999</text:p>
          </table:table-cell>
          <table:table-cell office:value-type="float" office:value="110.93">
            <text:p>110.93</text:p>
          </table:table-cell>
          <table:table-cell office:value-type="float" office:value="453.584405">
            <text:p>453.5844050000001</text:p>
          </table:table-cell>
          <table:table-cell office:value-type="float" office:value="131.978214">
            <text:p>131.978214</text:p>
          </table:table-cell>
          <table:table-cell office:value-type="float" office:value="0">
            <text:p>0</text:p>
          </table:table-cell>
          <table:table-cell office:value-type="float" office:value="279.011252">
            <text:p>279.01125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6.358">
            <text:p>1416.358</text:p>
          </table:table-cell>
        </table:table-row>
        <table:table-row table:style-name="ro1">
          <table:table-cell office:value-type="date" office:date-value="2025-12-18T08:20:00" table:style-name="ce1">
            <text:p>2025-12-18 08</text:p>
          </table:table-cell>
          <table:table-cell office:value-type="float" office:value="193.6227">
            <text:p>193.6227</text:p>
          </table:table-cell>
          <table:table-cell office:value-type="float" office:value="17.8737">
            <text:p>17.8737</text:p>
          </table:table-cell>
          <table:table-cell office:value-type="float" office:value="65.39999">
            <text:p>65.39999</text:p>
          </table:table-cell>
          <table:table-cell office:value-type="float" office:value="110.46">
            <text:p>110.46</text:p>
          </table:table-cell>
          <table:table-cell office:value-type="float" office:value="432.011998">
            <text:p>432.0119980000001</text:p>
          </table:table-cell>
          <table:table-cell office:value-type="float" office:value="139.763874">
            <text:p>139.763874</text:p>
          </table:table-cell>
          <table:table-cell office:value-type="float" office:value="0">
            <text:p>0</text:p>
          </table:table-cell>
          <table:table-cell office:value-type="float" office:value="266.373176">
            <text:p>266.37317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1.865">
            <text:p>1431.865</text:p>
          </table:table-cell>
        </table:table-row>
        <table:table-row table:style-name="ro1">
          <table:table-cell office:value-type="date" office:date-value="2025-12-18T08:30:00" table:style-name="ce1">
            <text:p>2025-12-18 08</text:p>
          </table:table-cell>
          <table:table-cell office:value-type="float" office:value="189.8813">
            <text:p>189.8813</text:p>
          </table:table-cell>
          <table:table-cell office:value-type="float" office:value="17.8737">
            <text:p>17.8737</text:p>
          </table:table-cell>
          <table:table-cell office:value-type="float" office:value="65.39999">
            <text:p>65.39999</text:p>
          </table:table-cell>
          <table:table-cell office:value-type="float" office:value="110.73">
            <text:p>110.73</text:p>
          </table:table-cell>
          <table:table-cell office:value-type="float" office:value="437.908311">
            <text:p>437.908311</text:p>
          </table:table-cell>
          <table:table-cell office:value-type="float" office:value="148.907853">
            <text:p>148.907853</text:p>
          </table:table-cell>
          <table:table-cell office:value-type="float" office:value="0">
            <text:p>0</text:p>
          </table:table-cell>
          <table:table-cell office:value-type="float" office:value="274.17336">
            <text:p>274.1733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5.081">
            <text:p>1445.081</text:p>
          </table:table-cell>
        </table:table-row>
        <table:table-row table:style-name="ro1">
          <table:table-cell office:value-type="date" office:date-value="2025-12-18T08:40:00" table:style-name="ce1">
            <text:p>2025-12-18 08</text:p>
          </table:table-cell>
          <table:table-cell office:value-type="float" office:value="140.516">
            <text:p>140.516</text:p>
          </table:table-cell>
          <table:table-cell office:value-type="float" office:value="17.8737">
            <text:p>17.8737</text:p>
          </table:table-cell>
          <table:table-cell office:value-type="float" office:value="65.39999">
            <text:p>65.39999</text:p>
          </table:table-cell>
          <table:table-cell office:value-type="float" office:value="98.9">
            <text:p>98.90000000000001</text:p>
          </table:table-cell>
          <table:table-cell office:value-type="float" office:value="449.339488">
            <text:p>449.339488</text:p>
          </table:table-cell>
          <table:table-cell office:value-type="float" office:value="157.574555">
            <text:p>157.574555</text:p>
          </table:table-cell>
          <table:table-cell office:value-type="float" office:value="0">
            <text:p>0</text:p>
          </table:table-cell>
          <table:table-cell office:value-type="float" office:value="276.486151">
            <text:p>276.486151</text:p>
          </table:table-cell>
          <table:table-cell office:value-type="float" office:value="260.4467">
            <text:p>260.4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7.379">
            <text:p>1467.379</text:p>
          </table:table-cell>
        </table:table-row>
        <table:table-row table:style-name="ro1">
          <table:table-cell office:value-type="date" office:date-value="2025-12-18T08:50:00" table:style-name="ce1">
            <text:p>2025-12-18 08</text:p>
          </table:table-cell>
          <table:table-cell office:value-type="float" office:value="141.372">
            <text:p>141.372</text:p>
          </table:table-cell>
          <table:table-cell office:value-type="float" office:value="17.59218">
            <text:p>17.59218</text:p>
          </table:table-cell>
          <table:table-cell office:value-type="float" office:value="65.39999">
            <text:p>65.39999</text:p>
          </table:table-cell>
          <table:table-cell office:value-type="float" office:value="30.48">
            <text:p>30.48</text:p>
          </table:table-cell>
          <table:table-cell office:value-type="float" office:value="463.06861">
            <text:p>463.06861</text:p>
          </table:table-cell>
          <table:table-cell office:value-type="float" office:value="165.285626">
            <text:p>165.285626</text:p>
          </table:table-cell>
          <table:table-cell office:value-type="float" office:value="0">
            <text:p>0</text:p>
          </table:table-cell>
          <table:table-cell office:value-type="float" office:value="276.515297">
            <text:p>276.515297</text:p>
          </table:table-cell>
          <table:table-cell office:value-type="float" office:value="316.4507">
            <text:p>316.45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5.799">
            <text:p>1475.799</text:p>
          </table:table-cell>
        </table:table-row>
        <table:table-row table:style-name="ro1">
          <table:table-cell office:value-type="date" office:date-value="2025-12-18T09:00:00" table:style-name="ce1">
            <text:p>2025-12-18 09</text:p>
          </table:table-cell>
          <table:table-cell office:value-type="float" office:value="140.092">
            <text:p>140.092</text:p>
          </table:table-cell>
          <table:table-cell office:value-type="float" office:value="17.48178">
            <text:p>17.48178</text:p>
          </table:table-cell>
          <table:table-cell office:value-type="float" office:value="65.35001">
            <text:p>65.35001</text:p>
          </table:table-cell>
          <table:table-cell office:value-type="float" office:value="28.18">
            <text:p>28.18</text:p>
          </table:table-cell>
          <table:table-cell office:value-type="float" office:value="487.735206">
            <text:p>487.7352060000002</text:p>
          </table:table-cell>
          <table:table-cell office:value-type="float" office:value="174.394636">
            <text:p>174.394636</text:p>
          </table:table-cell>
          <table:table-cell office:value-type="float" office:value="0">
            <text:p>0</text:p>
          </table:table-cell>
          <table:table-cell office:value-type="float" office:value="276.110301">
            <text:p>276.110301</text:p>
          </table:table-cell>
          <table:table-cell office:value-type="float" office:value="301.6027">
            <text:p>301.6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7.127">
            <text:p>1497.127</text:p>
          </table:table-cell>
        </table:table-row>
        <table:table-row table:style-name="ro1">
          <table:table-cell office:value-type="date" office:date-value="2025-12-18T09:10:00" table:style-name="ce1">
            <text:p>2025-12-18 09</text:p>
          </table:table-cell>
          <table:table-cell office:value-type="float" office:value="325.0146">
            <text:p>325.0146</text:p>
          </table:table-cell>
          <table:table-cell office:value-type="float" office:value="138.9435">
            <text:p>138.9435</text:p>
          </table:table-cell>
          <table:table-cell office:value-type="float" office:value="65.35001">
            <text:p>65.35001</text:p>
          </table:table-cell>
          <table:table-cell office:value-type="float" office:value="29">
            <text:p>29</text:p>
          </table:table-cell>
          <table:table-cell office:value-type="float" office:value="519.069487">
            <text:p>519.0694870000001</text:p>
          </table:table-cell>
          <table:table-cell office:value-type="float" office:value="182.111103">
            <text:p>182.111103</text:p>
          </table:table-cell>
          <table:table-cell office:value-type="float" office:value="0">
            <text:p>0</text:p>
          </table:table-cell>
          <table:table-cell office:value-type="float" office:value="272.749717">
            <text:p>272.749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5.479">
            <text:p>1525.479</text:p>
          </table:table-cell>
        </table:table-row>
        <table:table-row table:style-name="ro1">
          <table:table-cell office:value-type="date" office:date-value="2025-12-18T09:20:00" table:style-name="ce1">
            <text:p>2025-12-18 09</text:p>
          </table:table-cell>
          <table:table-cell office:value-type="float" office:value="314.064">
            <text:p>314.064</text:p>
          </table:table-cell>
          <table:table-cell office:value-type="float" office:value="135.648">
            <text:p>135.648</text:p>
          </table:table-cell>
          <table:table-cell office:value-type="float" office:value="65.35001">
            <text:p>65.35001</text:p>
          </table:table-cell>
          <table:table-cell office:value-type="float" office:value="29.39">
            <text:p>29.39</text:p>
          </table:table-cell>
          <table:table-cell office:value-type="float" office:value="545.18426">
            <text:p>545.18426</text:p>
          </table:table-cell>
          <table:table-cell office:value-type="float" office:value="188.621957">
            <text:p>188.621957</text:p>
          </table:table-cell>
          <table:table-cell office:value-type="float" office:value="0">
            <text:p>0</text:p>
          </table:table-cell>
          <table:table-cell office:value-type="float" office:value="263.012574">
            <text:p>263.0125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2.765">
            <text:p>1542.765</text:p>
          </table:table-cell>
        </table:table-row>
        <table:table-row table:style-name="ro1">
          <table:table-cell office:value-type="date" office:date-value="2025-12-18T09:30:00" table:style-name="ce1">
            <text:p>2025-12-18 09</text:p>
          </table:table-cell>
          <table:table-cell office:value-type="float" office:value="282.344">
            <text:p>282.344</text:p>
          </table:table-cell>
          <table:table-cell office:value-type="float" office:value="136.2221">
            <text:p>136.2221</text:p>
          </table:table-cell>
          <table:table-cell office:value-type="float" office:value="65.35001">
            <text:p>65.35001</text:p>
          </table:table-cell>
          <table:table-cell office:value-type="float" office:value="28.89">
            <text:p>28.89</text:p>
          </table:table-cell>
          <table:table-cell office:value-type="float" office:value="581.724931">
            <text:p>581.7249310000002</text:p>
          </table:table-cell>
          <table:table-cell office:value-type="float" office:value="190.957426">
            <text:p>190.957426</text:p>
          </table:table-cell>
          <table:table-cell office:value-type="float" office:value="0">
            <text:p>0</text:p>
          </table:table-cell>
          <table:table-cell office:value-type="float" office:value="264.84096">
            <text:p>264.84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4.647">
            <text:p>1554.647</text:p>
          </table:table-cell>
        </table:table-row>
        <table:table-row table:style-name="ro1">
          <table:table-cell office:value-type="date" office:date-value="2025-12-18T09:40:00" table:style-name="ce1">
            <text:p>2025-12-18 09</text:p>
          </table:table-cell>
          <table:table-cell office:value-type="float" office:value="250.74">
            <text:p>250.74</text:p>
          </table:table-cell>
          <table:table-cell office:value-type="float" office:value="135.6094">
            <text:p>135.6094</text:p>
          </table:table-cell>
          <table:table-cell office:value-type="float" office:value="65.35001">
            <text:p>65.35001</text:p>
          </table:table-cell>
          <table:table-cell office:value-type="float" office:value="29.97">
            <text:p>29.97</text:p>
          </table:table-cell>
          <table:table-cell office:value-type="float" office:value="618.085012">
            <text:p>618.085012</text:p>
          </table:table-cell>
          <table:table-cell office:value-type="float" office:value="200.491522">
            <text:p>200.4915220000001</text:p>
          </table:table-cell>
          <table:table-cell office:value-type="float" office:value="0">
            <text:p>0</text:p>
          </table:table-cell>
          <table:table-cell office:value-type="float" office:value="264.244202">
            <text:p>264.244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5.744">
            <text:p>1565.744</text:p>
          </table:table-cell>
        </table:table-row>
        <table:table-row table:style-name="ro1">
          <table:table-cell office:value-type="date" office:date-value="2025-12-18T09:50:00" table:style-name="ce1">
            <text:p>2025-12-18 09</text:p>
          </table:table-cell>
          <table:table-cell office:value-type="float" office:value="261.4653">
            <text:p>261.4653</text:p>
          </table:table-cell>
          <table:table-cell office:value-type="float" office:value="135.8357">
            <text:p>135.8357</text:p>
          </table:table-cell>
          <table:table-cell office:value-type="float" office:value="65.35001">
            <text:p>65.35001</text:p>
          </table:table-cell>
          <table:table-cell office:value-type="float" office:value="28.69">
            <text:p>28.69</text:p>
          </table:table-cell>
          <table:table-cell office:value-type="float" office:value="623.507513">
            <text:p>623.5075129999999</text:p>
          </table:table-cell>
          <table:table-cell office:value-type="float" office:value="206.443141">
            <text:p>206.443141</text:p>
          </table:table-cell>
          <table:table-cell office:value-type="float" office:value="0">
            <text:p>0</text:p>
          </table:table-cell>
          <table:table-cell office:value-type="float" office:value="255.338857">
            <text:p>255.338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5.744">
            <text:p>1565.744</text:p>
          </table:table-cell>
        </table:table-row>
        <table:table-row table:style-name="ro1">
          <table:table-cell office:value-type="date" office:date-value="2025-12-18T10:00:00" table:style-name="ce1">
            <text:p>2025-12-18 10</text:p>
          </table:table-cell>
          <table:table-cell office:value-type="float" office:value="241.364">
            <text:p>241.364</text:p>
          </table:table-cell>
          <table:table-cell office:value-type="float" office:value="136.3546">
            <text:p>136.3546</text:p>
          </table:table-cell>
          <table:table-cell office:value-type="float" office:value="65.25">
            <text:p>65.25</text:p>
          </table:table-cell>
          <table:table-cell office:value-type="float" office:value="30.19">
            <text:p>30.19</text:p>
          </table:table-cell>
          <table:table-cell office:value-type="float" office:value="640.692444">
            <text:p>640.6924439999999</text:p>
          </table:table-cell>
          <table:table-cell office:value-type="float" office:value="211.753604">
            <text:p>211.753604</text:p>
          </table:table-cell>
          <table:table-cell office:value-type="float" office:value="0">
            <text:p>0</text:p>
          </table:table-cell>
          <table:table-cell office:value-type="float" office:value="258.972654">
            <text:p>258.972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7.405">
            <text:p>1587.405</text:p>
          </table:table-cell>
        </table:table-row>
        <table:table-row table:style-name="ro1">
          <table:table-cell office:value-type="date" office:date-value="2025-12-18T10:10:00" table:style-name="ce1">
            <text:p>2025-12-18 10</text:p>
          </table:table-cell>
          <table:table-cell office:value-type="float" office:value="262.3773">
            <text:p>262.3773</text:p>
          </table:table-cell>
          <table:table-cell office:value-type="float" office:value="136.1448">
            <text:p>136.1448</text:p>
          </table:table-cell>
          <table:table-cell office:value-type="float" office:value="65.25">
            <text:p>65.25</text:p>
          </table:table-cell>
          <table:table-cell office:value-type="float" office:value="28.84">
            <text:p>28.84</text:p>
          </table:table-cell>
          <table:table-cell office:value-type="float" office:value="631.388594">
            <text:p>631.3885939999998</text:p>
          </table:table-cell>
          <table:table-cell office:value-type="float" office:value="217.055431">
            <text:p>217.055431</text:p>
          </table:table-cell>
          <table:table-cell office:value-type="float" office:value="0">
            <text:p>0</text:p>
          </table:table-cell>
          <table:table-cell office:value-type="float" office:value="257.652831">
            <text:p>257.652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7.508">
            <text:p>1597.508</text:p>
          </table:table-cell>
        </table:table-row>
        <table:table-row table:style-name="ro1">
          <table:table-cell office:value-type="date" office:date-value="2025-12-18T10:20:00" table:style-name="ce1">
            <text:p>2025-12-18 10</text:p>
          </table:table-cell>
          <table:table-cell office:value-type="float" office:value="290.984">
            <text:p>290.984</text:p>
          </table:table-cell>
          <table:table-cell office:value-type="float" office:value="136.0896">
            <text:p>136.0896</text:p>
          </table:table-cell>
          <table:table-cell office:value-type="float" office:value="65.25">
            <text:p>65.25</text:p>
          </table:table-cell>
          <table:table-cell office:value-type="float" office:value="30.25">
            <text:p>30.25</text:p>
          </table:table-cell>
          <table:table-cell office:value-type="float" office:value="611.209667">
            <text:p>611.2096670000001</text:p>
          </table:table-cell>
          <table:table-cell office:value-type="float" office:value="220.201273">
            <text:p>220.201273</text:p>
          </table:table-cell>
          <table:table-cell office:value-type="float" office:value="0">
            <text:p>0</text:p>
          </table:table-cell>
          <table:table-cell office:value-type="float" office:value="251.232811">
            <text:p>251.2328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0.474">
            <text:p>1600.474</text:p>
          </table:table-cell>
        </table:table-row>
        <table:table-row table:style-name="ro1">
          <table:table-cell office:value-type="date" office:date-value="2025-12-18T10:30:00" table:style-name="ce1">
            <text:p>2025-12-18 10</text:p>
          </table:table-cell>
          <table:table-cell office:value-type="float" office:value="308.5827">
            <text:p>308.5827</text:p>
          </table:table-cell>
          <table:table-cell office:value-type="float" office:value="135.9737">
            <text:p>135.9737</text:p>
          </table:table-cell>
          <table:table-cell office:value-type="float" office:value="65.25">
            <text:p>65.25</text:p>
          </table:table-cell>
          <table:table-cell office:value-type="float" office:value="29.71">
            <text:p>29.71</text:p>
          </table:table-cell>
          <table:table-cell office:value-type="float" office:value="579.082846">
            <text:p>579.0828460000003</text:p>
          </table:table-cell>
          <table:table-cell office:value-type="float" office:value="225.215368">
            <text:p>225.215368</text:p>
          </table:table-cell>
          <table:table-cell office:value-type="float" office:value="0">
            <text:p>0</text:p>
          </table:table-cell>
          <table:table-cell office:value-type="float" office:value="254.573389">
            <text:p>254.5733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8.173">
            <text:p>1598.173</text:p>
          </table:table-cell>
        </table:table-row>
        <table:table-row table:style-name="ro1">
          <table:table-cell office:value-type="date" office:date-value="2025-12-18T10:40:00" table:style-name="ce1">
            <text:p>2025-12-18 10</text:p>
          </table:table-cell>
          <table:table-cell office:value-type="float" office:value="339.0827">
            <text:p>339.0827</text:p>
          </table:table-cell>
          <table:table-cell office:value-type="float" office:value="136.4484">
            <text:p>136.4484</text:p>
          </table:table-cell>
          <table:table-cell office:value-type="float" office:value="65.25">
            <text:p>65.25</text:p>
          </table:table-cell>
          <table:table-cell office:value-type="float" office:value="31.1">
            <text:p>31.1</text:p>
          </table:table-cell>
          <table:table-cell office:value-type="float" office:value="557.552988">
            <text:p>557.552988</text:p>
          </table:table-cell>
          <table:table-cell office:value-type="float" office:value="228.498203">
            <text:p>228.498203</text:p>
          </table:table-cell>
          <table:table-cell office:value-type="float" office:value="0">
            <text:p>0</text:p>
          </table:table-cell>
          <table:table-cell office:value-type="float" office:value="249.330256">
            <text:p>249.330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0.093">
            <text:p>1610.093</text:p>
          </table:table-cell>
        </table:table-row>
        <table:table-row table:style-name="ro1">
          <table:table-cell office:value-type="date" office:date-value="2025-12-18T10:50:00" table:style-name="ce1">
            <text:p>2025-12-18 10</text:p>
          </table:table-cell>
          <table:table-cell office:value-type="float" office:value="374.2227">
            <text:p>374.2227</text:p>
          </table:table-cell>
          <table:table-cell office:value-type="float" office:value="136.2442">
            <text:p>136.2442</text:p>
          </table:table-cell>
          <table:table-cell office:value-type="float" office:value="65.475">
            <text:p>65.47499999999999</text:p>
          </table:table-cell>
          <table:table-cell office:value-type="float" office:value="28.32">
            <text:p>28.32</text:p>
          </table:table-cell>
          <table:table-cell office:value-type="float" office:value="542.046051">
            <text:p>542.0460509999999</text:p>
          </table:table-cell>
          <table:table-cell office:value-type="float" office:value="230.593575">
            <text:p>230.593575</text:p>
          </table:table-cell>
          <table:table-cell office:value-type="float" office:value="0">
            <text:p>0</text:p>
          </table:table-cell>
          <table:table-cell office:value-type="float" office:value="250.818889">
            <text:p>250.818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6.009">
            <text:p>1626.009</text:p>
          </table:table-cell>
        </table:table-row>
        <table:table-row table:style-name="ro1">
          <table:table-cell office:value-type="date" office:date-value="2025-12-18T11:00:00" table:style-name="ce1">
            <text:p>2025-12-18 11</text:p>
          </table:table-cell>
          <table:table-cell office:value-type="float" office:value="402.024">
            <text:p>402.024</text:p>
          </table:table-cell>
          <table:table-cell office:value-type="float" office:value="135.9792">
            <text:p>135.9792</text:p>
          </table:table-cell>
          <table:table-cell office:value-type="float" office:value="65.475">
            <text:p>65.47499999999999</text:p>
          </table:table-cell>
          <table:table-cell office:value-type="float" office:value="27.7">
            <text:p>27.7</text:p>
          </table:table-cell>
          <table:table-cell office:value-type="float" office:value="530.6769">
            <text:p>530.6769000000001</text:p>
          </table:table-cell>
          <table:table-cell office:value-type="float" office:value="234.897288">
            <text:p>234.897288</text:p>
          </table:table-cell>
          <table:table-cell office:value-type="float" office:value="0">
            <text:p>0</text:p>
          </table:table-cell>
          <table:table-cell office:value-type="float" office:value="254.14964">
            <text:p>254.14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7.596">
            <text:p>1647.596</text:p>
          </table:table-cell>
        </table:table-row>
        <table:table-row table:style-name="ro1">
          <table:table-cell office:value-type="date" office:date-value="2025-12-18T11:10:00" table:style-name="ce1">
            <text:p>2025-12-18 11</text:p>
          </table:table-cell>
          <table:table-cell office:value-type="float" office:value="410.4213">
            <text:p>410.4213</text:p>
          </table:table-cell>
          <table:table-cell office:value-type="float" office:value="135.6536">
            <text:p>135.6536</text:p>
          </table:table-cell>
          <table:table-cell office:value-type="float" office:value="65.375">
            <text:p>65.375</text:p>
          </table:table-cell>
          <table:table-cell office:value-type="float" office:value="29.05">
            <text:p>29.05</text:p>
          </table:table-cell>
          <table:table-cell office:value-type="float" office:value="531.551055">
            <text:p>531.5510549999999</text:p>
          </table:table-cell>
          <table:table-cell office:value-type="float" office:value="237.051509">
            <text:p>237.051509</text:p>
          </table:table-cell>
          <table:table-cell office:value-type="float" office:value="0">
            <text:p>0</text:p>
          </table:table-cell>
          <table:table-cell office:value-type="float" office:value="251.159999">
            <text:p>251.15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4.064">
            <text:p>1654.064</text:p>
          </table:table-cell>
        </table:table-row>
        <table:table-row table:style-name="ro1">
          <table:table-cell office:value-type="date" office:date-value="2025-12-18T11:20:00" table:style-name="ce1">
            <text:p>2025-12-18 11</text:p>
          </table:table-cell>
          <table:table-cell office:value-type="float" office:value="424.088">
            <text:p>424.088</text:p>
          </table:table-cell>
          <table:table-cell office:value-type="float" office:value="135.9958">
            <text:p>135.9958</text:p>
          </table:table-cell>
          <table:table-cell office:value-type="float" office:value="65.25">
            <text:p>65.25</text:p>
          </table:table-cell>
          <table:table-cell office:value-type="float" office:value="29.93">
            <text:p>29.93</text:p>
          </table:table-cell>
          <table:table-cell office:value-type="float" office:value="522.974363">
            <text:p>522.974363</text:p>
          </table:table-cell>
          <table:table-cell office:value-type="float" office:value="239.27548">
            <text:p>239.27548</text:p>
          </table:table-cell>
          <table:table-cell office:value-type="float" office:value="0">
            <text:p>0</text:p>
          </table:table-cell>
          <table:table-cell office:value-type="float" office:value="248.489183">
            <text:p>248.4891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8.512">
            <text:p>1668.512</text:p>
          </table:table-cell>
        </table:table-row>
        <table:table-row table:style-name="ro1">
          <table:table-cell office:value-type="date" office:date-value="2025-12-18T11:30:00" table:style-name="ce1">
            <text:p>2025-12-18 11</text:p>
          </table:table-cell>
          <table:table-cell office:value-type="float" office:value="424.216">
            <text:p>424.216</text:p>
          </table:table-cell>
          <table:table-cell office:value-type="float" office:value="135.9958">
            <text:p>135.9958</text:p>
          </table:table-cell>
          <table:table-cell office:value-type="float" office:value="65.3">
            <text:p>65.3</text:p>
          </table:table-cell>
          <table:table-cell office:value-type="float" office:value="29.5">
            <text:p>29.5</text:p>
          </table:table-cell>
          <table:table-cell office:value-type="float" office:value="540.095228">
            <text:p>540.0952279999999</text:p>
          </table:table-cell>
          <table:table-cell office:value-type="float" office:value="242.270198">
            <text:p>242.270198</text:p>
          </table:table-cell>
          <table:table-cell office:value-type="float" office:value="0">
            <text:p>0</text:p>
          </table:table-cell>
          <table:table-cell office:value-type="float" office:value="254.122342">
            <text:p>254.122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86.453">
            <text:p>1686.453</text:p>
          </table:table-cell>
        </table:table-row>
        <table:table-row table:style-name="ro1">
          <table:table-cell office:value-type="date" office:date-value="2025-12-18T11:40:00" table:style-name="ce1">
            <text:p>2025-12-18 11</text:p>
          </table:table-cell>
          <table:table-cell office:value-type="float" office:value="436.7707">
            <text:p>436.7707</text:p>
          </table:table-cell>
          <table:table-cell office:value-type="float" office:value="136.1338">
            <text:p>136.1338</text:p>
          </table:table-cell>
          <table:table-cell office:value-type="float" office:value="65.3">
            <text:p>65.3</text:p>
          </table:table-cell>
          <table:table-cell office:value-type="float" office:value="29.45">
            <text:p>29.45</text:p>
          </table:table-cell>
          <table:table-cell office:value-type="float" office:value="541.280929">
            <text:p>541.280929</text:p>
          </table:table-cell>
          <table:table-cell office:value-type="float" office:value="243.690796">
            <text:p>243.690796</text:p>
          </table:table-cell>
          <table:table-cell office:value-type="float" office:value="0">
            <text:p>0</text:p>
          </table:table-cell>
          <table:table-cell office:value-type="float" office:value="253.507678">
            <text:p>253.507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04.944">
            <text:p>1704.944</text:p>
          </table:table-cell>
        </table:table-row>
        <table:table-row table:style-name="ro1">
          <table:table-cell office:value-type="date" office:date-value="2025-12-18T11:50:00" table:style-name="ce1">
            <text:p>2025-12-18 11</text:p>
          </table:table-cell>
          <table:table-cell office:value-type="float" office:value="433.0707">
            <text:p>433.0707</text:p>
          </table:table-cell>
          <table:table-cell office:value-type="float" office:value="135.3168">
            <text:p>135.3168</text:p>
          </table:table-cell>
          <table:table-cell office:value-type="float" office:value="65.3">
            <text:p>65.3</text:p>
          </table:table-cell>
          <table:table-cell office:value-type="float" office:value="30.09">
            <text:p>30.09</text:p>
          </table:table-cell>
          <table:table-cell office:value-type="float" office:value="544.232773">
            <text:p>544.2327730000001</text:p>
          </table:table-cell>
          <table:table-cell office:value-type="float" office:value="245.966921">
            <text:p>245.966921</text:p>
          </table:table-cell>
          <table:table-cell office:value-type="float" office:value="12.26672">
            <text:p>12.26672</text:p>
          </table:table-cell>
          <table:table-cell office:value-type="float" office:value="252.266114">
            <text:p>252.2661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4.21">
            <text:p>1724.21</text:p>
          </table:table-cell>
        </table:table-row>
        <table:table-row table:style-name="ro1">
          <table:table-cell office:value-type="date" office:date-value="2025-12-18T12:00:00" table:style-name="ce1">
            <text:p>2025-12-18 12</text:p>
          </table:table-cell>
          <table:table-cell office:value-type="float" office:value="477.5973">
            <text:p>477.5973</text:p>
          </table:table-cell>
          <table:table-cell office:value-type="float" office:value="136.1559">
            <text:p>136.1559</text:p>
          </table:table-cell>
          <table:table-cell office:value-type="float" office:value="65.425">
            <text:p>65.425</text:p>
          </table:table-cell>
          <table:table-cell office:value-type="float" office:value="28.17">
            <text:p>28.17</text:p>
          </table:table-cell>
          <table:table-cell office:value-type="float" office:value="520.383024">
            <text:p>520.383024</text:p>
          </table:table-cell>
          <table:table-cell office:value-type="float" office:value="247.837245">
            <text:p>247.837245</text:p>
          </table:table-cell>
          <table:table-cell office:value-type="float" office:value="0">
            <text:p>0</text:p>
          </table:table-cell>
          <table:table-cell office:value-type="float" office:value="252.54558">
            <text:p>252.54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5.001">
            <text:p>1725.001</text:p>
          </table:table-cell>
        </table:table-row>
        <table:table-row table:style-name="ro1">
          <table:table-cell office:value-type="date" office:date-value="2025-12-18T12:10:00" table:style-name="ce1">
            <text:p>2025-12-18 12</text:p>
          </table:table-cell>
          <table:table-cell office:value-type="float" office:value="469.8507">
            <text:p>469.8507</text:p>
          </table:table-cell>
          <table:table-cell office:value-type="float" office:value="135.4052">
            <text:p>135.4052</text:p>
          </table:table-cell>
          <table:table-cell office:value-type="float" office:value="65.425">
            <text:p>65.425</text:p>
          </table:table-cell>
          <table:table-cell office:value-type="float" office:value="29.3">
            <text:p>29.3</text:p>
          </table:table-cell>
          <table:table-cell office:value-type="float" office:value="548.441034">
            <text:p>548.4410340000001</text:p>
          </table:table-cell>
          <table:table-cell office:value-type="float" office:value="249.557867">
            <text:p>249.557867</text:p>
          </table:table-cell>
          <table:table-cell office:value-type="float" office:value="0">
            <text:p>0</text:p>
          </table:table-cell>
          <table:table-cell office:value-type="float" office:value="257.418333">
            <text:p>257.4183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54.731">
            <text:p>1754.731</text:p>
          </table:table-cell>
        </table:table-row>
        <table:table-row table:style-name="ro1">
          <table:table-cell office:value-type="date" office:date-value="2025-12-18T12:20:00" table:style-name="ce1">
            <text:p>2025-12-18 12</text:p>
          </table:table-cell>
          <table:table-cell office:value-type="float" office:value="515.98">
            <text:p>515.98</text:p>
          </table:table-cell>
          <table:table-cell office:value-type="float" office:value="135.764">
            <text:p>135.764</text:p>
          </table:table-cell>
          <table:table-cell office:value-type="float" office:value="65.425">
            <text:p>65.425</text:p>
          </table:table-cell>
          <table:table-cell office:value-type="float" office:value="29.76">
            <text:p>29.76</text:p>
          </table:table-cell>
          <table:table-cell office:value-type="float" office:value="516.272884">
            <text:p>516.2728839999999</text:p>
          </table:table-cell>
          <table:table-cell office:value-type="float" office:value="249.775462">
            <text:p>249.775462</text:p>
          </table:table-cell>
          <table:table-cell office:value-type="float" office:value="0">
            <text:p>0</text:p>
          </table:table-cell>
          <table:table-cell office:value-type="float" office:value="252.724238">
            <text:p>252.7242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4.655">
            <text:p>1764.655</text:p>
          </table:table-cell>
        </table:table-row>
        <table:table-row table:style-name="ro1">
          <table:table-cell office:value-type="date" office:date-value="2025-12-18T12:30:00" table:style-name="ce1">
            <text:p>2025-12-18 12</text:p>
          </table:table-cell>
          <table:table-cell office:value-type="float" office:value="523.304">
            <text:p>523.304</text:p>
          </table:table-cell>
          <table:table-cell office:value-type="float" office:value="135.9903">
            <text:p>135.9903</text:p>
          </table:table-cell>
          <table:table-cell office:value-type="float" office:value="65.425">
            <text:p>65.425</text:p>
          </table:table-cell>
          <table:table-cell office:value-type="float" office:value="29.73">
            <text:p>29.73</text:p>
          </table:table-cell>
          <table:table-cell office:value-type="float" office:value="515.788339">
            <text:p>515.7883389999998</text:p>
          </table:table-cell>
          <table:table-cell office:value-type="float" office:value="250.476161">
            <text:p>250.476161</text:p>
          </table:table-cell>
          <table:table-cell office:value-type="float" office:value="0">
            <text:p>0</text:p>
          </table:table-cell>
          <table:table-cell office:value-type="float" office:value="258.29355">
            <text:p>258.29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0.81">
            <text:p>1780.81</text:p>
          </table:table-cell>
        </table:table-row>
        <table:table-row table:style-name="ro1">
          <table:table-cell office:value-type="date" office:date-value="2025-12-18T12:40:00" table:style-name="ce1">
            <text:p>2025-12-18 12</text:p>
          </table:table-cell>
          <table:table-cell office:value-type="float" office:value="548.2387">
            <text:p>548.2387</text:p>
          </table:table-cell>
          <table:table-cell office:value-type="float" office:value="136.1283">
            <text:p>136.1283</text:p>
          </table:table-cell>
          <table:table-cell office:value-type="float" office:value="65.425">
            <text:p>65.425</text:p>
          </table:table-cell>
          <table:table-cell office:value-type="float" office:value="29.19">
            <text:p>29.19</text:p>
          </table:table-cell>
          <table:table-cell office:value-type="float" office:value="522.276315">
            <text:p>522.2763150000001</text:p>
          </table:table-cell>
          <table:table-cell office:value-type="float" office:value="250.656188">
            <text:p>250.656188</text:p>
          </table:table-cell>
          <table:table-cell office:value-type="float" office:value="0">
            <text:p>0</text:p>
          </table:table-cell>
          <table:table-cell office:value-type="float" office:value="258.299725">
            <text:p>258.299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09.41">
            <text:p>1809.41</text:p>
          </table:table-cell>
        </table:table-row>
        <table:table-row table:style-name="ro1">
          <table:table-cell office:value-type="date" office:date-value="2025-12-18T12:50:00" table:style-name="ce1">
            <text:p>2025-12-18 12</text:p>
          </table:table-cell>
          <table:table-cell office:value-type="float" office:value="591.2107">
            <text:p>591.2107</text:p>
          </table:table-cell>
          <table:table-cell office:value-type="float" office:value="135.6425">
            <text:p>135.6425</text:p>
          </table:table-cell>
          <table:table-cell office:value-type="float" office:value="65.65">
            <text:p>65.65000000000001</text:p>
          </table:table-cell>
          <table:table-cell office:value-type="float" office:value="28.58">
            <text:p>28.58</text:p>
          </table:table-cell>
          <table:table-cell office:value-type="float" office:value="485.294859">
            <text:p>485.294859</text:p>
          </table:table-cell>
          <table:table-cell office:value-type="float" office:value="250.073735">
            <text:p>250.073735</text:p>
          </table:table-cell>
          <table:table-cell office:value-type="float" office:value="0">
            <text:p>0</text:p>
          </table:table-cell>
          <table:table-cell office:value-type="float" office:value="261.003405">
            <text:p>261.003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19.177">
            <text:p>1819.177</text:p>
          </table:table-cell>
        </table:table-row>
        <table:table-row table:style-name="ro1">
          <table:table-cell office:value-type="date" office:date-value="2025-12-18T13:00:00" table:style-name="ce1">
            <text:p>2025-12-18 13</text:p>
          </table:table-cell>
          <table:table-cell office:value-type="float" office:value="577.7507">
            <text:p>577.7507000000001</text:p>
          </table:table-cell>
          <table:table-cell office:value-type="float" office:value="136.0952">
            <text:p>136.0952</text:p>
          </table:table-cell>
          <table:table-cell office:value-type="float" office:value="65.60001">
            <text:p>65.60001</text:p>
          </table:table-cell>
          <table:table-cell office:value-type="float" office:value="29.8">
            <text:p>29.8</text:p>
          </table:table-cell>
          <table:table-cell office:value-type="float" office:value="500.356004">
            <text:p>500.356004</text:p>
          </table:table-cell>
          <table:table-cell office:value-type="float" office:value="249.601085">
            <text:p>249.601085</text:p>
          </table:table-cell>
          <table:table-cell office:value-type="float" office:value="0">
            <text:p>0</text:p>
          </table:table-cell>
          <table:table-cell office:value-type="float" office:value="267.99567">
            <text:p>267.9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5.998">
            <text:p>1825.998</text:p>
          </table:table-cell>
        </table:table-row>
        <table:table-row table:style-name="ro1">
          <table:table-cell office:value-type="date" office:date-value="2025-12-18T13:10:00" table:style-name="ce1">
            <text:p>2025-12-18 13</text:p>
          </table:table-cell>
          <table:table-cell office:value-type="float" office:value="606.476">
            <text:p>606.476</text:p>
          </table:table-cell>
          <table:table-cell office:value-type="float" office:value="136.4153">
            <text:p>136.4153</text:p>
          </table:table-cell>
          <table:table-cell office:value-type="float" office:value="65.60001">
            <text:p>65.60001</text:p>
          </table:table-cell>
          <table:table-cell office:value-type="float" office:value="29.15">
            <text:p>29.15</text:p>
          </table:table-cell>
          <table:table-cell office:value-type="float" office:value="497.385128">
            <text:p>497.3851280000001</text:p>
          </table:table-cell>
          <table:table-cell office:value-type="float" office:value="248.677001">
            <text:p>248.677001</text:p>
          </table:table-cell>
          <table:table-cell office:value-type="float" office:value="0">
            <text:p>0</text:p>
          </table:table-cell>
          <table:table-cell office:value-type="float" office:value="263.057858">
            <text:p>263.0578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51.414">
            <text:p>1851.414</text:p>
          </table:table-cell>
        </table:table-row>
        <table:table-row table:style-name="ro1">
          <table:table-cell office:value-type="date" office:date-value="2025-12-18T13:20:00" table:style-name="ce1">
            <text:p>2025-12-18 13</text:p>
          </table:table-cell>
          <table:table-cell office:value-type="float" office:value="638.564">
            <text:p>638.564</text:p>
          </table:table-cell>
          <table:table-cell office:value-type="float" office:value="136.0896">
            <text:p>136.0896</text:p>
          </table:table-cell>
          <table:table-cell office:value-type="float" office:value="65.60001">
            <text:p>65.60001</text:p>
          </table:table-cell>
          <table:table-cell office:value-type="float" office:value="30">
            <text:p>30</text:p>
          </table:table-cell>
          <table:table-cell office:value-type="float" office:value="491.032614">
            <text:p>491.032614</text:p>
          </table:table-cell>
          <table:table-cell office:value-type="float" office:value="247.28068">
            <text:p>247.28068</text:p>
          </table:table-cell>
          <table:table-cell office:value-type="float" office:value="0">
            <text:p>0</text:p>
          </table:table-cell>
          <table:table-cell office:value-type="float" office:value="264.418753">
            <text:p>264.4187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67.454">
            <text:p>1867.454</text:p>
          </table:table-cell>
        </table:table-row>
        <table:table-row table:style-name="ro1">
          <table:table-cell office:value-type="date" office:date-value="2025-12-18T13:30:00" table:style-name="ce1">
            <text:p>2025-12-18 13</text:p>
          </table:table-cell>
          <table:table-cell office:value-type="float" office:value="661.72">
            <text:p>661.72</text:p>
          </table:table-cell>
          <table:table-cell office:value-type="float" office:value="136.5864">
            <text:p>136.5864</text:p>
          </table:table-cell>
          <table:table-cell office:value-type="float" office:value="65.60001">
            <text:p>65.60001</text:p>
          </table:table-cell>
          <table:table-cell office:value-type="float" office:value="28.4">
            <text:p>28.4</text:p>
          </table:table-cell>
          <table:table-cell office:value-type="float" office:value="493.470808">
            <text:p>493.470808</text:p>
          </table:table-cell>
          <table:table-cell office:value-type="float" office:value="245.089925">
            <text:p>245.089925</text:p>
          </table:table-cell>
          <table:table-cell office:value-type="float" office:value="0">
            <text:p>0</text:p>
          </table:table-cell>
          <table:table-cell office:value-type="float" office:value="262.800744">
            <text:p>262.800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8.737">
            <text:p>1888.737</text:p>
          </table:table-cell>
        </table:table-row>
        <table:table-row table:style-name="ro1">
          <table:table-cell office:value-type="date" office:date-value="2025-12-18T13:40:00" table:style-name="ce1">
            <text:p>2025-12-18 13</text:p>
          </table:table-cell>
          <table:table-cell office:value-type="float" office:value="645.3">
            <text:p>645.3</text:p>
          </table:table-cell>
          <table:table-cell office:value-type="float" office:value="135.8192">
            <text:p>135.8192</text:p>
          </table:table-cell>
          <table:table-cell office:value-type="float" office:value="65.775">
            <text:p>65.77500000000001</text:p>
          </table:table-cell>
          <table:table-cell office:value-type="float" office:value="29.25">
            <text:p>29.25</text:p>
          </table:table-cell>
          <table:table-cell office:value-type="float" office:value="497.706224">
            <text:p>497.706224</text:p>
          </table:table-cell>
          <table:table-cell office:value-type="float" office:value="243.167069">
            <text:p>243.167069</text:p>
          </table:table-cell>
          <table:table-cell office:value-type="float" office:value="0">
            <text:p>0</text:p>
          </table:table-cell>
          <table:table-cell office:value-type="float" office:value="258.220027">
            <text:p>258.220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64.002">
            <text:p>1864.002</text:p>
          </table:table-cell>
        </table:table-row>
        <table:table-row table:style-name="ro1">
          <table:table-cell office:value-type="date" office:date-value="2025-12-18T13:50:00" table:style-name="ce1">
            <text:p>2025-12-18 13</text:p>
          </table:table-cell>
          <table:table-cell office:value-type="float" office:value="687.1107">
            <text:p>687.1107</text:p>
          </table:table-cell>
          <table:table-cell office:value-type="float" office:value="135.924">
            <text:p>135.924</text:p>
          </table:table-cell>
          <table:table-cell office:value-type="float" office:value="65.775">
            <text:p>65.77500000000001</text:p>
          </table:table-cell>
          <table:table-cell office:value-type="float" office:value="28.71">
            <text:p>28.71</text:p>
          </table:table-cell>
          <table:table-cell office:value-type="float" office:value="479.87052">
            <text:p>479.87052</text:p>
          </table:table-cell>
          <table:table-cell office:value-type="float" office:value="241.562739">
            <text:p>241.562739</text:p>
          </table:table-cell>
          <table:table-cell office:value-type="float" office:value="0">
            <text:p>0</text:p>
          </table:table-cell>
          <table:table-cell office:value-type="float" office:value="254.612947">
            <text:p>254.6129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2.279">
            <text:p>1892.279</text:p>
          </table:table-cell>
        </table:table-row>
        <table:table-row table:style-name="ro1">
          <table:table-cell office:value-type="date" office:date-value="2025-12-18T14:00:00" table:style-name="ce1">
            <text:p>2025-12-18 14</text:p>
          </table:table-cell>
          <table:table-cell office:value-type="float" office:value="670.1414">
            <text:p>670.1414</text:p>
          </table:table-cell>
          <table:table-cell office:value-type="float" office:value="135.8026">
            <text:p>135.8026</text:p>
          </table:table-cell>
          <table:table-cell office:value-type="float" office:value="65.7">
            <text:p>65.7</text:p>
          </table:table-cell>
          <table:table-cell office:value-type="float" office:value="29.73">
            <text:p>29.73</text:p>
          </table:table-cell>
          <table:table-cell office:value-type="float" office:value="487.91917">
            <text:p>487.9191700000001</text:p>
          </table:table-cell>
          <table:table-cell office:value-type="float" office:value="239.951738">
            <text:p>239.951738</text:p>
          </table:table-cell>
          <table:table-cell office:value-type="float" office:value="0">
            <text:p>0</text:p>
          </table:table-cell>
          <table:table-cell office:value-type="float" office:value="256.100562">
            <text:p>256.1005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0.478">
            <text:p>1890.478</text:p>
          </table:table-cell>
        </table:table-row>
        <table:table-row table:style-name="ro1">
          <table:table-cell office:value-type="date" office:date-value="2025-12-18T14:10:00" table:style-name="ce1">
            <text:p>2025-12-18 14</text:p>
          </table:table-cell>
          <table:table-cell office:value-type="float" office:value="709.5987">
            <text:p>709.5987</text:p>
          </table:table-cell>
          <table:table-cell office:value-type="float" office:value="135.6867">
            <text:p>135.6867</text:p>
          </table:table-cell>
          <table:table-cell office:value-type="float" office:value="65.7">
            <text:p>65.7</text:p>
          </table:table-cell>
          <table:table-cell office:value-type="float" office:value="30.4">
            <text:p>30.4</text:p>
          </table:table-cell>
          <table:table-cell office:value-type="float" office:value="487.09735">
            <text:p>487.09735</text:p>
          </table:table-cell>
          <table:table-cell office:value-type="float" office:value="236.608112">
            <text:p>236.608112</text:p>
          </table:table-cell>
          <table:table-cell office:value-type="float" office:value="0.632832">
            <text:p>0.632832</text:p>
          </table:table-cell>
          <table:table-cell office:value-type="float" office:value="246.718489">
            <text:p>246.718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2.914">
            <text:p>1922.914</text:p>
          </table:table-cell>
        </table:table-row>
        <table:table-row table:style-name="ro1">
          <table:table-cell office:value-type="date" office:date-value="2025-12-18T14:20:00" table:style-name="ce1">
            <text:p>2025-12-18 14</text:p>
          </table:table-cell>
          <table:table-cell office:value-type="float" office:value="734.1453">
            <text:p>734.1453</text:p>
          </table:table-cell>
          <table:table-cell office:value-type="float" office:value="135.6867">
            <text:p>135.6867</text:p>
          </table:table-cell>
          <table:table-cell office:value-type="float" office:value="65.9">
            <text:p>65.90000000000001</text:p>
          </table:table-cell>
          <table:table-cell office:value-type="float" office:value="29.79">
            <text:p>29.79</text:p>
          </table:table-cell>
          <table:table-cell office:value-type="float" office:value="479.030746">
            <text:p>479.030746</text:p>
          </table:table-cell>
          <table:table-cell office:value-type="float" office:value="234.666602">
            <text:p>234.666602</text:p>
          </table:table-cell>
          <table:table-cell office:value-type="float" office:value="0">
            <text:p>0</text:p>
          </table:table-cell>
          <table:table-cell office:value-type="float" office:value="237.862927">
            <text:p>237.862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14.231">
            <text:p>1914.231</text:p>
          </table:table-cell>
        </table:table-row>
        <table:table-row table:style-name="ro1">
          <table:table-cell office:value-type="date" office:date-value="2025-12-18T14:30:00" table:style-name="ce1">
            <text:p>2025-12-18 14</text:p>
          </table:table-cell>
          <table:table-cell office:value-type="float" office:value="749.1667">
            <text:p>749.1667</text:p>
          </table:table-cell>
          <table:table-cell office:value-type="float" office:value="136.4043">
            <text:p>136.4043</text:p>
          </table:table-cell>
          <table:table-cell office:value-type="float" office:value="65.9">
            <text:p>65.90000000000001</text:p>
          </table:table-cell>
          <table:table-cell office:value-type="float" office:value="29.62">
            <text:p>29.62</text:p>
          </table:table-cell>
          <table:table-cell office:value-type="float" office:value="478.251844">
            <text:p>478.2518439999999</text:p>
          </table:table-cell>
          <table:table-cell office:value-type="float" office:value="228.504488">
            <text:p>228.504488</text:p>
          </table:table-cell>
          <table:table-cell office:value-type="float" office:value="0">
            <text:p>0</text:p>
          </table:table-cell>
          <table:table-cell office:value-type="float" office:value="232.180374">
            <text:p>232.1803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5.636">
            <text:p>1925.636</text:p>
          </table:table-cell>
        </table:table-row>
        <table:table-row table:style-name="ro1">
          <table:table-cell office:value-type="date" office:date-value="2025-12-18T14:40:00" table:style-name="ce1">
            <text:p>2025-12-18 14</text:p>
          </table:table-cell>
          <table:table-cell office:value-type="float" office:value="783.4747">
            <text:p>783.4747</text:p>
          </table:table-cell>
          <table:table-cell office:value-type="float" office:value="135.6094">
            <text:p>135.6094</text:p>
          </table:table-cell>
          <table:table-cell office:value-type="float" office:value="65.9">
            <text:p>65.90000000000001</text:p>
          </table:table-cell>
          <table:table-cell office:value-type="float" office:value="29.6">
            <text:p>29.6</text:p>
          </table:table-cell>
          <table:table-cell office:value-type="float" office:value="468.75918">
            <text:p>468.75918</text:p>
          </table:table-cell>
          <table:table-cell office:value-type="float" office:value="227.882147">
            <text:p>227.882147</text:p>
          </table:table-cell>
          <table:table-cell office:value-type="float" office:value="0">
            <text:p>0</text:p>
          </table:table-cell>
          <table:table-cell office:value-type="float" office:value="232.491046">
            <text:p>232.4910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0.35">
            <text:p>1940.35</text:p>
          </table:table-cell>
        </table:table-row>
        <table:table-row table:style-name="ro1">
          <table:table-cell office:value-type="date" office:date-value="2025-12-18T14:50:00" table:style-name="ce1">
            <text:p>2025-12-18 14</text:p>
          </table:table-cell>
          <table:table-cell office:value-type="float" office:value="784.596">
            <text:p>784.596</text:p>
          </table:table-cell>
          <table:table-cell office:value-type="float" office:value="135.8357">
            <text:p>135.8357</text:p>
          </table:table-cell>
          <table:table-cell office:value-type="float" office:value="65.9">
            <text:p>65.90000000000001</text:p>
          </table:table-cell>
          <table:table-cell office:value-type="float" office:value="29.88">
            <text:p>29.88</text:p>
          </table:table-cell>
          <table:table-cell office:value-type="float" office:value="465.895328">
            <text:p>465.895328</text:p>
          </table:table-cell>
          <table:table-cell office:value-type="float" office:value="225.656974">
            <text:p>225.656974</text:p>
          </table:table-cell>
          <table:table-cell office:value-type="float" office:value="0">
            <text:p>0</text:p>
          </table:table-cell>
          <table:table-cell office:value-type="float" office:value="230.281486">
            <text:p>230.281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6.269">
            <text:p>1946.269</text:p>
          </table:table-cell>
        </table:table-row>
        <table:table-row table:style-name="ro1">
          <table:table-cell office:value-type="date" office:date-value="2025-12-18T15:00:00" table:style-name="ce1">
            <text:p>2025-12-18 15</text:p>
          </table:table-cell>
          <table:table-cell office:value-type="float" office:value="787.1853">
            <text:p>787.1853</text:p>
          </table:table-cell>
          <table:table-cell office:value-type="float" office:value="135.7419">
            <text:p>135.7419</text:p>
          </table:table-cell>
          <table:table-cell office:value-type="float" office:value="65.825">
            <text:p>65.825</text:p>
          </table:table-cell>
          <table:table-cell office:value-type="float" office:value="29.45">
            <text:p>29.45</text:p>
          </table:table-cell>
          <table:table-cell office:value-type="float" office:value="474.65328">
            <text:p>474.6532800000001</text:p>
          </table:table-cell>
          <table:table-cell office:value-type="float" office:value="221.075065">
            <text:p>221.0750649999999</text:p>
          </table:table-cell>
          <table:table-cell office:value-type="float" office:value="0">
            <text:p>0</text:p>
          </table:table-cell>
          <table:table-cell office:value-type="float" office:value="224.650069">
            <text:p>224.6500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9.794">
            <text:p>1939.794</text:p>
          </table:table-cell>
        </table:table-row>
        <table:table-row table:style-name="ro1">
          <table:table-cell office:value-type="date" office:date-value="2025-12-18T15:10:00" table:style-name="ce1">
            <text:p>2025-12-18 15</text:p>
          </table:table-cell>
          <table:table-cell office:value-type="float" office:value="776.9907">
            <text:p>776.9907</text:p>
          </table:table-cell>
          <table:table-cell office:value-type="float" office:value="135.775">
            <text:p>135.775</text:p>
          </table:table-cell>
          <table:table-cell office:value-type="float" office:value="65.825">
            <text:p>65.825</text:p>
          </table:table-cell>
          <table:table-cell office:value-type="float" office:value="28.72">
            <text:p>28.72</text:p>
          </table:table-cell>
          <table:table-cell office:value-type="float" office:value="507.404995">
            <text:p>507.404995</text:p>
          </table:table-cell>
          <table:table-cell office:value-type="float" office:value="216.745825">
            <text:p>216.745825</text:p>
          </table:table-cell>
          <table:table-cell office:value-type="float" office:value="0">
            <text:p>0</text:p>
          </table:table-cell>
          <table:table-cell office:value-type="float" office:value="222.378919">
            <text:p>222.3789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9.168">
            <text:p>1959.168</text:p>
          </table:table-cell>
        </table:table-row>
        <table:table-row table:style-name="ro1">
          <table:table-cell office:value-type="date" office:date-value="2025-12-18T15:20:00" table:style-name="ce1">
            <text:p>2025-12-18 15</text:p>
          </table:table-cell>
          <table:table-cell office:value-type="float" office:value="835.8787">
            <text:p>835.8787</text:p>
          </table:table-cell>
          <table:table-cell office:value-type="float" office:value="135.5542">
            <text:p>135.5542</text:p>
          </table:table-cell>
          <table:table-cell office:value-type="float" office:value="65.825">
            <text:p>65.825</text:p>
          </table:table-cell>
          <table:table-cell office:value-type="float" office:value="29.73">
            <text:p>29.73</text:p>
          </table:table-cell>
          <table:table-cell office:value-type="float" office:value="450.929065">
            <text:p>450.9290650000001</text:p>
          </table:table-cell>
          <table:table-cell office:value-type="float" office:value="213.017863">
            <text:p>213.017863</text:p>
          </table:table-cell>
          <table:table-cell office:value-type="float" office:value="0">
            <text:p>0</text:p>
          </table:table-cell>
          <table:table-cell office:value-type="float" office:value="226.527917">
            <text:p>226.5279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3.127">
            <text:p>1953.127</text:p>
          </table:table-cell>
        </table:table-row>
        <table:table-row table:style-name="ro1">
          <table:table-cell office:value-type="date" office:date-value="2025-12-18T15:30:00" table:style-name="ce1">
            <text:p>2025-12-18 15</text:p>
          </table:table-cell>
          <table:table-cell office:value-type="float" office:value="811.8707">
            <text:p>811.8707000000001</text:p>
          </table:table-cell>
          <table:table-cell office:value-type="float" office:value="135.7529">
            <text:p>135.7529</text:p>
          </table:table-cell>
          <table:table-cell office:value-type="float" office:value="65.825">
            <text:p>65.825</text:p>
          </table:table-cell>
          <table:table-cell office:value-type="float" office:value="29.98">
            <text:p>29.98</text:p>
          </table:table-cell>
          <table:table-cell office:value-type="float" office:value="492.794227">
            <text:p>492.7942269999999</text:p>
          </table:table-cell>
          <table:table-cell office:value-type="float" office:value="208.643778">
            <text:p>208.643778</text:p>
          </table:table-cell>
          <table:table-cell office:value-type="float" office:value="0">
            <text:p>0</text:p>
          </table:table-cell>
          <table:table-cell office:value-type="float" office:value="224.203934">
            <text:p>224.2039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7.982">
            <text:p>1967.982</text:p>
          </table:table-cell>
        </table:table-row>
        <table:table-row table:style-name="ro1">
          <table:table-cell office:value-type="date" office:date-value="2025-12-18T15:40:00" table:style-name="ce1">
            <text:p>2025-12-18 15</text:p>
          </table:table-cell>
          <table:table-cell office:value-type="float" office:value="804.1533">
            <text:p>804.1532999999999</text:p>
          </table:table-cell>
          <table:table-cell office:value-type="float" office:value="136.4981">
            <text:p>136.4981</text:p>
          </table:table-cell>
          <table:table-cell office:value-type="float" office:value="65.825">
            <text:p>65.825</text:p>
          </table:table-cell>
          <table:table-cell office:value-type="float" office:value="29.96">
            <text:p>29.96</text:p>
          </table:table-cell>
          <table:table-cell office:value-type="float" office:value="510.200196">
            <text:p>510.2001959999998</text:p>
          </table:table-cell>
          <table:table-cell office:value-type="float" office:value="197.386781">
            <text:p>197.386781</text:p>
          </table:table-cell>
          <table:table-cell office:value-type="float" office:value="0">
            <text:p>0</text:p>
          </table:table-cell>
          <table:table-cell office:value-type="float" office:value="216.915057">
            <text:p>216.915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6.099">
            <text:p>1966.099</text:p>
          </table:table-cell>
        </table:table-row>
        <table:table-row table:style-name="ro1">
          <table:table-cell office:value-type="date" office:date-value="2025-12-18T15:50:00" table:style-name="ce1">
            <text:p>2025-12-18 15</text:p>
          </table:table-cell>
          <table:table-cell office:value-type="float" office:value="859.592">
            <text:p>859.592</text:p>
          </table:table-cell>
          <table:table-cell office:value-type="float" office:value="136.2608">
            <text:p>136.2608</text:p>
          </table:table-cell>
          <table:table-cell office:value-type="float" office:value="65.825">
            <text:p>65.825</text:p>
          </table:table-cell>
          <table:table-cell office:value-type="float" office:value="29.85">
            <text:p>29.85</text:p>
          </table:table-cell>
          <table:table-cell office:value-type="float" office:value="473.29877">
            <text:p>473.29877</text:p>
          </table:table-cell>
          <table:table-cell office:value-type="float" office:value="198.177884">
            <text:p>198.177884</text:p>
          </table:table-cell>
          <table:table-cell office:value-type="float" office:value="0.316416">
            <text:p>0.316416</text:p>
          </table:table-cell>
          <table:table-cell office:value-type="float" office:value="204.924086">
            <text:p>204.924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8.423">
            <text:p>1968.423</text:p>
          </table:table-cell>
        </table:table-row>
        <table:table-row table:style-name="ro1">
          <table:table-cell office:value-type="date" office:date-value="2025-12-18T16:00:00" table:style-name="ce1">
            <text:p>2025-12-18 16</text:p>
          </table:table-cell>
          <table:table-cell office:value-type="float" office:value="850.812">
            <text:p>850.812</text:p>
          </table:table-cell>
          <table:table-cell office:value-type="float" office:value="135.8412">
            <text:p>135.8412</text:p>
          </table:table-cell>
          <table:table-cell office:value-type="float" office:value="65.77499">
            <text:p>65.77499</text:p>
          </table:table-cell>
          <table:table-cell office:value-type="float" office:value="29.57">
            <text:p>29.57</text:p>
          </table:table-cell>
          <table:table-cell office:value-type="float" office:value="495.61328">
            <text:p>495.6132799999999</text:p>
          </table:table-cell>
          <table:table-cell office:value-type="float" office:value="191.93765">
            <text:p>191.93765</text:p>
          </table:table-cell>
          <table:table-cell office:value-type="float" office:value="0">
            <text:p>0</text:p>
          </table:table-cell>
          <table:table-cell office:value-type="float" office:value="200.720794">
            <text:p>200.720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4.827">
            <text:p>1954.827</text:p>
          </table:table-cell>
        </table:table-row>
        <table:table-row table:style-name="ro1">
          <table:table-cell office:value-type="date" office:date-value="2025-12-18T16:10:00" table:style-name="ce1">
            <text:p>2025-12-18 16</text:p>
          </table:table-cell>
          <table:table-cell office:value-type="float" office:value="867.9293">
            <text:p>867.9293</text:p>
          </table:table-cell>
          <table:table-cell office:value-type="float" office:value="135.6536">
            <text:p>135.6536</text:p>
          </table:table-cell>
          <table:table-cell office:value-type="float" office:value="65.77499">
            <text:p>65.77499</text:p>
          </table:table-cell>
          <table:table-cell office:value-type="float" office:value="29.58">
            <text:p>29.58</text:p>
          </table:table-cell>
          <table:table-cell office:value-type="float" office:value="479.927689">
            <text:p>479.9276889999999</text:p>
          </table:table-cell>
          <table:table-cell office:value-type="float" office:value="186.199438">
            <text:p>186.199438</text:p>
          </table:table-cell>
          <table:table-cell office:value-type="float" office:value="0">
            <text:p>0</text:p>
          </table:table-cell>
          <table:table-cell office:value-type="float" office:value="191.01474">
            <text:p>191.01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2.162">
            <text:p>1962.162</text:p>
          </table:table-cell>
        </table:table-row>
        <table:table-row table:style-name="ro1">
          <table:table-cell office:value-type="date" office:date-value="2025-12-18T16:20:00" table:style-name="ce1">
            <text:p>2025-12-18 16</text:p>
          </table:table-cell>
          <table:table-cell office:value-type="float" office:value="858.4">
            <text:p>858.4</text:p>
          </table:table-cell>
          <table:table-cell office:value-type="float" office:value="135.6149">
            <text:p>135.6149</text:p>
          </table:table-cell>
          <table:table-cell office:value-type="float" office:value="65.77499">
            <text:p>65.77499</text:p>
          </table:table-cell>
          <table:table-cell office:value-type="float" office:value="42.86">
            <text:p>42.86</text:p>
          </table:table-cell>
          <table:table-cell office:value-type="float" office:value="487.663317">
            <text:p>487.6633170000001</text:p>
          </table:table-cell>
          <table:table-cell office:value-type="float" office:value="179.384386">
            <text:p>179.384386</text:p>
          </table:table-cell>
          <table:table-cell office:value-type="float" office:value="0">
            <text:p>0</text:p>
          </table:table-cell>
          <table:table-cell office:value-type="float" office:value="185.786272">
            <text:p>185.7862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3.511">
            <text:p>1953.511</text:p>
          </table:table-cell>
        </table:table-row>
        <table:table-row table:style-name="ro1">
          <table:table-cell office:value-type="date" office:date-value="2025-12-18T16:30:00" table:style-name="ce1">
            <text:p>2025-12-18 16</text:p>
          </table:table-cell>
          <table:table-cell office:value-type="float" office:value="856.7893">
            <text:p>856.7893</text:p>
          </table:table-cell>
          <table:table-cell office:value-type="float" office:value="136.454">
            <text:p>136.454</text:p>
          </table:table-cell>
          <table:table-cell office:value-type="float" office:value="65.77499">
            <text:p>65.77499</text:p>
          </table:table-cell>
          <table:table-cell office:value-type="float" office:value="64.24">
            <text:p>64.24</text:p>
          </table:table-cell>
          <table:table-cell office:value-type="float" office:value="481.328878">
            <text:p>481.328878</text:p>
          </table:table-cell>
          <table:table-cell office:value-type="float" office:value="173.191923">
            <text:p>173.191923</text:p>
          </table:table-cell>
          <table:table-cell office:value-type="float" office:value="0">
            <text:p>0</text:p>
          </table:table-cell>
          <table:table-cell office:value-type="float" office:value="190.105271">
            <text:p>190.1052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9.518">
            <text:p>1959.518</text:p>
          </table:table-cell>
        </table:table-row>
        <table:table-row table:style-name="ro1">
          <table:table-cell office:value-type="date" office:date-value="2025-12-18T16:40:00" table:style-name="ce1">
            <text:p>2025-12-18 16</text:p>
          </table:table-cell>
          <table:table-cell office:value-type="float" office:value="889.332">
            <text:p>889.332</text:p>
          </table:table-cell>
          <table:table-cell office:value-type="float" office:value="135.8192">
            <text:p>135.8192</text:p>
          </table:table-cell>
          <table:table-cell office:value-type="float" office:value="65.55">
            <text:p>65.55</text:p>
          </table:table-cell>
          <table:table-cell office:value-type="float" office:value="44.23">
            <text:p>44.23</text:p>
          </table:table-cell>
          <table:table-cell office:value-type="float" office:value="454.908217">
            <text:p>454.908217</text:p>
          </table:table-cell>
          <table:table-cell office:value-type="float" office:value="166.666008">
            <text:p>166.666008</text:p>
          </table:table-cell>
          <table:table-cell office:value-type="float" office:value="0">
            <text:p>0</text:p>
          </table:table-cell>
          <table:table-cell office:value-type="float" office:value="200.887455">
            <text:p>200.8874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3.238">
            <text:p>1953.238</text:p>
          </table:table-cell>
        </table:table-row>
        <table:table-row table:style-name="ro1">
          <table:table-cell office:value-type="date" office:date-value="2025-12-18T16:50:00" table:style-name="ce1">
            <text:p>2025-12-18 16</text:p>
          </table:table-cell>
          <table:table-cell office:value-type="float" office:value="897.6867">
            <text:p>897.6867</text:p>
          </table:table-cell>
          <table:table-cell office:value-type="float" office:value="136.1669">
            <text:p>136.1669</text:p>
          </table:table-cell>
          <table:table-cell office:value-type="float" office:value="65.55">
            <text:p>65.55</text:p>
          </table:table-cell>
          <table:table-cell office:value-type="float" office:value="52.89">
            <text:p>52.89</text:p>
          </table:table-cell>
          <table:table-cell office:value-type="float" office:value="451.411327">
            <text:p>451.4113269999999</text:p>
          </table:table-cell>
          <table:table-cell office:value-type="float" office:value="158.600137">
            <text:p>158.600137</text:p>
          </table:table-cell>
          <table:table-cell office:value-type="float" office:value="0">
            <text:p>0</text:p>
          </table:table-cell>
          <table:table-cell office:value-type="float" office:value="190.065829">
            <text:p>190.0658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3.282">
            <text:p>1953.282</text:p>
          </table:table-cell>
        </table:table-row>
        <table:table-row table:style-name="ro1">
          <table:table-cell office:value-type="date" office:date-value="2025-12-18T17:00:00" table:style-name="ce1">
            <text:p>2025-12-18 17</text:p>
          </table:table-cell>
          <table:table-cell office:value-type="float" office:value="867.1667">
            <text:p>867.1667</text:p>
          </table:table-cell>
          <table:table-cell office:value-type="float" office:value="135.7032">
            <text:p>135.7032</text:p>
          </table:table-cell>
          <table:table-cell office:value-type="float" office:value="65.55">
            <text:p>65.55</text:p>
          </table:table-cell>
          <table:table-cell office:value-type="float" office:value="74.73">
            <text:p>74.73</text:p>
          </table:table-cell>
          <table:table-cell office:value-type="float" office:value="480.796573">
            <text:p>480.7965730000001</text:p>
          </table:table-cell>
          <table:table-cell office:value-type="float" office:value="143.08238">
            <text:p>143.08238</text:p>
          </table:table-cell>
          <table:table-cell office:value-type="float" office:value="0.316416">
            <text:p>0.316416</text:p>
          </table:table-cell>
          <table:table-cell office:value-type="float" office:value="176.108077">
            <text:p>176.1080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7.973">
            <text:p>1937.973</text:p>
          </table:table-cell>
        </table:table-row>
        <table:table-row table:style-name="ro1">
          <table:table-cell office:value-type="date" office:date-value="2025-12-18T17:10:00" table:style-name="ce1">
            <text:p>2025-12-18 17</text:p>
          </table:table-cell>
          <table:table-cell office:value-type="float" office:value="858.5">
            <text:p>858.5</text:p>
          </table:table-cell>
          <table:table-cell office:value-type="float" office:value="135.8247">
            <text:p>135.8247</text:p>
          </table:table-cell>
          <table:table-cell office:value-type="float" office:value="65.60001">
            <text:p>65.60001</text:p>
          </table:table-cell>
          <table:table-cell office:value-type="float" office:value="122.13">
            <text:p>122.13</text:p>
          </table:table-cell>
          <table:table-cell office:value-type="float" office:value="449.840993">
            <text:p>449.8409929999999</text:p>
          </table:table-cell>
          <table:table-cell office:value-type="float" office:value="143.063693">
            <text:p>143.063693</text:p>
          </table:table-cell>
          <table:table-cell office:value-type="float" office:value="0">
            <text:p>0</text:p>
          </table:table-cell>
          <table:table-cell office:value-type="float" office:value="146.210966">
            <text:p>146.210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18.465">
            <text:p>1918.465</text:p>
          </table:table-cell>
        </table:table-row>
        <table:table-row table:style-name="ro1">
          <table:table-cell office:value-type="date" office:date-value="2025-12-18T17:20:00" table:style-name="ce1">
            <text:p>2025-12-18 17</text:p>
          </table:table-cell>
          <table:table-cell office:value-type="float" office:value="872.4694">
            <text:p>872.4694</text:p>
          </table:table-cell>
          <table:table-cell office:value-type="float" office:value="135.8468">
            <text:p>135.8468</text:p>
          </table:table-cell>
          <table:table-cell office:value-type="float" office:value="65.60001">
            <text:p>65.60001</text:p>
          </table:table-cell>
          <table:table-cell office:value-type="float" office:value="124.53">
            <text:p>124.53</text:p>
          </table:table-cell>
          <table:table-cell office:value-type="float" office:value="443.868593">
            <text:p>443.8685930000001</text:p>
          </table:table-cell>
          <table:table-cell office:value-type="float" office:value="132.540386">
            <text:p>132.540386</text:p>
          </table:table-cell>
          <table:table-cell office:value-type="float" office:value="0">
            <text:p>0</text:p>
          </table:table-cell>
          <table:table-cell office:value-type="float" office:value="141.822907">
            <text:p>141.8229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12.496">
            <text:p>1912.496</text:p>
          </table:table-cell>
        </table:table-row>
        <table:table-row table:style-name="ro1">
          <table:table-cell office:value-type="date" office:date-value="2025-12-18T17:30:00" table:style-name="ce1">
            <text:p>2025-12-18 17</text:p>
          </table:table-cell>
          <table:table-cell office:value-type="float" office:value="894.2573">
            <text:p>894.2573</text:p>
          </table:table-cell>
          <table:table-cell office:value-type="float" office:value="135.3721">
            <text:p>135.3721</text:p>
          </table:table-cell>
          <table:table-cell office:value-type="float" office:value="65.60001">
            <text:p>65.60001</text:p>
          </table:table-cell>
          <table:table-cell office:value-type="float" office:value="143.56">
            <text:p>143.56</text:p>
          </table:table-cell>
          <table:table-cell office:value-type="float" office:value="411.300007">
            <text:p>411.3000070000002</text:p>
          </table:table-cell>
          <table:table-cell office:value-type="float" office:value="119.062935">
            <text:p>119.062935</text:p>
          </table:table-cell>
          <table:table-cell office:value-type="float" office:value="0">
            <text:p>0</text:p>
          </table:table-cell>
          <table:table-cell office:value-type="float" office:value="137.351052">
            <text:p>137.3510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7.25">
            <text:p>1897.25</text:p>
          </table:table-cell>
        </table:table-row>
        <table:table-row table:style-name="ro1">
          <table:table-cell office:value-type="date" office:date-value="2025-12-18T17:40:00" table:style-name="ce1">
            <text:p>2025-12-18 17</text:p>
          </table:table-cell>
          <table:table-cell office:value-type="float" office:value="879.8467">
            <text:p>879.8467000000001</text:p>
          </table:table-cell>
          <table:table-cell office:value-type="float" office:value="136.0565">
            <text:p>136.0565</text:p>
          </table:table-cell>
          <table:table-cell office:value-type="float" office:value="65.60001">
            <text:p>65.60001</text:p>
          </table:table-cell>
          <table:table-cell office:value-type="float" office:value="160.53">
            <text:p>160.53</text:p>
          </table:table-cell>
          <table:table-cell office:value-type="float" office:value="405.75085">
            <text:p>405.7508500000001</text:p>
          </table:table-cell>
          <table:table-cell office:value-type="float" office:value="114.289239">
            <text:p>114.289239</text:p>
          </table:table-cell>
          <table:table-cell office:value-type="float" office:value="0.632832">
            <text:p>0.632832</text:p>
          </table:table-cell>
          <table:table-cell office:value-type="float" office:value="137.464369">
            <text:p>137.464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1.176">
            <text:p>1891.176</text:p>
          </table:table-cell>
        </table:table-row>
        <table:table-row table:style-name="ro1">
          <table:table-cell office:value-type="date" office:date-value="2025-12-18T17:50:00" table:style-name="ce1">
            <text:p>2025-12-18 17</text:p>
          </table:table-cell>
          <table:table-cell office:value-type="float" office:value="865.18">
            <text:p>865.18</text:p>
          </table:table-cell>
          <table:table-cell office:value-type="float" office:value="135.3776">
            <text:p>135.3776</text:p>
          </table:table-cell>
          <table:table-cell office:value-type="float" office:value="65.60001">
            <text:p>65.60001</text:p>
          </table:table-cell>
          <table:table-cell office:value-type="float" office:value="196.9">
            <text:p>196.9</text:p>
          </table:table-cell>
          <table:table-cell office:value-type="float" office:value="366.857945">
            <text:p>366.8579449999999</text:p>
          </table:table-cell>
          <table:table-cell office:value-type="float" office:value="102.818619">
            <text:p>102.818619</text:p>
          </table:table-cell>
          <table:table-cell office:value-type="float" office:value="0">
            <text:p>0</text:p>
          </table:table-cell>
          <table:table-cell office:value-type="float" office:value="141.75247">
            <text:p>141.752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5.686">
            <text:p>1875.686</text:p>
          </table:table-cell>
        </table:table-row>
        <table:table-row table:style-name="ro1">
          <table:table-cell office:value-type="date" office:date-value="2025-12-18T18:00:00" table:style-name="ce1">
            <text:p>2025-12-18 18</text:p>
          </table:table-cell>
          <table:table-cell office:value-type="float" office:value="885.6747">
            <text:p>885.6747</text:p>
          </table:table-cell>
          <table:table-cell office:value-type="float" office:value="135.7364">
            <text:p>135.7364</text:p>
          </table:table-cell>
          <table:table-cell office:value-type="float" office:value="65.47501">
            <text:p>65.47501</text:p>
          </table:table-cell>
          <table:table-cell office:value-type="float" office:value="188.57">
            <text:p>188.57</text:p>
          </table:table-cell>
          <table:table-cell office:value-type="float" office:value="339.017896">
            <text:p>339.017896</text:p>
          </table:table-cell>
          <table:table-cell office:value-type="float" office:value="89.558185">
            <text:p>89.558185</text:p>
          </table:table-cell>
          <table:table-cell office:value-type="float" office:value="0">
            <text:p>0</text:p>
          </table:table-cell>
          <table:table-cell office:value-type="float" office:value="146.795196">
            <text:p>146.795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8.845">
            <text:p>1848.845</text:p>
          </table:table-cell>
        </table:table-row>
        <table:table-row table:style-name="ro1">
          <table:table-cell office:value-type="date" office:date-value="2025-12-18T18:10:00" table:style-name="ce1">
            <text:p>2025-12-18 18</text:p>
          </table:table-cell>
          <table:table-cell office:value-type="float" office:value="888.492">
            <text:p>888.492</text:p>
          </table:table-cell>
          <table:table-cell office:value-type="float" office:value="135.8468">
            <text:p>135.8468</text:p>
          </table:table-cell>
          <table:table-cell office:value-type="float" office:value="65.47501">
            <text:p>65.47501</text:p>
          </table:table-cell>
          <table:table-cell office:value-type="float" office:value="204.07">
            <text:p>204.07</text:p>
          </table:table-cell>
          <table:table-cell office:value-type="float" office:value="315.5308">
            <text:p>315.5307999999999</text:p>
          </table:table-cell>
          <table:table-cell office:value-type="float" office:value="75.453799">
            <text:p>75.45379899999999</text:p>
          </table:table-cell>
          <table:table-cell office:value-type="float" office:value="0">
            <text:p>0</text:p>
          </table:table-cell>
          <table:table-cell office:value-type="float" office:value="142.690939">
            <text:p>142.690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9.534">
            <text:p>1829.534</text:p>
          </table:table-cell>
        </table:table-row>
        <table:table-row table:style-name="ro1">
          <table:table-cell office:value-type="date" office:date-value="2025-12-18T18:20:00" table:style-name="ce1">
            <text:p>2025-12-18 18</text:p>
          </table:table-cell>
          <table:table-cell office:value-type="float" office:value="889.512">
            <text:p>889.5119999999999</text:p>
          </table:table-cell>
          <table:table-cell office:value-type="float" office:value="136.1669">
            <text:p>136.1669</text:p>
          </table:table-cell>
          <table:table-cell office:value-type="float" office:value="65.47501">
            <text:p>65.47501</text:p>
          </table:table-cell>
          <table:table-cell office:value-type="float" office:value="221.62">
            <text:p>221.62</text:p>
          </table:table-cell>
          <table:table-cell office:value-type="float" office:value="310.770602">
            <text:p>310.7706019999999</text:p>
          </table:table-cell>
          <table:table-cell office:value-type="float" office:value="64.969301">
            <text:p>64.969301</text:p>
          </table:table-cell>
          <table:table-cell office:value-type="float" office:value="0">
            <text:p>0</text:p>
          </table:table-cell>
          <table:table-cell office:value-type="float" office:value="138.374373">
            <text:p>138.374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1.995">
            <text:p>1821.995</text:p>
          </table:table-cell>
        </table:table-row>
        <table:table-row table:style-name="ro1">
          <table:table-cell office:value-type="date" office:date-value="2025-12-18T18:30:00" table:style-name="ce1">
            <text:p>2025-12-18 18</text:p>
          </table:table-cell>
          <table:table-cell office:value-type="float" office:value="873.904">
            <text:p>873.904</text:p>
          </table:table-cell>
          <table:table-cell office:value-type="float" office:value="136.4098">
            <text:p>136.4098</text:p>
          </table:table-cell>
          <table:table-cell office:value-type="float" office:value="65.47501">
            <text:p>65.47501</text:p>
          </table:table-cell>
          <table:table-cell office:value-type="float" office:value="258.26">
            <text:p>258.26</text:p>
          </table:table-cell>
          <table:table-cell office:value-type="float" office:value="293.583827">
            <text:p>293.583827</text:p>
          </table:table-cell>
          <table:table-cell office:value-type="float" office:value="50.647318">
            <text:p>50.647318</text:p>
          </table:table-cell>
          <table:table-cell office:value-type="float" office:value="0">
            <text:p>0</text:p>
          </table:table-cell>
          <table:table-cell office:value-type="float" office:value="141.308095">
            <text:p>141.308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12.563">
            <text:p>1812.563</text:p>
          </table:table-cell>
        </table:table-row>
        <table:table-row table:style-name="ro1">
          <table:table-cell office:value-type="date" office:date-value="2025-12-18T18:40:00" table:style-name="ce1">
            <text:p>2025-12-18 18</text:p>
          </table:table-cell>
          <table:table-cell office:value-type="float" office:value="885.18">
            <text:p>885.18</text:p>
          </table:table-cell>
          <table:table-cell office:value-type="float" office:value="135.3389">
            <text:p>135.3389</text:p>
          </table:table-cell>
          <table:table-cell office:value-type="float" office:value="65.47501">
            <text:p>65.47501</text:p>
          </table:table-cell>
          <table:table-cell office:value-type="float" office:value="281.92">
            <text:p>281.92</text:p>
          </table:table-cell>
          <table:table-cell office:value-type="float" office:value="257.621431">
            <text:p>257.621431</text:p>
          </table:table-cell>
          <table:table-cell office:value-type="float" office:value="39.043857">
            <text:p>39.04385699999999</text:p>
          </table:table-cell>
          <table:table-cell office:value-type="float" office:value="0">
            <text:p>0</text:p>
          </table:table-cell>
          <table:table-cell office:value-type="float" office:value="140.466576">
            <text:p>140.466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06.419">
            <text:p>1806.419</text:p>
          </table:table-cell>
        </table:table-row>
        <table:table-row table:style-name="ro1">
          <table:table-cell office:value-type="date" office:date-value="2025-12-18T18:50:00" table:style-name="ce1">
            <text:p>2025-12-18 18</text:p>
          </table:table-cell>
          <table:table-cell office:value-type="float" office:value="910.0027">
            <text:p>910.0027</text:p>
          </table:table-cell>
          <table:table-cell office:value-type="float" office:value="136.1172">
            <text:p>136.1172</text:p>
          </table:table-cell>
          <table:table-cell office:value-type="float" office:value="65.47501">
            <text:p>65.47501</text:p>
          </table:table-cell>
          <table:table-cell office:value-type="float" office:value="289.47">
            <text:p>289.47</text:p>
          </table:table-cell>
          <table:table-cell office:value-type="float" office:value="238.622576">
            <text:p>238.622576</text:p>
          </table:table-cell>
          <table:table-cell office:value-type="float" office:value="30.295128">
            <text:p>30.295128</text:p>
          </table:table-cell>
          <table:table-cell office:value-type="float" office:value="0">
            <text:p>0</text:p>
          </table:table-cell>
          <table:table-cell office:value-type="float" office:value="133.989675">
            <text:p>133.9896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98.573">
            <text:p>1798.573</text:p>
          </table:table-cell>
        </table:table-row>
        <table:table-row table:style-name="ro1">
          <table:table-cell office:value-type="date" office:date-value="2025-12-18T19:00:00" table:style-name="ce1">
            <text:p>2025-12-18 19</text:p>
          </table:table-cell>
          <table:table-cell office:value-type="float" office:value="882.996">
            <text:p>882.996</text:p>
          </table:table-cell>
          <table:table-cell office:value-type="float" office:value="136.327">
            <text:p>136.327</text:p>
          </table:table-cell>
          <table:table-cell office:value-type="float" office:value="65.55">
            <text:p>65.55</text:p>
          </table:table-cell>
          <table:table-cell office:value-type="float" office:value="321.72">
            <text:p>321.72</text:p>
          </table:table-cell>
          <table:table-cell office:value-type="float" office:value="226.484699">
            <text:p>226.484699</text:p>
          </table:table-cell>
          <table:table-cell office:value-type="float" office:value="22.495063">
            <text:p>22.495063</text:p>
          </table:table-cell>
          <table:table-cell office:value-type="float" office:value="0">
            <text:p>0</text:p>
          </table:table-cell>
          <table:table-cell office:value-type="float" office:value="131.563245">
            <text:p>131.5632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6.696">
            <text:p>1786.696</text:p>
          </table:table-cell>
        </table:table-row>
        <table:table-row table:style-name="ro1">
          <table:table-cell office:value-type="date" office:date-value="2025-12-18T19:10:00" table:style-name="ce1">
            <text:p>2025-12-18 19</text:p>
          </table:table-cell>
          <table:table-cell office:value-type="float" office:value="892.32">
            <text:p>892.3200000000001</text:p>
          </table:table-cell>
          <table:table-cell office:value-type="float" office:value="135.6315">
            <text:p>135.6315</text:p>
          </table:table-cell>
          <table:table-cell office:value-type="float" office:value="65.55">
            <text:p>65.55</text:p>
          </table:table-cell>
          <table:table-cell office:value-type="float" office:value="328.09">
            <text:p>328.09</text:p>
          </table:table-cell>
          <table:table-cell office:value-type="float" office:value="205.708097">
            <text:p>205.708097</text:p>
          </table:table-cell>
          <table:table-cell office:value-type="float" office:value="15.22136">
            <text:p>15.22136</text:p>
          </table:table-cell>
          <table:table-cell office:value-type="float" office:value="0">
            <text:p>0</text:p>
          </table:table-cell>
          <table:table-cell office:value-type="float" office:value="136.834191">
            <text:p>136.8341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77.244">
            <text:p>1777.244</text:p>
          </table:table-cell>
        </table:table-row>
        <table:table-row table:style-name="ro1">
          <table:table-cell office:value-type="date" office:date-value="2025-12-18T19:20:00" table:style-name="ce1">
            <text:p>2025-12-18 19</text:p>
          </table:table-cell>
          <table:table-cell office:value-type="float" office:value="876.746">
            <text:p>876.746</text:p>
          </table:table-cell>
          <table:table-cell office:value-type="float" office:value="135.8247">
            <text:p>135.8247</text:p>
          </table:table-cell>
          <table:table-cell office:value-type="float" office:value="65.55">
            <text:p>65.55</text:p>
          </table:table-cell>
          <table:table-cell office:value-type="float" office:value="331.55">
            <text:p>331.55</text:p>
          </table:table-cell>
          <table:table-cell office:value-type="float" office:value="185.711">
            <text:p>185.711</text:p>
          </table:table-cell>
          <table:table-cell office:value-type="float" office:value="9.452011">
            <text:p>9.452010999999999</text:p>
          </table:table-cell>
          <table:table-cell office:value-type="float" office:value="0">
            <text:p>0</text:p>
          </table:table-cell>
          <table:table-cell office:value-type="float" office:value="131.658183">
            <text:p>131.658183</text:p>
          </table:table-cell>
          <table:table-cell office:value-type="float" office:value="25.21796">
            <text:p>25.217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1.646">
            <text:p>1761.646</text:p>
          </table:table-cell>
        </table:table-row>
        <table:table-row table:style-name="ro1">
          <table:table-cell office:value-type="date" office:date-value="2025-12-18T19:30:00" table:style-name="ce1">
            <text:p>2025-12-18 19</text:p>
          </table:table-cell>
          <table:table-cell office:value-type="float" office:value="877.9855">
            <text:p>877.9855</text:p>
          </table:table-cell>
          <table:table-cell office:value-type="float" office:value="135.8909">
            <text:p>135.8909</text:p>
          </table:table-cell>
          <table:table-cell office:value-type="float" office:value="65.55">
            <text:p>65.55</text:p>
          </table:table-cell>
          <table:table-cell office:value-type="float" office:value="330.75">
            <text:p>330.75</text:p>
          </table:table-cell>
          <table:table-cell office:value-type="float" office:value="180.834319">
            <text:p>180.8343190000001</text:p>
          </table:table-cell>
          <table:table-cell office:value-type="float" office:value="6.31087">
            <text:p>6.31087</text:p>
          </table:table-cell>
          <table:table-cell office:value-type="float" office:value="0">
            <text:p>0</text:p>
          </table:table-cell>
          <table:table-cell office:value-type="float" office:value="132.862184">
            <text:p>132.862184</text:p>
          </table:table-cell>
          <table:table-cell office:value-type="float" office:value="36.72913">
            <text:p>36.72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57.889">
            <text:p>1757.889</text:p>
          </table:table-cell>
        </table:table-row>
        <table:table-row table:style-name="ro1">
          <table:table-cell office:value-type="date" office:date-value="2025-12-18T19:40:00" table:style-name="ce1">
            <text:p>2025-12-18 19</text:p>
          </table:table-cell>
          <table:table-cell office:value-type="float" office:value="880.8416">
            <text:p>880.8416</text:p>
          </table:table-cell>
          <table:table-cell office:value-type="float" office:value="135.8247">
            <text:p>135.8247</text:p>
          </table:table-cell>
          <table:table-cell office:value-type="float" office:value="65.55">
            <text:p>65.55</text:p>
          </table:table-cell>
          <table:table-cell office:value-type="float" office:value="332.13">
            <text:p>332.13</text:p>
          </table:table-cell>
          <table:table-cell office:value-type="float" office:value="175.922954">
            <text:p>175.922954</text:p>
          </table:table-cell>
          <table:table-cell office:value-type="float" office:value="4.183595">
            <text:p>4.183595</text:p>
          </table:table-cell>
          <table:table-cell office:value-type="float" office:value="0">
            <text:p>0</text:p>
          </table:table-cell>
          <table:table-cell office:value-type="float" office:value="130.402819">
            <text:p>130.402819</text:p>
          </table:table-cell>
          <table:table-cell office:value-type="float" office:value="24.93848">
            <text:p>24.938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47.716">
            <text:p>1747.716</text:p>
          </table:table-cell>
        </table:table-row>
        <table:table-row table:style-name="ro1">
          <table:table-cell office:value-type="date" office:date-value="2025-12-18T19:50:00" table:style-name="ce1">
            <text:p>2025-12-18 19</text:p>
          </table:table-cell>
          <table:table-cell office:value-type="float" office:value="876.1093">
            <text:p>876.1093</text:p>
          </table:table-cell>
          <table:table-cell office:value-type="float" office:value="136.3932">
            <text:p>136.3932</text:p>
          </table:table-cell>
          <table:table-cell office:value-type="float" office:value="65.55">
            <text:p>65.55</text:p>
          </table:table-cell>
          <table:table-cell office:value-type="float" office:value="331.13">
            <text:p>331.13</text:p>
          </table:table-cell>
          <table:table-cell office:value-type="float" office:value="173.53699">
            <text:p>173.53699</text:p>
          </table:table-cell>
          <table:table-cell office:value-type="float" office:value="2.13767">
            <text:p>2.13767</text:p>
          </table:table-cell>
          <table:table-cell office:value-type="float" office:value="0">
            <text:p>0</text:p>
          </table:table-cell>
          <table:table-cell office:value-type="float" office:value="134.222709">
            <text:p>134.222709</text:p>
          </table:table-cell>
          <table:table-cell office:value-type="float" office:value="30.09601">
            <text:p>30.09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49.407">
            <text:p>1749.407</text:p>
          </table:table-cell>
        </table:table-row>
        <table:table-row table:style-name="ro1">
          <table:table-cell office:value-type="date" office:date-value="2025-12-18T20:00:00" table:style-name="ce1">
            <text:p>2025-12-18 20</text:p>
          </table:table-cell>
          <table:table-cell office:value-type="float" office:value="876.0332">
            <text:p>876.0332</text:p>
          </table:table-cell>
          <table:table-cell office:value-type="float" office:value="135.5156">
            <text:p>135.5156</text:p>
          </table:table-cell>
          <table:table-cell office:value-type="float" office:value="65.6">
            <text:p>65.59999999999999</text:p>
          </table:table-cell>
          <table:table-cell office:value-type="float" office:value="329.25">
            <text:p>329.25</text:p>
          </table:table-cell>
          <table:table-cell office:value-type="float" office:value="163.621579">
            <text:p>163.621579</text:p>
          </table:table-cell>
          <table:table-cell office:value-type="float" office:value="0.999742">
            <text:p>0.9997420000000001</text:p>
          </table:table-cell>
          <table:table-cell office:value-type="float" office:value="0">
            <text:p>0</text:p>
          </table:table-cell>
          <table:table-cell office:value-type="float" office:value="135.163976">
            <text:p>135.163976</text:p>
          </table:table-cell>
          <table:table-cell office:value-type="float" office:value="63.32147">
            <text:p>63.32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9.98">
            <text:p>1769.98</text:p>
          </table:table-cell>
        </table:table-row>
        <table:table-row table:style-name="ro1">
          <table:table-cell office:value-type="date" office:date-value="2025-12-18T20:10:00" table:style-name="ce1">
            <text:p>2025-12-18 20</text:p>
          </table:table-cell>
          <table:table-cell office:value-type="float" office:value="875.546">
            <text:p>875.5460000000001</text:p>
          </table:table-cell>
          <table:table-cell office:value-type="float" office:value="135.3831">
            <text:p>135.3831</text:p>
          </table:table-cell>
          <table:table-cell office:value-type="float" office:value="65.6">
            <text:p>65.59999999999999</text:p>
          </table:table-cell>
          <table:table-cell office:value-type="float" office:value="330.78">
            <text:p>330.78</text:p>
          </table:table-cell>
          <table:table-cell office:value-type="float" office:value="151.544069">
            <text:p>151.544069</text:p>
          </table:table-cell>
          <table:table-cell office:value-type="float" office:value="0.861743">
            <text:p>0.8617429999999999</text:p>
          </table:table-cell>
          <table:table-cell office:value-type="float" office:value="0">
            <text:p>0</text:p>
          </table:table-cell>
          <table:table-cell office:value-type="float" office:value="131.271086">
            <text:p>131.271086</text:p>
          </table:table-cell>
          <table:table-cell office:value-type="float" office:value="100.4647">
            <text:p>100.4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98.448">
            <text:p>1798.448</text:p>
          </table:table-cell>
        </table:table-row>
        <table:table-row table:style-name="ro1">
          <table:table-cell office:value-type="date" office:date-value="2025-12-18T20:20:00" table:style-name="ce1">
            <text:p>2025-12-18 20</text:p>
          </table:table-cell>
          <table:table-cell office:value-type="float" office:value="875.1732">
            <text:p>875.1732</text:p>
          </table:table-cell>
          <table:table-cell office:value-type="float" office:value="135.8689">
            <text:p>135.8689</text:p>
          </table:table-cell>
          <table:table-cell office:value-type="float" office:value="65.6">
            <text:p>65.59999999999999</text:p>
          </table:table-cell>
          <table:table-cell office:value-type="float" office:value="330.88">
            <text:p>330.88</text:p>
          </table:table-cell>
          <table:table-cell office:value-type="float" office:value="148.89526">
            <text:p>148.89526</text:p>
          </table:table-cell>
          <table:table-cell office:value-type="float" office:value="0.861743">
            <text:p>0.8617429999999999</text:p>
          </table:table-cell>
          <table:table-cell office:value-type="float" office:value="0">
            <text:p>0</text:p>
          </table:table-cell>
          <table:table-cell office:value-type="float" office:value="134.043086">
            <text:p>134.043086</text:p>
          </table:table-cell>
          <table:table-cell office:value-type="float" office:value="130.9535">
            <text:p>130.95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3.116">
            <text:p>1823.116</text:p>
          </table:table-cell>
        </table:table-row>
        <table:table-row table:style-name="ro1">
          <table:table-cell office:value-type="date" office:date-value="2025-12-18T20:30:00" table:style-name="ce1">
            <text:p>2025-12-18 20</text:p>
          </table:table-cell>
          <table:table-cell office:value-type="float" office:value="877.4448">
            <text:p>877.4448</text:p>
          </table:table-cell>
          <table:table-cell office:value-type="float" office:value="135.9627">
            <text:p>135.9627</text:p>
          </table:table-cell>
          <table:table-cell office:value-type="float" office:value="65.6">
            <text:p>65.59999999999999</text:p>
          </table:table-cell>
          <table:table-cell office:value-type="float" office:value="328.61">
            <text:p>328.61</text:p>
          </table:table-cell>
          <table:table-cell office:value-type="float" office:value="153.282631">
            <text:p>153.282631</text:p>
          </table:table-cell>
          <table:table-cell office:value-type="float" office:value="0.861743">
            <text:p>0.8617429999999999</text:p>
          </table:table-cell>
          <table:table-cell office:value-type="float" office:value="0">
            <text:p>0</text:p>
          </table:table-cell>
          <table:table-cell office:value-type="float" office:value="127.030295">
            <text:p>127.030295</text:p>
          </table:table-cell>
          <table:table-cell office:value-type="float" office:value="167.0939">
            <text:p>167.09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54.52">
            <text:p>1854.52</text:p>
          </table:table-cell>
        </table:table-row>
        <table:table-row table:style-name="ro1">
          <table:table-cell office:value-type="date" office:date-value="2025-12-18T20:40:00" table:style-name="ce1">
            <text:p>2025-12-18 20</text:p>
          </table:table-cell>
          <table:table-cell office:value-type="float" office:value="878.4491">
            <text:p>878.4491</text:p>
          </table:table-cell>
          <table:table-cell office:value-type="float" office:value="135.5156">
            <text:p>135.5156</text:p>
          </table:table-cell>
          <table:table-cell office:value-type="float" office:value="65.6">
            <text:p>65.59999999999999</text:p>
          </table:table-cell>
          <table:table-cell office:value-type="float" office:value="331.69">
            <text:p>331.69</text:p>
          </table:table-cell>
          <table:table-cell office:value-type="float" office:value="146.600069">
            <text:p>146.600069</text:p>
          </table:table-cell>
          <table:table-cell office:value-type="float" office:value="0.861743">
            <text:p>0.8617429999999999</text:p>
          </table:table-cell>
          <table:table-cell office:value-type="float" office:value="0">
            <text:p>0</text:p>
          </table:table-cell>
          <table:table-cell office:value-type="float" office:value="127.416012">
            <text:p>127.416012</text:p>
          </table:table-cell>
          <table:table-cell office:value-type="float" office:value="178.4642">
            <text:p>178.4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60.864">
            <text:p>1860.864</text:p>
          </table:table-cell>
        </table:table-row>
        <table:table-row table:style-name="ro1">
          <table:table-cell office:value-type="date" office:date-value="2025-12-18T20:50:00" table:style-name="ce1">
            <text:p>2025-12-18 20</text:p>
          </table:table-cell>
          <table:table-cell office:value-type="float" office:value="873.0491">
            <text:p>873.0491</text:p>
          </table:table-cell>
          <table:table-cell office:value-type="float" office:value="136.5092">
            <text:p>136.5092</text:p>
          </table:table-cell>
          <table:table-cell office:value-type="float" office:value="65.6">
            <text:p>65.59999999999999</text:p>
          </table:table-cell>
          <table:table-cell office:value-type="float" office:value="330.81">
            <text:p>330.81</text:p>
          </table:table-cell>
          <table:table-cell office:value-type="float" office:value="136.517872">
            <text:p>136.517872</text:p>
          </table:table-cell>
          <table:table-cell office:value-type="float" office:value="0.861743">
            <text:p>0.8617429999999999</text:p>
          </table:table-cell>
          <table:table-cell office:value-type="float" office:value="0">
            <text:p>0</text:p>
          </table:table-cell>
          <table:table-cell office:value-type="float" office:value="129.795299">
            <text:p>129.795299</text:p>
          </table:table-cell>
          <table:table-cell office:value-type="float" office:value="208.7056">
            <text:p>208.7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7.885">
            <text:p>1877.885</text:p>
          </table:table-cell>
        </table:table-row>
        <table:table-row table:style-name="ro1">
          <table:table-cell office:value-type="date" office:date-value="2025-12-18T21:00:00" table:style-name="ce1">
            <text:p>2025-12-18 21</text:p>
          </table:table-cell>
          <table:table-cell office:value-type="float" office:value="874.5327">
            <text:p>874.5327</text:p>
          </table:table-cell>
          <table:table-cell office:value-type="float" office:value="136.3988">
            <text:p>136.3988</text:p>
          </table:table-cell>
          <table:table-cell office:value-type="float" office:value="65.60001">
            <text:p>65.60001</text:p>
          </table:table-cell>
          <table:table-cell office:value-type="float" office:value="331.03">
            <text:p>331.03</text:p>
          </table:table-cell>
          <table:table-cell office:value-type="float" office:value="111.572094">
            <text:p>111.572094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32.870299">
            <text:p>132.870299</text:p>
          </table:table-cell>
          <table:table-cell office:value-type="float" office:value="226.0767">
            <text:p>226.0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2.549">
            <text:p>1882.549</text:p>
          </table:table-cell>
        </table:table-row>
        <table:table-row table:style-name="ro1">
          <table:table-cell office:value-type="date" office:date-value="2025-12-18T21:10:00" table:style-name="ce1">
            <text:p>2025-12-18 21</text:p>
          </table:table-cell>
          <table:table-cell office:value-type="float" office:value="873.6844">
            <text:p>873.6844</text:p>
          </table:table-cell>
          <table:table-cell office:value-type="float" office:value="135.8633">
            <text:p>135.8633</text:p>
          </table:table-cell>
          <table:table-cell office:value-type="float" office:value="65.60001">
            <text:p>65.60001</text:p>
          </table:table-cell>
          <table:table-cell office:value-type="float" office:value="331.63">
            <text:p>331.63</text:p>
          </table:table-cell>
          <table:table-cell office:value-type="float" office:value="114.500618">
            <text:p>114.500618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41.48712">
            <text:p>141.48712</text:p>
          </table:table-cell>
          <table:table-cell office:value-type="float" office:value="237.7917">
            <text:p>237.79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00.428">
            <text:p>1900.428</text:p>
          </table:table-cell>
        </table:table-row>
        <table:table-row table:style-name="ro1">
          <table:table-cell office:value-type="date" office:date-value="2025-12-18T21:20:00" table:style-name="ce1">
            <text:p>2025-12-18 21</text:p>
          </table:table-cell>
          <table:table-cell office:value-type="float" office:value="875.4883">
            <text:p>875.4883</text:p>
          </table:table-cell>
          <table:table-cell office:value-type="float" office:value="135.7916">
            <text:p>135.7916</text:p>
          </table:table-cell>
          <table:table-cell office:value-type="float" office:value="65.60001">
            <text:p>65.60001</text:p>
          </table:table-cell>
          <table:table-cell office:value-type="float" office:value="331.63">
            <text:p>331.63</text:p>
          </table:table-cell>
          <table:table-cell office:value-type="float" office:value="118.613278">
            <text:p>118.613278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43.316776">
            <text:p>143.316776</text:p>
          </table:table-cell>
          <table:table-cell office:value-type="float" office:value="231.4756">
            <text:p>231.47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07.978">
            <text:p>1907.978</text:p>
          </table:table-cell>
        </table:table-row>
        <table:table-row table:style-name="ro1">
          <table:table-cell office:value-type="date" office:date-value="2025-12-18T21:30:00" table:style-name="ce1">
            <text:p>2025-12-18 21</text:p>
          </table:table-cell>
          <table:table-cell office:value-type="float" office:value="868.9949">
            <text:p>868.9949</text:p>
          </table:table-cell>
          <table:table-cell office:value-type="float" office:value="136.4816">
            <text:p>136.4816</text:p>
          </table:table-cell>
          <table:table-cell office:value-type="float" office:value="65.60001">
            <text:p>65.60001</text:p>
          </table:table-cell>
          <table:table-cell office:value-type="float" office:value="331.02">
            <text:p>331.02</text:p>
          </table:table-cell>
          <table:table-cell office:value-type="float" office:value="128.213879">
            <text:p>128.213879</text:p>
          </table:table-cell>
          <table:table-cell office:value-type="float" office:value="0.858743">
            <text:p>0.858743</text:p>
          </table:table-cell>
          <table:table-cell office:value-type="float" office:value="30.77663">
            <text:p>30.77663</text:p>
          </table:table-cell>
          <table:table-cell office:value-type="float" office:value="137.870773">
            <text:p>137.870773</text:p>
          </table:table-cell>
          <table:table-cell office:value-type="float" office:value="206.4344">
            <text:p>206.4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04.884">
            <text:p>1904.884</text:p>
          </table:table-cell>
        </table:table-row>
        <table:table-row table:style-name="ro1">
          <table:table-cell office:value-type="date" office:date-value="2025-12-18T21:40:00" table:style-name="ce1">
            <text:p>2025-12-18 21</text:p>
          </table:table-cell>
          <table:table-cell office:value-type="float" office:value="873.588">
            <text:p>873.588</text:p>
          </table:table-cell>
          <table:table-cell office:value-type="float" office:value="135.7971">
            <text:p>135.7971</text:p>
          </table:table-cell>
          <table:table-cell office:value-type="float" office:value="65.60001">
            <text:p>65.60001</text:p>
          </table:table-cell>
          <table:table-cell office:value-type="float" office:value="330.64">
            <text:p>330.64</text:p>
          </table:table-cell>
          <table:table-cell office:value-type="float" office:value="132.021923">
            <text:p>132.021923</text:p>
          </table:table-cell>
          <table:table-cell office:value-type="float" office:value="0.858743">
            <text:p>0.858743</text:p>
          </table:table-cell>
          <table:table-cell office:value-type="float" office:value="87.04758">
            <text:p>87.04758</text:p>
          </table:table-cell>
          <table:table-cell office:value-type="float" office:value="136.384146">
            <text:p>136.384146</text:p>
          </table:table-cell>
          <table:table-cell office:value-type="float" office:value="136.1041">
            <text:p>136.10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5.386">
            <text:p>1895.386</text:p>
          </table:table-cell>
        </table:table-row>
        <table:table-row table:style-name="ro1">
          <table:table-cell office:value-type="date" office:date-value="2025-12-18T21:50:00" table:style-name="ce1">
            <text:p>2025-12-18 21</text:p>
          </table:table-cell>
          <table:table-cell office:value-type="float" office:value="876.6597">
            <text:p>876.6597</text:p>
          </table:table-cell>
          <table:table-cell office:value-type="float" office:value="136.1724">
            <text:p>136.1724</text:p>
          </table:table-cell>
          <table:table-cell office:value-type="float" office:value="65.60001">
            <text:p>65.60001</text:p>
          </table:table-cell>
          <table:table-cell office:value-type="float" office:value="330.58">
            <text:p>330.58</text:p>
          </table:table-cell>
          <table:table-cell office:value-type="float" office:value="134.073099">
            <text:p>134.073099</text:p>
          </table:table-cell>
          <table:table-cell office:value-type="float" office:value="0.858743">
            <text:p>0.858743</text:p>
          </table:table-cell>
          <table:table-cell office:value-type="float" office:value="70.89237">
            <text:p>70.89237</text:p>
          </table:table-cell>
          <table:table-cell office:value-type="float" office:value="140.463282">
            <text:p>140.463282</text:p>
          </table:table-cell>
          <table:table-cell office:value-type="float" office:value="126.3057">
            <text:p>126.3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2.121">
            <text:p>1882.121</text:p>
          </table:table-cell>
        </table:table-row>
        <table:table-row table:style-name="ro1">
          <table:table-cell office:value-type="date" office:date-value="2025-12-18T22:00:00" table:style-name="ce1">
            <text:p>2025-12-18 22</text:p>
          </table:table-cell>
          <table:table-cell office:value-type="float" office:value="870.1637">
            <text:p>870.1637</text:p>
          </table:table-cell>
          <table:table-cell office:value-type="float" office:value="136.1283">
            <text:p>136.1283</text:p>
          </table:table-cell>
          <table:table-cell office:value-type="float" office:value="65.725">
            <text:p>65.72499999999999</text:p>
          </table:table-cell>
          <table:table-cell office:value-type="float" office:value="330.34">
            <text:p>330.34</text:p>
          </table:table-cell>
          <table:table-cell office:value-type="float" office:value="146.008463">
            <text:p>146.008463</text:p>
          </table:table-cell>
          <table:table-cell office:value-type="float" office:value="0.858743">
            <text:p>0.858743</text:p>
          </table:table-cell>
          <table:table-cell office:value-type="float" office:value="43.73783">
            <text:p>43.73783</text:p>
          </table:table-cell>
          <table:table-cell office:value-type="float" office:value="149.111983">
            <text:p>149.111983</text:p>
          </table:table-cell>
          <table:table-cell office:value-type="float" office:value="135.8003">
            <text:p>135.8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8.6">
            <text:p>1878.6</text:p>
          </table:table-cell>
        </table:table-row>
        <table:table-row table:style-name="ro1">
          <table:table-cell office:value-type="date" office:date-value="2025-12-18T22:10:00" table:style-name="ce1">
            <text:p>2025-12-18 22</text:p>
          </table:table-cell>
          <table:table-cell office:value-type="float" office:value="873.8557">
            <text:p>873.8557</text:p>
          </table:table-cell>
          <table:table-cell office:value-type="float" office:value="136.8238">
            <text:p>136.8238</text:p>
          </table:table-cell>
          <table:table-cell office:value-type="float" office:value="65.725">
            <text:p>65.72499999999999</text:p>
          </table:table-cell>
          <table:table-cell office:value-type="float" office:value="331.51">
            <text:p>331.51</text:p>
          </table:table-cell>
          <table:table-cell office:value-type="float" office:value="148.497783">
            <text:p>148.497783</text:p>
          </table:table-cell>
          <table:table-cell office:value-type="float" office:value="0.858743">
            <text:p>0.858743</text:p>
          </table:table-cell>
          <table:table-cell office:value-type="float" office:value="10.1846">
            <text:p>10.1846</text:p>
          </table:table-cell>
          <table:table-cell office:value-type="float" office:value="156.143094">
            <text:p>156.143094</text:p>
          </table:table-cell>
          <table:table-cell office:value-type="float" office:value="144.711">
            <text:p>144.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68.914">
            <text:p>1868.914</text:p>
          </table:table-cell>
        </table:table-row>
        <table:table-row table:style-name="ro1">
          <table:table-cell office:value-type="date" office:date-value="2025-12-18T22:20:00" table:style-name="ce1">
            <text:p>2025-12-18 22</text:p>
          </table:table-cell>
          <table:table-cell office:value-type="float" office:value="875.0877">
            <text:p>875.0877</text:p>
          </table:table-cell>
          <table:table-cell office:value-type="float" office:value="135.9351">
            <text:p>135.9351</text:p>
          </table:table-cell>
          <table:table-cell office:value-type="float" office:value="65.725">
            <text:p>65.72499999999999</text:p>
          </table:table-cell>
          <table:table-cell office:value-type="float" office:value="329.63">
            <text:p>329.63</text:p>
          </table:table-cell>
          <table:table-cell office:value-type="float" office:value="150.407862">
            <text:p>150.407862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47.159338">
            <text:p>147.159338</text:p>
          </table:table-cell>
          <table:table-cell office:value-type="float" office:value="164.8069">
            <text:p>164.80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65.03">
            <text:p>1865.03</text:p>
          </table:table-cell>
        </table:table-row>
        <table:table-row table:style-name="ro1">
          <table:table-cell office:value-type="date" office:date-value="2025-12-18T22:30:00" table:style-name="ce1">
            <text:p>2025-12-18 22</text:p>
          </table:table-cell>
          <table:table-cell office:value-type="float" office:value="869.6557">
            <text:p>869.6557</text:p>
          </table:table-cell>
          <table:table-cell office:value-type="float" office:value="136.9287">
            <text:p>136.9287</text:p>
          </table:table-cell>
          <table:table-cell office:value-type="float" office:value="65.725">
            <text:p>65.72499999999999</text:p>
          </table:table-cell>
          <table:table-cell office:value-type="float" office:value="328.28">
            <text:p>328.28</text:p>
          </table:table-cell>
          <table:table-cell office:value-type="float" office:value="146.741509">
            <text:p>146.741509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59.373963">
            <text:p>159.373963</text:p>
          </table:table-cell>
          <table:table-cell office:value-type="float" office:value="139.9926">
            <text:p>139.99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7.672">
            <text:p>1847.672</text:p>
          </table:table-cell>
        </table:table-row>
        <table:table-row table:style-name="ro1">
          <table:table-cell office:value-type="date" office:date-value="2025-12-18T22:40:00" table:style-name="ce1">
            <text:p>2025-12-18 22</text:p>
          </table:table-cell>
          <table:table-cell office:value-type="float" office:value="870.6628">
            <text:p>870.6628</text:p>
          </table:table-cell>
          <table:table-cell office:value-type="float" office:value="136.062">
            <text:p>136.062</text:p>
          </table:table-cell>
          <table:table-cell office:value-type="float" office:value="65.725">
            <text:p>65.72499999999999</text:p>
          </table:table-cell>
          <table:table-cell office:value-type="float" office:value="331.71">
            <text:p>331.71</text:p>
          </table:table-cell>
          <table:table-cell office:value-type="float" office:value="147.843023">
            <text:p>147.843023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8.217297">
            <text:p>168.217297</text:p>
          </table:table-cell>
          <table:table-cell office:value-type="float" office:value="114.0438">
            <text:p>114.04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35.619">
            <text:p>1835.619</text:p>
          </table:table-cell>
        </table:table-row>
        <table:table-row table:style-name="ro1">
          <table:table-cell office:value-type="date" office:date-value="2025-12-18T22:50:00" table:style-name="ce1">
            <text:p>2025-12-18 22</text:p>
          </table:table-cell>
          <table:table-cell office:value-type="float" office:value="870.4582">
            <text:p>870.4582</text:p>
          </table:table-cell>
          <table:table-cell office:value-type="float" office:value="135.9406">
            <text:p>135.9406</text:p>
          </table:table-cell>
          <table:table-cell office:value-type="float" office:value="65.725">
            <text:p>65.72499999999999</text:p>
          </table:table-cell>
          <table:table-cell office:value-type="float" office:value="331.54">
            <text:p>331.54</text:p>
          </table:table-cell>
          <table:table-cell office:value-type="float" office:value="153.075273">
            <text:p>153.075273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78.327115">
            <text:p>178.327115</text:p>
          </table:table-cell>
          <table:table-cell office:value-type="float" office:value="80.50049">
            <text:p>80.500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16.669">
            <text:p>1816.669</text:p>
          </table:table-cell>
        </table:table-row>
        <table:table-row table:style-name="ro1">
          <table:table-cell office:value-type="date" office:date-value="2025-12-18T23:00:00" table:style-name="ce1">
            <text:p>2025-12-18 23</text:p>
          </table:table-cell>
          <table:table-cell office:value-type="float" office:value="873.0502">
            <text:p>873.0502</text:p>
          </table:table-cell>
          <table:table-cell office:value-type="float" office:value="135.7474">
            <text:p>135.7474</text:p>
          </table:table-cell>
          <table:table-cell office:value-type="float" office:value="65.77499">
            <text:p>65.77499</text:p>
          </table:table-cell>
          <table:table-cell office:value-type="float" office:value="329">
            <text:p>329</text:p>
          </table:table-cell>
          <table:table-cell office:value-type="float" office:value="179.501479">
            <text:p>179.501479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73.646975">
            <text:p>173.646975</text:p>
          </table:table-cell>
          <table:table-cell office:value-type="float" office:value="32.4538">
            <text:p>32.4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91.153">
            <text:p>1791.153</text:p>
          </table:table-cell>
        </table:table-row>
        <table:table-row table:style-name="ro1">
          <table:table-cell office:value-type="date" office:date-value="2025-12-18T23:10:00" table:style-name="ce1">
            <text:p>2025-12-18 23</text:p>
          </table:table-cell>
          <table:table-cell office:value-type="float" office:value="830.5974">
            <text:p>830.5974</text:p>
          </table:table-cell>
          <table:table-cell office:value-type="float" office:value="135.7198">
            <text:p>135.7198</text:p>
          </table:table-cell>
          <table:table-cell office:value-type="float" office:value="65.77499">
            <text:p>65.77499</text:p>
          </table:table-cell>
          <table:table-cell office:value-type="float" office:value="331.66">
            <text:p>331.66</text:p>
          </table:table-cell>
          <table:table-cell office:value-type="float" office:value="235.058383">
            <text:p>235.0583830000001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4.869284">
            <text:p>164.869284</text:p>
          </table:table-cell>
          <table:table-cell office:value-type="float" office:value="0.263">
            <text:p>0.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9.44">
            <text:p>1769.44</text:p>
          </table:table-cell>
        </table:table-row>
        <table:table-row table:style-name="ro1">
          <table:table-cell office:value-type="date" office:date-value="2025-12-18T23:20:00" table:style-name="ce1">
            <text:p>2025-12-18 23</text:p>
          </table:table-cell>
          <table:table-cell office:value-type="float" office:value="784.4267">
            <text:p>784.4267</text:p>
          </table:table-cell>
          <table:table-cell office:value-type="float" office:value="135.7419">
            <text:p>135.7419</text:p>
          </table:table-cell>
          <table:table-cell office:value-type="float" office:value="65.77499">
            <text:p>65.77499</text:p>
          </table:table-cell>
          <table:table-cell office:value-type="float" office:value="330.34">
            <text:p>330.34</text:p>
          </table:table-cell>
          <table:table-cell office:value-type="float" office:value="258.096447">
            <text:p>258.096447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70.4491">
            <text:p>170.4491</text:p>
          </table:table-cell>
          <table:table-cell office:value-type="float" office:value="0.263">
            <text:p>0.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43.847">
            <text:p>1743.847</text:p>
          </table:table-cell>
        </table:table-row>
        <table:table-row table:style-name="ro1">
          <table:table-cell office:value-type="date" office:date-value="2025-12-18T23:30:00" table:style-name="ce1">
            <text:p>2025-12-18 23</text:p>
          </table:table-cell>
          <table:table-cell office:value-type="float" office:value="817.976">
            <text:p>817.976</text:p>
          </table:table-cell>
          <table:table-cell office:value-type="float" office:value="136.3932">
            <text:p>136.3932</text:p>
          </table:table-cell>
          <table:table-cell office:value-type="float" office:value="65.77499">
            <text:p>65.77499</text:p>
          </table:table-cell>
          <table:table-cell office:value-type="float" office:value="259.27">
            <text:p>259.27</text:p>
          </table:table-cell>
          <table:table-cell office:value-type="float" office:value="269.456233">
            <text:p>269.456233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76.833381">
            <text:p>176.833381</text:p>
          </table:table-cell>
          <table:table-cell office:value-type="float" office:value="0.263">
            <text:p>0.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2.559">
            <text:p>1722.559</text:p>
          </table:table-cell>
        </table:table-row>
        <table:table-row table:style-name="ro1">
          <table:table-cell office:value-type="date" office:date-value="2025-12-18T23:40:00" table:style-name="ce1">
            <text:p>2025-12-18 23</text:p>
          </table:table-cell>
          <table:table-cell office:value-type="float" office:value="852.288">
            <text:p>852.288</text:p>
          </table:table-cell>
          <table:table-cell office:value-type="float" office:value="136.178">
            <text:p>136.178</text:p>
          </table:table-cell>
          <table:table-cell office:value-type="float" office:value="65.77499">
            <text:p>65.77499</text:p>
          </table:table-cell>
          <table:table-cell office:value-type="float" office:value="195.55">
            <text:p>195.55</text:p>
          </table:table-cell>
          <table:table-cell office:value-type="float" office:value="273.428997">
            <text:p>273.428997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71.305508">
            <text:p>171.305508</text:p>
          </table:table-cell>
          <table:table-cell office:value-type="float" office:value="0.263">
            <text:p>0.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97.608">
            <text:p>1697.608</text:p>
          </table:table-cell>
        </table:table-row>
        <table:table-row table:style-name="ro1">
          <table:table-cell office:value-type="date" office:date-value="2025-12-18T23:50:00" table:style-name="ce1">
            <text:p>2025-12-18 23</text:p>
          </table:table-cell>
          <table:table-cell office:value-type="float" office:value="843.432">
            <text:p>843.432</text:p>
          </table:table-cell>
          <table:table-cell office:value-type="float" office:value="136.0676">
            <text:p>136.0676</text:p>
          </table:table-cell>
          <table:table-cell office:value-type="float" office:value="65.77499">
            <text:p>65.77499</text:p>
          </table:table-cell>
          <table:table-cell office:value-type="float" office:value="179.61">
            <text:p>179.61</text:p>
          </table:table-cell>
          <table:table-cell office:value-type="float" office:value="276.018812">
            <text:p>276.018812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74.49863">
            <text:p>174.49863</text:p>
          </table:table-cell>
          <table:table-cell office:value-type="float" office:value="0.263">
            <text:p>0.2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75.697">
            <text:p>1675.697</text:p>
          </table:table-cell>
        </table:table-row>
        <table:table-row table:style-name="ro1">
          <table:table-cell office:value-type="date" office:date-value="2025-12-19T00:00:00" table:style-name="ce1">
            <text:p>2025-12-19 00</text:p>
          </table:table-cell>
          <table:table-cell office:value-type="float" office:value="853.46">
            <text:p>853.46</text:p>
          </table:table-cell>
          <table:table-cell office:value-type="float" office:value="136.4981">
            <text:p>136.4981</text:p>
          </table:table-cell>
          <table:table-cell office:value-type="float" office:value="65.95">
            <text:p>65.95</text:p>
          </table:table-cell>
          <table:table-cell office:value-type="float" office:value="146.33">
            <text:p>146.33</text:p>
          </table:table-cell>
          <table:table-cell office:value-type="float" office:value="281.126524">
            <text:p>281.126524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8.696588">
            <text:p>168.6965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6.689">
            <text:p>1646.689</text:p>
          </table:table-cell>
        </table:table-row>
        <table:table-row table:style-name="ro1">
          <table:table-cell office:value-type="date" office:date-value="2025-12-19T00:10:00" table:style-name="ce1">
            <text:p>2025-12-19 00</text:p>
          </table:table-cell>
          <table:table-cell office:value-type="float" office:value="645.5947">
            <text:p>645.5947</text:p>
          </table:table-cell>
          <table:table-cell office:value-type="float" office:value="135.7585">
            <text:p>135.7585</text:p>
          </table:table-cell>
          <table:table-cell office:value-type="float" office:value="65.95">
            <text:p>65.95</text:p>
          </table:table-cell>
          <table:table-cell office:value-type="float" office:value="150.97">
            <text:p>150.97</text:p>
          </table:table-cell>
          <table:table-cell office:value-type="float" office:value="275.936163">
            <text:p>275.936163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71.97586">
            <text:p>171.9758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5.982">
            <text:p>1645.982</text:p>
          </table:table-cell>
        </table:table-row>
        <table:table-row table:style-name="ro1">
          <table:table-cell office:value-type="date" office:date-value="2025-12-19T00:20:00" table:style-name="ce1">
            <text:p>2025-12-19 00</text:p>
          </table:table-cell>
          <table:table-cell office:value-type="float" office:value="687.5947">
            <text:p>687.5947</text:p>
          </table:table-cell>
          <table:table-cell office:value-type="float" office:value="135.1733">
            <text:p>135.1733</text:p>
          </table:table-cell>
          <table:table-cell office:value-type="float" office:value="65.95">
            <text:p>65.95</text:p>
          </table:table-cell>
          <table:table-cell office:value-type="float" office:value="91.26">
            <text:p>91.26000000000001</text:p>
          </table:table-cell>
          <table:table-cell office:value-type="float" office:value="273.461687">
            <text:p>273.461687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70.924242">
            <text:p>170.92424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5.862">
            <text:p>1625.862</text:p>
          </table:table-cell>
        </table:table-row>
        <table:table-row table:style-name="ro1">
          <table:table-cell office:value-type="date" office:date-value="2025-12-19T00:30:00" table:style-name="ce1">
            <text:p>2025-12-19 00</text:p>
          </table:table-cell>
          <table:table-cell office:value-type="float" office:value="676.2253">
            <text:p>676.2253</text:p>
          </table:table-cell>
          <table:table-cell office:value-type="float" office:value="135.8633">
            <text:p>135.8633</text:p>
          </table:table-cell>
          <table:table-cell office:value-type="float" office:value="65.95">
            <text:p>65.95</text:p>
          </table:table-cell>
          <table:table-cell office:value-type="float" office:value="90.86">
            <text:p>90.86</text:p>
          </table:table-cell>
          <table:table-cell office:value-type="float" office:value="265.139859">
            <text:p>265.1398589999999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6.223287">
            <text:p>166.22328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4.165">
            <text:p>1604.165</text:p>
          </table:table-cell>
        </table:table-row>
        <table:table-row table:style-name="ro1">
          <table:table-cell office:value-type="date" office:date-value="2025-12-19T00:40:00" table:style-name="ce1">
            <text:p>2025-12-19 00</text:p>
          </table:table-cell>
          <table:table-cell office:value-type="float" office:value="639.016">
            <text:p>639.016</text:p>
          </table:table-cell>
          <table:table-cell office:value-type="float" office:value="135.9903">
            <text:p>135.9903</text:p>
          </table:table-cell>
          <table:table-cell office:value-type="float" office:value="65.95">
            <text:p>65.95</text:p>
          </table:table-cell>
          <table:table-cell office:value-type="float" office:value="90.93">
            <text:p>90.93000000000001</text:p>
          </table:table-cell>
          <table:table-cell office:value-type="float" office:value="282.898755">
            <text:p>282.8987550000001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3.816056">
            <text:p>163.81605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0.627">
            <text:p>1580.627</text:p>
          </table:table-cell>
        </table:table-row>
        <table:table-row table:style-name="ro1">
          <table:table-cell office:value-type="date" office:date-value="2025-12-19T00:50:00" table:style-name="ce1">
            <text:p>2025-12-19 00</text:p>
          </table:table-cell>
          <table:table-cell office:value-type="float" office:value="620.7133">
            <text:p>620.7133</text:p>
          </table:table-cell>
          <table:table-cell office:value-type="float" office:value="135.9185">
            <text:p>135.9185</text:p>
          </table:table-cell>
          <table:table-cell office:value-type="float" office:value="65.95">
            <text:p>65.95</text:p>
          </table:table-cell>
          <table:table-cell office:value-type="float" office:value="89.66">
            <text:p>89.66</text:p>
          </table:table-cell>
          <table:table-cell office:value-type="float" office:value="288.584758">
            <text:p>288.584758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3.082751">
            <text:p>163.08275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9.161">
            <text:p>1559.161</text:p>
          </table:table-cell>
        </table:table-row>
        <table:table-row table:style-name="ro1">
          <table:table-cell office:value-type="date" office:date-value="2025-12-19T01:00:00" table:style-name="ce1">
            <text:p>2025-12-19 01</text:p>
          </table:table-cell>
          <table:table-cell office:value-type="float" office:value="619.624">
            <text:p>619.624</text:p>
          </table:table-cell>
          <table:table-cell office:value-type="float" office:value="136.04">
            <text:p>136.04</text:p>
          </table:table-cell>
          <table:table-cell office:value-type="float" office:value="65.95">
            <text:p>65.95</text:p>
          </table:table-cell>
          <table:table-cell office:value-type="float" office:value="89.66">
            <text:p>89.66</text:p>
          </table:table-cell>
          <table:table-cell office:value-type="float" office:value="262.931602">
            <text:p>262.9316019999999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56.536974">
            <text:p>156.53697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0.485">
            <text:p>1530.485</text:p>
          </table:table-cell>
        </table:table-row>
        <table:table-row table:style-name="ro1">
          <table:table-cell office:value-type="date" office:date-value="2025-12-19T01:10:00" table:style-name="ce1">
            <text:p>2025-12-19 01</text:p>
          </table:table-cell>
          <table:table-cell office:value-type="float" office:value="585.144">
            <text:p>585.144</text:p>
          </table:table-cell>
          <table:table-cell office:value-type="float" office:value="136.1559">
            <text:p>136.1559</text:p>
          </table:table-cell>
          <table:table-cell office:value-type="float" office:value="66.125">
            <text:p>66.125</text:p>
          </table:table-cell>
          <table:table-cell office:value-type="float" office:value="90.91">
            <text:p>90.91</text:p>
          </table:table-cell>
          <table:table-cell office:value-type="float" office:value="258.504184">
            <text:p>258.504184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9.804574">
            <text:p>169.80457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8.052">
            <text:p>1508.052</text:p>
          </table:table-cell>
        </table:table-row>
        <table:table-row table:style-name="ro1">
          <table:table-cell office:value-type="date" office:date-value="2025-12-19T01:20:00" table:style-name="ce1">
            <text:p>2025-12-19 01</text:p>
          </table:table-cell>
          <table:table-cell office:value-type="float" office:value="553.5974">
            <text:p>553.5974</text:p>
          </table:table-cell>
          <table:table-cell office:value-type="float" office:value="135.8412">
            <text:p>135.8412</text:p>
          </table:table-cell>
          <table:table-cell office:value-type="float" office:value="66.125">
            <text:p>66.125</text:p>
          </table:table-cell>
          <table:table-cell office:value-type="float" office:value="91.52">
            <text:p>91.52</text:p>
          </table:table-cell>
          <table:table-cell office:value-type="float" office:value="276.22759">
            <text:p>276.2275899999999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58.603989">
            <text:p>158.60398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2.946">
            <text:p>1482.946</text:p>
          </table:table-cell>
        </table:table-row>
        <table:table-row table:style-name="ro1">
          <table:table-cell office:value-type="date" office:date-value="2025-12-19T01:30:00" table:style-name="ce1">
            <text:p>2025-12-19 01</text:p>
          </table:table-cell>
          <table:table-cell office:value-type="float" office:value="534.22">
            <text:p>534.22</text:p>
          </table:table-cell>
          <table:table-cell office:value-type="float" office:value="136.178">
            <text:p>136.178</text:p>
          </table:table-cell>
          <table:table-cell office:value-type="float" office:value="66.125">
            <text:p>66.125</text:p>
          </table:table-cell>
          <table:table-cell office:value-type="float" office:value="87.14">
            <text:p>87.14</text:p>
          </table:table-cell>
          <table:table-cell office:value-type="float" office:value="276.555477">
            <text:p>276.5554769999999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3.757116">
            <text:p>163.75711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0.193">
            <text:p>1460.193</text:p>
          </table:table-cell>
        </table:table-row>
        <table:table-row table:style-name="ro1">
          <table:table-cell office:value-type="date" office:date-value="2025-12-19T01:40:00" table:style-name="ce1">
            <text:p>2025-12-19 01</text:p>
          </table:table-cell>
          <table:table-cell office:value-type="float" office:value="524.7693">
            <text:p>524.7693</text:p>
          </table:table-cell>
          <table:table-cell office:value-type="float" office:value="135.2782">
            <text:p>135.2782</text:p>
          </table:table-cell>
          <table:table-cell office:value-type="float" office:value="66.125">
            <text:p>66.125</text:p>
          </table:table-cell>
          <table:table-cell office:value-type="float" office:value="87.29">
            <text:p>87.29000000000001</text:p>
          </table:table-cell>
          <table:table-cell office:value-type="float" office:value="273.490231">
            <text:p>273.490231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52.893015">
            <text:p>152.89301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1.945">
            <text:p>1441.945</text:p>
          </table:table-cell>
        </table:table-row>
        <table:table-row table:style-name="ro1">
          <table:table-cell office:value-type="date" office:date-value="2025-12-19T01:50:00" table:style-name="ce1">
            <text:p>2025-12-19 01</text:p>
          </table:table-cell>
          <table:table-cell office:value-type="float" office:value="497.3387">
            <text:p>497.3387</text:p>
          </table:table-cell>
          <table:table-cell office:value-type="float" office:value="135.648">
            <text:p>135.648</text:p>
          </table:table-cell>
          <table:table-cell office:value-type="float" office:value="66.125">
            <text:p>66.125</text:p>
          </table:table-cell>
          <table:table-cell office:value-type="float" office:value="88.31">
            <text:p>88.31</text:p>
          </table:table-cell>
          <table:table-cell office:value-type="float" office:value="279.79323">
            <text:p>279.79323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53.087232">
            <text:p>153.08723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2.071">
            <text:p>1422.071</text:p>
          </table:table-cell>
        </table:table-row>
        <table:table-row table:style-name="ro1">
          <table:table-cell office:value-type="date" office:date-value="2025-12-19T02:00:00" table:style-name="ce1">
            <text:p>2025-12-19 02</text:p>
          </table:table-cell>
          <table:table-cell office:value-type="float" office:value="476.348">
            <text:p>476.348</text:p>
          </table:table-cell>
          <table:table-cell office:value-type="float" office:value="136.3767">
            <text:p>136.3767</text:p>
          </table:table-cell>
          <table:table-cell office:value-type="float" office:value="66.175">
            <text:p>66.175</text:p>
          </table:table-cell>
          <table:table-cell office:value-type="float" office:value="88.6">
            <text:p>88.59999999999999</text:p>
          </table:table-cell>
          <table:table-cell office:value-type="float" office:value="281.4608">
            <text:p>281.4608000000001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48.633909">
            <text:p>148.63390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8.842">
            <text:p>1398.842</text:p>
          </table:table-cell>
        </table:table-row>
        <table:table-row table:style-name="ro1">
          <table:table-cell office:value-type="date" office:date-value="2025-12-19T02:10:00" table:style-name="ce1">
            <text:p>2025-12-19 02</text:p>
          </table:table-cell>
          <table:table-cell office:value-type="float" office:value="471.14">
            <text:p>471.14</text:p>
          </table:table-cell>
          <table:table-cell office:value-type="float" office:value="135.4714">
            <text:p>135.4714</text:p>
          </table:table-cell>
          <table:table-cell office:value-type="float" office:value="66.175">
            <text:p>66.175</text:p>
          </table:table-cell>
          <table:table-cell office:value-type="float" office:value="91.7">
            <text:p>91.7</text:p>
          </table:table-cell>
          <table:table-cell office:value-type="float" office:value="264.449515">
            <text:p>264.449515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48.979668">
            <text:p>148.97966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1.29">
            <text:p>1381.29</text:p>
          </table:table-cell>
        </table:table-row>
        <table:table-row table:style-name="ro1">
          <table:table-cell office:value-type="date" office:date-value="2025-12-19T02:20:00" table:style-name="ce1">
            <text:p>2025-12-19 02</text:p>
          </table:table-cell>
          <table:table-cell office:value-type="float" office:value="461.7947">
            <text:p>461.7947</text:p>
          </table:table-cell>
          <table:table-cell office:value-type="float" office:value="135.4604">
            <text:p>135.4604</text:p>
          </table:table-cell>
          <table:table-cell office:value-type="float" office:value="66.175">
            <text:p>66.175</text:p>
          </table:table-cell>
          <table:table-cell office:value-type="float" office:value="89.23">
            <text:p>89.23</text:p>
          </table:table-cell>
          <table:table-cell office:value-type="float" office:value="266.267208">
            <text:p>266.267208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54.021916">
            <text:p>154.02191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0.615">
            <text:p>1370.615</text:p>
          </table:table-cell>
        </table:table-row>
        <table:table-row table:style-name="ro1">
          <table:table-cell office:value-type="date" office:date-value="2025-12-19T02:30:00" table:style-name="ce1">
            <text:p>2025-12-19 02</text:p>
          </table:table-cell>
          <table:table-cell office:value-type="float" office:value="443.1293">
            <text:p>443.1293</text:p>
          </table:table-cell>
          <table:table-cell office:value-type="float" office:value="136.2">
            <text:p>136.2</text:p>
          </table:table-cell>
          <table:table-cell office:value-type="float" office:value="66.175">
            <text:p>66.175</text:p>
          </table:table-cell>
          <table:table-cell office:value-type="float" office:value="90.39">
            <text:p>90.39</text:p>
          </table:table-cell>
          <table:table-cell office:value-type="float" office:value="268.33155">
            <text:p>268.33155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48.659812">
            <text:p>148.65981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2.983">
            <text:p>1352.983</text:p>
          </table:table-cell>
        </table:table-row>
        <table:table-row table:style-name="ro1">
          <table:table-cell office:value-type="date" office:date-value="2025-12-19T02:40:00" table:style-name="ce1">
            <text:p>2025-12-19 02</text:p>
          </table:table-cell>
          <table:table-cell office:value-type="float" office:value="432.772">
            <text:p>432.772</text:p>
          </table:table-cell>
          <table:table-cell office:value-type="float" office:value="135.8578">
            <text:p>135.8578</text:p>
          </table:table-cell>
          <table:table-cell office:value-type="float" office:value="66.175">
            <text:p>66.175</text:p>
          </table:table-cell>
          <table:table-cell office:value-type="float" office:value="89.44">
            <text:p>89.44</text:p>
          </table:table-cell>
          <table:table-cell office:value-type="float" office:value="267.901258">
            <text:p>267.901258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48.139903">
            <text:p>148.13990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8.049">
            <text:p>1338.049</text:p>
          </table:table-cell>
        </table:table-row>
        <table:table-row table:style-name="ro1">
          <table:table-cell office:value-type="date" office:date-value="2025-12-19T02:50:00" table:style-name="ce1">
            <text:p>2025-12-19 02</text:p>
          </table:table-cell>
          <table:table-cell office:value-type="float" office:value="432.672">
            <text:p>432.672</text:p>
          </table:table-cell>
          <table:table-cell office:value-type="float" office:value="135.8247">
            <text:p>135.8247</text:p>
          </table:table-cell>
          <table:table-cell office:value-type="float" office:value="66.175">
            <text:p>66.175</text:p>
          </table:table-cell>
          <table:table-cell office:value-type="float" office:value="85.15">
            <text:p>85.15000000000001</text:p>
          </table:table-cell>
          <table:table-cell office:value-type="float" office:value="268.574876">
            <text:p>268.5748760000001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48.63238">
            <text:p>148.6323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1.838">
            <text:p>1341.838</text:p>
          </table:table-cell>
        </table:table-row>
        <table:table-row table:style-name="ro1">
          <table:table-cell office:value-type="date" office:date-value="2025-12-19T03:00:00" table:style-name="ce1">
            <text:p>2025-12-19 03</text:p>
          </table:table-cell>
          <table:table-cell office:value-type="float" office:value="399.6467">
            <text:p>399.6467</text:p>
          </table:table-cell>
          <table:table-cell office:value-type="float" office:value="135.6204">
            <text:p>135.6204</text:p>
          </table:table-cell>
          <table:table-cell office:value-type="float" office:value="66.2">
            <text:p>66.2</text:p>
          </table:table-cell>
          <table:table-cell office:value-type="float" office:value="91.1">
            <text:p>91.09999999999999</text:p>
          </table:table-cell>
          <table:table-cell office:value-type="float" office:value="274.452672">
            <text:p>274.452672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54.910892">
            <text:p>154.91089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5.934">
            <text:p>1325.934</text:p>
          </table:table-cell>
        </table:table-row>
        <table:table-row table:style-name="ro1">
          <table:table-cell office:value-type="date" office:date-value="2025-12-19T03:10:00" table:style-name="ce1">
            <text:p>2025-12-19 03</text:p>
          </table:table-cell>
          <table:table-cell office:value-type="float" office:value="408.2986">
            <text:p>408.2986</text:p>
          </table:table-cell>
          <table:table-cell office:value-type="float" office:value="135.8854">
            <text:p>135.8854</text:p>
          </table:table-cell>
          <table:table-cell office:value-type="float" office:value="66.2">
            <text:p>66.2</text:p>
          </table:table-cell>
          <table:table-cell office:value-type="float" office:value="89.36">
            <text:p>89.36</text:p>
          </table:table-cell>
          <table:table-cell office:value-type="float" office:value="263.98851">
            <text:p>263.98851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51.676385">
            <text:p>151.67638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7.127">
            <text:p>1317.127</text:p>
          </table:table-cell>
        </table:table-row>
        <table:table-row table:style-name="ro1">
          <table:table-cell office:value-type="date" office:date-value="2025-12-19T03:20:00" table:style-name="ce1">
            <text:p>2025-12-19 03</text:p>
          </table:table-cell>
          <table:table-cell office:value-type="float" office:value="423.7466">
            <text:p>423.7466</text:p>
          </table:table-cell>
          <table:table-cell office:value-type="float" office:value="136.5368">
            <text:p>136.5368</text:p>
          </table:table-cell>
          <table:table-cell office:value-type="float" office:value="66.2">
            <text:p>66.2</text:p>
          </table:table-cell>
          <table:table-cell office:value-type="float" office:value="62.12">
            <text:p>62.12</text:p>
          </table:table-cell>
          <table:table-cell office:value-type="float" office:value="263.45037">
            <text:p>263.45037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50.147711">
            <text:p>150.14771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1.275">
            <text:p>1301.275</text:p>
          </table:table-cell>
        </table:table-row>
        <table:table-row table:style-name="ro1">
          <table:table-cell office:value-type="date" office:date-value="2025-12-19T03:30:00" table:style-name="ce1">
            <text:p>2025-12-19 03</text:p>
          </table:table-cell>
          <table:table-cell office:value-type="float" office:value="412.1266">
            <text:p>412.1266</text:p>
          </table:table-cell>
          <table:table-cell office:value-type="float" office:value="136.1172">
            <text:p>136.1172</text:p>
          </table:table-cell>
          <table:table-cell office:value-type="float" office:value="66.2">
            <text:p>66.2</text:p>
          </table:table-cell>
          <table:table-cell office:value-type="float" office:value="61.52">
            <text:p>61.52</text:p>
          </table:table-cell>
          <table:table-cell office:value-type="float" office:value="268.978986">
            <text:p>268.978986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48.537597">
            <text:p>148.53759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8.654">
            <text:p>1298.654</text:p>
          </table:table-cell>
        </table:table-row>
        <table:table-row table:style-name="ro1">
          <table:table-cell office:value-type="date" office:date-value="2025-12-19T03:40:00" table:style-name="ce1">
            <text:p>2025-12-19 03</text:p>
          </table:table-cell>
          <table:table-cell office:value-type="float" office:value="402.744">
            <text:p>402.744</text:p>
          </table:table-cell>
          <table:table-cell office:value-type="float" office:value="136.2221">
            <text:p>136.2221</text:p>
          </table:table-cell>
          <table:table-cell office:value-type="float" office:value="66.2">
            <text:p>66.2</text:p>
          </table:table-cell>
          <table:table-cell office:value-type="float" office:value="62.85">
            <text:p>62.85</text:p>
          </table:table-cell>
          <table:table-cell office:value-type="float" office:value="263.184928">
            <text:p>263.184928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56.904759">
            <text:p>156.90475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4.941">
            <text:p>1284.941</text:p>
          </table:table-cell>
        </table:table-row>
        <table:table-row table:style-name="ro1">
          <table:table-cell office:value-type="date" office:date-value="2025-12-19T03:50:00" table:style-name="ce1">
            <text:p>2025-12-19 03</text:p>
          </table:table-cell>
          <table:table-cell office:value-type="float" office:value="398.928">
            <text:p>398.928</text:p>
          </table:table-cell>
          <table:table-cell office:value-type="float" office:value="135.5376">
            <text:p>135.5376</text:p>
          </table:table-cell>
          <table:table-cell office:value-type="float" office:value="66.175">
            <text:p>66.175</text:p>
          </table:table-cell>
          <table:table-cell office:value-type="float" office:value="61.34">
            <text:p>61.34</text:p>
          </table:table-cell>
          <table:table-cell office:value-type="float" office:value="252.229454">
            <text:p>252.229454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4.553988">
            <text:p>164.55398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4.789">
            <text:p>1284.789</text:p>
          </table:table-cell>
        </table:table-row>
        <table:table-row table:style-name="ro1">
          <table:table-cell office:value-type="date" office:date-value="2025-12-19T04:00:00" table:style-name="ce1">
            <text:p>2025-12-19 04</text:p>
          </table:table-cell>
          <table:table-cell office:value-type="float" office:value="400.1467">
            <text:p>400.1467</text:p>
          </table:table-cell>
          <table:table-cell office:value-type="float" office:value="135.9572">
            <text:p>135.9572</text:p>
          </table:table-cell>
          <table:table-cell office:value-type="float" office:value="66.2">
            <text:p>66.2</text:p>
          </table:table-cell>
          <table:table-cell office:value-type="float" office:value="61.74">
            <text:p>61.74</text:p>
          </table:table-cell>
          <table:table-cell office:value-type="float" office:value="251.367598">
            <text:p>251.367598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4.718427">
            <text:p>164.71842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4.12">
            <text:p>1274.12</text:p>
          </table:table-cell>
        </table:table-row>
        <table:table-row table:style-name="ro1">
          <table:table-cell office:value-type="date" office:date-value="2025-12-19T04:10:00" table:style-name="ce1">
            <text:p>2025-12-19 04</text:p>
          </table:table-cell>
          <table:table-cell office:value-type="float" office:value="402.9947">
            <text:p>402.9947</text:p>
          </table:table-cell>
          <table:table-cell office:value-type="float" office:value="136.3104">
            <text:p>136.3104</text:p>
          </table:table-cell>
          <table:table-cell office:value-type="float" office:value="66.2">
            <text:p>66.2</text:p>
          </table:table-cell>
          <table:table-cell office:value-type="float" office:value="60.9">
            <text:p>60.9</text:p>
          </table:table-cell>
          <table:table-cell office:value-type="float" office:value="251.2452">
            <text:p>251.2452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1.12975">
            <text:p>161.1297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3.509">
            <text:p>1283.509</text:p>
          </table:table-cell>
        </table:table-row>
        <table:table-row table:style-name="ro1">
          <table:table-cell office:value-type="date" office:date-value="2025-12-19T04:20:00" table:style-name="ce1">
            <text:p>2025-12-19 04</text:p>
          </table:table-cell>
          <table:table-cell office:value-type="float" office:value="392.168">
            <text:p>392.168</text:p>
          </table:table-cell>
          <table:table-cell office:value-type="float" office:value="135.4438">
            <text:p>135.4438</text:p>
          </table:table-cell>
          <table:table-cell office:value-type="float" office:value="66.2">
            <text:p>66.2</text:p>
          </table:table-cell>
          <table:table-cell office:value-type="float" office:value="62.13">
            <text:p>62.13</text:p>
          </table:table-cell>
          <table:table-cell office:value-type="float" office:value="248.266205">
            <text:p>248.266205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4.668339">
            <text:p>164.66833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0.109">
            <text:p>1270.109</text:p>
          </table:table-cell>
        </table:table-row>
        <table:table-row table:style-name="ro1">
          <table:table-cell office:value-type="date" office:date-value="2025-12-19T04:30:00" table:style-name="ce1">
            <text:p>2025-12-19 04</text:p>
          </table:table-cell>
          <table:table-cell office:value-type="float" office:value="396.456">
            <text:p>396.456</text:p>
          </table:table-cell>
          <table:table-cell office:value-type="float" office:value="135.3941">
            <text:p>135.3941</text:p>
          </table:table-cell>
          <table:table-cell office:value-type="float" office:value="66.2">
            <text:p>66.2</text:p>
          </table:table-cell>
          <table:table-cell office:value-type="float" office:value="62.65">
            <text:p>62.65</text:p>
          </table:table-cell>
          <table:table-cell office:value-type="float" office:value="252.009993">
            <text:p>252.009993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3.272253">
            <text:p>163.27225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4.116">
            <text:p>1274.116</text:p>
          </table:table-cell>
        </table:table-row>
        <table:table-row table:style-name="ro1">
          <table:table-cell office:value-type="date" office:date-value="2025-12-19T04:40:00" table:style-name="ce1">
            <text:p>2025-12-19 04</text:p>
          </table:table-cell>
          <table:table-cell office:value-type="float" office:value="381.0987">
            <text:p>381.0987</text:p>
          </table:table-cell>
          <table:table-cell office:value-type="float" office:value="135.7805">
            <text:p>135.7805</text:p>
          </table:table-cell>
          <table:table-cell office:value-type="float" office:value="66.2">
            <text:p>66.2</text:p>
          </table:table-cell>
          <table:table-cell office:value-type="float" office:value="62.79">
            <text:p>62.79</text:p>
          </table:table-cell>
          <table:table-cell office:value-type="float" office:value="256.790092">
            <text:p>256.790092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0.976262">
            <text:p>160.97626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7.504">
            <text:p>1267.504</text:p>
          </table:table-cell>
        </table:table-row>
        <table:table-row table:style-name="ro1">
          <table:table-cell office:value-type="date" office:date-value="2025-12-19T04:50:00" table:style-name="ce1">
            <text:p>2025-12-19 04</text:p>
          </table:table-cell>
          <table:table-cell office:value-type="float" office:value="379.536">
            <text:p>379.536</text:p>
          </table:table-cell>
          <table:table-cell office:value-type="float" office:value="136.2056">
            <text:p>136.2056</text:p>
          </table:table-cell>
          <table:table-cell office:value-type="float" office:value="66.2">
            <text:p>66.2</text:p>
          </table:table-cell>
          <table:table-cell office:value-type="float" office:value="62.6">
            <text:p>62.6</text:p>
          </table:table-cell>
          <table:table-cell office:value-type="float" office:value="257.026269">
            <text:p>257.026269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4.51764">
            <text:p>164.5176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7.04">
            <text:p>1267.04</text:p>
          </table:table-cell>
        </table:table-row>
        <table:table-row table:style-name="ro1">
          <table:table-cell office:value-type="date" office:date-value="2025-12-19T05:00:00" table:style-name="ce1">
            <text:p>2025-12-19 05</text:p>
          </table:table-cell>
          <table:table-cell office:value-type="float" office:value="388.5187">
            <text:p>388.5187</text:p>
          </table:table-cell>
          <table:table-cell office:value-type="float" office:value="136.1945">
            <text:p>136.1945</text:p>
          </table:table-cell>
          <table:table-cell office:value-type="float" office:value="66.2">
            <text:p>66.2</text:p>
          </table:table-cell>
          <table:table-cell office:value-type="float" office:value="61.79">
            <text:p>61.79</text:p>
          </table:table-cell>
          <table:table-cell office:value-type="float" office:value="250.526413">
            <text:p>250.526413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5.886321">
            <text:p>165.88632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8.2">
            <text:p>1268.2</text:p>
          </table:table-cell>
        </table:table-row>
        <table:table-row table:style-name="ro1">
          <table:table-cell office:value-type="date" office:date-value="2025-12-19T05:10:00" table:style-name="ce1">
            <text:p>2025-12-19 05</text:p>
          </table:table-cell>
          <table:table-cell office:value-type="float" office:value="391.7427">
            <text:p>391.7427</text:p>
          </table:table-cell>
          <table:table-cell office:value-type="float" office:value="135.5487">
            <text:p>135.5487</text:p>
          </table:table-cell>
          <table:table-cell office:value-type="float" office:value="66.175">
            <text:p>66.175</text:p>
          </table:table-cell>
          <table:table-cell office:value-type="float" office:value="63.82">
            <text:p>63.82</text:p>
          </table:table-cell>
          <table:table-cell office:value-type="float" office:value="252.861606">
            <text:p>252.8616059999999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6.544558">
            <text:p>166.54455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3.981">
            <text:p>1273.981</text:p>
          </table:table-cell>
        </table:table-row>
        <table:table-row table:style-name="ro1">
          <table:table-cell office:value-type="date" office:date-value="2025-12-19T05:20:00" table:style-name="ce1">
            <text:p>2025-12-19 05</text:p>
          </table:table-cell>
          <table:table-cell office:value-type="float" office:value="396.1733">
            <text:p>396.1733</text:p>
          </table:table-cell>
          <table:table-cell office:value-type="float" office:value="135.3996">
            <text:p>135.3996</text:p>
          </table:table-cell>
          <table:table-cell office:value-type="float" office:value="66.175">
            <text:p>66.175</text:p>
          </table:table-cell>
          <table:table-cell office:value-type="float" office:value="61.69">
            <text:p>61.69</text:p>
          </table:table-cell>
          <table:table-cell office:value-type="float" office:value="237.357938">
            <text:p>237.357938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4.475583">
            <text:p>164.47558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3.738">
            <text:p>1263.738</text:p>
          </table:table-cell>
        </table:table-row>
        <table:table-row table:style-name="ro1">
          <table:table-cell office:value-type="date" office:date-value="2025-12-19T05:30:00" table:style-name="ce1">
            <text:p>2025-12-19 05</text:p>
          </table:table-cell>
          <table:table-cell office:value-type="float" office:value="352.996">
            <text:p>352.996</text:p>
          </table:table-cell>
          <table:table-cell office:value-type="float" office:value="136.1062">
            <text:p>136.1062</text:p>
          </table:table-cell>
          <table:table-cell office:value-type="float" office:value="66.175">
            <text:p>66.175</text:p>
          </table:table-cell>
          <table:table-cell office:value-type="float" office:value="61.8">
            <text:p>61.8</text:p>
          </table:table-cell>
          <table:table-cell office:value-type="float" office:value="231.196056">
            <text:p>231.1960560000001</text:p>
          </table:table-cell>
          <table:table-cell office:value-type="float" office:value="0.858743">
            <text:p>0.858743</text:p>
          </table:table-cell>
          <table:table-cell office:value-type="float" office:value="0">
            <text:p>0</text:p>
          </table:table-cell>
          <table:table-cell office:value-type="float" office:value="163.532914">
            <text:p>163.53291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4.15">
            <text:p>1214.15</text:p>
          </table:table-cell>
        </table:table-row>
        <table:table-row table:style-name="ro1">
          <table:table-cell office:value-type="date" office:date-value="2025-12-19T05:40:00" table:style-name="ce1">
            <text:p>2025-12-19 05</text:p>
          </table:table-cell>
          <table:table-cell office:value-type="float" office:value="355.9307">
            <text:p>355.9307</text:p>
          </table:table-cell>
          <table:table-cell office:value-type="float" office:value="135.3113">
            <text:p>135.3113</text:p>
          </table:table-cell>
          <table:table-cell office:value-type="float" office:value="65.95">
            <text:p>65.95</text:p>
          </table:table-cell>
          <table:table-cell office:value-type="float" office:value="61.62">
            <text:p>61.62</text:p>
          </table:table-cell>
          <table:table-cell office:value-type="float" office:value="224.833289">
            <text:p>224.833289</text:p>
          </table:table-cell>
          <table:table-cell office:value-type="float" office:value="0.864909">
            <text:p>0.8649089999999999</text:p>
          </table:table-cell>
          <table:table-cell office:value-type="float" office:value="0">
            <text:p>0</text:p>
          </table:table-cell>
          <table:table-cell office:value-type="float" office:value="167.760717">
            <text:p>167.76071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2.104">
            <text:p>1212.104</text:p>
          </table:table-cell>
        </table:table-row>
        <table:table-row table:style-name="ro1">
          <table:table-cell office:value-type="date" office:date-value="2025-12-19T05:50:00" table:style-name="ce1">
            <text:p>2025-12-19 05</text:p>
          </table:table-cell>
          <table:table-cell office:value-type="float" office:value="349.7">
            <text:p>349.7</text:p>
          </table:table-cell>
          <table:table-cell office:value-type="float" office:value="135.5873">
            <text:p>135.5873</text:p>
          </table:table-cell>
          <table:table-cell office:value-type="float" office:value="65.95">
            <text:p>65.95</text:p>
          </table:table-cell>
          <table:table-cell office:value-type="float" office:value="62.05">
            <text:p>62.05</text:p>
          </table:table-cell>
          <table:table-cell office:value-type="float" office:value="225.315029">
            <text:p>225.315029</text:p>
          </table:table-cell>
          <table:table-cell office:value-type="float" office:value="1.065511">
            <text:p>1.065511</text:p>
          </table:table-cell>
          <table:table-cell office:value-type="float" office:value="0">
            <text:p>0</text:p>
          </table:table-cell>
          <table:table-cell office:value-type="float" office:value="173.154135">
            <text:p>173.15413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2.115">
            <text:p>1212.115</text:p>
          </table:table-cell>
        </table:table-row>
        <table:table-row table:style-name="ro1">
          <table:table-cell office:value-type="date" office:date-value="2025-12-19T06:00:00" table:style-name="ce1">
            <text:p>2025-12-19 06</text:p>
          </table:table-cell>
          <table:table-cell office:value-type="float" office:value="359.192">
            <text:p>359.192</text:p>
          </table:table-cell>
          <table:table-cell office:value-type="float" office:value="135.8854">
            <text:p>135.8854</text:p>
          </table:table-cell>
          <table:table-cell office:value-type="float" office:value="66.05">
            <text:p>66.05</text:p>
          </table:table-cell>
          <table:table-cell office:value-type="float" office:value="62.39">
            <text:p>62.39</text:p>
          </table:table-cell>
          <table:table-cell office:value-type="float" office:value="211.841169">
            <text:p>211.841169</text:p>
          </table:table-cell>
          <table:table-cell office:value-type="float" office:value="2.189648">
            <text:p>2.189648</text:p>
          </table:table-cell>
          <table:table-cell office:value-type="float" office:value="0">
            <text:p>0</text:p>
          </table:table-cell>
          <table:table-cell office:value-type="float" office:value="181.061748">
            <text:p>181.06174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1.154">
            <text:p>1221.154</text:p>
          </table:table-cell>
        </table:table-row>
        <table:table-row table:style-name="ro1">
          <table:table-cell office:value-type="date" office:date-value="2025-12-19T06:10:00" table:style-name="ce1">
            <text:p>2025-12-19 06</text:p>
          </table:table-cell>
          <table:table-cell office:value-type="float" office:value="403.1467">
            <text:p>403.1467</text:p>
          </table:table-cell>
          <table:table-cell office:value-type="float" office:value="136.3104">
            <text:p>136.3104</text:p>
          </table:table-cell>
          <table:table-cell office:value-type="float" office:value="66.05">
            <text:p>66.05</text:p>
          </table:table-cell>
          <table:table-cell office:value-type="float" office:value="32.09">
            <text:p>32.09</text:p>
          </table:table-cell>
          <table:table-cell office:value-type="float" office:value="216.925154">
            <text:p>216.925154</text:p>
          </table:table-cell>
          <table:table-cell office:value-type="float" office:value="5.579995">
            <text:p>5.579994999999999</text:p>
          </table:table-cell>
          <table:table-cell office:value-type="float" office:value="0">
            <text:p>0</text:p>
          </table:table-cell>
          <table:table-cell office:value-type="float" office:value="180.296812">
            <text:p>180.29681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35.244">
            <text:p>1235.244</text:p>
          </table:table-cell>
        </table:table-row>
        <table:table-row table:style-name="ro1">
          <table:table-cell office:value-type="date" office:date-value="2025-12-19T06:20:00" table:style-name="ce1">
            <text:p>2025-12-19 06</text:p>
          </table:table-cell>
          <table:table-cell office:value-type="float" office:value="414.1614">
            <text:p>414.1614</text:p>
          </table:table-cell>
          <table:table-cell office:value-type="float" office:value="135.626">
            <text:p>135.626</text:p>
          </table:table-cell>
          <table:table-cell office:value-type="float" office:value="66.05">
            <text:p>66.05</text:p>
          </table:table-cell>
          <table:table-cell office:value-type="float" office:value="32.38">
            <text:p>32.38</text:p>
          </table:table-cell>
          <table:table-cell office:value-type="float" office:value="216.407761">
            <text:p>216.407761</text:p>
          </table:table-cell>
          <table:table-cell office:value-type="float" office:value="10.514314">
            <text:p>10.514314</text:p>
          </table:table-cell>
          <table:table-cell office:value-type="float" office:value="0">
            <text:p>0</text:p>
          </table:table-cell>
          <table:table-cell office:value-type="float" office:value="184.014403">
            <text:p>184.01440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5.568">
            <text:p>1255.568</text:p>
          </table:table-cell>
        </table:table-row>
        <table:table-row table:style-name="ro1">
          <table:table-cell office:value-type="date" office:date-value="2025-12-19T06:30:00" table:style-name="ce1">
            <text:p>2025-12-19 06</text:p>
          </table:table-cell>
          <table:table-cell office:value-type="float" office:value="408.9774">
            <text:p>408.9774</text:p>
          </table:table-cell>
          <table:table-cell office:value-type="float" office:value="136.062">
            <text:p>136.062</text:p>
          </table:table-cell>
          <table:table-cell office:value-type="float" office:value="66.05">
            <text:p>66.05</text:p>
          </table:table-cell>
          <table:table-cell office:value-type="float" office:value="32.13">
            <text:p>32.13</text:p>
          </table:table-cell>
          <table:table-cell office:value-type="float" office:value="210.162975">
            <text:p>210.162975</text:p>
          </table:table-cell>
          <table:table-cell office:value-type="float" office:value="16.159007">
            <text:p>16.159007</text:p>
          </table:table-cell>
          <table:table-cell office:value-type="float" office:value="0">
            <text:p>0</text:p>
          </table:table-cell>
          <table:table-cell office:value-type="float" office:value="195.090698">
            <text:p>195.09069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8.381">
            <text:p>1268.381</text:p>
          </table:table-cell>
        </table:table-row>
        <table:table-row table:style-name="ro1">
          <table:table-cell office:value-type="date" office:date-value="2025-12-19T06:40:00" table:style-name="ce1">
            <text:p>2025-12-19 06</text:p>
          </table:table-cell>
          <table:table-cell office:value-type="float" office:value="430.6293">
            <text:p>430.6293</text:p>
          </table:table-cell>
          <table:table-cell office:value-type="float" office:value="136.3325">
            <text:p>136.3325</text:p>
          </table:table-cell>
          <table:table-cell office:value-type="float" office:value="66">
            <text:p>66</text:p>
          </table:table-cell>
          <table:table-cell office:value-type="float" office:value="31.86">
            <text:p>31.86</text:p>
          </table:table-cell>
          <table:table-cell office:value-type="float" office:value="204.314015">
            <text:p>204.314015</text:p>
          </table:table-cell>
          <table:table-cell office:value-type="float" office:value="23.230902">
            <text:p>23.230902</text:p>
          </table:table-cell>
          <table:table-cell office:value-type="float" office:value="0">
            <text:p>0</text:p>
          </table:table-cell>
          <table:table-cell office:value-type="float" office:value="193.827447">
            <text:p>193.82744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8.223">
            <text:p>1278.223</text:p>
          </table:table-cell>
        </table:table-row>
        <table:table-row table:style-name="ro1">
          <table:table-cell office:value-type="date" office:date-value="2025-12-19T06:50:00" table:style-name="ce1">
            <text:p>2025-12-19 06</text:p>
          </table:table-cell>
          <table:table-cell office:value-type="float" office:value="428.7347">
            <text:p>428.7347</text:p>
          </table:table-cell>
          <table:table-cell office:value-type="float" office:value="136.327">
            <text:p>136.327</text:p>
          </table:table-cell>
          <table:table-cell office:value-type="float" office:value="66">
            <text:p>66</text:p>
          </table:table-cell>
          <table:table-cell office:value-type="float" office:value="30.35">
            <text:p>30.35</text:p>
          </table:table-cell>
          <table:table-cell office:value-type="float" office:value="210.33838">
            <text:p>210.3383800000001</text:p>
          </table:table-cell>
          <table:table-cell office:value-type="float" office:value="31.125701">
            <text:p>31.125701</text:p>
          </table:table-cell>
          <table:table-cell office:value-type="float" office:value="0">
            <text:p>0</text:p>
          </table:table-cell>
          <table:table-cell office:value-type="float" office:value="190.253053">
            <text:p>190.25305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8.136">
            <text:p>1298.136</text:p>
          </table:table-cell>
        </table:table-row>
        <table:table-row table:style-name="ro1">
          <table:table-cell office:value-type="date" office:date-value="2025-12-19T07:00:00" table:style-name="ce1">
            <text:p>2025-12-19 07</text:p>
          </table:table-cell>
          <table:table-cell office:value-type="float" office:value="478.7947">
            <text:p>478.7947</text:p>
          </table:table-cell>
          <table:table-cell office:value-type="float" office:value="105.8512">
            <text:p>105.8512</text:p>
          </table:table-cell>
          <table:table-cell office:value-type="float" office:value="66">
            <text:p>66</text:p>
          </table:table-cell>
          <table:table-cell office:value-type="float" office:value="30.81">
            <text:p>30.81</text:p>
          </table:table-cell>
          <table:table-cell office:value-type="float" office:value="190.676584">
            <text:p>190.6765840000001</text:p>
          </table:table-cell>
          <table:table-cell office:value-type="float" office:value="42.595391">
            <text:p>42.59539100000001</text:p>
          </table:table-cell>
          <table:table-cell office:value-type="float" office:value="0">
            <text:p>0</text:p>
          </table:table-cell>
          <table:table-cell office:value-type="float" office:value="195.425053">
            <text:p>195.42505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1.851">
            <text:p>1311.851</text:p>
          </table:table-cell>
        </table:table-row>
        <table:table-row table:style-name="ro1">
          <table:table-cell office:value-type="date" office:date-value="2025-12-19T07:10:00" table:style-name="ce1">
            <text:p>2025-12-19 07</text:p>
          </table:table-cell>
          <table:table-cell office:value-type="float" office:value="519.1467">
            <text:p>519.1467</text:p>
          </table:table-cell>
          <table:table-cell office:value-type="float" office:value="100.8942">
            <text:p>100.8942</text:p>
          </table:table-cell>
          <table:table-cell office:value-type="float" office:value="65.95">
            <text:p>65.95</text:p>
          </table:table-cell>
          <table:table-cell office:value-type="float" office:value="30.9">
            <text:p>30.9</text:p>
          </table:table-cell>
          <table:table-cell office:value-type="float" office:value="176.466972">
            <text:p>176.466972</text:p>
          </table:table-cell>
          <table:table-cell office:value-type="float" office:value="55.027473">
            <text:p>55.027473</text:p>
          </table:table-cell>
          <table:table-cell office:value-type="float" office:value="0">
            <text:p>0</text:p>
          </table:table-cell>
          <table:table-cell office:value-type="float" office:value="196.659396">
            <text:p>196.65939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4.725">
            <text:p>1344.725</text:p>
          </table:table-cell>
        </table:table-row>
        <table:table-row table:style-name="ro1">
          <table:table-cell office:value-type="date" office:date-value="2025-12-19T07:20:00" table:style-name="ce1">
            <text:p>2025-12-19 07</text:p>
          </table:table-cell>
          <table:table-cell office:value-type="float" office:value="528.736">
            <text:p>528.736</text:p>
          </table:table-cell>
          <table:table-cell office:value-type="float" office:value="101.0598">
            <text:p>101.0598</text:p>
          </table:table-cell>
          <table:table-cell office:value-type="float" office:value="65.95">
            <text:p>65.95</text:p>
          </table:table-cell>
          <table:table-cell office:value-type="float" office:value="31.25">
            <text:p>31.25</text:p>
          </table:table-cell>
          <table:table-cell office:value-type="float" office:value="169.566995">
            <text:p>169.566995</text:p>
          </table:table-cell>
          <table:table-cell office:value-type="float" office:value="67.85813">
            <text:p>67.85813</text:p>
          </table:table-cell>
          <table:table-cell office:value-type="float" office:value="0">
            <text:p>0</text:p>
          </table:table-cell>
          <table:table-cell office:value-type="float" office:value="202.36856">
            <text:p>202.3685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7.51">
            <text:p>1367.51</text:p>
          </table:table-cell>
        </table:table-row>
        <table:table-row table:style-name="ro1">
          <table:table-cell office:value-type="date" office:date-value="2025-12-19T07:30:00" table:style-name="ce1">
            <text:p>2025-12-19 07</text:p>
          </table:table-cell>
          <table:table-cell office:value-type="float" office:value="537.416">
            <text:p>537.4160000000001</text:p>
          </table:table-cell>
          <table:table-cell office:value-type="float" office:value="100.955">
            <text:p>100.955</text:p>
          </table:table-cell>
          <table:table-cell office:value-type="float" office:value="65.95">
            <text:p>65.95</text:p>
          </table:table-cell>
          <table:table-cell office:value-type="float" office:value="31.65">
            <text:p>31.65</text:p>
          </table:table-cell>
          <table:table-cell office:value-type="float" office:value="166.366668">
            <text:p>166.366668</text:p>
          </table:table-cell>
          <table:table-cell office:value-type="float" office:value="82.596677">
            <text:p>82.59667700000001</text:p>
          </table:table-cell>
          <table:table-cell office:value-type="float" office:value="0">
            <text:p>0</text:p>
          </table:table-cell>
          <table:table-cell office:value-type="float" office:value="201.565978">
            <text:p>201.56597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0.876">
            <text:p>1390.876</text:p>
          </table:table-cell>
        </table:table-row>
        <table:table-row table:style-name="ro1">
          <table:table-cell office:value-type="date" office:date-value="2025-12-19T07:40:00" table:style-name="ce1">
            <text:p>2025-12-19 07</text:p>
          </table:table-cell>
          <table:table-cell office:value-type="float" office:value="564.2827">
            <text:p>564.2827</text:p>
          </table:table-cell>
          <table:table-cell office:value-type="float" office:value="100.955">
            <text:p>100.955</text:p>
          </table:table-cell>
          <table:table-cell office:value-type="float" office:value="65.95">
            <text:p>65.95</text:p>
          </table:table-cell>
          <table:table-cell office:value-type="float" office:value="29.31">
            <text:p>29.31</text:p>
          </table:table-cell>
          <table:table-cell office:value-type="float" office:value="157.07812">
            <text:p>157.07812</text:p>
          </table:table-cell>
          <table:table-cell office:value-type="float" office:value="96.103604">
            <text:p>96.103604</text:p>
          </table:table-cell>
          <table:table-cell office:value-type="float" office:value="0">
            <text:p>0</text:p>
          </table:table-cell>
          <table:table-cell office:value-type="float" office:value="195.55827">
            <text:p>195.5582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1.856">
            <text:p>1411.856</text:p>
          </table:table-cell>
        </table:table-row>
        <table:table-row table:style-name="ro1">
          <table:table-cell office:value-type="date" office:date-value="2025-12-19T07:50:00" table:style-name="ce1">
            <text:p>2025-12-19 07</text:p>
          </table:table-cell>
          <table:table-cell office:value-type="float" office:value="579.2133">
            <text:p>579.2133</text:p>
          </table:table-cell>
          <table:table-cell office:value-type="float" office:value="101.2254">
            <text:p>101.2254</text:p>
          </table:table-cell>
          <table:table-cell office:value-type="float" office:value="66.175">
            <text:p>66.175</text:p>
          </table:table-cell>
          <table:table-cell office:value-type="float" office:value="29.81">
            <text:p>29.81</text:p>
          </table:table-cell>
          <table:table-cell office:value-type="float" office:value="146.206944">
            <text:p>146.206944</text:p>
          </table:table-cell>
          <table:table-cell office:value-type="float" office:value="107.837489">
            <text:p>107.837489</text:p>
          </table:table-cell>
          <table:table-cell office:value-type="float" office:value="0">
            <text:p>0</text:p>
          </table:table-cell>
          <table:table-cell office:value-type="float" office:value="194.255106">
            <text:p>194.25510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5.57">
            <text:p>1425.57</text:p>
          </table:table-cell>
        </table:table-row>
        <table:table-row table:style-name="ro1">
          <table:table-cell office:value-type="date" office:date-value="2025-12-19T08:00:00" table:style-name="ce1">
            <text:p>2025-12-19 08</text:p>
          </table:table-cell>
          <table:table-cell office:value-type="float" office:value="607.496">
            <text:p>607.496</text:p>
          </table:table-cell>
          <table:table-cell office:value-type="float" office:value="100.8114">
            <text:p>100.8114</text:p>
          </table:table-cell>
          <table:table-cell office:value-type="float" office:value="66.075">
            <text:p>66.075</text:p>
          </table:table-cell>
          <table:table-cell office:value-type="float" office:value="32.1">
            <text:p>32.1</text:p>
          </table:table-cell>
          <table:table-cell office:value-type="float" office:value="130.010459">
            <text:p>130.010459</text:p>
          </table:table-cell>
          <table:table-cell office:value-type="float" office:value="117.734776">
            <text:p>117.734776</text:p>
          </table:table-cell>
          <table:table-cell office:value-type="float" office:value="0">
            <text:p>0</text:p>
          </table:table-cell>
          <table:table-cell office:value-type="float" office:value="192.102127">
            <text:p>192.10212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6.435">
            <text:p>1446.435</text:p>
          </table:table-cell>
        </table:table-row>
        <table:table-row table:style-name="ro1">
          <table:table-cell office:value-type="date" office:date-value="2025-12-19T08:10:00" table:style-name="ce1">
            <text:p>2025-12-19 08</text:p>
          </table:table-cell>
          <table:table-cell office:value-type="float" office:value="652.5667">
            <text:p>652.5667</text:p>
          </table:table-cell>
          <table:table-cell office:value-type="float" office:value="100.5741">
            <text:p>100.5741</text:p>
          </table:table-cell>
          <table:table-cell office:value-type="float" office:value="66.075">
            <text:p>66.075</text:p>
          </table:table-cell>
          <table:table-cell office:value-type="float" office:value="32.28">
            <text:p>32.28</text:p>
          </table:table-cell>
          <table:table-cell office:value-type="float" office:value="117.125062">
            <text:p>117.125062</text:p>
          </table:table-cell>
          <table:table-cell office:value-type="float" office:value="128.588628">
            <text:p>128.588628</text:p>
          </table:table-cell>
          <table:table-cell office:value-type="float" office:value="0">
            <text:p>0</text:p>
          </table:table-cell>
          <table:table-cell office:value-type="float" office:value="183.614304">
            <text:p>183.61430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0.347">
            <text:p>1480.347</text:p>
          </table:table-cell>
        </table:table-row>
        <table:table-row table:style-name="ro1">
          <table:table-cell office:value-type="date" office:date-value="2025-12-19T08:20:00" table:style-name="ce1">
            <text:p>2025-12-19 08</text:p>
          </table:table-cell>
          <table:table-cell office:value-type="float" office:value="666.976">
            <text:p>666.976</text:p>
          </table:table-cell>
          <table:table-cell office:value-type="float" office:value="101.0874">
            <text:p>101.0874</text:p>
          </table:table-cell>
          <table:table-cell office:value-type="float" office:value="66.075">
            <text:p>66.075</text:p>
          </table:table-cell>
          <table:table-cell office:value-type="float" office:value="30.8">
            <text:p>30.8</text:p>
          </table:table-cell>
          <table:table-cell office:value-type="float" office:value="103.438044">
            <text:p>103.438044</text:p>
          </table:table-cell>
          <table:table-cell office:value-type="float" office:value="136.659486">
            <text:p>136.659486</text:p>
          </table:table-cell>
          <table:table-cell office:value-type="float" office:value="0">
            <text:p>0</text:p>
          </table:table-cell>
          <table:table-cell office:value-type="float" office:value="185.47634">
            <text:p>185.4763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3.516">
            <text:p>1493.516</text:p>
          </table:table-cell>
        </table:table-row>
        <table:table-row table:style-name="ro1">
          <table:table-cell office:value-type="date" office:date-value="2025-12-19T08:30:00" table:style-name="ce1">
            <text:p>2025-12-19 08</text:p>
          </table:table-cell>
          <table:table-cell office:value-type="float" office:value="671.4427">
            <text:p>671.4427</text:p>
          </table:table-cell>
          <table:table-cell office:value-type="float" office:value="100.7673">
            <text:p>100.7673</text:p>
          </table:table-cell>
          <table:table-cell office:value-type="float" office:value="66.075">
            <text:p>66.075</text:p>
          </table:table-cell>
          <table:table-cell office:value-type="float" office:value="32.34">
            <text:p>32.34</text:p>
          </table:table-cell>
          <table:table-cell office:value-type="float" office:value="91.205226">
            <text:p>91.20522599999998</text:p>
          </table:table-cell>
          <table:table-cell office:value-type="float" office:value="145.522195">
            <text:p>145.522195</text:p>
          </table:table-cell>
          <table:table-cell office:value-type="float" office:value="0">
            <text:p>0</text:p>
          </table:table-cell>
          <table:table-cell office:value-type="float" office:value="196.33735">
            <text:p>196.3373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5.365">
            <text:p>1505.365</text:p>
          </table:table-cell>
        </table:table-row>
        <table:table-row table:style-name="ro1">
          <table:table-cell office:value-type="date" office:date-value="2025-12-19T08:40:00" table:style-name="ce1">
            <text:p>2025-12-19 08</text:p>
          </table:table-cell>
          <table:table-cell office:value-type="float" office:value="714.684">
            <text:p>714.684</text:p>
          </table:table-cell>
          <table:table-cell office:value-type="float" office:value="67.54803">
            <text:p>67.54803</text:p>
          </table:table-cell>
          <table:table-cell office:value-type="float" office:value="66.075">
            <text:p>66.075</text:p>
          </table:table-cell>
          <table:table-cell office:value-type="float" office:value="30.38">
            <text:p>30.38</text:p>
          </table:table-cell>
          <table:table-cell office:value-type="float" office:value="86.373616">
            <text:p>86.373616</text:p>
          </table:table-cell>
          <table:table-cell office:value-type="float" office:value="154.477132">
            <text:p>154.477132</text:p>
          </table:table-cell>
          <table:table-cell office:value-type="float" office:value="0">
            <text:p>0</text:p>
          </table:table-cell>
          <table:table-cell office:value-type="float" office:value="196.929456">
            <text:p>196.92945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1.414">
            <text:p>1521.414</text:p>
          </table:table-cell>
        </table:table-row>
        <table:table-row table:style-name="ro1">
          <table:table-cell office:value-type="date" office:date-value="2025-12-19T08:50:00" table:style-name="ce1">
            <text:p>2025-12-19 08</text:p>
          </table:table-cell>
          <table:table-cell office:value-type="float" office:value="730.8494">
            <text:p>730.8494</text:p>
          </table:table-cell>
          <table:table-cell office:value-type="float" office:value="67.66394">
            <text:p>67.66394</text:p>
          </table:table-cell>
          <table:table-cell office:value-type="float" office:value="66.075">
            <text:p>66.075</text:p>
          </table:table-cell>
          <table:table-cell office:value-type="float" office:value="32.28">
            <text:p>32.28</text:p>
          </table:table-cell>
          <table:table-cell office:value-type="float" office:value="83.765017">
            <text:p>83.76501700000001</text:p>
          </table:table-cell>
          <table:table-cell office:value-type="float" office:value="161.435912">
            <text:p>161.435912</text:p>
          </table:table-cell>
          <table:table-cell office:value-type="float" office:value="0">
            <text:p>0</text:p>
          </table:table-cell>
          <table:table-cell office:value-type="float" office:value="197.874109">
            <text:p>197.87410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9.774">
            <text:p>1539.774</text:p>
          </table:table-cell>
        </table:table-row>
        <table:table-row table:style-name="ro1">
          <table:table-cell office:value-type="date" office:date-value="2025-12-19T09:00:00" table:style-name="ce1">
            <text:p>2025-12-19 09</text:p>
          </table:table-cell>
          <table:table-cell office:value-type="float" office:value="832.6587">
            <text:p>832.6587</text:p>
          </table:table-cell>
          <table:table-cell office:value-type="float" office:value="67.58666">
            <text:p>67.58666</text:p>
          </table:table-cell>
          <table:table-cell office:value-type="float" office:value="66.15">
            <text:p>66.15000000000001</text:p>
          </table:table-cell>
          <table:table-cell office:value-type="float" office:value="136.65">
            <text:p>136.65</text:p>
          </table:table-cell>
          <table:table-cell office:value-type="float" office:value="78.457568">
            <text:p>78.457568</text:p>
          </table:table-cell>
          <table:table-cell office:value-type="float" office:value="169.979976">
            <text:p>169.979976</text:p>
          </table:table-cell>
          <table:table-cell office:value-type="float" office:value="0">
            <text:p>0</text:p>
          </table:table-cell>
          <table:table-cell office:value-type="float" office:value="201.765854">
            <text:p>201.765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4.894">
            <text:p>1554.894</text:p>
          </table:table-cell>
        </table:table-row>
        <table:table-row table:style-name="ro1">
          <table:table-cell office:value-type="date" office:date-value="2025-12-19T09:10:00" table:style-name="ce1">
            <text:p>2025-12-19 09</text:p>
          </table:table-cell>
          <table:table-cell office:value-type="float" office:value="811.96">
            <text:p>811.96</text:p>
          </table:table-cell>
          <table:table-cell office:value-type="float" office:value="72.38353">
            <text:p>72.38352999999999</text:p>
          </table:table-cell>
          <table:table-cell office:value-type="float" office:value="66.15">
            <text:p>66.15000000000001</text:p>
          </table:table-cell>
          <table:table-cell office:value-type="float" office:value="151">
            <text:p>151</text:p>
          </table:table-cell>
          <table:table-cell office:value-type="float" office:value="81.378844">
            <text:p>81.378844</text:p>
          </table:table-cell>
          <table:table-cell office:value-type="float" office:value="177.616882">
            <text:p>177.616882</text:p>
          </table:table-cell>
          <table:table-cell office:value-type="float" office:value="0">
            <text:p>0</text:p>
          </table:table-cell>
          <table:table-cell office:value-type="float" office:value="203.225981">
            <text:p>203.2259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6.949">
            <text:p>1566.949</text:p>
          </table:table-cell>
        </table:table-row>
        <table:table-row table:style-name="ro1">
          <table:table-cell office:value-type="date" office:date-value="2025-12-19T09:20:00" table:style-name="ce1">
            <text:p>2025-12-19 09</text:p>
          </table:table-cell>
          <table:table-cell office:value-type="float" office:value="884.5">
            <text:p>884.5</text:p>
          </table:table-cell>
          <table:table-cell office:value-type="float" office:value="31.66814">
            <text:p>31.66814</text:p>
          </table:table-cell>
          <table:table-cell office:value-type="float" office:value="66.15">
            <text:p>66.15000000000001</text:p>
          </table:table-cell>
          <table:table-cell office:value-type="float" office:value="128.07">
            <text:p>128.07</text:p>
          </table:table-cell>
          <table:table-cell office:value-type="float" office:value="85.841914">
            <text:p>85.84191400000003</text:p>
          </table:table-cell>
          <table:table-cell office:value-type="float" office:value="183.790992">
            <text:p>183.790992</text:p>
          </table:table-cell>
          <table:table-cell office:value-type="float" office:value="0">
            <text:p>0</text:p>
          </table:table-cell>
          <table:table-cell office:value-type="float" office:value="200.454777">
            <text:p>200.4547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0.241">
            <text:p>1580.241</text:p>
          </table:table-cell>
        </table:table-row>
        <table:table-row table:style-name="ro1">
          <table:table-cell office:value-type="date" office:date-value="2025-12-19T09:30:00" table:style-name="ce1">
            <text:p>2025-12-19 09</text:p>
          </table:table-cell>
          <table:table-cell office:value-type="float" office:value="829.8307">
            <text:p>829.8307</text:p>
          </table:table-cell>
          <table:table-cell office:value-type="float" office:value="22.28969">
            <text:p>22.28969</text:p>
          </table:table-cell>
          <table:table-cell office:value-type="float" office:value="66.15">
            <text:p>66.15000000000001</text:p>
          </table:table-cell>
          <table:table-cell office:value-type="float" office:value="201.94">
            <text:p>201.94</text:p>
          </table:table-cell>
          <table:table-cell office:value-type="float" office:value="81.414884">
            <text:p>81.414884</text:p>
          </table:table-cell>
          <table:table-cell office:value-type="float" office:value="189.431308">
            <text:p>189.431308</text:p>
          </table:table-cell>
          <table:table-cell office:value-type="float" office:value="0">
            <text:p>0</text:p>
          </table:table-cell>
          <table:table-cell office:value-type="float" office:value="193.738301">
            <text:p>193.738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5.851">
            <text:p>1585.851</text:p>
          </table:table-cell>
        </table:table-row>
        <table:table-row table:style-name="ro1">
          <table:table-cell office:value-type="date" office:date-value="2025-12-19T09:40:00" table:style-name="ce1">
            <text:p>2025-12-19 09</text:p>
          </table:table-cell>
          <table:table-cell office:value-type="float" office:value="841.388">
            <text:p>841.388</text:p>
          </table:table-cell>
          <table:table-cell office:value-type="float" office:value="17.90682">
            <text:p>17.90682</text:p>
          </table:table-cell>
          <table:table-cell office:value-type="float" office:value="66.15">
            <text:p>66.15000000000001</text:p>
          </table:table-cell>
          <table:table-cell office:value-type="float" office:value="202.55">
            <text:p>202.55</text:p>
          </table:table-cell>
          <table:table-cell office:value-type="float" office:value="80.359624">
            <text:p>80.359624</text:p>
          </table:table-cell>
          <table:table-cell office:value-type="float" office:value="196.595398">
            <text:p>196.595398</text:p>
          </table:table-cell>
          <table:table-cell office:value-type="float" office:value="0">
            <text:p>0</text:p>
          </table:table-cell>
          <table:table-cell office:value-type="float" office:value="196.708027">
            <text:p>196.7080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4.788">
            <text:p>1604.788</text:p>
          </table:table-cell>
        </table:table-row>
        <table:table-row table:style-name="ro1">
          <table:table-cell office:value-type="date" office:date-value="2025-12-19T09:50:00" table:style-name="ce1">
            <text:p>2025-12-19 09</text:p>
          </table:table-cell>
          <table:table-cell office:value-type="float" office:value="828.1414">
            <text:p>828.1414</text:p>
          </table:table-cell>
          <table:table-cell office:value-type="float" office:value="18.29322">
            <text:p>18.29322</text:p>
          </table:table-cell>
          <table:table-cell office:value-type="float" office:value="66.15">
            <text:p>66.15000000000001</text:p>
          </table:table-cell>
          <table:table-cell office:value-type="float" office:value="217.23">
            <text:p>217.23</text:p>
          </table:table-cell>
          <table:table-cell office:value-type="float" office:value="79.009724">
            <text:p>79.00972399999999</text:p>
          </table:table-cell>
          <table:table-cell office:value-type="float" office:value="202.404994">
            <text:p>202.404994</text:p>
          </table:table-cell>
          <table:table-cell office:value-type="float" office:value="0">
            <text:p>0</text:p>
          </table:table-cell>
          <table:table-cell office:value-type="float" office:value="203.702354">
            <text:p>203.702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1.34">
            <text:p>1611.34</text:p>
          </table:table-cell>
        </table:table-row>
        <table:table-row table:style-name="ro1">
          <table:table-cell office:value-type="date" office:date-value="2025-12-19T10:00:00" table:style-name="ce1">
            <text:p>2025-12-19 10</text:p>
          </table:table-cell>
          <table:table-cell office:value-type="float" office:value="823.9907">
            <text:p>823.9907</text:p>
          </table:table-cell>
          <table:table-cell office:value-type="float" office:value="18.85626">
            <text:p>18.85626</text:p>
          </table:table-cell>
          <table:table-cell office:value-type="float" office:value="66.125">
            <text:p>66.125</text:p>
          </table:table-cell>
          <table:table-cell office:value-type="float" office:value="218.18">
            <text:p>218.18</text:p>
          </table:table-cell>
          <table:table-cell office:value-type="float" office:value="86.755769">
            <text:p>86.755769</text:p>
          </table:table-cell>
          <table:table-cell office:value-type="float" office:value="208.200473">
            <text:p>208.200473</text:p>
          </table:table-cell>
          <table:table-cell office:value-type="float" office:value="0">
            <text:p>0</text:p>
          </table:table-cell>
          <table:table-cell office:value-type="float" office:value="199.786918">
            <text:p>199.7869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0.209">
            <text:p>1620.209</text:p>
          </table:table-cell>
        </table:table-row>
        <table:table-row table:style-name="ro1">
          <table:table-cell office:value-type="date" office:date-value="2025-12-19T10:10:00" table:style-name="ce1">
            <text:p>2025-12-19 10</text:p>
          </table:table-cell>
          <table:table-cell office:value-type="float" office:value="829.5867">
            <text:p>829.5867</text:p>
          </table:table-cell>
          <table:table-cell office:value-type="float" office:value="18.19386">
            <text:p>18.19386</text:p>
          </table:table-cell>
          <table:table-cell office:value-type="float" office:value="66.125">
            <text:p>66.125</text:p>
          </table:table-cell>
          <table:table-cell office:value-type="float" office:value="218.7">
            <text:p>218.7</text:p>
          </table:table-cell>
          <table:table-cell office:value-type="float" office:value="87.408279">
            <text:p>87.40827899999999</text:p>
          </table:table-cell>
          <table:table-cell office:value-type="float" office:value="212.910026">
            <text:p>212.910026</text:p>
          </table:table-cell>
          <table:table-cell office:value-type="float" office:value="0">
            <text:p>0</text:p>
          </table:table-cell>
          <table:table-cell office:value-type="float" office:value="204.424647">
            <text:p>204.424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9.539">
            <text:p>1639.539</text:p>
          </table:table-cell>
        </table:table-row>
        <table:table-row table:style-name="ro1">
          <table:table-cell office:value-type="date" office:date-value="2025-12-19T10:20:00" table:style-name="ce1">
            <text:p>2025-12-19 10</text:p>
          </table:table-cell>
          <table:table-cell office:value-type="float" office:value="841.136">
            <text:p>841.136</text:p>
          </table:table-cell>
          <table:table-cell office:value-type="float" office:value="17.94546">
            <text:p>17.94546</text:p>
          </table:table-cell>
          <table:table-cell office:value-type="float" office:value="66.125">
            <text:p>66.125</text:p>
          </table:table-cell>
          <table:table-cell office:value-type="float" office:value="215.92">
            <text:p>215.92</text:p>
          </table:table-cell>
          <table:table-cell office:value-type="float" office:value="87.98476">
            <text:p>87.98476000000001</text:p>
          </table:table-cell>
          <table:table-cell office:value-type="float" office:value="217.899521">
            <text:p>217.899521</text:p>
          </table:table-cell>
          <table:table-cell office:value-type="float" office:value="0">
            <text:p>0</text:p>
          </table:table-cell>
          <table:table-cell office:value-type="float" office:value="206.874865">
            <text:p>206.874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1.513">
            <text:p>1651.513</text:p>
          </table:table-cell>
        </table:table-row>
        <table:table-row table:style-name="ro1">
          <table:table-cell office:value-type="date" office:date-value="2025-12-19T10:30:00" table:style-name="ce1">
            <text:p>2025-12-19 10</text:p>
          </table:table-cell>
          <table:table-cell office:value-type="float" office:value="824.4774">
            <text:p>824.4774</text:p>
          </table:table-cell>
          <table:table-cell office:value-type="float" office:value="18.8949">
            <text:p>18.8949</text:p>
          </table:table-cell>
          <table:table-cell office:value-type="float" office:value="66.125">
            <text:p>66.125</text:p>
          </table:table-cell>
          <table:table-cell office:value-type="float" office:value="234.7">
            <text:p>234.7</text:p>
          </table:table-cell>
          <table:table-cell office:value-type="float" office:value="84.994976">
            <text:p>84.99497600000001</text:p>
          </table:table-cell>
          <table:table-cell office:value-type="float" office:value="220.576045">
            <text:p>220.576045</text:p>
          </table:table-cell>
          <table:table-cell office:value-type="float" office:value="0">
            <text:p>0</text:p>
          </table:table-cell>
          <table:table-cell office:value-type="float" office:value="210.304628">
            <text:p>210.3046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9.255">
            <text:p>1659.255</text:p>
          </table:table-cell>
        </table:table-row>
        <table:table-row table:style-name="ro1">
          <table:table-cell office:value-type="date" office:date-value="2025-12-19T10:40:00" table:style-name="ce1">
            <text:p>2025-12-19 10</text:p>
          </table:table-cell>
          <table:table-cell office:value-type="float" office:value="838.0746">
            <text:p>838.0746</text:p>
          </table:table-cell>
          <table:table-cell office:value-type="float" office:value="18.69618">
            <text:p>18.69618</text:p>
          </table:table-cell>
          <table:table-cell office:value-type="float" office:value="66.125">
            <text:p>66.125</text:p>
          </table:table-cell>
          <table:table-cell office:value-type="float" office:value="233.92">
            <text:p>233.92</text:p>
          </table:table-cell>
          <table:table-cell office:value-type="float" office:value="81.044578">
            <text:p>81.044578</text:p>
          </table:table-cell>
          <table:table-cell office:value-type="float" office:value="225.704061">
            <text:p>225.704061</text:p>
          </table:table-cell>
          <table:table-cell office:value-type="float" office:value="0">
            <text:p>0</text:p>
          </table:table-cell>
          <table:table-cell office:value-type="float" office:value="214.711061">
            <text:p>214.711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80.921">
            <text:p>1680.921</text:p>
          </table:table-cell>
        </table:table-row>
        <table:table-row table:style-name="ro1">
          <table:table-cell office:value-type="date" office:date-value="2025-12-19T10:50:00" table:style-name="ce1">
            <text:p>2025-12-19 10</text:p>
          </table:table-cell>
          <table:table-cell office:value-type="float" office:value="840.4747">
            <text:p>840.4747</text:p>
          </table:table-cell>
          <table:table-cell office:value-type="float" office:value="18.75138">
            <text:p>18.75138</text:p>
          </table:table-cell>
          <table:table-cell office:value-type="float" office:value="66.125">
            <text:p>66.125</text:p>
          </table:table-cell>
          <table:table-cell office:value-type="float" office:value="237.29">
            <text:p>237.29</text:p>
          </table:table-cell>
          <table:table-cell office:value-type="float" office:value="80.693898">
            <text:p>80.69389799999999</text:p>
          </table:table-cell>
          <table:table-cell office:value-type="float" office:value="228.635245">
            <text:p>228.635245</text:p>
          </table:table-cell>
          <table:table-cell office:value-type="float" office:value="0">
            <text:p>0</text:p>
          </table:table-cell>
          <table:table-cell office:value-type="float" office:value="212.061197">
            <text:p>212.0611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85.39">
            <text:p>1685.39</text:p>
          </table:table-cell>
        </table:table-row>
        <table:table-row table:style-name="ro1">
          <table:table-cell office:value-type="date" office:date-value="2025-12-19T11:00:00" table:style-name="ce1">
            <text:p>2025-12-19 11</text:p>
          </table:table-cell>
          <table:table-cell office:value-type="float" office:value="832.8747">
            <text:p>832.8747</text:p>
          </table:table-cell>
          <table:table-cell office:value-type="float" office:value="18.5913">
            <text:p>18.5913</text:p>
          </table:table-cell>
          <table:table-cell office:value-type="float" office:value="66.125">
            <text:p>66.125</text:p>
          </table:table-cell>
          <table:table-cell office:value-type="float" office:value="247.6">
            <text:p>247.6</text:p>
          </table:table-cell>
          <table:table-cell office:value-type="float" office:value="84.115237">
            <text:p>84.11523700000002</text:p>
          </table:table-cell>
          <table:table-cell office:value-type="float" office:value="232.273968">
            <text:p>232.273968</text:p>
          </table:table-cell>
          <table:table-cell office:value-type="float" office:value="0">
            <text:p>0</text:p>
          </table:table-cell>
          <table:table-cell office:value-type="float" office:value="217.132201">
            <text:p>217.132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96.594">
            <text:p>1696.594</text:p>
          </table:table-cell>
        </table:table-row>
        <table:table-row table:style-name="ro1">
          <table:table-cell office:value-type="date" office:date-value="2025-12-19T11:10:00" table:style-name="ce1">
            <text:p>2025-12-19 11</text:p>
          </table:table-cell>
          <table:table-cell office:value-type="float" office:value="837.808">
            <text:p>837.808</text:p>
          </table:table-cell>
          <table:table-cell office:value-type="float" office:value="19.29786">
            <text:p>19.29786</text:p>
          </table:table-cell>
          <table:table-cell office:value-type="float" office:value="66.125">
            <text:p>66.125</text:p>
          </table:table-cell>
          <table:table-cell office:value-type="float" office:value="247.93">
            <text:p>247.93</text:p>
          </table:table-cell>
          <table:table-cell office:value-type="float" office:value="92.11304">
            <text:p>92.11303999999998</text:p>
          </table:table-cell>
          <table:table-cell office:value-type="float" office:value="234.827678">
            <text:p>234.827678</text:p>
          </table:table-cell>
          <table:table-cell office:value-type="float" office:value="0">
            <text:p>0</text:p>
          </table:table-cell>
          <table:table-cell office:value-type="float" office:value="223.168291">
            <text:p>223.1682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11.929">
            <text:p>1711.929</text:p>
          </table:table-cell>
        </table:table-row>
        <table:table-row table:style-name="ro1">
          <table:table-cell office:value-type="date" office:date-value="2025-12-19T11:20:00" table:style-name="ce1">
            <text:p>2025-12-19 11</text:p>
          </table:table-cell>
          <table:table-cell office:value-type="float" office:value="834.9547">
            <text:p>834.9547</text:p>
          </table:table-cell>
          <table:table-cell office:value-type="float" office:value="18.8121">
            <text:p>18.8121</text:p>
          </table:table-cell>
          <table:table-cell office:value-type="float" office:value="66.125">
            <text:p>66.125</text:p>
          </table:table-cell>
          <table:table-cell office:value-type="float" office:value="247.48">
            <text:p>247.48</text:p>
          </table:table-cell>
          <table:table-cell office:value-type="float" office:value="100.060951">
            <text:p>100.060951</text:p>
          </table:table-cell>
          <table:table-cell office:value-type="float" office:value="236.653769">
            <text:p>236.653769</text:p>
          </table:table-cell>
          <table:table-cell office:value-type="float" office:value="0">
            <text:p>0</text:p>
          </table:table-cell>
          <table:table-cell office:value-type="float" office:value="224.752871">
            <text:p>224.752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8.363">
            <text:p>1728.363</text:p>
          </table:table-cell>
        </table:table-row>
        <table:table-row table:style-name="ro1">
          <table:table-cell office:value-type="date" office:date-value="2025-12-19T11:30:00" table:style-name="ce1">
            <text:p>2025-12-19 11</text:p>
          </table:table-cell>
          <table:table-cell office:value-type="float" office:value="834.1507">
            <text:p>834.1507</text:p>
          </table:table-cell>
          <table:table-cell office:value-type="float" office:value="18.3981">
            <text:p>18.3981</text:p>
          </table:table-cell>
          <table:table-cell office:value-type="float" office:value="66.125">
            <text:p>66.125</text:p>
          </table:table-cell>
          <table:table-cell office:value-type="float" office:value="260.19">
            <text:p>260.19</text:p>
          </table:table-cell>
          <table:table-cell office:value-type="float" office:value="98.933735">
            <text:p>98.933735</text:p>
          </table:table-cell>
          <table:table-cell office:value-type="float" office:value="240.044988">
            <text:p>240.044988</text:p>
          </table:table-cell>
          <table:table-cell office:value-type="float" office:value="0">
            <text:p>0</text:p>
          </table:table-cell>
          <table:table-cell office:value-type="float" office:value="219.659466">
            <text:p>219.6594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36.973">
            <text:p>1736.973</text:p>
          </table:table-cell>
        </table:table-row>
        <table:table-row table:style-name="ro1">
          <table:table-cell office:value-type="date" office:date-value="2025-12-19T11:40:00" table:style-name="ce1">
            <text:p>2025-12-19 11</text:p>
          </table:table-cell>
          <table:table-cell office:value-type="float" office:value="838.2227">
            <text:p>838.2227</text:p>
          </table:table-cell>
          <table:table-cell office:value-type="float" office:value="18.3981">
            <text:p>18.3981</text:p>
          </table:table-cell>
          <table:table-cell office:value-type="float" office:value="66.125">
            <text:p>66.125</text:p>
          </table:table-cell>
          <table:table-cell office:value-type="float" office:value="259.23">
            <text:p>259.23</text:p>
          </table:table-cell>
          <table:table-cell office:value-type="float" office:value="107.67593">
            <text:p>107.67593</text:p>
          </table:table-cell>
          <table:table-cell office:value-type="float" office:value="241.392915">
            <text:p>241.392915</text:p>
          </table:table-cell>
          <table:table-cell office:value-type="float" office:value="0">
            <text:p>0</text:p>
          </table:table-cell>
          <table:table-cell office:value-type="float" office:value="223.216007">
            <text:p>223.216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51.894">
            <text:p>1751.894</text:p>
          </table:table-cell>
        </table:table-row>
        <table:table-row table:style-name="ro1">
          <table:table-cell office:value-type="date" office:date-value="2025-12-19T11:50:00" table:style-name="ce1">
            <text:p>2025-12-19 11</text:p>
          </table:table-cell>
          <table:table-cell office:value-type="float" office:value="838.1667">
            <text:p>838.1667</text:p>
          </table:table-cell>
          <table:table-cell office:value-type="float" office:value="23.85184">
            <text:p>23.85184</text:p>
          </table:table-cell>
          <table:table-cell office:value-type="float" office:value="66.125">
            <text:p>66.125</text:p>
          </table:table-cell>
          <table:table-cell office:value-type="float" office:value="269.42">
            <text:p>269.42</text:p>
          </table:table-cell>
          <table:table-cell office:value-type="float" office:value="110.73688">
            <text:p>110.73688</text:p>
          </table:table-cell>
          <table:table-cell office:value-type="float" office:value="241.87743">
            <text:p>241.87743</text:p>
          </table:table-cell>
          <table:table-cell office:value-type="float" office:value="0">
            <text:p>0</text:p>
          </table:table-cell>
          <table:table-cell office:value-type="float" office:value="221.12575">
            <text:p>221.125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9.585">
            <text:p>1769.585</text:p>
          </table:table-cell>
        </table:table-row>
        <table:table-row table:style-name="ro1">
          <table:table-cell office:value-type="date" office:date-value="2025-12-19T12:00:00" table:style-name="ce1">
            <text:p>2025-12-19 12</text:p>
          </table:table-cell>
          <table:table-cell office:value-type="float" office:value="831.1067">
            <text:p>831.1067000000001</text:p>
          </table:table-cell>
          <table:table-cell office:value-type="float" office:value="23.79112">
            <text:p>23.79112</text:p>
          </table:table-cell>
          <table:table-cell office:value-type="float" office:value="66.075">
            <text:p>66.075</text:p>
          </table:table-cell>
          <table:table-cell office:value-type="float" office:value="281.77">
            <text:p>281.77</text:p>
          </table:table-cell>
          <table:table-cell office:value-type="float" office:value="114.762518">
            <text:p>114.762518</text:p>
          </table:table-cell>
          <table:table-cell office:value-type="float" office:value="244.226206">
            <text:p>244.2262060000001</text:p>
          </table:table-cell>
          <table:table-cell office:value-type="float" office:value="0">
            <text:p>0</text:p>
          </table:table-cell>
          <table:table-cell office:value-type="float" office:value="216.391092">
            <text:p>216.3910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1.96">
            <text:p>1781.96</text:p>
          </table:table-cell>
        </table:table-row>
        <table:table-row table:style-name="ro1">
          <table:table-cell office:value-type="date" office:date-value="2025-12-19T12:10:00" table:style-name="ce1">
            <text:p>2025-12-19 12</text:p>
          </table:table-cell>
          <table:table-cell office:value-type="float" office:value="843.604">
            <text:p>843.604</text:p>
          </table:table-cell>
          <table:table-cell office:value-type="float" office:value="23.60896">
            <text:p>23.60896</text:p>
          </table:table-cell>
          <table:table-cell office:value-type="float" office:value="66.075">
            <text:p>66.075</text:p>
          </table:table-cell>
          <table:table-cell office:value-type="float" office:value="275.98">
            <text:p>275.98</text:p>
          </table:table-cell>
          <table:table-cell office:value-type="float" office:value="120.58084">
            <text:p>120.58084</text:p>
          </table:table-cell>
          <table:table-cell office:value-type="float" office:value="246.042409">
            <text:p>246.042409</text:p>
          </table:table-cell>
          <table:table-cell office:value-type="float" office:value="0">
            <text:p>0</text:p>
          </table:table-cell>
          <table:table-cell office:value-type="float" office:value="218.21677">
            <text:p>218.21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97.495">
            <text:p>1797.495</text:p>
          </table:table-cell>
        </table:table-row>
        <table:table-row table:style-name="ro1">
          <table:table-cell office:value-type="date" office:date-value="2025-12-19T12:20:00" table:style-name="ce1">
            <text:p>2025-12-19 12</text:p>
          </table:table-cell>
          <table:table-cell office:value-type="float" office:value="870.8694">
            <text:p>870.8694</text:p>
          </table:table-cell>
          <table:table-cell office:value-type="float" office:value="23.01833">
            <text:p>23.01833</text:p>
          </table:table-cell>
          <table:table-cell office:value-type="float" office:value="66.075">
            <text:p>66.075</text:p>
          </table:table-cell>
          <table:table-cell office:value-type="float" office:value="249.7">
            <text:p>249.7</text:p>
          </table:table-cell>
          <table:table-cell office:value-type="float" office:value="134.73574">
            <text:p>134.73574</text:p>
          </table:table-cell>
          <table:table-cell office:value-type="float" office:value="245.412789">
            <text:p>245.412789</text:p>
          </table:table-cell>
          <table:table-cell office:value-type="float" office:value="0">
            <text:p>0</text:p>
          </table:table-cell>
          <table:table-cell office:value-type="float" office:value="222.585642">
            <text:p>222.585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12.029">
            <text:p>1812.029</text:p>
          </table:table-cell>
        </table:table-row>
        <table:table-row table:style-name="ro1">
          <table:table-cell office:value-type="date" office:date-value="2025-12-19T12:30:00" table:style-name="ce1">
            <text:p>2025-12-19 12</text:p>
          </table:table-cell>
          <table:table-cell office:value-type="float" office:value="879.508">
            <text:p>879.508</text:p>
          </table:table-cell>
          <table:table-cell office:value-type="float" office:value="23.73592">
            <text:p>23.73592</text:p>
          </table:table-cell>
          <table:table-cell office:value-type="float" office:value="66.075">
            <text:p>66.075</text:p>
          </table:table-cell>
          <table:table-cell office:value-type="float" office:value="259.01">
            <text:p>259.01</text:p>
          </table:table-cell>
          <table:table-cell office:value-type="float" office:value="133.228767">
            <text:p>133.228767</text:p>
          </table:table-cell>
          <table:table-cell office:value-type="float" office:value="245.28959">
            <text:p>245.28959</text:p>
          </table:table-cell>
          <table:table-cell office:value-type="float" office:value="0">
            <text:p>0</text:p>
          </table:table-cell>
          <table:table-cell office:value-type="float" office:value="220.824649">
            <text:p>220.824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28.694">
            <text:p>1828.694</text:p>
          </table:table-cell>
        </table:table-row>
        <table:table-row table:style-name="ro1">
          <table:table-cell office:value-type="date" office:date-value="2025-12-19T12:40:00" table:style-name="ce1">
            <text:p>2025-12-19 12</text:p>
          </table:table-cell>
          <table:table-cell office:value-type="float" office:value="872.988">
            <text:p>872.9880000000001</text:p>
          </table:table-cell>
          <table:table-cell office:value-type="float" office:value="23.5648">
            <text:p>23.5648</text:p>
          </table:table-cell>
          <table:table-cell office:value-type="float" office:value="65.825">
            <text:p>65.825</text:p>
          </table:table-cell>
          <table:table-cell office:value-type="float" office:value="266.58">
            <text:p>266.58</text:p>
          </table:table-cell>
          <table:table-cell office:value-type="float" office:value="146.646083">
            <text:p>146.646083</text:p>
          </table:table-cell>
          <table:table-cell office:value-type="float" office:value="246.428089">
            <text:p>246.4280889999999</text:p>
          </table:table-cell>
          <table:table-cell office:value-type="float" office:value="0">
            <text:p>0</text:p>
          </table:table-cell>
          <table:table-cell office:value-type="float" office:value="219.681696">
            <text:p>219.681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8.613">
            <text:p>1848.613</text:p>
          </table:table-cell>
        </table:table-row>
        <table:table-row table:style-name="ro1">
          <table:table-cell office:value-type="date" office:date-value="2025-12-19T12:50:00" table:style-name="ce1">
            <text:p>2025-12-19 12</text:p>
          </table:table-cell>
          <table:table-cell office:value-type="float" office:value="881.7853">
            <text:p>881.7853</text:p>
          </table:table-cell>
          <table:table-cell office:value-type="float" office:value="23.65864">
            <text:p>23.65864</text:p>
          </table:table-cell>
          <table:table-cell office:value-type="float" office:value="66.05">
            <text:p>66.05</text:p>
          </table:table-cell>
          <table:table-cell office:value-type="float" office:value="271.38">
            <text:p>271.38</text:p>
          </table:table-cell>
          <table:table-cell office:value-type="float" office:value="161.273714">
            <text:p>161.273714</text:p>
          </table:table-cell>
          <table:table-cell office:value-type="float" office:value="244.08459">
            <text:p>244.08459</text:p>
          </table:table-cell>
          <table:table-cell office:value-type="float" office:value="0">
            <text:p>0</text:p>
          </table:table-cell>
          <table:table-cell office:value-type="float" office:value="214.980946">
            <text:p>214.980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68.196">
            <text:p>1868.196</text:p>
          </table:table-cell>
        </table:table-row>
        <table:table-row table:style-name="ro1">
          <table:table-cell office:value-type="date" office:date-value="2025-12-19T13:00:00" table:style-name="ce1">
            <text:p>2025-12-19 13</text:p>
          </table:table-cell>
          <table:table-cell office:value-type="float" office:value="877.2626">
            <text:p>877.2626</text:p>
          </table:table-cell>
          <table:table-cell office:value-type="float" office:value="23.44888">
            <text:p>23.44888</text:p>
          </table:table-cell>
          <table:table-cell office:value-type="float" office:value="65.95">
            <text:p>65.95</text:p>
          </table:table-cell>
          <table:table-cell office:value-type="float" office:value="279.84">
            <text:p>279.84</text:p>
          </table:table-cell>
          <table:table-cell office:value-type="float" office:value="170.864324">
            <text:p>170.864324</text:p>
          </table:table-cell>
          <table:table-cell office:value-type="float" office:value="245.425179">
            <text:p>245.425179</text:p>
          </table:table-cell>
          <table:table-cell office:value-type="float" office:value="0">
            <text:p>0</text:p>
          </table:table-cell>
          <table:table-cell office:value-type="float" office:value="221.098088">
            <text:p>221.098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6.592">
            <text:p>1886.592</text:p>
          </table:table-cell>
        </table:table-row>
        <table:table-row table:style-name="ro1">
          <table:table-cell office:value-type="date" office:date-value="2025-12-19T13:10:00" table:style-name="ce1">
            <text:p>2025-12-19 13</text:p>
          </table:table-cell>
          <table:table-cell office:value-type="float" office:value="873.5306">
            <text:p>873.5306000000001</text:p>
          </table:table-cell>
          <table:table-cell office:value-type="float" office:value="22.83617">
            <text:p>22.83617</text:p>
          </table:table-cell>
          <table:table-cell office:value-type="float" office:value="65.95">
            <text:p>65.95</text:p>
          </table:table-cell>
          <table:table-cell office:value-type="float" office:value="279.66">
            <text:p>279.66</text:p>
          </table:table-cell>
          <table:table-cell office:value-type="float" office:value="186.386217">
            <text:p>186.386217</text:p>
          </table:table-cell>
          <table:table-cell office:value-type="float" office:value="245.246172">
            <text:p>245.246172</text:p>
          </table:table-cell>
          <table:table-cell office:value-type="float" office:value="0">
            <text:p>0</text:p>
          </table:table-cell>
          <table:table-cell office:value-type="float" office:value="222.971723">
            <text:p>222.97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7.218">
            <text:p>1897.218</text:p>
          </table:table-cell>
        </table:table-row>
        <table:table-row table:style-name="ro1">
          <table:table-cell office:value-type="date" office:date-value="2025-12-19T13:20:00" table:style-name="ce1">
            <text:p>2025-12-19 13</text:p>
          </table:table-cell>
          <table:table-cell office:value-type="float" office:value="873.1694">
            <text:p>873.1694</text:p>
          </table:table-cell>
          <table:table-cell office:value-type="float" office:value="23.58689">
            <text:p>23.58689</text:p>
          </table:table-cell>
          <table:table-cell office:value-type="float" office:value="65.725">
            <text:p>65.72499999999999</text:p>
          </table:table-cell>
          <table:table-cell office:value-type="float" office:value="291.9">
            <text:p>291.9</text:p>
          </table:table-cell>
          <table:table-cell office:value-type="float" office:value="190.67228">
            <text:p>190.67228</text:p>
          </table:table-cell>
          <table:table-cell office:value-type="float" office:value="244.318047">
            <text:p>244.318047</text:p>
          </table:table-cell>
          <table:table-cell office:value-type="float" office:value="0">
            <text:p>0</text:p>
          </table:table-cell>
          <table:table-cell office:value-type="float" office:value="220.194967">
            <text:p>220.1949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13.106">
            <text:p>1913.106</text:p>
          </table:table-cell>
        </table:table-row>
        <table:table-row table:style-name="ro1">
          <table:table-cell office:value-type="date" office:date-value="2025-12-19T13:30:00" table:style-name="ce1">
            <text:p>2025-12-19 13</text:p>
          </table:table-cell>
          <table:table-cell office:value-type="float" office:value="890.9667">
            <text:p>890.9667</text:p>
          </table:table-cell>
          <table:table-cell office:value-type="float" office:value="23.86288">
            <text:p>23.86288</text:p>
          </table:table-cell>
          <table:table-cell office:value-type="float" office:value="65.725">
            <text:p>65.72499999999999</text:p>
          </table:table-cell>
          <table:table-cell office:value-type="float" office:value="290.99">
            <text:p>290.99</text:p>
          </table:table-cell>
          <table:table-cell office:value-type="float" office:value="188.769448">
            <text:p>188.769448</text:p>
          </table:table-cell>
          <table:table-cell office:value-type="float" office:value="242.824157">
            <text:p>242.824157</text:p>
          </table:table-cell>
          <table:table-cell office:value-type="float" office:value="0">
            <text:p>0</text:p>
          </table:table-cell>
          <table:table-cell office:value-type="float" office:value="220.461625">
            <text:p>220.461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0.256">
            <text:p>1920.256</text:p>
          </table:table-cell>
        </table:table-row>
        <table:table-row table:style-name="ro1">
          <table:table-cell office:value-type="date" office:date-value="2025-12-19T13:40:00" table:style-name="ce1">
            <text:p>2025-12-19 13</text:p>
          </table:table-cell>
          <table:table-cell office:value-type="float" office:value="878.3747">
            <text:p>878.3747</text:p>
          </table:table-cell>
          <table:table-cell office:value-type="float" office:value="24.07264">
            <text:p>24.07264</text:p>
          </table:table-cell>
          <table:table-cell office:value-type="float" office:value="65.725">
            <text:p>65.72499999999999</text:p>
          </table:table-cell>
          <table:table-cell office:value-type="float" office:value="298.48">
            <text:p>298.48</text:p>
          </table:table-cell>
          <table:table-cell office:value-type="float" office:value="196.227732">
            <text:p>196.227732</text:p>
          </table:table-cell>
          <table:table-cell office:value-type="float" office:value="241.082713">
            <text:p>241.082713</text:p>
          </table:table-cell>
          <table:table-cell office:value-type="float" office:value="0">
            <text:p>0</text:p>
          </table:table-cell>
          <table:table-cell office:value-type="float" office:value="225.150667">
            <text:p>225.1506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3.651">
            <text:p>1923.651</text:p>
          </table:table-cell>
        </table:table-row>
        <table:table-row table:style-name="ro1">
          <table:table-cell office:value-type="date" office:date-value="2025-12-19T13:50:00" table:style-name="ce1">
            <text:p>2025-12-19 13</text:p>
          </table:table-cell>
          <table:table-cell office:value-type="float" office:value="873.5747">
            <text:p>873.5747</text:p>
          </table:table-cell>
          <table:table-cell office:value-type="float" office:value="23.66968">
            <text:p>23.66968</text:p>
          </table:table-cell>
          <table:table-cell office:value-type="float" office:value="65.725">
            <text:p>65.72499999999999</text:p>
          </table:table-cell>
          <table:table-cell office:value-type="float" office:value="300.13">
            <text:p>300.13</text:p>
          </table:table-cell>
          <table:table-cell office:value-type="float" office:value="209.218242">
            <text:p>209.218242</text:p>
          </table:table-cell>
          <table:table-cell office:value-type="float" office:value="240.365671">
            <text:p>240.365671</text:p>
          </table:table-cell>
          <table:table-cell office:value-type="float" office:value="0">
            <text:p>0</text:p>
          </table:table-cell>
          <table:table-cell office:value-type="float" office:value="222.728557">
            <text:p>222.728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7.078">
            <text:p>1937.078</text:p>
          </table:table-cell>
        </table:table-row>
        <table:table-row table:style-name="ro1">
          <table:table-cell office:value-type="date" office:date-value="2025-12-19T14:00:00" table:style-name="ce1">
            <text:p>2025-12-19 14</text:p>
          </table:table-cell>
          <table:table-cell office:value-type="float" office:value="861.2014">
            <text:p>861.2014</text:p>
          </table:table-cell>
          <table:table-cell office:value-type="float" office:value="23.60896">
            <text:p>23.60896</text:p>
          </table:table-cell>
          <table:table-cell office:value-type="float" office:value="65.675">
            <text:p>65.675</text:p>
          </table:table-cell>
          <table:table-cell office:value-type="float" office:value="289.5">
            <text:p>289.5</text:p>
          </table:table-cell>
          <table:table-cell office:value-type="float" office:value="231.654357">
            <text:p>231.654357</text:p>
          </table:table-cell>
          <table:table-cell office:value-type="float" office:value="238.535155">
            <text:p>238.535155</text:p>
          </table:table-cell>
          <table:table-cell office:value-type="float" office:value="0">
            <text:p>0</text:p>
          </table:table-cell>
          <table:table-cell office:value-type="float" office:value="227.033809">
            <text:p>227.033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6.918">
            <text:p>1926.918</text:p>
          </table:table-cell>
        </table:table-row>
        <table:table-row table:style-name="ro1">
          <table:table-cell office:value-type="date" office:date-value="2025-12-19T14:10:00" table:style-name="ce1">
            <text:p>2025-12-19 14</text:p>
          </table:table-cell>
          <table:table-cell office:value-type="float" office:value="860.1494">
            <text:p>860.1494</text:p>
          </table:table-cell>
          <table:table-cell office:value-type="float" office:value="23.72488">
            <text:p>23.72488</text:p>
          </table:table-cell>
          <table:table-cell office:value-type="float" office:value="65.675">
            <text:p>65.675</text:p>
          </table:table-cell>
          <table:table-cell office:value-type="float" office:value="289.32">
            <text:p>289.32</text:p>
          </table:table-cell>
          <table:table-cell office:value-type="float" office:value="235.353944">
            <text:p>235.3539440000001</text:p>
          </table:table-cell>
          <table:table-cell office:value-type="float" office:value="236.261407">
            <text:p>236.261407</text:p>
          </table:table-cell>
          <table:table-cell office:value-type="float" office:value="0">
            <text:p>0</text:p>
          </table:table-cell>
          <table:table-cell office:value-type="float" office:value="235.960677">
            <text:p>235.9606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5.746">
            <text:p>1945.746</text:p>
          </table:table-cell>
        </table:table-row>
        <table:table-row table:style-name="ro1">
          <table:table-cell office:value-type="date" office:date-value="2025-12-19T14:20:00" table:style-name="ce1">
            <text:p>2025-12-19 14</text:p>
          </table:table-cell>
          <table:table-cell office:value-type="float" office:value="866.5627">
            <text:p>866.5627</text:p>
          </table:table-cell>
          <table:table-cell office:value-type="float" office:value="24.11128">
            <text:p>24.11128</text:p>
          </table:table-cell>
          <table:table-cell office:value-type="float" office:value="65.675">
            <text:p>65.675</text:p>
          </table:table-cell>
          <table:table-cell office:value-type="float" office:value="278.07">
            <text:p>278.07</text:p>
          </table:table-cell>
          <table:table-cell office:value-type="float" office:value="256.667806">
            <text:p>256.6678059999999</text:p>
          </table:table-cell>
          <table:table-cell office:value-type="float" office:value="234.243106">
            <text:p>234.243106</text:p>
          </table:table-cell>
          <table:table-cell office:value-type="float" office:value="0">
            <text:p>0</text:p>
          </table:table-cell>
          <table:table-cell office:value-type="float" office:value="232.975902">
            <text:p>232.975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4.278">
            <text:p>1954.278</text:p>
          </table:table-cell>
        </table:table-row>
        <table:table-row table:style-name="ro1">
          <table:table-cell office:value-type="date" office:date-value="2025-12-19T14:30:00" table:style-name="ce1">
            <text:p>2025-12-19 14</text:p>
          </table:table-cell>
          <table:table-cell office:value-type="float" office:value="862.1053">
            <text:p>862.1053000000001</text:p>
          </table:table-cell>
          <table:table-cell office:value-type="float" office:value="23.91256">
            <text:p>23.91256</text:p>
          </table:table-cell>
          <table:table-cell office:value-type="float" office:value="65.675">
            <text:p>65.675</text:p>
          </table:table-cell>
          <table:table-cell office:value-type="float" office:value="292.39">
            <text:p>292.39</text:p>
          </table:table-cell>
          <table:table-cell office:value-type="float" office:value="254.386913">
            <text:p>254.386913</text:p>
          </table:table-cell>
          <table:table-cell office:value-type="float" office:value="231.542945">
            <text:p>231.542945</text:p>
          </table:table-cell>
          <table:table-cell office:value-type="float" office:value="0">
            <text:p>0</text:p>
          </table:table-cell>
          <table:table-cell office:value-type="float" office:value="229.474259">
            <text:p>229.474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6.451">
            <text:p>1956.451</text:p>
          </table:table-cell>
        </table:table-row>
        <table:table-row table:style-name="ro1">
          <table:table-cell office:value-type="date" office:date-value="2025-12-19T14:40:00" table:style-name="ce1">
            <text:p>2025-12-19 14</text:p>
          </table:table-cell>
          <table:table-cell office:value-type="float" office:value="856.6707">
            <text:p>856.6707</text:p>
          </table:table-cell>
          <table:table-cell office:value-type="float" office:value="24.02848">
            <text:p>24.02848</text:p>
          </table:table-cell>
          <table:table-cell office:value-type="float" office:value="65.675">
            <text:p>65.675</text:p>
          </table:table-cell>
          <table:table-cell office:value-type="float" office:value="286.7">
            <text:p>286.7</text:p>
          </table:table-cell>
          <table:table-cell office:value-type="float" office:value="275.301345">
            <text:p>275.301345</text:p>
          </table:table-cell>
          <table:table-cell office:value-type="float" office:value="229.037775">
            <text:p>229.037775</text:p>
          </table:table-cell>
          <table:table-cell office:value-type="float" office:value="0">
            <text:p>0</text:p>
          </table:table-cell>
          <table:table-cell office:value-type="float" office:value="228.177076">
            <text:p>228.177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1.129">
            <text:p>1961.129</text:p>
          </table:table-cell>
        </table:table-row>
        <table:table-row table:style-name="ro1">
          <table:table-cell office:value-type="date" office:date-value="2025-12-19T14:50:00" table:style-name="ce1">
            <text:p>2025-12-19 14</text:p>
          </table:table-cell>
          <table:table-cell office:value-type="float" office:value="870.1854">
            <text:p>870.1854</text:p>
          </table:table-cell>
          <table:table-cell office:value-type="float" office:value="23.87392">
            <text:p>23.87392</text:p>
          </table:table-cell>
          <table:table-cell office:value-type="float" office:value="65.675">
            <text:p>65.675</text:p>
          </table:table-cell>
          <table:table-cell office:value-type="float" office:value="278.72">
            <text:p>278.72</text:p>
          </table:table-cell>
          <table:table-cell office:value-type="float" office:value="259.565114">
            <text:p>259.5651140000001</text:p>
          </table:table-cell>
          <table:table-cell office:value-type="float" office:value="225.837477">
            <text:p>225.837477</text:p>
          </table:table-cell>
          <table:table-cell office:value-type="float" office:value="0">
            <text:p>0</text:p>
          </table:table-cell>
          <table:table-cell office:value-type="float" office:value="238.006439">
            <text:p>238.006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9.815">
            <text:p>1959.815</text:p>
          </table:table-cell>
        </table:table-row>
        <table:table-row table:style-name="ro1">
          <table:table-cell office:value-type="date" office:date-value="2025-12-19T15:00:00" table:style-name="ce1">
            <text:p>2025-12-19 15</text:p>
          </table:table-cell>
          <table:table-cell office:value-type="float" office:value="859.012">
            <text:p>859.0119999999999</text:p>
          </table:table-cell>
          <table:table-cell office:value-type="float" office:value="23.69176">
            <text:p>23.69176</text:p>
          </table:table-cell>
          <table:table-cell office:value-type="float" office:value="65.725">
            <text:p>65.72499999999999</text:p>
          </table:table-cell>
          <table:table-cell office:value-type="float" office:value="281.02">
            <text:p>281.02</text:p>
          </table:table-cell>
          <table:table-cell office:value-type="float" office:value="273.443794">
            <text:p>273.443794</text:p>
          </table:table-cell>
          <table:table-cell office:value-type="float" office:value="220.70338">
            <text:p>220.70338</text:p>
          </table:table-cell>
          <table:table-cell office:value-type="float" office:value="0">
            <text:p>0</text:p>
          </table:table-cell>
          <table:table-cell office:value-type="float" office:value="237.816893">
            <text:p>237.8168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6.231">
            <text:p>1966.231</text:p>
          </table:table-cell>
        </table:table-row>
        <table:table-row table:style-name="ro1">
          <table:table-cell office:value-type="date" office:date-value="2025-12-19T15:10:00" table:style-name="ce1">
            <text:p>2025-12-19 15</text:p>
          </table:table-cell>
          <table:table-cell office:value-type="float" office:value="856.2173">
            <text:p>856.2173</text:p>
          </table:table-cell>
          <table:table-cell office:value-type="float" office:value="23.90704">
            <text:p>23.90704</text:p>
          </table:table-cell>
          <table:table-cell office:value-type="float" office:value="65.725">
            <text:p>65.72499999999999</text:p>
          </table:table-cell>
          <table:table-cell office:value-type="float" office:value="248.01">
            <text:p>248.01</text:p>
          </table:table-cell>
          <table:table-cell office:value-type="float" office:value="317.316931">
            <text:p>317.3169310000001</text:p>
          </table:table-cell>
          <table:table-cell office:value-type="float" office:value="217.082144">
            <text:p>217.082144</text:p>
          </table:table-cell>
          <table:table-cell office:value-type="float" office:value="0">
            <text:p>0</text:p>
          </table:table-cell>
          <table:table-cell office:value-type="float" office:value="243.507711">
            <text:p>243.507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1.072">
            <text:p>1961.072</text:p>
          </table:table-cell>
        </table:table-row>
        <table:table-row table:style-name="ro1">
          <table:table-cell office:value-type="date" office:date-value="2025-12-19T15:20:00" table:style-name="ce1">
            <text:p>2025-12-19 15</text:p>
          </table:table-cell>
          <table:table-cell office:value-type="float" office:value="871.8107">
            <text:p>871.8107</text:p>
          </table:table-cell>
          <table:table-cell office:value-type="float" office:value="23.85184">
            <text:p>23.85184</text:p>
          </table:table-cell>
          <table:table-cell office:value-type="float" office:value="65.725">
            <text:p>65.72499999999999</text:p>
          </table:table-cell>
          <table:table-cell office:value-type="float" office:value="237.55">
            <text:p>237.55</text:p>
          </table:table-cell>
          <table:table-cell office:value-type="float" office:value="310.061128">
            <text:p>310.061128</text:p>
          </table:table-cell>
          <table:table-cell office:value-type="float" office:value="212.222219">
            <text:p>212.222219</text:p>
          </table:table-cell>
          <table:table-cell office:value-type="float" office:value="0">
            <text:p>0</text:p>
          </table:table-cell>
          <table:table-cell office:value-type="float" office:value="236.407404">
            <text:p>236.4074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1.553">
            <text:p>1961.553</text:p>
          </table:table-cell>
        </table:table-row>
        <table:table-row table:style-name="ro1">
          <table:table-cell office:value-type="date" office:date-value="2025-12-19T15:30:00" table:style-name="ce1">
            <text:p>2025-12-19 15</text:p>
          </table:table-cell>
          <table:table-cell office:value-type="float" office:value="877.24">
            <text:p>877.24</text:p>
          </table:table-cell>
          <table:table-cell office:value-type="float" office:value="23.32193">
            <text:p>23.32193</text:p>
          </table:table-cell>
          <table:table-cell office:value-type="float" office:value="65.725">
            <text:p>65.72499999999999</text:p>
          </table:table-cell>
          <table:table-cell office:value-type="float" office:value="236.97">
            <text:p>236.97</text:p>
          </table:table-cell>
          <table:table-cell office:value-type="float" office:value="308.292709">
            <text:p>308.292709</text:p>
          </table:table-cell>
          <table:table-cell office:value-type="float" office:value="207.867565">
            <text:p>207.867565</text:p>
          </table:table-cell>
          <table:table-cell office:value-type="float" office:value="0">
            <text:p>0</text:p>
          </table:table-cell>
          <table:table-cell office:value-type="float" office:value="242.359395">
            <text:p>242.359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0.546">
            <text:p>1960.546</text:p>
          </table:table-cell>
        </table:table-row>
        <table:table-row table:style-name="ro1">
          <table:table-cell office:value-type="date" office:date-value="2025-12-19T15:40:00" table:style-name="ce1">
            <text:p>2025-12-19 15</text:p>
          </table:table-cell>
          <table:table-cell office:value-type="float" office:value="864.672">
            <text:p>864.672</text:p>
          </table:table-cell>
          <table:table-cell office:value-type="float" office:value="22.65953">
            <text:p>22.65953</text:p>
          </table:table-cell>
          <table:table-cell office:value-type="float" office:value="65.725">
            <text:p>65.72499999999999</text:p>
          </table:table-cell>
          <table:table-cell office:value-type="float" office:value="218.57">
            <text:p>218.57</text:p>
          </table:table-cell>
          <table:table-cell office:value-type="float" office:value="345.750592">
            <text:p>345.7505919999999</text:p>
          </table:table-cell>
          <table:table-cell office:value-type="float" office:value="201.115265">
            <text:p>201.115265</text:p>
          </table:table-cell>
          <table:table-cell office:value-type="float" office:value="0">
            <text:p>0</text:p>
          </table:table-cell>
          <table:table-cell office:value-type="float" office:value="237.419555">
            <text:p>237.419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9.645">
            <text:p>1959.645</text:p>
          </table:table-cell>
        </table:table-row>
        <table:table-row table:style-name="ro1">
          <table:table-cell office:value-type="date" office:date-value="2025-12-19T15:50:00" table:style-name="ce1">
            <text:p>2025-12-19 15</text:p>
          </table:table-cell>
          <table:table-cell office:value-type="float" office:value="858.4387">
            <text:p>858.4387</text:p>
          </table:table-cell>
          <table:table-cell office:value-type="float" office:value="23.15081">
            <text:p>23.15081</text:p>
          </table:table-cell>
          <table:table-cell office:value-type="float" office:value="65.725">
            <text:p>65.72499999999999</text:p>
          </table:table-cell>
          <table:table-cell office:value-type="float" office:value="213.76">
            <text:p>213.76</text:p>
          </table:table-cell>
          <table:table-cell office:value-type="float" office:value="364.812579">
            <text:p>364.8125790000001</text:p>
          </table:table-cell>
          <table:table-cell office:value-type="float" office:value="196.495669">
            <text:p>196.495669</text:p>
          </table:table-cell>
          <table:table-cell office:value-type="float" office:value="0">
            <text:p>0</text:p>
          </table:table-cell>
          <table:table-cell office:value-type="float" office:value="232.128983">
            <text:p>232.128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2.546">
            <text:p>1952.546</text:p>
          </table:table-cell>
        </table:table-row>
        <table:table-row table:style-name="ro1">
          <table:table-cell office:value-type="date" office:date-value="2025-12-19T16:00:00" table:style-name="ce1">
            <text:p>2025-12-19 16</text:p>
          </table:table-cell>
          <table:table-cell office:value-type="float" office:value="849.0214">
            <text:p>849.0214</text:p>
          </table:table-cell>
          <table:table-cell office:value-type="float" office:value="23.43233">
            <text:p>23.43233</text:p>
          </table:table-cell>
          <table:table-cell office:value-type="float" office:value="65.825">
            <text:p>65.825</text:p>
          </table:table-cell>
          <table:table-cell office:value-type="float" office:value="193.62">
            <text:p>193.62</text:p>
          </table:table-cell>
          <table:table-cell office:value-type="float" office:value="380.800294">
            <text:p>380.8002939999999</text:p>
          </table:table-cell>
          <table:table-cell office:value-type="float" office:value="191.875067">
            <text:p>191.875067</text:p>
          </table:table-cell>
          <table:table-cell office:value-type="float" office:value="0">
            <text:p>0</text:p>
          </table:table-cell>
          <table:table-cell office:value-type="float" office:value="234.23983">
            <text:p>234.23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7.983">
            <text:p>1937.983</text:p>
          </table:table-cell>
        </table:table-row>
        <table:table-row table:style-name="ro1">
          <table:table-cell office:value-type="date" office:date-value="2025-12-19T16:10:00" table:style-name="ce1">
            <text:p>2025-12-19 16</text:p>
          </table:table-cell>
          <table:table-cell office:value-type="float" office:value="864.272">
            <text:p>864.2720000000001</text:p>
          </table:table-cell>
          <table:table-cell office:value-type="float" office:value="23.34401">
            <text:p>23.34401</text:p>
          </table:table-cell>
          <table:table-cell office:value-type="float" office:value="65.825">
            <text:p>65.825</text:p>
          </table:table-cell>
          <table:table-cell office:value-type="float" office:value="190.85">
            <text:p>190.85</text:p>
          </table:table-cell>
          <table:table-cell office:value-type="float" office:value="379.207135">
            <text:p>379.207135</text:p>
          </table:table-cell>
          <table:table-cell office:value-type="float" office:value="184.869801">
            <text:p>184.869801</text:p>
          </table:table-cell>
          <table:table-cell office:value-type="float" office:value="0">
            <text:p>0</text:p>
          </table:table-cell>
          <table:table-cell office:value-type="float" office:value="231.780111">
            <text:p>231.7801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40.297">
            <text:p>1940.297</text:p>
          </table:table-cell>
        </table:table-row>
        <table:table-row table:style-name="ro1">
          <table:table-cell office:value-type="date" office:date-value="2025-12-19T16:20:00" table:style-name="ce1">
            <text:p>2025-12-19 16</text:p>
          </table:table-cell>
          <table:table-cell office:value-type="float" office:value="854.7427">
            <text:p>854.7427</text:p>
          </table:table-cell>
          <table:table-cell office:value-type="float" office:value="23.03489">
            <text:p>23.03489</text:p>
          </table:table-cell>
          <table:table-cell office:value-type="float" office:value="65.825">
            <text:p>65.825</text:p>
          </table:table-cell>
          <table:table-cell office:value-type="float" office:value="192.13">
            <text:p>192.13</text:p>
          </table:table-cell>
          <table:table-cell office:value-type="float" office:value="399.512522">
            <text:p>399.512522</text:p>
          </table:table-cell>
          <table:table-cell office:value-type="float" office:value="177.084867">
            <text:p>177.084867</text:p>
          </table:table-cell>
          <table:table-cell office:value-type="float" office:value="0">
            <text:p>0</text:p>
          </table:table-cell>
          <table:table-cell office:value-type="float" office:value="228.185898">
            <text:p>228.1858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7.615">
            <text:p>1937.615</text:p>
          </table:table-cell>
        </table:table-row>
        <table:table-row table:style-name="ro1">
          <table:table-cell office:value-type="date" office:date-value="2025-12-19T16:30:00" table:style-name="ce1">
            <text:p>2025-12-19 16</text:p>
          </table:table-cell>
          <table:table-cell office:value-type="float" office:value="876.788">
            <text:p>876.788</text:p>
          </table:table-cell>
          <table:table-cell office:value-type="float" office:value="17.11195">
            <text:p>17.11195</text:p>
          </table:table-cell>
          <table:table-cell office:value-type="float" office:value="65.825">
            <text:p>65.825</text:p>
          </table:table-cell>
          <table:table-cell office:value-type="float" office:value="154.48">
            <text:p>154.48</text:p>
          </table:table-cell>
          <table:table-cell office:value-type="float" office:value="425.02967">
            <text:p>425.0296700000001</text:p>
          </table:table-cell>
          <table:table-cell office:value-type="float" office:value="171.406423">
            <text:p>171.406423</text:p>
          </table:table-cell>
          <table:table-cell office:value-type="float" office:value="0">
            <text:p>0</text:p>
          </table:table-cell>
          <table:table-cell office:value-type="float" office:value="228.574351">
            <text:p>228.5743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2.94">
            <text:p>1932.94</text:p>
          </table:table-cell>
        </table:table-row>
        <table:table-row table:style-name="ro1">
          <table:table-cell office:value-type="date" office:date-value="2025-12-19T16:40:00" table:style-name="ce1">
            <text:p>2025-12-19 16</text:p>
          </table:table-cell>
          <table:table-cell office:value-type="float" office:value="867.8293">
            <text:p>867.8293</text:p>
          </table:table-cell>
          <table:table-cell office:value-type="float" office:value="17.16714">
            <text:p>17.16714</text:p>
          </table:table-cell>
          <table:table-cell office:value-type="float" office:value="65.825">
            <text:p>65.825</text:p>
          </table:table-cell>
          <table:table-cell office:value-type="float" office:value="148.46">
            <text:p>148.46</text:p>
          </table:table-cell>
          <table:table-cell office:value-type="float" office:value="436.9338">
            <text:p>436.9337999999999</text:p>
          </table:table-cell>
          <table:table-cell office:value-type="float" office:value="164.201485">
            <text:p>164.201485</text:p>
          </table:table-cell>
          <table:table-cell office:value-type="float" office:value="0">
            <text:p>0</text:p>
          </table:table-cell>
          <table:table-cell office:value-type="float" office:value="232.478329">
            <text:p>232.478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1.45">
            <text:p>1931.45</text:p>
          </table:table-cell>
        </table:table-row>
        <table:table-row table:style-name="ro1">
          <table:table-cell office:value-type="date" office:date-value="2025-12-19T16:50:00" table:style-name="ce1">
            <text:p>2025-12-19 16</text:p>
          </table:table-cell>
          <table:table-cell office:value-type="float" office:value="855.9627">
            <text:p>855.9627</text:p>
          </table:table-cell>
          <table:table-cell office:value-type="float" office:value="16.91323">
            <text:p>16.91323</text:p>
          </table:table-cell>
          <table:table-cell office:value-type="float" office:value="65.825">
            <text:p>65.825</text:p>
          </table:table-cell>
          <table:table-cell office:value-type="float" office:value="126.99">
            <text:p>126.99</text:p>
          </table:table-cell>
          <table:table-cell office:value-type="float" office:value="474.415701">
            <text:p>474.4157009999999</text:p>
          </table:table-cell>
          <table:table-cell office:value-type="float" office:value="155.842575">
            <text:p>155.842575</text:p>
          </table:table-cell>
          <table:table-cell office:value-type="float" office:value="0">
            <text:p>0</text:p>
          </table:table-cell>
          <table:table-cell office:value-type="float" office:value="220.081429">
            <text:p>220.081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0.348">
            <text:p>1920.348</text:p>
          </table:table-cell>
        </table:table-row>
        <table:table-row table:style-name="ro1">
          <table:table-cell office:value-type="date" office:date-value="2025-12-19T17:00:00" table:style-name="ce1">
            <text:p>2025-12-19 17</text:p>
          </table:table-cell>
          <table:table-cell office:value-type="float" office:value="829.7534">
            <text:p>829.7534000000001</text:p>
          </table:table-cell>
          <table:table-cell office:value-type="float" office:value="16.91323">
            <text:p>16.91323</text:p>
          </table:table-cell>
          <table:table-cell office:value-type="float" office:value="65.85001">
            <text:p>65.85001</text:p>
          </table:table-cell>
          <table:table-cell office:value-type="float" office:value="102.06">
            <text:p>102.06</text:p>
          </table:table-cell>
          <table:table-cell office:value-type="float" office:value="501.604483">
            <text:p>501.604483</text:p>
          </table:table-cell>
          <table:table-cell office:value-type="float" office:value="147.421537">
            <text:p>147.421537</text:p>
          </table:table-cell>
          <table:table-cell office:value-type="float" office:value="0">
            <text:p>0</text:p>
          </table:table-cell>
          <table:table-cell office:value-type="float" office:value="242.016778">
            <text:p>242.0167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9.816">
            <text:p>1899.816</text:p>
          </table:table-cell>
        </table:table-row>
        <table:table-row table:style-name="ro1">
          <table:table-cell office:value-type="date" office:date-value="2025-12-19T17:10:00" table:style-name="ce1">
            <text:p>2025-12-19 17</text:p>
          </table:table-cell>
          <table:table-cell office:value-type="float" office:value="817.244">
            <text:p>817.244</text:p>
          </table:table-cell>
          <table:table-cell office:value-type="float" office:value="17.07331">
            <text:p>17.07331</text:p>
          </table:table-cell>
          <table:table-cell office:value-type="float" office:value="65.85001">
            <text:p>65.85001</text:p>
          </table:table-cell>
          <table:table-cell office:value-type="float" office:value="102.29">
            <text:p>102.29</text:p>
          </table:table-cell>
          <table:table-cell office:value-type="float" office:value="507.313204">
            <text:p>507.3132039999999</text:p>
          </table:table-cell>
          <table:table-cell office:value-type="float" office:value="140.086037">
            <text:p>140.086037</text:p>
          </table:table-cell>
          <table:table-cell office:value-type="float" office:value="0">
            <text:p>0</text:p>
          </table:table-cell>
          <table:table-cell office:value-type="float" office:value="236.995207">
            <text:p>236.9952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3.661">
            <text:p>1893.661</text:p>
          </table:table-cell>
        </table:table-row>
        <table:table-row table:style-name="ro1">
          <table:table-cell office:value-type="date" office:date-value="2025-12-19T17:20:00" table:style-name="ce1">
            <text:p>2025-12-19 17</text:p>
          </table:table-cell>
          <table:table-cell office:value-type="float" office:value="787.156">
            <text:p>787.156</text:p>
          </table:table-cell>
          <table:table-cell office:value-type="float" office:value="17.17818">
            <text:p>17.17818</text:p>
          </table:table-cell>
          <table:table-cell office:value-type="float" office:value="65.85001">
            <text:p>65.85001</text:p>
          </table:table-cell>
          <table:table-cell office:value-type="float" office:value="102.43">
            <text:p>102.43</text:p>
          </table:table-cell>
          <table:table-cell office:value-type="float" office:value="523.714386">
            <text:p>523.7143860000001</text:p>
          </table:table-cell>
          <table:table-cell office:value-type="float" office:value="131.336026">
            <text:p>131.336026</text:p>
          </table:table-cell>
          <table:table-cell office:value-type="float" office:value="0">
            <text:p>0</text:p>
          </table:table-cell>
          <table:table-cell office:value-type="float" office:value="245.824843">
            <text:p>245.8248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5.015">
            <text:p>1875.015</text:p>
          </table:table-cell>
        </table:table-row>
        <table:table-row table:style-name="ro1">
          <table:table-cell office:value-type="date" office:date-value="2025-12-19T17:30:00" table:style-name="ce1">
            <text:p>2025-12-19 17</text:p>
          </table:table-cell>
          <table:table-cell office:value-type="float" office:value="749.0467">
            <text:p>749.0467</text:p>
          </table:table-cell>
          <table:table-cell office:value-type="float" office:value="17.17818">
            <text:p>17.17818</text:p>
          </table:table-cell>
          <table:table-cell office:value-type="float" office:value="65.825">
            <text:p>65.825</text:p>
          </table:table-cell>
          <table:table-cell office:value-type="float" office:value="102.73">
            <text:p>102.73</text:p>
          </table:table-cell>
          <table:table-cell office:value-type="float" office:value="566.88462">
            <text:p>566.88462</text:p>
          </table:table-cell>
          <table:table-cell office:value-type="float" office:value="121.247434">
            <text:p>121.247434</text:p>
          </table:table-cell>
          <table:table-cell office:value-type="float" office:value="0">
            <text:p>0</text:p>
          </table:table-cell>
          <table:table-cell office:value-type="float" office:value="246.644647">
            <text:p>246.644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67.543">
            <text:p>1867.543</text:p>
          </table:table-cell>
        </table:table-row>
        <table:table-row table:style-name="ro1">
          <table:table-cell office:value-type="date" office:date-value="2025-12-19T17:40:00" table:style-name="ce1">
            <text:p>2025-12-19 17</text:p>
          </table:table-cell>
          <table:table-cell office:value-type="float" office:value="753.1227">
            <text:p>753.1227</text:p>
          </table:table-cell>
          <table:table-cell office:value-type="float" office:value="16.99603">
            <text:p>16.99603</text:p>
          </table:table-cell>
          <table:table-cell office:value-type="float" office:value="65.825">
            <text:p>65.825</text:p>
          </table:table-cell>
          <table:table-cell office:value-type="float" office:value="87.53">
            <text:p>87.53</text:p>
          </table:table-cell>
          <table:table-cell office:value-type="float" office:value="584.023365">
            <text:p>584.023365</text:p>
          </table:table-cell>
          <table:table-cell office:value-type="float" office:value="113.041076">
            <text:p>113.041076</text:p>
          </table:table-cell>
          <table:table-cell office:value-type="float" office:value="0">
            <text:p>0</text:p>
          </table:table-cell>
          <table:table-cell office:value-type="float" office:value="246.001938">
            <text:p>246.001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57.009">
            <text:p>1857.009</text:p>
          </table:table-cell>
        </table:table-row>
        <table:table-row table:style-name="ro1">
          <table:table-cell office:value-type="date" office:date-value="2025-12-19T17:50:00" table:style-name="ce1">
            <text:p>2025-12-19 17</text:p>
          </table:table-cell>
          <table:table-cell office:value-type="float" office:value="744.2466">
            <text:p>744.2465999999999</text:p>
          </table:table-cell>
          <table:table-cell office:value-type="float" office:value="17.08434">
            <text:p>17.08434</text:p>
          </table:table-cell>
          <table:table-cell office:value-type="float" office:value="65.825">
            <text:p>65.825</text:p>
          </table:table-cell>
          <table:table-cell office:value-type="float" office:value="88.19">
            <text:p>88.19</text:p>
          </table:table-cell>
          <table:table-cell office:value-type="float" office:value="594.020534">
            <text:p>594.020534</text:p>
          </table:table-cell>
          <table:table-cell office:value-type="float" office:value="102.202722">
            <text:p>102.202722</text:p>
          </table:table-cell>
          <table:table-cell office:value-type="float" office:value="0">
            <text:p>0</text:p>
          </table:table-cell>
          <table:table-cell office:value-type="float" office:value="232.023042">
            <text:p>232.023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9.864">
            <text:p>1849.864</text:p>
          </table:table-cell>
        </table:table-row>
        <table:table-row table:style-name="ro1">
          <table:table-cell office:value-type="date" office:date-value="2025-12-19T18:00:00" table:style-name="ce1">
            <text:p>2025-12-19 18</text:p>
          </table:table-cell>
          <table:table-cell office:value-type="float" office:value="716.8107">
            <text:p>716.8107</text:p>
          </table:table-cell>
          <table:table-cell office:value-type="float" office:value="17.02915">
            <text:p>17.02915</text:p>
          </table:table-cell>
          <table:table-cell office:value-type="float" office:value="65.9">
            <text:p>65.90000000000001</text:p>
          </table:table-cell>
          <table:table-cell office:value-type="float" office:value="91.49">
            <text:p>91.49</text:p>
          </table:table-cell>
          <table:table-cell office:value-type="float" office:value="594.326953">
            <text:p>594.326953</text:p>
          </table:table-cell>
          <table:table-cell office:value-type="float" office:value="87.616668">
            <text:p>87.61666799999999</text:p>
          </table:table-cell>
          <table:table-cell office:value-type="float" office:value="0">
            <text:p>0</text:p>
          </table:table-cell>
          <table:table-cell office:value-type="float" office:value="244.669663">
            <text:p>244.669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14.402">
            <text:p>1814.402</text:p>
          </table:table-cell>
        </table:table-row>
        <table:table-row table:style-name="ro1">
          <table:table-cell office:value-type="date" office:date-value="2025-12-19T18:10:00" table:style-name="ce1">
            <text:p>2025-12-19 18</text:p>
          </table:table-cell>
          <table:table-cell office:value-type="float" office:value="677.2333">
            <text:p>677.2333</text:p>
          </table:table-cell>
          <table:table-cell office:value-type="float" office:value="17.02915">
            <text:p>17.02915</text:p>
          </table:table-cell>
          <table:table-cell office:value-type="float" office:value="65.9">
            <text:p>65.90000000000001</text:p>
          </table:table-cell>
          <table:table-cell office:value-type="float" office:value="89.91">
            <text:p>89.91</text:p>
          </table:table-cell>
          <table:table-cell office:value-type="float" office:value="634.192168">
            <text:p>634.1921679999998</text:p>
          </table:table-cell>
          <table:table-cell office:value-type="float" office:value="74.763285">
            <text:p>74.76328500000001</text:p>
          </table:table-cell>
          <table:table-cell office:value-type="float" office:value="0">
            <text:p>0</text:p>
          </table:table-cell>
          <table:table-cell office:value-type="float" office:value="243.517661">
            <text:p>243.517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99.309">
            <text:p>1799.309</text:p>
          </table:table-cell>
        </table:table-row>
        <table:table-row table:style-name="ro1">
          <table:table-cell office:value-type="date" office:date-value="2025-12-19T18:20:00" table:style-name="ce1">
            <text:p>2025-12-19 18</text:p>
          </table:table-cell>
          <table:table-cell office:value-type="float" office:value="662.7094">
            <text:p>662.7094</text:p>
          </table:table-cell>
          <table:table-cell office:value-type="float" office:value="17.27202">
            <text:p>17.27202</text:p>
          </table:table-cell>
          <table:table-cell office:value-type="float" office:value="65.9">
            <text:p>65.90000000000001</text:p>
          </table:table-cell>
          <table:table-cell office:value-type="float" office:value="91.45">
            <text:p>91.45</text:p>
          </table:table-cell>
          <table:table-cell office:value-type="float" office:value="644.844258">
            <text:p>644.844258</text:p>
          </table:table-cell>
          <table:table-cell office:value-type="float" office:value="63.340956">
            <text:p>63.34095600000001</text:p>
          </table:table-cell>
          <table:table-cell office:value-type="float" office:value="0">
            <text:p>0</text:p>
          </table:table-cell>
          <table:table-cell office:value-type="float" office:value="241.921465">
            <text:p>241.9214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4.651">
            <text:p>1784.651</text:p>
          </table:table-cell>
        </table:table-row>
        <table:table-row table:style-name="ro1">
          <table:table-cell office:value-type="date" office:date-value="2025-12-19T18:30:00" table:style-name="ce1">
            <text:p>2025-12-19 18</text:p>
          </table:table-cell>
          <table:table-cell office:value-type="float" office:value="639.6307">
            <text:p>639.6307000000001</text:p>
          </table:table-cell>
          <table:table-cell office:value-type="float" office:value="17.23339">
            <text:p>17.23339</text:p>
          </table:table-cell>
          <table:table-cell office:value-type="float" office:value="65.9">
            <text:p>65.90000000000001</text:p>
          </table:table-cell>
          <table:table-cell office:value-type="float" office:value="90.27">
            <text:p>90.27</text:p>
          </table:table-cell>
          <table:table-cell office:value-type="float" office:value="670.345374">
            <text:p>670.345374</text:p>
          </table:table-cell>
          <table:table-cell office:value-type="float" office:value="51.588603">
            <text:p>51.588603</text:p>
          </table:table-cell>
          <table:table-cell office:value-type="float" office:value="0">
            <text:p>0</text:p>
          </table:table-cell>
          <table:table-cell office:value-type="float" office:value="246.373226">
            <text:p>246.3732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1.783">
            <text:p>1781.783</text:p>
          </table:table-cell>
        </table:table-row>
        <table:table-row table:style-name="ro1">
          <table:table-cell office:value-type="date" office:date-value="2025-12-19T18:40:00" table:style-name="ce1">
            <text:p>2025-12-19 18</text:p>
          </table:table-cell>
          <table:table-cell office:value-type="float" office:value="617.1947">
            <text:p>617.1947</text:p>
          </table:table-cell>
          <table:table-cell office:value-type="float" office:value="17.23339">
            <text:p>17.23339</text:p>
          </table:table-cell>
          <table:table-cell office:value-type="float" office:value="65.9">
            <text:p>65.90000000000001</text:p>
          </table:table-cell>
          <table:table-cell office:value-type="float" office:value="90.5">
            <text:p>90.5</text:p>
          </table:table-cell>
          <table:table-cell office:value-type="float" office:value="689.218166">
            <text:p>689.2181660000001</text:p>
          </table:table-cell>
          <table:table-cell office:value-type="float" office:value="39.112235">
            <text:p>39.11223500000001</text:p>
          </table:table-cell>
          <table:table-cell office:value-type="float" office:value="0">
            <text:p>0</text:p>
          </table:table-cell>
          <table:table-cell office:value-type="float" office:value="248.989724">
            <text:p>248.9897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3.478">
            <text:p>1763.478</text:p>
          </table:table-cell>
        </table:table-row>
        <table:table-row table:style-name="ro1">
          <table:table-cell office:value-type="date" office:date-value="2025-12-19T18:50:00" table:style-name="ce1">
            <text:p>2025-12-19 18</text:p>
          </table:table-cell>
          <table:table-cell office:value-type="float" office:value="613.284">
            <text:p>613.284</text:p>
          </table:table-cell>
          <table:table-cell office:value-type="float" office:value="17.13955">
            <text:p>17.13955</text:p>
          </table:table-cell>
          <table:table-cell office:value-type="float" office:value="65.9">
            <text:p>65.90000000000001</text:p>
          </table:table-cell>
          <table:table-cell office:value-type="float" office:value="89.22">
            <text:p>89.22</text:p>
          </table:table-cell>
          <table:table-cell office:value-type="float" office:value="692.991292">
            <text:p>692.991292</text:p>
          </table:table-cell>
          <table:table-cell office:value-type="float" office:value="30.170078">
            <text:p>30.170078</text:p>
          </table:table-cell>
          <table:table-cell office:value-type="float" office:value="0">
            <text:p>0</text:p>
          </table:table-cell>
          <table:table-cell office:value-type="float" office:value="242.859577">
            <text:p>242.859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53.769">
            <text:p>1753.769</text:p>
          </table:table-cell>
        </table:table-row>
        <table:table-row table:style-name="ro1">
          <table:table-cell office:value-type="date" office:date-value="2025-12-19T19:00:00" table:style-name="ce1">
            <text:p>2025-12-19 19</text:p>
          </table:table-cell>
          <table:table-cell office:value-type="float" office:value="612.3453">
            <text:p>612.3453</text:p>
          </table:table-cell>
          <table:table-cell office:value-type="float" office:value="16.95739">
            <text:p>16.95739</text:p>
          </table:table-cell>
          <table:table-cell office:value-type="float" office:value="65.825">
            <text:p>65.825</text:p>
          </table:table-cell>
          <table:table-cell office:value-type="float" office:value="87.68">
            <text:p>87.68000000000001</text:p>
          </table:table-cell>
          <table:table-cell office:value-type="float" office:value="686.882226">
            <text:p>686.882226</text:p>
          </table:table-cell>
          <table:table-cell office:value-type="float" office:value="21.499155">
            <text:p>21.499155</text:p>
          </table:table-cell>
          <table:table-cell office:value-type="float" office:value="0">
            <text:p>0</text:p>
          </table:table-cell>
          <table:table-cell office:value-type="float" office:value="243.146163">
            <text:p>243.146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34.615">
            <text:p>1734.615</text:p>
          </table:table-cell>
        </table:table-row>
        <table:table-row table:style-name="ro1">
          <table:table-cell office:value-type="date" office:date-value="2025-12-19T19:10:00" table:style-name="ce1">
            <text:p>2025-12-19 19</text:p>
          </table:table-cell>
          <table:table-cell office:value-type="float" office:value="597.0294">
            <text:p>597.0294</text:p>
          </table:table-cell>
          <table:table-cell office:value-type="float" office:value="17.08986">
            <text:p>17.08986</text:p>
          </table:table-cell>
          <table:table-cell office:value-type="float" office:value="65.825">
            <text:p>65.825</text:p>
          </table:table-cell>
          <table:table-cell office:value-type="float" office:value="88.53">
            <text:p>88.53</text:p>
          </table:table-cell>
          <table:table-cell office:value-type="float" office:value="698.190418">
            <text:p>698.190418</text:p>
          </table:table-cell>
          <table:table-cell office:value-type="float" office:value="14.078919">
            <text:p>14.078919</text:p>
          </table:table-cell>
          <table:table-cell office:value-type="float" office:value="0">
            <text:p>0</text:p>
          </table:table-cell>
          <table:table-cell office:value-type="float" office:value="246.502934">
            <text:p>246.5029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1.552">
            <text:p>1721.552</text:p>
          </table:table-cell>
        </table:table-row>
        <table:table-row table:style-name="ro1">
          <table:table-cell office:value-type="date" office:date-value="2025-12-19T19:20:00" table:style-name="ce1">
            <text:p>2025-12-19 19</text:p>
          </table:table-cell>
          <table:table-cell office:value-type="float" office:value="577.256">
            <text:p>577.256</text:p>
          </table:table-cell>
          <table:table-cell office:value-type="float" office:value="17.08986">
            <text:p>17.08986</text:p>
          </table:table-cell>
          <table:table-cell office:value-type="float" office:value="65.825">
            <text:p>65.825</text:p>
          </table:table-cell>
          <table:table-cell office:value-type="float" office:value="89.62">
            <text:p>89.62000000000001</text:p>
          </table:table-cell>
          <table:table-cell office:value-type="float" office:value="705.977259">
            <text:p>705.977259</text:p>
          </table:table-cell>
          <table:table-cell office:value-type="float" office:value="8.783025">
            <text:p>8.783025</text:p>
          </table:table-cell>
          <table:table-cell office:value-type="float" office:value="0">
            <text:p>0</text:p>
          </table:table-cell>
          <table:table-cell office:value-type="float" office:value="243.601028">
            <text:p>243.6010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14.923">
            <text:p>1714.923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19 21:29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12-18T00:00:00" table:style-name="ce1">
            <text:p>2025-12-18 00</text:p>
          </table:table-cell>
          <table:table-cell office:value-type="float" office:value="56.13">
            <text:p>56.13</text:p>
          </table:table-cell>
          <table:table-cell office:value-type="float" office:value="54.54">
            <text:p>54.54</text:p>
          </table:table-cell>
          <table:table-cell office:value-type="float" office:value="7.255">
            <text:p>7.255</text:p>
          </table:table-cell>
          <table:table-cell office:value-type="float" office:value="41.652">
            <text:p>41.652</text:p>
          </table:table-cell>
          <table:table-cell office:value-type="float" office:value="39.966">
            <text:p>39.966</text:p>
          </table:table-cell>
          <table:table-cell office:value-type="float" office:value="9.189165">
            <text:p>9.189164999999999</text:p>
          </table:table-cell>
          <table:table-cell office:value-type="float" office:value="26.664">
            <text:p>26.664</text:p>
          </table:table-cell>
          <table:table-cell office:value-type="float" office:value="1.889234">
            <text:p>1.889234</text:p>
          </table:table-cell>
          <table:table-cell office:value-type="float" office:value="45.54">
            <text:p>45.54</text:p>
          </table:table-cell>
          <table:table-cell office:value-type="float" office:value="45.546">
            <text:p>45.546</text:p>
          </table:table-cell>
          <table:table-cell office:value-type="float" office:value="47.36205">
            <text:p>47.36205</text:p>
          </table:table-cell>
          <table:table-cell office:value-type="float" office:value="27.33738">
            <text:p>27.33738</text:p>
          </table:table-cell>
          <table:table-cell office:value-type="float" office:value="1.221">
            <text:p>1.221</text:p>
          </table:table-cell>
          <table:table-cell office:value-type="float" office:value="6.842">
            <text:p>6.842</text:p>
          </table:table-cell>
          <table:table-cell office:value-type="float" office:value="17.8">
            <text:p>17.8</text:p>
          </table:table-cell>
          <table:table-cell office:value-type="float" office:value="13.6">
            <text:p>13.6</text:p>
          </table:table-cell>
          <table:table-cell office:value-type="float" office:value="43.1">
            <text:p>43.1</text:p>
          </table:table-cell>
          <table:table-cell office:value-type="float" office:value="11.944">
            <text:p>11.944</text:p>
          </table:table-cell>
          <table:table-cell office:value-type="float" office:value="44.778">
            <text:p>44.778</text:p>
          </table:table-cell>
          <table:table-cell office:value-type="float" office:value="41.236">
            <text:p>41.236</text:p>
          </table:table-cell>
          <table:table-cell office:value-type="float" office:value="9.627001">
            <text:p>9.627001</text:p>
          </table:table-cell>
          <table:table-cell office:value-type="float" office:value="0">
            <text:p>0</text:p>
          </table:table-cell>
          <table:table-cell office:value-type="float" office:value="11.01055">
            <text:p>11.01055</text:p>
          </table:table-cell>
          <table:table-cell office:value-type="float" office:value="29.982">
            <text:p>29.982</text:p>
          </table:table-cell>
          <table:table-cell office:value-type="float" office:value="8.596001">
            <text:p>8.596000999999999</text:p>
          </table:table-cell>
          <table:table-cell office:value-type="float" office:value="49.212">
            <text:p>49.212</text:p>
          </table:table-cell>
          <table:table-cell office:value-type="float" office:value="7.082">
            <text:p>7.082</text:p>
          </table:table-cell>
          <table:table-cell office:value-type="float" office:value="9.625">
            <text:p>9.625</text:p>
          </table:table-cell>
          <table:table-cell office:value-type="float" office:value="19.22256">
            <text:p>19.22256</text:p>
          </table:table-cell>
          <table:table-cell office:value-type="float" office:value="34.668">
            <text:p>34.668</text:p>
          </table:table-cell>
          <table:table-cell office:value-type="float" office:value="32.55525">
            <text:p>32.55525</text:p>
          </table:table-cell>
          <table:table-cell office:value-type="float" office:value="27.16875">
            <text:p>27.16875</text:p>
          </table:table-cell>
          <table:table-cell office:value-type="float" office:value="4.804">
            <text:p>4.804</text:p>
          </table:table-cell>
          <table:table-cell office:value-type="float" office:value="32.124">
            <text:p>32.124</text:p>
          </table:table-cell>
          <table:table-cell office:value-type="float" office:value="28.452">
            <text:p>28.452</text:p>
          </table:table-cell>
          <table:table-cell office:value-type="float" office:value="19.716">
            <text:p>19.716</text:p>
          </table:table-cell>
          <table:table-cell office:value-type="float" office:value="8.027">
            <text:p>8.026999999999999</text:p>
          </table:table-cell>
        </table:table-row>
        <table:table-row table:style-name="ro1">
          <table:table-cell office:value-type="date" office:date-value="2025-12-18T00:10:00" table:style-name="ce1">
            <text:p>2025-12-18 00</text:p>
          </table:table-cell>
          <table:table-cell office:value-type="float" office:value="56.68">
            <text:p>56.68</text:p>
          </table:table-cell>
          <table:table-cell office:value-type="float" office:value="48.888">
            <text:p>48.888</text:p>
          </table:table-cell>
          <table:table-cell office:value-type="float" office:value="7.656">
            <text:p>7.656</text:p>
          </table:table-cell>
          <table:table-cell office:value-type="float" office:value="43.86">
            <text:p>43.86</text:p>
          </table:table-cell>
          <table:table-cell office:value-type="float" office:value="39.84">
            <text:p>39.84</text:p>
          </table:table-cell>
          <table:table-cell office:value-type="float" office:value="8.023027">
            <text:p>8.023027000000001</text:p>
          </table:table-cell>
          <table:table-cell office:value-type="float" office:value="23.874">
            <text:p>23.874</text:p>
          </table:table-cell>
          <table:table-cell office:value-type="float" office:value="1.620759">
            <text:p>1.620759</text:p>
          </table:table-cell>
          <table:table-cell office:value-type="float" office:value="45.63">
            <text:p>45.63</text:p>
          </table:table-cell>
          <table:table-cell office:value-type="float" office:value="43.746">
            <text:p>43.746</text:p>
          </table:table-cell>
          <table:table-cell office:value-type="float" office:value="47.36205">
            <text:p>47.36205</text:p>
          </table:table-cell>
          <table:table-cell office:value-type="float" office:value="28.00146">
            <text:p>28.00146</text:p>
          </table:table-cell>
          <table:table-cell office:value-type="float" office:value="1.221">
            <text:p>1.221</text:p>
          </table:table-cell>
          <table:table-cell office:value-type="float" office:value="5.572">
            <text:p>5.572</text:p>
          </table:table-cell>
          <table:table-cell office:value-type="float" office:value="18">
            <text:p>18</text:p>
          </table:table-cell>
          <table:table-cell office:value-type="float" office:value="14.2">
            <text:p>14.2</text:p>
          </table:table-cell>
          <table:table-cell office:value-type="float" office:value="43.4">
            <text:p>43.4</text:p>
          </table:table-cell>
          <table:table-cell office:value-type="float" office:value="13.507">
            <text:p>13.507</text:p>
          </table:table-cell>
          <table:table-cell office:value-type="float" office:value="44.046">
            <text:p>44.046</text:p>
          </table:table-cell>
          <table:table-cell office:value-type="float" office:value="37.593">
            <text:p>37.593</text:p>
          </table:table-cell>
          <table:table-cell office:value-type="float" office:value="9.627001">
            <text:p>9.627001</text:p>
          </table:table-cell>
          <table:table-cell office:value-type="float" office:value="0">
            <text:p>0</text:p>
          </table:table-cell>
          <table:table-cell office:value-type="float" office:value="8.323203">
            <text:p>8.323203</text:p>
          </table:table-cell>
          <table:table-cell office:value-type="float" office:value="28.452">
            <text:p>28.452</text:p>
          </table:table-cell>
          <table:table-cell office:value-type="float" office:value="7.745">
            <text:p>7.745</text:p>
          </table:table-cell>
          <table:table-cell office:value-type="float" office:value="49.212">
            <text:p>49.212</text:p>
          </table:table-cell>
          <table:table-cell office:value-type="float" office:value="7.082">
            <text:p>7.082</text:p>
          </table:table-cell>
          <table:table-cell office:value-type="float" office:value="9.625">
            <text:p>9.625</text:p>
          </table:table-cell>
          <table:table-cell office:value-type="float" office:value="16.08768">
            <text:p>16.08768</text:p>
          </table:table-cell>
          <table:table-cell office:value-type="float" office:value="39.456">
            <text:p>39.456</text:p>
          </table:table-cell>
          <table:table-cell office:value-type="float" office:value="29.43675">
            <text:p>29.43675</text:p>
          </table:table-cell>
          <table:table-cell office:value-type="float" office:value="23.814">
            <text:p>23.814</text:p>
          </table:table-cell>
          <table:table-cell office:value-type="float" office:value="5.121">
            <text:p>5.121</text:p>
          </table:table-cell>
          <table:table-cell office:value-type="float" office:value="34.068">
            <text:p>34.068</text:p>
          </table:table-cell>
          <table:table-cell office:value-type="float" office:value="28.656">
            <text:p>28.656</text:p>
          </table:table-cell>
          <table:table-cell office:value-type="float" office:value="20.994">
            <text:p>20.994</text:p>
          </table:table-cell>
          <table:table-cell office:value-type="float" office:value="8.027">
            <text:p>8.026999999999999</text:p>
          </table:table-cell>
        </table:table-row>
        <table:table-row table:style-name="ro1">
          <table:table-cell office:value-type="date" office:date-value="2025-12-18T00:20:00" table:style-name="ce1">
            <text:p>2025-12-18 00</text:p>
          </table:table-cell>
          <table:table-cell office:value-type="float" office:value="60.96">
            <text:p>60.96</text:p>
          </table:table-cell>
          <table:table-cell office:value-type="float" office:value="47.796">
            <text:p>47.796</text:p>
          </table:table-cell>
          <table:table-cell office:value-type="float" office:value="7.656">
            <text:p>7.656</text:p>
          </table:table-cell>
          <table:table-cell office:value-type="float" office:value="42.468">
            <text:p>42.468</text:p>
          </table:table-cell>
          <table:table-cell office:value-type="float" office:value="39.822">
            <text:p>39.822</text:p>
          </table:table-cell>
          <table:table-cell office:value-type="float" office:value="4.594583">
            <text:p>4.594583</text:p>
          </table:table-cell>
          <table:table-cell office:value-type="float" office:value="20.058">
            <text:p>20.058</text:p>
          </table:table-cell>
          <table:table-cell office:value-type="float" office:value="2.261812">
            <text:p>2.261812</text:p>
          </table:table-cell>
          <table:table-cell office:value-type="float" office:value="45.846">
            <text:p>45.846</text:p>
          </table:table-cell>
          <table:table-cell office:value-type="float" office:value="44.244">
            <text:p>44.244</text:p>
          </table:table-cell>
          <table:table-cell office:value-type="float" office:value="47.36205">
            <text:p>47.36205</text:p>
          </table:table-cell>
          <table:table-cell office:value-type="float" office:value="28.64479">
            <text:p>28.64479</text:p>
          </table:table-cell>
          <table:table-cell office:value-type="float" office:value="0.915">
            <text:p>0.915</text:p>
          </table:table-cell>
          <table:table-cell office:value-type="float" office:value="5.74">
            <text:p>5.74</text:p>
          </table:table-cell>
          <table:table-cell office:value-type="float" office:value="18">
            <text:p>18</text:p>
          </table:table-cell>
          <table:table-cell office:value-type="float" office:value="14.4">
            <text:p>14.4</text:p>
          </table:table-cell>
          <table:table-cell office:value-type="float" office:value="42.8">
            <text:p>42.8</text:p>
          </table:table-cell>
          <table:table-cell office:value-type="float" office:value="12.854">
            <text:p>12.854</text:p>
          </table:table-cell>
          <table:table-cell office:value-type="float" office:value="42.054">
            <text:p>42.054</text:p>
          </table:table-cell>
          <table:table-cell office:value-type="float" office:value="36.541">
            <text:p>36.541</text:p>
          </table:table-cell>
          <table:table-cell office:value-type="float" office:value="9.627001">
            <text:p>9.627001</text:p>
          </table:table-cell>
          <table:table-cell office:value-type="float" office:value="0">
            <text:p>0</text:p>
          </table:table-cell>
          <table:table-cell office:value-type="float" office:value="5.079147">
            <text:p>5.079147</text:p>
          </table:table-cell>
          <table:table-cell office:value-type="float" office:value="27.906">
            <text:p>27.906</text:p>
          </table:table-cell>
          <table:table-cell office:value-type="float" office:value="6.845">
            <text:p>6.845</text:p>
          </table:table-cell>
          <table:table-cell office:value-type="float" office:value="49.14">
            <text:p>49.14</text:p>
          </table:table-cell>
          <table:table-cell office:value-type="float" office:value="7.809">
            <text:p>7.809</text:p>
          </table:table-cell>
          <table:table-cell office:value-type="float" office:value="9.625">
            <text:p>9.625</text:p>
          </table:table-cell>
          <table:table-cell office:value-type="float" office:value="15.58368">
            <text:p>15.58368</text:p>
          </table:table-cell>
          <table:table-cell office:value-type="float" office:value="35.244">
            <text:p>35.244</text:p>
          </table:table-cell>
          <table:table-cell office:value-type="float" office:value="26.5545">
            <text:p>26.5545</text:p>
          </table:table-cell>
          <table:table-cell office:value-type="float" office:value="21.8295">
            <text:p>21.8295</text:p>
          </table:table-cell>
          <table:table-cell office:value-type="float" office:value="5.121">
            <text:p>5.121</text:p>
          </table:table-cell>
          <table:table-cell office:value-type="float" office:value="35.088">
            <text:p>35.088</text:p>
          </table:table-cell>
          <table:table-cell office:value-type="float" office:value="29.988">
            <text:p>29.988</text:p>
          </table:table-cell>
          <table:table-cell office:value-type="float" office:value="21.99">
            <text:p>21.99</text:p>
          </table:table-cell>
          <table:table-cell office:value-type="float" office:value="7.329">
            <text:p>7.329</text:p>
          </table:table-cell>
        </table:table-row>
        <table:table-row table:style-name="ro1">
          <table:table-cell office:value-type="date" office:date-value="2025-12-18T00:30:00" table:style-name="ce1">
            <text:p>2025-12-18 00</text:p>
          </table:table-cell>
          <table:table-cell office:value-type="float" office:value="62.15">
            <text:p>62.15</text:p>
          </table:table-cell>
          <table:table-cell office:value-type="float" office:value="51.312">
            <text:p>51.312</text:p>
          </table:table-cell>
          <table:table-cell office:value-type="float" office:value="7.881">
            <text:p>7.881</text:p>
          </table:table-cell>
          <table:table-cell office:value-type="float" office:value="43.194">
            <text:p>43.194</text:p>
          </table:table-cell>
          <table:table-cell office:value-type="float" office:value="39.9">
            <text:p>39.9</text:p>
          </table:table-cell>
          <table:table-cell office:value-type="float" office:value="4.268064">
            <text:p>4.268064</text:p>
          </table:table-cell>
          <table:table-cell office:value-type="float" office:value="19.452">
            <text:p>19.452</text:p>
          </table:table-cell>
          <table:table-cell office:value-type="float" office:value="2.196063">
            <text:p>2.196063</text:p>
          </table:table-cell>
          <table:table-cell office:value-type="float" office:value="48.456">
            <text:p>48.456</text:p>
          </table:table-cell>
          <table:table-cell office:value-type="float" office:value="45.72">
            <text:p>45.72</text:p>
          </table:table-cell>
          <table:table-cell office:value-type="float" office:value="47.36205">
            <text:p>47.36205</text:p>
          </table:table-cell>
          <table:table-cell office:value-type="float" office:value="29.01834">
            <text:p>29.01834</text:p>
          </table:table-cell>
          <table:table-cell office:value-type="float" office:value="1.426">
            <text:p>1.426</text:p>
          </table:table-cell>
          <table:table-cell office:value-type="float" office:value="6.317">
            <text:p>6.317</text:p>
          </table:table-cell>
          <table:table-cell office:value-type="float" office:value="18.1">
            <text:p>18.1</text:p>
          </table:table-cell>
          <table:table-cell office:value-type="float" office:value="14.6">
            <text:p>14.6</text:p>
          </table:table-cell>
          <table:table-cell office:value-type="float" office:value="46.4">
            <text:p>46.4</text:p>
          </table:table-cell>
          <table:table-cell office:value-type="float" office:value="12.515">
            <text:p>12.515</text:p>
          </table:table-cell>
          <table:table-cell office:value-type="float" office:value="41.202">
            <text:p>41.202</text:p>
          </table:table-cell>
          <table:table-cell office:value-type="float" office:value="38.969">
            <text:p>38.969</text:p>
          </table:table-cell>
          <table:table-cell office:value-type="float" office:value="9.627001">
            <text:p>9.627001</text:p>
          </table:table-cell>
          <table:table-cell office:value-type="float" office:value="0">
            <text:p>0</text:p>
          </table:table-cell>
          <table:table-cell office:value-type="float" office:value="3.931356">
            <text:p>3.931356</text:p>
          </table:table-cell>
          <table:table-cell office:value-type="float" office:value="28.464">
            <text:p>28.464</text:p>
          </table:table-cell>
          <table:table-cell office:value-type="float" office:value="6.856">
            <text:p>6.856</text:p>
          </table:table-cell>
          <table:table-cell office:value-type="float" office:value="49.104">
            <text:p>49.104</text:p>
          </table:table-cell>
          <table:table-cell office:value-type="float" office:value="9.459001">
            <text:p>9.459001000000001</text:p>
          </table:table-cell>
          <table:table-cell office:value-type="float" office:value="9.625">
            <text:p>9.625</text:p>
          </table:table-cell>
          <table:table-cell office:value-type="float" office:value="16.632">
            <text:p>16.632</text:p>
          </table:table-cell>
          <table:table-cell office:value-type="float" office:value="30.492">
            <text:p>30.492</text:p>
          </table:table-cell>
          <table:table-cell office:value-type="float" office:value="24.759">
            <text:p>24.759</text:p>
          </table:table-cell>
          <table:table-cell office:value-type="float" office:value="20.36475">
            <text:p>20.36475</text:p>
          </table:table-cell>
          <table:table-cell office:value-type="float" office:value="5.306">
            <text:p>5.306</text:p>
          </table:table-cell>
          <table:table-cell office:value-type="float" office:value="31.764">
            <text:p>31.764</text:p>
          </table:table-cell>
          <table:table-cell office:value-type="float" office:value="28.488">
            <text:p>28.488</text:p>
          </table:table-cell>
          <table:table-cell office:value-type="float" office:value="25.398">
            <text:p>25.398</text:p>
          </table:table-cell>
          <table:table-cell office:value-type="float" office:value="7.207">
            <text:p>7.207</text:p>
          </table:table-cell>
        </table:table-row>
        <table:table-row table:style-name="ro1">
          <table:table-cell office:value-type="date" office:date-value="2025-12-18T00:40:00" table:style-name="ce1">
            <text:p>2025-12-18 00</text:p>
          </table:table-cell>
          <table:table-cell office:value-type="float" office:value="64.85">
            <text:p>64.84999999999999</text:p>
          </table:table-cell>
          <table:table-cell office:value-type="float" office:value="46.152">
            <text:p>46.152</text:p>
          </table:table-cell>
          <table:table-cell office:value-type="float" office:value="7.711">
            <text:p>7.711</text:p>
          </table:table-cell>
          <table:table-cell office:value-type="float" office:value="46.914">
            <text:p>46.914</text:p>
          </table:table-cell>
          <table:table-cell office:value-type="float" office:value="39.882">
            <text:p>39.882</text:p>
          </table:table-cell>
          <table:table-cell office:value-type="float" office:value="4.198096">
            <text:p>4.198096</text:p>
          </table:table-cell>
          <table:table-cell office:value-type="float" office:value="18.852">
            <text:p>18.852</text:p>
          </table:table-cell>
          <table:table-cell office:value-type="float" office:value="1.348631">
            <text:p>1.348631</text:p>
          </table:table-cell>
          <table:table-cell office:value-type="float" office:value="48.546">
            <text:p>48.546</text:p>
          </table:table-cell>
          <table:table-cell office:value-type="float" office:value="45.744">
            <text:p>45.744</text:p>
          </table:table-cell>
          <table:table-cell office:value-type="float" office:value="47.36205">
            <text:p>47.36205</text:p>
          </table:table-cell>
          <table:table-cell office:value-type="float" office:value="25.76019">
            <text:p>25.76019</text:p>
          </table:table-cell>
          <table:table-cell office:value-type="float" office:value="1.495">
            <text:p>1.495</text:p>
          </table:table-cell>
          <table:table-cell office:value-type="float" office:value="5.174">
            <text:p>5.174</text:p>
          </table:table-cell>
          <table:table-cell office:value-type="float" office:value="18.1">
            <text:p>18.1</text:p>
          </table:table-cell>
          <table:table-cell office:value-type="float" office:value="13.9">
            <text:p>13.9</text:p>
          </table:table-cell>
          <table:table-cell office:value-type="float" office:value="45.5">
            <text:p>45.5</text:p>
          </table:table-cell>
          <table:table-cell office:value-type="float" office:value="12.239">
            <text:p>12.239</text:p>
          </table:table-cell>
          <table:table-cell office:value-type="float" office:value="38.898">
            <text:p>38.898</text:p>
          </table:table-cell>
          <table:table-cell office:value-type="float" office:value="42.336">
            <text:p>42.336</text:p>
          </table:table-cell>
          <table:table-cell office:value-type="float" office:value="9.627001">
            <text:p>9.627001</text:p>
          </table:table-cell>
          <table:table-cell office:value-type="float" office:value="0">
            <text:p>0</text:p>
          </table:table-cell>
          <table:table-cell office:value-type="float" office:value="3.388389">
            <text:p>3.388389</text:p>
          </table:table-cell>
          <table:table-cell office:value-type="float" office:value="27.768">
            <text:p>27.768</text:p>
          </table:table-cell>
          <table:table-cell office:value-type="float" office:value="6.195">
            <text:p>6.195</text:p>
          </table:table-cell>
          <table:table-cell office:value-type="float" office:value="48.402">
            <text:p>48.402</text:p>
          </table:table-cell>
          <table:table-cell office:value-type="float" office:value="9.228001">
            <text:p>9.228001000000001</text:p>
          </table:table-cell>
          <table:table-cell office:value-type="float" office:value="9.589001">
            <text:p>9.589001</text:p>
          </table:table-cell>
          <table:table-cell office:value-type="float" office:value="19.37376">
            <text:p>19.37376</text:p>
          </table:table-cell>
          <table:table-cell office:value-type="float" office:value="26.76">
            <text:p>26.76</text:p>
          </table:table-cell>
          <table:table-cell office:value-type="float" office:value="25.6095">
            <text:p>25.6095</text:p>
          </table:table-cell>
          <table:table-cell office:value-type="float" office:value="21.12075">
            <text:p>21.12075</text:p>
          </table:table-cell>
          <table:table-cell office:value-type="float" office:value="5.297">
            <text:p>5.297</text:p>
          </table:table-cell>
          <table:table-cell office:value-type="float" office:value="30.924">
            <text:p>30.924</text:p>
          </table:table-cell>
          <table:table-cell office:value-type="float" office:value="26.364">
            <text:p>26.364</text:p>
          </table:table-cell>
          <table:table-cell office:value-type="float" office:value="27.186">
            <text:p>27.186</text:p>
          </table:table-cell>
          <table:table-cell office:value-type="float" office:value="6.694">
            <text:p>6.694</text:p>
          </table:table-cell>
        </table:table-row>
        <table:table-row table:style-name="ro1">
          <table:table-cell office:value-type="date" office:date-value="2025-12-18T00:50:00" table:style-name="ce1">
            <text:p>2025-12-18 00</text:p>
          </table:table-cell>
          <table:table-cell office:value-type="float" office:value="66.57">
            <text:p>66.56999999999999</text:p>
          </table:table-cell>
          <table:table-cell office:value-type="float" office:value="39.684">
            <text:p>39.684</text:p>
          </table:table-cell>
          <table:table-cell office:value-type="float" office:value="7.711">
            <text:p>7.711</text:p>
          </table:table-cell>
          <table:table-cell office:value-type="float" office:value="48.642">
            <text:p>48.642</text:p>
          </table:table-cell>
          <table:table-cell office:value-type="float" office:value="39.852">
            <text:p>39.852</text:p>
          </table:table-cell>
          <table:table-cell office:value-type="float" office:value="3.661672">
            <text:p>3.661672</text:p>
          </table:table-cell>
          <table:table-cell office:value-type="float" office:value="20.16">
            <text:p>20.16</text:p>
          </table:table-cell>
          <table:table-cell office:value-type="float" office:value="1.348631">
            <text:p>1.348631</text:p>
          </table:table-cell>
          <table:table-cell office:value-type="float" office:value="48.276">
            <text:p>48.276</text:p>
          </table:table-cell>
          <table:table-cell office:value-type="float" office:value="45.282">
            <text:p>45.282</text:p>
          </table:table-cell>
          <table:table-cell office:value-type="float" office:value="45.18093">
            <text:p>45.18093</text:p>
          </table:table-cell>
          <table:table-cell office:value-type="float" office:value="29.82769">
            <text:p>29.82769</text:p>
          </table:table-cell>
          <table:table-cell office:value-type="float" office:value="1.495">
            <text:p>1.495</text:p>
          </table:table-cell>
          <table:table-cell office:value-type="float" office:value="4.78">
            <text:p>4.78</text:p>
          </table:table-cell>
          <table:table-cell office:value-type="float" office:value="18.1">
            <text:p>18.1</text:p>
          </table:table-cell>
          <table:table-cell office:value-type="float" office:value="14.6">
            <text:p>14.6</text:p>
          </table:table-cell>
          <table:table-cell office:value-type="float" office:value="44.9">
            <text:p>44.9</text:p>
          </table:table-cell>
          <table:table-cell office:value-type="float" office:value="12.198">
            <text:p>12.198</text:p>
          </table:table-cell>
          <table:table-cell office:value-type="float" office:value="38.574">
            <text:p>38.574</text:p>
          </table:table-cell>
          <table:table-cell office:value-type="float" office:value="42.902">
            <text:p>42.902</text:p>
          </table:table-cell>
          <table:table-cell office:value-type="float" office:value="9.627001">
            <text:p>9.627001</text:p>
          </table:table-cell>
          <table:table-cell office:value-type="float" office:value="0">
            <text:p>0</text:p>
          </table:table-cell>
          <table:table-cell office:value-type="float" office:value="2.783565">
            <text:p>2.783565</text:p>
          </table:table-cell>
          <table:table-cell office:value-type="float" office:value="25.722">
            <text:p>25.722</text:p>
          </table:table-cell>
          <table:table-cell office:value-type="float" office:value="5.676">
            <text:p>5.676</text:p>
          </table:table-cell>
          <table:table-cell office:value-type="float" office:value="46.656">
            <text:p>46.656</text:p>
          </table:table-cell>
          <table:table-cell office:value-type="float" office:value="7.414001">
            <text:p>7.414001</text:p>
          </table:table-cell>
          <table:table-cell office:value-type="float" office:value="9.496">
            <text:p>9.496</text:p>
          </table:table-cell>
          <table:table-cell office:value-type="float" office:value="23.16384">
            <text:p>23.16384</text:p>
          </table:table-cell>
          <table:table-cell office:value-type="float" office:value="25.584">
            <text:p>25.584</text:p>
          </table:table-cell>
          <table:table-cell office:value-type="float" office:value="24.2865">
            <text:p>24.2865</text:p>
          </table:table-cell>
          <table:table-cell office:value-type="float" office:value="21.924">
            <text:p>21.924</text:p>
          </table:table-cell>
          <table:table-cell office:value-type="float" office:value="5.066">
            <text:p>5.066</text:p>
          </table:table-cell>
          <table:table-cell office:value-type="float" office:value="28.212">
            <text:p>28.212</text:p>
          </table:table-cell>
          <table:table-cell office:value-type="float" office:value="25.536">
            <text:p>25.536</text:p>
          </table:table-cell>
          <table:table-cell office:value-type="float" office:value="31.734">
            <text:p>31.734</text:p>
          </table:table-cell>
          <table:table-cell office:value-type="float" office:value="5.615">
            <text:p>5.615</text:p>
          </table:table-cell>
        </table:table-row>
        <table:table-row table:style-name="ro1">
          <table:table-cell office:value-type="date" office:date-value="2025-12-18T01:00:00" table:style-name="ce1">
            <text:p>2025-12-18 01</text:p>
          </table:table-cell>
          <table:table-cell office:value-type="float" office:value="63.25">
            <text:p>63.25</text:p>
          </table:table-cell>
          <table:table-cell office:value-type="float" office:value="42.144">
            <text:p>42.144</text:p>
          </table:table-cell>
          <table:table-cell office:value-type="float" office:value="7.345">
            <text:p>7.345</text:p>
          </table:table-cell>
          <table:table-cell office:value-type="float" office:value="48.75">
            <text:p>48.75</text:p>
          </table:table-cell>
          <table:table-cell office:value-type="float" office:value="39.852">
            <text:p>39.852</text:p>
          </table:table-cell>
          <table:table-cell office:value-type="float" office:value="3.148572">
            <text:p>3.148572</text:p>
          </table:table-cell>
          <table:table-cell office:value-type="float" office:value="20.034">
            <text:p>20.034</text:p>
          </table:table-cell>
          <table:table-cell office:value-type="float" office:value="1.989684">
            <text:p>1.989684</text:p>
          </table:table-cell>
          <table:table-cell office:value-type="float" office:value="47.682">
            <text:p>47.682</text:p>
          </table:table-cell>
          <table:table-cell office:value-type="float" office:value="45.408">
            <text:p>45.408</text:p>
          </table:table-cell>
          <table:table-cell office:value-type="float" office:value="47.41734">
            <text:p>47.41734</text:p>
          </table:table-cell>
          <table:table-cell office:value-type="float" office:value="32.98209">
            <text:p>32.98209</text:p>
          </table:table-cell>
          <table:table-cell office:value-type="float" office:value="1.94">
            <text:p>1.94</text:p>
          </table:table-cell>
          <table:table-cell office:value-type="float" office:value="6.289">
            <text:p>6.289</text:p>
          </table:table-cell>
          <table:table-cell office:value-type="float" office:value="18.1">
            <text:p>18.1</text:p>
          </table:table-cell>
          <table:table-cell office:value-type="float" office:value="14.6">
            <text:p>14.6</text:p>
          </table:table-cell>
          <table:table-cell office:value-type="float" office:value="47">
            <text:p>47</text:p>
          </table:table-cell>
          <table:table-cell office:value-type="float" office:value="12.218">
            <text:p>12.218</text:p>
          </table:table-cell>
          <table:table-cell office:value-type="float" office:value="38.49">
            <text:p>38.49</text:p>
          </table:table-cell>
          <table:table-cell office:value-type="float" office:value="44.233">
            <text:p>44.233</text:p>
          </table:table-cell>
          <table:table-cell office:value-type="float" office:value="9.622001">
            <text:p>9.622000999999999</text:p>
          </table:table-cell>
          <table:table-cell office:value-type="float" office:value="0">
            <text:p>0</text:p>
          </table:table-cell>
          <table:table-cell office:value-type="float" office:value="2.274963">
            <text:p>2.274963</text:p>
          </table:table-cell>
          <table:table-cell office:value-type="float" office:value="26.232">
            <text:p>26.232</text:p>
          </table:table-cell>
          <table:table-cell office:value-type="float" office:value="7.453001">
            <text:p>7.453001</text:p>
          </table:table-cell>
          <table:table-cell office:value-type="float" office:value="44.118">
            <text:p>44.118</text:p>
          </table:table-cell>
          <table:table-cell office:value-type="float" office:value="7.253">
            <text:p>7.253</text:p>
          </table:table-cell>
          <table:table-cell office:value-type="float" office:value="9.629001">
            <text:p>9.629001000000001</text:p>
          </table:table-cell>
          <table:table-cell office:value-type="float" office:value="22.70016">
            <text:p>22.70016</text:p>
          </table:table-cell>
          <table:table-cell office:value-type="float" office:value="27.756">
            <text:p>27.756</text:p>
          </table:table-cell>
          <table:table-cell office:value-type="float" office:value="24.05025">
            <text:p>24.05025</text:p>
          </table:table-cell>
          <table:table-cell office:value-type="float" office:value="19.845">
            <text:p>19.845</text:p>
          </table:table-cell>
          <table:table-cell office:value-type="float" office:value="5.066">
            <text:p>5.066</text:p>
          </table:table-cell>
          <table:table-cell office:value-type="float" office:value="27">
            <text:p>27</text:p>
          </table:table-cell>
          <table:table-cell office:value-type="float" office:value="24.168">
            <text:p>24.168</text:p>
          </table:table-cell>
          <table:table-cell office:value-type="float" office:value="33.342">
            <text:p>33.342</text:p>
          </table:table-cell>
          <table:table-cell office:value-type="float" office:value="6.279">
            <text:p>6.279</text:p>
          </table:table-cell>
        </table:table-row>
        <table:table-row table:style-name="ro1">
          <table:table-cell office:value-type="date" office:date-value="2025-12-18T01:10:00" table:style-name="ce1">
            <text:p>2025-12-18 01</text:p>
          </table:table-cell>
          <table:table-cell office:value-type="float" office:value="59.36">
            <text:p>59.36</text:p>
          </table:table-cell>
          <table:table-cell office:value-type="float" office:value="49.416">
            <text:p>49.416</text:p>
          </table:table-cell>
          <table:table-cell office:value-type="float" office:value="6.816">
            <text:p>6.816</text:p>
          </table:table-cell>
          <table:table-cell office:value-type="float" office:value="49.092">
            <text:p>49.092</text:p>
          </table:table-cell>
          <table:table-cell office:value-type="float" office:value="39.9">
            <text:p>39.9</text:p>
          </table:table-cell>
          <table:table-cell office:value-type="float" office:value="2.518857">
            <text:p>2.518857</text:p>
          </table:table-cell>
          <table:table-cell office:value-type="float" office:value="22.266">
            <text:p>22.266</text:p>
          </table:table-cell>
          <table:table-cell office:value-type="float" office:value="2.659959">
            <text:p>2.659959</text:p>
          </table:table-cell>
          <table:table-cell office:value-type="float" office:value="46.404">
            <text:p>46.404</text:p>
          </table:table-cell>
          <table:table-cell office:value-type="float" office:value="44.946">
            <text:p>44.946</text:p>
          </table:table-cell>
          <table:table-cell office:value-type="float" office:value="47.41734">
            <text:p>47.41734</text:p>
          </table:table-cell>
          <table:table-cell office:value-type="float" office:value="30.34651">
            <text:p>30.34651</text:p>
          </table:table-cell>
          <table:table-cell office:value-type="float" office:value="1.706">
            <text:p>1.706</text:p>
          </table:table-cell>
          <table:table-cell office:value-type="float" office:value="5.558">
            <text:p>5.558</text:p>
          </table:table-cell>
          <table:table-cell office:value-type="float" office:value="18.1">
            <text:p>18.1</text:p>
          </table:table-cell>
          <table:table-cell office:value-type="float" office:value="15.1">
            <text:p>15.1</text:p>
          </table:table-cell>
          <table:table-cell office:value-type="float" office:value="45.8">
            <text:p>45.8</text:p>
          </table:table-cell>
          <table:table-cell office:value-type="float" office:value="11.618">
            <text:p>11.618</text:p>
          </table:table-cell>
          <table:table-cell office:value-type="float" office:value="38.796">
            <text:p>38.796</text:p>
          </table:table-cell>
          <table:table-cell office:value-type="float" office:value="45.667">
            <text:p>45.667</text:p>
          </table:table-cell>
          <table:table-cell office:value-type="float" office:value="9.622001">
            <text:p>9.622000999999999</text:p>
          </table:table-cell>
          <table:table-cell office:value-type="float" office:value="0">
            <text:p>0</text:p>
          </table:table-cell>
          <table:table-cell office:value-type="float" office:value="2.274963">
            <text:p>2.274963</text:p>
          </table:table-cell>
          <table:table-cell office:value-type="float" office:value="28.842">
            <text:p>28.842</text:p>
          </table:table-cell>
          <table:table-cell office:value-type="float" office:value="5.847">
            <text:p>5.847</text:p>
          </table:table-cell>
          <table:table-cell office:value-type="float" office:value="44.55">
            <text:p>44.55</text:p>
          </table:table-cell>
          <table:table-cell office:value-type="float" office:value="6.825">
            <text:p>6.825</text:p>
          </table:table-cell>
          <table:table-cell office:value-type="float" office:value="9.629001">
            <text:p>9.629001000000001</text:p>
          </table:table-cell>
          <table:table-cell office:value-type="float" office:value="28.95984">
            <text:p>28.95984</text:p>
          </table:table-cell>
          <table:table-cell office:value-type="float" office:value="27.36">
            <text:p>27.36</text:p>
          </table:table-cell>
          <table:table-cell office:value-type="float" office:value="25.893">
            <text:p>25.893</text:p>
          </table:table-cell>
          <table:table-cell office:value-type="float" office:value="21.0735">
            <text:p>21.0735</text:p>
          </table:table-cell>
          <table:table-cell office:value-type="float" office:value="5.078">
            <text:p>5.078</text:p>
          </table:table-cell>
          <table:table-cell office:value-type="float" office:value="26.364">
            <text:p>26.364</text:p>
          </table:table-cell>
          <table:table-cell office:value-type="float" office:value="22.584">
            <text:p>22.584</text:p>
          </table:table-cell>
          <table:table-cell office:value-type="float" office:value="32.67">
            <text:p>32.67</text:p>
          </table:table-cell>
          <table:table-cell office:value-type="float" office:value="6.369">
            <text:p>6.369</text:p>
          </table:table-cell>
        </table:table-row>
        <table:table-row table:style-name="ro1">
          <table:table-cell office:value-type="date" office:date-value="2025-12-18T01:20:00" table:style-name="ce1">
            <text:p>2025-12-18 01</text:p>
          </table:table-cell>
          <table:table-cell office:value-type="float" office:value="54.98">
            <text:p>54.98</text:p>
          </table:table-cell>
          <table:table-cell office:value-type="float" office:value="47.784">
            <text:p>47.784</text:p>
          </table:table-cell>
          <table:table-cell office:value-type="float" office:value="4.473">
            <text:p>4.473</text:p>
          </table:table-cell>
          <table:table-cell office:value-type="float" office:value="50.028">
            <text:p>50.028</text:p>
          </table:table-cell>
          <table:table-cell office:value-type="float" office:value="39.882">
            <text:p>39.882</text:p>
          </table:table-cell>
          <table:table-cell office:value-type="float" office:value="3.031958">
            <text:p>3.031958</text:p>
          </table:table-cell>
          <table:table-cell office:value-type="float" office:value="21">
            <text:p>21</text:p>
          </table:table-cell>
          <table:table-cell office:value-type="float" office:value="1.812527">
            <text:p>1.812527</text:p>
          </table:table-cell>
          <table:table-cell office:value-type="float" office:value="44.586">
            <text:p>44.586</text:p>
          </table:table-cell>
          <table:table-cell office:value-type="float" office:value="44.748">
            <text:p>44.748</text:p>
          </table:table-cell>
          <table:table-cell office:value-type="float" office:value="47.41734">
            <text:p>47.41734</text:p>
          </table:table-cell>
          <table:table-cell office:value-type="float" office:value="30.55403">
            <text:p>30.55403</text:p>
          </table:table-cell>
          <table:table-cell office:value-type="float" office:value="1.706">
            <text:p>1.706</text:p>
          </table:table-cell>
          <table:table-cell office:value-type="float" office:value="5.183">
            <text:p>5.183</text:p>
          </table:table-cell>
          <table:table-cell office:value-type="float" office:value="18.1">
            <text:p>18.1</text:p>
          </table:table-cell>
          <table:table-cell office:value-type="float" office:value="14.9">
            <text:p>14.9</text:p>
          </table:table-cell>
          <table:table-cell office:value-type="float" office:value="46.2">
            <text:p>46.2</text:p>
          </table:table-cell>
          <table:table-cell office:value-type="float" office:value="11.188">
            <text:p>11.188</text:p>
          </table:table-cell>
          <table:table-cell office:value-type="float" office:value="43.194">
            <text:p>43.194</text:p>
          </table:table-cell>
          <table:table-cell office:value-type="float" office:value="46.04">
            <text:p>46.04</text:p>
          </table:table-cell>
          <table:table-cell office:value-type="float" office:value="9.622001">
            <text:p>9.622000999999999</text:p>
          </table:table-cell>
          <table:table-cell office:value-type="float" office:value="0">
            <text:p>0</text:p>
          </table:table-cell>
          <table:table-cell office:value-type="float" office:value="3.36777">
            <text:p>3.36777</text:p>
          </table:table-cell>
          <table:table-cell office:value-type="float" office:value="32.298">
            <text:p>32.298</text:p>
          </table:table-cell>
          <table:table-cell office:value-type="float" office:value="6.37">
            <text:p>6.37</text:p>
          </table:table-cell>
          <table:table-cell office:value-type="float" office:value="43.848">
            <text:p>43.848</text:p>
          </table:table-cell>
          <table:table-cell office:value-type="float" office:value="6.922">
            <text:p>6.922</text:p>
          </table:table-cell>
          <table:table-cell office:value-type="float" office:value="9.361">
            <text:p>9.361000000000001</text:p>
          </table:table-cell>
          <table:table-cell office:value-type="float" office:value="28.60704">
            <text:p>28.60704</text:p>
          </table:table-cell>
          <table:table-cell office:value-type="float" office:value="31.92">
            <text:p>31.92</text:p>
          </table:table-cell>
          <table:table-cell office:value-type="float" office:value="23.19975">
            <text:p>23.19975</text:p>
          </table:table-cell>
          <table:table-cell office:value-type="float" office:value="19.41975">
            <text:p>19.41975</text:p>
          </table:table-cell>
          <table:table-cell office:value-type="float" office:value="5.307">
            <text:p>5.307</text:p>
          </table:table-cell>
          <table:table-cell office:value-type="float" office:value="23.268">
            <text:p>23.268</text:p>
          </table:table-cell>
          <table:table-cell office:value-type="float" office:value="18.552">
            <text:p>18.552</text:p>
          </table:table-cell>
          <table:table-cell office:value-type="float" office:value="30.972">
            <text:p>30.972</text:p>
          </table:table-cell>
          <table:table-cell office:value-type="float" office:value="8.683001">
            <text:p>8.683001000000001</text:p>
          </table:table-cell>
        </table:table-row>
        <table:table-row table:style-name="ro1">
          <table:table-cell office:value-type="date" office:date-value="2025-12-18T01:30:00" table:style-name="ce1">
            <text:p>2025-12-18 01</text:p>
          </table:table-cell>
          <table:table-cell office:value-type="float" office:value="57.43">
            <text:p>57.43</text:p>
          </table:table-cell>
          <table:table-cell office:value-type="float" office:value="45.888">
            <text:p>45.888</text:p>
          </table:table-cell>
          <table:table-cell office:value-type="float" office:value="4.473">
            <text:p>4.473</text:p>
          </table:table-cell>
          <table:table-cell office:value-type="float" office:value="49.698">
            <text:p>49.698</text:p>
          </table:table-cell>
          <table:table-cell office:value-type="float" office:value="39.882">
            <text:p>39.882</text:p>
          </table:table-cell>
          <table:table-cell office:value-type="float" office:value="2.262307">
            <text:p>2.262307</text:p>
          </table:table-cell>
          <table:table-cell office:value-type="float" office:value="19.536">
            <text:p>19.536</text:p>
          </table:table-cell>
          <table:table-cell office:value-type="float" office:value="1.812527">
            <text:p>1.812527</text:p>
          </table:table-cell>
          <table:table-cell office:value-type="float" office:value="44.208">
            <text:p>44.208</text:p>
          </table:table-cell>
          <table:table-cell office:value-type="float" office:value="44.544">
            <text:p>44.544</text:p>
          </table:table-cell>
          <table:table-cell office:value-type="float" office:value="47.41734">
            <text:p>47.41734</text:p>
          </table:table-cell>
          <table:table-cell office:value-type="float" office:value="32.08973">
            <text:p>32.08973</text:p>
          </table:table-cell>
          <table:table-cell office:value-type="float" office:value="1.436">
            <text:p>1.436</text:p>
          </table:table-cell>
          <table:table-cell office:value-type="float" office:value="5.195">
            <text:p>5.195</text:p>
          </table:table-cell>
          <table:table-cell office:value-type="float" office:value="18">
            <text:p>18</text:p>
          </table:table-cell>
          <table:table-cell office:value-type="float" office:value="14.9">
            <text:p>14.9</text:p>
          </table:table-cell>
          <table:table-cell office:value-type="float" office:value="47.4">
            <text:p>47.4</text:p>
          </table:table-cell>
          <table:table-cell office:value-type="float" office:value="9.415">
            <text:p>9.414999999999999</text:p>
          </table:table-cell>
          <table:table-cell office:value-type="float" office:value="43.254">
            <text:p>43.254</text:p>
          </table:table-cell>
          <table:table-cell office:value-type="float" office:value="45.687">
            <text:p>45.687</text:p>
          </table:table-cell>
          <table:table-cell office:value-type="float" office:value="9.622001">
            <text:p>9.622000999999999</text:p>
          </table:table-cell>
          <table:table-cell office:value-type="float" office:value="0">
            <text:p>0</text:p>
          </table:table-cell>
          <table:table-cell office:value-type="float" office:value="3.972594">
            <text:p>3.972594</text:p>
          </table:table-cell>
          <table:table-cell office:value-type="float" office:value="31.152">
            <text:p>31.152</text:p>
          </table:table-cell>
          <table:table-cell office:value-type="float" office:value="4.178">
            <text:p>4.178</text:p>
          </table:table-cell>
          <table:table-cell office:value-type="float" office:value="45.81">
            <text:p>45.81</text:p>
          </table:table-cell>
          <table:table-cell office:value-type="float" office:value="9.416">
            <text:p>9.416</text:p>
          </table:table-cell>
          <table:table-cell office:value-type="float" office:value="8.761001">
            <text:p>8.761001</text:p>
          </table:table-cell>
          <table:table-cell office:value-type="float" office:value="27.23616">
            <text:p>27.23616</text:p>
          </table:table-cell>
          <table:table-cell office:value-type="float" office:value="32.82">
            <text:p>32.82</text:p>
          </table:table-cell>
          <table:table-cell office:value-type="float" office:value="21.2625">
            <text:p>21.2625</text:p>
          </table:table-cell>
          <table:table-cell office:value-type="float" office:value="16.5375">
            <text:p>16.5375</text:p>
          </table:table-cell>
          <table:table-cell office:value-type="float" office:value="5.271">
            <text:p>5.271</text:p>
          </table:table-cell>
          <table:table-cell office:value-type="float" office:value="23.22">
            <text:p>23.22</text:p>
          </table:table-cell>
          <table:table-cell office:value-type="float" office:value="17.964">
            <text:p>17.964</text:p>
          </table:table-cell>
          <table:table-cell office:value-type="float" office:value="27.102">
            <text:p>27.102</text:p>
          </table:table-cell>
          <table:table-cell office:value-type="float" office:value="7.409">
            <text:p>7.409</text:p>
          </table:table-cell>
        </table:table-row>
        <table:table-row table:style-name="ro1">
          <table:table-cell office:value-type="date" office:date-value="2025-12-18T01:40:00" table:style-name="ce1">
            <text:p>2025-12-18 01</text:p>
          </table:table-cell>
          <table:table-cell office:value-type="float" office:value="60.23">
            <text:p>60.23</text:p>
          </table:table-cell>
          <table:table-cell office:value-type="float" office:value="44.508">
            <text:p>44.508</text:p>
          </table:table-cell>
          <table:table-cell office:value-type="float" office:value="6.515">
            <text:p>6.515</text:p>
          </table:table-cell>
          <table:table-cell office:value-type="float" office:value="48.906">
            <text:p>48.906</text:p>
          </table:table-cell>
          <table:table-cell office:value-type="float" office:value="39.882">
            <text:p>39.882</text:p>
          </table:table-cell>
          <table:table-cell office:value-type="float" office:value="3.545058">
            <text:p>3.545058</text:p>
          </table:table-cell>
          <table:table-cell office:value-type="float" office:value="20.178">
            <text:p>20.178</text:p>
          </table:table-cell>
          <table:table-cell office:value-type="float" office:value="2.676396">
            <text:p>2.676396</text:p>
          </table:table-cell>
          <table:table-cell office:value-type="float" office:value="30.438">
            <text:p>30.438</text:p>
          </table:table-cell>
          <table:table-cell office:value-type="float" office:value="45.264">
            <text:p>45.264</text:p>
          </table:table-cell>
          <table:table-cell office:value-type="float" office:value="47.41734">
            <text:p>47.41734</text:p>
          </table:table-cell>
          <table:table-cell office:value-type="float" office:value="30.76156">
            <text:p>30.76156</text:p>
          </table:table-cell>
          <table:table-cell office:value-type="float" office:value="1.42">
            <text:p>1.42</text:p>
          </table:table-cell>
          <table:table-cell office:value-type="float" office:value="4.932">
            <text:p>4.932</text:p>
          </table:table-cell>
          <table:table-cell office:value-type="float" office:value="18">
            <text:p>18</text:p>
          </table:table-cell>
          <table:table-cell office:value-type="float" office:value="14.9">
            <text:p>14.9</text:p>
          </table:table-cell>
          <table:table-cell office:value-type="float" office:value="49.1">
            <text:p>49.1</text:p>
          </table:table-cell>
          <table:table-cell office:value-type="float" office:value="10.67">
            <text:p>10.67</text:p>
          </table:table-cell>
          <table:table-cell office:value-type="float" office:value="41.682">
            <text:p>41.682</text:p>
          </table:table-cell>
          <table:table-cell office:value-type="float" office:value="43.914">
            <text:p>43.914</text:p>
          </table:table-cell>
          <table:table-cell office:value-type="float" office:value="9.622001">
            <text:p>9.622000999999999</text:p>
          </table:table-cell>
          <table:table-cell office:value-type="float" office:value="0">
            <text:p>0</text:p>
          </table:table-cell>
          <table:table-cell office:value-type="float" office:value="2.914152">
            <text:p>2.914152</text:p>
          </table:table-cell>
          <table:table-cell office:value-type="float" office:value="26.232">
            <text:p>26.232</text:p>
          </table:table-cell>
          <table:table-cell office:value-type="float" office:value="4.008">
            <text:p>4.008</text:p>
          </table:table-cell>
          <table:table-cell office:value-type="float" office:value="49.104">
            <text:p>49.104</text:p>
          </table:table-cell>
          <table:table-cell office:value-type="float" office:value="8.322001">
            <text:p>8.322001</text:p>
          </table:table-cell>
          <table:table-cell office:value-type="float" office:value="8.235001">
            <text:p>8.235001000000001</text:p>
          </table:table-cell>
          <table:table-cell office:value-type="float" office:value="25.8048">
            <text:p>25.8048</text:p>
          </table:table-cell>
          <table:table-cell office:value-type="float" office:value="39.444">
            <text:p>39.444</text:p>
          </table:table-cell>
          <table:table-cell office:value-type="float" office:value="17.01">
            <text:p>17.01</text:p>
          </table:table-cell>
          <table:table-cell office:value-type="float" office:value="17.05725">
            <text:p>17.05725</text:p>
          </table:table-cell>
          <table:table-cell office:value-type="float" office:value="5.271">
            <text:p>5.271</text:p>
          </table:table-cell>
          <table:table-cell office:value-type="float" office:value="24.648">
            <text:p>24.648</text:p>
          </table:table-cell>
          <table:table-cell office:value-type="float" office:value="19.152">
            <text:p>19.152</text:p>
          </table:table-cell>
          <table:table-cell office:value-type="float" office:value="29.79">
            <text:p>29.79</text:p>
          </table:table-cell>
          <table:table-cell office:value-type="float" office:value="7.796">
            <text:p>7.796</text:p>
          </table:table-cell>
        </table:table-row>
        <table:table-row table:style-name="ro1">
          <table:table-cell office:value-type="date" office:date-value="2025-12-18T01:50:00" table:style-name="ce1">
            <text:p>2025-12-18 01</text:p>
          </table:table-cell>
          <table:table-cell office:value-type="float" office:value="60.67">
            <text:p>60.67</text:p>
          </table:table-cell>
          <table:table-cell office:value-type="float" office:value="36.696">
            <text:p>36.696</text:p>
          </table:table-cell>
          <table:table-cell office:value-type="float" office:value="7.143">
            <text:p>7.143</text:p>
          </table:table-cell>
          <table:table-cell office:value-type="float" office:value="46.986">
            <text:p>46.986</text:p>
          </table:table-cell>
          <table:table-cell office:value-type="float" office:value="39.834">
            <text:p>39.834</text:p>
          </table:table-cell>
          <table:table-cell office:value-type="float" office:value="7.300022">
            <text:p>7.300022</text:p>
          </table:table-cell>
          <table:table-cell office:value-type="float" office:value="19.56">
            <text:p>19.56</text:p>
          </table:table-cell>
          <table:table-cell office:value-type="float" office:value="2.685528">
            <text:p>2.685528</text:p>
          </table:table-cell>
          <table:table-cell office:value-type="float" office:value="21.51">
            <text:p>21.51</text:p>
          </table:table-cell>
          <table:table-cell office:value-type="float" office:value="45.702">
            <text:p>45.702</text:p>
          </table:table-cell>
          <table:table-cell office:value-type="float" office:value="47.41734">
            <text:p>47.41734</text:p>
          </table:table-cell>
          <table:table-cell office:value-type="float" office:value="27.95996">
            <text:p>27.95996</text:p>
          </table:table-cell>
          <table:table-cell office:value-type="float" office:value="1.034">
            <text:p>1.034</text:p>
          </table:table-cell>
          <table:table-cell office:value-type="float" office:value="3.685">
            <text:p>3.685</text:p>
          </table:table-cell>
          <table:table-cell office:value-type="float" office:value="18">
            <text:p>18</text:p>
          </table:table-cell>
          <table:table-cell office:value-type="float" office:value="15.5">
            <text:p>15.5</text:p>
          </table:table-cell>
          <table:table-cell office:value-type="float" office:value="50.1">
            <text:p>50.1</text:p>
          </table:table-cell>
          <table:table-cell office:value-type="float" office:value="12.648">
            <text:p>12.648</text:p>
          </table:table-cell>
          <table:table-cell office:value-type="float" office:value="41.55">
            <text:p>41.55</text:p>
          </table:table-cell>
          <table:table-cell office:value-type="float" office:value="40.361">
            <text:p>40.361</text:p>
          </table:table-cell>
          <table:table-cell office:value-type="float" office:value="9.622001">
            <text:p>9.622000999999999</text:p>
          </table:table-cell>
          <table:table-cell office:value-type="float" office:value="0">
            <text:p>0</text:p>
          </table:table-cell>
          <table:table-cell office:value-type="float" office:value="1.869456">
            <text:p>1.869456</text:p>
          </table:table-cell>
          <table:table-cell office:value-type="float" office:value="23.544">
            <text:p>23.544</text:p>
          </table:table-cell>
          <table:table-cell office:value-type="float" office:value="4.257">
            <text:p>4.257</text:p>
          </table:table-cell>
          <table:table-cell office:value-type="float" office:value="48.888">
            <text:p>48.888</text:p>
          </table:table-cell>
          <table:table-cell office:value-type="float" office:value="9.179001">
            <text:p>9.179001</text:p>
          </table:table-cell>
          <table:table-cell office:value-type="float" office:value="7.087">
            <text:p>7.087</text:p>
          </table:table-cell>
          <table:table-cell office:value-type="float" office:value="24.56496">
            <text:p>24.56496</text:p>
          </table:table-cell>
          <table:table-cell office:value-type="float" office:value="38.184">
            <text:p>38.184</text:p>
          </table:table-cell>
          <table:table-cell office:value-type="float" office:value="16.30125">
            <text:p>16.30125</text:p>
          </table:table-cell>
          <table:table-cell office:value-type="float" office:value="17.34075">
            <text:p>17.34075</text:p>
          </table:table-cell>
          <table:table-cell office:value-type="float" office:value="5.226">
            <text:p>5.226</text:p>
          </table:table-cell>
          <table:table-cell office:value-type="float" office:value="23.88">
            <text:p>23.88</text:p>
          </table:table-cell>
          <table:table-cell office:value-type="float" office:value="18.9">
            <text:p>18.9</text:p>
          </table:table-cell>
          <table:table-cell office:value-type="float" office:value="28.842">
            <text:p>28.842</text:p>
          </table:table-cell>
          <table:table-cell office:value-type="float" office:value="6.811">
            <text:p>6.811</text:p>
          </table:table-cell>
        </table:table-row>
        <table:table-row table:style-name="ro1">
          <table:table-cell office:value-type="date" office:date-value="2025-12-18T02:00:00" table:style-name="ce1">
            <text:p>2025-12-18 02</text:p>
          </table:table-cell>
          <table:table-cell office:value-type="float" office:value="59.6">
            <text:p>59.6</text:p>
          </table:table-cell>
          <table:table-cell office:value-type="float" office:value="30.672">
            <text:p>30.672</text:p>
          </table:table-cell>
          <table:table-cell office:value-type="float" office:value="5.93">
            <text:p>5.93</text:p>
          </table:table-cell>
          <table:table-cell office:value-type="float" office:value="46.104">
            <text:p>46.104</text:p>
          </table:table-cell>
          <table:table-cell office:value-type="float" office:value="39.594">
            <text:p>39.594</text:p>
          </table:table-cell>
          <table:table-cell office:value-type="float" office:value="8.023027">
            <text:p>8.023027000000001</text:p>
          </table:table-cell>
          <table:table-cell office:value-type="float" office:value="20.844">
            <text:p>20.844</text:p>
          </table:table-cell>
          <table:table-cell office:value-type="float" office:value="2.826158">
            <text:p>2.826158</text:p>
          </table:table-cell>
          <table:table-cell office:value-type="float" office:value="19.062">
            <text:p>19.062</text:p>
          </table:table-cell>
          <table:table-cell office:value-type="float" office:value="45.738">
            <text:p>45.738</text:p>
          </table:table-cell>
          <table:table-cell office:value-type="float" office:value="49.02502">
            <text:p>49.02502</text:p>
          </table:table-cell>
          <table:table-cell office:value-type="float" office:value="22.29243">
            <text:p>22.29243</text:p>
          </table:table-cell>
          <table:table-cell office:value-type="float" office:value="1.034">
            <text:p>1.034</text:p>
          </table:table-cell>
          <table:table-cell office:value-type="float" office:value="3.57">
            <text:p>3.57</text:p>
          </table:table-cell>
          <table:table-cell office:value-type="float" office:value="18.1">
            <text:p>18.1</text:p>
          </table:table-cell>
          <table:table-cell office:value-type="float" office:value="15.2">
            <text:p>15.2</text:p>
          </table:table-cell>
          <table:table-cell office:value-type="float" office:value="50">
            <text:p>50</text:p>
          </table:table-cell>
          <table:table-cell office:value-type="float" office:value="0.596">
            <text:p>0.596</text:p>
          </table:table-cell>
          <table:table-cell office:value-type="float" office:value="42.618">
            <text:p>42.618</text:p>
          </table:table-cell>
          <table:table-cell office:value-type="float" office:value="38.592">
            <text:p>38.592</text:p>
          </table:table-cell>
          <table:table-cell office:value-type="float" office:value="9.622001">
            <text:p>9.622000999999999</text:p>
          </table:table-cell>
          <table:table-cell office:value-type="float" office:value="0">
            <text:p>0</text:p>
          </table:table-cell>
          <table:table-cell office:value-type="float" office:value="2.40555">
            <text:p>2.40555</text:p>
          </table:table-cell>
          <table:table-cell office:value-type="float" office:value="24.168">
            <text:p>24.168</text:p>
          </table:table-cell>
          <table:table-cell office:value-type="float" office:value="4.252">
            <text:p>4.252</text:p>
          </table:table-cell>
          <table:table-cell office:value-type="float" office:value="46.746">
            <text:p>46.746</text:p>
          </table:table-cell>
          <table:table-cell office:value-type="float" office:value="7.257">
            <text:p>7.257</text:p>
          </table:table-cell>
          <table:table-cell office:value-type="float" office:value="6.456">
            <text:p>6.456</text:p>
          </table:table-cell>
          <table:table-cell office:value-type="float" office:value="18.9">
            <text:p>18.9</text:p>
          </table:table-cell>
          <table:table-cell office:value-type="float" office:value="38.136">
            <text:p>38.136</text:p>
          </table:table-cell>
          <table:table-cell office:value-type="float" office:value="19.04175">
            <text:p>19.04175</text:p>
          </table:table-cell>
          <table:table-cell office:value-type="float" office:value="21.40425">
            <text:p>21.40425</text:p>
          </table:table-cell>
          <table:table-cell office:value-type="float" office:value="4.87">
            <text:p>4.87</text:p>
          </table:table-cell>
          <table:table-cell office:value-type="float" office:value="29.652">
            <text:p>29.652</text:p>
          </table:table-cell>
          <table:table-cell office:value-type="float" office:value="20.82">
            <text:p>20.82</text:p>
          </table:table-cell>
          <table:table-cell office:value-type="float" office:value="27.378">
            <text:p>27.378</text:p>
          </table:table-cell>
          <table:table-cell office:value-type="float" office:value="5.454">
            <text:p>5.454</text:p>
          </table:table-cell>
        </table:table-row>
        <table:table-row table:style-name="ro1">
          <table:table-cell office:value-type="date" office:date-value="2025-12-18T02:10:00" table:style-name="ce1">
            <text:p>2025-12-18 02</text:p>
          </table:table-cell>
          <table:table-cell office:value-type="float" office:value="59.76">
            <text:p>59.76</text:p>
          </table:table-cell>
          <table:table-cell office:value-type="float" office:value="28.032">
            <text:p>28.032</text:p>
          </table:table-cell>
          <table:table-cell office:value-type="float" office:value="5.93">
            <text:p>5.93</text:p>
          </table:table-cell>
          <table:table-cell office:value-type="float" office:value="40.824">
            <text:p>40.824</text:p>
          </table:table-cell>
          <table:table-cell office:value-type="float" office:value="39.594">
            <text:p>39.594</text:p>
          </table:table-cell>
          <table:table-cell office:value-type="float" office:value="9.982139">
            <text:p>9.982139</text:p>
          </table:table-cell>
          <table:table-cell office:value-type="float" office:value="24.18">
            <text:p>24.18</text:p>
          </table:table-cell>
          <table:table-cell office:value-type="float" office:value="2.826158">
            <text:p>2.826158</text:p>
          </table:table-cell>
          <table:table-cell office:value-type="float" office:value="0.396">
            <text:p>0.396</text:p>
          </table:table-cell>
          <table:table-cell office:value-type="float" office:value="45.06">
            <text:p>45.06</text:p>
          </table:table-cell>
          <table:table-cell office:value-type="float" office:value="49.02502">
            <text:p>49.02502</text:p>
          </table:table-cell>
          <table:table-cell office:value-type="float" office:value="21.87738">
            <text:p>21.87738</text:p>
          </table:table-cell>
          <table:table-cell office:value-type="float" office:value="1.116">
            <text:p>1.116</text:p>
          </table:table-cell>
          <table:table-cell office:value-type="float" office:value="4.132">
            <text:p>4.132</text:p>
          </table:table-cell>
          <table:table-cell office:value-type="float" office:value="18">
            <text:p>18</text:p>
          </table:table-cell>
          <table:table-cell office:value-type="float" office:value="13.9">
            <text:p>13.9</text:p>
          </table:table-cell>
          <table:table-cell office:value-type="float" office:value="47.4">
            <text:p>47.4</text:p>
          </table:table-cell>
          <table:table-cell office:value-type="float" office:value="2.244">
            <text:p>2.244</text:p>
          </table:table-cell>
          <table:table-cell office:value-type="float" office:value="43.866">
            <text:p>43.866</text:p>
          </table:table-cell>
          <table:table-cell office:value-type="float" office:value="38.764">
            <text:p>38.764</text:p>
          </table:table-cell>
          <table:table-cell office:value-type="float" office:value="9.622001">
            <text:p>9.622000999999999</text:p>
          </table:table-cell>
          <table:table-cell office:value-type="float" office:value="0">
            <text:p>0</text:p>
          </table:table-cell>
          <table:table-cell office:value-type="float" office:value="2.412423">
            <text:p>2.412423</text:p>
          </table:table-cell>
          <table:table-cell office:value-type="float" office:value="22.446">
            <text:p>22.446</text:p>
          </table:table-cell>
          <table:table-cell office:value-type="float" office:value="4.153">
            <text:p>4.153</text:p>
          </table:table-cell>
          <table:table-cell office:value-type="float" office:value="43.65">
            <text:p>43.65</text:p>
          </table:table-cell>
          <table:table-cell office:value-type="float" office:value="7.042">
            <text:p>7.042</text:p>
          </table:table-cell>
          <table:table-cell office:value-type="float" office:value="6.045">
            <text:p>6.045</text:p>
          </table:table-cell>
          <table:table-cell office:value-type="float" office:value="20.45232">
            <text:p>20.45232</text:p>
          </table:table-cell>
          <table:table-cell office:value-type="float" office:value="41.976">
            <text:p>41.976</text:p>
          </table:table-cell>
          <table:table-cell office:value-type="float" office:value="22.9635">
            <text:p>22.9635</text:p>
          </table:table-cell>
          <table:table-cell office:value-type="float" office:value="23.86125">
            <text:p>23.86125</text:p>
          </table:table-cell>
          <table:table-cell office:value-type="float" office:value="4.375">
            <text:p>4.375</text:p>
          </table:table-cell>
          <table:table-cell office:value-type="float" office:value="31.488">
            <text:p>31.488</text:p>
          </table:table-cell>
          <table:table-cell office:value-type="float" office:value="23.916">
            <text:p>23.916</text:p>
          </table:table-cell>
          <table:table-cell office:value-type="float" office:value="26.322">
            <text:p>26.322</text:p>
          </table:table-cell>
          <table:table-cell office:value-type="float" office:value="6.623">
            <text:p>6.623</text:p>
          </table:table-cell>
        </table:table-row>
        <table:table-row table:style-name="ro1">
          <table:table-cell office:value-type="date" office:date-value="2025-12-18T02:20:00" table:style-name="ce1">
            <text:p>2025-12-18 02</text:p>
          </table:table-cell>
          <table:table-cell office:value-type="float" office:value="60.82">
            <text:p>60.82</text:p>
          </table:table-cell>
          <table:table-cell office:value-type="float" office:value="27.924">
            <text:p>27.924</text:p>
          </table:table-cell>
          <table:table-cell office:value-type="float" office:value="5.901">
            <text:p>5.901</text:p>
          </table:table-cell>
          <table:table-cell office:value-type="float" office:value="34.902">
            <text:p>34.902</text:p>
          </table:table-cell>
          <table:table-cell office:value-type="float" office:value="37.866">
            <text:p>37.866</text:p>
          </table:table-cell>
          <table:table-cell office:value-type="float" office:value="9.958816">
            <text:p>9.958816000000001</text:p>
          </table:table-cell>
          <table:table-cell office:value-type="float" office:value="23.97">
            <text:p>23.97</text:p>
          </table:table-cell>
          <table:table-cell office:value-type="float" office:value="2.807894">
            <text:p>2.807894</text:p>
          </table:table-cell>
          <table:table-cell office:value-type="float" office:value="7.398">
            <text:p>7.398</text:p>
          </table:table-cell>
          <table:table-cell office:value-type="float" office:value="44.736">
            <text:p>44.736</text:p>
          </table:table-cell>
          <table:table-cell office:value-type="float" office:value="49.02502">
            <text:p>49.02502</text:p>
          </table:table-cell>
          <table:table-cell office:value-type="float" office:value="21.21329">
            <text:p>21.21329</text:p>
          </table:table-cell>
          <table:table-cell office:value-type="float" office:value="1.189">
            <text:p>1.18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.1">
            <text:p>15.1</text:p>
          </table:table-cell>
          <table:table-cell office:value-type="float" office:value="47.5">
            <text:p>47.5</text:p>
          </table:table-cell>
          <table:table-cell office:value-type="float" office:value="6.351">
            <text:p>6.351</text:p>
          </table:table-cell>
          <table:table-cell office:value-type="float" office:value="43.116">
            <text:p>43.116</text:p>
          </table:table-cell>
          <table:table-cell office:value-type="float" office:value="40.012">
            <text:p>40.012</text:p>
          </table:table-cell>
          <table:table-cell office:value-type="float" office:value="9.622001">
            <text:p>9.622000999999999</text:p>
          </table:table-cell>
          <table:table-cell office:value-type="float" office:value="0">
            <text:p>0</text:p>
          </table:table-cell>
          <table:table-cell office:value-type="float" office:value="1.890075">
            <text:p>1.890075</text:p>
          </table:table-cell>
          <table:table-cell office:value-type="float" office:value="20.322">
            <text:p>20.322</text:p>
          </table:table-cell>
          <table:table-cell office:value-type="float" office:value="4.182">
            <text:p>4.182</text:p>
          </table:table-cell>
          <table:table-cell office:value-type="float" office:value="43.398">
            <text:p>43.398</text:p>
          </table:table-cell>
          <table:table-cell office:value-type="float" office:value="7.126">
            <text:p>7.126</text:p>
          </table:table-cell>
          <table:table-cell office:value-type="float" office:value="3.185">
            <text:p>3.185</text:p>
          </table:table-cell>
          <table:table-cell office:value-type="float" office:value="19.0008">
            <text:p>19.0008</text:p>
          </table:table-cell>
          <table:table-cell office:value-type="float" office:value="43.788">
            <text:p>43.788</text:p>
          </table:table-cell>
          <table:table-cell office:value-type="float" office:value="22.44375">
            <text:p>22.44375</text:p>
          </table:table-cell>
          <table:table-cell office:value-type="float" office:value="23.3415">
            <text:p>23.3415</text:p>
          </table:table-cell>
          <table:table-cell office:value-type="float" office:value="4.363">
            <text:p>4.363</text:p>
          </table:table-cell>
          <table:table-cell office:value-type="float" office:value="33.828">
            <text:p>33.828</text:p>
          </table:table-cell>
          <table:table-cell office:value-type="float" office:value="28.008">
            <text:p>28.008</text:p>
          </table:table-cell>
          <table:table-cell office:value-type="float" office:value="23.982">
            <text:p>23.982</text:p>
          </table:table-cell>
          <table:table-cell office:value-type="float" office:value="6.559">
            <text:p>6.559</text:p>
          </table:table-cell>
        </table:table-row>
        <table:table-row table:style-name="ro1">
          <table:table-cell office:value-type="date" office:date-value="2025-12-18T02:30:00" table:style-name="ce1">
            <text:p>2025-12-18 02</text:p>
          </table:table-cell>
          <table:table-cell office:value-type="float" office:value="57.89">
            <text:p>57.89</text:p>
          </table:table-cell>
          <table:table-cell office:value-type="float" office:value="28.836">
            <text:p>28.836</text:p>
          </table:table-cell>
          <table:table-cell office:value-type="float" office:value="5.381">
            <text:p>5.381</text:p>
          </table:table-cell>
          <table:table-cell office:value-type="float" office:value="28.878">
            <text:p>28.878</text:p>
          </table:table-cell>
          <table:table-cell office:value-type="float" office:value="36.696">
            <text:p>36.696</text:p>
          </table:table-cell>
          <table:table-cell office:value-type="float" office:value="9.282456">
            <text:p>9.282456</text:p>
          </table:table-cell>
          <table:table-cell office:value-type="float" office:value="22.446">
            <text:p>22.446</text:p>
          </table:table-cell>
          <table:table-cell office:value-type="float" office:value="2.289207">
            <text:p>2.289207</text:p>
          </table:table-cell>
          <table:table-cell office:value-type="float" office:value="3.942">
            <text:p>3.942</text:p>
          </table:table-cell>
          <table:table-cell office:value-type="float" office:value="44.34">
            <text:p>44.34</text:p>
          </table:table-cell>
          <table:table-cell office:value-type="float" office:value="49.02502">
            <text:p>49.02502</text:p>
          </table:table-cell>
          <table:table-cell office:value-type="float" office:value="17.85138">
            <text:p>17.85138</text:p>
          </table:table-cell>
          <table:table-cell office:value-type="float" office:value="1.085">
            <text:p>1.085</text:p>
          </table:table-cell>
          <table:table-cell office:value-type="float" office:value="1.937">
            <text:p>1.937</text:p>
          </table:table-cell>
          <table:table-cell office:value-type="float" office:value="18">
            <text:p>18</text:p>
          </table:table-cell>
          <table:table-cell office:value-type="float" office:value="14.3">
            <text:p>14.3</text:p>
          </table:table-cell>
          <table:table-cell office:value-type="float" office:value="47">
            <text:p>47</text:p>
          </table:table-cell>
          <table:table-cell office:value-type="float" office:value="0.626">
            <text:p>0.626</text:p>
          </table:table-cell>
          <table:table-cell office:value-type="float" office:value="41.79">
            <text:p>41.79</text:p>
          </table:table-cell>
          <table:table-cell office:value-type="float" office:value="37.187">
            <text:p>37.187</text:p>
          </table:table-cell>
          <table:table-cell office:value-type="float" office:value="9.622001">
            <text:p>9.622000999999999</text:p>
          </table:table-cell>
          <table:table-cell office:value-type="float" office:value="0">
            <text:p>0</text:p>
          </table:table-cell>
          <table:table-cell office:value-type="float" office:value="0.762903">
            <text:p>0.762903</text:p>
          </table:table-cell>
          <table:table-cell office:value-type="float" office:value="19.878">
            <text:p>19.878</text:p>
          </table:table-cell>
          <table:table-cell office:value-type="float" office:value="4.182">
            <text:p>4.182</text:p>
          </table:table-cell>
          <table:table-cell office:value-type="float" office:value="40.374">
            <text:p>40.374</text:p>
          </table:table-cell>
          <table:table-cell office:value-type="float" office:value="6.868001">
            <text:p>6.868001</text:p>
          </table:table-cell>
          <table:table-cell office:value-type="float" office:value="5.554">
            <text:p>5.554</text:p>
          </table:table-cell>
          <table:table-cell office:value-type="float" office:value="10.7856">
            <text:p>10.7856</text:p>
          </table:table-cell>
          <table:table-cell office:value-type="float" office:value="50.676">
            <text:p>50.676</text:p>
          </table:table-cell>
          <table:table-cell office:value-type="float" office:value="23.01075">
            <text:p>23.01075</text:p>
          </table:table-cell>
          <table:table-cell office:value-type="float" office:value="22.113">
            <text:p>22.113</text:p>
          </table:table-cell>
          <table:table-cell office:value-type="float" office:value="4.362">
            <text:p>4.362</text:p>
          </table:table-cell>
          <table:table-cell office:value-type="float" office:value="37.404">
            <text:p>37.404</text:p>
          </table:table-cell>
          <table:table-cell office:value-type="float" office:value="26.148">
            <text:p>26.148</text:p>
          </table:table-cell>
          <table:table-cell office:value-type="float" office:value="26.466">
            <text:p>26.466</text:p>
          </table:table-cell>
          <table:table-cell office:value-type="float" office:value="6.014">
            <text:p>6.014</text:p>
          </table:table-cell>
        </table:table-row>
        <table:table-row table:style-name="ro1">
          <table:table-cell office:value-type="date" office:date-value="2025-12-18T02:40:00" table:style-name="ce1">
            <text:p>2025-12-18 02</text:p>
          </table:table-cell>
          <table:table-cell office:value-type="float" office:value="54.91">
            <text:p>54.91</text:p>
          </table:table-cell>
          <table:table-cell office:value-type="float" office:value="31.824">
            <text:p>31.824</text:p>
          </table:table-cell>
          <table:table-cell office:value-type="float" office:value="5.381">
            <text:p>5.381</text:p>
          </table:table-cell>
          <table:table-cell office:value-type="float" office:value="28.08">
            <text:p>28.08</text:p>
          </table:table-cell>
          <table:table-cell office:value-type="float" office:value="33.054">
            <text:p>33.054</text:p>
          </table:table-cell>
          <table:table-cell office:value-type="float" office:value="7.836445">
            <text:p>7.836445</text:p>
          </table:table-cell>
          <table:table-cell office:value-type="float" office:value="24.756">
            <text:p>24.756</text:p>
          </table:table-cell>
          <table:table-cell office:value-type="float" office:value="2.289207">
            <text:p>2.289207</text:p>
          </table:table-cell>
          <table:table-cell office:value-type="float" office:value="0.414">
            <text:p>0.414</text:p>
          </table:table-cell>
          <table:table-cell office:value-type="float" office:value="43.422">
            <text:p>43.422</text:p>
          </table:table-cell>
          <table:table-cell office:value-type="float" office:value="46.98521">
            <text:p>46.98521</text:p>
          </table:table-cell>
          <table:table-cell office:value-type="float" office:value="16.33644">
            <text:p>16.33644</text:p>
          </table:table-cell>
          <table:table-cell office:value-type="float" office:value="1.085">
            <text:p>1.085</text:p>
          </table:table-cell>
          <table:table-cell office:value-type="float" office:value="1.337">
            <text:p>1.337</text:p>
          </table:table-cell>
          <table:table-cell office:value-type="float" office:value="18">
            <text:p>18</text:p>
          </table:table-cell>
          <table:table-cell office:value-type="float" office:value="13.9">
            <text:p>13.9</text:p>
          </table:table-cell>
          <table:table-cell office:value-type="float" office:value="43.9">
            <text:p>43.9</text:p>
          </table:table-cell>
          <table:table-cell office:value-type="float" office:value="7.944">
            <text:p>7.944</text:p>
          </table:table-cell>
          <table:table-cell office:value-type="float" office:value="42.342">
            <text:p>42.342</text:p>
          </table:table-cell>
          <table:table-cell office:value-type="float" office:value="35.405">
            <text:p>35.405</text:p>
          </table:table-cell>
          <table:table-cell office:value-type="float" office:value="7.118001">
            <text:p>7.118001</text:p>
          </table:table-cell>
          <table:table-cell office:value-type="float" office:value="0">
            <text:p>0</text:p>
          </table:table-cell>
          <table:table-cell office:value-type="float" office:value="1.230267">
            <text:p>1.230267</text:p>
          </table:table-cell>
          <table:table-cell office:value-type="float" office:value="18.738">
            <text:p>18.738</text:p>
          </table:table-cell>
          <table:table-cell office:value-type="float" office:value="6.669">
            <text:p>6.669</text:p>
          </table:table-cell>
          <table:table-cell office:value-type="float" office:value="43.29">
            <text:p>43.29</text:p>
          </table:table-cell>
          <table:table-cell office:value-type="float" office:value="7.771">
            <text:p>7.771</text:p>
          </table:table-cell>
          <table:table-cell office:value-type="float" office:value="6.14">
            <text:p>6.14</text:p>
          </table:table-cell>
          <table:table-cell office:value-type="float" office:value="6.46128">
            <text:p>6.46128</text:p>
          </table:table-cell>
          <table:table-cell office:value-type="float" office:value="52.092">
            <text:p>52.092</text:p>
          </table:table-cell>
          <table:table-cell office:value-type="float" office:value="23.625">
            <text:p>23.625</text:p>
          </table:table-cell>
          <table:table-cell office:value-type="float" office:value="22.5855">
            <text:p>22.5855</text:p>
          </table:table-cell>
          <table:table-cell office:value-type="float" office:value="3.707">
            <text:p>3.707</text:p>
          </table:table-cell>
          <table:table-cell office:value-type="float" office:value="35.052">
            <text:p>35.052</text:p>
          </table:table-cell>
          <table:table-cell office:value-type="float" office:value="26.652">
            <text:p>26.652</text:p>
          </table:table-cell>
          <table:table-cell office:value-type="float" office:value="25.842">
            <text:p>25.842</text:p>
          </table:table-cell>
          <table:table-cell office:value-type="float" office:value="7.18">
            <text:p>7.18</text:p>
          </table:table-cell>
        </table:table-row>
        <table:table-row table:style-name="ro1">
          <table:table-cell office:value-type="date" office:date-value="2025-12-18T02:50:00" table:style-name="ce1">
            <text:p>2025-12-18 02</text:p>
          </table:table-cell>
          <table:table-cell office:value-type="float" office:value="49.37">
            <text:p>49.37</text:p>
          </table:table-cell>
          <table:table-cell office:value-type="float" office:value="36.24">
            <text:p>36.24</text:p>
          </table:table-cell>
          <table:table-cell office:value-type="float" office:value="5.304">
            <text:p>5.304</text:p>
          </table:table-cell>
          <table:table-cell office:value-type="float" office:value="27.822">
            <text:p>27.822</text:p>
          </table:table-cell>
          <table:table-cell office:value-type="float" office:value="35.286">
            <text:p>35.286</text:p>
          </table:table-cell>
          <table:table-cell office:value-type="float" office:value="5.784043">
            <text:p>5.784043</text:p>
          </table:table-cell>
          <table:table-cell office:value-type="float" office:value="25.35">
            <text:p>25.35</text:p>
          </table:table-cell>
          <table:table-cell office:value-type="float" office:value="2.245374">
            <text:p>2.245374</text:p>
          </table:table-cell>
          <table:table-cell office:value-type="float" office:value="0">
            <text:p>0</text:p>
          </table:table-cell>
          <table:table-cell office:value-type="float" office:value="43.818">
            <text:p>43.818</text:p>
          </table:table-cell>
          <table:table-cell office:value-type="float" office:value="43.99514">
            <text:p>43.99514</text:p>
          </table:table-cell>
          <table:table-cell office:value-type="float" office:value="17.08353">
            <text:p>17.08353</text:p>
          </table:table-cell>
          <table:table-cell office:value-type="float" office:value="1.369">
            <text:p>1.369</text:p>
          </table:table-cell>
          <table:table-cell office:value-type="float" office:value="0.159">
            <text:p>0.159</text:p>
          </table:table-cell>
          <table:table-cell office:value-type="float" office:value="18">
            <text:p>18</text:p>
          </table:table-cell>
          <table:table-cell office:value-type="float" office:value="12.4">
            <text:p>12.4</text:p>
          </table:table-cell>
          <table:table-cell office:value-type="float" office:value="40.3">
            <text:p>40.3</text:p>
          </table:table-cell>
          <table:table-cell office:value-type="float" office:value="6.059">
            <text:p>6.059</text:p>
          </table:table-cell>
          <table:table-cell office:value-type="float" office:value="41.79">
            <text:p>41.79</text:p>
          </table:table-cell>
          <table:table-cell office:value-type="float" office:value="35.674">
            <text:p>35.674</text:p>
          </table:table-cell>
          <table:table-cell office:value-type="float" office:value="7.791">
            <text:p>7.791</text:p>
          </table:table-cell>
          <table:table-cell office:value-type="float" office:value="0">
            <text:p>0</text:p>
          </table:table-cell>
          <table:table-cell office:value-type="float" office:value="1.931313">
            <text:p>1.931313</text:p>
          </table:table-cell>
          <table:table-cell office:value-type="float" office:value="16.812">
            <text:p>16.812</text:p>
          </table:table-cell>
          <table:table-cell office:value-type="float" office:value="5.463">
            <text:p>5.463</text:p>
          </table:table-cell>
          <table:table-cell office:value-type="float" office:value="41.382">
            <text:p>41.382</text:p>
          </table:table-cell>
          <table:table-cell office:value-type="float" office:value="7.087">
            <text:p>7.087</text:p>
          </table:table-cell>
          <table:table-cell office:value-type="float" office:value="6.792">
            <text:p>6.792</text:p>
          </table:table-cell>
          <table:table-cell office:value-type="float" office:value="4.2336">
            <text:p>4.2336</text:p>
          </table:table-cell>
          <table:table-cell office:value-type="float" office:value="51.168">
            <text:p>51.168</text:p>
          </table:table-cell>
          <table:table-cell office:value-type="float" office:value="23.76675">
            <text:p>23.76675</text:p>
          </table:table-cell>
          <table:table-cell office:value-type="float" office:value="23.436">
            <text:p>23.436</text:p>
          </table:table-cell>
          <table:table-cell office:value-type="float" office:value="4.366">
            <text:p>4.366</text:p>
          </table:table-cell>
          <table:table-cell office:value-type="float" office:value="35.388">
            <text:p>35.388</text:p>
          </table:table-cell>
          <table:table-cell office:value-type="float" office:value="28.344">
            <text:p>28.344</text:p>
          </table:table-cell>
          <table:table-cell office:value-type="float" office:value="29.232">
            <text:p>29.232</text:p>
          </table:table-cell>
          <table:table-cell office:value-type="float" office:value="6.36">
            <text:p>6.36</text:p>
          </table:table-cell>
        </table:table-row>
        <table:table-row table:style-name="ro1">
          <table:table-cell office:value-type="date" office:date-value="2025-12-18T03:00:00" table:style-name="ce1">
            <text:p>2025-12-18 03</text:p>
          </table:table-cell>
          <table:table-cell office:value-type="float" office:value="43.78">
            <text:p>43.78</text:p>
          </table:table-cell>
          <table:table-cell office:value-type="float" office:value="39.696">
            <text:p>39.696</text:p>
          </table:table-cell>
          <table:table-cell office:value-type="float" office:value="6.1">
            <text:p>6.1</text:p>
          </table:table-cell>
          <table:table-cell office:value-type="float" office:value="31.158">
            <text:p>31.158</text:p>
          </table:table-cell>
          <table:table-cell office:value-type="float" office:value="36.258">
            <text:p>36.258</text:p>
          </table:table-cell>
          <table:table-cell office:value-type="float" office:value="5.061038">
            <text:p>5.061038</text:p>
          </table:table-cell>
          <table:table-cell office:value-type="float" office:value="25.26">
            <text:p>25.26</text:p>
          </table:table-cell>
          <table:table-cell office:value-type="float" office:value="1.839922">
            <text:p>1.839922</text:p>
          </table:table-cell>
          <table:table-cell office:value-type="float" office:value="0">
            <text:p>0</text:p>
          </table:table-cell>
          <table:table-cell office:value-type="float" office:value="42.6">
            <text:p>42.6</text:p>
          </table:table-cell>
          <table:table-cell office:value-type="float" office:value="48.0256">
            <text:p>48.0256</text:p>
          </table:table-cell>
          <table:table-cell office:value-type="float" office:value="16.93826">
            <text:p>16.93826</text:p>
          </table:table-cell>
          <table:table-cell office:value-type="float" office:value="1.516">
            <text:p>1.516</text:p>
          </table:table-cell>
          <table:table-cell office:value-type="float" office:value="0.159">
            <text:p>0.159</text:p>
          </table:table-cell>
          <table:table-cell office:value-type="float" office:value="18">
            <text:p>18</text:p>
          </table:table-cell>
          <table:table-cell office:value-type="float" office:value="11.1">
            <text:p>11.1</text:p>
          </table:table-cell>
          <table:table-cell office:value-type="float" office:value="37.4">
            <text:p>37.4</text:p>
          </table:table-cell>
          <table:table-cell office:value-type="float" office:value="5.19">
            <text:p>5.19</text:p>
          </table:table-cell>
          <table:table-cell office:value-type="float" office:value="41.79">
            <text:p>41.79</text:p>
          </table:table-cell>
          <table:table-cell office:value-type="float" office:value="34.318">
            <text:p>34.318</text:p>
          </table:table-cell>
          <table:table-cell office:value-type="float" office:value="9.418">
            <text:p>9.417999999999999</text:p>
          </table:table-cell>
          <table:table-cell office:value-type="float" office:value="0">
            <text:p>0</text:p>
          </table:table-cell>
          <table:table-cell office:value-type="float" office:value="1.903821">
            <text:p>1.903821</text:p>
          </table:table-cell>
          <table:table-cell office:value-type="float" office:value="24.618">
            <text:p>24.618</text:p>
          </table:table-cell>
          <table:table-cell office:value-type="float" office:value="3.793">
            <text:p>3.793</text:p>
          </table:table-cell>
          <table:table-cell office:value-type="float" office:value="37.818">
            <text:p>37.818</text:p>
          </table:table-cell>
          <table:table-cell office:value-type="float" office:value="0.007">
            <text:p>0.007</text:p>
          </table:table-cell>
          <table:table-cell office:value-type="float" office:value="2.123">
            <text:p>2.123</text:p>
          </table:table-cell>
          <table:table-cell office:value-type="float" office:value="5.27184">
            <text:p>5.27184</text:p>
          </table:table-cell>
          <table:table-cell office:value-type="float" office:value="47.184">
            <text:p>47.184</text:p>
          </table:table-cell>
          <table:table-cell office:value-type="float" office:value="22.16025">
            <text:p>22.16025</text:p>
          </table:table-cell>
          <table:table-cell office:value-type="float" office:value="22.491">
            <text:p>22.491</text:p>
          </table:table-cell>
          <table:table-cell office:value-type="float" office:value="4.107">
            <text:p>4.107</text:p>
          </table:table-cell>
          <table:table-cell office:value-type="float" office:value="35.808">
            <text:p>35.808</text:p>
          </table:table-cell>
          <table:table-cell office:value-type="float" office:value="25.416">
            <text:p>25.416</text:p>
          </table:table-cell>
          <table:table-cell office:value-type="float" office:value="35.568">
            <text:p>35.568</text:p>
          </table:table-cell>
          <table:table-cell office:value-type="float" office:value="7.212">
            <text:p>7.212</text:p>
          </table:table-cell>
        </table:table-row>
        <table:table-row table:style-name="ro1">
          <table:table-cell office:value-type="date" office:date-value="2025-12-18T03:10:00" table:style-name="ce1">
            <text:p>2025-12-18 03</text:p>
          </table:table-cell>
          <table:table-cell office:value-type="float" office:value="44.31">
            <text:p>44.31</text:p>
          </table:table-cell>
          <table:table-cell office:value-type="float" office:value="44.208">
            <text:p>44.208</text:p>
          </table:table-cell>
          <table:table-cell office:value-type="float" office:value="6.1">
            <text:p>6.1</text:p>
          </table:table-cell>
          <table:table-cell office:value-type="float" office:value="29.346">
            <text:p>29.346</text:p>
          </table:table-cell>
          <table:table-cell office:value-type="float" office:value="32.148">
            <text:p>32.148</text:p>
          </table:table-cell>
          <table:table-cell office:value-type="float" office:value="5.690752">
            <text:p>5.690752</text:p>
          </table:table-cell>
          <table:table-cell office:value-type="float" office:value="24.012">
            <text:p>24.012</text:p>
          </table:table-cell>
          <table:table-cell office:value-type="float" office:value="1.306625">
            <text:p>1.306625</text:p>
          </table:table-cell>
          <table:table-cell office:value-type="float" office:value="2.646">
            <text:p>2.646</text:p>
          </table:table-cell>
          <table:table-cell office:value-type="float" office:value="38.322">
            <text:p>38.322</text:p>
          </table:table-cell>
          <table:table-cell office:value-type="float" office:value="48.0256">
            <text:p>48.0256</text:p>
          </table:table-cell>
          <table:table-cell office:value-type="float" office:value="15.98364">
            <text:p>15.98364</text:p>
          </table:table-cell>
          <table:table-cell office:value-type="float" office:value="1.516">
            <text:p>1.516</text:p>
          </table:table-cell>
          <table:table-cell office:value-type="float" office:value="0">
            <text:p>0</text:p>
          </table:table-cell>
          <table:table-cell office:value-type="float" office:value="17.9">
            <text:p>17.9</text:p>
          </table:table-cell>
          <table:table-cell office:value-type="float" office:value="10.4">
            <text:p>10.4</text:p>
          </table:table-cell>
          <table:table-cell office:value-type="float" office:value="37.5">
            <text:p>37.5</text:p>
          </table:table-cell>
          <table:table-cell office:value-type="float" office:value="4.033">
            <text:p>4.033</text:p>
          </table:table-cell>
          <table:table-cell office:value-type="float" office:value="42.696">
            <text:p>42.696</text:p>
          </table:table-cell>
          <table:table-cell office:value-type="float" office:value="33.188">
            <text:p>33.188</text:p>
          </table:table-cell>
          <table:table-cell office:value-type="float" office:value="9.302">
            <text:p>9.302</text:p>
          </table:table-cell>
          <table:table-cell office:value-type="float" office:value="0">
            <text:p>0</text:p>
          </table:table-cell>
          <table:table-cell office:value-type="float" office:value="2.522391">
            <text:p>2.522391</text:p>
          </table:table-cell>
          <table:table-cell office:value-type="float" office:value="23.01">
            <text:p>23.01</text:p>
          </table:table-cell>
          <table:table-cell office:value-type="float" office:value="2.404">
            <text:p>2.404</text:p>
          </table:table-cell>
          <table:table-cell office:value-type="float" office:value="34.002">
            <text:p>34.002</text:p>
          </table:table-cell>
          <table:table-cell office:value-type="float" office:value="4.19">
            <text:p>4.19</text:p>
          </table:table-cell>
          <table:table-cell office:value-type="float" office:value="0.08">
            <text:p>0.08</text:p>
          </table:table-cell>
          <table:table-cell office:value-type="float" office:value="7.3584">
            <text:p>7.3584</text:p>
          </table:table-cell>
          <table:table-cell office:value-type="float" office:value="44.484">
            <text:p>44.484</text:p>
          </table:table-cell>
          <table:table-cell office:value-type="float" office:value="23.76675">
            <text:p>23.76675</text:p>
          </table:table-cell>
          <table:table-cell office:value-type="float" office:value="24.52275">
            <text:p>24.52275</text:p>
          </table:table-cell>
          <table:table-cell office:value-type="float" office:value="4.107">
            <text:p>4.107</text:p>
          </table:table-cell>
          <table:table-cell office:value-type="float" office:value="36.96">
            <text:p>36.96</text:p>
          </table:table-cell>
          <table:table-cell office:value-type="float" office:value="30.096">
            <text:p>30.096</text:p>
          </table:table-cell>
          <table:table-cell office:value-type="float" office:value="38.058">
            <text:p>38.058</text:p>
          </table:table-cell>
          <table:table-cell office:value-type="float" office:value="7.989">
            <text:p>7.989</text:p>
          </table:table-cell>
        </table:table-row>
        <table:table-row table:style-name="ro1">
          <table:table-cell office:value-type="date" office:date-value="2025-12-18T03:20:00" table:style-name="ce1">
            <text:p>2025-12-18 03</text:p>
          </table:table-cell>
          <table:table-cell office:value-type="float" office:value="53.57">
            <text:p>53.57</text:p>
          </table:table-cell>
          <table:table-cell office:value-type="float" office:value="51.12">
            <text:p>51.12</text:p>
          </table:table-cell>
          <table:table-cell office:value-type="float" office:value="4.909">
            <text:p>4.909</text:p>
          </table:table-cell>
          <table:table-cell office:value-type="float" office:value="26.976">
            <text:p>26.976</text:p>
          </table:table-cell>
          <table:table-cell office:value-type="float" office:value="32.184">
            <text:p>32.184</text:p>
          </table:table-cell>
          <table:table-cell office:value-type="float" office:value="7.416636">
            <text:p>7.416636</text:p>
          </table:table-cell>
          <table:table-cell office:value-type="float" office:value="26.256">
            <text:p>26.256</text:p>
          </table:table-cell>
          <table:table-cell office:value-type="float" office:value="1.31393">
            <text:p>1.31393</text:p>
          </table:table-cell>
          <table:table-cell office:value-type="float" office:value="6.966">
            <text:p>6.966</text:p>
          </table:table-cell>
          <table:table-cell office:value-type="float" office:value="40.686">
            <text:p>40.686</text:p>
          </table:table-cell>
          <table:table-cell office:value-type="float" office:value="48.0256">
            <text:p>48.0256</text:p>
          </table:table-cell>
          <table:table-cell office:value-type="float" office:value="16.77224">
            <text:p>16.77224</text:p>
          </table:table-cell>
          <table:table-cell office:value-type="float" office:value="1.525">
            <text:p>1.525</text:p>
          </table:table-cell>
          <table:table-cell office:value-type="float" office:value="0">
            <text:p>0</text:p>
          </table:table-cell>
          <table:table-cell office:value-type="float" office:value="17.2">
            <text:p>17.2</text:p>
          </table:table-cell>
          <table:table-cell office:value-type="float" office:value="10.3">
            <text:p>10.3</text:p>
          </table:table-cell>
          <table:table-cell office:value-type="float" office:value="34.6">
            <text:p>34.6</text:p>
          </table:table-cell>
          <table:table-cell office:value-type="float" office:value="6.028">
            <text:p>6.028</text:p>
          </table:table-cell>
          <table:table-cell office:value-type="float" office:value="43.524">
            <text:p>43.524</text:p>
          </table:table-cell>
          <table:table-cell office:value-type="float" office:value="37.394">
            <text:p>37.394</text:p>
          </table:table-cell>
          <table:table-cell office:value-type="float" office:value="8.269">
            <text:p>8.269</text:p>
          </table:table-cell>
          <table:table-cell office:value-type="float" office:value="0">
            <text:p>0</text:p>
          </table:table-cell>
          <table:table-cell office:value-type="float" office:value="3.065358">
            <text:p>3.065358</text:p>
          </table:table-cell>
          <table:table-cell office:value-type="float" office:value="25.392">
            <text:p>25.392</text:p>
          </table:table-cell>
          <table:table-cell office:value-type="float" office:value="2.145">
            <text:p>2.145</text:p>
          </table:table-cell>
          <table:table-cell office:value-type="float" office:value="36.936">
            <text:p>36.936</text:p>
          </table:table-cell>
          <table:table-cell office:value-type="float" office:value="3.095">
            <text:p>3.095</text:p>
          </table:table-cell>
          <table:table-cell office:value-type="float" office:value="0.099">
            <text:p>0.09900000000000001</text:p>
          </table:table-cell>
          <table:table-cell office:value-type="float" office:value="10.3824">
            <text:p>10.3824</text:p>
          </table:table-cell>
          <table:table-cell office:value-type="float" office:value="41.736">
            <text:p>41.736</text:p>
          </table:table-cell>
          <table:table-cell office:value-type="float" office:value="26.271">
            <text:p>26.271</text:p>
          </table:table-cell>
          <table:table-cell office:value-type="float" office:value="27.594">
            <text:p>27.594</text:p>
          </table:table-cell>
          <table:table-cell office:value-type="float" office:value="4.304">
            <text:p>4.304</text:p>
          </table:table-cell>
          <table:table-cell office:value-type="float" office:value="37.92">
            <text:p>37.92</text:p>
          </table:table-cell>
          <table:table-cell office:value-type="float" office:value="32.724">
            <text:p>32.724</text:p>
          </table:table-cell>
          <table:table-cell office:value-type="float" office:value="39.504">
            <text:p>39.504</text:p>
          </table:table-cell>
          <table:table-cell office:value-type="float" office:value="9.063001">
            <text:p>9.063001</text:p>
          </table:table-cell>
        </table:table-row>
        <table:table-row table:style-name="ro1">
          <table:table-cell office:value-type="date" office:date-value="2025-12-18T03:30:00" table:style-name="ce1">
            <text:p>2025-12-18 03</text:p>
          </table:table-cell>
          <table:table-cell office:value-type="float" office:value="53.53">
            <text:p>53.53</text:p>
          </table:table-cell>
          <table:table-cell office:value-type="float" office:value="53.424">
            <text:p>53.424</text:p>
          </table:table-cell>
          <table:table-cell office:value-type="float" office:value="0.377">
            <text:p>0.377</text:p>
          </table:table-cell>
          <table:table-cell office:value-type="float" office:value="25.278">
            <text:p>25.278</text:p>
          </table:table-cell>
          <table:table-cell office:value-type="float" office:value="32.664">
            <text:p>32.664</text:p>
          </table:table-cell>
          <table:table-cell office:value-type="float" office:value="8.396192">
            <text:p>8.396191999999999</text:p>
          </table:table-cell>
          <table:table-cell office:value-type="float" office:value="23.658">
            <text:p>23.658</text:p>
          </table:table-cell>
          <table:table-cell office:value-type="float" office:value="1.425338">
            <text:p>1.425338</text:p>
          </table:table-cell>
          <table:table-cell office:value-type="float" office:value="11.484">
            <text:p>11.484</text:p>
          </table:table-cell>
          <table:table-cell office:value-type="float" office:value="44.334">
            <text:p>44.334</text:p>
          </table:table-cell>
          <table:table-cell office:value-type="float" office:value="48.0256">
            <text:p>48.0256</text:p>
          </table:table-cell>
          <table:table-cell office:value-type="float" office:value="17.89288">
            <text:p>17.89288</text:p>
          </table:table-cell>
          <table:table-cell office:value-type="float" office:value="1.525">
            <text:p>1.525</text:p>
          </table:table-cell>
          <table:table-cell office:value-type="float" office:value="0">
            <text:p>0</text:p>
          </table:table-cell>
          <table:table-cell office:value-type="float" office:value="16.6">
            <text:p>16.6</text:p>
          </table:table-cell>
          <table:table-cell office:value-type="float" office:value="9.1">
            <text:p>9.1</text:p>
          </table:table-cell>
          <table:table-cell office:value-type="float" office:value="30.2">
            <text:p>30.2</text:p>
          </table:table-cell>
          <table:table-cell office:value-type="float" office:value="5.066">
            <text:p>5.066</text:p>
          </table:table-cell>
          <table:table-cell office:value-type="float" office:value="42.768">
            <text:p>42.768</text:p>
          </table:table-cell>
          <table:table-cell office:value-type="float" office:value="40.865">
            <text:p>40.865</text:p>
          </table:table-cell>
          <table:table-cell office:value-type="float" office:value="0.084">
            <text:p>0.08400000000000001</text:p>
          </table:table-cell>
          <table:table-cell office:value-type="float" office:value="0">
            <text:p>0</text:p>
          </table:table-cell>
          <table:table-cell office:value-type="float" office:value="5.780193">
            <text:p>5.780193</text:p>
          </table:table-cell>
          <table:table-cell office:value-type="float" office:value="21.762">
            <text:p>21.762</text:p>
          </table:table-cell>
          <table:table-cell office:value-type="float" office:value="2.9">
            <text:p>2.9</text:p>
          </table:table-cell>
          <table:table-cell office:value-type="float" office:value="36.558">
            <text:p>36.558</text:p>
          </table:table-cell>
          <table:table-cell office:value-type="float" office:value="2.418">
            <text:p>2.418</text:p>
          </table:table-cell>
          <table:table-cell office:value-type="float" office:value="0.162">
            <text:p>0.162</text:p>
          </table:table-cell>
          <table:table-cell office:value-type="float" office:value="9.324">
            <text:p>9.324</text:p>
          </table:table-cell>
          <table:table-cell office:value-type="float" office:value="34.776">
            <text:p>34.776</text:p>
          </table:table-cell>
          <table:table-cell office:value-type="float" office:value="24.8535">
            <text:p>24.8535</text:p>
          </table:table-cell>
          <table:table-cell office:value-type="float" office:value="28.39725">
            <text:p>28.39725</text:p>
          </table:table-cell>
          <table:table-cell office:value-type="float" office:value="4.27">
            <text:p>4.27</text:p>
          </table:table-cell>
          <table:table-cell office:value-type="float" office:value="37.692">
            <text:p>37.692</text:p>
          </table:table-cell>
          <table:table-cell office:value-type="float" office:value="31.38">
            <text:p>31.38</text:p>
          </table:table-cell>
          <table:table-cell office:value-type="float" office:value="41.61">
            <text:p>41.61</text:p>
          </table:table-cell>
          <table:table-cell office:value-type="float" office:value="6.065">
            <text:p>6.065</text:p>
          </table:table-cell>
        </table:table-row>
        <table:table-row table:style-name="ro1">
          <table:table-cell office:value-type="date" office:date-value="2025-12-18T03:40:00" table:style-name="ce1">
            <text:p>2025-12-18 03</text:p>
          </table:table-cell>
          <table:table-cell office:value-type="float" office:value="52.13">
            <text:p>52.13</text:p>
          </table:table-cell>
          <table:table-cell office:value-type="float" office:value="45.936">
            <text:p>45.936</text:p>
          </table:table-cell>
          <table:table-cell office:value-type="float" office:value="2.012">
            <text:p>2.012</text:p>
          </table:table-cell>
          <table:table-cell office:value-type="float" office:value="29.49">
            <text:p>29.49</text:p>
          </table:table-cell>
          <table:table-cell office:value-type="float" office:value="35.46">
            <text:p>35.46</text:p>
          </table:table-cell>
          <table:table-cell office:value-type="float" office:value="7.603218">
            <text:p>7.603218</text:p>
          </table:table-cell>
          <table:table-cell office:value-type="float" office:value="24.69">
            <text:p>24.69</text:p>
          </table:table-cell>
          <table:table-cell office:value-type="float" office:value="1.425338">
            <text:p>1.425338</text:p>
          </table:table-cell>
          <table:table-cell office:value-type="float" office:value="11.808">
            <text:p>11.808</text:p>
          </table:table-cell>
          <table:table-cell office:value-type="float" office:value="45.234">
            <text:p>45.234</text:p>
          </table:table-cell>
          <table:table-cell office:value-type="float" office:value="48.0256">
            <text:p>48.0256</text:p>
          </table:table-cell>
          <table:table-cell office:value-type="float" office:value="17.39482">
            <text:p>17.39482</text:p>
          </table:table-cell>
          <table:table-cell office:value-type="float" office:value="1.512">
            <text:p>1.512</text:p>
          </table:table-cell>
          <table:table-cell office:value-type="float" office:value="0.109">
            <text:p>0.109</text:p>
          </table:table-cell>
          <table:table-cell office:value-type="float" office:value="15.8">
            <text:p>15.8</text:p>
          </table:table-cell>
          <table:table-cell office:value-type="float" office:value="9.1">
            <text:p>9.1</text:p>
          </table:table-cell>
          <table:table-cell office:value-type="float" office:value="28.1">
            <text:p>28.1</text:p>
          </table:table-cell>
          <table:table-cell office:value-type="float" office:value="3.619">
            <text:p>3.619</text:p>
          </table:table-cell>
          <table:table-cell office:value-type="float" office:value="33.984">
            <text:p>33.984</text:p>
          </table:table-cell>
          <table:table-cell office:value-type="float" office:value="44.226">
            <text:p>44.226</text:p>
          </table:table-cell>
          <table:table-cell office:value-type="float" office:value="1.185">
            <text:p>1.185</text:p>
          </table:table-cell>
          <table:table-cell office:value-type="float" office:value="0">
            <text:p>0</text:p>
          </table:table-cell>
          <table:table-cell office:value-type="float" office:value="6.866127">
            <text:p>6.866127</text:p>
          </table:table-cell>
          <table:table-cell office:value-type="float" office:value="12.708">
            <text:p>12.708</text:p>
          </table:table-cell>
          <table:table-cell office:value-type="float" office:value="4.42">
            <text:p>4.42</text:p>
          </table:table-cell>
          <table:table-cell office:value-type="float" office:value="38.592">
            <text:p>38.592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6.07824">
            <text:p>6.07824</text:p>
          </table:table-cell>
          <table:table-cell office:value-type="float" office:value="33.144">
            <text:p>33.144</text:p>
          </table:table-cell>
          <table:table-cell office:value-type="float" office:value="25.46775">
            <text:p>25.46775</text:p>
          </table:table-cell>
          <table:table-cell office:value-type="float" office:value="27.216">
            <text:p>27.216</text:p>
          </table:table-cell>
          <table:table-cell office:value-type="float" office:value="4.27">
            <text:p>4.27</text:p>
          </table:table-cell>
          <table:table-cell office:value-type="float" office:value="35.604">
            <text:p>35.604</text:p>
          </table:table-cell>
          <table:table-cell office:value-type="float" office:value="31.548">
            <text:p>31.548</text:p>
          </table:table-cell>
          <table:table-cell office:value-type="float" office:value="42.354">
            <text:p>42.354</text:p>
          </table:table-cell>
          <table:table-cell office:value-type="float" office:value="5.211">
            <text:p>5.211</text:p>
          </table:table-cell>
        </table:table-row>
        <table:table-row table:style-name="ro1">
          <table:table-cell office:value-type="date" office:date-value="2025-12-18T03:50:00" table:style-name="ce1">
            <text:p>2025-12-18 03</text:p>
          </table:table-cell>
          <table:table-cell office:value-type="float" office:value="50.16">
            <text:p>50.16</text:p>
          </table:table-cell>
          <table:table-cell office:value-type="float" office:value="41.976">
            <text:p>41.976</text:p>
          </table:table-cell>
          <table:table-cell office:value-type="float" office:value="2.343">
            <text:p>2.343</text:p>
          </table:table-cell>
          <table:table-cell office:value-type="float" office:value="30.252">
            <text:p>30.252</text:p>
          </table:table-cell>
          <table:table-cell office:value-type="float" office:value="34.728">
            <text:p>34.728</text:p>
          </table:table-cell>
          <table:table-cell office:value-type="float" office:value="6.880212">
            <text:p>6.880212</text:p>
          </table:table-cell>
          <table:table-cell office:value-type="float" office:value="24.186">
            <text:p>24.186</text:p>
          </table:table-cell>
          <table:table-cell office:value-type="float" office:value="1.102072">
            <text:p>1.102072</text:p>
          </table:table-cell>
          <table:table-cell office:value-type="float" office:value="11.16">
            <text:p>11.16</text:p>
          </table:table-cell>
          <table:table-cell office:value-type="float" office:value="42.954">
            <text:p>42.954</text:p>
          </table:table-cell>
          <table:table-cell office:value-type="float" office:value="48.0256">
            <text:p>48.0256</text:p>
          </table:table-cell>
          <table:table-cell office:value-type="float" office:value="16.46095">
            <text:p>16.46095</text:p>
          </table:table-cell>
          <table:table-cell office:value-type="float" office:value="1.402">
            <text:p>1.402</text:p>
          </table:table-cell>
          <table:table-cell office:value-type="float" office:value="0.006">
            <text:p>0.006</text:p>
          </table:table-cell>
          <table:table-cell office:value-type="float" office:value="16.6">
            <text:p>16.6</text:p>
          </table:table-cell>
          <table:table-cell office:value-type="float" office:value="10.6">
            <text:p>10.6</text:p>
          </table:table-cell>
          <table:table-cell office:value-type="float" office:value="32.4">
            <text:p>32.4</text:p>
          </table:table-cell>
          <table:table-cell office:value-type="float" office:value="3.887">
            <text:p>3.887</text:p>
          </table:table-cell>
          <table:table-cell office:value-type="float" office:value="13.638">
            <text:p>13.638</text:p>
          </table:table-cell>
          <table:table-cell office:value-type="float" office:value="43.575">
            <text:p>43.5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295711">
            <text:p>8.295711000000001</text:p>
          </table:table-cell>
          <table:table-cell office:value-type="float" office:value="1.644">
            <text:p>1.644</text:p>
          </table:table-cell>
          <table:table-cell office:value-type="float" office:value="4.474">
            <text:p>4.474</text:p>
          </table:table-cell>
          <table:table-cell office:value-type="float" office:value="42.642">
            <text:p>42.642</text:p>
          </table:table-cell>
          <table:table-cell office:value-type="float" office:value="0.911">
            <text:p>0.911</text:p>
          </table:table-cell>
          <table:table-cell office:value-type="float" office:value="0">
            <text:p>0</text:p>
          </table:table-cell>
          <table:table-cell office:value-type="float" office:value="5.8464">
            <text:p>5.8464</text:p>
          </table:table-cell>
          <table:table-cell office:value-type="float" office:value="35.16">
            <text:p>35.16</text:p>
          </table:table-cell>
          <table:table-cell office:value-type="float" office:value="25.08975">
            <text:p>25.08975</text:p>
          </table:table-cell>
          <table:table-cell office:value-type="float" office:value="26.69625">
            <text:p>26.69625</text:p>
          </table:table-cell>
          <table:table-cell office:value-type="float" office:value="3.833">
            <text:p>3.833</text:p>
          </table:table-cell>
          <table:table-cell office:value-type="float" office:value="35.184">
            <text:p>35.184</text:p>
          </table:table-cell>
          <table:table-cell office:value-type="float" office:value="30.54">
            <text:p>30.54</text:p>
          </table:table-cell>
          <table:table-cell office:value-type="float" office:value="41.562">
            <text:p>41.562</text:p>
          </table:table-cell>
          <table:table-cell office:value-type="float" office:value="2.868">
            <text:p>2.868</text:p>
          </table:table-cell>
        </table:table-row>
        <table:table-row table:style-name="ro1">
          <table:table-cell office:value-type="date" office:date-value="2025-12-18T04:00:00" table:style-name="ce1">
            <text:p>2025-12-18 04</text:p>
          </table:table-cell>
          <table:table-cell office:value-type="float" office:value="56.59">
            <text:p>56.59</text:p>
          </table:table-cell>
          <table:table-cell office:value-type="float" office:value="41.868">
            <text:p>41.868</text:p>
          </table:table-cell>
          <table:table-cell office:value-type="float" office:value="3.099">
            <text:p>3.099</text:p>
          </table:table-cell>
          <table:table-cell office:value-type="float" office:value="25.266">
            <text:p>25.266</text:p>
          </table:table-cell>
          <table:table-cell office:value-type="float" office:value="29.208">
            <text:p>29.208</text:p>
          </table:table-cell>
          <table:table-cell office:value-type="float" office:value="6.973503">
            <text:p>6.973503</text:p>
          </table:table-cell>
          <table:table-cell office:value-type="float" office:value="22.248">
            <text:p>22.248</text:p>
          </table:table-cell>
          <table:table-cell office:value-type="float" office:value="0.565122">
            <text:p>0.565122</text:p>
          </table:table-cell>
          <table:table-cell office:value-type="float" office:value="12.438">
            <text:p>12.438</text:p>
          </table:table-cell>
          <table:table-cell office:value-type="float" office:value="43.896">
            <text:p>43.896</text:p>
          </table:table-cell>
          <table:table-cell office:value-type="float" office:value="49.28717">
            <text:p>49.28717</text:p>
          </table:table-cell>
          <table:table-cell office:value-type="float" office:value="17.14579">
            <text:p>17.14579</text:p>
          </table:table-cell>
          <table:table-cell office:value-type="float" office:value="1.162">
            <text:p>1.162</text:p>
          </table:table-cell>
          <table:table-cell office:value-type="float" office:value="0.006">
            <text:p>0.006</text:p>
          </table:table-cell>
          <table:table-cell office:value-type="float" office:value="17.9">
            <text:p>17.9</text:p>
          </table:table-cell>
          <table:table-cell office:value-type="float" office:value="12.4">
            <text:p>12.4</text:p>
          </table:table-cell>
          <table:table-cell office:value-type="float" office:value="37.5">
            <text:p>37.5</text:p>
          </table:table-cell>
          <table:table-cell office:value-type="float" office:value="4.309">
            <text:p>4.309</text:p>
          </table:table-cell>
          <table:table-cell office:value-type="float" office:value="9.348">
            <text:p>9.348000000000001</text:p>
          </table:table-cell>
          <table:table-cell office:value-type="float" office:value="37.335">
            <text:p>37.335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 office:value-type="float" office:value="9.326661">
            <text:p>9.326661</text:p>
          </table:table-cell>
          <table:table-cell office:value-type="float" office:value="9.24">
            <text:p>9.24</text:p>
          </table:table-cell>
          <table:table-cell office:value-type="float" office:value="4.414">
            <text:p>4.414</text:p>
          </table:table-cell>
          <table:table-cell office:value-type="float" office:value="44.982">
            <text:p>44.982</text:p>
          </table:table-cell>
          <table:table-cell office:value-type="float" office:value="0.132">
            <text:p>0.132</text:p>
          </table:table-cell>
          <table:table-cell office:value-type="float" office:value="0">
            <text:p>0</text:p>
          </table:table-cell>
          <table:table-cell office:value-type="float" office:value="8.17488">
            <text:p>8.17488</text:p>
          </table:table-cell>
          <table:table-cell office:value-type="float" office:value="34.98">
            <text:p>34.98</text:p>
          </table:table-cell>
          <table:table-cell office:value-type="float" office:value="23.1525">
            <text:p>23.1525</text:p>
          </table:table-cell>
          <table:table-cell office:value-type="float" office:value="24.90075">
            <text:p>24.90075</text:p>
          </table:table-cell>
          <table:table-cell office:value-type="float" office:value="3.32">
            <text:p>3.32</text:p>
          </table:table-cell>
          <table:table-cell office:value-type="float" office:value="35.724">
            <text:p>35.724</text:p>
          </table:table-cell>
          <table:table-cell office:value-type="float" office:value="30.588">
            <text:p>30.588</text:p>
          </table:table-cell>
          <table:table-cell office:value-type="float" office:value="41.796">
            <text:p>41.796</text:p>
          </table:table-cell>
          <table:table-cell office:value-type="float" office:value="3.988">
            <text:p>3.988</text:p>
          </table:table-cell>
        </table:table-row>
        <table:table-row table:style-name="ro1">
          <table:table-cell office:value-type="date" office:date-value="2025-12-18T04:10:00" table:style-name="ce1">
            <text:p>2025-12-18 04</text:p>
          </table:table-cell>
          <table:table-cell office:value-type="float" office:value="63.56">
            <text:p>63.56</text:p>
          </table:table-cell>
          <table:table-cell office:value-type="float" office:value="42.036">
            <text:p>42.036</text:p>
          </table:table-cell>
          <table:table-cell office:value-type="float" office:value="3.987">
            <text:p>3.987</text:p>
          </table:table-cell>
          <table:table-cell office:value-type="float" office:value="22.614">
            <text:p>22.614</text:p>
          </table:table-cell>
          <table:table-cell office:value-type="float" office:value="28.926">
            <text:p>28.926</text:p>
          </table:table-cell>
          <table:table-cell office:value-type="float" office:value="6.367112">
            <text:p>6.367112</text:p>
          </table:table-cell>
          <table:table-cell office:value-type="float" office:value="22.644">
            <text:p>22.644</text:p>
          </table:table-cell>
          <table:table-cell office:value-type="float" office:value="0">
            <text:p>0</text:p>
          </table:table-cell>
          <table:table-cell office:value-type="float" office:value="10.89">
            <text:p>10.89</text:p>
          </table:table-cell>
          <table:table-cell office:value-type="float" office:value="44.52">
            <text:p>44.52</text:p>
          </table:table-cell>
          <table:table-cell office:value-type="float" office:value="49.28717">
            <text:p>49.28717</text:p>
          </table:table-cell>
          <table:table-cell office:value-type="float" office:value="17.10428">
            <text:p>17.10428</text:p>
          </table:table-cell>
          <table:table-cell office:value-type="float" office:value="1.162">
            <text:p>1.162</text:p>
          </table:table-cell>
          <table:table-cell office:value-type="float" office:value="0">
            <text:p>0</text:p>
          </table:table-cell>
          <table:table-cell office:value-type="float" office:value="18.1">
            <text:p>18.1</text:p>
          </table:table-cell>
          <table:table-cell office:value-type="float" office:value="12.9">
            <text:p>12.9</text:p>
          </table:table-cell>
          <table:table-cell office:value-type="float" office:value="41.9">
            <text:p>41.9</text:p>
          </table:table-cell>
          <table:table-cell office:value-type="float" office:value="5.14">
            <text:p>5.14</text:p>
          </table:table-cell>
          <table:table-cell office:value-type="float" office:value="8.952">
            <text:p>8.952</text:p>
          </table:table-cell>
          <table:table-cell office:value-type="float" office:value="17.261">
            <text:p>17.2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855882">
            <text:p>9.855881999999999</text:p>
          </table:table-cell>
          <table:table-cell office:value-type="float" office:value="5.58">
            <text:p>5.58</text:p>
          </table:table-cell>
          <table:table-cell office:value-type="float" office:value="4.94">
            <text:p>4.94</text:p>
          </table:table-cell>
          <table:table-cell office:value-type="float" office:value="46.512">
            <text:p>46.512</text:p>
          </table:table-cell>
          <table:table-cell office:value-type="float" office:value="0.132">
            <text:p>0.132</text:p>
          </table:table-cell>
          <table:table-cell office:value-type="float" office:value="0">
            <text:p>0</text:p>
          </table:table-cell>
          <table:table-cell office:value-type="float" office:value="7.8624">
            <text:p>7.8624</text:p>
          </table:table-cell>
          <table:table-cell office:value-type="float" office:value="33.588">
            <text:p>33.588</text:p>
          </table:table-cell>
          <table:table-cell office:value-type="float" office:value="21.735">
            <text:p>21.735</text:p>
          </table:table-cell>
          <table:table-cell office:value-type="float" office:value="22.869">
            <text:p>22.869</text:p>
          </table:table-cell>
          <table:table-cell office:value-type="float" office:value="2.796">
            <text:p>2.796</text:p>
          </table:table-cell>
          <table:table-cell office:value-type="float" office:value="38.112">
            <text:p>38.112</text:p>
          </table:table-cell>
          <table:table-cell office:value-type="float" office:value="31.884">
            <text:p>31.884</text:p>
          </table:table-cell>
          <table:table-cell office:value-type="float" office:value="45.09">
            <text:p>45.09</text:p>
          </table:table-cell>
          <table:table-cell office:value-type="float" office:value="3.466">
            <text:p>3.466</text:p>
          </table:table-cell>
        </table:table-row>
        <table:table-row table:style-name="ro1">
          <table:table-cell office:value-type="date" office:date-value="2025-12-18T04:20:00" table:style-name="ce1">
            <text:p>2025-12-18 04</text:p>
          </table:table-cell>
          <table:table-cell office:value-type="float" office:value="65.98">
            <text:p>65.98</text:p>
          </table:table-cell>
          <table:table-cell office:value-type="float" office:value="39.396">
            <text:p>39.396</text:p>
          </table:table-cell>
          <table:table-cell office:value-type="float" office:value="4.117">
            <text:p>4.117</text:p>
          </table:table-cell>
          <table:table-cell office:value-type="float" office:value="19.692">
            <text:p>19.692</text:p>
          </table:table-cell>
          <table:table-cell office:value-type="float" office:value="25.878">
            <text:p>25.878</text:p>
          </table:table-cell>
          <table:table-cell office:value-type="float" office:value="7.300022">
            <text:p>7.300022</text:p>
          </table:table-cell>
          <table:table-cell office:value-type="float" office:value="22.002">
            <text:p>22.002</text:p>
          </table:table-cell>
          <table:table-cell office:value-type="float" office:value="0">
            <text:p>0</text:p>
          </table:table-cell>
          <table:table-cell office:value-type="float" office:value="9.81">
            <text:p>9.810000000000001</text:p>
          </table:table-cell>
          <table:table-cell office:value-type="float" office:value="35.274">
            <text:p>35.274</text:p>
          </table:table-cell>
          <table:table-cell office:value-type="float" office:value="27.5712">
            <text:p>27.5712</text:p>
          </table:table-cell>
          <table:table-cell office:value-type="float" office:value="17.68535">
            <text:p>17.68535</text:p>
          </table:table-cell>
          <table:table-cell office:value-type="float" office:value="1.286">
            <text:p>1.286</text:p>
          </table:table-cell>
          <table:table-cell office:value-type="float" office:value="0">
            <text:p>0</text:p>
          </table:table-cell>
          <table:table-cell office:value-type="float" office:value="18.1">
            <text:p>18.1</text:p>
          </table:table-cell>
          <table:table-cell office:value-type="float" office:value="12.5">
            <text:p>12.5</text:p>
          </table:table-cell>
          <table:table-cell office:value-type="float" office:value="41.6">
            <text:p>41.6</text:p>
          </table:table-cell>
          <table:table-cell office:value-type="float" office:value="4.041">
            <text:p>4.041</text:p>
          </table:table-cell>
          <table:table-cell office:value-type="float" office:value="7.02">
            <text:p>7.02</text:p>
          </table:table-cell>
          <table:table-cell office:value-type="float" office:value="2.239">
            <text:p>2.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790567">
            <text:p>8.790566999999999</text:p>
          </table:table-cell>
          <table:table-cell office:value-type="float" office:value="3.138">
            <text:p>3.138</text:p>
          </table:table-cell>
          <table:table-cell office:value-type="float" office:value="4.319">
            <text:p>4.319</text:p>
          </table:table-cell>
          <table:table-cell office:value-type="float" office:value="46.584">
            <text:p>46.584</text:p>
          </table:table-cell>
          <table:table-cell office:value-type="float" office:value="0.132">
            <text:p>0.132</text:p>
          </table:table-cell>
          <table:table-cell office:value-type="float" office:value="0">
            <text:p>0</text:p>
          </table:table-cell>
          <table:table-cell office:value-type="float" office:value="7.17696">
            <text:p>7.17696</text:p>
          </table:table-cell>
          <table:table-cell office:value-type="float" office:value="30.492">
            <text:p>30.492</text:p>
          </table:table-cell>
          <table:table-cell office:value-type="float" office:value="20.17575">
            <text:p>20.17575</text:p>
          </table:table-cell>
          <table:table-cell office:value-type="float" office:value="23.058">
            <text:p>23.058</text:p>
          </table:table-cell>
          <table:table-cell office:value-type="float" office:value="2.237">
            <text:p>2.237</text:p>
          </table:table-cell>
          <table:table-cell office:value-type="float" office:value="40.116">
            <text:p>40.116</text:p>
          </table:table-cell>
          <table:table-cell office:value-type="float" office:value="36.72">
            <text:p>36.72</text:p>
          </table:table-cell>
          <table:table-cell office:value-type="float" office:value="46.242">
            <text:p>46.242</text:p>
          </table:table-cell>
          <table:table-cell office:value-type="float" office:value="5.008">
            <text:p>5.008</text:p>
          </table:table-cell>
        </table:table-row>
        <table:table-row table:style-name="ro1">
          <table:table-cell office:value-type="date" office:date-value="2025-12-18T04:30:00" table:style-name="ce1">
            <text:p>2025-12-18 04</text:p>
          </table:table-cell>
          <table:table-cell office:value-type="float" office:value="63.17">
            <text:p>63.17</text:p>
          </table:table-cell>
          <table:table-cell office:value-type="float" office:value="40.296">
            <text:p>40.296</text:p>
          </table:table-cell>
          <table:table-cell office:value-type="float" office:value="3.471">
            <text:p>3.471</text:p>
          </table:table-cell>
          <table:table-cell office:value-type="float" office:value="15.516">
            <text:p>15.516</text:p>
          </table:table-cell>
          <table:table-cell office:value-type="float" office:value="21.06">
            <text:p>21.06</text:p>
          </table:table-cell>
          <table:table-cell office:value-type="float" office:value="7.88309">
            <text:p>7.88309</text:p>
          </table:table-cell>
          <table:table-cell office:value-type="float" office:value="22.68">
            <text:p>22.68</text:p>
          </table:table-cell>
          <table:table-cell office:value-type="float" office:value="0.583386">
            <text:p>0.583386</text:p>
          </table:table-cell>
          <table:table-cell office:value-type="float" office:value="9.954">
            <text:p>9.954000000000001</text:p>
          </table:table-cell>
          <table:table-cell office:value-type="float" office:value="22.908">
            <text:p>22.908</text:p>
          </table:table-cell>
          <table:table-cell office:value-type="float" office:value="6.7008">
            <text:p>6.7008</text:p>
          </table:table-cell>
          <table:table-cell office:value-type="float" office:value="19.2418">
            <text:p>19.2418</text:p>
          </table:table-cell>
          <table:table-cell office:value-type="float" office:value="1.389">
            <text:p>1.389</text:p>
          </table:table-cell>
          <table:table-cell office:value-type="float" office:value="0">
            <text:p>0</text:p>
          </table:table-cell>
          <table:table-cell office:value-type="float" office:value="18.1">
            <text:p>18.1</text:p>
          </table:table-cell>
          <table:table-cell office:value-type="float" office:value="10.7">
            <text:p>10.7</text:p>
          </table:table-cell>
          <table:table-cell office:value-type="float" office:value="36.4">
            <text:p>36.4</text:p>
          </table:table-cell>
          <table:table-cell office:value-type="float" office:value="3.945">
            <text:p>3.945</text:p>
          </table:table-cell>
          <table:table-cell office:value-type="float" office:value="6.168">
            <text:p>6.168</text:p>
          </table:table-cell>
          <table:table-cell office:value-type="float" office:value="4.688">
            <text:p>4.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32125">
            <text:p>7.732125</text:p>
          </table:table-cell>
          <table:table-cell office:value-type="float" office:value="2.712">
            <text:p>2.712</text:p>
          </table:table-cell>
          <table:table-cell office:value-type="float" office:value="4.931">
            <text:p>4.931</text:p>
          </table:table-cell>
          <table:table-cell office:value-type="float" office:value="46.764">
            <text:p>46.764</text:p>
          </table:table-cell>
          <table:table-cell office:value-type="float" office:value="0.132">
            <text:p>0.132</text:p>
          </table:table-cell>
          <table:table-cell office:value-type="float" office:value="0">
            <text:p>0</text:p>
          </table:table-cell>
          <table:table-cell office:value-type="float" office:value="8.6184">
            <text:p>8.618399999999999</text:p>
          </table:table-cell>
          <table:table-cell office:value-type="float" office:value="23.916">
            <text:p>23.916</text:p>
          </table:table-cell>
          <table:table-cell office:value-type="float" office:value="21.357">
            <text:p>21.357</text:p>
          </table:table-cell>
          <table:table-cell office:value-type="float" office:value="25.46775">
            <text:p>25.46775</text:p>
          </table:table-cell>
          <table:table-cell office:value-type="float" office:value="2.564">
            <text:p>2.564</text:p>
          </table:table-cell>
          <table:table-cell office:value-type="float" office:value="39.936">
            <text:p>39.936</text:p>
          </table:table-cell>
          <table:table-cell office:value-type="float" office:value="38.448">
            <text:p>38.448</text:p>
          </table:table-cell>
          <table:table-cell office:value-type="float" office:value="40.164">
            <text:p>40.164</text:p>
          </table:table-cell>
          <table:table-cell office:value-type="float" office:value="4.96">
            <text:p>4.96</text:p>
          </table:table-cell>
        </table:table-row>
        <table:table-row table:style-name="ro1">
          <table:table-cell office:value-type="date" office:date-value="2025-12-18T04:40:00" table:style-name="ce1">
            <text:p>2025-12-18 04</text:p>
          </table:table-cell>
          <table:table-cell office:value-type="float" office:value="59.68">
            <text:p>59.68</text:p>
          </table:table-cell>
          <table:table-cell office:value-type="float" office:value="47.064">
            <text:p>47.064</text:p>
          </table:table-cell>
          <table:table-cell office:value-type="float" office:value="3.471">
            <text:p>3.471</text:p>
          </table:table-cell>
          <table:table-cell office:value-type="float" office:value="13.506">
            <text:p>13.506</text:p>
          </table:table-cell>
          <table:table-cell office:value-type="float" office:value="16.662">
            <text:p>16.662</text:p>
          </table:table-cell>
          <table:table-cell office:value-type="float" office:value="7.463281">
            <text:p>7.463281</text:p>
          </table:table-cell>
          <table:table-cell office:value-type="float" office:value="21.996">
            <text:p>21.996</text:p>
          </table:table-cell>
          <table:table-cell office:value-type="float" office:value="0">
            <text:p>0</text:p>
          </table:table-cell>
          <table:table-cell office:value-type="float" office:value="6.84">
            <text:p>6.84</text:p>
          </table:table-cell>
          <table:table-cell office:value-type="float" office:value="11.49">
            <text:p>11.49</text:p>
          </table:table-cell>
          <table:table-cell office:value-type="float" office:value="24.82893">
            <text:p>24.82893</text:p>
          </table:table-cell>
          <table:table-cell office:value-type="float" office:value="20.4662">
            <text:p>20.4662</text:p>
          </table:table-cell>
          <table:table-cell office:value-type="float" office:value="1.389">
            <text:p>1.389</text:p>
          </table:table-cell>
          <table:table-cell office:value-type="float" office:value="0.689">
            <text:p>0.689</text:p>
          </table:table-cell>
          <table:table-cell office:value-type="float" office:value="17.8">
            <text:p>17.8</text:p>
          </table:table-cell>
          <table:table-cell office:value-type="float" office:value="12.5">
            <text:p>12.5</text:p>
          </table:table-cell>
          <table:table-cell office:value-type="float" office:value="32.5">
            <text:p>32.5</text:p>
          </table:table-cell>
          <table:table-cell office:value-type="float" office:value="5.154">
            <text:p>5.154</text:p>
          </table:table-cell>
          <table:table-cell office:value-type="float" office:value="7.044">
            <text:p>7.044</text:p>
          </table:table-cell>
          <table:table-cell office:value-type="float" office:value="6.471">
            <text:p>6.4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859254">
            <text:p>6.859254</text:p>
          </table:table-cell>
          <table:table-cell office:value-type="float" office:value="0.762">
            <text:p>0.762</text:p>
          </table:table-cell>
          <table:table-cell office:value-type="float" office:value="5.602">
            <text:p>5.602</text:p>
          </table:table-cell>
          <table:table-cell office:value-type="float" office:value="48.474">
            <text:p>48.474</text:p>
          </table:table-cell>
          <table:table-cell office:value-type="float" office:value="0.132">
            <text:p>0.132</text:p>
          </table:table-cell>
          <table:table-cell office:value-type="float" office:value="0">
            <text:p>0</text:p>
          </table:table-cell>
          <table:table-cell office:value-type="float" office:value="7.59024">
            <text:p>7.59024</text:p>
          </table:table-cell>
          <table:table-cell office:value-type="float" office:value="21">
            <text:p>21</text:p>
          </table:table-cell>
          <table:table-cell office:value-type="float" office:value="20.5065">
            <text:p>20.5065</text:p>
          </table:table-cell>
          <table:table-cell office:value-type="float" office:value="23.9085">
            <text:p>23.9085</text:p>
          </table:table-cell>
          <table:table-cell office:value-type="float" office:value="2.857">
            <text:p>2.857</text:p>
          </table:table-cell>
          <table:table-cell office:value-type="float" office:value="39.504">
            <text:p>39.504</text:p>
          </table:table-cell>
          <table:table-cell office:value-type="float" office:value="33.852">
            <text:p>33.852</text:p>
          </table:table-cell>
          <table:table-cell office:value-type="float" office:value="47.526">
            <text:p>47.526</text:p>
          </table:table-cell>
          <table:table-cell office:value-type="float" office:value="6.684">
            <text:p>6.684</text:p>
          </table:table-cell>
        </table:table-row>
        <table:table-row table:style-name="ro1">
          <table:table-cell office:value-type="date" office:date-value="2025-12-18T04:50:00" table:style-name="ce1">
            <text:p>2025-12-18 04</text:p>
          </table:table-cell>
          <table:table-cell office:value-type="float" office:value="53.71">
            <text:p>53.71</text:p>
          </table:table-cell>
          <table:table-cell office:value-type="float" office:value="52.008">
            <text:p>52.008</text:p>
          </table:table-cell>
          <table:table-cell office:value-type="float" office:value="2.962">
            <text:p>2.962</text:p>
          </table:table-cell>
          <table:table-cell office:value-type="float" office:value="5.82">
            <text:p>5.82</text:p>
          </table:table-cell>
          <table:table-cell office:value-type="float" office:value="15.066">
            <text:p>15.066</text:p>
          </table:table-cell>
          <table:table-cell office:value-type="float" office:value="5.830688">
            <text:p>5.830688</text:p>
          </table:table-cell>
          <table:table-cell office:value-type="float" office:value="23.73">
            <text:p>23.73</text:p>
          </table:table-cell>
          <table:table-cell office:value-type="float" office:value="0">
            <text:p>0</text:p>
          </table:table-cell>
          <table:table-cell office:value-type="float" office:value="7.578">
            <text:p>7.578</text:p>
          </table:table-cell>
          <table:table-cell office:value-type="float" office:value="9.216">
            <text:p>9.215999999999999</text:p>
          </table:table-cell>
          <table:table-cell office:value-type="float" office:value="2.189824">
            <text:p>2.189824</text:p>
          </table:table-cell>
          <table:table-cell office:value-type="float" office:value="18.24567">
            <text:p>18.24567</text:p>
          </table:table-cell>
          <table:table-cell office:value-type="float" office:value="1.521">
            <text:p>1.521</text:p>
          </table:table-cell>
          <table:table-cell office:value-type="float" office:value="1.211">
            <text:p>1.211</text:p>
          </table:table-cell>
          <table:table-cell office:value-type="float" office:value="17.8">
            <text:p>17.8</text:p>
          </table:table-cell>
          <table:table-cell office:value-type="float" office:value="13.2">
            <text:p>13.2</text:p>
          </table:table-cell>
          <table:table-cell office:value-type="float" office:value="33.2">
            <text:p>33.2</text:p>
          </table:table-cell>
          <table:table-cell office:value-type="float" office:value="5.018">
            <text:p>5.018</text:p>
          </table:table-cell>
          <table:table-cell office:value-type="float" office:value="6.024">
            <text:p>6.024</text:p>
          </table:table-cell>
          <table:table-cell office:value-type="float" office:value="3.036">
            <text:p>3.0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1665">
            <text:p>7.21665</text:p>
          </table:table-cell>
          <table:table-cell office:value-type="float" office:value="0.546">
            <text:p>0.546</text:p>
          </table:table-cell>
          <table:table-cell office:value-type="float" office:value="5.294">
            <text:p>5.294</text:p>
          </table:table-cell>
          <table:table-cell office:value-type="float" office:value="48.546">
            <text:p>48.546</text:p>
          </table:table-cell>
          <table:table-cell office:value-type="float" office:value="0.132">
            <text:p>0.132</text:p>
          </table:table-cell>
          <table:table-cell office:value-type="float" office:value="0">
            <text:p>0</text:p>
          </table:table-cell>
          <table:table-cell office:value-type="float" office:value="9.18288">
            <text:p>9.182880000000001</text:p>
          </table:table-cell>
          <table:table-cell office:value-type="float" office:value="18.876">
            <text:p>18.876</text:p>
          </table:table-cell>
          <table:table-cell office:value-type="float" office:value="20.979">
            <text:p>20.979</text:p>
          </table:table-cell>
          <table:table-cell office:value-type="float" office:value="24.57">
            <text:p>24.57</text:p>
          </table:table-cell>
          <table:table-cell office:value-type="float" office:value="3.879">
            <text:p>3.879</text:p>
          </table:table-cell>
          <table:table-cell office:value-type="float" office:value="40.788">
            <text:p>40.788</text:p>
          </table:table-cell>
          <table:table-cell office:value-type="float" office:value="32.04">
            <text:p>32.04</text:p>
          </table:table-cell>
          <table:table-cell office:value-type="float" office:value="50.82">
            <text:p>50.82</text:p>
          </table:table-cell>
          <table:table-cell office:value-type="float" office:value="8.992001">
            <text:p>8.992001</text:p>
          </table:table-cell>
        </table:table-row>
        <table:table-row table:style-name="ro1">
          <table:table-cell office:value-type="date" office:date-value="2025-12-18T05:00:00" table:style-name="ce1">
            <text:p>2025-12-18 05</text:p>
          </table:table-cell>
          <table:table-cell office:value-type="float" office:value="47.42">
            <text:p>47.42</text:p>
          </table:table-cell>
          <table:table-cell office:value-type="float" office:value="54.432">
            <text:p>54.432</text:p>
          </table:table-cell>
          <table:table-cell office:value-type="float" office:value="2.293">
            <text:p>2.293</text:p>
          </table:table-cell>
          <table:table-cell office:value-type="float" office:value="7.824">
            <text:p>7.824</text:p>
          </table:table-cell>
          <table:table-cell office:value-type="float" office:value="11.4">
            <text:p>11.4</text:p>
          </table:table-cell>
          <table:table-cell office:value-type="float" office:value="6.367112">
            <text:p>6.367112</text:p>
          </table:table-cell>
          <table:table-cell office:value-type="float" office:value="23.874">
            <text:p>23.874</text:p>
          </table:table-cell>
          <table:table-cell office:value-type="float" office:value="0">
            <text:p>0</text:p>
          </table:table-cell>
          <table:table-cell office:value-type="float" office:value="11.7">
            <text:p>11.7</text:p>
          </table:table-cell>
          <table:table-cell office:value-type="float" office:value="0.168">
            <text:p>0.168</text:p>
          </table:table-cell>
          <table:table-cell office:value-type="float" office:value="0.171472">
            <text:p>0.171472</text:p>
          </table:table-cell>
          <table:table-cell office:value-type="float" office:value="17.89288">
            <text:p>17.89288</text:p>
          </table:table-cell>
          <table:table-cell office:value-type="float" office:value="1.628">
            <text:p>1.628</text:p>
          </table:table-cell>
          <table:table-cell office:value-type="float" office:value="2.256">
            <text:p>2.256</text:p>
          </table:table-cell>
          <table:table-cell office:value-type="float" office:value="18.1">
            <text:p>18.1</text:p>
          </table:table-cell>
          <table:table-cell office:value-type="float" office:value="14.4">
            <text:p>14.4</text:p>
          </table:table-cell>
          <table:table-cell office:value-type="float" office:value="39.8">
            <text:p>39.8</text:p>
          </table:table-cell>
          <table:table-cell office:value-type="float" office:value="7.457">
            <text:p>7.457</text:p>
          </table:table-cell>
          <table:table-cell office:value-type="float" office:value="7.698">
            <text:p>7.698</text:p>
          </table:table-cell>
          <table:table-cell office:value-type="float" office:value="3.384">
            <text:p>3.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738998">
            <text:p>7.738998</text:p>
          </table:table-cell>
          <table:table-cell office:value-type="float" office:value="1.626">
            <text:p>1.626</text:p>
          </table:table-cell>
          <table:table-cell office:value-type="float" office:value="4.359">
            <text:p>4.359</text:p>
          </table:table-cell>
          <table:table-cell office:value-type="float" office:value="48.6">
            <text:p>48.6</text:p>
          </table:table-cell>
          <table:table-cell office:value-type="float" office:value="0.352">
            <text:p>0.352</text:p>
          </table:table-cell>
          <table:table-cell office:value-type="float" office:value="0">
            <text:p>0</text:p>
          </table:table-cell>
          <table:table-cell office:value-type="float" office:value="10.41264">
            <text:p>10.41264</text:p>
          </table:table-cell>
          <table:table-cell office:value-type="float" office:value="19.44">
            <text:p>19.44</text:p>
          </table:table-cell>
          <table:table-cell office:value-type="float" office:value="21.168">
            <text:p>21.168</text:p>
          </table:table-cell>
          <table:table-cell office:value-type="float" office:value="23.814">
            <text:p>23.814</text:p>
          </table:table-cell>
          <table:table-cell office:value-type="float" office:value="4.934">
            <text:p>4.934</text:p>
          </table:table-cell>
          <table:table-cell office:value-type="float" office:value="40.728">
            <text:p>40.728</text:p>
          </table:table-cell>
          <table:table-cell office:value-type="float" office:value="32.748">
            <text:p>32.748</text:p>
          </table:table-cell>
          <table:table-cell office:value-type="float" office:value="58.668">
            <text:p>58.668</text:p>
          </table:table-cell>
          <table:table-cell office:value-type="float" office:value="8.992001">
            <text:p>8.992001</text:p>
          </table:table-cell>
        </table:table-row>
        <table:table-row table:style-name="ro1">
          <table:table-cell office:value-type="date" office:date-value="2025-12-18T05:10:00" table:style-name="ce1">
            <text:p>2025-12-18 05</text:p>
          </table:table-cell>
          <table:table-cell office:value-type="float" office:value="50.9">
            <text:p>50.9</text:p>
          </table:table-cell>
          <table:table-cell office:value-type="float" office:value="59.712">
            <text:p>59.712</text:p>
          </table:table-cell>
          <table:table-cell office:value-type="float" office:value="1.587">
            <text:p>1.587</text:p>
          </table:table-cell>
          <table:table-cell office:value-type="float" office:value="7.158">
            <text:p>7.158</text:p>
          </table:table-cell>
          <table:table-cell office:value-type="float" office:value="6.132">
            <text:p>6.132</text:p>
          </table:table-cell>
          <table:table-cell office:value-type="float" office:value="6.367112">
            <text:p>6.367112</text:p>
          </table:table-cell>
          <table:table-cell office:value-type="float" office:value="24.294">
            <text:p>24.294</text:p>
          </table:table-cell>
          <table:table-cell office:value-type="float" office:value="0">
            <text:p>0</text:p>
          </table:table-cell>
          <table:table-cell office:value-type="float" office:value="9.576">
            <text:p>9.576000000000001</text:p>
          </table:table-cell>
          <table:table-cell office:value-type="float" office:value="0.606">
            <text:p>0.606</text:p>
          </table:table-cell>
          <table:table-cell office:value-type="float" office:value="2.553472">
            <text:p>2.553472</text:p>
          </table:table-cell>
          <table:table-cell office:value-type="float" office:value="16.33644">
            <text:p>16.33644</text:p>
          </table:table-cell>
          <table:table-cell office:value-type="float" office:value="1.946">
            <text:p>1.946</text:p>
          </table:table-cell>
          <table:table-cell office:value-type="float" office:value="2.278">
            <text:p>2.27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44.4">
            <text:p>44.4</text:p>
          </table:table-cell>
          <table:table-cell office:value-type="float" office:value="7.649">
            <text:p>7.649</text:p>
          </table:table-cell>
          <table:table-cell office:value-type="float" office:value="8.394">
            <text:p>8.394</text:p>
          </table:table-cell>
          <table:table-cell office:value-type="float" office:value="1.298">
            <text:p>1.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37269">
            <text:p>7.237269</text:p>
          </table:table-cell>
          <table:table-cell office:value-type="float" office:value="0">
            <text:p>0</text:p>
          </table:table-cell>
          <table:table-cell office:value-type="float" office:value="5.069">
            <text:p>5.069</text:p>
          </table:table-cell>
          <table:table-cell office:value-type="float" office:value="49.14">
            <text:p>49.14</text:p>
          </table:table-cell>
          <table:table-cell office:value-type="float" office:value="0.815">
            <text:p>0.815</text:p>
          </table:table-cell>
          <table:table-cell office:value-type="float" office:value="0">
            <text:p>0</text:p>
          </table:table-cell>
          <table:table-cell office:value-type="float" office:value="12.20688">
            <text:p>12.20688</text:p>
          </table:table-cell>
          <table:table-cell office:value-type="float" office:value="21.492">
            <text:p>21.492</text:p>
          </table:table-cell>
          <table:table-cell office:value-type="float" office:value="21.59325">
            <text:p>21.59325</text:p>
          </table:table-cell>
          <table:table-cell office:value-type="float" office:value="24.80625">
            <text:p>24.80625</text:p>
          </table:table-cell>
          <table:table-cell office:value-type="float" office:value="5.313">
            <text:p>5.313</text:p>
          </table:table-cell>
          <table:table-cell office:value-type="float" office:value="39.36">
            <text:p>39.36</text:p>
          </table:table-cell>
          <table:table-cell office:value-type="float" office:value="28.956">
            <text:p>28.956</text:p>
          </table:table-cell>
          <table:table-cell office:value-type="float" office:value="62.256">
            <text:p>62.256</text:p>
          </table:table-cell>
          <table:table-cell office:value-type="float" office:value="6.879">
            <text:p>6.879</text:p>
          </table:table-cell>
        </table:table-row>
        <table:table-row table:style-name="ro1">
          <table:table-cell office:value-type="date" office:date-value="2025-12-18T05:20:00" table:style-name="ce1">
            <text:p>2025-12-18 05</text:p>
          </table:table-cell>
          <table:table-cell office:value-type="float" office:value="39.6">
            <text:p>39.6</text:p>
          </table:table-cell>
          <table:table-cell office:value-type="float" office:value="60.9">
            <text:p>60.9</text:p>
          </table:table-cell>
          <table:table-cell office:value-type="float" office:value="1.663">
            <text:p>1.663</text:p>
          </table:table-cell>
          <table:table-cell office:value-type="float" office:value="4.242">
            <text:p>4.242</text:p>
          </table:table-cell>
          <table:table-cell office:value-type="float" office:value="2.514">
            <text:p>2.514</text:p>
          </table:table-cell>
          <table:table-cell office:value-type="float" office:value="5.76072">
            <text:p>5.76072</text:p>
          </table:table-cell>
          <table:table-cell office:value-type="float" office:value="24.042">
            <text:p>24.042</text:p>
          </table:table-cell>
          <table:table-cell office:value-type="float" office:value="0">
            <text:p>0</text:p>
          </table:table-cell>
          <table:table-cell office:value-type="float" office:value="10.386">
            <text:p>10.386</text:p>
          </table:table-cell>
          <table:table-cell office:value-type="float" office:value="0.474">
            <text:p>0.474</text:p>
          </table:table-cell>
          <table:table-cell office:value-type="float" office:value="0.2696">
            <text:p>0.2696</text:p>
          </table:table-cell>
          <table:table-cell office:value-type="float" office:value="18.22492">
            <text:p>18.22492</text:p>
          </table:table-cell>
          <table:table-cell office:value-type="float" office:value="2.064">
            <text:p>2.064</text:p>
          </table:table-cell>
          <table:table-cell office:value-type="float" office:value="3.299">
            <text:p>3.299</text:p>
          </table:table-cell>
          <table:table-cell office:value-type="float" office:value="18">
            <text:p>18</text:p>
          </table:table-cell>
          <table:table-cell office:value-type="float" office:value="13.9">
            <text:p>13.9</text:p>
          </table:table-cell>
          <table:table-cell office:value-type="float" office:value="43.7">
            <text:p>43.7</text:p>
          </table:table-cell>
          <table:table-cell office:value-type="float" office:value="8.882">
            <text:p>8.882</text:p>
          </table:table-cell>
          <table:table-cell office:value-type="float" office:value="6.348">
            <text:p>6.348</text:p>
          </table:table-cell>
          <table:table-cell office:value-type="float" office:value="1.342">
            <text:p>1.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261346">
            <text:p>8.261346</text:p>
          </table:table-cell>
          <table:table-cell office:value-type="float" office:value="0">
            <text:p>0</text:p>
          </table:table-cell>
          <table:table-cell office:value-type="float" office:value="4.051">
            <text:p>4.051</text:p>
          </table:table-cell>
          <table:table-cell office:value-type="float" office:value="48.402">
            <text:p>48.402</text:p>
          </table:table-cell>
          <table:table-cell office:value-type="float" office:value="0.815">
            <text:p>0.815</text:p>
          </table:table-cell>
          <table:table-cell office:value-type="float" office:value="0.341">
            <text:p>0.341</text:p>
          </table:table-cell>
          <table:table-cell office:value-type="float" office:value="13.34592">
            <text:p>13.34592</text:p>
          </table:table-cell>
          <table:table-cell office:value-type="float" office:value="17.676">
            <text:p>17.676</text:p>
          </table:table-cell>
          <table:table-cell office:value-type="float" office:value="20.5065">
            <text:p>20.5065</text:p>
          </table:table-cell>
          <table:table-cell office:value-type="float" office:value="23.19975">
            <text:p>23.19975</text:p>
          </table:table-cell>
          <table:table-cell office:value-type="float" office:value="5.313">
            <text:p>5.313</text:p>
          </table:table-cell>
          <table:table-cell office:value-type="float" office:value="40.368">
            <text:p>40.368</text:p>
          </table:table-cell>
          <table:table-cell office:value-type="float" office:value="31.152">
            <text:p>31.152</text:p>
          </table:table-cell>
          <table:table-cell office:value-type="float" office:value="62.604">
            <text:p>62.604</text:p>
          </table:table-cell>
          <table:table-cell office:value-type="float" office:value="7.096">
            <text:p>7.096</text:p>
          </table:table-cell>
        </table:table-row>
        <table:table-row table:style-name="ro1">
          <table:table-cell office:value-type="date" office:date-value="2025-12-18T05:30:00" table:style-name="ce1">
            <text:p>2025-12-18 05</text:p>
          </table:table-cell>
          <table:table-cell office:value-type="float" office:value="35.45">
            <text:p>35.45</text:p>
          </table:table-cell>
          <table:table-cell office:value-type="float" office:value="59.484">
            <text:p>59.484</text:p>
          </table:table-cell>
          <table:table-cell office:value-type="float" office:value="1.579">
            <text:p>1.579</text:p>
          </table:table-cell>
          <table:table-cell office:value-type="float" office:value="1.95">
            <text:p>1.95</text:p>
          </table:table-cell>
          <table:table-cell office:value-type="float" office:value="2.532">
            <text:p>2.532</text:p>
          </table:table-cell>
          <table:table-cell office:value-type="float" office:value="4.711196">
            <text:p>4.711196</text:p>
          </table:table-cell>
          <table:table-cell office:value-type="float" office:value="26.1">
            <text:p>26.1</text:p>
          </table:table-cell>
          <table:table-cell office:value-type="float" office:value="0">
            <text:p>0</text:p>
          </table:table-cell>
          <table:table-cell office:value-type="float" office:value="12.852">
            <text:p>12.852</text:p>
          </table:table-cell>
          <table:table-cell office:value-type="float" office:value="0">
            <text:p>0</text:p>
          </table:table-cell>
          <table:table-cell office:value-type="float" office:value="0.2696">
            <text:p>0.2696</text:p>
          </table:table-cell>
          <table:table-cell office:value-type="float" office:value="17.35331">
            <text:p>17.35331</text:p>
          </table:table-cell>
          <table:table-cell office:value-type="float" office:value="2.58">
            <text:p>2.58</text:p>
          </table:table-cell>
          <table:table-cell office:value-type="float" office:value="4.222">
            <text:p>4.222</text:p>
          </table:table-cell>
          <table:table-cell office:value-type="float" office:value="18">
            <text:p>18</text:p>
          </table:table-cell>
          <table:table-cell office:value-type="float" office:value="14.5">
            <text:p>14.5</text:p>
          </table:table-cell>
          <table:table-cell office:value-type="float" office:value="44.2">
            <text:p>44.2</text:p>
          </table:table-cell>
          <table:table-cell office:value-type="float" office:value="9.042">
            <text:p>9.042</text:p>
          </table:table-cell>
          <table:table-cell office:value-type="float" office:value="5.076">
            <text:p>5.076</text:p>
          </table:table-cell>
          <table:table-cell office:value-type="float" office:value="0.019">
            <text:p>0.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09777">
            <text:p>7.209777</text:p>
          </table:table-cell>
          <table:table-cell office:value-type="float" office:value="0">
            <text:p>0</text:p>
          </table:table-cell>
          <table:table-cell office:value-type="float" office:value="3.431">
            <text:p>3.431</text:p>
          </table:table-cell>
          <table:table-cell office:value-type="float" office:value="47.466">
            <text:p>47.466</text:p>
          </table:table-cell>
          <table:table-cell office:value-type="float" office:value="1.752">
            <text:p>1.752</text:p>
          </table:table-cell>
          <table:table-cell office:value-type="float" office:value="0.727">
            <text:p>0.727</text:p>
          </table:table-cell>
          <table:table-cell office:value-type="float" office:value="20.64384">
            <text:p>20.64384</text:p>
          </table:table-cell>
          <table:table-cell office:value-type="float" office:value="17.976">
            <text:p>17.976</text:p>
          </table:table-cell>
          <table:table-cell office:value-type="float" office:value="22.113">
            <text:p>22.113</text:p>
          </table:table-cell>
          <table:table-cell office:value-type="float" office:value="24.23925">
            <text:p>24.23925</text:p>
          </table:table-cell>
          <table:table-cell office:value-type="float" office:value="3.175">
            <text:p>3.175</text:p>
          </table:table-cell>
          <table:table-cell office:value-type="float" office:value="38.94">
            <text:p>38.94</text:p>
          </table:table-cell>
          <table:table-cell office:value-type="float" office:value="31.896">
            <text:p>31.896</text:p>
          </table:table-cell>
          <table:table-cell office:value-type="float" office:value="57.66">
            <text:p>57.66</text:p>
          </table:table-cell>
          <table:table-cell office:value-type="float" office:value="5.256">
            <text:p>5.256</text:p>
          </table:table-cell>
        </table:table-row>
        <table:table-row table:style-name="ro1">
          <table:table-cell office:value-type="date" office:date-value="2025-12-18T05:40:00" table:style-name="ce1">
            <text:p>2025-12-18 05</text:p>
          </table:table-cell>
          <table:table-cell office:value-type="float" office:value="36.26">
            <text:p>36.26</text:p>
          </table:table-cell>
          <table:table-cell office:value-type="float" office:value="55.368">
            <text:p>55.368</text:p>
          </table:table-cell>
          <table:table-cell office:value-type="float" office:value="1.396">
            <text:p>1.396</text:p>
          </table:table-cell>
          <table:table-cell office:value-type="float" office:value="1.254">
            <text:p>1.254</text:p>
          </table:table-cell>
          <table:table-cell office:value-type="float" office:value="0.33">
            <text:p>0.33</text:p>
          </table:table-cell>
          <table:table-cell office:value-type="float" office:value="5.08436">
            <text:p>5.08436</text:p>
          </table:table-cell>
          <table:table-cell office:value-type="float" office:value="24.942">
            <text:p>24.942</text:p>
          </table:table-cell>
          <table:table-cell office:value-type="float" office:value="0">
            <text:p>0</text:p>
          </table:table-cell>
          <table:table-cell office:value-type="float" office:value="11.214">
            <text:p>11.214</text:p>
          </table:table-cell>
          <table:table-cell office:value-type="float" office:value="0">
            <text:p>0</text:p>
          </table:table-cell>
          <table:table-cell office:value-type="float" office:value="0.2696">
            <text:p>0.2696</text:p>
          </table:table-cell>
          <table:table-cell office:value-type="float" office:value="17.43632">
            <text:p>17.43632</text:p>
          </table:table-cell>
          <table:table-cell office:value-type="float" office:value="2.58">
            <text:p>2.58</text:p>
          </table:table-cell>
          <table:table-cell office:value-type="float" office:value="4.259">
            <text:p>4.259</text:p>
          </table:table-cell>
          <table:table-cell office:value-type="float" office:value="18">
            <text:p>18</text:p>
          </table:table-cell>
          <table:table-cell office:value-type="float" office:value="15.2">
            <text:p>15.2</text:p>
          </table:table-cell>
          <table:table-cell office:value-type="float" office:value="46.4">
            <text:p>46.4</text:p>
          </table:table-cell>
          <table:table-cell office:value-type="float" office:value="7.694">
            <text:p>7.694</text:p>
          </table:table-cell>
          <table:table-cell office:value-type="float" office:value="4.164">
            <text:p>4.164</text:p>
          </table:table-cell>
          <table:table-cell office:value-type="float" office:value="0.019">
            <text:p>0.019</text:p>
          </table:table-cell>
          <table:table-cell office:value-type="float" office:value="0.71">
            <text:p>0.71</text:p>
          </table:table-cell>
          <table:table-cell office:value-type="float" office:value="0">
            <text:p>0</text:p>
          </table:table-cell>
          <table:table-cell office:value-type="float" office:value="5.649606">
            <text:p>5.649606</text:p>
          </table:table-cell>
          <table:table-cell office:value-type="float" office:value="0">
            <text:p>0</text:p>
          </table:table-cell>
          <table:table-cell office:value-type="float" office:value="2.429">
            <text:p>2.429</text:p>
          </table:table-cell>
          <table:table-cell office:value-type="float" office:value="47.736">
            <text:p>47.736</text:p>
          </table:table-cell>
          <table:table-cell office:value-type="float" office:value="1.514">
            <text:p>1.514</text:p>
          </table:table-cell>
          <table:table-cell office:value-type="float" office:value="2.267">
            <text:p>2.267</text:p>
          </table:table-cell>
          <table:table-cell office:value-type="float" office:value="26.94384">
            <text:p>26.94384</text:p>
          </table:table-cell>
          <table:table-cell office:value-type="float" office:value="17.856">
            <text:p>17.856</text:p>
          </table:table-cell>
          <table:table-cell office:value-type="float" office:value="22.302">
            <text:p>22.302</text:p>
          </table:table-cell>
          <table:table-cell office:value-type="float" office:value="24.381">
            <text:p>24.381</text:p>
          </table:table-cell>
          <table:table-cell office:value-type="float" office:value="4.563">
            <text:p>4.563</text:p>
          </table:table-cell>
          <table:table-cell office:value-type="float" office:value="38.124">
            <text:p>38.124</text:p>
          </table:table-cell>
          <table:table-cell office:value-type="float" office:value="32.52">
            <text:p>32.52</text:p>
          </table:table-cell>
          <table:table-cell office:value-type="float" office:value="53.046">
            <text:p>53.046</text:p>
          </table:table-cell>
          <table:table-cell office:value-type="float" office:value="6.368001">
            <text:p>6.368001</text:p>
          </table:table-cell>
        </table:table-row>
        <table:table-row table:style-name="ro1">
          <table:table-cell office:value-type="date" office:date-value="2025-12-18T05:50:00" table:style-name="ce1">
            <text:p>2025-12-18 05</text:p>
          </table:table-cell>
          <table:table-cell office:value-type="float" office:value="33.68">
            <text:p>33.68</text:p>
          </table:table-cell>
          <table:table-cell office:value-type="float" office:value="51.996">
            <text:p>51.996</text:p>
          </table:table-cell>
          <table:table-cell office:value-type="float" office:value="1.396">
            <text:p>1.396</text:p>
          </table:table-cell>
          <table:table-cell office:value-type="float" office:value="0.204">
            <text:p>0.204</text:p>
          </table:table-cell>
          <table:table-cell office:value-type="float" office:value="1.392">
            <text:p>1.392</text:p>
          </table:table-cell>
          <table:table-cell office:value-type="float" office:value="4.757842">
            <text:p>4.757842</text:p>
          </table:table-cell>
          <table:table-cell office:value-type="float" office:value="23.532">
            <text:p>23.532</text:p>
          </table:table-cell>
          <table:table-cell office:value-type="float" office:value="0">
            <text:p>0</text:p>
          </table:table-cell>
          <table:table-cell office:value-type="float" office:value="9.504">
            <text:p>9.504</text:p>
          </table:table-cell>
          <table:table-cell office:value-type="float" office:value="0">
            <text:p>0</text:p>
          </table:table-cell>
          <table:table-cell office:value-type="float" office:value="0.2696">
            <text:p>0.2696</text:p>
          </table:table-cell>
          <table:table-cell office:value-type="float" office:value="17.89288">
            <text:p>17.89288</text:p>
          </table:table-cell>
          <table:table-cell office:value-type="float" office:value="2.174">
            <text:p>2.174</text:p>
          </table:table-cell>
          <table:table-cell office:value-type="float" office:value="3.633">
            <text:p>3.633</text:p>
          </table:table-cell>
          <table:table-cell office:value-type="float" office:value="18">
            <text:p>18</text:p>
          </table:table-cell>
          <table:table-cell office:value-type="float" office:value="15.2">
            <text:p>15.2</text:p>
          </table:table-cell>
          <table:table-cell office:value-type="float" office:value="45.5">
            <text:p>45.5</text:p>
          </table:table-cell>
          <table:table-cell office:value-type="float" office:value="7.216">
            <text:p>7.216</text:p>
          </table:table-cell>
          <table:table-cell office:value-type="float" office:value="3.888">
            <text:p>3.888</text:p>
          </table:table-cell>
          <table:table-cell office:value-type="float" office:value="0.019">
            <text:p>0.019</text:p>
          </table:table-cell>
          <table:table-cell office:value-type="float" office:value="1.637">
            <text:p>1.637</text:p>
          </table:table-cell>
          <table:table-cell office:value-type="float" office:value="0">
            <text:p>0</text:p>
          </table:table-cell>
          <table:table-cell office:value-type="float" office:value="4.034451">
            <text:p>4.034451</text:p>
          </table:table-cell>
          <table:table-cell office:value-type="float" office:value="0">
            <text:p>0</text:p>
          </table:table-cell>
          <table:table-cell office:value-type="float" office:value="2.644">
            <text:p>2.644</text:p>
          </table:table-cell>
          <table:table-cell office:value-type="float" office:value="48.744">
            <text:p>48.744</text:p>
          </table:table-cell>
          <table:table-cell office:value-type="float" office:value="1.514">
            <text:p>1.514</text:p>
          </table:table-cell>
          <table:table-cell office:value-type="float" office:value="1.42">
            <text:p>1.42</text:p>
          </table:table-cell>
          <table:table-cell office:value-type="float" office:value="25.97616">
            <text:p>25.97616</text:p>
          </table:table-cell>
          <table:table-cell office:value-type="float" office:value="17.856">
            <text:p>17.856</text:p>
          </table:table-cell>
          <table:table-cell office:value-type="float" office:value="21.735">
            <text:p>21.735</text:p>
          </table:table-cell>
          <table:table-cell office:value-type="float" office:value="25.4205">
            <text:p>25.4205</text:p>
          </table:table-cell>
          <table:table-cell office:value-type="float" office:value="4.848">
            <text:p>4.848</text:p>
          </table:table-cell>
          <table:table-cell office:value-type="float" office:value="40.824">
            <text:p>40.824</text:p>
          </table:table-cell>
          <table:table-cell office:value-type="float" office:value="37.356">
            <text:p>37.356</text:p>
          </table:table-cell>
          <table:table-cell office:value-type="float" office:value="52.374">
            <text:p>52.374</text:p>
          </table:table-cell>
          <table:table-cell office:value-type="float" office:value="6.414001">
            <text:p>6.414001</text:p>
          </table:table-cell>
        </table:table-row>
        <table:table-row table:style-name="ro1">
          <table:table-cell office:value-type="date" office:date-value="2025-12-18T06:00:00" table:style-name="ce1">
            <text:p>2025-12-18 06</text:p>
          </table:table-cell>
          <table:table-cell office:value-type="float" office:value="37.15">
            <text:p>37.15</text:p>
          </table:table-cell>
          <table:table-cell office:value-type="float" office:value="47.352">
            <text:p>47.352</text:p>
          </table:table-cell>
          <table:table-cell office:value-type="float" office:value="1.364">
            <text:p>1.364</text:p>
          </table:table-cell>
          <table:table-cell office:value-type="float" office:value="2.142">
            <text:p>2.142</text:p>
          </table:table-cell>
          <table:table-cell office:value-type="float" office:value="2.55">
            <text:p>2.55</text:p>
          </table:table-cell>
          <table:table-cell office:value-type="float" office:value="4.477969">
            <text:p>4.477969</text:p>
          </table:table-cell>
          <table:table-cell office:value-type="float" office:value="19.602">
            <text:p>19.602</text:p>
          </table:table-cell>
          <table:table-cell office:value-type="float" office:value="0">
            <text:p>0</text:p>
          </table:table-cell>
          <table:table-cell office:value-type="float" office:value="10.836">
            <text:p>10.8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85525">
            <text:p>16.85525</text:p>
          </table:table-cell>
          <table:table-cell office:value-type="float" office:value="2.281">
            <text:p>2.281</text:p>
          </table:table-cell>
          <table:table-cell office:value-type="float" office:value="3.091">
            <text:p>3.09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49.5">
            <text:p>49.5</text:p>
          </table:table-cell>
          <table:table-cell office:value-type="float" office:value="6.688">
            <text:p>6.688</text:p>
          </table:table-cell>
          <table:table-cell office:value-type="float" office:value="3.51">
            <text:p>3.51</text:p>
          </table:table-cell>
          <table:table-cell office:value-type="float" office:value="0">
            <text:p>0</text:p>
          </table:table-cell>
          <table:table-cell office:value-type="float" office:value="1.504">
            <text:p>1.504</text:p>
          </table:table-cell>
          <table:table-cell office:value-type="float" office:value="0">
            <text:p>0</text:p>
          </table:table-cell>
          <table:table-cell office:value-type="float" office:value="4.19253">
            <text:p>4.19253</text:p>
          </table:table-cell>
          <table:table-cell office:value-type="float" office:value="1.314">
            <text:p>1.314</text:p>
          </table:table-cell>
          <table:table-cell office:value-type="float" office:value="4.103">
            <text:p>4.103</text:p>
          </table:table-cell>
          <table:table-cell office:value-type="float" office:value="49.266">
            <text:p>49.266</text:p>
          </table:table-cell>
          <table:table-cell office:value-type="float" office:value="1.71">
            <text:p>1.71</text:p>
          </table:table-cell>
          <table:table-cell office:value-type="float" office:value="1.42">
            <text:p>1.42</text:p>
          </table:table-cell>
          <table:table-cell office:value-type="float" office:value="25.16976">
            <text:p>25.16976</text:p>
          </table:table-cell>
          <table:table-cell office:value-type="float" office:value="19.392">
            <text:p>19.392</text:p>
          </table:table-cell>
          <table:table-cell office:value-type="float" office:value="18.9945">
            <text:p>18.9945</text:p>
          </table:table-cell>
          <table:table-cell office:value-type="float" office:value="23.48325">
            <text:p>23.48325</text:p>
          </table:table-cell>
          <table:table-cell office:value-type="float" office:value="3.142">
            <text:p>3.142</text:p>
          </table:table-cell>
          <table:table-cell office:value-type="float" office:value="39.828">
            <text:p>39.828</text:p>
          </table:table-cell>
          <table:table-cell office:value-type="float" office:value="36.156">
            <text:p>36.156</text:p>
          </table:table-cell>
          <table:table-cell office:value-type="float" office:value="47.052">
            <text:p>47.052</text:p>
          </table:table-cell>
          <table:table-cell office:value-type="float" office:value="6.719">
            <text:p>6.719</text:p>
          </table:table-cell>
        </table:table-row>
        <table:table-row table:style-name="ro1">
          <table:table-cell office:value-type="date" office:date-value="2025-12-18T06:10:00" table:style-name="ce1">
            <text:p>2025-12-18 06</text:p>
          </table:table-cell>
          <table:table-cell office:value-type="float" office:value="59.46">
            <text:p>59.46</text:p>
          </table:table-cell>
          <table:table-cell office:value-type="float" office:value="49.872">
            <text:p>49.872</text:p>
          </table:table-cell>
          <table:table-cell office:value-type="float" office:value="1.526">
            <text:p>1.526</text:p>
          </table:table-cell>
          <table:table-cell office:value-type="float" office:value="5.124">
            <text:p>5.124</text:p>
          </table:table-cell>
          <table:table-cell office:value-type="float" office:value="4.446">
            <text:p>4.446</text:p>
          </table:table-cell>
          <table:table-cell office:value-type="float" office:value="5.644106">
            <text:p>5.644106</text:p>
          </table:table-cell>
          <table:table-cell office:value-type="float" office:value="16.8">
            <text:p>16.8</text:p>
          </table:table-cell>
          <table:table-cell office:value-type="float" office:value="0">
            <text:p>0</text:p>
          </table:table-cell>
          <table:table-cell office:value-type="float" office:value="8.694">
            <text:p>8.694000000000001</text:p>
          </table:table-cell>
          <table:table-cell office:value-type="float" office:value="1.782">
            <text:p>1.782</text:p>
          </table:table-cell>
          <table:table-cell office:value-type="float" office:value="1.519232">
            <text:p>1.519232</text:p>
          </table:table-cell>
          <table:table-cell office:value-type="float" office:value="16.27418">
            <text:p>16.27418</text:p>
          </table:table-cell>
          <table:table-cell office:value-type="float" office:value="1.941">
            <text:p>1.941</text:p>
          </table:table-cell>
          <table:table-cell office:value-type="float" office:value="4.929">
            <text:p>4.929</text:p>
          </table:table-cell>
          <table:table-cell office:value-type="float" office:value="18.1">
            <text:p>18.1</text:p>
          </table:table-cell>
          <table:table-cell office:value-type="float" office:value="15.9">
            <text:p>15.9</text:p>
          </table:table-cell>
          <table:table-cell office:value-type="float" office:value="50">
            <text:p>50</text:p>
          </table:table-cell>
          <table:table-cell office:value-type="float" office:value="6.675">
            <text:p>6.675</text:p>
          </table:table-cell>
          <table:table-cell office:value-type="float" office:value="3.654">
            <text:p>3.654</text:p>
          </table:table-cell>
          <table:table-cell office:value-type="float" office:value="0">
            <text:p>0</text:p>
          </table:table-cell>
          <table:table-cell office:value-type="float" office:value="1.131">
            <text:p>1.131</text:p>
          </table:table-cell>
          <table:table-cell office:value-type="float" office:value="0">
            <text:p>0</text:p>
          </table:table-cell>
          <table:table-cell office:value-type="float" office:value="4.776735">
            <text:p>4.776735</text:p>
          </table:table-cell>
          <table:table-cell office:value-type="float" office:value="1.746">
            <text:p>1.746</text:p>
          </table:table-cell>
          <table:table-cell office:value-type="float" office:value="4.72">
            <text:p>4.72</text:p>
          </table:table-cell>
          <table:table-cell office:value-type="float" office:value="49.104">
            <text:p>49.104</text:p>
          </table:table-cell>
          <table:table-cell office:value-type="float" office:value="1.71">
            <text:p>1.71</text:p>
          </table:table-cell>
          <table:table-cell office:value-type="float" office:value="2.333">
            <text:p>2.333</text:p>
          </table:table-cell>
          <table:table-cell office:value-type="float" office:value="32.22576">
            <text:p>32.22576</text:p>
          </table:table-cell>
          <table:table-cell office:value-type="float" office:value="17.424">
            <text:p>17.424</text:p>
          </table:table-cell>
          <table:table-cell office:value-type="float" office:value="17.6715">
            <text:p>17.6715</text:p>
          </table:table-cell>
          <table:table-cell office:value-type="float" office:value="22.16025">
            <text:p>22.16025</text:p>
          </table:table-cell>
          <table:table-cell office:value-type="float" office:value="4.066">
            <text:p>4.066</text:p>
          </table:table-cell>
          <table:table-cell office:value-type="float" office:value="40.836">
            <text:p>40.836</text:p>
          </table:table-cell>
          <table:table-cell office:value-type="float" office:value="37.104">
            <text:p>37.104</text:p>
          </table:table-cell>
          <table:table-cell office:value-type="float" office:value="49.122">
            <text:p>49.122</text:p>
          </table:table-cell>
          <table:table-cell office:value-type="float" office:value="6.722">
            <text:p>6.722</text:p>
          </table:table-cell>
        </table:table-row>
        <table:table-row table:style-name="ro1">
          <table:table-cell office:value-type="date" office:date-value="2025-12-18T06:20:00" table:style-name="ce1">
            <text:p>2025-12-18 06</text:p>
          </table:table-cell>
          <table:table-cell office:value-type="float" office:value="58.76">
            <text:p>58.76</text:p>
          </table:table-cell>
          <table:table-cell office:value-type="float" office:value="54">
            <text:p>54</text:p>
          </table:table-cell>
          <table:table-cell office:value-type="float" office:value="1.526">
            <text:p>1.526</text:p>
          </table:table-cell>
          <table:table-cell office:value-type="float" office:value="9.69">
            <text:p>9.69</text:p>
          </table:table-cell>
          <table:table-cell office:value-type="float" office:value="8.346">
            <text:p>8.346</text:p>
          </table:table-cell>
          <table:table-cell office:value-type="float" office:value="6.250498">
            <text:p>6.250498</text:p>
          </table:table-cell>
          <table:table-cell office:value-type="float" office:value="18.222">
            <text:p>18.222</text:p>
          </table:table-cell>
          <table:table-cell office:value-type="float" office:value="0">
            <text:p>0</text:p>
          </table:table-cell>
          <table:table-cell office:value-type="float" office:value="10.35">
            <text:p>10.35</text:p>
          </table:table-cell>
          <table:table-cell office:value-type="float" office:value="5.244">
            <text:p>5.244</text:p>
          </table:table-cell>
          <table:table-cell office:value-type="float" office:value="3.67744">
            <text:p>3.67744</text:p>
          </table:table-cell>
          <table:table-cell office:value-type="float" office:value="15.00827">
            <text:p>15.00827</text:p>
          </table:table-cell>
          <table:table-cell office:value-type="float" office:value="1.431">
            <text:p>1.431</text:p>
          </table:table-cell>
          <table:table-cell office:value-type="float" office:value="4.345">
            <text:p>4.345</text:p>
          </table:table-cell>
          <table:table-cell office:value-type="float" office:value="18.1">
            <text:p>18.1</text:p>
          </table:table-cell>
          <table:table-cell office:value-type="float" office:value="15.9">
            <text:p>15.9</text:p>
          </table:table-cell>
          <table:table-cell office:value-type="float" office:value="50">
            <text:p>50</text:p>
          </table:table-cell>
          <table:table-cell office:value-type="float" office:value="7.063">
            <text:p>7.063</text:p>
          </table:table-cell>
          <table:table-cell office:value-type="float" office:value="3.132">
            <text:p>3.132</text:p>
          </table:table-cell>
          <table:table-cell office:value-type="float" office:value="0">
            <text:p>0</text:p>
          </table:table-cell>
          <table:table-cell office:value-type="float" office:value="0.941">
            <text:p>0.941</text:p>
          </table:table-cell>
          <table:table-cell office:value-type="float" office:value="0">
            <text:p>0</text:p>
          </table:table-cell>
          <table:table-cell office:value-type="float" office:value="5.587749">
            <text:p>5.587749</text:p>
          </table:table-cell>
          <table:table-cell office:value-type="float" office:value="1.962">
            <text:p>1.962</text:p>
          </table:table-cell>
          <table:table-cell office:value-type="float" office:value="4.76">
            <text:p>4.76</text:p>
          </table:table-cell>
          <table:table-cell office:value-type="float" office:value="49.014">
            <text:p>49.014</text:p>
          </table:table-cell>
          <table:table-cell office:value-type="float" office:value="2.28">
            <text:p>2.28</text:p>
          </table:table-cell>
          <table:table-cell office:value-type="float" office:value="1.683">
            <text:p>1.683</text:p>
          </table:table-cell>
          <table:table-cell office:value-type="float" office:value="35.4816">
            <text:p>35.4816</text:p>
          </table:table-cell>
          <table:table-cell office:value-type="float" office:value="19.788">
            <text:p>19.788</text:p>
          </table:table-cell>
          <table:table-cell office:value-type="float" office:value="18.0495">
            <text:p>18.0495</text:p>
          </table:table-cell>
          <table:table-cell office:value-type="float" office:value="20.74275">
            <text:p>20.74275</text:p>
          </table:table-cell>
          <table:table-cell office:value-type="float" office:value="4.066">
            <text:p>4.066</text:p>
          </table:table-cell>
          <table:table-cell office:value-type="float" office:value="42.624">
            <text:p>42.624</text:p>
          </table:table-cell>
          <table:table-cell office:value-type="float" office:value="36.636">
            <text:p>36.636</text:p>
          </table:table-cell>
          <table:table-cell office:value-type="float" office:value="52.206">
            <text:p>52.206</text:p>
          </table:table-cell>
          <table:table-cell office:value-type="float" office:value="8.829">
            <text:p>8.829000000000001</text:p>
          </table:table-cell>
        </table:table-row>
        <table:table-row table:style-name="ro1">
          <table:table-cell office:value-type="date" office:date-value="2025-12-18T06:30:00" table:style-name="ce1">
            <text:p>2025-12-18 06</text:p>
          </table:table-cell>
          <table:table-cell office:value-type="float" office:value="63.73">
            <text:p>63.73</text:p>
          </table:table-cell>
          <table:table-cell office:value-type="float" office:value="55.212">
            <text:p>55.212</text:p>
          </table:table-cell>
          <table:table-cell office:value-type="float" office:value="1.631">
            <text:p>1.631</text:p>
          </table:table-cell>
          <table:table-cell office:value-type="float" office:value="11.322">
            <text:p>11.322</text:p>
          </table:table-cell>
          <table:table-cell office:value-type="float" office:value="10.92">
            <text:p>10.92</text:p>
          </table:table-cell>
          <table:table-cell office:value-type="float" office:value="9.725588">
            <text:p>9.725588</text:p>
          </table:table-cell>
          <table:table-cell office:value-type="float" office:value="18.864">
            <text:p>18.864</text:p>
          </table:table-cell>
          <table:table-cell office:value-type="float" office:value="0">
            <text:p>0</text:p>
          </table:table-cell>
          <table:table-cell office:value-type="float" office:value="13.914">
            <text:p>13.914</text:p>
          </table:table-cell>
          <table:table-cell office:value-type="float" office:value="3.924">
            <text:p>3.924</text:p>
          </table:table-cell>
          <table:table-cell office:value-type="float" office:value="3.67744">
            <text:p>3.67744</text:p>
          </table:table-cell>
          <table:table-cell office:value-type="float" office:value="13.96857">
            <text:p>13.96857</text:p>
          </table:table-cell>
          <table:table-cell office:value-type="float" office:value="1.16">
            <text:p>1.16</text:p>
          </table:table-cell>
          <table:table-cell office:value-type="float" office:value="4.324">
            <text:p>4.324</text:p>
          </table:table-cell>
          <table:table-cell office:value-type="float" office:value="18">
            <text:p>18</text:p>
          </table:table-cell>
          <table:table-cell office:value-type="float" office:value="15.8">
            <text:p>15.8</text:p>
          </table:table-cell>
          <table:table-cell office:value-type="float" office:value="48.7">
            <text:p>48.7</text:p>
          </table:table-cell>
          <table:table-cell office:value-type="float" office:value="8.769">
            <text:p>8.769</text:p>
          </table:table-cell>
          <table:table-cell office:value-type="float" office:value="2.898">
            <text:p>2.898</text:p>
          </table:table-cell>
          <table:table-cell office:value-type="float" office:value="0.759">
            <text:p>0.759</text:p>
          </table:table-cell>
          <table:table-cell office:value-type="float" office:value="0.941">
            <text:p>0.941</text:p>
          </table:table-cell>
          <table:table-cell office:value-type="float" office:value="0">
            <text:p>0</text:p>
          </table:table-cell>
          <table:table-cell office:value-type="float" office:value="7.759617">
            <text:p>7.759617</text:p>
          </table:table-cell>
          <table:table-cell office:value-type="float" office:value="2.826">
            <text:p>2.826</text:p>
          </table:table-cell>
          <table:table-cell office:value-type="float" office:value="4.505">
            <text:p>4.505</text:p>
          </table:table-cell>
          <table:table-cell office:value-type="float" office:value="49.014">
            <text:p>49.014</text:p>
          </table:table-cell>
          <table:table-cell office:value-type="float" office:value="2.991">
            <text:p>2.991</text:p>
          </table:table-cell>
          <table:table-cell office:value-type="float" office:value="1.683">
            <text:p>1.683</text:p>
          </table:table-cell>
          <table:table-cell office:value-type="float" office:value="32.37696">
            <text:p>32.37696</text:p>
          </table:table-cell>
          <table:table-cell office:value-type="float" office:value="19.944">
            <text:p>19.944</text:p>
          </table:table-cell>
          <table:table-cell office:value-type="float" office:value="18.522">
            <text:p>18.522</text:p>
          </table:table-cell>
          <table:table-cell office:value-type="float" office:value="21.30975">
            <text:p>21.30975</text:p>
          </table:table-cell>
          <table:table-cell office:value-type="float" office:value="4.359">
            <text:p>4.359</text:p>
          </table:table-cell>
          <table:table-cell office:value-type="float" office:value="43.488">
            <text:p>43.488</text:p>
          </table:table-cell>
          <table:table-cell office:value-type="float" office:value="36.756">
            <text:p>36.756</text:p>
          </table:table-cell>
          <table:table-cell office:value-type="float" office:value="56.496">
            <text:p>56.496</text:p>
          </table:table-cell>
          <table:table-cell office:value-type="float" office:value="8.695001">
            <text:p>8.695001</text:p>
          </table:table-cell>
        </table:table-row>
        <table:table-row table:style-name="ro1">
          <table:table-cell office:value-type="date" office:date-value="2025-12-18T06:40:00" table:style-name="ce1">
            <text:p>2025-12-18 06</text:p>
          </table:table-cell>
          <table:table-cell office:value-type="float" office:value="54.49">
            <text:p>54.49</text:p>
          </table:table-cell>
          <table:table-cell office:value-type="float" office:value="51.084">
            <text:p>51.084</text:p>
          </table:table-cell>
          <table:table-cell office:value-type="float" office:value="2.09">
            <text:p>2.09</text:p>
          </table:table-cell>
          <table:table-cell office:value-type="float" office:value="13.458">
            <text:p>13.458</text:p>
          </table:table-cell>
          <table:table-cell office:value-type="float" office:value="13.578">
            <text:p>13.578</text:p>
          </table:table-cell>
          <table:table-cell office:value-type="float" office:value="13.55052">
            <text:p>13.55052</text:p>
          </table:table-cell>
          <table:table-cell office:value-type="float" office:value="20.82">
            <text:p>20.82</text:p>
          </table:table-cell>
          <table:table-cell office:value-type="float" office:value="0">
            <text:p>0</text:p>
          </table:table-cell>
          <table:table-cell office:value-type="float" office:value="13.464">
            <text:p>13.464</text:p>
          </table:table-cell>
          <table:table-cell office:value-type="float" office:value="5.28">
            <text:p>5.28</text:p>
          </table:table-cell>
          <table:table-cell office:value-type="float" office:value="3.67744">
            <text:p>3.67744</text:p>
          </table:table-cell>
          <table:table-cell office:value-type="float" office:value="15.48558">
            <text:p>15.48558</text:p>
          </table:table-cell>
          <table:table-cell office:value-type="float" office:value="1.16">
            <text:p>1.16</text:p>
          </table:table-cell>
          <table:table-cell office:value-type="float" office:value="4.324">
            <text:p>4.324</text:p>
          </table:table-cell>
          <table:table-cell office:value-type="float" office:value="18">
            <text:p>18</text:p>
          </table:table-cell>
          <table:table-cell office:value-type="float" office:value="15.9">
            <text:p>15.9</text:p>
          </table:table-cell>
          <table:table-cell office:value-type="float" office:value="46">
            <text:p>46</text:p>
          </table:table-cell>
          <table:table-cell office:value-type="float" office:value="6.514">
            <text:p>6.514</text:p>
          </table:table-cell>
          <table:table-cell office:value-type="float" office:value="3.084">
            <text:p>3.084</text:p>
          </table:table-cell>
          <table:table-cell office:value-type="float" office:value="2.392">
            <text:p>2.392</text:p>
          </table:table-cell>
          <table:table-cell office:value-type="float" office:value="1.116">
            <text:p>1.116</text:p>
          </table:table-cell>
          <table:table-cell office:value-type="float" office:value="0">
            <text:p>0</text:p>
          </table:table-cell>
          <table:table-cell office:value-type="float" office:value="9.409137">
            <text:p>9.409136999999999</text:p>
          </table:table-cell>
          <table:table-cell office:value-type="float" office:value="3.48">
            <text:p>3.48</text:p>
          </table:table-cell>
          <table:table-cell office:value-type="float" office:value="4.718">
            <text:p>4.718</text:p>
          </table:table-cell>
          <table:table-cell office:value-type="float" office:value="49.014">
            <text:p>49.014</text:p>
          </table:table-cell>
          <table:table-cell office:value-type="float" office:value="3.743">
            <text:p>3.743</text:p>
          </table:table-cell>
          <table:table-cell office:value-type="float" office:value="1.457">
            <text:p>1.457</text:p>
          </table:table-cell>
          <table:table-cell office:value-type="float" office:value="29.42352">
            <text:p>29.42352</text:p>
          </table:table-cell>
          <table:table-cell office:value-type="float" office:value="16.704">
            <text:p>16.704</text:p>
          </table:table-cell>
          <table:table-cell office:value-type="float" office:value="20.36475">
            <text:p>20.36475</text:p>
          </table:table-cell>
          <table:table-cell office:value-type="float" office:value="20.601">
            <text:p>20.601</text:p>
          </table:table-cell>
          <table:table-cell office:value-type="float" office:value="2.978">
            <text:p>2.978</text:p>
          </table:table-cell>
          <table:table-cell office:value-type="float" office:value="44.172">
            <text:p>44.172</text:p>
          </table:table-cell>
          <table:table-cell office:value-type="float" office:value="34.668">
            <text:p>34.668</text:p>
          </table:table-cell>
          <table:table-cell office:value-type="float" office:value="58.998">
            <text:p>58.998</text:p>
          </table:table-cell>
          <table:table-cell office:value-type="float" office:value="9.076">
            <text:p>9.076000000000001</text:p>
          </table:table-cell>
        </table:table-row>
        <table:table-row table:style-name="ro1">
          <table:table-cell office:value-type="date" office:date-value="2025-12-18T06:50:00" table:style-name="ce1">
            <text:p>2025-12-18 06</text:p>
          </table:table-cell>
          <table:table-cell office:value-type="float" office:value="39.2">
            <text:p>39.2</text:p>
          </table:table-cell>
          <table:table-cell office:value-type="float" office:value="53.22">
            <text:p>53.22</text:p>
          </table:table-cell>
          <table:table-cell office:value-type="float" office:value="2.09">
            <text:p>2.09</text:p>
          </table:table-cell>
          <table:table-cell office:value-type="float" office:value="15.366">
            <text:p>15.366</text:p>
          </table:table-cell>
          <table:table-cell office:value-type="float" office:value="16.044">
            <text:p>16.044</text:p>
          </table:table-cell>
          <table:table-cell office:value-type="float" office:value="15.952764">
            <text:p>15.952764</text:p>
          </table:table-cell>
          <table:table-cell office:value-type="float" office:value="22.89">
            <text:p>22.89</text:p>
          </table:table-cell>
          <table:table-cell office:value-type="float" office:value="0">
            <text:p>0</text:p>
          </table:table-cell>
          <table:table-cell office:value-type="float" office:value="14.094">
            <text:p>14.094</text:p>
          </table:table-cell>
          <table:table-cell office:value-type="float" office:value="4.614">
            <text:p>4.614</text:p>
          </table:table-cell>
          <table:table-cell office:value-type="float" office:value="3.67744">
            <text:p>3.67744</text:p>
          </table:table-cell>
          <table:table-cell office:value-type="float" office:value="15.48558">
            <text:p>15.48558</text:p>
          </table:table-cell>
          <table:table-cell office:value-type="float" office:value="1.275">
            <text:p>1.275</text:p>
          </table:table-cell>
          <table:table-cell office:value-type="float" office:value="4.543">
            <text:p>4.543</text:p>
          </table:table-cell>
          <table:table-cell office:value-type="float" office:value="18">
            <text:p>18</text:p>
          </table:table-cell>
          <table:table-cell office:value-type="float" office:value="14.8">
            <text:p>14.8</text:p>
          </table:table-cell>
          <table:table-cell office:value-type="float" office:value="34.4">
            <text:p>34.4</text:p>
          </table:table-cell>
          <table:table-cell office:value-type="float" office:value="5.898">
            <text:p>5.898</text:p>
          </table:table-cell>
          <table:table-cell office:value-type="float" office:value="3.756">
            <text:p>3.756</text:p>
          </table:table-cell>
          <table:table-cell office:value-type="float" office:value="5.743">
            <text:p>5.743</text:p>
          </table:table-cell>
          <table:table-cell office:value-type="float" office:value="1.116">
            <text:p>1.116</text:p>
          </table:table-cell>
          <table:table-cell office:value-type="float" office:value="0">
            <text:p>0</text:p>
          </table:table-cell>
          <table:table-cell office:value-type="float" office:value="9.409137">
            <text:p>9.409136999999999</text:p>
          </table:table-cell>
          <table:table-cell office:value-type="float" office:value="4.59">
            <text:p>4.59</text:p>
          </table:table-cell>
          <table:table-cell office:value-type="float" office:value="2.377">
            <text:p>2.377</text:p>
          </table:table-cell>
          <table:table-cell office:value-type="float" office:value="49.176">
            <text:p>49.176</text:p>
          </table:table-cell>
          <table:table-cell office:value-type="float" office:value="3.743">
            <text:p>3.743</text:p>
          </table:table-cell>
          <table:table-cell office:value-type="float" office:value="1.289">
            <text:p>1.289</text:p>
          </table:table-cell>
          <table:table-cell office:value-type="float" office:value="28.10304">
            <text:p>28.10304</text:p>
          </table:table-cell>
          <table:table-cell office:value-type="float" office:value="16.884">
            <text:p>16.884</text:p>
          </table:table-cell>
          <table:table-cell office:value-type="float" office:value="23.3415">
            <text:p>23.3415</text:p>
          </table:table-cell>
          <table:table-cell office:value-type="float" office:value="21.0735">
            <text:p>21.0735</text:p>
          </table:table-cell>
          <table:table-cell office:value-type="float" office:value="3.702">
            <text:p>3.702</text:p>
          </table:table-cell>
          <table:table-cell office:value-type="float" office:value="44.88">
            <text:p>44.88</text:p>
          </table:table-cell>
          <table:table-cell office:value-type="float" office:value="38.592">
            <text:p>38.592</text:p>
          </table:table-cell>
          <table:table-cell office:value-type="float" office:value="59.142">
            <text:p>59.142</text:p>
          </table:table-cell>
          <table:table-cell office:value-type="float" office:value="7.283">
            <text:p>7.283</text:p>
          </table:table-cell>
        </table:table-row>
        <table:table-row table:style-name="ro1">
          <table:table-cell office:value-type="date" office:date-value="2025-12-18T07:00:00" table:style-name="ce1">
            <text:p>2025-12-18 07</text:p>
          </table:table-cell>
          <table:table-cell office:value-type="float" office:value="40.54">
            <text:p>40.54</text:p>
          </table:table-cell>
          <table:table-cell office:value-type="float" office:value="48.084">
            <text:p>48.084</text:p>
          </table:table-cell>
          <table:table-cell office:value-type="float" office:value="1.358">
            <text:p>1.358</text:p>
          </table:table-cell>
          <table:table-cell office:value-type="float" office:value="16.98">
            <text:p>16.98</text:p>
          </table:table-cell>
          <table:table-cell office:value-type="float" office:value="18.228">
            <text:p>18.228</text:p>
          </table:table-cell>
          <table:table-cell office:value-type="float" office:value="15.999409">
            <text:p>15.999409</text:p>
          </table:table-cell>
          <table:table-cell office:value-type="float" office:value="22.26">
            <text:p>22.26</text:p>
          </table:table-cell>
          <table:table-cell office:value-type="float" office:value="0">
            <text:p>0</text:p>
          </table:table-cell>
          <table:table-cell office:value-type="float" office:value="18.09">
            <text:p>18.09</text:p>
          </table:table-cell>
          <table:table-cell office:value-type="float" office:value="4.194">
            <text:p>4.194</text:p>
          </table:table-cell>
          <table:table-cell office:value-type="float" office:value="5.609728">
            <text:p>5.609728</text:p>
          </table:table-cell>
          <table:table-cell office:value-type="float" office:value="16.14966">
            <text:p>16.14966</text:p>
          </table:table-cell>
          <table:table-cell office:value-type="float" office:value="0.911">
            <text:p>0.911</text:p>
          </table:table-cell>
          <table:table-cell office:value-type="float" office:value="3.788">
            <text:p>3.788</text:p>
          </table:table-cell>
          <table:table-cell office:value-type="float" office:value="18">
            <text:p>18</text:p>
          </table:table-cell>
          <table:table-cell office:value-type="float" office:value="13.9">
            <text:p>13.9</text:p>
          </table:table-cell>
          <table:table-cell office:value-type="float" office:value="30.1">
            <text:p>30.1</text:p>
          </table:table-cell>
          <table:table-cell office:value-type="float" office:value="6.631">
            <text:p>6.631</text:p>
          </table:table-cell>
          <table:table-cell office:value-type="float" office:value="3.756">
            <text:p>3.756</text:p>
          </table:table-cell>
          <table:table-cell office:value-type="float" office:value="8.016">
            <text:p>8.016</text:p>
          </table:table-cell>
          <table:table-cell office:value-type="float" office:value="1.423">
            <text:p>1.423</text:p>
          </table:table-cell>
          <table:table-cell office:value-type="float" office:value="0">
            <text:p>0</text:p>
          </table:table-cell>
          <table:table-cell office:value-type="float" office:value="7.821474">
            <text:p>7.821474</text:p>
          </table:table-cell>
          <table:table-cell office:value-type="float" office:value="5.25">
            <text:p>5.25</text:p>
          </table:table-cell>
          <table:table-cell office:value-type="float" office:value="2.377">
            <text:p>2.377</text:p>
          </table:table-cell>
          <table:table-cell office:value-type="float" office:value="48.582">
            <text:p>48.582</text:p>
          </table:table-cell>
          <table:table-cell office:value-type="float" office:value="3.09">
            <text:p>3.09</text:p>
          </table:table-cell>
          <table:table-cell office:value-type="float" office:value="1.289">
            <text:p>1.289</text:p>
          </table:table-cell>
          <table:table-cell office:value-type="float" office:value="22.71024">
            <text:p>22.71024</text:p>
          </table:table-cell>
          <table:table-cell office:value-type="float" office:value="18.564">
            <text:p>18.564</text:p>
          </table:table-cell>
          <table:table-cell office:value-type="float" office:value="22.9635">
            <text:p>22.9635</text:p>
          </table:table-cell>
          <table:table-cell office:value-type="float" office:value="21.357">
            <text:p>21.357</text:p>
          </table:table-cell>
          <table:table-cell office:value-type="float" office:value="4.404">
            <text:p>4.404</text:p>
          </table:table-cell>
          <table:table-cell office:value-type="float" office:value="42.144">
            <text:p>42.144</text:p>
          </table:table-cell>
          <table:table-cell office:value-type="float" office:value="31.608">
            <text:p>31.608</text:p>
          </table:table-cell>
          <table:table-cell office:value-type="float" office:value="59.586">
            <text:p>59.586</text:p>
          </table:table-cell>
          <table:table-cell office:value-type="float" office:value="8.288">
            <text:p>8.288</text:p>
          </table:table-cell>
        </table:table-row>
        <table:table-row table:style-name="ro1">
          <table:table-cell office:value-type="date" office:date-value="2025-12-18T07:10:00" table:style-name="ce1">
            <text:p>2025-12-18 07</text:p>
          </table:table-cell>
          <table:table-cell office:value-type="float" office:value="29.43">
            <text:p>29.43</text:p>
          </table:table-cell>
          <table:table-cell office:value-type="float" office:value="51.54">
            <text:p>51.54</text:p>
          </table:table-cell>
          <table:table-cell office:value-type="float" office:value="1.358">
            <text:p>1.358</text:p>
          </table:table-cell>
          <table:table-cell office:value-type="float" office:value="20.82">
            <text:p>20.82</text:p>
          </table:table-cell>
          <table:table-cell office:value-type="float" office:value="23.316">
            <text:p>23.316</text:p>
          </table:table-cell>
          <table:table-cell office:value-type="float" office:value="17.608679">
            <text:p>17.608679</text:p>
          </table:table-cell>
          <table:table-cell office:value-type="float" office:value="22.116">
            <text:p>22.116</text:p>
          </table:table-cell>
          <table:table-cell office:value-type="float" office:value="0">
            <text:p>0</text:p>
          </table:table-cell>
          <table:table-cell office:value-type="float" office:value="17.694">
            <text:p>17.694</text:p>
          </table:table-cell>
          <table:table-cell office:value-type="float" office:value="7.632">
            <text:p>7.632</text:p>
          </table:table-cell>
          <table:table-cell office:value-type="float" office:value="7.876864">
            <text:p>7.876864</text:p>
          </table:table-cell>
          <table:table-cell office:value-type="float" office:value="15.19505">
            <text:p>15.19505</text:p>
          </table:table-cell>
          <table:table-cell office:value-type="float" office:value="0.727">
            <text:p>0.727</text:p>
          </table:table-cell>
          <table:table-cell office:value-type="float" office:value="3.71">
            <text:p>3.71</text:p>
          </table:table-cell>
          <table:table-cell office:value-type="float" office:value="17.3">
            <text:p>17.3</text:p>
          </table:table-cell>
          <table:table-cell office:value-type="float" office:value="12.1">
            <text:p>12.1</text:p>
          </table:table-cell>
          <table:table-cell office:value-type="float" office:value="22.4">
            <text:p>22.4</text:p>
          </table:table-cell>
          <table:table-cell office:value-type="float" office:value="8.749">
            <text:p>8.749000000000001</text:p>
          </table:table-cell>
          <table:table-cell office:value-type="float" office:value="4.842">
            <text:p>4.842</text:p>
          </table:table-cell>
          <table:table-cell office:value-type="float" office:value="10.849">
            <text:p>10.849</text:p>
          </table:table-cell>
          <table:table-cell office:value-type="float" office:value="1.423">
            <text:p>1.423</text:p>
          </table:table-cell>
          <table:table-cell office:value-type="float" office:value="0">
            <text:p>0</text:p>
          </table:table-cell>
          <table:table-cell office:value-type="float" office:value="6.220065">
            <text:p>6.220065</text:p>
          </table:table-cell>
          <table:table-cell office:value-type="float" office:value="6.564">
            <text:p>6.564</text:p>
          </table:table-cell>
          <table:table-cell office:value-type="float" office:value="1.72">
            <text:p>1.72</text:p>
          </table:table-cell>
          <table:table-cell office:value-type="float" office:value="41.094">
            <text:p>41.094</text:p>
          </table:table-cell>
          <table:table-cell office:value-type="float" office:value="2.536">
            <text:p>2.536</text:p>
          </table:table-cell>
          <table:table-cell office:value-type="float" office:value="1.289">
            <text:p>1.289</text:p>
          </table:table-cell>
          <table:table-cell office:value-type="float" office:value="21.51072">
            <text:p>21.51072</text:p>
          </table:table-cell>
          <table:table-cell office:value-type="float" office:value="20.004">
            <text:p>20.004</text:p>
          </table:table-cell>
          <table:table-cell office:value-type="float" office:value="25.7985">
            <text:p>25.7985</text:p>
          </table:table-cell>
          <table:table-cell office:value-type="float" office:value="21.357">
            <text:p>21.357</text:p>
          </table:table-cell>
          <table:table-cell office:value-type="float" office:value="3.84">
            <text:p>3.84</text:p>
          </table:table-cell>
          <table:table-cell office:value-type="float" office:value="37.848">
            <text:p>37.848</text:p>
          </table:table-cell>
          <table:table-cell office:value-type="float" office:value="29.208">
            <text:p>29.208</text:p>
          </table:table-cell>
          <table:table-cell office:value-type="float" office:value="58.104">
            <text:p>58.104</text:p>
          </table:table-cell>
          <table:table-cell office:value-type="float" office:value="7.201">
            <text:p>7.201</text:p>
          </table:table-cell>
        </table:table-row>
        <table:table-row table:style-name="ro1">
          <table:table-cell office:value-type="date" office:date-value="2025-12-18T07:20:00" table:style-name="ce1">
            <text:p>2025-12-18 07</text:p>
          </table:table-cell>
          <table:table-cell office:value-type="float" office:value="23.71">
            <text:p>23.71</text:p>
          </table:table-cell>
          <table:table-cell office:value-type="float" office:value="44.04">
            <text:p>44.04</text:p>
          </table:table-cell>
          <table:table-cell office:value-type="float" office:value="1.311">
            <text:p>1.311</text:p>
          </table:table-cell>
          <table:table-cell office:value-type="float" office:value="22.062">
            <text:p>22.062</text:p>
          </table:table-cell>
          <table:table-cell office:value-type="float" office:value="27.684">
            <text:p>27.684</text:p>
          </table:table-cell>
          <table:table-cell office:value-type="float" office:value="16.792383">
            <text:p>16.792383</text:p>
          </table:table-cell>
          <table:table-cell office:value-type="float" office:value="22.566">
            <text:p>22.566</text:p>
          </table:table-cell>
          <table:table-cell office:value-type="float" office:value="0">
            <text:p>0</text:p>
          </table:table-cell>
          <table:table-cell office:value-type="float" office:value="13.626">
            <text:p>13.626</text:p>
          </table:table-cell>
          <table:table-cell office:value-type="float" office:value="7.788">
            <text:p>7.788</text:p>
          </table:table-cell>
          <table:table-cell office:value-type="float" office:value="7.863296">
            <text:p>7.863296</text:p>
          </table:table-cell>
          <table:table-cell office:value-type="float" office:value="14.54964">
            <text:p>14.54964</text:p>
          </table:table-cell>
          <table:table-cell office:value-type="float" office:value="0.727">
            <text:p>0.727</text:p>
          </table:table-cell>
          <table:table-cell office:value-type="float" office:value="3.71">
            <text:p>3.71</text:p>
          </table:table-cell>
          <table:table-cell office:value-type="float" office:value="16.8">
            <text:p>16.8</text:p>
          </table:table-cell>
          <table:table-cell office:value-type="float" office:value="11.1">
            <text:p>11.1</text:p>
          </table:table-cell>
          <table:table-cell office:value-type="float" office:value="17.7">
            <text:p>17.7</text:p>
          </table:table-cell>
          <table:table-cell office:value-type="float" office:value="7.86">
            <text:p>7.86</text:p>
          </table:table-cell>
          <table:table-cell office:value-type="float" office:value="7.632">
            <text:p>7.632</text:p>
          </table:table-cell>
          <table:table-cell office:value-type="float" office:value="12.539">
            <text:p>12.539</text:p>
          </table:table-cell>
          <table:table-cell office:value-type="float" office:value="0.708">
            <text:p>0.708</text:p>
          </table:table-cell>
          <table:table-cell office:value-type="float" office:value="0">
            <text:p>0</text:p>
          </table:table-cell>
          <table:table-cell office:value-type="float" office:value="6.151335">
            <text:p>6.151335</text:p>
          </table:table-cell>
          <table:table-cell office:value-type="float" office:value="6.792">
            <text:p>6.792</text:p>
          </table:table-cell>
          <table:table-cell office:value-type="float" office:value="1.209">
            <text:p>1.209</text:p>
          </table:table-cell>
          <table:table-cell office:value-type="float" office:value="39.582">
            <text:p>39.582</text:p>
          </table:table-cell>
          <table:table-cell office:value-type="float" office:value="1.939">
            <text:p>1.939</text:p>
          </table:table-cell>
          <table:table-cell office:value-type="float" office:value="1.086">
            <text:p>1.086</text:p>
          </table:table-cell>
          <table:table-cell office:value-type="float" office:value="20.02896">
            <text:p>20.02896</text:p>
          </table:table-cell>
          <table:table-cell office:value-type="float" office:value="20.208">
            <text:p>20.208</text:p>
          </table:table-cell>
          <table:table-cell office:value-type="float" office:value="26.838">
            <text:p>26.838</text:p>
          </table:table-cell>
          <table:table-cell office:value-type="float" office:value="21.40425">
            <text:p>21.40425</text:p>
          </table:table-cell>
          <table:table-cell office:value-type="float" office:value="3.529">
            <text:p>3.529</text:p>
          </table:table-cell>
          <table:table-cell office:value-type="float" office:value="32.58">
            <text:p>32.58</text:p>
          </table:table-cell>
          <table:table-cell office:value-type="float" office:value="20.556">
            <text:p>20.556</text:p>
          </table:table-cell>
          <table:table-cell office:value-type="float" office:value="54.27">
            <text:p>54.27</text:p>
          </table:table-cell>
          <table:table-cell office:value-type="float" office:value="7.116">
            <text:p>7.116</text:p>
          </table:table-cell>
        </table:table-row>
        <table:table-row table:style-name="ro1">
          <table:table-cell office:value-type="date" office:date-value="2025-12-18T07:30:00" table:style-name="ce1">
            <text:p>2025-12-18 07</text:p>
          </table:table-cell>
          <table:table-cell office:value-type="float" office:value="22.09">
            <text:p>22.09</text:p>
          </table:table-cell>
          <table:table-cell office:value-type="float" office:value="41.988">
            <text:p>41.988</text:p>
          </table:table-cell>
          <table:table-cell office:value-type="float" office:value="1.311">
            <text:p>1.311</text:p>
          </table:table-cell>
          <table:table-cell office:value-type="float" office:value="23.49">
            <text:p>23.49</text:p>
          </table:table-cell>
          <table:table-cell office:value-type="float" office:value="31.884">
            <text:p>31.884</text:p>
          </table:table-cell>
          <table:table-cell office:value-type="float" office:value="16.395895">
            <text:p>16.395895</text:p>
          </table:table-cell>
          <table:table-cell office:value-type="float" office:value="22.122">
            <text:p>22.122</text:p>
          </table:table-cell>
          <table:table-cell office:value-type="float" office:value="0">
            <text:p>0</text:p>
          </table:table-cell>
          <table:table-cell office:value-type="float" office:value="12.6">
            <text:p>12.6</text:p>
          </table:table-cell>
          <table:table-cell office:value-type="float" office:value="10.974">
            <text:p>10.974</text:p>
          </table:table-cell>
          <table:table-cell office:value-type="float" office:value="7.863296">
            <text:p>7.863296</text:p>
          </table:table-cell>
          <table:table-cell office:value-type="float" office:value="12.51589">
            <text:p>12.51589</text:p>
          </table:table-cell>
          <table:table-cell office:value-type="float" office:value="0.387">
            <text:p>0.387</text:p>
          </table:table-cell>
          <table:table-cell office:value-type="float" office:value="3.037">
            <text:p>3.037</text:p>
          </table:table-cell>
          <table:table-cell office:value-type="float" office:value="15.9">
            <text:p>15.9</text:p>
          </table:table-cell>
          <table:table-cell office:value-type="float" office:value="11.1">
            <text:p>11.1</text:p>
          </table:table-cell>
          <table:table-cell office:value-type="float" office:value="16.3">
            <text:p>16.3</text:p>
          </table:table-cell>
          <table:table-cell office:value-type="float" office:value="7.3">
            <text:p>7.3</text:p>
          </table:table-cell>
          <table:table-cell office:value-type="float" office:value="10.938">
            <text:p>10.938</text:p>
          </table:table-cell>
          <table:table-cell office:value-type="float" office:value="16.088">
            <text:p>16.088</text:p>
          </table:table-cell>
          <table:table-cell office:value-type="float" office:value="0.592">
            <text:p>0.592</text:p>
          </table:table-cell>
          <table:table-cell office:value-type="float" office:value="0">
            <text:p>0</text:p>
          </table:table-cell>
          <table:table-cell office:value-type="float" office:value="5.120385">
            <text:p>5.120385</text:p>
          </table:table-cell>
          <table:table-cell office:value-type="float" office:value="5.874">
            <text:p>5.874</text:p>
          </table:table-cell>
          <table:table-cell office:value-type="float" office:value="0.895">
            <text:p>0.895</text:p>
          </table:table-cell>
          <table:table-cell office:value-type="float" office:value="33.93">
            <text:p>33.93</text:p>
          </table:table-cell>
          <table:table-cell office:value-type="float" office:value="2.901">
            <text:p>2.901</text:p>
          </table:table-cell>
          <table:table-cell office:value-type="float" office:value="1.126">
            <text:p>1.126</text:p>
          </table:table-cell>
          <table:table-cell office:value-type="float" office:value="35.06832">
            <text:p>35.06832</text:p>
          </table:table-cell>
          <table:table-cell office:value-type="float" office:value="18.18">
            <text:p>18.18</text:p>
          </table:table-cell>
          <table:table-cell office:value-type="float" office:value="26.3655">
            <text:p>26.3655</text:p>
          </table:table-cell>
          <table:table-cell office:value-type="float" office:value="20.6955">
            <text:p>20.6955</text:p>
          </table:table-cell>
          <table:table-cell office:value-type="float" office:value="3.739">
            <text:p>3.739</text:p>
          </table:table-cell>
          <table:table-cell office:value-type="float" office:value="25.476">
            <text:p>25.476</text:p>
          </table:table-cell>
          <table:table-cell office:value-type="float" office:value="15.672">
            <text:p>15.672</text:p>
          </table:table-cell>
          <table:table-cell office:value-type="float" office:value="54.072">
            <text:p>54.072</text:p>
          </table:table-cell>
          <table:table-cell office:value-type="float" office:value="6.502">
            <text:p>6.502</text:p>
          </table:table-cell>
        </table:table-row>
        <table:table-row table:style-name="ro1">
          <table:table-cell office:value-type="date" office:date-value="2025-12-18T07:40:00" table:style-name="ce1">
            <text:p>2025-12-18 07</text:p>
          </table:table-cell>
          <table:table-cell office:value-type="float" office:value="18.6">
            <text:p>18.6</text:p>
          </table:table-cell>
          <table:table-cell office:value-type="float" office:value="39">
            <text:p>39</text:p>
          </table:table-cell>
          <table:table-cell office:value-type="float" office:value="1.434">
            <text:p>1.434</text:p>
          </table:table-cell>
          <table:table-cell office:value-type="float" office:value="24.492">
            <text:p>24.492</text:p>
          </table:table-cell>
          <table:table-cell office:value-type="float" office:value="32.268">
            <text:p>32.268</text:p>
          </table:table-cell>
          <table:table-cell office:value-type="float" office:value="16.325928">
            <text:p>16.325928</text:p>
          </table:table-cell>
          <table:table-cell office:value-type="float" office:value="19.098">
            <text:p>19.098</text:p>
          </table:table-cell>
          <table:table-cell office:value-type="float" office:value="0">
            <text:p>0</text:p>
          </table:table-cell>
          <table:table-cell office:value-type="float" office:value="11.484">
            <text:p>11.484</text:p>
          </table:table-cell>
          <table:table-cell office:value-type="float" office:value="10.542">
            <text:p>10.542</text:p>
          </table:table-cell>
          <table:table-cell office:value-type="float" office:value="10.47706">
            <text:p>10.47706</text:p>
          </table:table-cell>
          <table:table-cell office:value-type="float" office:value="10.10858">
            <text:p>10.10858</text:p>
          </table:table-cell>
          <table:table-cell office:value-type="float" office:value="0.986">
            <text:p>0.986</text:p>
          </table:table-cell>
          <table:table-cell office:value-type="float" office:value="1.835">
            <text:p>1.835</text:p>
          </table:table-cell>
          <table:table-cell office:value-type="float" office:value="13.7">
            <text:p>13.7</text:p>
          </table:table-cell>
          <table:table-cell office:value-type="float" office:value="8.9">
            <text:p>8.9</text:p>
          </table:table-cell>
          <table:table-cell office:value-type="float" office:value="17">
            <text:p>17</text:p>
          </table:table-cell>
          <table:table-cell office:value-type="float" office:value="7.421">
            <text:p>7.421</text:p>
          </table:table-cell>
          <table:table-cell office:value-type="float" office:value="13.83">
            <text:p>13.83</text:p>
          </table:table-cell>
          <table:table-cell office:value-type="float" office:value="17.329">
            <text:p>17.329</text:p>
          </table:table-cell>
          <table:table-cell office:value-type="float" office:value="0.592">
            <text:p>0.592</text:p>
          </table:table-cell>
          <table:table-cell office:value-type="float" office:value="0">
            <text:p>0</text:p>
          </table:table-cell>
          <table:table-cell office:value-type="float" office:value="4.027578">
            <text:p>4.027578</text:p>
          </table:table-cell>
          <table:table-cell office:value-type="float" office:value="6.426">
            <text:p>6.426</text:p>
          </table:table-cell>
          <table:table-cell office:value-type="float" office:value="1.811">
            <text:p>1.811</text:p>
          </table:table-cell>
          <table:table-cell office:value-type="float" office:value="39.708">
            <text:p>39.708</text:p>
          </table:table-cell>
          <table:table-cell office:value-type="float" office:value="3.126">
            <text:p>3.126</text:p>
          </table:table-cell>
          <table:table-cell office:value-type="float" office:value="1.652">
            <text:p>1.652</text:p>
          </table:table-cell>
          <table:table-cell office:value-type="float" office:value="32.57856">
            <text:p>32.57856</text:p>
          </table:table-cell>
          <table:table-cell office:value-type="float" office:value="18.432">
            <text:p>18.432</text:p>
          </table:table-cell>
          <table:table-cell office:value-type="float" office:value="22.44375">
            <text:p>22.44375</text:p>
          </table:table-cell>
          <table:table-cell office:value-type="float" office:value="19.23075">
            <text:p>19.23075</text:p>
          </table:table-cell>
          <table:table-cell office:value-type="float" office:value="4.228">
            <text:p>4.228</text:p>
          </table:table-cell>
          <table:table-cell office:value-type="float" office:value="19.656">
            <text:p>19.656</text:p>
          </table:table-cell>
          <table:table-cell office:value-type="float" office:value="11.916">
            <text:p>11.916</text:p>
          </table:table-cell>
          <table:table-cell office:value-type="float" office:value="51.792">
            <text:p>51.792</text:p>
          </table:table-cell>
          <table:table-cell office:value-type="float" office:value="6.445">
            <text:p>6.445</text:p>
          </table:table-cell>
        </table:table-row>
        <table:table-row table:style-name="ro1">
          <table:table-cell office:value-type="date" office:date-value="2025-12-18T07:50:00" table:style-name="ce1">
            <text:p>2025-12-18 07</text:p>
          </table:table-cell>
          <table:table-cell office:value-type="float" office:value="13.45">
            <text:p>13.45</text:p>
          </table:table-cell>
          <table:table-cell office:value-type="float" office:value="32.88">
            <text:p>32.88</text:p>
          </table:table-cell>
          <table:table-cell office:value-type="float" office:value="1.599">
            <text:p>1.599</text:p>
          </table:table-cell>
          <table:table-cell office:value-type="float" office:value="26.784">
            <text:p>26.784</text:p>
          </table:table-cell>
          <table:table-cell office:value-type="float" office:value="34.518">
            <text:p>34.518</text:p>
          </table:table-cell>
          <table:table-cell office:value-type="float" office:value="13.643811">
            <text:p>13.643811</text:p>
          </table:table-cell>
          <table:table-cell office:value-type="float" office:value="13.656">
            <text:p>13.656</text:p>
          </table:table-cell>
          <table:table-cell office:value-type="float" office:value="0">
            <text:p>0</text:p>
          </table:table-cell>
          <table:table-cell office:value-type="float" office:value="9.252">
            <text:p>9.252000000000001</text:p>
          </table:table-cell>
          <table:table-cell office:value-type="float" office:value="11.916">
            <text:p>11.916</text:p>
          </table:table-cell>
          <table:table-cell office:value-type="float" office:value="10.47706">
            <text:p>10.47706</text:p>
          </table:table-cell>
          <table:table-cell office:value-type="float" office:value="9.133213">
            <text:p>9.133213</text:p>
          </table:table-cell>
          <table:table-cell office:value-type="float" office:value="0.986">
            <text:p>0.986</text:p>
          </table:table-cell>
          <table:table-cell office:value-type="float" office:value="1.713">
            <text:p>1.713</text:p>
          </table:table-cell>
          <table:table-cell office:value-type="float" office:value="15.7">
            <text:p>15.7</text:p>
          </table:table-cell>
          <table:table-cell office:value-type="float" office:value="9.4">
            <text:p>9.4</text:p>
          </table:table-cell>
          <table:table-cell office:value-type="float" office:value="14.7">
            <text:p>14.7</text:p>
          </table:table-cell>
          <table:table-cell office:value-type="float" office:value="6.182">
            <text:p>6.182</text:p>
          </table:table-cell>
          <table:table-cell office:value-type="float" office:value="14.946">
            <text:p>14.946</text:p>
          </table:table-cell>
          <table:table-cell office:value-type="float" office:value="20.278">
            <text:p>20.278</text:p>
          </table:table-cell>
          <table:table-cell office:value-type="float" office:value="0.539">
            <text:p>0.539</text:p>
          </table:table-cell>
          <table:table-cell office:value-type="float" office:value="0">
            <text:p>0</text:p>
          </table:table-cell>
          <table:table-cell office:value-type="float" office:value="3.470865">
            <text:p>3.470865</text:p>
          </table:table-cell>
          <table:table-cell office:value-type="float" office:value="7.722">
            <text:p>7.722</text:p>
          </table:table-cell>
          <table:table-cell office:value-type="float" office:value="1.811">
            <text:p>1.811</text:p>
          </table:table-cell>
          <table:table-cell office:value-type="float" office:value="33.12">
            <text:p>33.12</text:p>
          </table:table-cell>
          <table:table-cell office:value-type="float" office:value="2.422">
            <text:p>2.422</text:p>
          </table:table-cell>
          <table:table-cell office:value-type="float" office:value="1.317">
            <text:p>1.317</text:p>
          </table:table-cell>
          <table:table-cell office:value-type="float" office:value="17.7408">
            <text:p>17.7408</text:p>
          </table:table-cell>
          <table:table-cell office:value-type="float" office:value="16.5">
            <text:p>16.5</text:p>
          </table:table-cell>
          <table:table-cell office:value-type="float" office:value="15.35625">
            <text:p>15.35625</text:p>
          </table:table-cell>
          <table:table-cell office:value-type="float" office:value="16.01775">
            <text:p>16.01775</text:p>
          </table:table-cell>
          <table:table-cell office:value-type="float" office:value="4.441">
            <text:p>4.441</text:p>
          </table:table-cell>
          <table:table-cell office:value-type="float" office:value="11.484">
            <text:p>11.484</text:p>
          </table:table-cell>
          <table:table-cell office:value-type="float" office:value="8.76">
            <text:p>8.76</text:p>
          </table:table-cell>
          <table:table-cell office:value-type="float" office:value="56.136">
            <text:p>56.136</text:p>
          </table:table-cell>
          <table:table-cell office:value-type="float" office:value="6.223001">
            <text:p>6.223001</text:p>
          </table:table-cell>
        </table:table-row>
        <table:table-row table:style-name="ro1">
          <table:table-cell office:value-type="date" office:date-value="2025-12-18T08:00:00" table:style-name="ce1">
            <text:p>2025-12-18 08</text:p>
          </table:table-cell>
          <table:table-cell office:value-type="float" office:value="12.11">
            <text:p>12.11</text:p>
          </table:table-cell>
          <table:table-cell office:value-type="float" office:value="42.12">
            <text:p>42.12</text:p>
          </table:table-cell>
          <table:table-cell office:value-type="float" office:value="2.386">
            <text:p>2.386</text:p>
          </table:table-cell>
          <table:table-cell office:value-type="float" office:value="29.28">
            <text:p>29.28</text:p>
          </table:table-cell>
          <table:table-cell office:value-type="float" office:value="35.328">
            <text:p>35.328</text:p>
          </table:table-cell>
          <table:table-cell office:value-type="float" office:value="11.94125">
            <text:p>11.94125</text:p>
          </table:table-cell>
          <table:table-cell office:value-type="float" office:value="11.274">
            <text:p>11.274</text:p>
          </table:table-cell>
          <table:table-cell office:value-type="float" office:value="0">
            <text:p>0</text:p>
          </table:table-cell>
          <table:table-cell office:value-type="float" office:value="9.972">
            <text:p>9.972</text:p>
          </table:table-cell>
          <table:table-cell office:value-type="float" office:value="10.17">
            <text:p>10.17</text:p>
          </table:table-cell>
          <table:table-cell office:value-type="float" office:value="12.48563">
            <text:p>12.48563</text:p>
          </table:table-cell>
          <table:table-cell office:value-type="float" office:value="7.805048">
            <text:p>7.805048</text:p>
          </table:table-cell>
          <table:table-cell office:value-type="float" office:value="0.983">
            <text:p>0.983</text:p>
          </table:table-cell>
          <table:table-cell office:value-type="float" office:value="1.793">
            <text:p>1.793</text:p>
          </table:table-cell>
          <table:table-cell office:value-type="float" office:value="12.8">
            <text:p>12.8</text:p>
          </table:table-cell>
          <table:table-cell office:value-type="float" office:value="7.6">
            <text:p>7.6</text:p>
          </table:table-cell>
          <table:table-cell office:value-type="float" office:value="14.6">
            <text:p>14.6</text:p>
          </table:table-cell>
          <table:table-cell office:value-type="float" office:value="4.882">
            <text:p>4.882</text:p>
          </table:table-cell>
          <table:table-cell office:value-type="float" office:value="16.53">
            <text:p>16.53</text:p>
          </table:table-cell>
          <table:table-cell office:value-type="float" office:value="15.956">
            <text:p>15.956</text:p>
          </table:table-cell>
          <table:table-cell office:value-type="float" office:value="1.475">
            <text:p>1.475</text:p>
          </table:table-cell>
          <table:table-cell office:value-type="float" office:value="0">
            <text:p>0</text:p>
          </table:table-cell>
          <table:table-cell office:value-type="float" office:value="4.082562">
            <text:p>4.082562</text:p>
          </table:table-cell>
          <table:table-cell office:value-type="float" office:value="8.262">
            <text:p>8.262000000000001</text:p>
          </table:table-cell>
          <table:table-cell office:value-type="float" office:value="1.301">
            <text:p>1.301</text:p>
          </table:table-cell>
          <table:table-cell office:value-type="float" office:value="36.108">
            <text:p>36.108</text:p>
          </table:table-cell>
          <table:table-cell office:value-type="float" office:value="2.483">
            <text:p>2.483</text:p>
          </table:table-cell>
          <table:table-cell office:value-type="float" office:value="1.226">
            <text:p>1.226</text:p>
          </table:table-cell>
          <table:table-cell office:value-type="float" office:value="15.5736">
            <text:p>15.5736</text:p>
          </table:table-cell>
          <table:table-cell office:value-type="float" office:value="13.284">
            <text:p>13.284</text:p>
          </table:table-cell>
          <table:table-cell office:value-type="float" office:value="12.71025">
            <text:p>12.71025</text:p>
          </table:table-cell>
          <table:table-cell office:value-type="float" office:value="13.08825">
            <text:p>13.08825</text:p>
          </table:table-cell>
          <table:table-cell office:value-type="float" office:value="5.131">
            <text:p>5.131</text:p>
          </table:table-cell>
          <table:table-cell office:value-type="float" office:value="10.752">
            <text:p>10.752</text:p>
          </table:table-cell>
          <table:table-cell office:value-type="float" office:value="8.316">
            <text:p>8.316000000000001</text:p>
          </table:table-cell>
          <table:table-cell office:value-type="float" office:value="54.246">
            <text:p>54.246</text:p>
          </table:table-cell>
          <table:table-cell office:value-type="float" office:value="7.519001">
            <text:p>7.519001</text:p>
          </table:table-cell>
        </table:table-row>
        <table:table-row table:style-name="ro1">
          <table:table-cell office:value-type="date" office:date-value="2025-12-18T08:10:00" table:style-name="ce1">
            <text:p>2025-12-18 08</text:p>
          </table:table-cell>
          <table:table-cell office:value-type="float" office:value="11.32">
            <text:p>11.32</text:p>
          </table:table-cell>
          <table:table-cell office:value-type="float" office:value="38.364">
            <text:p>38.364</text:p>
          </table:table-cell>
          <table:table-cell office:value-type="float" office:value="2.021">
            <text:p>2.021</text:p>
          </table:table-cell>
          <table:table-cell office:value-type="float" office:value="32.91">
            <text:p>32.91</text:p>
          </table:table-cell>
          <table:table-cell office:value-type="float" office:value="36.414">
            <text:p>36.414</text:p>
          </table:table-cell>
          <table:table-cell office:value-type="float" office:value="9.189165">
            <text:p>9.189164999999999</text:p>
          </table:table-cell>
          <table:table-cell office:value-type="float" office:value="8.028">
            <text:p>8.028000000000001</text:p>
          </table:table-cell>
          <table:table-cell office:value-type="float" office:value="0.218113">
            <text:p>0.218113</text:p>
          </table:table-cell>
          <table:table-cell office:value-type="float" office:value="11.43">
            <text:p>11.43</text:p>
          </table:table-cell>
          <table:table-cell office:value-type="float" office:value="15.03">
            <text:p>15.03</text:p>
          </table:table-cell>
          <table:table-cell office:value-type="float" office:value="14.72205">
            <text:p>14.72205</text:p>
          </table:table-cell>
          <table:table-cell office:value-type="float" office:value="7.514512">
            <text:p>7.514512</text:p>
          </table:table-cell>
          <table:table-cell office:value-type="float" office:value="1.099">
            <text:p>1.099</text:p>
          </table:table-cell>
          <table:table-cell office:value-type="float" office:value="2.045">
            <text:p>2.045</text:p>
          </table:table-cell>
          <table:table-cell office:value-type="float" office:value="7.9">
            <text:p>7.9</text:p>
          </table:table-cell>
          <table:table-cell office:value-type="float" office:value="7.8">
            <text:p>7.8</text:p>
          </table:table-cell>
          <table:table-cell office:value-type="float" office:value="10.8">
            <text:p>10.8</text:p>
          </table:table-cell>
          <table:table-cell office:value-type="float" office:value="5.431">
            <text:p>5.431</text:p>
          </table:table-cell>
          <table:table-cell office:value-type="float" office:value="17.508">
            <text:p>17.508</text:p>
          </table:table-cell>
          <table:table-cell office:value-type="float" office:value="16.484">
            <text:p>16.484</text:p>
          </table:table-cell>
          <table:table-cell office:value-type="float" office:value="1.847">
            <text:p>1.847</text:p>
          </table:table-cell>
          <table:table-cell office:value-type="float" office:value="0">
            <text:p>0</text:p>
          </table:table-cell>
          <table:table-cell office:value-type="float" office:value="4.068816">
            <text:p>4.068816</text:p>
          </table:table-cell>
          <table:table-cell office:value-type="float" office:value="10.47">
            <text:p>10.47</text:p>
          </table:table-cell>
          <table:table-cell office:value-type="float" office:value="1.279">
            <text:p>1.279</text:p>
          </table:table-cell>
          <table:table-cell office:value-type="float" office:value="39.312">
            <text:p>39.312</text:p>
          </table:table-cell>
          <table:table-cell office:value-type="float" office:value="3.395">
            <text:p>3.395</text:p>
          </table:table-cell>
          <table:table-cell office:value-type="float" office:value="1.579">
            <text:p>1.579</text:p>
          </table:table-cell>
          <table:table-cell office:value-type="float" office:value="18.396">
            <text:p>18.396</text:p>
          </table:table-cell>
          <table:table-cell office:value-type="float" office:value="9.035999">
            <text:p>9.035999</text:p>
          </table:table-cell>
          <table:table-cell office:value-type="float" office:value="11.151">
            <text:p>11.151</text:p>
          </table:table-cell>
          <table:table-cell office:value-type="float" office:value="11.48175">
            <text:p>11.48175</text:p>
          </table:table-cell>
          <table:table-cell office:value-type="float" office:value="4.741">
            <text:p>4.741</text:p>
          </table:table-cell>
          <table:table-cell office:value-type="float" office:value="11.532">
            <text:p>11.532</text:p>
          </table:table-cell>
          <table:table-cell office:value-type="float" office:value="9.108">
            <text:p>9.108000000000001</text:p>
          </table:table-cell>
          <table:table-cell office:value-type="float" office:value="51.528">
            <text:p>51.528</text:p>
          </table:table-cell>
          <table:table-cell office:value-type="float" office:value="8.432">
            <text:p>8.432</text:p>
          </table:table-cell>
        </table:table-row>
        <table:table-row table:style-name="ro1">
          <table:table-cell office:value-type="date" office:date-value="2025-12-18T08:20:00" table:style-name="ce1">
            <text:p>2025-12-18 08</text:p>
          </table:table-cell>
          <table:table-cell office:value-type="float" office:value="14.43">
            <text:p>14.43</text:p>
          </table:table-cell>
          <table:table-cell office:value-type="float" office:value="45.084">
            <text:p>45.084</text:p>
          </table:table-cell>
          <table:table-cell office:value-type="float" office:value="1.938">
            <text:p>1.938</text:p>
          </table:table-cell>
          <table:table-cell office:value-type="float" office:value="30.558">
            <text:p>30.558</text:p>
          </table:table-cell>
          <table:table-cell office:value-type="float" office:value="34.362">
            <text:p>34.362</text:p>
          </table:table-cell>
          <table:table-cell office:value-type="float" office:value="7.416636">
            <text:p>7.416636</text:p>
          </table:table-cell>
          <table:table-cell office:value-type="float" office:value="7.254">
            <text:p>7.254</text:p>
          </table:table-cell>
          <table:table-cell office:value-type="float" office:value="0.194371">
            <text:p>0.194371</text:p>
          </table:table-cell>
          <table:table-cell office:value-type="float" office:value="10.62">
            <text:p>10.62</text:p>
          </table:table-cell>
          <table:table-cell office:value-type="float" office:value="11.532">
            <text:p>11.532</text:p>
          </table:table-cell>
          <table:table-cell office:value-type="float" office:value="12.69811">
            <text:p>12.69811</text:p>
          </table:table-cell>
          <table:table-cell office:value-type="float" office:value="5.812799">
            <text:p>5.812799</text:p>
          </table:table-cell>
          <table:table-cell office:value-type="float" office:value="1.489">
            <text:p>1.489</text:p>
          </table:table-cell>
          <table:table-cell office:value-type="float" office:value="2.154">
            <text:p>2.154</text:p>
          </table:table-cell>
          <table:table-cell office:value-type="float" office:value="8.6">
            <text:p>8.6</text:p>
          </table:table-cell>
          <table:table-cell office:value-type="float" office:value="7.5">
            <text:p>7.5</text:p>
          </table:table-cell>
          <table:table-cell office:value-type="float" office:value="12.6">
            <text:p>12.6</text:p>
          </table:table-cell>
          <table:table-cell office:value-type="float" office:value="6.479">
            <text:p>6.479</text:p>
          </table:table-cell>
          <table:table-cell office:value-type="float" office:value="21.054">
            <text:p>21.054</text:p>
          </table:table-cell>
          <table:table-cell office:value-type="float" office:value="17.488">
            <text:p>17.488</text:p>
          </table:table-cell>
          <table:table-cell office:value-type="float" office:value="1.832">
            <text:p>1.832</text:p>
          </table:table-cell>
          <table:table-cell office:value-type="float" office:value="0">
            <text:p>0</text:p>
          </table:table-cell>
          <table:table-cell office:value-type="float" office:value="4.288752">
            <text:p>4.288752</text:p>
          </table:table-cell>
          <table:table-cell office:value-type="float" office:value="10.278">
            <text:p>10.278</text:p>
          </table:table-cell>
          <table:table-cell office:value-type="float" office:value="1.742">
            <text:p>1.742</text:p>
          </table:table-cell>
          <table:table-cell office:value-type="float" office:value="29.322">
            <text:p>29.322</text:p>
          </table:table-cell>
          <table:table-cell office:value-type="float" office:value="3.86">
            <text:p>3.86</text:p>
          </table:table-cell>
          <table:table-cell office:value-type="float" office:value="1.844">
            <text:p>1.844</text:p>
          </table:table-cell>
          <table:table-cell office:value-type="float" office:value="12.61008">
            <text:p>12.61008</text:p>
          </table:table-cell>
          <table:table-cell office:value-type="float" office:value="6.924">
            <text:p>6.924</text:p>
          </table:table-cell>
          <table:table-cell office:value-type="float" office:value="8.93025">
            <text:p>8.930249999999999</text:p>
          </table:table-cell>
          <table:table-cell office:value-type="float" office:value="10.206">
            <text:p>10.206</text:p>
          </table:table-cell>
          <table:table-cell office:value-type="float" office:value="5.158">
            <text:p>5.158</text:p>
          </table:table-cell>
          <table:table-cell office:value-type="float" office:value="11.028">
            <text:p>11.028</text:p>
          </table:table-cell>
          <table:table-cell office:value-type="float" office:value="8.604">
            <text:p>8.603999999999999</text:p>
          </table:table-cell>
          <table:table-cell office:value-type="float" office:value="48.258">
            <text:p>48.258</text:p>
          </table:table-cell>
          <table:table-cell office:value-type="float" office:value="7.863">
            <text:p>7.863</text:p>
          </table:table-cell>
        </table:table-row>
        <table:table-row table:style-name="ro1">
          <table:table-cell office:value-type="date" office:date-value="2025-12-18T08:30:00" table:style-name="ce1">
            <text:p>2025-12-18 08</text:p>
          </table:table-cell>
          <table:table-cell office:value-type="float" office:value="16.5">
            <text:p>16.5</text:p>
          </table:table-cell>
          <table:table-cell office:value-type="float" office:value="50.412">
            <text:p>50.412</text:p>
          </table:table-cell>
          <table:table-cell office:value-type="float" office:value="3.778">
            <text:p>3.778</text:p>
          </table:table-cell>
          <table:table-cell office:value-type="float" office:value="26.844">
            <text:p>26.844</text:p>
          </table:table-cell>
          <table:table-cell office:value-type="float" office:value="27.324">
            <text:p>27.324</text:p>
          </table:table-cell>
          <table:table-cell office:value-type="float" office:value="6.716953">
            <text:p>6.716953</text:p>
          </table:table-cell>
          <table:table-cell office:value-type="float" office:value="7.386">
            <text:p>7.386</text:p>
          </table:table-cell>
          <table:table-cell office:value-type="float" office:value="0.680183">
            <text:p>0.680183</text:p>
          </table:table-cell>
          <table:table-cell office:value-type="float" office:value="13.068">
            <text:p>13.068</text:p>
          </table:table-cell>
          <table:table-cell office:value-type="float" office:value="14.55">
            <text:p>14.55</text:p>
          </table:table-cell>
          <table:table-cell office:value-type="float" office:value="14.30477">
            <text:p>14.30477</text:p>
          </table:table-cell>
          <table:table-cell office:value-type="float" office:value="5.543016">
            <text:p>5.543016</text:p>
          </table:table-cell>
          <table:table-cell office:value-type="float" office:value="1.18">
            <text:p>1.18</text:p>
          </table:table-cell>
          <table:table-cell office:value-type="float" office:value="1.475">
            <text:p>1.475</text:p>
          </table:table-cell>
          <table:table-cell office:value-type="float" office:value="10.7">
            <text:p>10.7</text:p>
          </table:table-cell>
          <table:table-cell office:value-type="float" office:value="6.8">
            <text:p>6.8</text:p>
          </table:table-cell>
          <table:table-cell office:value-type="float" office:value="13">
            <text:p>13</text:p>
          </table:table-cell>
          <table:table-cell office:value-type="float" office:value="4.003">
            <text:p>4.003</text:p>
          </table:table-cell>
          <table:table-cell office:value-type="float" office:value="18.666">
            <text:p>18.666</text:p>
          </table:table-cell>
          <table:table-cell office:value-type="float" office:value="17.11">
            <text:p>17.11</text:p>
          </table:table-cell>
          <table:table-cell office:value-type="float" office:value="2.514">
            <text:p>2.514</text:p>
          </table:table-cell>
          <table:table-cell office:value-type="float" office:value="0">
            <text:p>0</text:p>
          </table:table-cell>
          <table:table-cell office:value-type="float" office:value="5.106639">
            <text:p>5.106639</text:p>
          </table:table-cell>
          <table:table-cell office:value-type="float" office:value="10.344">
            <text:p>10.344</text:p>
          </table:table-cell>
          <table:table-cell office:value-type="float" office:value="1.682">
            <text:p>1.682</text:p>
          </table:table-cell>
          <table:table-cell office:value-type="float" office:value="37.62">
            <text:p>37.62</text:p>
          </table:table-cell>
          <table:table-cell office:value-type="float" office:value="4.681">
            <text:p>4.681</text:p>
          </table:table-cell>
          <table:table-cell office:value-type="float" office:value="1.765">
            <text:p>1.765</text:p>
          </table:table-cell>
          <table:table-cell office:value-type="float" office:value="9.828">
            <text:p>9.827999999999999</text:p>
          </table:table-cell>
          <table:table-cell office:value-type="float" office:value="7.68">
            <text:p>7.68</text:p>
          </table:table-cell>
          <table:table-cell office:value-type="float" office:value="8.36325">
            <text:p>8.363250000000001</text:p>
          </table:table-cell>
          <table:table-cell office:value-type="float" office:value="7.4655">
            <text:p>7.4655</text:p>
          </table:table-cell>
          <table:table-cell office:value-type="float" office:value="4.749">
            <text:p>4.749</text:p>
          </table:table-cell>
          <table:table-cell office:value-type="float" office:value="9.288">
            <text:p>9.288</text:p>
          </table:table-cell>
          <table:table-cell office:value-type="float" office:value="9.012">
            <text:p>9.012000000000001</text:p>
          </table:table-cell>
          <table:table-cell office:value-type="float" office:value="48.828">
            <text:p>48.828</text:p>
          </table:table-cell>
          <table:table-cell office:value-type="float" office:value="8.941">
            <text:p>8.941000000000001</text:p>
          </table:table-cell>
        </table:table-row>
        <table:table-row table:style-name="ro1">
          <table:table-cell office:value-type="date" office:date-value="2025-12-18T08:40:00" table:style-name="ce1">
            <text:p>2025-12-18 08</text:p>
          </table:table-cell>
          <table:table-cell office:value-type="float" office:value="25.16">
            <text:p>25.16</text:p>
          </table:table-cell>
          <table:table-cell office:value-type="float" office:value="60.132">
            <text:p>60.132</text:p>
          </table:table-cell>
          <table:table-cell office:value-type="float" office:value="6.064">
            <text:p>6.064</text:p>
          </table:table-cell>
          <table:table-cell office:value-type="float" office:value="21.174">
            <text:p>21.174</text:p>
          </table:table-cell>
          <table:table-cell office:value-type="float" office:value="22.896">
            <text:p>22.896</text:p>
          </table:table-cell>
          <table:table-cell office:value-type="float" office:value="6.413757">
            <text:p>6.413757</text:p>
          </table:table-cell>
          <table:table-cell office:value-type="float" office:value="5.358">
            <text:p>5.358</text:p>
          </table:table-cell>
          <table:table-cell office:value-type="float" office:value="0.680183">
            <text:p>0.680183</text:p>
          </table:table-cell>
          <table:table-cell office:value-type="float" office:value="15.552">
            <text:p>15.552</text:p>
          </table:table-cell>
          <table:table-cell office:value-type="float" office:value="15.282">
            <text:p>15.282</text:p>
          </table:table-cell>
          <table:table-cell office:value-type="float" office:value="14.71334">
            <text:p>14.71334</text:p>
          </table:table-cell>
          <table:table-cell office:value-type="float" office:value="4.733665">
            <text:p>4.733665</text:p>
          </table:table-cell>
          <table:table-cell office:value-type="float" office:value="1.353">
            <text:p>1.353</text:p>
          </table:table-cell>
          <table:table-cell office:value-type="float" office:value="2.576">
            <text:p>2.576</text:p>
          </table:table-cell>
          <table:table-cell office:value-type="float" office:value="9.7">
            <text:p>9.699999999999999</text:p>
          </table:table-cell>
          <table:table-cell office:value-type="float" office:value="5.5">
            <text:p>5.5</text:p>
          </table:table-cell>
          <table:table-cell office:value-type="float" office:value="14.2">
            <text:p>14.2</text:p>
          </table:table-cell>
          <table:table-cell office:value-type="float" office:value="8.416">
            <text:p>8.416</text:p>
          </table:table-cell>
          <table:table-cell office:value-type="float" office:value="22.23">
            <text:p>22.23</text:p>
          </table:table-cell>
          <table:table-cell office:value-type="float" office:value="18.001">
            <text:p>18.001</text:p>
          </table:table-cell>
          <table:table-cell office:value-type="float" office:value="3.406">
            <text:p>3.406</text:p>
          </table:table-cell>
          <table:table-cell office:value-type="float" office:value="0">
            <text:p>0</text:p>
          </table:table-cell>
          <table:table-cell office:value-type="float" office:value="5.044782">
            <text:p>5.044782</text:p>
          </table:table-cell>
          <table:table-cell office:value-type="float" office:value="10.734">
            <text:p>10.734</text:p>
          </table:table-cell>
          <table:table-cell office:value-type="float" office:value="1.125">
            <text:p>1.125</text:p>
          </table:table-cell>
          <table:table-cell office:value-type="float" office:value="34.776">
            <text:p>34.776</text:p>
          </table:table-cell>
          <table:table-cell office:value-type="float" office:value="4.933">
            <text:p>4.933</text:p>
          </table:table-cell>
          <table:table-cell office:value-type="float" office:value="2.545">
            <text:p>2.545</text:p>
          </table:table-cell>
          <table:table-cell office:value-type="float" office:value="8.28576">
            <text:p>8.28576</text:p>
          </table:table-cell>
          <table:table-cell office:value-type="float" office:value="12.312">
            <text:p>12.312</text:p>
          </table:table-cell>
          <table:table-cell office:value-type="float" office:value="6.75675">
            <text:p>6.75675</text:p>
          </table:table-cell>
          <table:table-cell office:value-type="float" office:value="5.15025">
            <text:p>5.15025</text:p>
          </table:table-cell>
          <table:table-cell office:value-type="float" office:value="3.502">
            <text:p>3.502</text:p>
          </table:table-cell>
          <table:table-cell office:value-type="float" office:value="10.32">
            <text:p>10.32</text:p>
          </table:table-cell>
          <table:table-cell office:value-type="float" office:value="9.636">
            <text:p>9.635999999999999</text:p>
          </table:table-cell>
          <table:table-cell office:value-type="float" office:value="42.306">
            <text:p>42.306</text:p>
          </table:table-cell>
          <table:table-cell office:value-type="float" office:value="8.372001">
            <text:p>8.372000999999999</text:p>
          </table:table-cell>
        </table:table-row>
        <table:table-row table:style-name="ro1">
          <table:table-cell office:value-type="date" office:date-value="2025-12-18T08:50:00" table:style-name="ce1">
            <text:p>2025-12-18 08</text:p>
          </table:table-cell>
          <table:table-cell office:value-type="float" office:value="29.6">
            <text:p>29.6</text:p>
          </table:table-cell>
          <table:table-cell office:value-type="float" office:value="57.852">
            <text:p>57.852</text:p>
          </table:table-cell>
          <table:table-cell office:value-type="float" office:value="5.589">
            <text:p>5.589</text:p>
          </table:table-cell>
          <table:table-cell office:value-type="float" office:value="14.244">
            <text:p>14.244</text:p>
          </table:table-cell>
          <table:table-cell office:value-type="float" office:value="18.552">
            <text:p>18.552</text:p>
          </table:table-cell>
          <table:table-cell office:value-type="float" office:value="5.154328">
            <text:p>5.154328</text:p>
          </table:table-cell>
          <table:table-cell office:value-type="float" office:value="4.848">
            <text:p>4.848</text:p>
          </table:table-cell>
          <table:table-cell office:value-type="float" office:value="0.336827">
            <text:p>0.336827</text:p>
          </table:table-cell>
          <table:table-cell office:value-type="float" office:value="13.536">
            <text:p>13.536</text:p>
          </table:table-cell>
          <table:table-cell office:value-type="float" office:value="15.324">
            <text:p>15.324</text:p>
          </table:table-cell>
          <table:table-cell office:value-type="float" office:value="16.75622">
            <text:p>16.75622</text:p>
          </table:table-cell>
          <table:table-cell office:value-type="float" office:value="4.941191">
            <text:p>4.941191</text:p>
          </table:table-cell>
          <table:table-cell office:value-type="float" office:value="1.71">
            <text:p>1.71</text:p>
          </table:table-cell>
          <table:table-cell office:value-type="float" office:value="3.255">
            <text:p>3.255</text:p>
          </table:table-cell>
          <table:table-cell office:value-type="float" office:value="7.4">
            <text:p>7.4</text:p>
          </table:table-cell>
          <table:table-cell office:value-type="float" office:value="5.4">
            <text:p>5.4</text:p>
          </table:table-cell>
          <table:table-cell office:value-type="float" office:value="15.8">
            <text:p>15.8</text:p>
          </table:table-cell>
          <table:table-cell office:value-type="float" office:value="5.351">
            <text:p>5.351</text:p>
          </table:table-cell>
          <table:table-cell office:value-type="float" office:value="23.712">
            <text:p>23.712</text:p>
          </table:table-cell>
          <table:table-cell office:value-type="float" office:value="23.085">
            <text:p>23.085</text:p>
          </table:table-cell>
          <table:table-cell office:value-type="float" office:value="5.395">
            <text:p>5.395</text:p>
          </table:table-cell>
          <table:table-cell office:value-type="float" office:value="0">
            <text:p>0</text:p>
          </table:table-cell>
          <table:table-cell office:value-type="float" office:value="4.522434">
            <text:p>4.522434</text:p>
          </table:table-cell>
          <table:table-cell office:value-type="float" office:value="11.298">
            <text:p>11.298</text:p>
          </table:table-cell>
          <table:table-cell office:value-type="float" office:value="1.125">
            <text:p>1.125</text:p>
          </table:table-cell>
          <table:table-cell office:value-type="float" office:value="39.96">
            <text:p>39.96</text:p>
          </table:table-cell>
          <table:table-cell office:value-type="float" office:value="5.08">
            <text:p>5.08</text:p>
          </table:table-cell>
          <table:table-cell office:value-type="float" office:value="3.933">
            <text:p>3.933</text:p>
          </table:table-cell>
          <table:table-cell office:value-type="float" office:value="7.47936">
            <text:p>7.47936</text:p>
          </table:table-cell>
          <table:table-cell office:value-type="float" office:value="15.552">
            <text:p>15.552</text:p>
          </table:table-cell>
          <table:table-cell office:value-type="float" office:value="5.9535">
            <text:p>5.9535</text:p>
          </table:table-cell>
          <table:table-cell office:value-type="float" office:value="6.37875">
            <text:p>6.37875</text:p>
          </table:table-cell>
          <table:table-cell office:value-type="float" office:value="3.528">
            <text:p>3.528</text:p>
          </table:table-cell>
          <table:table-cell office:value-type="float" office:value="12.396">
            <text:p>12.396</text:p>
          </table:table-cell>
          <table:table-cell office:value-type="float" office:value="13.404">
            <text:p>13.404</text:p>
          </table:table-cell>
          <table:table-cell office:value-type="float" office:value="45.624">
            <text:p>45.624</text:p>
          </table:table-cell>
          <table:table-cell office:value-type="float" office:value="8.993">
            <text:p>8.993</text:p>
          </table:table-cell>
        </table:table-row>
        <table:table-row table:style-name="ro1">
          <table:table-cell office:value-type="date" office:date-value="2025-12-18T09:00:00" table:style-name="ce1">
            <text:p>2025-12-18 09</text:p>
          </table:table-cell>
          <table:table-cell office:value-type="float" office:value="33.41">
            <text:p>33.41</text:p>
          </table:table-cell>
          <table:table-cell office:value-type="float" office:value="58.128">
            <text:p>58.128</text:p>
          </table:table-cell>
          <table:table-cell office:value-type="float" office:value="5.81">
            <text:p>5.81</text:p>
          </table:table-cell>
          <table:table-cell office:value-type="float" office:value="14.052">
            <text:p>14.052</text:p>
          </table:table-cell>
          <table:table-cell office:value-type="float" office:value="16.542">
            <text:p>16.542</text:p>
          </table:table-cell>
          <table:table-cell office:value-type="float" office:value="5.061038">
            <text:p>5.061038</text:p>
          </table:table-cell>
          <table:table-cell office:value-type="float" office:value="5.214">
            <text:p>5.214</text:p>
          </table:table-cell>
          <table:table-cell office:value-type="float" office:value="0.336827">
            <text:p>0.336827</text:p>
          </table:table-cell>
          <table:table-cell office:value-type="float" office:value="17.46">
            <text:p>17.46</text:p>
          </table:table-cell>
          <table:table-cell office:value-type="float" office:value="16.686">
            <text:p>16.686</text:p>
          </table:table-cell>
          <table:table-cell office:value-type="float" office:value="16.67328">
            <text:p>16.67328</text:p>
          </table:table-cell>
          <table:table-cell office:value-type="float" office:value="4.609149">
            <text:p>4.609149</text:p>
          </table:table-cell>
          <table:table-cell office:value-type="float" office:value="1.131">
            <text:p>1.131</text:p>
          </table:table-cell>
          <table:table-cell office:value-type="float" office:value="2.167">
            <text:p>2.167</text:p>
          </table:table-cell>
          <table:table-cell office:value-type="float" office:value="9.3">
            <text:p>9.300000000000001</text:p>
          </table:table-cell>
          <table:table-cell office:value-type="float" office:value="6.4">
            <text:p>6.4</text:p>
          </table:table-cell>
          <table:table-cell office:value-type="float" office:value="14.4">
            <text:p>14.4</text:p>
          </table:table-cell>
          <table:table-cell office:value-type="float" office:value="5.651">
            <text:p>5.651</text:p>
          </table:table-cell>
          <table:table-cell office:value-type="float" office:value="24.54">
            <text:p>24.54</text:p>
          </table:table-cell>
          <table:table-cell office:value-type="float" office:value="26.594">
            <text:p>26.594</text:p>
          </table:table-cell>
          <table:table-cell office:value-type="float" office:value="6.078">
            <text:p>6.078</text:p>
          </table:table-cell>
          <table:table-cell office:value-type="float" office:value="0">
            <text:p>0</text:p>
          </table:table-cell>
          <table:table-cell office:value-type="float" office:value="5.134131">
            <text:p>5.134131</text:p>
          </table:table-cell>
          <table:table-cell office:value-type="float" office:value="13.092">
            <text:p>13.092</text:p>
          </table:table-cell>
          <table:table-cell office:value-type="float" office:value="1.12">
            <text:p>1.12</text:p>
          </table:table-cell>
          <table:table-cell office:value-type="float" office:value="36.504">
            <text:p>36.504</text:p>
          </table:table-cell>
          <table:table-cell office:value-type="float" office:value="6.166">
            <text:p>6.166</text:p>
          </table:table-cell>
          <table:table-cell office:value-type="float" office:value="5.75">
            <text:p>5.75</text:p>
          </table:table-cell>
          <table:table-cell office:value-type="float" office:value="6.71328">
            <text:p>6.71328</text:p>
          </table:table-cell>
          <table:table-cell office:value-type="float" office:value="18.012">
            <text:p>18.012</text:p>
          </table:table-cell>
          <table:table-cell office:value-type="float" office:value="7.60725">
            <text:p>7.60725</text:p>
          </table:table-cell>
          <table:table-cell office:value-type="float" office:value="7.79625">
            <text:p>7.79625</text:p>
          </table:table-cell>
          <table:table-cell office:value-type="float" office:value="3.528">
            <text:p>3.528</text:p>
          </table:table-cell>
          <table:table-cell office:value-type="float" office:value="14.148">
            <text:p>14.148</text:p>
          </table:table-cell>
          <table:table-cell office:value-type="float" office:value="13.488">
            <text:p>13.488</text:p>
          </table:table-cell>
          <table:table-cell office:value-type="float" office:value="49.398">
            <text:p>49.398</text:p>
          </table:table-cell>
          <table:table-cell office:value-type="float" office:value="9.035001">
            <text:p>9.035000999999999</text:p>
          </table:table-cell>
        </table:table-row>
        <table:table-row table:style-name="ro1">
          <table:table-cell office:value-type="date" office:date-value="2025-12-18T09:10:00" table:style-name="ce1">
            <text:p>2025-12-18 09</text:p>
          </table:table-cell>
          <table:table-cell office:value-type="float" office:value="36.2">
            <text:p>36.2</text:p>
          </table:table-cell>
          <table:table-cell office:value-type="float" office:value="55.356">
            <text:p>55.356</text:p>
          </table:table-cell>
          <table:table-cell office:value-type="float" office:value="6.074">
            <text:p>6.074</text:p>
          </table:table-cell>
          <table:table-cell office:value-type="float" office:value="10.668">
            <text:p>10.668</text:p>
          </table:table-cell>
          <table:table-cell office:value-type="float" office:value="13.344">
            <text:p>13.344</text:p>
          </table:table-cell>
          <table:table-cell office:value-type="float" office:value="5.923979">
            <text:p>5.923979</text:p>
          </table:table-cell>
          <table:table-cell office:value-type="float" office:value="7.878">
            <text:p>7.878</text:p>
          </table:table-cell>
          <table:table-cell office:value-type="float" office:value="0.685662">
            <text:p>0.685662</text:p>
          </table:table-cell>
          <table:table-cell office:value-type="float" office:value="24.03">
            <text:p>24.03</text:p>
          </table:table-cell>
          <table:table-cell office:value-type="float" office:value="17.946">
            <text:p>17.946</text:p>
          </table:table-cell>
          <table:table-cell office:value-type="float" office:value="18.60915">
            <text:p>18.60915</text:p>
          </table:table-cell>
          <table:table-cell office:value-type="float" office:value="4.588397">
            <text:p>4.588397</text:p>
          </table:table-cell>
          <table:table-cell office:value-type="float" office:value="1.395">
            <text:p>1.395</text:p>
          </table:table-cell>
          <table:table-cell office:value-type="float" office:value="2.969">
            <text:p>2.969</text:p>
          </table:table-cell>
          <table:table-cell office:value-type="float" office:value="7.7">
            <text:p>7.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.816">
            <text:p>6.816</text:p>
          </table:table-cell>
          <table:table-cell office:value-type="float" office:value="27.618">
            <text:p>27.618</text:p>
          </table:table-cell>
          <table:table-cell office:value-type="float" office:value="26.833">
            <text:p>26.833</text:p>
          </table:table-cell>
          <table:table-cell office:value-type="float" office:value="6.889">
            <text:p>6.889</text:p>
          </table:table-cell>
          <table:table-cell office:value-type="float" office:value="0">
            <text:p>0</text:p>
          </table:table-cell>
          <table:table-cell office:value-type="float" office:value="6.275049">
            <text:p>6.275049</text:p>
          </table:table-cell>
          <table:table-cell office:value-type="float" office:value="13.122">
            <text:p>13.122</text:p>
          </table:table-cell>
          <table:table-cell office:value-type="float" office:value="1.079">
            <text:p>1.079</text:p>
          </table:table-cell>
          <table:table-cell office:value-type="float" office:value="48.564">
            <text:p>48.564</text:p>
          </table:table-cell>
          <table:table-cell office:value-type="float" office:value="6.737">
            <text:p>6.737</text:p>
          </table:table-cell>
          <table:table-cell office:value-type="float" office:value="5.936">
            <text:p>5.936</text:p>
          </table:table-cell>
          <table:table-cell office:value-type="float" office:value="5.544">
            <text:p>5.544</text:p>
          </table:table-cell>
          <table:table-cell office:value-type="float" office:value="18.24">
            <text:p>18.24</text:p>
          </table:table-cell>
          <table:table-cell office:value-type="float" office:value="9.30825">
            <text:p>9.308249999999999</text:p>
          </table:table-cell>
          <table:table-cell office:value-type="float" office:value="9.261">
            <text:p>9.260999999999999</text:p>
          </table:table-cell>
          <table:table-cell office:value-type="float" office:value="3.554">
            <text:p>3.554</text:p>
          </table:table-cell>
          <table:table-cell office:value-type="float" office:value="17.04">
            <text:p>17.04</text:p>
          </table:table-cell>
          <table:table-cell office:value-type="float" office:value="17.34">
            <text:p>17.34</text:p>
          </table:table-cell>
          <table:table-cell office:value-type="float" office:value="45.612">
            <text:p>45.612</text:p>
          </table:table-cell>
          <table:table-cell office:value-type="float" office:value="8.934">
            <text:p>8.933999999999999</text:p>
          </table:table-cell>
        </table:table-row>
        <table:table-row table:style-name="ro1">
          <table:table-cell office:value-type="date" office:date-value="2025-12-18T09:20:00" table:style-name="ce1">
            <text:p>2025-12-18 09</text:p>
          </table:table-cell>
          <table:table-cell office:value-type="float" office:value="42.77">
            <text:p>42.77</text:p>
          </table:table-cell>
          <table:table-cell office:value-type="float" office:value="61.368">
            <text:p>61.368</text:p>
          </table:table-cell>
          <table:table-cell office:value-type="float" office:value="5.496">
            <text:p>5.496</text:p>
          </table:table-cell>
          <table:table-cell office:value-type="float" office:value="12.036">
            <text:p>12.036</text:p>
          </table:table-cell>
          <table:table-cell office:value-type="float" office:value="13.77">
            <text:p>13.77</text:p>
          </table:table-cell>
          <table:table-cell office:value-type="float" office:value="8.279577">
            <text:p>8.279577</text:p>
          </table:table-cell>
          <table:table-cell office:value-type="float" office:value="7.302">
            <text:p>7.302</text:p>
          </table:table-cell>
          <table:table-cell office:value-type="float" office:value="1.542225">
            <text:p>1.542225</text:p>
          </table:table-cell>
          <table:table-cell office:value-type="float" office:value="30.222">
            <text:p>30.222</text:p>
          </table:table-cell>
          <table:table-cell office:value-type="float" office:value="21.63">
            <text:p>21.63</text:p>
          </table:table-cell>
          <table:table-cell office:value-type="float" office:value="22.84953">
            <text:p>22.84953</text:p>
          </table:table-cell>
          <table:table-cell office:value-type="float" office:value="3.341166">
            <text:p>3.341166</text:p>
          </table:table-cell>
          <table:table-cell office:value-type="float" office:value="1.766">
            <text:p>1.766</text:p>
          </table:table-cell>
          <table:table-cell office:value-type="float" office:value="1.941">
            <text:p>1.941</text:p>
          </table:table-cell>
          <table:table-cell office:value-type="float" office:value="8.6">
            <text:p>8.6</text:p>
          </table:table-cell>
          <table:table-cell office:value-type="float" office:value="7.3">
            <text:p>7.3</text:p>
          </table:table-cell>
          <table:table-cell office:value-type="float" office:value="19.5">
            <text:p>19.5</text:p>
          </table:table-cell>
          <table:table-cell office:value-type="float" office:value="9.22">
            <text:p>9.220000000000001</text:p>
          </table:table-cell>
          <table:table-cell office:value-type="float" office:value="29.934">
            <text:p>29.934</text:p>
          </table:table-cell>
          <table:table-cell office:value-type="float" office:value="27.316">
            <text:p>27.316</text:p>
          </table:table-cell>
          <table:table-cell office:value-type="float" office:value="7.554">
            <text:p>7.554</text:p>
          </table:table-cell>
          <table:table-cell office:value-type="float" office:value="0">
            <text:p>0</text:p>
          </table:table-cell>
          <table:table-cell office:value-type="float" office:value="5.958891">
            <text:p>5.958891</text:p>
          </table:table-cell>
          <table:table-cell office:value-type="float" office:value="9.576">
            <text:p>9.576000000000001</text:p>
          </table:table-cell>
          <table:table-cell office:value-type="float" office:value="1.731">
            <text:p>1.731</text:p>
          </table:table-cell>
          <table:table-cell office:value-type="float" office:value="42.336">
            <text:p>42.336</text:p>
          </table:table-cell>
          <table:table-cell office:value-type="float" office:value="5.21">
            <text:p>5.21</text:p>
          </table:table-cell>
          <table:table-cell office:value-type="float" office:value="6.322001">
            <text:p>6.322001</text:p>
          </table:table-cell>
          <table:table-cell office:value-type="float" office:value="4.17312">
            <text:p>4.17312</text:p>
          </table:table-cell>
          <table:table-cell office:value-type="float" office:value="18.024">
            <text:p>18.024</text:p>
          </table:table-cell>
          <table:table-cell office:value-type="float" office:value="9.30825">
            <text:p>9.308249999999999</text:p>
          </table:table-cell>
          <table:table-cell office:value-type="float" office:value="8.7885">
            <text:p>8.788500000000001</text:p>
          </table:table-cell>
          <table:table-cell office:value-type="float" office:value="5.098">
            <text:p>5.098</text:p>
          </table:table-cell>
          <table:table-cell office:value-type="float" office:value="15.648">
            <text:p>15.648</text:p>
          </table:table-cell>
          <table:table-cell office:value-type="float" office:value="17.184">
            <text:p>17.184</text:p>
          </table:table-cell>
          <table:table-cell office:value-type="float" office:value="43.56">
            <text:p>43.56</text:p>
          </table:table-cell>
          <table:table-cell office:value-type="float" office:value="8.529">
            <text:p>8.529</text:p>
          </table:table-cell>
        </table:table-row>
        <table:table-row table:style-name="ro1">
          <table:table-cell office:value-type="date" office:date-value="2025-12-18T09:30:00" table:style-name="ce1">
            <text:p>2025-12-18 09</text:p>
          </table:table-cell>
          <table:table-cell office:value-type="float" office:value="53.41">
            <text:p>53.41</text:p>
          </table:table-cell>
          <table:table-cell office:value-type="float" office:value="59.844">
            <text:p>59.844</text:p>
          </table:table-cell>
          <table:table-cell office:value-type="float" office:value="6.036">
            <text:p>6.036</text:p>
          </table:table-cell>
          <table:table-cell office:value-type="float" office:value="12.144">
            <text:p>12.144</text:p>
          </table:table-cell>
          <table:table-cell office:value-type="float" office:value="15.642">
            <text:p>15.642</text:p>
          </table:table-cell>
          <table:table-cell office:value-type="float" office:value="6.810244">
            <text:p>6.810244</text:p>
          </table:table-cell>
          <table:table-cell office:value-type="float" office:value="8.172">
            <text:p>8.172000000000001</text:p>
          </table:table-cell>
          <table:table-cell office:value-type="float" office:value="1.016233">
            <text:p>1.016233</text:p>
          </table:table-cell>
          <table:table-cell office:value-type="float" office:value="29.556">
            <text:p>29.556</text:p>
          </table:table-cell>
          <table:table-cell office:value-type="float" office:value="24.924">
            <text:p>24.924</text:p>
          </table:table-cell>
          <table:table-cell office:value-type="float" office:value="24.30771">
            <text:p>24.30771</text:p>
          </table:table-cell>
          <table:table-cell office:value-type="float" office:value="4.650655">
            <text:p>4.650655</text:p>
          </table:table-cell>
          <table:table-cell office:value-type="float" office:value="1.489">
            <text:p>1.489</text:p>
          </table:table-cell>
          <table:table-cell office:value-type="float" office:value="2.365">
            <text:p>2.365</text:p>
          </table:table-cell>
          <table:table-cell office:value-type="float" office:value="10.3">
            <text:p>10.3</text:p>
          </table:table-cell>
          <table:table-cell office:value-type="float" office:value="8.3">
            <text:p>8.300000000000001</text:p>
          </table:table-cell>
          <table:table-cell office:value-type="float" office:value="26.6">
            <text:p>26.6</text:p>
          </table:table-cell>
          <table:table-cell office:value-type="float" office:value="8.744">
            <text:p>8.744</text:p>
          </table:table-cell>
          <table:table-cell office:value-type="float" office:value="29.61">
            <text:p>29.61</text:p>
          </table:table-cell>
          <table:table-cell office:value-type="float" office:value="28.783">
            <text:p>28.783</text:p>
          </table:table-cell>
          <table:table-cell office:value-type="float" office:value="6.896">
            <text:p>6.896</text:p>
          </table:table-cell>
          <table:table-cell office:value-type="float" office:value="0">
            <text:p>0</text:p>
          </table:table-cell>
          <table:table-cell office:value-type="float" office:value="7.099809">
            <text:p>7.099809</text:p>
          </table:table-cell>
          <table:table-cell office:value-type="float" office:value="12.024">
            <text:p>12.024</text:p>
          </table:table-cell>
          <table:table-cell office:value-type="float" office:value="1.643">
            <text:p>1.643</text:p>
          </table:table-cell>
          <table:table-cell office:value-type="float" office:value="42.606">
            <text:p>42.606</text:p>
          </table:table-cell>
          <table:table-cell office:value-type="float" office:value="5.488">
            <text:p>5.488</text:p>
          </table:table-cell>
          <table:table-cell office:value-type="float" office:value="4.519">
            <text:p>4.519</text:p>
          </table:table-cell>
          <table:table-cell office:value-type="float" office:value="4.69728">
            <text:p>4.69728</text:p>
          </table:table-cell>
          <table:table-cell office:value-type="float" office:value="15.612">
            <text:p>15.612</text:p>
          </table:table-cell>
          <table:table-cell office:value-type="float" office:value="8.5995">
            <text:p>8.599500000000001</text:p>
          </table:table-cell>
          <table:table-cell office:value-type="float" office:value="10.6785">
            <text:p>10.6785</text:p>
          </table:table-cell>
          <table:table-cell office:value-type="float" office:value="7.168">
            <text:p>7.168</text:p>
          </table:table-cell>
          <table:table-cell office:value-type="float" office:value="22.332">
            <text:p>22.332</text:p>
          </table:table-cell>
          <table:table-cell office:value-type="float" office:value="21.036">
            <text:p>21.036</text:p>
          </table:table-cell>
          <table:table-cell office:value-type="float" office:value="39.57">
            <text:p>39.57</text:p>
          </table:table-cell>
          <table:table-cell office:value-type="float" office:value="9.052">
            <text:p>9.052</text:p>
          </table:table-cell>
        </table:table-row>
        <table:table-row table:style-name="ro1">
          <table:table-cell office:value-type="date" office:date-value="2025-12-18T09:40:00" table:style-name="ce1">
            <text:p>2025-12-18 09</text:p>
          </table:table-cell>
          <table:table-cell office:value-type="float" office:value="47.86">
            <text:p>47.86</text:p>
          </table:table-cell>
          <table:table-cell office:value-type="float" office:value="62.148">
            <text:p>62.148</text:p>
          </table:table-cell>
          <table:table-cell office:value-type="float" office:value="6.332">
            <text:p>6.332</text:p>
          </table:table-cell>
          <table:table-cell office:value-type="float" office:value="17.418">
            <text:p>17.418</text:p>
          </table:table-cell>
          <table:table-cell office:value-type="float" office:value="18.258">
            <text:p>18.258</text:p>
          </table:table-cell>
          <table:table-cell office:value-type="float" office:value="6.973503">
            <text:p>6.973503</text:p>
          </table:table-cell>
          <table:table-cell office:value-type="float" office:value="8.538">
            <text:p>8.538</text:p>
          </table:table-cell>
          <table:table-cell office:value-type="float" office:value="2.097439">
            <text:p>2.097439</text:p>
          </table:table-cell>
          <table:table-cell office:value-type="float" office:value="38.484">
            <text:p>38.484</text:p>
          </table:table-cell>
          <table:table-cell office:value-type="float" office:value="26.004">
            <text:p>26.004</text:p>
          </table:table-cell>
          <table:table-cell office:value-type="float" office:value="27.62547">
            <text:p>27.62547</text:p>
          </table:table-cell>
          <table:table-cell office:value-type="float" office:value="5.293985">
            <text:p>5.293985</text:p>
          </table:table-cell>
          <table:table-cell office:value-type="float" office:value="2.211">
            <text:p>2.211</text:p>
          </table:table-cell>
          <table:table-cell office:value-type="float" office:value="3.629">
            <text:p>3.629</text:p>
          </table:table-cell>
          <table:table-cell office:value-type="float" office:value="8.2">
            <text:p>8.199999999999999</text:p>
          </table:table-cell>
          <table:table-cell office:value-type="float" office:value="6.9">
            <text:p>6.9</text:p>
          </table:table-cell>
          <table:table-cell office:value-type="float" office:value="33.8">
            <text:p>33.8</text:p>
          </table:table-cell>
          <table:table-cell office:value-type="float" office:value="12.53">
            <text:p>12.53</text:p>
          </table:table-cell>
          <table:table-cell office:value-type="float" office:value="40.11">
            <text:p>40.11</text:p>
          </table:table-cell>
          <table:table-cell office:value-type="float" office:value="27.135">
            <text:p>27.135</text:p>
          </table:table-cell>
          <table:table-cell office:value-type="float" office:value="8.793">
            <text:p>8.792999999999999</text:p>
          </table:table-cell>
          <table:table-cell office:value-type="float" office:value="0">
            <text:p>0</text:p>
          </table:table-cell>
          <table:table-cell office:value-type="float" office:value="8.831805">
            <text:p>8.831804999999999</text:p>
          </table:table-cell>
          <table:table-cell office:value-type="float" office:value="16.182">
            <text:p>16.182</text:p>
          </table:table-cell>
          <table:table-cell office:value-type="float" office:value="2.07">
            <text:p>2.07</text:p>
          </table:table-cell>
          <table:table-cell office:value-type="float" office:value="37.296">
            <text:p>37.296</text:p>
          </table:table-cell>
          <table:table-cell office:value-type="float" office:value="7.37">
            <text:p>7.37</text:p>
          </table:table-cell>
          <table:table-cell office:value-type="float" office:value="3.456">
            <text:p>3.456</text:p>
          </table:table-cell>
          <table:table-cell office:value-type="float" office:value="3.85056">
            <text:p>3.85056</text:p>
          </table:table-cell>
          <table:table-cell office:value-type="float" office:value="12.312">
            <text:p>12.312</text:p>
          </table:table-cell>
          <table:table-cell office:value-type="float" office:value="9.30825">
            <text:p>9.308249999999999</text:p>
          </table:table-cell>
          <table:table-cell office:value-type="float" office:value="8.505">
            <text:p>8.505000000000001</text:p>
          </table:table-cell>
          <table:table-cell office:value-type="float" office:value="5.223">
            <text:p>5.223</text:p>
          </table:table-cell>
          <table:table-cell office:value-type="float" office:value="24.42">
            <text:p>24.42</text:p>
          </table:table-cell>
          <table:table-cell office:value-type="float" office:value="23.844">
            <text:p>23.844</text:p>
          </table:table-cell>
          <table:table-cell office:value-type="float" office:value="36.096">
            <text:p>36.096</text:p>
          </table:table-cell>
          <table:table-cell office:value-type="float" office:value="8.98">
            <text:p>8.98</text:p>
          </table:table-cell>
        </table:table-row>
        <table:table-row table:style-name="ro1">
          <table:table-cell office:value-type="date" office:date-value="2025-12-18T09:50:00" table:style-name="ce1">
            <text:p>2025-12-18 09</text:p>
          </table:table-cell>
          <table:table-cell office:value-type="float" office:value="49.21">
            <text:p>49.21</text:p>
          </table:table-cell>
          <table:table-cell office:value-type="float" office:value="56.484">
            <text:p>56.484</text:p>
          </table:table-cell>
          <table:table-cell office:value-type="float" office:value="7.07">
            <text:p>7.07</text:p>
          </table:table-cell>
          <table:table-cell office:value-type="float" office:value="18.468">
            <text:p>18.468</text:p>
          </table:table-cell>
          <table:table-cell office:value-type="float" office:value="17.406">
            <text:p>17.406</text:p>
          </table:table-cell>
          <table:table-cell office:value-type="float" office:value="6.063916">
            <text:p>6.063916</text:p>
          </table:table-cell>
          <table:table-cell office:value-type="float" office:value="6.498">
            <text:p>6.498</text:p>
          </table:table-cell>
          <table:table-cell office:value-type="float" office:value="2.428011">
            <text:p>2.428011</text:p>
          </table:table-cell>
          <table:table-cell office:value-type="float" office:value="37.926">
            <text:p>37.926</text:p>
          </table:table-cell>
          <table:table-cell office:value-type="float" office:value="28.284">
            <text:p>28.284</text:p>
          </table:table-cell>
          <table:table-cell office:value-type="float" office:value="30.08615">
            <text:p>30.08615</text:p>
          </table:table-cell>
          <table:table-cell office:value-type="float" office:value="4.256355">
            <text:p>4.256355</text:p>
          </table:table-cell>
          <table:table-cell office:value-type="float" office:value="1.567">
            <text:p>1.567</text:p>
          </table:table-cell>
          <table:table-cell office:value-type="float" office:value="1.923">
            <text:p>1.923</text:p>
          </table:table-cell>
          <table:table-cell office:value-type="float" office:value="11">
            <text:p>11</text:p>
          </table:table-cell>
          <table:table-cell office:value-type="float" office:value="6.3">
            <text:p>6.3</text:p>
          </table:table-cell>
          <table:table-cell office:value-type="float" office:value="28.6">
            <text:p>28.6</text:p>
          </table:table-cell>
          <table:table-cell office:value-type="float" office:value="13.359">
            <text:p>13.359</text:p>
          </table:table-cell>
          <table:table-cell office:value-type="float" office:value="42.27">
            <text:p>42.27</text:p>
          </table:table-cell>
          <table:table-cell office:value-type="float" office:value="23.371">
            <text:p>23.371</text:p>
          </table:table-cell>
          <table:table-cell office:value-type="float" office:value="9.249001">
            <text:p>9.249001</text:p>
          </table:table-cell>
          <table:table-cell office:value-type="float" office:value="0">
            <text:p>0</text:p>
          </table:table-cell>
          <table:table-cell office:value-type="float" office:value="10.76312">
            <text:p>10.76312</text:p>
          </table:table-cell>
          <table:table-cell office:value-type="float" office:value="18.834">
            <text:p>18.834</text:p>
          </table:table-cell>
          <table:table-cell office:value-type="float" office:value="2.165">
            <text:p>2.165</text:p>
          </table:table-cell>
          <table:table-cell office:value-type="float" office:value="44.928">
            <text:p>44.928</text:p>
          </table:table-cell>
          <table:table-cell office:value-type="float" office:value="5.251">
            <text:p>5.251</text:p>
          </table:table-cell>
          <table:table-cell office:value-type="float" office:value="5.856">
            <text:p>5.856</text:p>
          </table:table-cell>
          <table:table-cell office:value-type="float" office:value="5.16096">
            <text:p>5.16096</text:p>
          </table:table-cell>
          <table:table-cell office:value-type="float" office:value="11.952">
            <text:p>11.952</text:p>
          </table:table-cell>
          <table:table-cell office:value-type="float" office:value="7.938">
            <text:p>7.938</text:p>
          </table:table-cell>
          <table:table-cell office:value-type="float" office:value="8.505">
            <text:p>8.505000000000001</text:p>
          </table:table-cell>
          <table:table-cell office:value-type="float" office:value="5.322">
            <text:p>5.322</text:p>
          </table:table-cell>
          <table:table-cell office:value-type="float" office:value="23.136">
            <text:p>23.136</text:p>
          </table:table-cell>
          <table:table-cell office:value-type="float" office:value="26.256">
            <text:p>26.256</text:p>
          </table:table-cell>
          <table:table-cell office:value-type="float" office:value="36.432">
            <text:p>36.432</text:p>
          </table:table-cell>
          <table:table-cell office:value-type="float" office:value="9.189">
            <text:p>9.189</text:p>
          </table:table-cell>
        </table:table-row>
        <table:table-row table:style-name="ro1">
          <table:table-cell office:value-type="date" office:date-value="2025-12-18T10:00:00" table:style-name="ce1">
            <text:p>2025-12-18 10</text:p>
          </table:table-cell>
          <table:table-cell office:value-type="float" office:value="60.42">
            <text:p>60.42</text:p>
          </table:table-cell>
          <table:table-cell office:value-type="float" office:value="58.116">
            <text:p>58.116</text:p>
          </table:table-cell>
          <table:table-cell office:value-type="float" office:value="7.354">
            <text:p>7.354</text:p>
          </table:table-cell>
          <table:table-cell office:value-type="float" office:value="18.978">
            <text:p>18.978</text:p>
          </table:table-cell>
          <table:table-cell office:value-type="float" office:value="15.246">
            <text:p>15.246</text:p>
          </table:table-cell>
          <table:table-cell office:value-type="float" office:value="6.063916">
            <text:p>6.063916</text:p>
          </table:table-cell>
          <table:table-cell office:value-type="float" office:value="6.648">
            <text:p>6.648</text:p>
          </table:table-cell>
          <table:table-cell office:value-type="float" office:value="1.788784">
            <text:p>1.788784</text:p>
          </table:table-cell>
          <table:table-cell office:value-type="float" office:value="37.062">
            <text:p>37.062</text:p>
          </table:table-cell>
          <table:table-cell office:value-type="float" office:value="32.256">
            <text:p>32.256</text:p>
          </table:table-cell>
          <table:table-cell office:value-type="float" office:value="32.18842">
            <text:p>32.18842</text:p>
          </table:table-cell>
          <table:table-cell office:value-type="float" office:value="3.880734">
            <text:p>3.880734</text:p>
          </table:table-cell>
          <table:table-cell office:value-type="float" office:value="1.647">
            <text:p>1.647</text:p>
          </table:table-cell>
          <table:table-cell office:value-type="float" office:value="5.87">
            <text:p>5.8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9.6">
            <text:p>29.6</text:p>
          </table:table-cell>
          <table:table-cell office:value-type="float" office:value="12.007">
            <text:p>12.007</text:p>
          </table:table-cell>
          <table:table-cell office:value-type="float" office:value="41.076">
            <text:p>41.076</text:p>
          </table:table-cell>
          <table:table-cell office:value-type="float" office:value="28.291">
            <text:p>28.291</text:p>
          </table:table-cell>
          <table:table-cell office:value-type="float" office:value="9.237">
            <text:p>9.237</text:p>
          </table:table-cell>
          <table:table-cell office:value-type="float" office:value="0">
            <text:p>0</text:p>
          </table:table-cell>
          <table:table-cell office:value-type="float" office:value="11.40918">
            <text:p>11.40918</text:p>
          </table:table-cell>
          <table:table-cell office:value-type="float" office:value="17.1">
            <text:p>17.1</text:p>
          </table:table-cell>
          <table:table-cell office:value-type="float" office:value="1.5">
            <text:p>1.5</text:p>
          </table:table-cell>
          <table:table-cell office:value-type="float" office:value="44.154">
            <text:p>44.154</text:p>
          </table:table-cell>
          <table:table-cell office:value-type="float" office:value="4.106">
            <text:p>4.106</text:p>
          </table:table-cell>
          <table:table-cell office:value-type="float" office:value="8.859">
            <text:p>8.859</text:p>
          </table:table-cell>
          <table:table-cell office:value-type="float" office:value="4.30416">
            <text:p>4.30416</text:p>
          </table:table-cell>
          <table:table-cell office:value-type="float" office:value="13.572">
            <text:p>13.572</text:p>
          </table:table-cell>
          <table:table-cell office:value-type="float" office:value="7.13475">
            <text:p>7.13475</text:p>
          </table:table-cell>
          <table:table-cell office:value-type="float" office:value="7.6545">
            <text:p>7.6545</text:p>
          </table:table-cell>
          <table:table-cell office:value-type="float" office:value="5.314">
            <text:p>5.314</text:p>
          </table:table-cell>
          <table:table-cell office:value-type="float" office:value="23.208">
            <text:p>23.208</text:p>
          </table:table-cell>
          <table:table-cell office:value-type="float" office:value="25.02">
            <text:p>25.02</text:p>
          </table:table-cell>
          <table:table-cell office:value-type="float" office:value="33.822">
            <text:p>33.822</text:p>
          </table:table-cell>
          <table:table-cell office:value-type="float" office:value="8.805">
            <text:p>8.805</text:p>
          </table:table-cell>
        </table:table-row>
        <table:table-row table:style-name="ro1">
          <table:table-cell office:value-type="date" office:date-value="2025-12-18T10:10:00" table:style-name="ce1">
            <text:p>2025-12-18 10</text:p>
          </table:table-cell>
          <table:table-cell office:value-type="float" office:value="53.01">
            <text:p>53.01</text:p>
          </table:table-cell>
          <table:table-cell office:value-type="float" office:value="61.092">
            <text:p>61.092</text:p>
          </table:table-cell>
          <table:table-cell office:value-type="float" office:value="5.664">
            <text:p>5.664</text:p>
          </table:table-cell>
          <table:table-cell office:value-type="float" office:value="24.708">
            <text:p>24.708</text:p>
          </table:table-cell>
          <table:table-cell office:value-type="float" office:value="22.572">
            <text:p>22.572</text:p>
          </table:table-cell>
          <table:table-cell office:value-type="float" office:value="6.227175">
            <text:p>6.227175</text:p>
          </table:table-cell>
          <table:table-cell office:value-type="float" office:value="5.382">
            <text:p>5.382</text:p>
          </table:table-cell>
          <table:table-cell office:value-type="float" office:value="2.948524">
            <text:p>2.948524</text:p>
          </table:table-cell>
          <table:table-cell office:value-type="float" office:value="37.908">
            <text:p>37.908</text:p>
          </table:table-cell>
          <table:table-cell office:value-type="float" office:value="30.714">
            <text:p>30.714</text:p>
          </table:table-cell>
          <table:table-cell office:value-type="float" office:value="27.76678">
            <text:p>27.76678</text:p>
          </table:table-cell>
          <table:table-cell office:value-type="float" office:value="3.154393">
            <text:p>3.154393</text:p>
          </table:table-cell>
          <table:table-cell office:value-type="float" office:value="1.7">
            <text:p>1.7</text:p>
          </table:table-cell>
          <table:table-cell office:value-type="float" office:value="6.943">
            <text:p>6.943</text:p>
          </table:table-cell>
          <table:table-cell office:value-type="float" office:value="11.8">
            <text:p>11.8</text:p>
          </table:table-cell>
          <table:table-cell office:value-type="float" office:value="9.2">
            <text:p>9.199999999999999</text:p>
          </table:table-cell>
          <table:table-cell office:value-type="float" office:value="26.7">
            <text:p>26.7</text:p>
          </table:table-cell>
          <table:table-cell office:value-type="float" office:value="12.799">
            <text:p>12.799</text:p>
          </table:table-cell>
          <table:table-cell office:value-type="float" office:value="36.612">
            <text:p>36.612</text:p>
          </table:table-cell>
          <table:table-cell office:value-type="float" office:value="28.977">
            <text:p>28.977</text:p>
          </table:table-cell>
          <table:table-cell office:value-type="float" office:value="8.322001">
            <text:p>8.322001</text:p>
          </table:table-cell>
          <table:table-cell office:value-type="float" office:value="0">
            <text:p>0</text:p>
          </table:table-cell>
          <table:table-cell office:value-type="float" office:value="11.73908">
            <text:p>11.73908</text:p>
          </table:table-cell>
          <table:table-cell office:value-type="float" office:value="18.498">
            <text:p>18.498</text:p>
          </table:table-cell>
          <table:table-cell office:value-type="float" office:value="2.19">
            <text:p>2.19</text:p>
          </table:table-cell>
          <table:table-cell office:value-type="float" office:value="43.758">
            <text:p>43.758</text:p>
          </table:table-cell>
          <table:table-cell office:value-type="float" office:value="7.104001">
            <text:p>7.104001</text:p>
          </table:table-cell>
          <table:table-cell office:value-type="float" office:value="9.142">
            <text:p>9.142</text:p>
          </table:table-cell>
          <table:table-cell office:value-type="float" office:value="3.35664">
            <text:p>3.35664</text:p>
          </table:table-cell>
          <table:table-cell office:value-type="float" office:value="10.5">
            <text:p>10.5</text:p>
          </table:table-cell>
          <table:table-cell office:value-type="float" office:value="5.43375">
            <text:p>5.43375</text:p>
          </table:table-cell>
          <table:table-cell office:value-type="float" office:value="6.47325">
            <text:p>6.47325</text:p>
          </table:table-cell>
          <table:table-cell office:value-type="float" office:value="5.122">
            <text:p>5.122</text:p>
          </table:table-cell>
          <table:table-cell office:value-type="float" office:value="22.248">
            <text:p>22.248</text:p>
          </table:table-cell>
          <table:table-cell office:value-type="float" office:value="21.132">
            <text:p>21.132</text:p>
          </table:table-cell>
          <table:table-cell office:value-type="float" office:value="32.058">
            <text:p>32.058</text:p>
          </table:table-cell>
          <table:table-cell office:value-type="float" office:value="8.434">
            <text:p>8.433999999999999</text:p>
          </table:table-cell>
        </table:table-row>
        <table:table-row table:style-name="ro1">
          <table:table-cell office:value-type="date" office:date-value="2025-12-18T10:20:00" table:style-name="ce1">
            <text:p>2025-12-18 10</text:p>
          </table:table-cell>
          <table:table-cell office:value-type="float" office:value="41.68">
            <text:p>41.68</text:p>
          </table:table-cell>
          <table:table-cell office:value-type="float" office:value="59.664">
            <text:p>59.664</text:p>
          </table:table-cell>
          <table:table-cell office:value-type="float" office:value="4.167">
            <text:p>4.167</text:p>
          </table:table-cell>
          <table:table-cell office:value-type="float" office:value="25.626">
            <text:p>25.626</text:p>
          </table:table-cell>
          <table:table-cell office:value-type="float" office:value="21.018">
            <text:p>21.018</text:p>
          </table:table-cell>
          <table:table-cell office:value-type="float" office:value="6.343789">
            <text:p>6.343789</text:p>
          </table:table-cell>
          <table:table-cell office:value-type="float" office:value="4.944">
            <text:p>4.944</text:p>
          </table:table-cell>
          <table:table-cell office:value-type="float" office:value="2.404268">
            <text:p>2.404268</text:p>
          </table:table-cell>
          <table:table-cell office:value-type="float" office:value="39.834">
            <text:p>39.834</text:p>
          </table:table-cell>
          <table:table-cell office:value-type="float" office:value="32.016">
            <text:p>32.016</text:p>
          </table:table-cell>
          <table:table-cell office:value-type="float" office:value="33.00966">
            <text:p>33.00966</text:p>
          </table:table-cell>
          <table:table-cell office:value-type="float" office:value="1.680959">
            <text:p>1.680959</text:p>
          </table:table-cell>
          <table:table-cell office:value-type="float" office:value="0.997">
            <text:p>0.997</text:p>
          </table:table-cell>
          <table:table-cell office:value-type="float" office:value="6.377">
            <text:p>6.377</text:p>
          </table:table-cell>
          <table:table-cell office:value-type="float" office:value="10">
            <text:p>10</text:p>
          </table:table-cell>
          <table:table-cell office:value-type="float" office:value="9.1">
            <text:p>9.1</text:p>
          </table:table-cell>
          <table:table-cell office:value-type="float" office:value="27">
            <text:p>27</text:p>
          </table:table-cell>
          <table:table-cell office:value-type="float" office:value="12.68">
            <text:p>12.68</text:p>
          </table:table-cell>
          <table:table-cell office:value-type="float" office:value="36.516">
            <text:p>36.516</text:p>
          </table:table-cell>
          <table:table-cell office:value-type="float" office:value="34.818">
            <text:p>34.818</text:p>
          </table:table-cell>
          <table:table-cell office:value-type="float" office:value="9.468">
            <text:p>9.468</text:p>
          </table:table-cell>
          <table:table-cell office:value-type="float" office:value="0">
            <text:p>0</text:p>
          </table:table-cell>
          <table:table-cell office:value-type="float" office:value="9.443501">
            <text:p>9.443501</text:p>
          </table:table-cell>
          <table:table-cell office:value-type="float" office:value="21.738">
            <text:p>21.738</text:p>
          </table:table-cell>
          <table:table-cell office:value-type="float" office:value="1.002">
            <text:p>1.002</text:p>
          </table:table-cell>
          <table:table-cell office:value-type="float" office:value="42.678">
            <text:p>42.678</text:p>
          </table:table-cell>
          <table:table-cell office:value-type="float" office:value="5.267">
            <text:p>5.267</text:p>
          </table:table-cell>
          <table:table-cell office:value-type="float" office:value="7.474">
            <text:p>7.474</text:p>
          </table:table-cell>
          <table:table-cell office:value-type="float" office:value="3.05424">
            <text:p>3.05424</text:p>
          </table:table-cell>
          <table:table-cell office:value-type="float" office:value="9.468">
            <text:p>9.468</text:p>
          </table:table-cell>
          <table:table-cell office:value-type="float" office:value="5.62275">
            <text:p>5.62275</text:p>
          </table:table-cell>
          <table:table-cell office:value-type="float" office:value="5.5755">
            <text:p>5.5755</text:p>
          </table:table-cell>
          <table:table-cell office:value-type="float" office:value="3.395">
            <text:p>3.395</text:p>
          </table:table-cell>
          <table:table-cell office:value-type="float" office:value="21.528">
            <text:p>21.528</text:p>
          </table:table-cell>
          <table:table-cell office:value-type="float" office:value="20.184">
            <text:p>20.184</text:p>
          </table:table-cell>
          <table:table-cell office:value-type="float" office:value="27.042">
            <text:p>27.042</text:p>
          </table:table-cell>
          <table:table-cell office:value-type="float" office:value="8.394">
            <text:p>8.394</text:p>
          </table:table-cell>
        </table:table-row>
        <table:table-row table:style-name="ro1">
          <table:table-cell office:value-type="date" office:date-value="2025-12-18T10:30:00" table:style-name="ce1">
            <text:p>2025-12-18 10</text:p>
          </table:table-cell>
          <table:table-cell office:value-type="float" office:value="38.31">
            <text:p>38.31</text:p>
          </table:table-cell>
          <table:table-cell office:value-type="float" office:value="58.752">
            <text:p>58.752</text:p>
          </table:table-cell>
          <table:table-cell office:value-type="float" office:value="2.4">
            <text:p>2.4</text:p>
          </table:table-cell>
          <table:table-cell office:value-type="float" office:value="22.236">
            <text:p>22.236</text:p>
          </table:table-cell>
          <table:table-cell office:value-type="float" office:value="18.06">
            <text:p>18.06</text:p>
          </table:table-cell>
          <table:table-cell office:value-type="float" office:value="5.294265">
            <text:p>5.294265</text:p>
          </table:table-cell>
          <table:table-cell office:value-type="float" office:value="5.814">
            <text:p>5.814</text:p>
          </table:table-cell>
          <table:table-cell office:value-type="float" office:value="1.649981">
            <text:p>1.649981</text:p>
          </table:table-cell>
          <table:table-cell office:value-type="float" office:value="38.196">
            <text:p>38.196</text:p>
          </table:table-cell>
          <table:table-cell office:value-type="float" office:value="29.658">
            <text:p>29.658</text:p>
          </table:table-cell>
          <table:table-cell office:value-type="float" office:value="28.69965">
            <text:p>28.69965</text:p>
          </table:table-cell>
          <table:table-cell office:value-type="float" office:value="1.431929">
            <text:p>1.431929</text:p>
          </table:table-cell>
          <table:table-cell office:value-type="float" office:value="1.628">
            <text:p>1.628</text:p>
          </table:table-cell>
          <table:table-cell office:value-type="float" office:value="6.732">
            <text:p>6.732</text:p>
          </table:table-cell>
          <table:table-cell office:value-type="float" office:value="10.6">
            <text:p>10.6</text:p>
          </table:table-cell>
          <table:table-cell office:value-type="float" office:value="7.6">
            <text:p>7.6</text:p>
          </table:table-cell>
          <table:table-cell office:value-type="float" office:value="26">
            <text:p>26</text:p>
          </table:table-cell>
          <table:table-cell office:value-type="float" office:value="13.68">
            <text:p>13.68</text:p>
          </table:table-cell>
          <table:table-cell office:value-type="float" office:value="28.446">
            <text:p>28.446</text:p>
          </table:table-cell>
          <table:table-cell office:value-type="float" office:value="35.593">
            <text:p>35.593</text:p>
          </table:table-cell>
          <table:table-cell office:value-type="float" office:value="8.221001">
            <text:p>8.221000999999999</text:p>
          </table:table-cell>
          <table:table-cell office:value-type="float" office:value="0">
            <text:p>0</text:p>
          </table:table-cell>
          <table:table-cell office:value-type="float" office:value="7.993299">
            <text:p>7.993299</text:p>
          </table:table-cell>
          <table:table-cell office:value-type="float" office:value="19.2">
            <text:p>19.2</text:p>
          </table:table-cell>
          <table:table-cell office:value-type="float" office:value="1.587">
            <text:p>1.587</text:p>
          </table:table-cell>
          <table:table-cell office:value-type="float" office:value="41.346">
            <text:p>41.346</text:p>
          </table:table-cell>
          <table:table-cell office:value-type="float" office:value="6.499">
            <text:p>6.499</text:p>
          </table:table-cell>
          <table:table-cell office:value-type="float" office:value="6.641">
            <text:p>6.641</text:p>
          </table:table-cell>
          <table:table-cell office:value-type="float" office:value="3.36672">
            <text:p>3.36672</text:p>
          </table:table-cell>
          <table:table-cell office:value-type="float" office:value="9.492">
            <text:p>9.492000000000001</text:p>
          </table:table-cell>
          <table:table-cell office:value-type="float" office:value="4.96125">
            <text:p>4.96125</text:p>
          </table:table-cell>
          <table:table-cell office:value-type="float" office:value="5.81175">
            <text:p>5.81175</text:p>
          </table:table-cell>
          <table:table-cell office:value-type="float" office:value="3.519">
            <text:p>3.519</text:p>
          </table:table-cell>
          <table:table-cell office:value-type="float" office:value="22.968">
            <text:p>22.968</text:p>
          </table:table-cell>
          <table:table-cell office:value-type="float" office:value="19.392">
            <text:p>19.392</text:p>
          </table:table-cell>
          <table:table-cell office:value-type="float" office:value="28.566">
            <text:p>28.566</text:p>
          </table:table-cell>
          <table:table-cell office:value-type="float" office:value="8.738001">
            <text:p>8.738001000000001</text:p>
          </table:table-cell>
        </table:table-row>
        <table:table-row table:style-name="ro1">
          <table:table-cell office:value-type="date" office:date-value="2025-12-18T10:40:00" table:style-name="ce1">
            <text:p>2025-12-18 10</text:p>
          </table:table-cell>
          <table:table-cell office:value-type="float" office:value="46.01">
            <text:p>46.01</text:p>
          </table:table-cell>
          <table:table-cell office:value-type="float" office:value="55.692">
            <text:p>55.692</text:p>
          </table:table-cell>
          <table:table-cell office:value-type="float" office:value="3.197">
            <text:p>3.197</text:p>
          </table:table-cell>
          <table:table-cell office:value-type="float" office:value="15.72">
            <text:p>15.72</text:p>
          </table:table-cell>
          <table:table-cell office:value-type="float" office:value="16.368">
            <text:p>16.368</text:p>
          </table:table-cell>
          <table:table-cell office:value-type="float" office:value="5.037715">
            <text:p>5.037715</text:p>
          </table:table-cell>
          <table:table-cell office:value-type="float" office:value="4.854">
            <text:p>4.854</text:p>
          </table:table-cell>
          <table:table-cell office:value-type="float" office:value="1.704772">
            <text:p>1.704772</text:p>
          </table:table-cell>
          <table:table-cell office:value-type="float" office:value="36.342">
            <text:p>36.342</text:p>
          </table:table-cell>
          <table:table-cell office:value-type="float" office:value="34.14">
            <text:p>34.14</text:p>
          </table:table-cell>
          <table:table-cell office:value-type="float" office:value="28.3433">
            <text:p>28.3433</text:p>
          </table:table-cell>
          <table:table-cell office:value-type="float" office:value="0.726341">
            <text:p>0.726341</text:p>
          </table:table-cell>
          <table:table-cell office:value-type="float" office:value="1.63">
            <text:p>1.63</text:p>
          </table:table-cell>
          <table:table-cell office:value-type="float" office:value="5.729">
            <text:p>5.729</text:p>
          </table:table-cell>
          <table:table-cell office:value-type="float" office:value="7.7">
            <text:p>7.7</text:p>
          </table:table-cell>
          <table:table-cell office:value-type="float" office:value="7.9">
            <text:p>7.9</text:p>
          </table:table-cell>
          <table:table-cell office:value-type="float" office:value="28.5">
            <text:p>28.5</text:p>
          </table:table-cell>
          <table:table-cell office:value-type="float" office:value="13.61">
            <text:p>13.61</text:p>
          </table:table-cell>
          <table:table-cell office:value-type="float" office:value="22.68">
            <text:p>22.68</text:p>
          </table:table-cell>
          <table:table-cell office:value-type="float" office:value="28.39">
            <text:p>28.39</text:p>
          </table:table-cell>
          <table:table-cell office:value-type="float" office:value="8.137">
            <text:p>8.137000000000001</text:p>
          </table:table-cell>
          <table:table-cell office:value-type="float" office:value="0">
            <text:p>0</text:p>
          </table:table-cell>
          <table:table-cell office:value-type="float" office:value="6.52935">
            <text:p>6.52935</text:p>
          </table:table-cell>
          <table:table-cell office:value-type="float" office:value="21.792">
            <text:p>21.792</text:p>
          </table:table-cell>
          <table:table-cell office:value-type="float" office:value="0.941">
            <text:p>0.941</text:p>
          </table:table-cell>
          <table:table-cell office:value-type="float" office:value="39.312">
            <text:p>39.312</text:p>
          </table:table-cell>
          <table:table-cell office:value-type="float" office:value="6.351">
            <text:p>6.351</text:p>
          </table:table-cell>
          <table:table-cell office:value-type="float" office:value="5.772">
            <text:p>5.772</text:p>
          </table:table-cell>
          <table:table-cell office:value-type="float" office:value="3.49776">
            <text:p>3.49776</text:p>
          </table:table-cell>
          <table:table-cell office:value-type="float" office:value="10.728">
            <text:p>10.728</text:p>
          </table:table-cell>
          <table:table-cell office:value-type="float" office:value="5.52825">
            <text:p>5.52825</text:p>
          </table:table-cell>
          <table:table-cell office:value-type="float" office:value="6.5205">
            <text:p>6.5205</text:p>
          </table:table-cell>
          <table:table-cell office:value-type="float" office:value="4.334">
            <text:p>4.334</text:p>
          </table:table-cell>
          <table:table-cell office:value-type="float" office:value="22.056">
            <text:p>22.056</text:p>
          </table:table-cell>
          <table:table-cell office:value-type="float" office:value="18.852">
            <text:p>18.852</text:p>
          </table:table-cell>
          <table:table-cell office:value-type="float" office:value="23.934">
            <text:p>23.934</text:p>
          </table:table-cell>
          <table:table-cell office:value-type="float" office:value="8.994">
            <text:p>8.994</text:p>
          </table:table-cell>
        </table:table-row>
        <table:table-row table:style-name="ro1">
          <table:table-cell office:value-type="date" office:date-value="2025-12-18T10:50:00" table:style-name="ce1">
            <text:p>2025-12-18 10</text:p>
          </table:table-cell>
          <table:table-cell office:value-type="float" office:value="41.6">
            <text:p>41.6</text:p>
          </table:table-cell>
          <table:table-cell office:value-type="float" office:value="61.02">
            <text:p>61.02</text:p>
          </table:table-cell>
          <table:table-cell office:value-type="float" office:value="3.393">
            <text:p>3.393</text:p>
          </table:table-cell>
          <table:table-cell office:value-type="float" office:value="20.112">
            <text:p>20.112</text:p>
          </table:table-cell>
          <table:table-cell office:value-type="float" office:value="17.136">
            <text:p>17.136</text:p>
          </table:table-cell>
          <table:table-cell office:value-type="float" office:value="5.131006">
            <text:p>5.131006</text:p>
          </table:table-cell>
          <table:table-cell office:value-type="float" office:value="5.97">
            <text:p>5.97</text:p>
          </table:table-cell>
          <table:table-cell office:value-type="float" office:value="0.563296">
            <text:p>0.563296</text:p>
          </table:table-cell>
          <table:table-cell office:value-type="float" office:value="35.73">
            <text:p>35.73</text:p>
          </table:table-cell>
          <table:table-cell office:value-type="float" office:value="30.816">
            <text:p>30.816</text:p>
          </table:table-cell>
          <table:table-cell office:value-type="float" office:value="27.41146">
            <text:p>27.41146</text:p>
          </table:table-cell>
          <table:table-cell office:value-type="float" office:value="0.456557">
            <text:p>0.456557</text:p>
          </table:table-cell>
          <table:table-cell office:value-type="float" office:value="1.503">
            <text:p>1.503</text:p>
          </table:table-cell>
          <table:table-cell office:value-type="float" office:value="6.561">
            <text:p>6.561</text:p>
          </table:table-cell>
          <table:table-cell office:value-type="float" office:value="8.8">
            <text:p>8.800000000000001</text:p>
          </table:table-cell>
          <table:table-cell office:value-type="float" office:value="7.3">
            <text:p>7.3</text:p>
          </table:table-cell>
          <table:table-cell office:value-type="float" office:value="22.8">
            <text:p>22.8</text:p>
          </table:table-cell>
          <table:table-cell office:value-type="float" office:value="12.657">
            <text:p>12.657</text:p>
          </table:table-cell>
          <table:table-cell office:value-type="float" office:value="28.518">
            <text:p>28.518</text:p>
          </table:table-cell>
          <table:table-cell office:value-type="float" office:value="31.614">
            <text:p>31.614</text:p>
          </table:table-cell>
          <table:table-cell office:value-type="float" office:value="8.342">
            <text:p>8.342000000000001</text:p>
          </table:table-cell>
          <table:table-cell office:value-type="float" office:value="0">
            <text:p>0</text:p>
          </table:table-cell>
          <table:table-cell office:value-type="float" office:value="4.288752">
            <text:p>4.288752</text:p>
          </table:table-cell>
          <table:table-cell office:value-type="float" office:value="14.46">
            <text:p>14.46</text:p>
          </table:table-cell>
          <table:table-cell office:value-type="float" office:value="1.839">
            <text:p>1.839</text:p>
          </table:table-cell>
          <table:table-cell office:value-type="float" office:value="36.396">
            <text:p>36.396</text:p>
          </table:table-cell>
          <table:table-cell office:value-type="float" office:value="5.414">
            <text:p>5.414</text:p>
          </table:table-cell>
          <table:table-cell office:value-type="float" office:value="5.57">
            <text:p>5.57</text:p>
          </table:table-cell>
          <table:table-cell office:value-type="float" office:value="2.83248">
            <text:p>2.83248</text:p>
          </table:table-cell>
          <table:table-cell office:value-type="float" office:value="9.84">
            <text:p>9.84</text:p>
          </table:table-cell>
          <table:table-cell office:value-type="float" office:value="5.62275">
            <text:p>5.62275</text:p>
          </table:table-cell>
          <table:table-cell office:value-type="float" office:value="5.81175">
            <text:p>5.81175</text:p>
          </table:table-cell>
          <table:table-cell office:value-type="float" office:value="4.511">
            <text:p>4.511</text:p>
          </table:table-cell>
          <table:table-cell office:value-type="float" office:value="21.9">
            <text:p>21.9</text:p>
          </table:table-cell>
          <table:table-cell office:value-type="float" office:value="19.668">
            <text:p>19.668</text:p>
          </table:table-cell>
          <table:table-cell office:value-type="float" office:value="19.716">
            <text:p>19.716</text:p>
          </table:table-cell>
          <table:table-cell office:value-type="float" office:value="6.742">
            <text:p>6.742</text:p>
          </table:table-cell>
        </table:table-row>
        <table:table-row table:style-name="ro1">
          <table:table-cell office:value-type="date" office:date-value="2025-12-18T11:00:00" table:style-name="ce1">
            <text:p>2025-12-18 11</text:p>
          </table:table-cell>
          <table:table-cell office:value-type="float" office:value="41.6">
            <text:p>41.6</text:p>
          </table:table-cell>
          <table:table-cell office:value-type="float" office:value="56.604">
            <text:p>56.604</text:p>
          </table:table-cell>
          <table:table-cell office:value-type="float" office:value="2.662">
            <text:p>2.662</text:p>
          </table:table-cell>
          <table:table-cell office:value-type="float" office:value="16.326">
            <text:p>16.326</text:p>
          </table:table-cell>
          <table:table-cell office:value-type="float" office:value="15.162">
            <text:p>15.162</text:p>
          </table:table-cell>
          <table:table-cell office:value-type="float" office:value="3.568381">
            <text:p>3.568381</text:p>
          </table:table-cell>
          <table:table-cell office:value-type="float" office:value="4.842">
            <text:p>4.842</text:p>
          </table:table-cell>
          <table:table-cell office:value-type="float" office:value="0.751411">
            <text:p>0.7514110000000001</text:p>
          </table:table-cell>
          <table:table-cell office:value-type="float" office:value="37.008">
            <text:p>37.008</text:p>
          </table:table-cell>
          <table:table-cell office:value-type="float" office:value="27.324">
            <text:p>27.324</text:p>
          </table:table-cell>
          <table:table-cell office:value-type="float" office:value="24.15001">
            <text:p>24.15001</text:p>
          </table:table-cell>
          <table:table-cell office:value-type="float" office:value="0.726341">
            <text:p>0.726341</text:p>
          </table:table-cell>
          <table:table-cell office:value-type="float" office:value="1.464">
            <text:p>1.464</text:p>
          </table:table-cell>
          <table:table-cell office:value-type="float" office:value="5.536">
            <text:p>5.536</text:p>
          </table:table-cell>
          <table:table-cell office:value-type="float" office:value="8.5">
            <text:p>8.5</text:p>
          </table:table-cell>
          <table:table-cell office:value-type="float" office:value="7.2">
            <text:p>7.2</text:p>
          </table:table-cell>
          <table:table-cell office:value-type="float" office:value="26">
            <text:p>26</text:p>
          </table:table-cell>
          <table:table-cell office:value-type="float" office:value="10.868">
            <text:p>10.868</text:p>
          </table:table-cell>
          <table:table-cell office:value-type="float" office:value="24.864">
            <text:p>24.864</text:p>
          </table:table-cell>
          <table:table-cell office:value-type="float" office:value="29.98">
            <text:p>29.98</text:p>
          </table:table-cell>
          <table:table-cell office:value-type="float" office:value="5.911">
            <text:p>5.911</text:p>
          </table:table-cell>
          <table:table-cell office:value-type="float" office:value="0">
            <text:p>0</text:p>
          </table:table-cell>
          <table:table-cell office:value-type="float" office:value="2.879787">
            <text:p>2.879787</text:p>
          </table:table-cell>
          <table:table-cell office:value-type="float" office:value="21.072">
            <text:p>21.072</text:p>
          </table:table-cell>
          <table:table-cell office:value-type="float" office:value="2.015">
            <text:p>2.015</text:p>
          </table:table-cell>
          <table:table-cell office:value-type="float" office:value="38.574">
            <text:p>38.574</text:p>
          </table:table-cell>
          <table:table-cell office:value-type="float" office:value="7.498">
            <text:p>7.498</text:p>
          </table:table-cell>
          <table:table-cell office:value-type="float" office:value="6.499">
            <text:p>6.499</text:p>
          </table:table-cell>
          <table:table-cell office:value-type="float" office:value="3.87072">
            <text:p>3.87072</text:p>
          </table:table-cell>
          <table:table-cell office:value-type="float" office:value="9.3">
            <text:p>9.300000000000001</text:p>
          </table:table-cell>
          <table:table-cell office:value-type="float" office:value="6.09525">
            <text:p>6.09525</text:p>
          </table:table-cell>
          <table:table-cell office:value-type="float" office:value="5.481">
            <text:p>5.481</text:p>
          </table:table-cell>
          <table:table-cell office:value-type="float" office:value="5.259">
            <text:p>5.259</text:p>
          </table:table-cell>
          <table:table-cell office:value-type="float" office:value="22.476">
            <text:p>22.476</text:p>
          </table:table-cell>
          <table:table-cell office:value-type="float" office:value="17.808">
            <text:p>17.808</text:p>
          </table:table-cell>
          <table:table-cell office:value-type="float" office:value="21.858">
            <text:p>21.858</text:p>
          </table:table-cell>
          <table:table-cell office:value-type="float" office:value="8.944">
            <text:p>8.944000000000001</text:p>
          </table:table-cell>
        </table:table-row>
        <table:table-row table:style-name="ro1">
          <table:table-cell office:value-type="date" office:date-value="2025-12-18T11:10:00" table:style-name="ce1">
            <text:p>2025-12-18 11</text:p>
          </table:table-cell>
          <table:table-cell office:value-type="float" office:value="43.54">
            <text:p>43.54</text:p>
          </table:table-cell>
          <table:table-cell office:value-type="float" office:value="54.024">
            <text:p>54.024</text:p>
          </table:table-cell>
          <table:table-cell office:value-type="float" office:value="4.2">
            <text:p>4.2</text:p>
          </table:table-cell>
          <table:table-cell office:value-type="float" office:value="17.592">
            <text:p>17.592</text:p>
          </table:table-cell>
          <table:table-cell office:value-type="float" office:value="16.842">
            <text:p>16.842</text:p>
          </table:table-cell>
          <table:table-cell office:value-type="float" office:value="3.335154">
            <text:p>3.335154</text:p>
          </table:table-cell>
          <table:table-cell office:value-type="float" office:value="6.336">
            <text:p>6.336</text:p>
          </table:table-cell>
          <table:table-cell office:value-type="float" office:value="1.945851">
            <text:p>1.945851</text:p>
          </table:table-cell>
          <table:table-cell office:value-type="float" office:value="34.794">
            <text:p>34.794</text:p>
          </table:table-cell>
          <table:table-cell office:value-type="float" office:value="25.986">
            <text:p>25.986</text:p>
          </table:table-cell>
          <table:table-cell office:value-type="float" office:value="27.14215">
            <text:p>27.14215</text:p>
          </table:table-cell>
          <table:table-cell office:value-type="float" office:value="0.726341">
            <text:p>0.726341</text:p>
          </table:table-cell>
          <table:table-cell office:value-type="float" office:value="1.366">
            <text:p>1.366</text:p>
          </table:table-cell>
          <table:table-cell office:value-type="float" office:value="3.242">
            <text:p>3.242</text:p>
          </table:table-cell>
          <table:table-cell office:value-type="float" office:value="10.8">
            <text:p>10.8</text:p>
          </table:table-cell>
          <table:table-cell office:value-type="float" office:value="6.5">
            <text:p>6.5</text:p>
          </table:table-cell>
          <table:table-cell office:value-type="float" office:value="21">
            <text:p>21</text:p>
          </table:table-cell>
          <table:table-cell office:value-type="float" office:value="11.873">
            <text:p>11.873</text:p>
          </table:table-cell>
          <table:table-cell office:value-type="float" office:value="29.706">
            <text:p>29.706</text:p>
          </table:table-cell>
          <table:table-cell office:value-type="float" office:value="31.038">
            <text:p>31.038</text:p>
          </table:table-cell>
          <table:table-cell office:value-type="float" office:value="7.692">
            <text:p>7.692</text:p>
          </table:table-cell>
          <table:table-cell office:value-type="float" office:value="0">
            <text:p>0</text:p>
          </table:table-cell>
          <table:table-cell office:value-type="float" office:value="4.027578">
            <text:p>4.027578</text:p>
          </table:table-cell>
          <table:table-cell office:value-type="float" office:value="15.762">
            <text:p>15.762</text:p>
          </table:table-cell>
          <table:table-cell office:value-type="float" office:value="2.681">
            <text:p>2.681</text:p>
          </table:table-cell>
          <table:table-cell office:value-type="float" office:value="34.236">
            <text:p>34.236</text:p>
          </table:table-cell>
          <table:table-cell office:value-type="float" office:value="6.572001">
            <text:p>6.572001</text:p>
          </table:table-cell>
          <table:table-cell office:value-type="float" office:value="8.413">
            <text:p>8.413</text:p>
          </table:table-cell>
          <table:table-cell office:value-type="float" office:value="4.09248">
            <text:p>4.09248</text:p>
          </table:table-cell>
          <table:table-cell office:value-type="float" office:value="10.02">
            <text:p>10.02</text:p>
          </table:table-cell>
          <table:table-cell office:value-type="float" office:value="5.1975">
            <text:p>5.1975</text:p>
          </table:table-cell>
          <table:table-cell office:value-type="float" office:value="7.371">
            <text:p>7.371</text:p>
          </table:table-cell>
          <table:table-cell office:value-type="float" office:value="3.235">
            <text:p>3.235</text:p>
          </table:table-cell>
          <table:table-cell office:value-type="float" office:value="19.272">
            <text:p>19.272</text:p>
          </table:table-cell>
          <table:table-cell office:value-type="float" office:value="22.428">
            <text:p>22.428</text:p>
          </table:table-cell>
          <table:table-cell office:value-type="float" office:value="19.878">
            <text:p>19.878</text:p>
          </table:table-cell>
          <table:table-cell office:value-type="float" office:value="8.685">
            <text:p>8.685000000000001</text:p>
          </table:table-cell>
        </table:table-row>
        <table:table-row table:style-name="ro1">
          <table:table-cell office:value-type="date" office:date-value="2025-12-18T11:20:00" table:style-name="ce1">
            <text:p>2025-12-18 11</text:p>
          </table:table-cell>
          <table:table-cell office:value-type="float" office:value="46.31">
            <text:p>46.31</text:p>
          </table:table-cell>
          <table:table-cell office:value-type="float" office:value="53.148">
            <text:p>53.148</text:p>
          </table:table-cell>
          <table:table-cell office:value-type="float" office:value="3.383">
            <text:p>3.383</text:p>
          </table:table-cell>
          <table:table-cell office:value-type="float" office:value="19.026">
            <text:p>19.026</text:p>
          </table:table-cell>
          <table:table-cell office:value-type="float" office:value="18.294">
            <text:p>18.294</text:p>
          </table:table-cell>
          <table:table-cell office:value-type="float" office:value="2.588826">
            <text:p>2.588826</text:p>
          </table:table-cell>
          <table:table-cell office:value-type="float" office:value="8.232">
            <text:p>8.231999999999999</text:p>
          </table:table-cell>
          <table:table-cell office:value-type="float" office:value="1.21348">
            <text:p>1.21348</text:p>
          </table:table-cell>
          <table:table-cell office:value-type="float" office:value="30.42">
            <text:p>30.42</text:p>
          </table:table-cell>
          <table:table-cell office:value-type="float" office:value="23.442">
            <text:p>23.442</text:p>
          </table:table-cell>
          <table:table-cell office:value-type="float" office:value="26.3127">
            <text:p>26.3127</text:p>
          </table:table-cell>
          <table:table-cell office:value-type="float" office:value="1.162145">
            <text:p>1.162145</text:p>
          </table:table-cell>
          <table:table-cell office:value-type="float" office:value="0.855">
            <text:p>0.855</text:p>
          </table:table-cell>
          <table:table-cell office:value-type="float" office:value="4.817">
            <text:p>4.81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3.4">
            <text:p>23.4</text:p>
          </table:table-cell>
          <table:table-cell office:value-type="float" office:value="14.603">
            <text:p>14.603</text:p>
          </table:table-cell>
          <table:table-cell office:value-type="float" office:value="25.254">
            <text:p>25.254</text:p>
          </table:table-cell>
          <table:table-cell office:value-type="float" office:value="28.196">
            <text:p>28.196</text:p>
          </table:table-cell>
          <table:table-cell office:value-type="float" office:value="8.062">
            <text:p>8.061999999999999</text:p>
          </table:table-cell>
          <table:table-cell office:value-type="float" office:value="0">
            <text:p>0</text:p>
          </table:table-cell>
          <table:table-cell office:value-type="float" office:value="3.395262">
            <text:p>3.395262</text:p>
          </table:table-cell>
          <table:table-cell office:value-type="float" office:value="13.638">
            <text:p>13.638</text:p>
          </table:table-cell>
          <table:table-cell office:value-type="float" office:value="2.66">
            <text:p>2.66</text:p>
          </table:table-cell>
          <table:table-cell office:value-type="float" office:value="32.652">
            <text:p>32.652</text:p>
          </table:table-cell>
          <table:table-cell office:value-type="float" office:value="5.22">
            <text:p>5.22</text:p>
          </table:table-cell>
          <table:table-cell office:value-type="float" office:value="6.032">
            <text:p>6.032</text:p>
          </table:table-cell>
          <table:table-cell office:value-type="float" office:value="5.1912">
            <text:p>5.1912</text:p>
          </table:table-cell>
          <table:table-cell office:value-type="float" office:value="11.796">
            <text:p>11.796</text:p>
          </table:table-cell>
          <table:table-cell office:value-type="float" office:value="7.0875">
            <text:p>7.0875</text:p>
          </table:table-cell>
          <table:table-cell office:value-type="float" office:value="8.55225">
            <text:p>8.552250000000001</text:p>
          </table:table-cell>
          <table:table-cell office:value-type="float" office:value="4.635">
            <text:p>4.635</text:p>
          </table:table-cell>
          <table:table-cell office:value-type="float" office:value="20.964">
            <text:p>20.964</text:p>
          </table:table-cell>
          <table:table-cell office:value-type="float" office:value="22.116">
            <text:p>22.116</text:p>
          </table:table-cell>
          <table:table-cell office:value-type="float" office:value="17.436">
            <text:p>17.436</text:p>
          </table:table-cell>
          <table:table-cell office:value-type="float" office:value="6.88">
            <text:p>6.88</text:p>
          </table:table-cell>
        </table:table-row>
        <table:table-row table:style-name="ro1">
          <table:table-cell office:value-type="date" office:date-value="2025-12-18T11:30:00" table:style-name="ce1">
            <text:p>2025-12-18 11</text:p>
          </table:table-cell>
          <table:table-cell office:value-type="float" office:value="43.99">
            <text:p>43.99</text:p>
          </table:table-cell>
          <table:table-cell office:value-type="float" office:value="54.624">
            <text:p>54.624</text:p>
          </table:table-cell>
          <table:table-cell office:value-type="float" office:value="3.996">
            <text:p>3.996</text:p>
          </table:table-cell>
          <table:table-cell office:value-type="float" office:value="21.756">
            <text:p>21.756</text:p>
          </table:table-cell>
          <table:table-cell office:value-type="float" office:value="19.884">
            <text:p>19.884</text:p>
          </table:table-cell>
          <table:table-cell office:value-type="float" office:value="1.539302">
            <text:p>1.539302</text:p>
          </table:table-cell>
          <table:table-cell office:value-type="float" office:value="7.788">
            <text:p>7.788</text:p>
          </table:table-cell>
          <table:table-cell office:value-type="float" office:value="0.893867">
            <text:p>0.893867</text:p>
          </table:table-cell>
          <table:table-cell office:value-type="float" office:value="32.76">
            <text:p>32.76</text:p>
          </table:table-cell>
          <table:table-cell office:value-type="float" office:value="28.014">
            <text:p>28.014</text:p>
          </table:table-cell>
          <table:table-cell office:value-type="float" office:value="22.45837">
            <text:p>22.45837</text:p>
          </table:table-cell>
          <table:table-cell office:value-type="float" office:value="1.265908">
            <text:p>1.265908</text:p>
          </table:table-cell>
          <table:table-cell office:value-type="float" office:value="0.792">
            <text:p>0.792</text:p>
          </table:table-cell>
          <table:table-cell office:value-type="float" office:value="6.216">
            <text:p>6.216</text:p>
          </table:table-cell>
          <table:table-cell office:value-type="float" office:value="11.6">
            <text:p>11.6</text:p>
          </table:table-cell>
          <table:table-cell office:value-type="float" office:value="8.2">
            <text:p>8.199999999999999</text:p>
          </table:table-cell>
          <table:table-cell office:value-type="float" office:value="24.6">
            <text:p>24.6</text:p>
          </table:table-cell>
          <table:table-cell office:value-type="float" office:value="11.989">
            <text:p>11.989</text:p>
          </table:table-cell>
          <table:table-cell office:value-type="float" office:value="27.306">
            <text:p>27.306</text:p>
          </table:table-cell>
          <table:table-cell office:value-type="float" office:value="27.542">
            <text:p>27.542</text:p>
          </table:table-cell>
          <table:table-cell office:value-type="float" office:value="8.613001">
            <text:p>8.613001000000001</text:p>
          </table:table-cell>
          <table:table-cell office:value-type="float" office:value="0">
            <text:p>0</text:p>
          </table:table-cell>
          <table:table-cell office:value-type="float" office:value="3.044739">
            <text:p>3.044739</text:p>
          </table:table-cell>
          <table:table-cell office:value-type="float" office:value="21.81">
            <text:p>21.81</text:p>
          </table:table-cell>
          <table:table-cell office:value-type="float" office:value="3.157">
            <text:p>3.157</text:p>
          </table:table-cell>
          <table:table-cell office:value-type="float" office:value="36.612">
            <text:p>36.612</text:p>
          </table:table-cell>
          <table:table-cell office:value-type="float" office:value="6.401">
            <text:p>6.401</text:p>
          </table:table-cell>
          <table:table-cell office:value-type="float" office:value="7.788001">
            <text:p>7.788001</text:p>
          </table:table-cell>
          <table:table-cell office:value-type="float" office:value="3.40704">
            <text:p>3.40704</text:p>
          </table:table-cell>
          <table:table-cell office:value-type="float" office:value="10.728">
            <text:p>10.728</text:p>
          </table:table-cell>
          <table:table-cell office:value-type="float" office:value="7.371">
            <text:p>7.371</text:p>
          </table:table-cell>
          <table:table-cell office:value-type="float" office:value="9.072">
            <text:p>9.071999999999999</text:p>
          </table:table-cell>
          <table:table-cell office:value-type="float" office:value="4.549">
            <text:p>4.549</text:p>
          </table:table-cell>
          <table:table-cell office:value-type="float" office:value="15.576">
            <text:p>15.576</text:p>
          </table:table-cell>
          <table:table-cell office:value-type="float" office:value="19.068">
            <text:p>19.068</text:p>
          </table:table-cell>
          <table:table-cell office:value-type="float" office:value="20.256">
            <text:p>20.256</text:p>
          </table:table-cell>
          <table:table-cell office:value-type="float" office:value="5.428">
            <text:p>5.428</text:p>
          </table:table-cell>
        </table:table-row>
        <table:table-row table:style-name="ro1">
          <table:table-cell office:value-type="date" office:date-value="2025-12-18T11:40:00" table:style-name="ce1">
            <text:p>2025-12-18 11</text:p>
          </table:table-cell>
          <table:table-cell office:value-type="float" office:value="40.11">
            <text:p>40.11</text:p>
          </table:table-cell>
          <table:table-cell office:value-type="float" office:value="54.852">
            <text:p>54.852</text:p>
          </table:table-cell>
          <table:table-cell office:value-type="float" office:value="4.62">
            <text:p>4.62</text:p>
          </table:table-cell>
          <table:table-cell office:value-type="float" office:value="25.296">
            <text:p>25.296</text:p>
          </table:table-cell>
          <table:table-cell office:value-type="float" office:value="21.696">
            <text:p>21.696</text:p>
          </table:table-cell>
          <table:table-cell office:value-type="float" office:value="1.212783">
            <text:p>1.212783</text:p>
          </table:table-cell>
          <table:table-cell office:value-type="float" office:value="6.978">
            <text:p>6.978</text:p>
          </table:table-cell>
          <table:table-cell office:value-type="float" office:value="0.563296">
            <text:p>0.563296</text:p>
          </table:table-cell>
          <table:table-cell office:value-type="float" office:value="31.014">
            <text:p>31.014</text:p>
          </table:table-cell>
          <table:table-cell office:value-type="float" office:value="26.19">
            <text:p>26.19</text:p>
          </table:table-cell>
          <table:table-cell office:value-type="float" office:value="25.36653">
            <text:p>25.36653</text:p>
          </table:table-cell>
          <table:table-cell office:value-type="float" office:value="0.539567">
            <text:p>0.539567</text:p>
          </table:table-cell>
          <table:table-cell office:value-type="float" office:value="0.804">
            <text:p>0.8040000000000001</text:p>
          </table:table-cell>
          <table:table-cell office:value-type="float" office:value="5.167">
            <text:p>5.167</text:p>
          </table:table-cell>
          <table:table-cell office:value-type="float" office:value="10.4">
            <text:p>10.4</text:p>
          </table:table-cell>
          <table:table-cell office:value-type="float" office:value="7.1">
            <text:p>7.1</text:p>
          </table:table-cell>
          <table:table-cell office:value-type="float" office:value="27.1">
            <text:p>27.1</text:p>
          </table:table-cell>
          <table:table-cell office:value-type="float" office:value="11.396">
            <text:p>11.396</text:p>
          </table:table-cell>
          <table:table-cell office:value-type="float" office:value="30.606">
            <text:p>30.606</text:p>
          </table:table-cell>
          <table:table-cell office:value-type="float" office:value="33.642">
            <text:p>33.642</text:p>
          </table:table-cell>
          <table:table-cell office:value-type="float" office:value="6.376">
            <text:p>6.376</text:p>
          </table:table-cell>
          <table:table-cell office:value-type="float" office:value="0">
            <text:p>0</text:p>
          </table:table-cell>
          <table:table-cell office:value-type="float" office:value="1.931313">
            <text:p>1.931313</text:p>
          </table:table-cell>
          <table:table-cell office:value-type="float" office:value="22.422">
            <text:p>22.422</text:p>
          </table:table-cell>
          <table:table-cell office:value-type="float" office:value="3.671">
            <text:p>3.671</text:p>
          </table:table-cell>
          <table:table-cell office:value-type="float" office:value="35.46">
            <text:p>35.46</text:p>
          </table:table-cell>
          <table:table-cell office:value-type="float" office:value="4.871">
            <text:p>4.871</text:p>
          </table:table-cell>
          <table:table-cell office:value-type="float" office:value="5.791">
            <text:p>5.791</text:p>
          </table:table-cell>
          <table:table-cell office:value-type="float" office:value="4.96944">
            <text:p>4.96944</text:p>
          </table:table-cell>
          <table:table-cell office:value-type="float" office:value="11.448">
            <text:p>11.448</text:p>
          </table:table-cell>
          <table:table-cell office:value-type="float" office:value="5.9535">
            <text:p>5.9535</text:p>
          </table:table-cell>
          <table:table-cell office:value-type="float" office:value="7.4655">
            <text:p>7.4655</text:p>
          </table:table-cell>
          <table:table-cell office:value-type="float" office:value="3.348">
            <text:p>3.348</text:p>
          </table:table-cell>
          <table:table-cell office:value-type="float" office:value="16.332">
            <text:p>16.332</text:p>
          </table:table-cell>
          <table:table-cell office:value-type="float" office:value="19.524">
            <text:p>19.524</text:p>
          </table:table-cell>
          <table:table-cell office:value-type="float" office:value="19.284">
            <text:p>19.284</text:p>
          </table:table-cell>
          <table:table-cell office:value-type="float" office:value="7.781">
            <text:p>7.781</text:p>
          </table:table-cell>
        </table:table-row>
        <table:table-row table:style-name="ro1">
          <table:table-cell office:value-type="date" office:date-value="2025-12-18T11:50:00" table:style-name="ce1">
            <text:p>2025-12-18 11</text:p>
          </table:table-cell>
          <table:table-cell office:value-type="float" office:value="44.99">
            <text:p>44.99</text:p>
          </table:table-cell>
          <table:table-cell office:value-type="float" office:value="51.888">
            <text:p>51.888</text:p>
          </table:table-cell>
          <table:table-cell office:value-type="float" office:value="5.831">
            <text:p>5.831</text:p>
          </table:table-cell>
          <table:table-cell office:value-type="float" office:value="22.992">
            <text:p>22.992</text:p>
          </table:table-cell>
          <table:table-cell office:value-type="float" office:value="22.242">
            <text:p>22.242</text:p>
          </table:table-cell>
          <table:table-cell office:value-type="float" office:value="0.559746">
            <text:p>0.559746</text:p>
          </table:table-cell>
          <table:table-cell office:value-type="float" office:value="6.972">
            <text:p>6.972</text:p>
          </table:table-cell>
          <table:table-cell office:value-type="float" office:value="0.325869">
            <text:p>0.325869</text:p>
          </table:table-cell>
          <table:table-cell office:value-type="float" office:value="26.136">
            <text:p>26.136</text:p>
          </table:table-cell>
          <table:table-cell office:value-type="float" office:value="23.22">
            <text:p>23.22</text:p>
          </table:table-cell>
          <table:table-cell office:value-type="float" office:value="23.91655">
            <text:p>23.91655</text:p>
          </table:table-cell>
          <table:table-cell office:value-type="float" office:value="0.539567">
            <text:p>0.539567</text:p>
          </table:table-cell>
          <table:table-cell office:value-type="float" office:value="1.558">
            <text:p>1.558</text:p>
          </table:table-cell>
          <table:table-cell office:value-type="float" office:value="5.221">
            <text:p>5.221</text:p>
          </table:table-cell>
          <table:table-cell office:value-type="float" office:value="9.9">
            <text:p>9.9</text:p>
          </table:table-cell>
          <table:table-cell office:value-type="float" office:value="6.5">
            <text:p>6.5</text:p>
          </table:table-cell>
          <table:table-cell office:value-type="float" office:value="23.8">
            <text:p>23.8</text:p>
          </table:table-cell>
          <table:table-cell office:value-type="float" office:value="10.503">
            <text:p>10.503</text:p>
          </table:table-cell>
          <table:table-cell office:value-type="float" office:value="33.792">
            <text:p>33.792</text:p>
          </table:table-cell>
          <table:table-cell office:value-type="float" office:value="34.928">
            <text:p>34.928</text:p>
          </table:table-cell>
          <table:table-cell office:value-type="float" office:value="8.732">
            <text:p>8.731999999999999</text:p>
          </table:table-cell>
          <table:table-cell office:value-type="float" office:value="0">
            <text:p>0</text:p>
          </table:table-cell>
          <table:table-cell office:value-type="float" office:value="0.82476">
            <text:p>0.8247600000000001</text:p>
          </table:table-cell>
          <table:table-cell office:value-type="float" office:value="23.694">
            <text:p>23.694</text:p>
          </table:table-cell>
          <table:table-cell office:value-type="float" office:value="3.505">
            <text:p>3.505</text:p>
          </table:table-cell>
          <table:table-cell office:value-type="float" office:value="31.482">
            <text:p>31.482</text:p>
          </table:table-cell>
          <table:table-cell office:value-type="float" office:value="6.337">
            <text:p>6.337</text:p>
          </table:table-cell>
          <table:table-cell office:value-type="float" office:value="6.858">
            <text:p>6.858</text:p>
          </table:table-cell>
          <table:table-cell office:value-type="float" office:value="3.68928">
            <text:p>3.68928</text:p>
          </table:table-cell>
          <table:table-cell office:value-type="float" office:value="13.308">
            <text:p>13.308</text:p>
          </table:table-cell>
          <table:table-cell office:value-type="float" office:value="7.04025">
            <text:p>7.04025</text:p>
          </table:table-cell>
          <table:table-cell office:value-type="float" office:value="9.78075">
            <text:p>9.780749999999999</text:p>
          </table:table-cell>
          <table:table-cell office:value-type="float" office:value="3.821">
            <text:p>3.821</text:p>
          </table:table-cell>
          <table:table-cell office:value-type="float" office:value="20.904">
            <text:p>20.904</text:p>
          </table:table-cell>
          <table:table-cell office:value-type="float" office:value="21.216">
            <text:p>21.216</text:p>
          </table:table-cell>
          <table:table-cell office:value-type="float" office:value="18.33">
            <text:p>18.33</text:p>
          </table:table-cell>
          <table:table-cell office:value-type="float" office:value="8.896001">
            <text:p>8.896001</text:p>
          </table:table-cell>
        </table:table-row>
        <table:table-row table:style-name="ro1">
          <table:table-cell office:value-type="date" office:date-value="2025-12-18T12:00:00" table:style-name="ce1">
            <text:p>2025-12-18 12</text:p>
          </table:table-cell>
          <table:table-cell office:value-type="float" office:value="38.56">
            <text:p>38.56</text:p>
          </table:table-cell>
          <table:table-cell office:value-type="float" office:value="50.016">
            <text:p>50.016</text:p>
          </table:table-cell>
          <table:table-cell office:value-type="float" office:value="2.2">
            <text:p>2.2</text:p>
          </table:table-cell>
          <table:table-cell office:value-type="float" office:value="25.524">
            <text:p>25.524</text:p>
          </table:table-cell>
          <table:table-cell office:value-type="float" office:value="24.9">
            <text:p>24.9</text:p>
          </table:table-cell>
          <table:table-cell office:value-type="float" office:value="0">
            <text:p>0</text:p>
          </table:table-cell>
          <table:table-cell office:value-type="float" office:value="7.662">
            <text:p>7.662</text:p>
          </table:table-cell>
          <table:table-cell office:value-type="float" office:value="0.738626">
            <text:p>0.738626</text:p>
          </table:table-cell>
          <table:table-cell office:value-type="float" office:value="34.668">
            <text:p>34.668</text:p>
          </table:table-cell>
          <table:table-cell office:value-type="float" office:value="25.092">
            <text:p>25.092</text:p>
          </table:table-cell>
          <table:table-cell office:value-type="float" office:value="20.37555">
            <text:p>20.37555</text:p>
          </table:table-cell>
          <table:table-cell office:value-type="float" office:value="0">
            <text:p>0</text:p>
          </table:table-cell>
          <table:table-cell office:value-type="float" office:value="1.035">
            <text:p>1.035</text:p>
          </table:table-cell>
          <table:table-cell office:value-type="float" office:value="6.433">
            <text:p>6.433</text:p>
          </table:table-cell>
          <table:table-cell office:value-type="float" office:value="6.4">
            <text:p>6.4</text:p>
          </table:table-cell>
          <table:table-cell office:value-type="float" office:value="3.6">
            <text:p>3.6</text:p>
          </table:table-cell>
          <table:table-cell office:value-type="float" office:value="22.9">
            <text:p>22.9</text:p>
          </table:table-cell>
          <table:table-cell office:value-type="float" office:value="13.538">
            <text:p>13.538</text:p>
          </table:table-cell>
          <table:table-cell office:value-type="float" office:value="28.878">
            <text:p>28.878</text:p>
          </table:table-cell>
          <table:table-cell office:value-type="float" office:value="36.565">
            <text:p>36.565</text:p>
          </table:table-cell>
          <table:table-cell office:value-type="float" office:value="5.193">
            <text:p>5.193</text:p>
          </table:table-cell>
          <table:table-cell office:value-type="float" office:value="0">
            <text:p>0</text:p>
          </table:table-cell>
          <table:table-cell office:value-type="float" office:value="0.934728">
            <text:p>0.934728</text:p>
          </table:table-cell>
          <table:table-cell office:value-type="float" office:value="19.416">
            <text:p>19.416</text:p>
          </table:table-cell>
          <table:table-cell office:value-type="float" office:value="3.034">
            <text:p>3.034</text:p>
          </table:table-cell>
          <table:table-cell office:value-type="float" office:value="34.092">
            <text:p>34.092</text:p>
          </table:table-cell>
          <table:table-cell office:value-type="float" office:value="5.652">
            <text:p>5.652</text:p>
          </table:table-cell>
          <table:table-cell office:value-type="float" office:value="6.53">
            <text:p>6.53</text:p>
          </table:table-cell>
          <table:table-cell office:value-type="float" office:value="2.15712">
            <text:p>2.15712</text:p>
          </table:table-cell>
          <table:table-cell office:value-type="float" office:value="11.592">
            <text:p>11.592</text:p>
          </table:table-cell>
          <table:table-cell office:value-type="float" office:value="6.37875">
            <text:p>6.37875</text:p>
          </table:table-cell>
          <table:table-cell office:value-type="float" office:value="9.11925">
            <text:p>9.119249999999999</text:p>
          </table:table-cell>
          <table:table-cell office:value-type="float" office:value="4.972">
            <text:p>4.972</text:p>
          </table:table-cell>
          <table:table-cell office:value-type="float" office:value="18.12">
            <text:p>18.12</text:p>
          </table:table-cell>
          <table:table-cell office:value-type="float" office:value="20.616">
            <text:p>20.616</text:p>
          </table:table-cell>
          <table:table-cell office:value-type="float" office:value="15.588">
            <text:p>15.588</text:p>
          </table:table-cell>
          <table:table-cell office:value-type="float" office:value="7.903">
            <text:p>7.903</text:p>
          </table:table-cell>
        </table:table-row>
        <table:table-row table:style-name="ro1">
          <table:table-cell office:value-type="date" office:date-value="2025-12-18T12:10:00" table:style-name="ce1">
            <text:p>2025-12-18 12</text:p>
          </table:table-cell>
          <table:table-cell office:value-type="float" office:value="34.99">
            <text:p>34.99</text:p>
          </table:table-cell>
          <table:table-cell office:value-type="float" office:value="49.152">
            <text:p>49.152</text:p>
          </table:table-cell>
          <table:table-cell office:value-type="float" office:value="3.761">
            <text:p>3.761</text:p>
          </table:table-cell>
          <table:table-cell office:value-type="float" office:value="31.752">
            <text:p>31.752</text:p>
          </table:table-cell>
          <table:table-cell office:value-type="float" office:value="22.332">
            <text:p>22.332</text:p>
          </table:table-cell>
          <table:table-cell office:value-type="float" office:value="0">
            <text:p>0</text:p>
          </table:table-cell>
          <table:table-cell office:value-type="float" office:value="8.13">
            <text:p>8.130000000000001</text:p>
          </table:table-cell>
          <table:table-cell office:value-type="float" office:value="2.488281">
            <text:p>2.488281</text:p>
          </table:table-cell>
          <table:table-cell office:value-type="float" office:value="37.656">
            <text:p>37.656</text:p>
          </table:table-cell>
          <table:table-cell office:value-type="float" office:value="28.512">
            <text:p>28.512</text:p>
          </table:table-cell>
          <table:table-cell office:value-type="float" office:value="28.5911">
            <text:p>28.5911</text:p>
          </table:table-cell>
          <table:table-cell office:value-type="float" office:value="0">
            <text:p>0</text:p>
          </table:table-cell>
          <table:table-cell office:value-type="float" office:value="1.013">
            <text:p>1.013</text:p>
          </table:table-cell>
          <table:table-cell office:value-type="float" office:value="6.416">
            <text:p>6.416</text:p>
          </table:table-cell>
          <table:table-cell office:value-type="float" office:value="7">
            <text:p>7</text:p>
          </table:table-cell>
          <table:table-cell office:value-type="float" office:value="8.2">
            <text:p>8.199999999999999</text:p>
          </table:table-cell>
          <table:table-cell office:value-type="float" office:value="22.3">
            <text:p>22.3</text:p>
          </table:table-cell>
          <table:table-cell office:value-type="float" office:value="10.331">
            <text:p>10.331</text:p>
          </table:table-cell>
          <table:table-cell office:value-type="float" office:value="30.036">
            <text:p>30.036</text:p>
          </table:table-cell>
          <table:table-cell office:value-type="float" office:value="35.373">
            <text:p>35.373</text:p>
          </table:table-cell>
          <table:table-cell office:value-type="float" office:value="6.436">
            <text:p>6.436</text:p>
          </table:table-cell>
          <table:table-cell office:value-type="float" office:value="0">
            <text:p>0</text:p>
          </table:table-cell>
          <table:table-cell office:value-type="float" office:value="0.762903">
            <text:p>0.762903</text:p>
          </table:table-cell>
          <table:table-cell office:value-type="float" office:value="22.062">
            <text:p>22.062</text:p>
          </table:table-cell>
          <table:table-cell office:value-type="float" office:value="2.403">
            <text:p>2.403</text:p>
          </table:table-cell>
          <table:table-cell office:value-type="float" office:value="33.624">
            <text:p>33.624</text:p>
          </table:table-cell>
          <table:table-cell office:value-type="float" office:value="7.316">
            <text:p>7.316</text:p>
          </table:table-cell>
          <table:table-cell office:value-type="float" office:value="8.722">
            <text:p>8.722</text:p>
          </table:table-cell>
          <table:table-cell office:value-type="float" office:value="7.308">
            <text:p>7.308</text:p>
          </table:table-cell>
          <table:table-cell office:value-type="float" office:value="12.084">
            <text:p>12.084</text:p>
          </table:table-cell>
          <table:table-cell office:value-type="float" office:value="6.47325">
            <text:p>6.47325</text:p>
          </table:table-cell>
          <table:table-cell office:value-type="float" office:value="7.8435">
            <text:p>7.8435</text:p>
          </table:table-cell>
          <table:table-cell office:value-type="float" office:value="4.457">
            <text:p>4.457</text:p>
          </table:table-cell>
          <table:table-cell office:value-type="float" office:value="17.22">
            <text:p>17.22</text:p>
          </table:table-cell>
          <table:table-cell office:value-type="float" office:value="19.848">
            <text:p>19.848</text:p>
          </table:table-cell>
          <table:table-cell office:value-type="float" office:value="15.72">
            <text:p>15.72</text:p>
          </table:table-cell>
          <table:table-cell office:value-type="float" office:value="8.128">
            <text:p>8.128</text:p>
          </table:table-cell>
        </table:table-row>
        <table:table-row table:style-name="ro1">
          <table:table-cell office:value-type="date" office:date-value="2025-12-18T12:20:00" table:style-name="ce1">
            <text:p>2025-12-18 12</text:p>
          </table:table-cell>
          <table:table-cell office:value-type="float" office:value="39.11">
            <text:p>39.11</text:p>
          </table:table-cell>
          <table:table-cell office:value-type="float" office:value="43.164">
            <text:p>43.164</text:p>
          </table:table-cell>
          <table:table-cell office:value-type="float" office:value="3.231">
            <text:p>3.231</text:p>
          </table:table-cell>
          <table:table-cell office:value-type="float" office:value="30.24">
            <text:p>30.24</text:p>
          </table:table-cell>
          <table:table-cell office:value-type="float" office:value="24.282">
            <text:p>24.282</text:p>
          </table:table-cell>
          <table:table-cell office:value-type="float" office:value="0">
            <text:p>0</text:p>
          </table:table-cell>
          <table:table-cell office:value-type="float" office:value="5.976">
            <text:p>5.976</text:p>
          </table:table-cell>
          <table:table-cell office:value-type="float" office:value="1.71573">
            <text:p>1.71573</text:p>
          </table:table-cell>
          <table:table-cell office:value-type="float" office:value="30.474">
            <text:p>30.474</text:p>
          </table:table-cell>
          <table:table-cell office:value-type="float" office:value="22.14">
            <text:p>22.14</text:p>
          </table:table-cell>
          <table:table-cell office:value-type="float" office:value="25.99219">
            <text:p>25.99219</text:p>
          </table:table-cell>
          <table:table-cell office:value-type="float" office:value="1.12064">
            <text:p>1.12064</text:p>
          </table:table-cell>
          <table:table-cell office:value-type="float" office:value="1.395">
            <text:p>1.395</text:p>
          </table:table-cell>
          <table:table-cell office:value-type="float" office:value="6.349">
            <text:p>6.349</text:p>
          </table:table-cell>
          <table:table-cell office:value-type="float" office:value="9.7">
            <text:p>9.699999999999999</text:p>
          </table:table-cell>
          <table:table-cell office:value-type="float" office:value="4.9">
            <text:p>4.9</text:p>
          </table:table-cell>
          <table:table-cell office:value-type="float" office:value="20.6">
            <text:p>20.6</text:p>
          </table:table-cell>
          <table:table-cell office:value-type="float" office:value="12.525">
            <text:p>12.525</text:p>
          </table:table-cell>
          <table:table-cell office:value-type="float" office:value="32.724">
            <text:p>32.724</text:p>
          </table:table-cell>
          <table:table-cell office:value-type="float" office:value="35.355">
            <text:p>35.355</text:p>
          </table:table-cell>
          <table:table-cell office:value-type="float" office:value="7.996">
            <text:p>7.996</text:p>
          </table:table-cell>
          <table:table-cell office:value-type="float" office:value="0">
            <text:p>0</text:p>
          </table:table-cell>
          <table:table-cell office:value-type="float" office:value="0.487983">
            <text:p>0.487983</text:p>
          </table:table-cell>
          <table:table-cell office:value-type="float" office:value="20.592">
            <text:p>20.592</text:p>
          </table:table-cell>
          <table:table-cell office:value-type="float" office:value="1.537">
            <text:p>1.537</text:p>
          </table:table-cell>
          <table:table-cell office:value-type="float" office:value="31.32">
            <text:p>31.32</text:p>
          </table:table-cell>
          <table:table-cell office:value-type="float" office:value="6.24">
            <text:p>6.24</text:p>
          </table:table-cell>
          <table:table-cell office:value-type="float" office:value="5.992">
            <text:p>5.992</text:p>
          </table:table-cell>
          <table:table-cell office:value-type="float" office:value="4.51584">
            <text:p>4.51584</text:p>
          </table:table-cell>
          <table:table-cell office:value-type="float" office:value="11.316">
            <text:p>11.316</text:p>
          </table:table-cell>
          <table:table-cell office:value-type="float" office:value="6.18975">
            <text:p>6.18975</text:p>
          </table:table-cell>
          <table:table-cell office:value-type="float" office:value="6.00075">
            <text:p>6.00075</text:p>
          </table:table-cell>
          <table:table-cell office:value-type="float" office:value="2.591">
            <text:p>2.591</text:p>
          </table:table-cell>
          <table:table-cell office:value-type="float" office:value="16.416">
            <text:p>16.416</text:p>
          </table:table-cell>
          <table:table-cell office:value-type="float" office:value="19.512">
            <text:p>19.512</text:p>
          </table:table-cell>
          <table:table-cell office:value-type="float" office:value="16.206">
            <text:p>16.206</text:p>
          </table:table-cell>
          <table:table-cell office:value-type="float" office:value="8.367001">
            <text:p>8.367001</text:p>
          </table:table-cell>
        </table:table-row>
        <table:table-row table:style-name="ro1">
          <table:table-cell office:value-type="date" office:date-value="2025-12-18T12:30:00" table:style-name="ce1">
            <text:p>2025-12-18 12</text:p>
          </table:table-cell>
          <table:table-cell office:value-type="float" office:value="34.88">
            <text:p>34.88</text:p>
          </table:table-cell>
          <table:table-cell office:value-type="float" office:value="39.996">
            <text:p>39.996</text:p>
          </table:table-cell>
          <table:table-cell office:value-type="float" office:value="5.218">
            <text:p>5.218</text:p>
          </table:table-cell>
          <table:table-cell office:value-type="float" office:value="28.74">
            <text:p>28.74</text:p>
          </table:table-cell>
          <table:table-cell office:value-type="float" office:value="30.45">
            <text:p>30.45</text:p>
          </table:table-cell>
          <table:table-cell office:value-type="float" office:value="0">
            <text:p>0</text:p>
          </table:table-cell>
          <table:table-cell office:value-type="float" office:value="6.948">
            <text:p>6.948</text:p>
          </table:table-cell>
          <table:table-cell office:value-type="float" office:value="1.085635">
            <text:p>1.085635</text:p>
          </table:table-cell>
          <table:table-cell office:value-type="float" office:value="32.454">
            <text:p>32.454</text:p>
          </table:table-cell>
          <table:table-cell office:value-type="float" office:value="25.608">
            <text:p>25.608</text:p>
          </table:table-cell>
          <table:table-cell office:value-type="float" office:value="23.21306">
            <text:p>23.21306</text:p>
          </table:table-cell>
          <table:table-cell office:value-type="float" office:value="1.28666">
            <text:p>1.28666</text:p>
          </table:table-cell>
          <table:table-cell office:value-type="float" office:value="0.774">
            <text:p>0.774</text:p>
          </table:table-cell>
          <table:table-cell office:value-type="float" office:value="6.717">
            <text:p>6.717</text:p>
          </table:table-cell>
          <table:table-cell office:value-type="float" office:value="9">
            <text:p>9</text:p>
          </table:table-cell>
          <table:table-cell office:value-type="float" office:value="7.5">
            <text:p>7.5</text:p>
          </table:table-cell>
          <table:table-cell office:value-type="float" office:value="22">
            <text:p>22</text:p>
          </table:table-cell>
          <table:table-cell office:value-type="float" office:value="8.243">
            <text:p>8.243</text:p>
          </table:table-cell>
          <table:table-cell office:value-type="float" office:value="25.908">
            <text:p>25.908</text:p>
          </table:table-cell>
          <table:table-cell office:value-type="float" office:value="39.645">
            <text:p>39.645</text:p>
          </table:table-cell>
          <table:table-cell office:value-type="float" office:value="9.533">
            <text:p>9.533</text:p>
          </table:table-cell>
          <table:table-cell office:value-type="float" office:value="0">
            <text:p>0</text:p>
          </table:table-cell>
          <table:table-cell office:value-type="float" office:value="0.487983">
            <text:p>0.487983</text:p>
          </table:table-cell>
          <table:table-cell office:value-type="float" office:value="21.192">
            <text:p>21.192</text:p>
          </table:table-cell>
          <table:table-cell office:value-type="float" office:value="2.738">
            <text:p>2.738</text:p>
          </table:table-cell>
          <table:table-cell office:value-type="float" office:value="28.674">
            <text:p>28.674</text:p>
          </table:table-cell>
          <table:table-cell office:value-type="float" office:value="3.472">
            <text:p>3.472</text:p>
          </table:table-cell>
          <table:table-cell office:value-type="float" office:value="6.131001">
            <text:p>6.131001</text:p>
          </table:table-cell>
          <table:table-cell office:value-type="float" office:value="5.292">
            <text:p>5.292</text:p>
          </table:table-cell>
          <table:table-cell office:value-type="float" office:value="9.756">
            <text:p>9.756</text:p>
          </table:table-cell>
          <table:table-cell office:value-type="float" office:value="8.36325">
            <text:p>8.363250000000001</text:p>
          </table:table-cell>
          <table:table-cell office:value-type="float" office:value="7.89075">
            <text:p>7.89075</text:p>
          </table:table-cell>
          <table:table-cell office:value-type="float" office:value="3.155">
            <text:p>3.155</text:p>
          </table:table-cell>
          <table:table-cell office:value-type="float" office:value="17.448">
            <text:p>17.448</text:p>
          </table:table-cell>
          <table:table-cell office:value-type="float" office:value="19.032">
            <text:p>19.032</text:p>
          </table:table-cell>
          <table:table-cell office:value-type="float" office:value="16.128">
            <text:p>16.128</text:p>
          </table:table-cell>
          <table:table-cell office:value-type="float" office:value="6.829">
            <text:p>6.829</text:p>
          </table:table-cell>
        </table:table-row>
        <table:table-row table:style-name="ro1">
          <table:table-cell office:value-type="date" office:date-value="2025-12-18T12:40:00" table:style-name="ce1">
            <text:p>2025-12-18 12</text:p>
          </table:table-cell>
          <table:table-cell office:value-type="float" office:value="29.58">
            <text:p>29.58</text:p>
          </table:table-cell>
          <table:table-cell office:value-type="float" office:value="44.076">
            <text:p>44.076</text:p>
          </table:table-cell>
          <table:table-cell office:value-type="float" office:value="5.284">
            <text:p>5.284</text:p>
          </table:table-cell>
          <table:table-cell office:value-type="float" office:value="35.004">
            <text:p>35.004</text:p>
          </table:table-cell>
          <table:table-cell office:value-type="float" office:value="28.056">
            <text:p>28.056</text:p>
          </table:table-cell>
          <table:table-cell office:value-type="float" office:value="0">
            <text:p>0</text:p>
          </table:table-cell>
          <table:table-cell office:value-type="float" office:value="9.21">
            <text:p>9.210000000000001</text:p>
          </table:table-cell>
          <table:table-cell office:value-type="float" office:value="1.624412">
            <text:p>1.624412</text:p>
          </table:table-cell>
          <table:table-cell office:value-type="float" office:value="26.334">
            <text:p>26.334</text:p>
          </table:table-cell>
          <table:table-cell office:value-type="float" office:value="23.76">
            <text:p>23.76</text:p>
          </table:table-cell>
          <table:table-cell office:value-type="float" office:value="25.83142">
            <text:p>25.83142</text:p>
          </table:table-cell>
          <table:table-cell office:value-type="float" office:value="0.747093">
            <text:p>0.747093</text:p>
          </table:table-cell>
          <table:table-cell office:value-type="float" office:value="1.015">
            <text:p>1.015</text:p>
          </table:table-cell>
          <table:table-cell office:value-type="float" office:value="3.962">
            <text:p>3.962</text:p>
          </table:table-cell>
          <table:table-cell office:value-type="float" office:value="8">
            <text:p>8</text:p>
          </table:table-cell>
          <table:table-cell office:value-type="float" office:value="7.4">
            <text:p>7.4</text:p>
          </table:table-cell>
          <table:table-cell office:value-type="float" office:value="20.8">
            <text:p>20.8</text:p>
          </table:table-cell>
          <table:table-cell office:value-type="float" office:value="7.044">
            <text:p>7.044</text:p>
          </table:table-cell>
          <table:table-cell office:value-type="float" office:value="40.956">
            <text:p>40.956</text:p>
          </table:table-cell>
          <table:table-cell office:value-type="float" office:value="35.887">
            <text:p>35.887</text:p>
          </table:table-cell>
          <table:table-cell office:value-type="float" office:value="6.387">
            <text:p>6.387</text:p>
          </table:table-cell>
          <table:table-cell office:value-type="float" office:value="0">
            <text:p>0</text:p>
          </table:table-cell>
          <table:table-cell office:value-type="float" office:value="0.54984">
            <text:p>0.54984</text:p>
          </table:table-cell>
          <table:table-cell office:value-type="float" office:value="23.778">
            <text:p>23.778</text:p>
          </table:table-cell>
          <table:table-cell office:value-type="float" office:value="1.637">
            <text:p>1.637</text:p>
          </table:table-cell>
          <table:table-cell office:value-type="float" office:value="30.24">
            <text:p>30.24</text:p>
          </table:table-cell>
          <table:table-cell office:value-type="float" office:value="4.149">
            <text:p>4.149</text:p>
          </table:table-cell>
          <table:table-cell office:value-type="float" office:value="5.413">
            <text:p>5.413</text:p>
          </table:table-cell>
          <table:table-cell office:value-type="float" office:value="8.1648">
            <text:p>8.1648</text:p>
          </table:table-cell>
          <table:table-cell office:value-type="float" office:value="14.52">
            <text:p>14.52</text:p>
          </table:table-cell>
          <table:table-cell office:value-type="float" office:value="6.85125">
            <text:p>6.85125</text:p>
          </table:table-cell>
          <table:table-cell office:value-type="float" office:value="5.7645">
            <text:p>5.7645</text:p>
          </table:table-cell>
          <table:table-cell office:value-type="float" office:value="4.481">
            <text:p>4.481</text:p>
          </table:table-cell>
          <table:table-cell office:value-type="float" office:value="16.176">
            <text:p>16.176</text:p>
          </table:table-cell>
          <table:table-cell office:value-type="float" office:value="17.916">
            <text:p>17.916</text:p>
          </table:table-cell>
          <table:table-cell office:value-type="float" office:value="16.242">
            <text:p>16.242</text:p>
          </table:table-cell>
          <table:table-cell office:value-type="float" office:value="5.436">
            <text:p>5.436</text:p>
          </table:table-cell>
        </table:table-row>
        <table:table-row table:style-name="ro1">
          <table:table-cell office:value-type="date" office:date-value="2025-12-18T12:50:00" table:style-name="ce1">
            <text:p>2025-12-18 12</text:p>
          </table:table-cell>
          <table:table-cell office:value-type="float" office:value="32.18">
            <text:p>32.18</text:p>
          </table:table-cell>
          <table:table-cell office:value-type="float" office:value="34.8">
            <text:p>34.8</text:p>
          </table:table-cell>
          <table:table-cell office:value-type="float" office:value="5.746">
            <text:p>5.746</text:p>
          </table:table-cell>
          <table:table-cell office:value-type="float" office:value="27.084">
            <text:p>27.084</text:p>
          </table:table-cell>
          <table:table-cell office:value-type="float" office:value="24.222">
            <text:p>24.222</text:p>
          </table:table-cell>
          <table:table-cell office:value-type="float" office:value="0">
            <text:p>0</text:p>
          </table:table-cell>
          <table:table-cell office:value-type="float" office:value="8.418">
            <text:p>8.417999999999999</text:p>
          </table:table-cell>
          <table:table-cell office:value-type="float" office:value="1.819832">
            <text:p>1.819832</text:p>
          </table:table-cell>
          <table:table-cell office:value-type="float" office:value="20.718">
            <text:p>20.718</text:p>
          </table:table-cell>
          <table:table-cell office:value-type="float" office:value="27.216">
            <text:p>27.216</text:p>
          </table:table-cell>
          <table:table-cell office:value-type="float" office:value="20.72371">
            <text:p>20.72371</text:p>
          </table:table-cell>
          <table:table-cell office:value-type="float" office:value="1.556444">
            <text:p>1.556444</text:p>
          </table:table-cell>
          <table:table-cell office:value-type="float" office:value="0.477">
            <text:p>0.477</text:p>
          </table:table-cell>
          <table:table-cell office:value-type="float" office:value="6.107">
            <text:p>6.107</text:p>
          </table:table-cell>
          <table:table-cell office:value-type="float" office:value="6.7">
            <text:p>6.7</text:p>
          </table:table-cell>
          <table:table-cell office:value-type="float" office:value="5.6">
            <text:p>5.6</text:p>
          </table:table-cell>
          <table:table-cell office:value-type="float" office:value="22.5">
            <text:p>22.5</text:p>
          </table:table-cell>
          <table:table-cell office:value-type="float" office:value="5.892">
            <text:p>5.892</text:p>
          </table:table-cell>
          <table:table-cell office:value-type="float" office:value="31.656">
            <text:p>31.656</text:p>
          </table:table-cell>
          <table:table-cell office:value-type="float" office:value="39.579">
            <text:p>39.579</text:p>
          </table:table-cell>
          <table:table-cell office:value-type="float" office:value="6.316">
            <text:p>6.316</text:p>
          </table:table-cell>
          <table:table-cell office:value-type="float" office:value="0">
            <text:p>0</text:p>
          </table:table-cell>
          <table:table-cell office:value-type="float" office:value="0.027492">
            <text:p>0.027492</text:p>
          </table:table-cell>
          <table:table-cell office:value-type="float" office:value="16.74">
            <text:p>16.74</text:p>
          </table:table-cell>
          <table:table-cell office:value-type="float" office:value="1.865">
            <text:p>1.865</text:p>
          </table:table-cell>
          <table:table-cell office:value-type="float" office:value="26.658">
            <text:p>26.658</text:p>
          </table:table-cell>
          <table:table-cell office:value-type="float" office:value="4.353">
            <text:p>4.353</text:p>
          </table:table-cell>
          <table:table-cell office:value-type="float" office:value="7.33">
            <text:p>7.33</text:p>
          </table:table-cell>
          <table:table-cell office:value-type="float" office:value="7.67088">
            <text:p>7.67088</text:p>
          </table:table-cell>
          <table:table-cell office:value-type="float" office:value="15.924">
            <text:p>15.924</text:p>
          </table:table-cell>
          <table:table-cell office:value-type="float" office:value="5.859">
            <text:p>5.859</text:p>
          </table:table-cell>
          <table:table-cell office:value-type="float" office:value="6.3315">
            <text:p>6.3315</text:p>
          </table:table-cell>
          <table:table-cell office:value-type="float" office:value="4.356">
            <text:p>4.356</text:p>
          </table:table-cell>
          <table:table-cell office:value-type="float" office:value="13.8">
            <text:p>13.8</text:p>
          </table:table-cell>
          <table:table-cell office:value-type="float" office:value="19.632">
            <text:p>19.632</text:p>
          </table:table-cell>
          <table:table-cell office:value-type="float" office:value="17.046">
            <text:p>17.046</text:p>
          </table:table-cell>
          <table:table-cell office:value-type="float" office:value="8.391001">
            <text:p>8.391000999999999</text:p>
          </table:table-cell>
        </table:table-row>
        <table:table-row table:style-name="ro1">
          <table:table-cell office:value-type="date" office:date-value="2025-12-18T13:00:00" table:style-name="ce1">
            <text:p>2025-12-18 13</text:p>
          </table:table-cell>
          <table:table-cell office:value-type="float" office:value="30.32">
            <text:p>30.32</text:p>
          </table:table-cell>
          <table:table-cell office:value-type="float" office:value="37.056">
            <text:p>37.056</text:p>
          </table:table-cell>
          <table:table-cell office:value-type="float" office:value="6.84">
            <text:p>6.84</text:p>
          </table:table-cell>
          <table:table-cell office:value-type="float" office:value="32.442">
            <text:p>32.442</text:p>
          </table:table-cell>
          <table:table-cell office:value-type="float" office:value="28.716">
            <text:p>28.716</text:p>
          </table:table-cell>
          <table:table-cell office:value-type="float" office:value="0.349841">
            <text:p>0.349841</text:p>
          </table:table-cell>
          <table:table-cell office:value-type="float" office:value="5.502">
            <text:p>5.502</text:p>
          </table:table-cell>
          <table:table-cell office:value-type="float" office:value="1.206175">
            <text:p>1.206175</text:p>
          </table:table-cell>
          <table:table-cell office:value-type="float" office:value="20.16">
            <text:p>20.16</text:p>
          </table:table-cell>
          <table:table-cell office:value-type="float" office:value="23.952">
            <text:p>23.952</text:p>
          </table:table-cell>
          <table:table-cell office:value-type="float" office:value="26.28301">
            <text:p>26.28301</text:p>
          </table:table-cell>
          <table:table-cell office:value-type="float" office:value="1.743217">
            <text:p>1.743217</text:p>
          </table:table-cell>
          <table:table-cell office:value-type="float" office:value="1.11">
            <text:p>1.11</text:p>
          </table:table-cell>
          <table:table-cell office:value-type="float" office:value="3.74">
            <text:p>3.74</text:p>
          </table:table-cell>
          <table:table-cell office:value-type="float" office:value="7.5">
            <text:p>7.5</text:p>
          </table:table-cell>
          <table:table-cell office:value-type="float" office:value="4.8">
            <text:p>4.8</text:p>
          </table:table-cell>
          <table:table-cell office:value-type="float" office:value="16.6">
            <text:p>16.6</text:p>
          </table:table-cell>
          <table:table-cell office:value-type="float" office:value="6.933">
            <text:p>6.933</text:p>
          </table:table-cell>
          <table:table-cell office:value-type="float" office:value="40.002">
            <text:p>40.002</text:p>
          </table:table-cell>
          <table:table-cell office:value-type="float" office:value="42.382">
            <text:p>42.382</text:p>
          </table:table-cell>
          <table:table-cell office:value-type="float" office:value="4.762">
            <text:p>4.762</text:p>
          </table:table-cell>
          <table:table-cell office:value-type="float" office:value="0">
            <text:p>0</text:p>
          </table:table-cell>
          <table:table-cell office:value-type="float" office:value="1.64952">
            <text:p>1.64952</text:p>
          </table:table-cell>
          <table:table-cell office:value-type="float" office:value="24.87">
            <text:p>24.87</text:p>
          </table:table-cell>
          <table:table-cell office:value-type="float" office:value="1.724">
            <text:p>1.724</text:p>
          </table:table-cell>
          <table:table-cell office:value-type="float" office:value="25.614">
            <text:p>25.614</text:p>
          </table:table-cell>
          <table:table-cell office:value-type="float" office:value="4.156">
            <text:p>4.156</text:p>
          </table:table-cell>
          <table:table-cell office:value-type="float" office:value="8.247001">
            <text:p>8.247000999999999</text:p>
          </table:table-cell>
          <table:table-cell office:value-type="float" office:value="6.83424">
            <text:p>6.83424</text:p>
          </table:table-cell>
          <table:table-cell office:value-type="float" office:value="15.156">
            <text:p>15.156</text:p>
          </table:table-cell>
          <table:table-cell office:value-type="float" office:value="5.15025">
            <text:p>5.15025</text:p>
          </table:table-cell>
          <table:table-cell office:value-type="float" office:value="6.75675">
            <text:p>6.75675</text:p>
          </table:table-cell>
          <table:table-cell office:value-type="float" office:value="5.028">
            <text:p>5.028</text:p>
          </table:table-cell>
          <table:table-cell office:value-type="float" office:value="13.308">
            <text:p>13.308</text:p>
          </table:table-cell>
          <table:table-cell office:value-type="float" office:value="17.388">
            <text:p>17.388</text:p>
          </table:table-cell>
          <table:table-cell office:value-type="float" office:value="16.158">
            <text:p>16.158</text:p>
          </table:table-cell>
          <table:table-cell office:value-type="float" office:value="5.917">
            <text:p>5.917</text:p>
          </table:table-cell>
        </table:table-row>
        <table:table-row table:style-name="ro1">
          <table:table-cell office:value-type="date" office:date-value="2025-12-18T13:10:00" table:style-name="ce1">
            <text:p>2025-12-18 13</text:p>
          </table:table-cell>
          <table:table-cell office:value-type="float" office:value="29.3">
            <text:p>29.3</text:p>
          </table:table-cell>
          <table:table-cell office:value-type="float" office:value="33.912">
            <text:p>33.912</text:p>
          </table:table-cell>
          <table:table-cell office:value-type="float" office:value="6.527">
            <text:p>6.527</text:p>
          </table:table-cell>
          <table:table-cell office:value-type="float" office:value="34.014">
            <text:p>34.014</text:p>
          </table:table-cell>
          <table:table-cell office:value-type="float" office:value="30.852">
            <text:p>30.852</text:p>
          </table:table-cell>
          <table:table-cell office:value-type="float" office:value="0">
            <text:p>0</text:p>
          </table:table-cell>
          <table:table-cell office:value-type="float" office:value="5.886">
            <text:p>5.886</text:p>
          </table:table-cell>
          <table:table-cell office:value-type="float" office:value="3.105591">
            <text:p>3.105591</text:p>
          </table:table-cell>
          <table:table-cell office:value-type="float" office:value="23.616">
            <text:p>23.616</text:p>
          </table:table-cell>
          <table:table-cell office:value-type="float" office:value="25.734">
            <text:p>25.734</text:p>
          </table:table-cell>
          <table:table-cell office:value-type="float" office:value="23.45882">
            <text:p>23.45882</text:p>
          </table:table-cell>
          <table:table-cell office:value-type="float" office:value="2.075259">
            <text:p>2.075259</text:p>
          </table:table-cell>
          <table:table-cell office:value-type="float" office:value="1.09">
            <text:p>1.09</text:p>
          </table:table-cell>
          <table:table-cell office:value-type="float" office:value="4.367">
            <text:p>4.367</text:p>
          </table:table-cell>
          <table:table-cell office:value-type="float" office:value="10.3">
            <text:p>10.3</text:p>
          </table:table-cell>
          <table:table-cell office:value-type="float" office:value="6.7">
            <text:p>6.7</text:p>
          </table:table-cell>
          <table:table-cell office:value-type="float" office:value="17">
            <text:p>17</text:p>
          </table:table-cell>
          <table:table-cell office:value-type="float" office:value="5.888">
            <text:p>5.888</text:p>
          </table:table-cell>
          <table:table-cell office:value-type="float" office:value="35.502">
            <text:p>35.502</text:p>
          </table:table-cell>
          <table:table-cell office:value-type="float" office:value="35.946">
            <text:p>35.946</text:p>
          </table:table-cell>
          <table:table-cell office:value-type="float" office:value="6.705">
            <text:p>6.705</text:p>
          </table:table-cell>
          <table:table-cell office:value-type="float" office:value="0">
            <text:p>0</text:p>
          </table:table-cell>
          <table:table-cell office:value-type="float" office:value="0.453618">
            <text:p>0.453618</text:p>
          </table:table-cell>
          <table:table-cell office:value-type="float" office:value="22.02">
            <text:p>22.02</text:p>
          </table:table-cell>
          <table:table-cell office:value-type="float" office:value="2.039">
            <text:p>2.039</text:p>
          </table:table-cell>
          <table:table-cell office:value-type="float" office:value="24.966">
            <text:p>24.966</text:p>
          </table:table-cell>
          <table:table-cell office:value-type="float" office:value="5.501">
            <text:p>5.501</text:p>
          </table:table-cell>
          <table:table-cell office:value-type="float" office:value="3.814">
            <text:p>3.814</text:p>
          </table:table-cell>
          <table:table-cell office:value-type="float" office:value="5.27184">
            <text:p>5.27184</text:p>
          </table:table-cell>
          <table:table-cell office:value-type="float" office:value="18.408">
            <text:p>18.408</text:p>
          </table:table-cell>
          <table:table-cell office:value-type="float" office:value="6.18975">
            <text:p>6.18975</text:p>
          </table:table-cell>
          <table:table-cell office:value-type="float" office:value="5.33925">
            <text:p>5.33925</text:p>
          </table:table-cell>
          <table:table-cell office:value-type="float" office:value="3.866">
            <text:p>3.866</text:p>
          </table:table-cell>
          <table:table-cell office:value-type="float" office:value="13.656">
            <text:p>13.656</text:p>
          </table:table-cell>
          <table:table-cell office:value-type="float" office:value="17.148">
            <text:p>17.148</text:p>
          </table:table-cell>
          <table:table-cell office:value-type="float" office:value="19.92">
            <text:p>19.92</text:p>
          </table:table-cell>
          <table:table-cell office:value-type="float" office:value="6.814">
            <text:p>6.814</text:p>
          </table:table-cell>
        </table:table-row>
        <table:table-row table:style-name="ro1">
          <table:table-cell office:value-type="date" office:date-value="2025-12-18T13:20:00" table:style-name="ce1">
            <text:p>2025-12-18 13</text:p>
          </table:table-cell>
          <table:table-cell office:value-type="float" office:value="26.7">
            <text:p>26.7</text:p>
          </table:table-cell>
          <table:table-cell office:value-type="float" office:value="34.428">
            <text:p>34.428</text:p>
          </table:table-cell>
          <table:table-cell office:value-type="float" office:value="4.733">
            <text:p>4.733</text:p>
          </table:table-cell>
          <table:table-cell office:value-type="float" office:value="31.2">
            <text:p>31.2</text:p>
          </table:table-cell>
          <table:table-cell office:value-type="float" office:value="19.086">
            <text:p>19.086</text:p>
          </table:table-cell>
          <table:table-cell office:value-type="float" office:value="0">
            <text:p>0</text:p>
          </table:table-cell>
          <table:table-cell office:value-type="float" office:value="5.868">
            <text:p>5.868</text:p>
          </table:table-cell>
          <table:table-cell office:value-type="float" office:value="1.666418">
            <text:p>1.666418</text:p>
          </table:table-cell>
          <table:table-cell office:value-type="float" office:value="19.386">
            <text:p>19.386</text:p>
          </table:table-cell>
          <table:table-cell office:value-type="float" office:value="27.66">
            <text:p>27.66</text:p>
          </table:table-cell>
          <table:table-cell office:value-type="float" office:value="23.92269">
            <text:p>23.92269</text:p>
          </table:table-cell>
          <table:table-cell office:value-type="float" office:value="2.697836">
            <text:p>2.697836</text:p>
          </table:table-cell>
          <table:table-cell office:value-type="float" office:value="1.196">
            <text:p>1.196</text:p>
          </table:table-cell>
          <table:table-cell office:value-type="float" office:value="3.833">
            <text:p>3.833</text:p>
          </table:table-cell>
          <table:table-cell office:value-type="float" office:value="11.9">
            <text:p>11.9</text:p>
          </table:table-cell>
          <table:table-cell office:value-type="float" office:value="5.7">
            <text:p>5.7</text:p>
          </table:table-cell>
          <table:table-cell office:value-type="float" office:value="18.9">
            <text:p>18.9</text:p>
          </table:table-cell>
          <table:table-cell office:value-type="float" office:value="6.087">
            <text:p>6.087</text:p>
          </table:table-cell>
          <table:table-cell office:value-type="float" office:value="38.328">
            <text:p>38.328</text:p>
          </table:table-cell>
          <table:table-cell office:value-type="float" office:value="41.968">
            <text:p>41.968</text:p>
          </table:table-cell>
          <table:table-cell office:value-type="float" office:value="4.694">
            <text:p>4.694</text:p>
          </table:table-cell>
          <table:table-cell office:value-type="float" office:value="0">
            <text:p>0</text:p>
          </table:table-cell>
          <table:table-cell office:value-type="float" office:value="0.96222">
            <text:p>0.96222</text:p>
          </table:table-cell>
          <table:table-cell office:value-type="float" office:value="22.236">
            <text:p>22.236</text:p>
          </table:table-cell>
          <table:table-cell office:value-type="float" office:value="3.252">
            <text:p>3.252</text:p>
          </table:table-cell>
          <table:table-cell office:value-type="float" office:value="28.872">
            <text:p>28.872</text:p>
          </table:table-cell>
          <table:table-cell office:value-type="float" office:value="4.923">
            <text:p>4.923</text:p>
          </table:table-cell>
          <table:table-cell office:value-type="float" office:value="6.129">
            <text:p>6.129</text:p>
          </table:table-cell>
          <table:table-cell office:value-type="float" office:value="6.7032">
            <text:p>6.7032</text:p>
          </table:table-cell>
          <table:table-cell office:value-type="float" office:value="15.888">
            <text:p>15.888</text:p>
          </table:table-cell>
          <table:table-cell office:value-type="float" office:value="5.9535">
            <text:p>5.9535</text:p>
          </table:table-cell>
          <table:table-cell office:value-type="float" office:value="6.75675">
            <text:p>6.75675</text:p>
          </table:table-cell>
          <table:table-cell office:value-type="float" office:value="2.497">
            <text:p>2.497</text:p>
          </table:table-cell>
          <table:table-cell office:value-type="float" office:value="16.272">
            <text:p>16.272</text:p>
          </table:table-cell>
          <table:table-cell office:value-type="float" office:value="14.124">
            <text:p>14.124</text:p>
          </table:table-cell>
          <table:table-cell office:value-type="float" office:value="19.476">
            <text:p>19.476</text:p>
          </table:table-cell>
          <table:table-cell office:value-type="float" office:value="7.034">
            <text:p>7.034</text:p>
          </table:table-cell>
        </table:table-row>
        <table:table-row table:style-name="ro1">
          <table:table-cell office:value-type="date" office:date-value="2025-12-18T13:30:00" table:style-name="ce1">
            <text:p>2025-12-18 13</text:p>
          </table:table-cell>
          <table:table-cell office:value-type="float" office:value="30.21">
            <text:p>30.21</text:p>
          </table:table-cell>
          <table:table-cell office:value-type="float" office:value="39.348">
            <text:p>39.348</text:p>
          </table:table-cell>
          <table:table-cell office:value-type="float" office:value="4.372">
            <text:p>4.372</text:p>
          </table:table-cell>
          <table:table-cell office:value-type="float" office:value="27.678">
            <text:p>27.678</text:p>
          </table:table-cell>
          <table:table-cell office:value-type="float" office:value="26.226">
            <text:p>26.226</text:p>
          </table:table-cell>
          <table:table-cell office:value-type="float" office:value="0">
            <text:p>0</text:p>
          </table:table-cell>
          <table:table-cell office:value-type="float" office:value="6.24">
            <text:p>6.24</text:p>
          </table:table-cell>
          <table:table-cell office:value-type="float" office:value="1.934893">
            <text:p>1.934893</text:p>
          </table:table-cell>
          <table:table-cell office:value-type="float" office:value="25.344">
            <text:p>25.344</text:p>
          </table:table-cell>
          <table:table-cell office:value-type="float" office:value="21.798">
            <text:p>21.798</text:p>
          </table:table-cell>
          <table:table-cell office:value-type="float" office:value="25.29997">
            <text:p>25.29997</text:p>
          </table:table-cell>
          <table:table-cell office:value-type="float" office:value="1.701712">
            <text:p>1.701712</text:p>
          </table:table-cell>
          <table:table-cell office:value-type="float" office:value="0.655">
            <text:p>0.655</text:p>
          </table:table-cell>
          <table:table-cell office:value-type="float" office:value="2.896">
            <text:p>2.896</text:p>
          </table:table-cell>
          <table:table-cell office:value-type="float" office:value="11.6">
            <text:p>11.6</text:p>
          </table:table-cell>
          <table:table-cell office:value-type="float" office:value="5.3">
            <text:p>5.3</text:p>
          </table:table-cell>
          <table:table-cell office:value-type="float" office:value="19">
            <text:p>19</text:p>
          </table:table-cell>
          <table:table-cell office:value-type="float" office:value="6.583">
            <text:p>6.583</text:p>
          </table:table-cell>
          <table:table-cell office:value-type="float" office:value="41.544">
            <text:p>41.544</text:p>
          </table:table-cell>
          <table:table-cell office:value-type="float" office:value="39.788">
            <text:p>39.788</text:p>
          </table:table-cell>
          <table:table-cell office:value-type="float" office:value="7.081">
            <text:p>7.081</text:p>
          </table:table-cell>
          <table:table-cell office:value-type="float" office:value="0">
            <text:p>0</text:p>
          </table:table-cell>
          <table:table-cell office:value-type="float" office:value="1.037823">
            <text:p>1.037823</text:p>
          </table:table-cell>
          <table:table-cell office:value-type="float" office:value="20.01">
            <text:p>20.01</text:p>
          </table:table-cell>
          <table:table-cell office:value-type="float" office:value="3.113">
            <text:p>3.113</text:p>
          </table:table-cell>
          <table:table-cell office:value-type="float" office:value="23.814">
            <text:p>23.814</text:p>
          </table:table-cell>
          <table:table-cell office:value-type="float" office:value="7.202">
            <text:p>7.202</text:p>
          </table:table-cell>
          <table:table-cell office:value-type="float" office:value="4.343">
            <text:p>4.343</text:p>
          </table:table-cell>
          <table:table-cell office:value-type="float" office:value="6.57216">
            <text:p>6.57216</text:p>
          </table:table-cell>
          <table:table-cell office:value-type="float" office:value="13.164">
            <text:p>13.164</text:p>
          </table:table-cell>
          <table:table-cell office:value-type="float" office:value="6.47325">
            <text:p>6.47325</text:p>
          </table:table-cell>
          <table:table-cell office:value-type="float" office:value="5.292">
            <text:p>5.292</text:p>
          </table:table-cell>
          <table:table-cell office:value-type="float" office:value="5.22">
            <text:p>5.22</text:p>
          </table:table-cell>
          <table:table-cell office:value-type="float" office:value="13.896">
            <text:p>13.896</text:p>
          </table:table-cell>
          <table:table-cell office:value-type="float" office:value="16.248">
            <text:p>16.248</text:p>
          </table:table-cell>
          <table:table-cell office:value-type="float" office:value="16.17">
            <text:p>16.17</text:p>
          </table:table-cell>
          <table:table-cell office:value-type="float" office:value="6.316">
            <text:p>6.316</text:p>
          </table:table-cell>
        </table:table-row>
        <table:table-row table:style-name="ro1">
          <table:table-cell office:value-type="date" office:date-value="2025-12-18T13:40:00" table:style-name="ce1">
            <text:p>2025-12-18 13</text:p>
          </table:table-cell>
          <table:table-cell office:value-type="float" office:value="30.69">
            <text:p>30.69</text:p>
          </table:table-cell>
          <table:table-cell office:value-type="float" office:value="38.244">
            <text:p>38.244</text:p>
          </table:table-cell>
          <table:table-cell office:value-type="float" office:value="4.362">
            <text:p>4.362</text:p>
          </table:table-cell>
          <table:table-cell office:value-type="float" office:value="32.442">
            <text:p>32.442</text:p>
          </table:table-cell>
          <table:table-cell office:value-type="float" office:value="23.31">
            <text:p>23.31</text:p>
          </table:table-cell>
          <table:table-cell office:value-type="float" office:value="0.629714">
            <text:p>0.629714</text:p>
          </table:table-cell>
          <table:table-cell office:value-type="float" office:value="5.442">
            <text:p>5.442</text:p>
          </table:table-cell>
          <table:table-cell office:value-type="float" office:value="0.61626">
            <text:p>0.61626</text:p>
          </table:table-cell>
          <table:table-cell office:value-type="float" office:value="34.236">
            <text:p>34.236</text:p>
          </table:table-cell>
          <table:table-cell office:value-type="float" office:value="26.274">
            <text:p>26.274</text:p>
          </table:table-cell>
          <table:table-cell office:value-type="float" office:value="23.16698">
            <text:p>23.16698</text:p>
          </table:table-cell>
          <table:table-cell office:value-type="float" office:value="1.784722">
            <text:p>1.784722</text:p>
          </table:table-cell>
          <table:table-cell office:value-type="float" office:value="1.005">
            <text:p>1.005</text:p>
          </table:table-cell>
          <table:table-cell office:value-type="float" office:value="3.922">
            <text:p>3.922</text:p>
          </table:table-cell>
          <table:table-cell office:value-type="float" office:value="10.8">
            <text:p>10.8</text:p>
          </table:table-cell>
          <table:table-cell office:value-type="float" office:value="4.2">
            <text:p>4.2</text:p>
          </table:table-cell>
          <table:table-cell office:value-type="float" office:value="19.7">
            <text:p>19.7</text:p>
          </table:table-cell>
          <table:table-cell office:value-type="float" office:value="6.428">
            <text:p>6.428</text:p>
          </table:table-cell>
          <table:table-cell office:value-type="float" office:value="42.324">
            <text:p>42.324</text:p>
          </table:table-cell>
          <table:table-cell office:value-type="float" office:value="38.916">
            <text:p>38.916</text:p>
          </table:table-cell>
          <table:table-cell office:value-type="float" office:value="7.162">
            <text:p>7.162</text:p>
          </table:table-cell>
          <table:table-cell office:value-type="float" office:value="0">
            <text:p>0</text:p>
          </table:table-cell>
          <table:table-cell office:value-type="float" office:value="1.622028">
            <text:p>1.622028</text:p>
          </table:table-cell>
          <table:table-cell office:value-type="float" office:value="18.696">
            <text:p>18.696</text:p>
          </table:table-cell>
          <table:table-cell office:value-type="float" office:value="2.874">
            <text:p>2.874</text:p>
          </table:table-cell>
          <table:table-cell office:value-type="float" office:value="24.534">
            <text:p>24.534</text:p>
          </table:table-cell>
          <table:table-cell office:value-type="float" office:value="3.691">
            <text:p>3.691</text:p>
          </table:table-cell>
          <table:table-cell office:value-type="float" office:value="6.662">
            <text:p>6.662</text:p>
          </table:table-cell>
          <table:table-cell office:value-type="float" office:value="8.50752">
            <text:p>8.50752</text:p>
          </table:table-cell>
          <table:table-cell office:value-type="float" office:value="9.624">
            <text:p>9.624000000000001</text:p>
          </table:table-cell>
          <table:table-cell office:value-type="float" office:value="4.536">
            <text:p>4.536</text:p>
          </table:table-cell>
          <table:table-cell office:value-type="float" office:value="5.292">
            <text:p>5.292</text:p>
          </table:table-cell>
          <table:table-cell office:value-type="float" office:value="5.761">
            <text:p>5.761</text:p>
          </table:table-cell>
          <table:table-cell office:value-type="float" office:value="11.856">
            <text:p>11.856</text:p>
          </table:table-cell>
          <table:table-cell office:value-type="float" office:value="14.184">
            <text:p>14.184</text:p>
          </table:table-cell>
          <table:table-cell office:value-type="float" office:value="18.246">
            <text:p>18.246</text:p>
          </table:table-cell>
          <table:table-cell office:value-type="float" office:value="5.966">
            <text:p>5.966</text:p>
          </table:table-cell>
        </table:table-row>
        <table:table-row table:style-name="ro1">
          <table:table-cell office:value-type="date" office:date-value="2025-12-18T13:50:00" table:style-name="ce1">
            <text:p>2025-12-18 13</text:p>
          </table:table-cell>
          <table:table-cell office:value-type="float" office:value="27.58">
            <text:p>27.58</text:p>
          </table:table-cell>
          <table:table-cell office:value-type="float" office:value="39.72">
            <text:p>39.72</text:p>
          </table:table-cell>
          <table:table-cell office:value-type="float" office:value="2.872">
            <text:p>2.872</text:p>
          </table:table-cell>
          <table:table-cell office:value-type="float" office:value="33.798">
            <text:p>33.798</text:p>
          </table:table-cell>
          <table:table-cell office:value-type="float" office:value="27.426">
            <text:p>27.426</text:p>
          </table:table-cell>
          <table:table-cell office:value-type="float" office:value="0">
            <text:p>0</text:p>
          </table:table-cell>
          <table:table-cell office:value-type="float" office:value="4.644">
            <text:p>4.644</text:p>
          </table:table-cell>
          <table:table-cell office:value-type="float" office:value="0.751411">
            <text:p>0.7514110000000001</text:p>
          </table:table-cell>
          <table:table-cell office:value-type="float" office:value="26.928">
            <text:p>26.928</text:p>
          </table:table-cell>
          <table:table-cell office:value-type="float" office:value="22.248">
            <text:p>22.248</text:p>
          </table:table-cell>
          <table:table-cell office:value-type="float" office:value="23.88685">
            <text:p>23.88685</text:p>
          </table:table-cell>
          <table:table-cell office:value-type="float" office:value="1.473434">
            <text:p>1.473434</text:p>
          </table:table-cell>
          <table:table-cell office:value-type="float" office:value="1.084">
            <text:p>1.084</text:p>
          </table:table-cell>
          <table:table-cell office:value-type="float" office:value="2.859">
            <text:p>2.859</text:p>
          </table:table-cell>
          <table:table-cell office:value-type="float" office:value="9.6">
            <text:p>9.6</text:p>
          </table:table-cell>
          <table:table-cell office:value-type="float" office:value="5.4">
            <text:p>5.4</text:p>
          </table:table-cell>
          <table:table-cell office:value-type="float" office:value="21.7">
            <text:p>21.7</text:p>
          </table:table-cell>
          <table:table-cell office:value-type="float" office:value="8.601">
            <text:p>8.601000000000001</text:p>
          </table:table-cell>
          <table:table-cell office:value-type="float" office:value="42.726">
            <text:p>42.726</text:p>
          </table:table-cell>
          <table:table-cell office:value-type="float" office:value="43.125">
            <text:p>43.125</text:p>
          </table:table-cell>
          <table:table-cell office:value-type="float" office:value="4.449">
            <text:p>4.449</text:p>
          </table:table-cell>
          <table:table-cell office:value-type="float" office:value="0">
            <text:p>0</text:p>
          </table:table-cell>
          <table:table-cell office:value-type="float" office:value="2.577375">
            <text:p>2.577375</text:p>
          </table:table-cell>
          <table:table-cell office:value-type="float" office:value="18.684">
            <text:p>18.684</text:p>
          </table:table-cell>
          <table:table-cell office:value-type="float" office:value="4.319">
            <text:p>4.319</text:p>
          </table:table-cell>
          <table:table-cell office:value-type="float" office:value="17.568">
            <text:p>17.568</text:p>
          </table:table-cell>
          <table:table-cell office:value-type="float" office:value="5.202">
            <text:p>5.202</text:p>
          </table:table-cell>
          <table:table-cell office:value-type="float" office:value="6.11">
            <text:p>6.11</text:p>
          </table:table-cell>
          <table:table-cell office:value-type="float" office:value="8.2152">
            <text:p>8.215199999999999</text:p>
          </table:table-cell>
          <table:table-cell office:value-type="float" office:value="7.152">
            <text:p>7.152</text:p>
          </table:table-cell>
          <table:table-cell office:value-type="float" office:value="5.1975">
            <text:p>5.1975</text:p>
          </table:table-cell>
          <table:table-cell office:value-type="float" office:value="4.86675">
            <text:p>4.86675</text:p>
          </table:table-cell>
          <table:table-cell office:value-type="float" office:value="2.48">
            <text:p>2.48</text:p>
          </table:table-cell>
          <table:table-cell office:value-type="float" office:value="11.76">
            <text:p>11.76</text:p>
          </table:table-cell>
          <table:table-cell office:value-type="float" office:value="13.392">
            <text:p>13.392</text:p>
          </table:table-cell>
          <table:table-cell office:value-type="float" office:value="15.546">
            <text:p>15.546</text:p>
          </table:table-cell>
          <table:table-cell office:value-type="float" office:value="5.929">
            <text:p>5.929</text:p>
          </table:table-cell>
        </table:table-row>
        <table:table-row table:style-name="ro1">
          <table:table-cell office:value-type="date" office:date-value="2025-12-18T14:00:00" table:style-name="ce1">
            <text:p>2025-12-18 14</text:p>
          </table:table-cell>
          <table:table-cell office:value-type="float" office:value="20.89">
            <text:p>20.89</text:p>
          </table:table-cell>
          <table:table-cell office:value-type="float" office:value="41.82">
            <text:p>41.82</text:p>
          </table:table-cell>
          <table:table-cell office:value-type="float" office:value="2.918">
            <text:p>2.918</text:p>
          </table:table-cell>
          <table:table-cell office:value-type="float" office:value="23.712">
            <text:p>23.712</text:p>
          </table:table-cell>
          <table:table-cell office:value-type="float" office:value="17.394">
            <text:p>17.394</text:p>
          </table:table-cell>
          <table:table-cell office:value-type="float" office:value="0">
            <text:p>0</text:p>
          </table:table-cell>
          <table:table-cell office:value-type="float" office:value="5.172">
            <text:p>5.172</text:p>
          </table:table-cell>
          <table:table-cell office:value-type="float" office:value="0.79707">
            <text:p>0.79707</text:p>
          </table:table-cell>
          <table:table-cell office:value-type="float" office:value="36.738">
            <text:p>36.738</text:p>
          </table:table-cell>
          <table:table-cell office:value-type="float" office:value="26.28">
            <text:p>26.28</text:p>
          </table:table-cell>
          <table:table-cell office:value-type="float" office:value="18.06848">
            <text:p>18.06848</text:p>
          </table:table-cell>
          <table:table-cell office:value-type="float" office:value="1.016877">
            <text:p>1.016877</text:p>
          </table:table-cell>
          <table:table-cell office:value-type="float" office:value="1.65">
            <text:p>1.65</text:p>
          </table:table-cell>
          <table:table-cell office:value-type="float" office:value="3.203">
            <text:p>3.203</text:p>
          </table:table-cell>
          <table:table-cell office:value-type="float" office:value="9.4">
            <text:p>9.4</text:p>
          </table:table-cell>
          <table:table-cell office:value-type="float" office:value="5">
            <text:p>5</text:p>
          </table:table-cell>
          <table:table-cell office:value-type="float" office:value="23.4">
            <text:p>23.4</text:p>
          </table:table-cell>
          <table:table-cell office:value-type="float" office:value="12.895">
            <text:p>12.895</text:p>
          </table:table-cell>
          <table:table-cell office:value-type="float" office:value="44.202">
            <text:p>44.202</text:p>
          </table:table-cell>
          <table:table-cell office:value-type="float" office:value="34.742">
            <text:p>34.742</text:p>
          </table:table-cell>
          <table:table-cell office:value-type="float" office:value="4.461">
            <text:p>4.461</text:p>
          </table:table-cell>
          <table:table-cell office:value-type="float" office:value="0">
            <text:p>0</text:p>
          </table:table-cell>
          <table:table-cell office:value-type="float" office:value="3.099723">
            <text:p>3.099723</text:p>
          </table:table-cell>
          <table:table-cell office:value-type="float" office:value="29.1">
            <text:p>29.1</text:p>
          </table:table-cell>
          <table:table-cell office:value-type="float" office:value="3.217">
            <text:p>3.217</text:p>
          </table:table-cell>
          <table:table-cell office:value-type="float" office:value="26.64">
            <text:p>26.64</text:p>
          </table:table-cell>
          <table:table-cell office:value-type="float" office:value="5.867">
            <text:p>5.867</text:p>
          </table:table-cell>
          <table:table-cell office:value-type="float" office:value="3.504">
            <text:p>3.504</text:p>
          </table:table-cell>
          <table:table-cell office:value-type="float" office:value="8.25552">
            <text:p>8.255520000000001</text:p>
          </table:table-cell>
          <table:table-cell office:value-type="float" office:value="8.364">
            <text:p>8.364000000000001</text:p>
          </table:table-cell>
          <table:table-cell office:value-type="float" office:value="5.81175">
            <text:p>5.81175</text:p>
          </table:table-cell>
          <table:table-cell office:value-type="float" office:value="6.37875">
            <text:p>6.37875</text:p>
          </table:table-cell>
          <table:table-cell office:value-type="float" office:value="4.485">
            <text:p>4.485</text:p>
          </table:table-cell>
          <table:table-cell office:value-type="float" office:value="11.52">
            <text:p>11.52</text:p>
          </table:table-cell>
          <table:table-cell office:value-type="float" office:value="12.78">
            <text:p>12.78</text:p>
          </table:table-cell>
          <table:table-cell office:value-type="float" office:value="20.514">
            <text:p>20.514</text:p>
          </table:table-cell>
          <table:table-cell office:value-type="float" office:value="4.623">
            <text:p>4.623</text:p>
          </table:table-cell>
        </table:table-row>
        <table:table-row table:style-name="ro1">
          <table:table-cell office:value-type="date" office:date-value="2025-12-18T14:10:00" table:style-name="ce1">
            <text:p>2025-12-18 14</text:p>
          </table:table-cell>
          <table:table-cell office:value-type="float" office:value="30.37">
            <text:p>30.37</text:p>
          </table:table-cell>
          <table:table-cell office:value-type="float" office:value="33.384">
            <text:p>33.384</text:p>
          </table:table-cell>
          <table:table-cell office:value-type="float" office:value="4.481">
            <text:p>4.481</text:p>
          </table:table-cell>
          <table:table-cell office:value-type="float" office:value="26.55">
            <text:p>26.55</text:p>
          </table:table-cell>
          <table:table-cell office:value-type="float" office:value="27.906">
            <text:p>27.906</text:p>
          </table:table-cell>
          <table:table-cell office:value-type="float" office:value="0.699683">
            <text:p>0.6996830000000001</text:p>
          </table:table-cell>
          <table:table-cell office:value-type="float" office:value="5.286">
            <text:p>5.286</text:p>
          </table:table-cell>
          <table:table-cell office:value-type="float" office:value="1.962288">
            <text:p>1.962288</text:p>
          </table:table-cell>
          <table:table-cell office:value-type="float" office:value="32.346">
            <text:p>32.346</text:p>
          </table:table-cell>
          <table:table-cell office:value-type="float" office:value="23.124">
            <text:p>23.124</text:p>
          </table:table-cell>
          <table:table-cell office:value-type="float" office:value="22.5239">
            <text:p>22.5239</text:p>
          </table:table-cell>
          <table:table-cell office:value-type="float" office:value="0.64333">
            <text:p>0.64333</text:p>
          </table:table-cell>
          <table:table-cell office:value-type="float" office:value="0.958">
            <text:p>0.958</text:p>
          </table:table-cell>
          <table:table-cell office:value-type="float" office:value="2.887">
            <text:p>2.887</text:p>
          </table:table-cell>
          <table:table-cell office:value-type="float" office:value="11.3">
            <text:p>11.3</text:p>
          </table:table-cell>
          <table:table-cell office:value-type="float" office:value="5.6">
            <text:p>5.6</text:p>
          </table:table-cell>
          <table:table-cell office:value-type="float" office:value="22">
            <text:p>22</text:p>
          </table:table-cell>
          <table:table-cell office:value-type="float" office:value="8.297">
            <text:p>8.297000000000001</text:p>
          </table:table-cell>
          <table:table-cell office:value-type="float" office:value="40.56">
            <text:p>40.56</text:p>
          </table:table-cell>
          <table:table-cell office:value-type="float" office:value="39.271">
            <text:p>39.271</text:p>
          </table:table-cell>
          <table:table-cell office:value-type="float" office:value="4.994">
            <text:p>4.994</text:p>
          </table:table-cell>
          <table:table-cell office:value-type="float" office:value="0">
            <text:p>0</text:p>
          </table:table-cell>
          <table:table-cell office:value-type="float" office:value="3.663309">
            <text:p>3.663309</text:p>
          </table:table-cell>
          <table:table-cell office:value-type="float" office:value="21.288">
            <text:p>21.288</text:p>
          </table:table-cell>
          <table:table-cell office:value-type="float" office:value="3.587">
            <text:p>3.587</text:p>
          </table:table-cell>
          <table:table-cell office:value-type="float" office:value="23.328">
            <text:p>23.328</text:p>
          </table:table-cell>
          <table:table-cell office:value-type="float" office:value="4.743">
            <text:p>4.743</text:p>
          </table:table-cell>
          <table:table-cell office:value-type="float" office:value="4.971">
            <text:p>4.971</text:p>
          </table:table-cell>
          <table:table-cell office:value-type="float" office:value="6.02784">
            <text:p>6.02784</text:p>
          </table:table-cell>
          <table:table-cell office:value-type="float" office:value="5.076">
            <text:p>5.076</text:p>
          </table:table-cell>
          <table:table-cell office:value-type="float" office:value="6.00075">
            <text:p>6.00075</text:p>
          </table:table-cell>
          <table:table-cell office:value-type="float" office:value="5.15025">
            <text:p>5.15025</text:p>
          </table:table-cell>
          <table:table-cell office:value-type="float" office:value="3.402">
            <text:p>3.402</text:p>
          </table:table-cell>
          <table:table-cell office:value-type="float" office:value="11.76">
            <text:p>11.76</text:p>
          </table:table-cell>
          <table:table-cell office:value-type="float" office:value="16.86">
            <text:p>16.86</text:p>
          </table:table-cell>
          <table:table-cell office:value-type="float" office:value="18.408">
            <text:p>18.408</text:p>
          </table:table-cell>
          <table:table-cell office:value-type="float" office:value="7.689">
            <text:p>7.689</text:p>
          </table:table-cell>
        </table:table-row>
        <table:table-row table:style-name="ro1">
          <table:table-cell office:value-type="date" office:date-value="2025-12-18T14:20:00" table:style-name="ce1">
            <text:p>2025-12-18 14</text:p>
          </table:table-cell>
          <table:table-cell office:value-type="float" office:value="32.05">
            <text:p>32.05</text:p>
          </table:table-cell>
          <table:table-cell office:value-type="float" office:value="29.94">
            <text:p>29.94</text:p>
          </table:table-cell>
          <table:table-cell office:value-type="float" office:value="5.37">
            <text:p>5.37</text:p>
          </table:table-cell>
          <table:table-cell office:value-type="float" office:value="23.508">
            <text:p>23.508</text:p>
          </table:table-cell>
          <table:table-cell office:value-type="float" office:value="26.856">
            <text:p>26.856</text:p>
          </table:table-cell>
          <table:table-cell office:value-type="float" office:value="0.886265">
            <text:p>0.886265</text:p>
          </table:table-cell>
          <table:table-cell office:value-type="float" office:value="7.026">
            <text:p>7.026</text:p>
          </table:table-cell>
          <table:table-cell office:value-type="float" office:value="1.277403">
            <text:p>1.277403</text:p>
          </table:table-cell>
          <table:table-cell office:value-type="float" office:value="21.888">
            <text:p>21.888</text:p>
          </table:table-cell>
          <table:table-cell office:value-type="float" office:value="25.95">
            <text:p>25.95</text:p>
          </table:table-cell>
          <table:table-cell office:value-type="float" office:value="18.42381">
            <text:p>18.42381</text:p>
          </table:table-cell>
          <table:table-cell office:value-type="float" office:value="0.705588">
            <text:p>0.705588</text:p>
          </table:table-cell>
          <table:table-cell office:value-type="float" office:value="0.603">
            <text:p>0.603</text:p>
          </table:table-cell>
          <table:table-cell office:value-type="float" office:value="3.372">
            <text:p>3.372</text:p>
          </table:table-cell>
          <table:table-cell office:value-type="float" office:value="10.4">
            <text:p>10.4</text:p>
          </table:table-cell>
          <table:table-cell office:value-type="float" office:value="5.1">
            <text:p>5.1</text:p>
          </table:table-cell>
          <table:table-cell office:value-type="float" office:value="20.4">
            <text:p>20.4</text:p>
          </table:table-cell>
          <table:table-cell office:value-type="float" office:value="13.215">
            <text:p>13.215</text:p>
          </table:table-cell>
          <table:table-cell office:value-type="float" office:value="42.282">
            <text:p>42.282</text:p>
          </table:table-cell>
          <table:table-cell office:value-type="float" office:value="35.185">
            <text:p>35.185</text:p>
          </table:table-cell>
          <table:table-cell office:value-type="float" office:value="5.128">
            <text:p>5.128</text:p>
          </table:table-cell>
          <table:table-cell office:value-type="float" office:value="0">
            <text:p>0</text:p>
          </table:table-cell>
          <table:table-cell office:value-type="float" office:value="2.61174">
            <text:p>2.61174</text:p>
          </table:table-cell>
          <table:table-cell office:value-type="float" office:value="24.78">
            <text:p>24.78</text:p>
          </table:table-cell>
          <table:table-cell office:value-type="float" office:value="4.166">
            <text:p>4.166</text:p>
          </table:table-cell>
          <table:table-cell office:value-type="float" office:value="27.702">
            <text:p>27.702</text:p>
          </table:table-cell>
          <table:table-cell office:value-type="float" office:value="5.395">
            <text:p>5.395</text:p>
          </table:table-cell>
          <table:table-cell office:value-type="float" office:value="4.288">
            <text:p>4.288</text:p>
          </table:table-cell>
          <table:table-cell office:value-type="float" office:value="7.23744">
            <text:p>7.23744</text:p>
          </table:table-cell>
          <table:table-cell office:value-type="float" office:value="7.5">
            <text:p>7.5</text:p>
          </table:table-cell>
          <table:table-cell office:value-type="float" office:value="5.52825">
            <text:p>5.52825</text:p>
          </table:table-cell>
          <table:table-cell office:value-type="float" office:value="7.22925">
            <text:p>7.22925</text:p>
          </table:table-cell>
          <table:table-cell office:value-type="float" office:value="4.723">
            <text:p>4.723</text:p>
          </table:table-cell>
          <table:table-cell office:value-type="float" office:value="9.864">
            <text:p>9.864000000000001</text:p>
          </table:table-cell>
          <table:table-cell office:value-type="float" office:value="14.484">
            <text:p>14.484</text:p>
          </table:table-cell>
          <table:table-cell office:value-type="float" office:value="18.684">
            <text:p>18.684</text:p>
          </table:table-cell>
          <table:table-cell office:value-type="float" office:value="5.272">
            <text:p>5.272</text:p>
          </table:table-cell>
        </table:table-row>
        <table:table-row table:style-name="ro1">
          <table:table-cell office:value-type="date" office:date-value="2025-12-18T14:30:00" table:style-name="ce1">
            <text:p>2025-12-18 14</text:p>
          </table:table-cell>
          <table:table-cell office:value-type="float" office:value="25.99">
            <text:p>25.99</text:p>
          </table:table-cell>
          <table:table-cell office:value-type="float" office:value="35.688">
            <text:p>35.688</text:p>
          </table:table-cell>
          <table:table-cell office:value-type="float" office:value="4.874">
            <text:p>4.874</text:p>
          </table:table-cell>
          <table:table-cell office:value-type="float" office:value="30.666">
            <text:p>30.666</text:p>
          </table:table-cell>
          <table:table-cell office:value-type="float" office:value="22.608">
            <text:p>22.608</text:p>
          </table:table-cell>
          <table:table-cell office:value-type="float" office:value="1.282751">
            <text:p>1.282751</text:p>
          </table:table-cell>
          <table:table-cell office:value-type="float" office:value="7.746">
            <text:p>7.746</text:p>
          </table:table-cell>
          <table:table-cell office:value-type="float" office:value="1.728514">
            <text:p>1.728514</text:p>
          </table:table-cell>
          <table:table-cell office:value-type="float" office:value="16.128">
            <text:p>16.128</text:p>
          </table:table-cell>
          <table:table-cell office:value-type="float" office:value="17.604">
            <text:p>17.604</text:p>
          </table:table-cell>
          <table:table-cell office:value-type="float" office:value="20.76877">
            <text:p>20.76877</text:p>
          </table:table-cell>
          <table:table-cell office:value-type="float" office:value="2.054506">
            <text:p>2.054506</text:p>
          </table:table-cell>
          <table:table-cell office:value-type="float" office:value="1.15">
            <text:p>1.15</text:p>
          </table:table-cell>
          <table:table-cell office:value-type="float" office:value="2.376">
            <text:p>2.376</text:p>
          </table:table-cell>
          <table:table-cell office:value-type="float" office:value="10.5">
            <text:p>10.5</text:p>
          </table:table-cell>
          <table:table-cell office:value-type="float" office:value="5.8">
            <text:p>5.8</text:p>
          </table:table-cell>
          <table:table-cell office:value-type="float" office:value="24.4">
            <text:p>24.4</text:p>
          </table:table-cell>
          <table:table-cell office:value-type="float" office:value="13.604">
            <text:p>13.604</text:p>
          </table:table-cell>
          <table:table-cell office:value-type="float" office:value="37.83">
            <text:p>37.83</text:p>
          </table:table-cell>
          <table:table-cell office:value-type="float" office:value="39.122">
            <text:p>39.122</text:p>
          </table:table-cell>
          <table:table-cell office:value-type="float" office:value="4.643">
            <text:p>4.643</text:p>
          </table:table-cell>
          <table:table-cell office:value-type="float" office:value="0">
            <text:p>0</text:p>
          </table:table-cell>
          <table:table-cell office:value-type="float" office:value="4.955433">
            <text:p>4.955433</text:p>
          </table:table-cell>
          <table:table-cell office:value-type="float" office:value="22.338">
            <text:p>22.338</text:p>
          </table:table-cell>
          <table:table-cell office:value-type="float" office:value="3.728">
            <text:p>3.728</text:p>
          </table:table-cell>
          <table:table-cell office:value-type="float" office:value="27.486">
            <text:p>27.486</text:p>
          </table:table-cell>
          <table:table-cell office:value-type="float" office:value="5.736">
            <text:p>5.736</text:p>
          </table:table-cell>
          <table:table-cell office:value-type="float" office:value="4.129">
            <text:p>4.129</text:p>
          </table:table-cell>
          <table:table-cell office:value-type="float" office:value="5.68512">
            <text:p>5.68512</text:p>
          </table:table-cell>
          <table:table-cell office:value-type="float" office:value="7.824">
            <text:p>7.824</text:p>
          </table:table-cell>
          <table:table-cell office:value-type="float" office:value="6.28425">
            <text:p>6.28425</text:p>
          </table:table-cell>
          <table:table-cell office:value-type="float" office:value="7.0875">
            <text:p>7.0875</text:p>
          </table:table-cell>
          <table:table-cell office:value-type="float" office:value="3.599">
            <text:p>3.599</text:p>
          </table:table-cell>
          <table:table-cell office:value-type="float" office:value="13.068">
            <text:p>13.068</text:p>
          </table:table-cell>
          <table:table-cell office:value-type="float" office:value="13.572">
            <text:p>13.572</text:p>
          </table:table-cell>
          <table:table-cell office:value-type="float" office:value="19.056">
            <text:p>19.056</text:p>
          </table:table-cell>
          <table:table-cell office:value-type="float" office:value="7.14">
            <text:p>7.14</text:p>
          </table:table-cell>
        </table:table-row>
        <table:table-row table:style-name="ro1">
          <table:table-cell office:value-type="date" office:date-value="2025-12-18T14:40:00" table:style-name="ce1">
            <text:p>2025-12-18 14</text:p>
          </table:table-cell>
          <table:table-cell office:value-type="float" office:value="39.11">
            <text:p>39.11</text:p>
          </table:table-cell>
          <table:table-cell office:value-type="float" office:value="33.348">
            <text:p>33.348</text:p>
          </table:table-cell>
          <table:table-cell office:value-type="float" office:value="4.221">
            <text:p>4.221</text:p>
          </table:table-cell>
          <table:table-cell office:value-type="float" office:value="24.132">
            <text:p>24.132</text:p>
          </table:table-cell>
          <table:table-cell office:value-type="float" office:value="22.992">
            <text:p>22.992</text:p>
          </table:table-cell>
          <table:table-cell office:value-type="float" office:value="1.795852">
            <text:p>1.795852</text:p>
          </table:table-cell>
          <table:table-cell office:value-type="float" office:value="7.134">
            <text:p>7.134</text:p>
          </table:table-cell>
          <table:table-cell office:value-type="float" office:value="1.266445">
            <text:p>1.266445</text:p>
          </table:table-cell>
          <table:table-cell office:value-type="float" office:value="21.708">
            <text:p>21.708</text:p>
          </table:table-cell>
          <table:table-cell office:value-type="float" office:value="20.82">
            <text:p>20.82</text:p>
          </table:table-cell>
          <table:table-cell office:value-type="float" office:value="21.81734">
            <text:p>21.81734</text:p>
          </table:table-cell>
          <table:table-cell office:value-type="float" office:value="0.933866">
            <text:p>0.933866</text:p>
          </table:table-cell>
          <table:table-cell office:value-type="float" office:value="0.45">
            <text:p>0.45</text:p>
          </table:table-cell>
          <table:table-cell office:value-type="float" office:value="4.371">
            <text:p>4.371</text:p>
          </table:table-cell>
          <table:table-cell office:value-type="float" office:value="7.1">
            <text:p>7.1</text:p>
          </table:table-cell>
          <table:table-cell office:value-type="float" office:value="6.6">
            <text:p>6.6</text:p>
          </table:table-cell>
          <table:table-cell office:value-type="float" office:value="17.9">
            <text:p>17.9</text:p>
          </table:table-cell>
          <table:table-cell office:value-type="float" office:value="12.885">
            <text:p>12.885</text:p>
          </table:table-cell>
          <table:table-cell office:value-type="float" office:value="38.55">
            <text:p>38.55</text:p>
          </table:table-cell>
          <table:table-cell office:value-type="float" office:value="38.834">
            <text:p>38.834</text:p>
          </table:table-cell>
          <table:table-cell office:value-type="float" office:value="5.367">
            <text:p>5.367</text:p>
          </table:table-cell>
          <table:table-cell office:value-type="float" office:value="0">
            <text:p>0</text:p>
          </table:table-cell>
          <table:table-cell office:value-type="float" office:value="3.429627">
            <text:p>3.429627</text:p>
          </table:table-cell>
          <table:table-cell office:value-type="float" office:value="12.54">
            <text:p>12.54</text:p>
          </table:table-cell>
          <table:table-cell office:value-type="float" office:value="3.974">
            <text:p>3.974</text:p>
          </table:table-cell>
          <table:table-cell office:value-type="float" office:value="26.568">
            <text:p>26.568</text:p>
          </table:table-cell>
          <table:table-cell office:value-type="float" office:value="6">
            <text:p>6</text:p>
          </table:table-cell>
          <table:table-cell office:value-type="float" office:value="4.305">
            <text:p>4.305</text:p>
          </table:table-cell>
          <table:table-cell office:value-type="float" office:value="5.3928">
            <text:p>5.3928</text:p>
          </table:table-cell>
          <table:table-cell office:value-type="float" office:value="6.984">
            <text:p>6.984</text:p>
          </table:table-cell>
          <table:table-cell office:value-type="float" office:value="5.859">
            <text:p>5.859</text:p>
          </table:table-cell>
          <table:table-cell office:value-type="float" office:value="7.79625">
            <text:p>7.79625</text:p>
          </table:table-cell>
          <table:table-cell office:value-type="float" office:value="4.224">
            <text:p>4.224</text:p>
          </table:table-cell>
          <table:table-cell office:value-type="float" office:value="12.684">
            <text:p>12.684</text:p>
          </table:table-cell>
          <table:table-cell office:value-type="float" office:value="13.02">
            <text:p>13.02</text:p>
          </table:table-cell>
          <table:table-cell office:value-type="float" office:value="20.604">
            <text:p>20.604</text:p>
          </table:table-cell>
          <table:table-cell office:value-type="float" office:value="4.043">
            <text:p>4.043</text:p>
          </table:table-cell>
        </table:table-row>
        <table:table-row table:style-name="ro1">
          <table:table-cell office:value-type="date" office:date-value="2025-12-18T14:50:00" table:style-name="ce1">
            <text:p>2025-12-18 14</text:p>
          </table:table-cell>
          <table:table-cell office:value-type="float" office:value="36.11">
            <text:p>36.11</text:p>
          </table:table-cell>
          <table:table-cell office:value-type="float" office:value="36.168">
            <text:p>36.168</text:p>
          </table:table-cell>
          <table:table-cell office:value-type="float" office:value="3.66">
            <text:p>3.66</text:p>
          </table:table-cell>
          <table:table-cell office:value-type="float" office:value="16.53">
            <text:p>16.53</text:p>
          </table:table-cell>
          <table:table-cell office:value-type="float" office:value="18.768">
            <text:p>18.768</text:p>
          </table:table-cell>
          <table:table-cell office:value-type="float" office:value="2.495535">
            <text:p>2.495535</text:p>
          </table:table-cell>
          <table:table-cell office:value-type="float" office:value="4.824">
            <text:p>4.824</text:p>
          </table:table-cell>
          <table:table-cell office:value-type="float" office:value="1.229918">
            <text:p>1.229918</text:p>
          </table:table-cell>
          <table:table-cell office:value-type="float" office:value="22.446">
            <text:p>22.446</text:p>
          </table:table-cell>
          <table:table-cell office:value-type="float" office:value="18.468">
            <text:p>18.468</text:p>
          </table:table-cell>
          <table:table-cell office:value-type="float" office:value="18.71565">
            <text:p>18.71565</text:p>
          </table:table-cell>
          <table:table-cell office:value-type="float" office:value="0.996124">
            <text:p>0.996124</text:p>
          </table:table-cell>
          <table:table-cell office:value-type="float" office:value="1.246">
            <text:p>1.246</text:p>
          </table:table-cell>
          <table:table-cell office:value-type="float" office:value="1.87">
            <text:p>1.87</text:p>
          </table:table-cell>
          <table:table-cell office:value-type="float" office:value="8.5">
            <text:p>8.5</text:p>
          </table:table-cell>
          <table:table-cell office:value-type="float" office:value="7.5">
            <text:p>7.5</text:p>
          </table:table-cell>
          <table:table-cell office:value-type="float" office:value="16.7">
            <text:p>16.7</text:p>
          </table:table-cell>
          <table:table-cell office:value-type="float" office:value="12.419">
            <text:p>12.419</text:p>
          </table:table-cell>
          <table:table-cell office:value-type="float" office:value="43.362">
            <text:p>43.362</text:p>
          </table:table-cell>
          <table:table-cell office:value-type="float" office:value="38.011">
            <text:p>38.011</text:p>
          </table:table-cell>
          <table:table-cell office:value-type="float" office:value="4.762">
            <text:p>4.762</text:p>
          </table:table-cell>
          <table:table-cell office:value-type="float" office:value="0">
            <text:p>0</text:p>
          </table:table-cell>
          <table:table-cell office:value-type="float" office:value="3.622071">
            <text:p>3.622071</text:p>
          </table:table-cell>
          <table:table-cell office:value-type="float" office:value="18.648">
            <text:p>18.648</text:p>
          </table:table-cell>
          <table:table-cell office:value-type="float" office:value="3.929">
            <text:p>3.929</text:p>
          </table:table-cell>
          <table:table-cell office:value-type="float" office:value="28.638">
            <text:p>28.638</text:p>
          </table:table-cell>
          <table:table-cell office:value-type="float" office:value="6.109">
            <text:p>6.109</text:p>
          </table:table-cell>
          <table:table-cell office:value-type="float" office:value="7.963">
            <text:p>7.963</text:p>
          </table:table-cell>
          <table:table-cell office:value-type="float" office:value="3.43728">
            <text:p>3.43728</text:p>
          </table:table-cell>
          <table:table-cell office:value-type="float" office:value="6.3">
            <text:p>6.3</text:p>
          </table:table-cell>
          <table:table-cell office:value-type="float" office:value="6.56775">
            <text:p>6.56775</text:p>
          </table:table-cell>
          <table:table-cell office:value-type="float" office:value="6.237">
            <text:p>6.237</text:p>
          </table:table-cell>
          <table:table-cell office:value-type="float" office:value="4.679">
            <text:p>4.679</text:p>
          </table:table-cell>
          <table:table-cell office:value-type="float" office:value="15.048">
            <text:p>15.048</text:p>
          </table:table-cell>
          <table:table-cell office:value-type="float" office:value="12.348">
            <text:p>12.348</text:p>
          </table:table-cell>
          <table:table-cell office:value-type="float" office:value="21.546">
            <text:p>21.546</text:p>
          </table:table-cell>
          <table:table-cell office:value-type="float" office:value="6.042">
            <text:p>6.042</text:p>
          </table:table-cell>
        </table:table-row>
        <table:table-row table:style-name="ro1">
          <table:table-cell office:value-type="date" office:date-value="2025-12-18T15:00:00" table:style-name="ce1">
            <text:p>2025-12-18 15</text:p>
          </table:table-cell>
          <table:table-cell office:value-type="float" office:value="28.5">
            <text:p>28.5</text:p>
          </table:table-cell>
          <table:table-cell office:value-type="float" office:value="20.976">
            <text:p>20.976</text:p>
          </table:table-cell>
          <table:table-cell office:value-type="float" office:value="2.875">
            <text:p>2.875</text:p>
          </table:table-cell>
          <table:table-cell office:value-type="float" office:value="24.846">
            <text:p>24.846</text:p>
          </table:table-cell>
          <table:table-cell office:value-type="float" office:value="37.542">
            <text:p>37.542</text:p>
          </table:table-cell>
          <table:table-cell office:value-type="float" office:value="1.282751">
            <text:p>1.282751</text:p>
          </table:table-cell>
          <table:table-cell office:value-type="float" office:value="6.072">
            <text:p>6.072</text:p>
          </table:table-cell>
          <table:table-cell office:value-type="float" office:value="2.588731">
            <text:p>2.588731</text:p>
          </table:table-cell>
          <table:table-cell office:value-type="float" office:value="26.154">
            <text:p>26.154</text:p>
          </table:table-cell>
          <table:table-cell office:value-type="float" office:value="22.344">
            <text:p>22.344</text:p>
          </table:table-cell>
          <table:table-cell office:value-type="float" office:value="14.7031">
            <text:p>14.7031</text:p>
          </table:table-cell>
          <table:table-cell office:value-type="float" office:value="1.411176">
            <text:p>1.411176</text:p>
          </table:table-cell>
          <table:table-cell office:value-type="float" office:value="0.712">
            <text:p>0.712</text:p>
          </table:table-cell>
          <table:table-cell office:value-type="float" office:value="4.388">
            <text:p>4.388</text:p>
          </table:table-cell>
          <table:table-cell office:value-type="float" office:value="10.2">
            <text:p>10.2</text:p>
          </table:table-cell>
          <table:table-cell office:value-type="float" office:value="3.8">
            <text:p>3.8</text:p>
          </table:table-cell>
          <table:table-cell office:value-type="float" office:value="19">
            <text:p>19</text:p>
          </table:table-cell>
          <table:table-cell office:value-type="float" office:value="12.905">
            <text:p>12.905</text:p>
          </table:table-cell>
          <table:table-cell office:value-type="float" office:value="42.012">
            <text:p>42.012</text:p>
          </table:table-cell>
          <table:table-cell office:value-type="float" office:value="43.478">
            <text:p>43.478</text:p>
          </table:table-cell>
          <table:table-cell office:value-type="float" office:value="5.574">
            <text:p>5.574</text:p>
          </table:table-cell>
          <table:table-cell office:value-type="float" office:value="0">
            <text:p>0</text:p>
          </table:table-cell>
          <table:table-cell office:value-type="float" office:value="4.288752">
            <text:p>4.288752</text:p>
          </table:table-cell>
          <table:table-cell office:value-type="float" office:value="25.218">
            <text:p>25.218</text:p>
          </table:table-cell>
          <table:table-cell office:value-type="float" office:value="3.285">
            <text:p>3.285</text:p>
          </table:table-cell>
          <table:table-cell office:value-type="float" office:value="23.166">
            <text:p>23.166</text:p>
          </table:table-cell>
          <table:table-cell office:value-type="float" office:value="4.369">
            <text:p>4.369</text:p>
          </table:table-cell>
          <table:table-cell office:value-type="float" office:value="5.805">
            <text:p>5.805</text:p>
          </table:table-cell>
          <table:table-cell office:value-type="float" office:value="3.21552">
            <text:p>3.21552</text:p>
          </table:table-cell>
          <table:table-cell office:value-type="float" office:value="8.784">
            <text:p>8.784000000000001</text:p>
          </table:table-cell>
          <table:table-cell office:value-type="float" office:value="5.33925">
            <text:p>5.33925</text:p>
          </table:table-cell>
          <table:table-cell office:value-type="float" office:value="6.048">
            <text:p>6.048</text:p>
          </table:table-cell>
          <table:table-cell office:value-type="float" office:value="4.166">
            <text:p>4.166</text:p>
          </table:table-cell>
          <table:table-cell office:value-type="float" office:value="12.972">
            <text:p>12.972</text:p>
          </table:table-cell>
          <table:table-cell office:value-type="float" office:value="10.572">
            <text:p>10.572</text:p>
          </table:table-cell>
          <table:table-cell office:value-type="float" office:value="22.428">
            <text:p>22.428</text:p>
          </table:table-cell>
          <table:table-cell office:value-type="float" office:value="3.633">
            <text:p>3.633</text:p>
          </table:table-cell>
        </table:table-row>
        <table:table-row table:style-name="ro1">
          <table:table-cell office:value-type="date" office:date-value="2025-12-18T15:10:00" table:style-name="ce1">
            <text:p>2025-12-18 15</text:p>
          </table:table-cell>
          <table:table-cell office:value-type="float" office:value="27.93">
            <text:p>27.93</text:p>
          </table:table-cell>
          <table:table-cell office:value-type="float" office:value="39.084">
            <text:p>39.084</text:p>
          </table:table-cell>
          <table:table-cell office:value-type="float" office:value="4.346">
            <text:p>4.346</text:p>
          </table:table-cell>
          <table:table-cell office:value-type="float" office:value="25.65">
            <text:p>25.65</text:p>
          </table:table-cell>
          <table:table-cell office:value-type="float" office:value="22.074">
            <text:p>22.074</text:p>
          </table:table-cell>
          <table:table-cell office:value-type="float" office:value="1.655915">
            <text:p>1.655915</text:p>
          </table:table-cell>
          <table:table-cell office:value-type="float" office:value="5.802">
            <text:p>5.802</text:p>
          </table:table-cell>
          <table:table-cell office:value-type="float" office:value="1.176953">
            <text:p>1.176953</text:p>
          </table:table-cell>
          <table:table-cell office:value-type="float" office:value="34.902">
            <text:p>34.902</text:p>
          </table:table-cell>
          <table:table-cell office:value-type="float" office:value="23.112">
            <text:p>23.112</text:p>
          </table:table-cell>
          <table:table-cell office:value-type="float" office:value="21.26848">
            <text:p>21.26848</text:p>
          </table:table-cell>
          <table:table-cell office:value-type="float" office:value="1.037629">
            <text:p>1.037629</text:p>
          </table:table-cell>
          <table:table-cell office:value-type="float" office:value="0.965">
            <text:p>0.965</text:p>
          </table:table-cell>
          <table:table-cell office:value-type="float" office:value="5.814">
            <text:p>5.814</text:p>
          </table:table-cell>
          <table:table-cell office:value-type="float" office:value="9.8">
            <text:p>9.800000000000001</text:p>
          </table:table-cell>
          <table:table-cell office:value-type="float" office:value="7.3">
            <text:p>7.3</text:p>
          </table:table-cell>
          <table:table-cell office:value-type="float" office:value="20.4">
            <text:p>20.4</text:p>
          </table:table-cell>
          <table:table-cell office:value-type="float" office:value="14.284">
            <text:p>14.284</text:p>
          </table:table-cell>
          <table:table-cell office:value-type="float" office:value="42.402">
            <text:p>42.402</text:p>
          </table:table-cell>
          <table:table-cell office:value-type="float" office:value="41.474">
            <text:p>41.474</text:p>
          </table:table-cell>
          <table:table-cell office:value-type="float" office:value="6.845">
            <text:p>6.845</text:p>
          </table:table-cell>
          <table:table-cell office:value-type="float" office:value="0">
            <text:p>0</text:p>
          </table:table-cell>
          <table:table-cell office:value-type="float" office:value="3.202818">
            <text:p>3.202818</text:p>
          </table:table-cell>
          <table:table-cell office:value-type="float" office:value="19.932">
            <text:p>19.932</text:p>
          </table:table-cell>
          <table:table-cell office:value-type="float" office:value="4.436">
            <text:p>4.436</text:p>
          </table:table-cell>
          <table:table-cell office:value-type="float" office:value="25.83">
            <text:p>25.83</text:p>
          </table:table-cell>
          <table:table-cell office:value-type="float" office:value="4.009">
            <text:p>4.009</text:p>
          </table:table-cell>
          <table:table-cell office:value-type="float" office:value="5.926">
            <text:p>5.926</text:p>
          </table:table-cell>
          <table:table-cell office:value-type="float" office:value="3.4272">
            <text:p>3.4272</text:p>
          </table:table-cell>
          <table:table-cell office:value-type="float" office:value="8.916">
            <text:p>8.916</text:p>
          </table:table-cell>
          <table:table-cell office:value-type="float" office:value="6.09525">
            <text:p>6.09525</text:p>
          </table:table-cell>
          <table:table-cell office:value-type="float" office:value="7.32375">
            <text:p>7.32375</text:p>
          </table:table-cell>
          <table:table-cell office:value-type="float" office:value="3.519">
            <text:p>3.519</text:p>
          </table:table-cell>
          <table:table-cell office:value-type="float" office:value="14.376">
            <text:p>14.376</text:p>
          </table:table-cell>
          <table:table-cell office:value-type="float" office:value="15.96">
            <text:p>15.96</text:p>
          </table:table-cell>
          <table:table-cell office:value-type="float" office:value="21.984">
            <text:p>21.984</text:p>
          </table:table-cell>
          <table:table-cell office:value-type="float" office:value="5.145">
            <text:p>5.145</text:p>
          </table:table-cell>
        </table:table-row>
        <table:table-row table:style-name="ro1">
          <table:table-cell office:value-type="date" office:date-value="2025-12-18T15:20:00" table:style-name="ce1">
            <text:p>2025-12-18 15</text:p>
          </table:table-cell>
          <table:table-cell office:value-type="float" office:value="27.83">
            <text:p>27.83</text:p>
          </table:table-cell>
          <table:table-cell office:value-type="float" office:value="28.98">
            <text:p>28.98</text:p>
          </table:table-cell>
          <table:table-cell office:value-type="float" office:value="3.55">
            <text:p>3.55</text:p>
          </table:table-cell>
          <table:table-cell office:value-type="float" office:value="21.66">
            <text:p>21.66</text:p>
          </table:table-cell>
          <table:table-cell office:value-type="float" office:value="21.39">
            <text:p>21.39</text:p>
          </table:table-cell>
          <table:table-cell office:value-type="float" office:value="1.585947">
            <text:p>1.585947</text:p>
          </table:table-cell>
          <table:table-cell office:value-type="float" office:value="7.98">
            <text:p>7.98</text:p>
          </table:table-cell>
          <table:table-cell office:value-type="float" office:value="0.923089">
            <text:p>0.9230890000000001</text:p>
          </table:table-cell>
          <table:table-cell office:value-type="float" office:value="35.982">
            <text:p>35.982</text:p>
          </table:table-cell>
          <table:table-cell office:value-type="float" office:value="20.79">
            <text:p>20.79</text:p>
          </table:table-cell>
          <table:table-cell office:value-type="float" office:value="20.36224">
            <text:p>20.36224</text:p>
          </table:table-cell>
          <table:table-cell office:value-type="float" office:value="0.871609">
            <text:p>0.871609</text:p>
          </table:table-cell>
          <table:table-cell office:value-type="float" office:value="0.877">
            <text:p>0.877</text:p>
          </table:table-cell>
          <table:table-cell office:value-type="float" office:value="5.994">
            <text:p>5.994</text:p>
          </table:table-cell>
          <table:table-cell office:value-type="float" office:value="7.5">
            <text:p>7.5</text:p>
          </table:table-cell>
          <table:table-cell office:value-type="float" office:value="4.8">
            <text:p>4.8</text:p>
          </table:table-cell>
          <table:table-cell office:value-type="float" office:value="17.3">
            <text:p>17.3</text:p>
          </table:table-cell>
          <table:table-cell office:value-type="float" office:value="12.567">
            <text:p>12.567</text:p>
          </table:table-cell>
          <table:table-cell office:value-type="float" office:value="37.38">
            <text:p>37.38</text:p>
          </table:table-cell>
          <table:table-cell office:value-type="float" office:value="29.838">
            <text:p>29.838</text:p>
          </table:table-cell>
          <table:table-cell office:value-type="float" office:value="5.999">
            <text:p>5.999</text:p>
          </table:table-cell>
          <table:table-cell office:value-type="float" office:value="0">
            <text:p>0</text:p>
          </table:table-cell>
          <table:table-cell office:value-type="float" office:value="1.99317">
            <text:p>1.99317</text:p>
          </table:table-cell>
          <table:table-cell office:value-type="float" office:value="14.916">
            <text:p>14.916</text:p>
          </table:table-cell>
          <table:table-cell office:value-type="float" office:value="4.122">
            <text:p>4.122</text:p>
          </table:table-cell>
          <table:table-cell office:value-type="float" office:value="23.49">
            <text:p>23.49</text:p>
          </table:table-cell>
          <table:table-cell office:value-type="float" office:value="4.351">
            <text:p>4.351</text:p>
          </table:table-cell>
          <table:table-cell office:value-type="float" office:value="4.125">
            <text:p>4.125</text:p>
          </table:table-cell>
          <table:table-cell office:value-type="float" office:value="2.48976">
            <text:p>2.48976</text:p>
          </table:table-cell>
          <table:table-cell office:value-type="float" office:value="6.888">
            <text:p>6.888</text:p>
          </table:table-cell>
          <table:table-cell office:value-type="float" office:value="5.3865">
            <text:p>5.3865</text:p>
          </table:table-cell>
          <table:table-cell office:value-type="float" office:value="7.32375">
            <text:p>7.32375</text:p>
          </table:table-cell>
          <table:table-cell office:value-type="float" office:value="4.646">
            <text:p>4.646</text:p>
          </table:table-cell>
          <table:table-cell office:value-type="float" office:value="14.856">
            <text:p>14.856</text:p>
          </table:table-cell>
          <table:table-cell office:value-type="float" office:value="12.756">
            <text:p>12.756</text:p>
          </table:table-cell>
          <table:table-cell office:value-type="float" office:value="23.07">
            <text:p>23.07</text:p>
          </table:table-cell>
          <table:table-cell office:value-type="float" office:value="6.356">
            <text:p>6.356</text:p>
          </table:table-cell>
        </table:table-row>
        <table:table-row table:style-name="ro1">
          <table:table-cell office:value-type="date" office:date-value="2025-12-18T15:30:00" table:style-name="ce1">
            <text:p>2025-12-18 15</text:p>
          </table:table-cell>
          <table:table-cell office:value-type="float" office:value="31.18">
            <text:p>31.18</text:p>
          </table:table-cell>
          <table:table-cell office:value-type="float" office:value="29.52">
            <text:p>29.52</text:p>
          </table:table-cell>
          <table:table-cell office:value-type="float" office:value="4.566">
            <text:p>4.566</text:p>
          </table:table-cell>
          <table:table-cell office:value-type="float" office:value="23.988">
            <text:p>23.988</text:p>
          </table:table-cell>
          <table:table-cell office:value-type="float" office:value="23.532">
            <text:p>23.532</text:p>
          </table:table-cell>
          <table:table-cell office:value-type="float" office:value="1.446011">
            <text:p>1.446011</text:p>
          </table:table-cell>
          <table:table-cell office:value-type="float" office:value="5.634">
            <text:p>5.634</text:p>
          </table:table-cell>
          <table:table-cell office:value-type="float" office:value="0.521289">
            <text:p>0.521289</text:p>
          </table:table-cell>
          <table:table-cell office:value-type="float" office:value="41.202">
            <text:p>41.202</text:p>
          </table:table-cell>
          <table:table-cell office:value-type="float" office:value="25.35">
            <text:p>25.35</text:p>
          </table:table-cell>
          <table:table-cell office:value-type="float" office:value="17.64352">
            <text:p>17.64352</text:p>
          </table:table-cell>
          <table:table-cell office:value-type="float" office:value="1.473434">
            <text:p>1.473434</text:p>
          </table:table-cell>
          <table:table-cell office:value-type="float" office:value="1.319">
            <text:p>1.319</text:p>
          </table:table-cell>
          <table:table-cell office:value-type="float" office:value="6.736">
            <text:p>6.736</text:p>
          </table:table-cell>
          <table:table-cell office:value-type="float" office:value="8.1">
            <text:p>8.1</text:p>
          </table:table-cell>
          <table:table-cell office:value-type="float" office:value="4.6">
            <text:p>4.6</text:p>
          </table:table-cell>
          <table:table-cell office:value-type="float" office:value="17.7">
            <text:p>17.7</text:p>
          </table:table-cell>
          <table:table-cell office:value-type="float" office:value="13.872">
            <text:p>13.872</text:p>
          </table:table-cell>
          <table:table-cell office:value-type="float" office:value="37.404">
            <text:p>37.404</text:p>
          </table:table-cell>
          <table:table-cell office:value-type="float" office:value="40.224">
            <text:p>40.224</text:p>
          </table:table-cell>
          <table:table-cell office:value-type="float" office:value="5.448">
            <text:p>5.448</text:p>
          </table:table-cell>
          <table:table-cell office:value-type="float" office:value="0">
            <text:p>0</text:p>
          </table:table-cell>
          <table:table-cell office:value-type="float" office:value="5.711463">
            <text:p>5.711463</text:p>
          </table:table-cell>
          <table:table-cell office:value-type="float" office:value="20.124">
            <text:p>20.124</text:p>
          </table:table-cell>
          <table:table-cell office:value-type="float" office:value="4.375">
            <text:p>4.375</text:p>
          </table:table-cell>
          <table:table-cell office:value-type="float" office:value="29.142">
            <text:p>29.142</text:p>
          </table:table-cell>
          <table:table-cell office:value-type="float" office:value="6.731">
            <text:p>6.731</text:p>
          </table:table-cell>
          <table:table-cell office:value-type="float" office:value="5.195">
            <text:p>5.195</text:p>
          </table:table-cell>
          <table:table-cell office:value-type="float" office:value="2.99376">
            <text:p>2.99376</text:p>
          </table:table-cell>
          <table:table-cell office:value-type="float" office:value="6.372">
            <text:p>6.372</text:p>
          </table:table-cell>
          <table:table-cell office:value-type="float" office:value="6.1425">
            <text:p>6.1425</text:p>
          </table:table-cell>
          <table:table-cell office:value-type="float" office:value="9.30825">
            <text:p>9.308249999999999</text:p>
          </table:table-cell>
          <table:table-cell office:value-type="float" office:value="3.7">
            <text:p>3.7</text:p>
          </table:table-cell>
          <table:table-cell office:value-type="float" office:value="10.812">
            <text:p>10.812</text:p>
          </table:table-cell>
          <table:table-cell office:value-type="float" office:value="13.572">
            <text:p>13.572</text:p>
          </table:table-cell>
          <table:table-cell office:value-type="float" office:value="22.524">
            <text:p>22.524</text:p>
          </table:table-cell>
          <table:table-cell office:value-type="float" office:value="4.632">
            <text:p>4.632</text:p>
          </table:table-cell>
        </table:table-row>
        <table:table-row table:style-name="ro1">
          <table:table-cell office:value-type="date" office:date-value="2025-12-18T15:40:00" table:style-name="ce1">
            <text:p>2025-12-18 15</text:p>
          </table:table-cell>
          <table:table-cell office:value-type="float" office:value="32.36">
            <text:p>32.36</text:p>
          </table:table-cell>
          <table:table-cell office:value-type="float" office:value="37.512">
            <text:p>37.512</text:p>
          </table:table-cell>
          <table:table-cell office:value-type="float" office:value="5.843">
            <text:p>5.843</text:p>
          </table:table-cell>
          <table:table-cell office:value-type="float" office:value="27.924">
            <text:p>27.924</text:p>
          </table:table-cell>
          <table:table-cell office:value-type="float" office:value="21.474">
            <text:p>21.474</text:p>
          </table:table-cell>
          <table:table-cell office:value-type="float" office:value="2.402244">
            <text:p>2.402244</text:p>
          </table:table-cell>
          <table:table-cell office:value-type="float" office:value="6.276">
            <text:p>6.276</text:p>
          </table:table-cell>
          <table:table-cell office:value-type="float" office:value="0.912131">
            <text:p>0.912131</text:p>
          </table:table-cell>
          <table:table-cell office:value-type="float" office:value="42.516">
            <text:p>42.516</text:p>
          </table:table-cell>
          <table:table-cell office:value-type="float" office:value="21.156">
            <text:p>21.156</text:p>
          </table:table-cell>
          <table:table-cell office:value-type="float" office:value="21.45177">
            <text:p>21.45177</text:p>
          </table:table-cell>
          <table:table-cell office:value-type="float" office:value="1.390423">
            <text:p>1.390423</text:p>
          </table:table-cell>
          <table:table-cell office:value-type="float" office:value="0.783">
            <text:p>0.783</text:p>
          </table:table-cell>
          <table:table-cell office:value-type="float" office:value="5.79">
            <text:p>5.79</text:p>
          </table:table-cell>
          <table:table-cell office:value-type="float" office:value="7">
            <text:p>7</text:p>
          </table:table-cell>
          <table:table-cell office:value-type="float" office:value="6.7">
            <text:p>6.7</text:p>
          </table:table-cell>
          <table:table-cell office:value-type="float" office:value="22.5">
            <text:p>22.5</text:p>
          </table:table-cell>
          <table:table-cell office:value-type="float" office:value="14.095">
            <text:p>14.095</text:p>
          </table:table-cell>
          <table:table-cell office:value-type="float" office:value="38.388">
            <text:p>38.388</text:p>
          </table:table-cell>
          <table:table-cell office:value-type="float" office:value="39.279">
            <text:p>39.279</text:p>
          </table:table-cell>
          <table:table-cell office:value-type="float" office:value="5.685">
            <text:p>5.685</text:p>
          </table:table-cell>
          <table:table-cell office:value-type="float" office:value="0">
            <text:p>0</text:p>
          </table:table-cell>
          <table:table-cell office:value-type="float" office:value="3.154707">
            <text:p>3.154707</text:p>
          </table:table-cell>
          <table:table-cell office:value-type="float" office:value="23.034">
            <text:p>23.034</text:p>
          </table:table-cell>
          <table:table-cell office:value-type="float" office:value="3.769">
            <text:p>3.769</text:p>
          </table:table-cell>
          <table:table-cell office:value-type="float" office:value="27.234">
            <text:p>27.234</text:p>
          </table:table-cell>
          <table:table-cell office:value-type="float" office:value="4.505">
            <text:p>4.505</text:p>
          </table:table-cell>
          <table:table-cell office:value-type="float" office:value="8.094001">
            <text:p>8.094001</text:p>
          </table:table-cell>
          <table:table-cell office:value-type="float" office:value="3.01392">
            <text:p>3.01392</text:p>
          </table:table-cell>
          <table:table-cell office:value-type="float" office:value="5.004">
            <text:p>5.004</text:p>
          </table:table-cell>
          <table:table-cell office:value-type="float" office:value="5.67">
            <text:p>5.67</text:p>
          </table:table-cell>
          <table:table-cell office:value-type="float" office:value="6.426">
            <text:p>6.426</text:p>
          </table:table-cell>
          <table:table-cell office:value-type="float" office:value="7.002">
            <text:p>7.002</text:p>
          </table:table-cell>
          <table:table-cell office:value-type="float" office:value="11.868">
            <text:p>11.868</text:p>
          </table:table-cell>
          <table:table-cell office:value-type="float" office:value="11.388">
            <text:p>11.388</text:p>
          </table:table-cell>
          <table:table-cell office:value-type="float" office:value="21.708">
            <text:p>21.708</text:p>
          </table:table-cell>
          <table:table-cell office:value-type="float" office:value="6.892">
            <text:p>6.892</text:p>
          </table:table-cell>
        </table:table-row>
        <table:table-row table:style-name="ro1">
          <table:table-cell office:value-type="date" office:date-value="2025-12-18T15:50:00" table:style-name="ce1">
            <text:p>2025-12-18 15</text:p>
          </table:table-cell>
          <table:table-cell office:value-type="float" office:value="30.96">
            <text:p>30.96</text:p>
          </table:table-cell>
          <table:table-cell office:value-type="float" office:value="34.632">
            <text:p>34.632</text:p>
          </table:table-cell>
          <table:table-cell office:value-type="float" office:value="4.416">
            <text:p>4.416</text:p>
          </table:table-cell>
          <table:table-cell office:value-type="float" office:value="23.112">
            <text:p>23.112</text:p>
          </table:table-cell>
          <table:table-cell office:value-type="float" office:value="22.008">
            <text:p>22.008</text:p>
          </table:table-cell>
          <table:table-cell office:value-type="float" office:value="2.238984">
            <text:p>2.238984</text:p>
          </table:table-cell>
          <table:table-cell office:value-type="float" office:value="5.616">
            <text:p>5.616</text:p>
          </table:table-cell>
          <table:table-cell office:value-type="float" office:value="0.866472">
            <text:p>0.866472</text:p>
          </table:table-cell>
          <table:table-cell office:value-type="float" office:value="40.662">
            <text:p>40.662</text:p>
          </table:table-cell>
          <table:table-cell office:value-type="float" office:value="27.876">
            <text:p>27.876</text:p>
          </table:table-cell>
          <table:table-cell office:value-type="float" office:value="17.14381">
            <text:p>17.14381</text:p>
          </table:table-cell>
          <table:table-cell office:value-type="float" office:value="1.390423">
            <text:p>1.390423</text:p>
          </table:table-cell>
          <table:table-cell office:value-type="float" office:value="0.887">
            <text:p>0.887</text:p>
          </table:table-cell>
          <table:table-cell office:value-type="float" office:value="6.927">
            <text:p>6.927</text:p>
          </table:table-cell>
          <table:table-cell office:value-type="float" office:value="8.6">
            <text:p>8.6</text:p>
          </table:table-cell>
          <table:table-cell office:value-type="float" office:value="6.9">
            <text:p>6.9</text:p>
          </table:table-cell>
          <table:table-cell office:value-type="float" office:value="21.9">
            <text:p>21.9</text:p>
          </table:table-cell>
          <table:table-cell office:value-type="float" office:value="15.22">
            <text:p>15.22</text:p>
          </table:table-cell>
          <table:table-cell office:value-type="float" office:value="29.31">
            <text:p>29.31</text:p>
          </table:table-cell>
          <table:table-cell office:value-type="float" office:value="27.295">
            <text:p>27.295</text:p>
          </table:table-cell>
          <table:table-cell office:value-type="float" office:value="7.284">
            <text:p>7.284</text:p>
          </table:table-cell>
          <table:table-cell office:value-type="float" office:value="0">
            <text:p>0</text:p>
          </table:table-cell>
          <table:table-cell office:value-type="float" office:value="3.98634">
            <text:p>3.98634</text:p>
          </table:table-cell>
          <table:table-cell office:value-type="float" office:value="19.02">
            <text:p>19.02</text:p>
          </table:table-cell>
          <table:table-cell office:value-type="float" office:value="3.801">
            <text:p>3.801</text:p>
          </table:table-cell>
          <table:table-cell office:value-type="float" office:value="19.908">
            <text:p>19.908</text:p>
          </table:table-cell>
          <table:table-cell office:value-type="float" office:value="7.672">
            <text:p>7.672</text:p>
          </table:table-cell>
          <table:table-cell office:value-type="float" office:value="5.653">
            <text:p>5.653</text:p>
          </table:table-cell>
          <table:table-cell office:value-type="float" office:value="3.05424">
            <text:p>3.05424</text:p>
          </table:table-cell>
          <table:table-cell office:value-type="float" office:value="4.5">
            <text:p>4.5</text:p>
          </table:table-cell>
          <table:table-cell office:value-type="float" office:value="6.615">
            <text:p>6.615</text:p>
          </table:table-cell>
          <table:table-cell office:value-type="float" office:value="5.9535">
            <text:p>5.9535</text:p>
          </table:table-cell>
          <table:table-cell office:value-type="float" office:value="5.156">
            <text:p>5.156</text:p>
          </table:table-cell>
          <table:table-cell office:value-type="float" office:value="12.804">
            <text:p>12.804</text:p>
          </table:table-cell>
          <table:table-cell office:value-type="float" office:value="11.724">
            <text:p>11.724</text:p>
          </table:table-cell>
          <table:table-cell office:value-type="float" office:value="22.26">
            <text:p>22.26</text:p>
          </table:table-cell>
          <table:table-cell office:value-type="float" office:value="5.947001">
            <text:p>5.947001</text:p>
          </table:table-cell>
        </table:table-row>
        <table:table-row table:style-name="ro1">
          <table:table-cell office:value-type="date" office:date-value="2025-12-18T16:00:00" table:style-name="ce1">
            <text:p>2025-12-18 16</text:p>
          </table:table-cell>
          <table:table-cell office:value-type="float" office:value="36.74">
            <text:p>36.74</text:p>
          </table:table-cell>
          <table:table-cell office:value-type="float" office:value="44.004">
            <text:p>44.004</text:p>
          </table:table-cell>
          <table:table-cell office:value-type="float" office:value="4.404">
            <text:p>4.404</text:p>
          </table:table-cell>
          <table:table-cell office:value-type="float" office:value="26.49">
            <text:p>26.49</text:p>
          </table:table-cell>
          <table:table-cell office:value-type="float" office:value="22.2">
            <text:p>22.2</text:p>
          </table:table-cell>
          <table:table-cell office:value-type="float" office:value="3.125249">
            <text:p>3.125249</text:p>
          </table:table-cell>
          <table:table-cell office:value-type="float" office:value="4.458">
            <text:p>4.458</text:p>
          </table:table-cell>
          <table:table-cell office:value-type="float" office:value="1.330367">
            <text:p>1.330367</text:p>
          </table:table-cell>
          <table:table-cell office:value-type="float" office:value="42.498">
            <text:p>42.498</text:p>
          </table:table-cell>
          <table:table-cell office:value-type="float" office:value="24.444">
            <text:p>24.444</text:p>
          </table:table-cell>
          <table:table-cell office:value-type="float" office:value="17.58106">
            <text:p>17.58106</text:p>
          </table:table-cell>
          <table:table-cell office:value-type="float" office:value="1.141392">
            <text:p>1.141392</text:p>
          </table:table-cell>
          <table:table-cell office:value-type="float" office:value="1.054">
            <text:p>1.054</text:p>
          </table:table-cell>
          <table:table-cell office:value-type="float" office:value="7.072">
            <text:p>7.072</text:p>
          </table:table-cell>
          <table:table-cell office:value-type="float" office:value="7.7">
            <text:p>7.7</text:p>
          </table:table-cell>
          <table:table-cell office:value-type="float" office:value="8.2">
            <text:p>8.199999999999999</text:p>
          </table:table-cell>
          <table:table-cell office:value-type="float" office:value="20.7">
            <text:p>20.7</text:p>
          </table:table-cell>
          <table:table-cell office:value-type="float" office:value="12.015">
            <text:p>12.015</text:p>
          </table:table-cell>
          <table:table-cell office:value-type="float" office:value="32.178">
            <text:p>32.178</text:p>
          </table:table-cell>
          <table:table-cell office:value-type="float" office:value="43.915">
            <text:p>43.915</text:p>
          </table:table-cell>
          <table:table-cell office:value-type="float" office:value="5.778">
            <text:p>5.778</text:p>
          </table:table-cell>
          <table:table-cell office:value-type="float" office:value="0">
            <text:p>0</text:p>
          </table:table-cell>
          <table:table-cell office:value-type="float" office:value="4.494942">
            <text:p>4.494942</text:p>
          </table:table-cell>
          <table:table-cell office:value-type="float" office:value="18.642">
            <text:p>18.642</text:p>
          </table:table-cell>
          <table:table-cell office:value-type="float" office:value="3.959">
            <text:p>3.959</text:p>
          </table:table-cell>
          <table:table-cell office:value-type="float" office:value="21.348">
            <text:p>21.348</text:p>
          </table:table-cell>
          <table:table-cell office:value-type="float" office:value="6.865">
            <text:p>6.865</text:p>
          </table:table-cell>
          <table:table-cell office:value-type="float" office:value="4.577">
            <text:p>4.577</text:p>
          </table:table-cell>
          <table:table-cell office:value-type="float" office:value="1.45152">
            <text:p>1.45152</text:p>
          </table:table-cell>
          <table:table-cell office:value-type="float" office:value="5.952">
            <text:p>5.952</text:p>
          </table:table-cell>
          <table:table-cell office:value-type="float" office:value="6.1425">
            <text:p>6.1425</text:p>
          </table:table-cell>
          <table:table-cell office:value-type="float" office:value="6.66225">
            <text:p>6.66225</text:p>
          </table:table-cell>
          <table:table-cell office:value-type="float" office:value="3.443">
            <text:p>3.443</text:p>
          </table:table-cell>
          <table:table-cell office:value-type="float" office:value="9.912">
            <text:p>9.912000000000001</text:p>
          </table:table-cell>
          <table:table-cell office:value-type="float" office:value="12.336">
            <text:p>12.336</text:p>
          </table:table-cell>
          <table:table-cell office:value-type="float" office:value="19.482">
            <text:p>19.482</text:p>
          </table:table-cell>
          <table:table-cell office:value-type="float" office:value="3.318">
            <text:p>3.318</text:p>
          </table:table-cell>
        </table:table-row>
        <table:table-row table:style-name="ro1">
          <table:table-cell office:value-type="date" office:date-value="2025-12-18T16:10:00" table:style-name="ce1">
            <text:p>2025-12-18 16</text:p>
          </table:table-cell>
          <table:table-cell office:value-type="float" office:value="40.86">
            <text:p>40.86</text:p>
          </table:table-cell>
          <table:table-cell office:value-type="float" office:value="44.388">
            <text:p>44.388</text:p>
          </table:table-cell>
          <table:table-cell office:value-type="float" office:value="3.687">
            <text:p>3.687</text:p>
          </table:table-cell>
          <table:table-cell office:value-type="float" office:value="26.13">
            <text:p>26.13</text:p>
          </table:table-cell>
          <table:table-cell office:value-type="float" office:value="28.626">
            <text:p>28.626</text:p>
          </table:table-cell>
          <table:table-cell office:value-type="float" office:value="2.495535">
            <text:p>2.495535</text:p>
          </table:table-cell>
          <table:table-cell office:value-type="float" office:value="3.882">
            <text:p>3.882</text:p>
          </table:table-cell>
          <table:table-cell office:value-type="float" office:value="1.832617">
            <text:p>1.832617</text:p>
          </table:table-cell>
          <table:table-cell office:value-type="float" office:value="37.656">
            <text:p>37.656</text:p>
          </table:table-cell>
          <table:table-cell office:value-type="float" office:value="21.498">
            <text:p>21.498</text:p>
          </table:table-cell>
          <table:table-cell office:value-type="float" office:value="14.71846">
            <text:p>14.71846</text:p>
          </table:table-cell>
          <table:table-cell office:value-type="float" office:value="0.435804">
            <text:p>0.435804</text:p>
          </table:table-cell>
          <table:table-cell office:value-type="float" office:value="0.786">
            <text:p>0.786</text:p>
          </table:table-cell>
          <table:table-cell office:value-type="float" office:value="6.812">
            <text:p>6.812</text:p>
          </table:table-cell>
          <table:table-cell office:value-type="float" office:value="6.1">
            <text:p>6.1</text:p>
          </table:table-cell>
          <table:table-cell office:value-type="float" office:value="8">
            <text:p>8</text:p>
          </table:table-cell>
          <table:table-cell office:value-type="float" office:value="17.6">
            <text:p>17.6</text:p>
          </table:table-cell>
          <table:table-cell office:value-type="float" office:value="13.332">
            <text:p>13.332</text:p>
          </table:table-cell>
          <table:table-cell office:value-type="float" office:value="35.346">
            <text:p>35.346</text:p>
          </table:table-cell>
          <table:table-cell office:value-type="float" office:value="31.685">
            <text:p>31.685</text:p>
          </table:table-cell>
          <table:table-cell office:value-type="float" office:value="4.266">
            <text:p>4.266</text:p>
          </table:table-cell>
          <table:table-cell office:value-type="float" office:value="0">
            <text:p>0</text:p>
          </table:table-cell>
          <table:table-cell office:value-type="float" office:value="6.330033">
            <text:p>6.330033</text:p>
          </table:table-cell>
          <table:table-cell office:value-type="float" office:value="15.516">
            <text:p>15.516</text:p>
          </table:table-cell>
          <table:table-cell office:value-type="float" office:value="3.876">
            <text:p>3.876</text:p>
          </table:table-cell>
          <table:table-cell office:value-type="float" office:value="20.088">
            <text:p>20.088</text:p>
          </table:table-cell>
          <table:table-cell office:value-type="float" office:value="4.553">
            <text:p>4.553</text:p>
          </table:table-cell>
          <table:table-cell office:value-type="float" office:value="5.913">
            <text:p>5.913</text:p>
          </table:table-cell>
          <table:table-cell office:value-type="float" office:value="2.55024">
            <text:p>2.55024</text:p>
          </table:table-cell>
          <table:table-cell office:value-type="float" office:value="8.892">
            <text:p>8.892</text:p>
          </table:table-cell>
          <table:table-cell office:value-type="float" office:value="4.20525">
            <text:p>4.20525</text:p>
          </table:table-cell>
          <table:table-cell office:value-type="float" office:value="5.43375">
            <text:p>5.43375</text:p>
          </table:table-cell>
          <table:table-cell office:value-type="float" office:value="3.05">
            <text:p>3.05</text:p>
          </table:table-cell>
          <table:table-cell office:value-type="float" office:value="11.688">
            <text:p>11.688</text:p>
          </table:table-cell>
          <table:table-cell office:value-type="float" office:value="11.736">
            <text:p>11.736</text:p>
          </table:table-cell>
          <table:table-cell office:value-type="float" office:value="18.738">
            <text:p>18.738</text:p>
          </table:table-cell>
          <table:table-cell office:value-type="float" office:value="7.222">
            <text:p>7.222</text:p>
          </table:table-cell>
        </table:table-row>
        <table:table-row table:style-name="ro1">
          <table:table-cell office:value-type="date" office:date-value="2025-12-18T16:20:00" table:style-name="ce1">
            <text:p>2025-12-18 16</text:p>
          </table:table-cell>
          <table:table-cell office:value-type="float" office:value="35.96">
            <text:p>35.96</text:p>
          </table:table-cell>
          <table:table-cell office:value-type="float" office:value="45.66">
            <text:p>45.66</text:p>
          </table:table-cell>
          <table:table-cell office:value-type="float" office:value="5.059">
            <text:p>5.059</text:p>
          </table:table-cell>
          <table:table-cell office:value-type="float" office:value="29.724">
            <text:p>29.724</text:p>
          </table:table-cell>
          <table:table-cell office:value-type="float" office:value="20.67">
            <text:p>20.67</text:p>
          </table:table-cell>
          <table:table-cell office:value-type="float" office:value="1.86582">
            <text:p>1.86582</text:p>
          </table:table-cell>
          <table:table-cell office:value-type="float" office:value="4.722">
            <text:p>4.722</text:p>
          </table:table-cell>
          <table:table-cell office:value-type="float" office:value="0.608955">
            <text:p>0.608955</text:p>
          </table:table-cell>
          <table:table-cell office:value-type="float" office:value="28.242">
            <text:p>28.242</text:p>
          </table:table-cell>
          <table:table-cell office:value-type="float" office:value="22.548">
            <text:p>22.548</text:p>
          </table:table-cell>
          <table:table-cell office:value-type="float" office:value="20.6592">
            <text:p>20.6592</text:p>
          </table:table-cell>
          <table:table-cell office:value-type="float" office:value="1.722465">
            <text:p>1.722465</text:p>
          </table:table-cell>
          <table:table-cell office:value-type="float" office:value="1.066">
            <text:p>1.066</text:p>
          </table:table-cell>
          <table:table-cell office:value-type="float" office:value="6.804">
            <text:p>6.804</text:p>
          </table:table-cell>
          <table:table-cell office:value-type="float" office:value="10">
            <text:p>10</text:p>
          </table:table-cell>
          <table:table-cell office:value-type="float" office:value="5.8">
            <text:p>5.8</text:p>
          </table:table-cell>
          <table:table-cell office:value-type="float" office:value="22.9">
            <text:p>22.9</text:p>
          </table:table-cell>
          <table:table-cell office:value-type="float" office:value="11.466">
            <text:p>11.466</text:p>
          </table:table-cell>
          <table:table-cell office:value-type="float" office:value="41.346">
            <text:p>41.346</text:p>
          </table:table-cell>
          <table:table-cell office:value-type="float" office:value="30.645">
            <text:p>30.645</text:p>
          </table:table-cell>
          <table:table-cell office:value-type="float" office:value="5.572">
            <text:p>5.572</text:p>
          </table:table-cell>
          <table:table-cell office:value-type="float" office:value="0">
            <text:p>0</text:p>
          </table:table-cell>
          <table:table-cell office:value-type="float" office:value="2.261217">
            <text:p>2.261217</text:p>
          </table:table-cell>
          <table:table-cell office:value-type="float" office:value="19.974">
            <text:p>19.974</text:p>
          </table:table-cell>
          <table:table-cell office:value-type="float" office:value="3.106">
            <text:p>3.106</text:p>
          </table:table-cell>
          <table:table-cell office:value-type="float" office:value="26.586">
            <text:p>26.586</text:p>
          </table:table-cell>
          <table:table-cell office:value-type="float" office:value="2.706">
            <text:p>2.706</text:p>
          </table:table-cell>
          <table:table-cell office:value-type="float" office:value="5.524">
            <text:p>5.524</text:p>
          </table:table-cell>
          <table:table-cell office:value-type="float" office:value="2.54016">
            <text:p>2.54016</text:p>
          </table:table-cell>
          <table:table-cell office:value-type="float" office:value="8.736">
            <text:p>8.736000000000001</text:p>
          </table:table-cell>
          <table:table-cell office:value-type="float" office:value="3.4965">
            <text:p>3.4965</text:p>
          </table:table-cell>
          <table:table-cell office:value-type="float" office:value="4.725">
            <text:p>4.725</text:p>
          </table:table-cell>
          <table:table-cell office:value-type="float" office:value="3.039">
            <text:p>3.039</text:p>
          </table:table-cell>
          <table:table-cell office:value-type="float" office:value="12.492">
            <text:p>12.492</text:p>
          </table:table-cell>
          <table:table-cell office:value-type="float" office:value="13.824">
            <text:p>13.824</text:p>
          </table:table-cell>
          <table:table-cell office:value-type="float" office:value="19.632">
            <text:p>19.632</text:p>
          </table:table-cell>
          <table:table-cell office:value-type="float" office:value="5.981">
            <text:p>5.981</text:p>
          </table:table-cell>
        </table:table-row>
        <table:table-row table:style-name="ro1">
          <table:table-cell office:value-type="date" office:date-value="2025-12-18T16:30:00" table:style-name="ce1">
            <text:p>2025-12-18 16</text:p>
          </table:table-cell>
          <table:table-cell office:value-type="float" office:value="36.94">
            <text:p>36.94</text:p>
          </table:table-cell>
          <table:table-cell office:value-type="float" office:value="45.876">
            <text:p>45.876</text:p>
          </table:table-cell>
          <table:table-cell office:value-type="float" office:value="5.888">
            <text:p>5.888</text:p>
          </table:table-cell>
          <table:table-cell office:value-type="float" office:value="25.656">
            <text:p>25.656</text:p>
          </table:table-cell>
          <table:table-cell office:value-type="float" office:value="27.624">
            <text:p>27.624</text:p>
          </table:table-cell>
          <table:table-cell office:value-type="float" office:value="2.54218">
            <text:p>2.54218</text:p>
          </table:table-cell>
          <table:table-cell office:value-type="float" office:value="3.048">
            <text:p>3.048</text:p>
          </table:table-cell>
          <table:table-cell office:value-type="float" office:value="1.589711">
            <text:p>1.589711</text:p>
          </table:table-cell>
          <table:table-cell office:value-type="float" office:value="28.188">
            <text:p>28.188</text:p>
          </table:table-cell>
          <table:table-cell office:value-type="float" office:value="24.99">
            <text:p>24.99</text:p>
          </table:table-cell>
          <table:table-cell office:value-type="float" office:value="22.75328">
            <text:p>22.75328</text:p>
          </table:table-cell>
          <table:table-cell office:value-type="float" office:value="0.726341">
            <text:p>0.726341</text:p>
          </table:table-cell>
          <table:table-cell office:value-type="float" office:value="0.529">
            <text:p>0.529</text:p>
          </table:table-cell>
          <table:table-cell office:value-type="float" office:value="7.086">
            <text:p>7.086</text:p>
          </table:table-cell>
          <table:table-cell office:value-type="float" office:value="6.1">
            <text:p>6.1</text:p>
          </table:table-cell>
          <table:table-cell office:value-type="float" office:value="4.4">
            <text:p>4.4</text:p>
          </table:table-cell>
          <table:table-cell office:value-type="float" office:value="19.4">
            <text:p>19.4</text:p>
          </table:table-cell>
          <table:table-cell office:value-type="float" office:value="12.341">
            <text:p>12.341</text:p>
          </table:table-cell>
          <table:table-cell office:value-type="float" office:value="27.438">
            <text:p>27.438</text:p>
          </table:table-cell>
          <table:table-cell office:value-type="float" office:value="38.036">
            <text:p>38.036</text:p>
          </table:table-cell>
          <table:table-cell office:value-type="float" office:value="3.867">
            <text:p>3.867</text:p>
          </table:table-cell>
          <table:table-cell office:value-type="float" office:value="0">
            <text:p>0</text:p>
          </table:table-cell>
          <table:table-cell office:value-type="float" office:value="5.395305">
            <text:p>5.395305</text:p>
          </table:table-cell>
          <table:table-cell office:value-type="float" office:value="14.25">
            <text:p>14.25</text:p>
          </table:table-cell>
          <table:table-cell office:value-type="float" office:value="4.038">
            <text:p>4.038</text:p>
          </table:table-cell>
          <table:table-cell office:value-type="float" office:value="26.172">
            <text:p>26.172</text:p>
          </table:table-cell>
          <table:table-cell office:value-type="float" office:value="3.128">
            <text:p>3.128</text:p>
          </table:table-cell>
          <table:table-cell office:value-type="float" office:value="4.341">
            <text:p>4.341</text:p>
          </table:table-cell>
          <table:table-cell office:value-type="float" office:value="1.58256">
            <text:p>1.58256</text:p>
          </table:table-cell>
          <table:table-cell office:value-type="float" office:value="8.604">
            <text:p>8.603999999999999</text:p>
          </table:table-cell>
          <table:table-cell office:value-type="float" office:value="4.48875">
            <text:p>4.48875</text:p>
          </table:table-cell>
          <table:table-cell office:value-type="float" office:value="4.29975">
            <text:p>4.29975</text:p>
          </table:table-cell>
          <table:table-cell office:value-type="float" office:value="3.933">
            <text:p>3.933</text:p>
          </table:table-cell>
          <table:table-cell office:value-type="float" office:value="13.752">
            <text:p>13.752</text:p>
          </table:table-cell>
          <table:table-cell office:value-type="float" office:value="14.256">
            <text:p>14.256</text:p>
          </table:table-cell>
          <table:table-cell office:value-type="float" office:value="21.012">
            <text:p>21.012</text:p>
          </table:table-cell>
          <table:table-cell office:value-type="float" office:value="7.058001">
            <text:p>7.058001</text:p>
          </table:table-cell>
        </table:table-row>
        <table:table-row table:style-name="ro1">
          <table:table-cell office:value-type="date" office:date-value="2025-12-18T16:40:00" table:style-name="ce1">
            <text:p>2025-12-18 16</text:p>
          </table:table-cell>
          <table:table-cell office:value-type="float" office:value="42.76">
            <text:p>42.76</text:p>
          </table:table-cell>
          <table:table-cell office:value-type="float" office:value="34.032">
            <text:p>34.032</text:p>
          </table:table-cell>
          <table:table-cell office:value-type="float" office:value="3.555">
            <text:p>3.555</text:p>
          </table:table-cell>
          <table:table-cell office:value-type="float" office:value="18.45">
            <text:p>18.45</text:p>
          </table:table-cell>
          <table:table-cell office:value-type="float" office:value="16.746">
            <text:p>16.746</text:p>
          </table:table-cell>
          <table:table-cell office:value-type="float" office:value="2.892021">
            <text:p>2.892021</text:p>
          </table:table-cell>
          <table:table-cell office:value-type="float" office:value="4.728">
            <text:p>4.728</text:p>
          </table:table-cell>
          <table:table-cell office:value-type="float" office:value="1.507524">
            <text:p>1.507524</text:p>
          </table:table-cell>
          <table:table-cell office:value-type="float" office:value="22.176">
            <text:p>22.176</text:p>
          </table:table-cell>
          <table:table-cell office:value-type="float" office:value="23.52">
            <text:p>23.52</text:p>
          </table:table-cell>
          <table:table-cell office:value-type="float" office:value="17.31379">
            <text:p>17.31379</text:p>
          </table:table-cell>
          <table:table-cell office:value-type="float" office:value="1.494186">
            <text:p>1.494186</text:p>
          </table:table-cell>
          <table:table-cell office:value-type="float" office:value="1.071">
            <text:p>1.071</text:p>
          </table:table-cell>
          <table:table-cell office:value-type="float" office:value="7.158">
            <text:p>7.158</text:p>
          </table:table-cell>
          <table:table-cell office:value-type="float" office:value="7.8">
            <text:p>7.8</text:p>
          </table:table-cell>
          <table:table-cell office:value-type="float" office:value="5">
            <text:p>5</text:p>
          </table:table-cell>
          <table:table-cell office:value-type="float" office:value="20.4">
            <text:p>20.4</text:p>
          </table:table-cell>
          <table:table-cell office:value-type="float" office:value="11.597">
            <text:p>11.597</text:p>
          </table:table-cell>
          <table:table-cell office:value-type="float" office:value="28.95">
            <text:p>28.95</text:p>
          </table:table-cell>
          <table:table-cell office:value-type="float" office:value="32.925">
            <text:p>32.925</text:p>
          </table:table-cell>
          <table:table-cell office:value-type="float" office:value="3.977">
            <text:p>3.977</text:p>
          </table:table-cell>
          <table:table-cell office:value-type="float" office:value="0">
            <text:p>0</text:p>
          </table:table-cell>
          <table:table-cell office:value-type="float" office:value="5.787066">
            <text:p>5.787066</text:p>
          </table:table-cell>
          <table:table-cell office:value-type="float" office:value="20.49">
            <text:p>20.49</text:p>
          </table:table-cell>
          <table:table-cell office:value-type="float" office:value="2.428">
            <text:p>2.428</text:p>
          </table:table-cell>
          <table:table-cell office:value-type="float" office:value="22.104">
            <text:p>22.104</text:p>
          </table:table-cell>
          <table:table-cell office:value-type="float" office:value="4.004">
            <text:p>4.004</text:p>
          </table:table-cell>
          <table:table-cell office:value-type="float" office:value="5.709">
            <text:p>5.709</text:p>
          </table:table-cell>
          <table:table-cell office:value-type="float" office:value="1.62288">
            <text:p>1.62288</text:p>
          </table:table-cell>
          <table:table-cell office:value-type="float" office:value="12.6">
            <text:p>12.6</text:p>
          </table:table-cell>
          <table:table-cell office:value-type="float" office:value="3.54375">
            <text:p>3.54375</text:p>
          </table:table-cell>
          <table:table-cell office:value-type="float" office:value="4.536">
            <text:p>4.536</text:p>
          </table:table-cell>
          <table:table-cell office:value-type="float" office:value="6.142">
            <text:p>6.142</text:p>
          </table:table-cell>
          <table:table-cell office:value-type="float" office:value="14.412">
            <text:p>14.412</text:p>
          </table:table-cell>
          <table:table-cell office:value-type="float" office:value="15.252">
            <text:p>15.252</text:p>
          </table:table-cell>
          <table:table-cell office:value-type="float" office:value="20.988">
            <text:p>20.988</text:p>
          </table:table-cell>
          <table:table-cell office:value-type="float" office:value="7.237">
            <text:p>7.237</text:p>
          </table:table-cell>
        </table:table-row>
        <table:table-row table:style-name="ro1">
          <table:table-cell office:value-type="date" office:date-value="2025-12-18T16:50:00" table:style-name="ce1">
            <text:p>2025-12-18 16</text:p>
          </table:table-cell>
          <table:table-cell office:value-type="float" office:value="32.03">
            <text:p>32.03</text:p>
          </table:table-cell>
          <table:table-cell office:value-type="float" office:value="36.324">
            <text:p>36.324</text:p>
          </table:table-cell>
          <table:table-cell office:value-type="float" office:value="5">
            <text:p>5</text:p>
          </table:table-cell>
          <table:table-cell office:value-type="float" office:value="16.122">
            <text:p>16.122</text:p>
          </table:table-cell>
          <table:table-cell office:value-type="float" office:value="19.842">
            <text:p>19.842</text:p>
          </table:table-cell>
          <table:table-cell office:value-type="float" office:value="2.705439">
            <text:p>2.705439</text:p>
          </table:table-cell>
          <table:table-cell office:value-type="float" office:value="2.784">
            <text:p>2.784</text:p>
          </table:table-cell>
          <table:table-cell office:value-type="float" office:value="0.948658">
            <text:p>0.948658</text:p>
          </table:table-cell>
          <table:table-cell office:value-type="float" office:value="26.802">
            <text:p>26.802</text:p>
          </table:table-cell>
          <table:table-cell office:value-type="float" office:value="23.37">
            <text:p>23.37</text:p>
          </table:table-cell>
          <table:table-cell office:value-type="float" office:value="19.39866">
            <text:p>19.39866</text:p>
          </table:table-cell>
          <table:table-cell office:value-type="float" office:value="1.099887">
            <text:p>1.099887</text:p>
          </table:table-cell>
          <table:table-cell office:value-type="float" office:value="0.472">
            <text:p>0.472</text:p>
          </table:table-cell>
          <table:table-cell office:value-type="float" office:value="6.26">
            <text:p>6.26</text:p>
          </table:table-cell>
          <table:table-cell office:value-type="float" office:value="8.7">
            <text:p>8.699999999999999</text:p>
          </table:table-cell>
          <table:table-cell office:value-type="float" office:value="6.2">
            <text:p>6.2</text:p>
          </table:table-cell>
          <table:table-cell office:value-type="float" office:value="21.6">
            <text:p>21.6</text:p>
          </table:table-cell>
          <table:table-cell office:value-type="float" office:value="11.517">
            <text:p>11.517</text:p>
          </table:table-cell>
          <table:table-cell office:value-type="float" office:value="30.342">
            <text:p>30.342</text:p>
          </table:table-cell>
          <table:table-cell office:value-type="float" office:value="41.308">
            <text:p>41.308</text:p>
          </table:table-cell>
          <table:table-cell office:value-type="float" office:value="4.055">
            <text:p>4.055</text:p>
          </table:table-cell>
          <table:table-cell office:value-type="float" office:value="0">
            <text:p>0</text:p>
          </table:table-cell>
          <table:table-cell office:value-type="float" office:value="4.474323">
            <text:p>4.474323</text:p>
          </table:table-cell>
          <table:table-cell office:value-type="float" office:value="12.39">
            <text:p>12.39</text:p>
          </table:table-cell>
          <table:table-cell office:value-type="float" office:value="4.342">
            <text:p>4.342</text:p>
          </table:table-cell>
          <table:table-cell office:value-type="float" office:value="23.904">
            <text:p>23.904</text:p>
          </table:table-cell>
          <table:table-cell office:value-type="float" office:value="1.784">
            <text:p>1.784</text:p>
          </table:table-cell>
          <table:table-cell office:value-type="float" office:value="6.701">
            <text:p>6.701</text:p>
          </table:table-cell>
          <table:table-cell office:value-type="float" office:value="1.17936">
            <text:p>1.17936</text:p>
          </table:table-cell>
          <table:table-cell office:value-type="float" office:value="14.316">
            <text:p>14.316</text:p>
          </table:table-cell>
          <table:table-cell office:value-type="float" office:value="3.82725">
            <text:p>3.82725</text:p>
          </table:table-cell>
          <table:table-cell office:value-type="float" office:value="4.11075">
            <text:p>4.11075</text:p>
          </table:table-cell>
          <table:table-cell office:value-type="float" office:value="5.38">
            <text:p>5.38</text:p>
          </table:table-cell>
          <table:table-cell office:value-type="float" office:value="14.664">
            <text:p>14.664</text:p>
          </table:table-cell>
          <table:table-cell office:value-type="float" office:value="12.732">
            <text:p>12.732</text:p>
          </table:table-cell>
          <table:table-cell office:value-type="float" office:value="18.864">
            <text:p>18.864</text:p>
          </table:table-cell>
          <table:table-cell office:value-type="float" office:value="5.862">
            <text:p>5.862</text:p>
          </table:table-cell>
        </table:table-row>
        <table:table-row table:style-name="ro1">
          <table:table-cell office:value-type="date" office:date-value="2025-12-18T17:00:00" table:style-name="ce1">
            <text:p>2025-12-18 17</text:p>
          </table:table-cell>
          <table:table-cell office:value-type="float" office:value="26.31">
            <text:p>26.31</text:p>
          </table:table-cell>
          <table:table-cell office:value-type="float" office:value="44.04">
            <text:p>44.04</text:p>
          </table:table-cell>
          <table:table-cell office:value-type="float" office:value="5.275">
            <text:p>5.275</text:p>
          </table:table-cell>
          <table:table-cell office:value-type="float" office:value="20.418">
            <text:p>20.418</text:p>
          </table:table-cell>
          <table:table-cell office:value-type="float" office:value="25.278">
            <text:p>25.278</text:p>
          </table:table-cell>
          <table:table-cell office:value-type="float" office:value="1.935789">
            <text:p>1.935789</text:p>
          </table:table-cell>
          <table:table-cell office:value-type="float" office:value="4.764">
            <text:p>4.764</text:p>
          </table:table-cell>
          <table:table-cell office:value-type="float" office:value="2.442621">
            <text:p>2.442621</text:p>
          </table:table-cell>
          <table:table-cell office:value-type="float" office:value="24.75">
            <text:p>24.75</text:p>
          </table:table-cell>
          <table:table-cell office:value-type="float" office:value="27.186">
            <text:p>27.186</text:p>
          </table:table-cell>
          <table:table-cell office:value-type="float" office:value="24.65997">
            <text:p>24.65997</text:p>
          </table:table-cell>
          <table:table-cell office:value-type="float" office:value="0.062258">
            <text:p>0.062258</text:p>
          </table:table-cell>
          <table:table-cell office:value-type="float" office:value="1.402">
            <text:p>1.402</text:p>
          </table:table-cell>
          <table:table-cell office:value-type="float" office:value="6.834">
            <text:p>6.834</text:p>
          </table:table-cell>
          <table:table-cell office:value-type="float" office:value="10.1">
            <text:p>10.1</text:p>
          </table:table-cell>
          <table:table-cell office:value-type="float" office:value="4.2">
            <text:p>4.2</text:p>
          </table:table-cell>
          <table:table-cell office:value-type="float" office:value="19.3">
            <text:p>19.3</text:p>
          </table:table-cell>
          <table:table-cell office:value-type="float" office:value="11.03">
            <text:p>11.03</text:p>
          </table:table-cell>
          <table:table-cell office:value-type="float" office:value="33.516">
            <text:p>33.516</text:p>
          </table:table-cell>
          <table:table-cell office:value-type="float" office:value="37.354">
            <text:p>37.354</text:p>
          </table:table-cell>
          <table:table-cell office:value-type="float" office:value="8.932">
            <text:p>8.932</text:p>
          </table:table-cell>
          <table:table-cell office:value-type="float" office:value="0">
            <text:p>0</text:p>
          </table:table-cell>
          <table:table-cell office:value-type="float" office:value="5.601495">
            <text:p>5.601495</text:p>
          </table:table-cell>
          <table:table-cell office:value-type="float" office:value="18.756">
            <text:p>18.756</text:p>
          </table:table-cell>
          <table:table-cell office:value-type="float" office:value="3.169">
            <text:p>3.169</text:p>
          </table:table-cell>
          <table:table-cell office:value-type="float" office:value="19.476">
            <text:p>19.476</text:p>
          </table:table-cell>
          <table:table-cell office:value-type="float" office:value="5.491">
            <text:p>5.491</text:p>
          </table:table-cell>
          <table:table-cell office:value-type="float" office:value="6.639">
            <text:p>6.639</text:p>
          </table:table-cell>
          <table:table-cell office:value-type="float" office:value="1.94544">
            <text:p>1.94544</text:p>
          </table:table-cell>
          <table:table-cell office:value-type="float" office:value="13.464">
            <text:p>13.464</text:p>
          </table:table-cell>
          <table:table-cell office:value-type="float" office:value="4.67775">
            <text:p>4.67775</text:p>
          </table:table-cell>
          <table:table-cell office:value-type="float" office:value="2.88225">
            <text:p>2.88225</text:p>
          </table:table-cell>
          <table:table-cell office:value-type="float" office:value="4.461">
            <text:p>4.461</text:p>
          </table:table-cell>
          <table:table-cell office:value-type="float" office:value="13.536">
            <text:p>13.536</text:p>
          </table:table-cell>
          <table:table-cell office:value-type="float" office:value="14.832">
            <text:p>14.832</text:p>
          </table:table-cell>
          <table:table-cell office:value-type="float" office:value="20.832">
            <text:p>20.832</text:p>
          </table:table-cell>
          <table:table-cell office:value-type="float" office:value="5.244">
            <text:p>5.244</text:p>
          </table:table-cell>
        </table:table-row>
        <table:table-row table:style-name="ro1">
          <table:table-cell office:value-type="date" office:date-value="2025-12-18T17:10:00" table:style-name="ce1">
            <text:p>2025-12-18 17</text:p>
          </table:table-cell>
          <table:table-cell office:value-type="float" office:value="28.41">
            <text:p>28.41</text:p>
          </table:table-cell>
          <table:table-cell office:value-type="float" office:value="45.084">
            <text:p>45.084</text:p>
          </table:table-cell>
          <table:table-cell office:value-type="float" office:value="3.63">
            <text:p>3.63</text:p>
          </table:table-cell>
          <table:table-cell office:value-type="float" office:value="15.672">
            <text:p>15.672</text:p>
          </table:table-cell>
          <table:table-cell office:value-type="float" office:value="21.354">
            <text:p>21.354</text:p>
          </table:table-cell>
          <table:table-cell office:value-type="float" office:value="1.935789">
            <text:p>1.935789</text:p>
          </table:table-cell>
          <table:table-cell office:value-type="float" office:value="2.934">
            <text:p>2.934</text:p>
          </table:table-cell>
          <table:table-cell office:value-type="float" office:value="0.873777">
            <text:p>0.873777</text:p>
          </table:table-cell>
          <table:table-cell office:value-type="float" office:value="22.086">
            <text:p>22.086</text:p>
          </table:table-cell>
          <table:table-cell office:value-type="float" office:value="17.346">
            <text:p>17.346</text:p>
          </table:table-cell>
          <table:table-cell office:value-type="float" office:value="20.62848">
            <text:p>20.62848</text:p>
          </table:table-cell>
          <table:table-cell office:value-type="float" office:value="0.041505">
            <text:p>0.041505</text:p>
          </table:table-cell>
          <table:table-cell office:value-type="float" office:value="0.843">
            <text:p>0.843</text:p>
          </table:table-cell>
          <table:table-cell office:value-type="float" office:value="5.998">
            <text:p>5.998</text:p>
          </table:table-cell>
          <table:table-cell office:value-type="float" office:value="8.6">
            <text:p>8.6</text:p>
          </table:table-cell>
          <table:table-cell office:value-type="float" office:value="7">
            <text:p>7</text:p>
          </table:table-cell>
          <table:table-cell office:value-type="float" office:value="17.6">
            <text:p>17.6</text:p>
          </table:table-cell>
          <table:table-cell office:value-type="float" office:value="10.756">
            <text:p>10.756</text:p>
          </table:table-cell>
          <table:table-cell office:value-type="float" office:value="37.368">
            <text:p>37.368</text:p>
          </table:table-cell>
          <table:table-cell office:value-type="float" office:value="40.66">
            <text:p>40.66</text:p>
          </table:table-cell>
          <table:table-cell office:value-type="float" office:value="5.446">
            <text:p>5.446</text:p>
          </table:table-cell>
          <table:table-cell office:value-type="float" office:value="0">
            <text:p>0</text:p>
          </table:table-cell>
          <table:table-cell office:value-type="float" office:value="5.594622">
            <text:p>5.594622</text:p>
          </table:table-cell>
          <table:table-cell office:value-type="float" office:value="18.834">
            <text:p>18.834</text:p>
          </table:table-cell>
          <table:table-cell office:value-type="float" office:value="3.534">
            <text:p>3.534</text:p>
          </table:table-cell>
          <table:table-cell office:value-type="float" office:value="22.626">
            <text:p>22.626</text:p>
          </table:table-cell>
          <table:table-cell office:value-type="float" office:value="3.599">
            <text:p>3.599</text:p>
          </table:table-cell>
          <table:table-cell office:value-type="float" office:value="5.022">
            <text:p>5.022</text:p>
          </table:table-cell>
          <table:table-cell office:value-type="float" office:value="3.06432">
            <text:p>3.06432</text:p>
          </table:table-cell>
          <table:table-cell office:value-type="float" office:value="13.296">
            <text:p>13.296</text:p>
          </table:table-cell>
          <table:table-cell office:value-type="float" office:value="3.213">
            <text:p>3.213</text:p>
          </table:table-cell>
          <table:table-cell office:value-type="float" office:value="4.0635">
            <text:p>4.0635</text:p>
          </table:table-cell>
          <table:table-cell office:value-type="float" office:value="5.122">
            <text:p>5.122</text:p>
          </table:table-cell>
          <table:table-cell office:value-type="float" office:value="12.624">
            <text:p>12.624</text:p>
          </table:table-cell>
          <table:table-cell office:value-type="float" office:value="13.5">
            <text:p>13.5</text:p>
          </table:table-cell>
          <table:table-cell office:value-type="float" office:value="18.546">
            <text:p>18.546</text:p>
          </table:table-cell>
          <table:table-cell office:value-type="float" office:value="2.936">
            <text:p>2.936</text:p>
          </table:table-cell>
        </table:table-row>
        <table:table-row table:style-name="ro1">
          <table:table-cell office:value-type="date" office:date-value="2025-12-18T17:20:00" table:style-name="ce1">
            <text:p>2025-12-18 17</text:p>
          </table:table-cell>
          <table:table-cell office:value-type="float" office:value="25.06">
            <text:p>25.06</text:p>
          </table:table-cell>
          <table:table-cell office:value-type="float" office:value="37.284">
            <text:p>37.284</text:p>
          </table:table-cell>
          <table:table-cell office:value-type="float" office:value="4.845">
            <text:p>4.845</text:p>
          </table:table-cell>
          <table:table-cell office:value-type="float" office:value="22.386">
            <text:p>22.386</text:p>
          </table:table-cell>
          <table:table-cell office:value-type="float" office:value="21.192">
            <text:p>21.192</text:p>
          </table:table-cell>
          <table:table-cell office:value-type="float" office:value="2.262307">
            <text:p>2.262307</text:p>
          </table:table-cell>
          <table:table-cell office:value-type="float" office:value="3.63">
            <text:p>3.63</text:p>
          </table:table-cell>
          <table:table-cell office:value-type="float" office:value="1.136773">
            <text:p>1.136773</text:p>
          </table:table-cell>
          <table:table-cell office:value-type="float" office:value="18.666">
            <text:p>18.666</text:p>
          </table:table-cell>
          <table:table-cell office:value-type="float" office:value="20.196">
            <text:p>20.196</text:p>
          </table:table-cell>
          <table:table-cell office:value-type="float" office:value="20.29261">
            <text:p>20.29261</text:p>
          </table:table-cell>
          <table:table-cell office:value-type="float" office:value="0.062258">
            <text:p>0.062258</text:p>
          </table:table-cell>
          <table:table-cell office:value-type="float" office:value="0.877">
            <text:p>0.877</text:p>
          </table:table-cell>
          <table:table-cell office:value-type="float" office:value="5.091">
            <text:p>5.091</text:p>
          </table:table-cell>
          <table:table-cell office:value-type="float" office:value="7.4">
            <text:p>7.4</text:p>
          </table:table-cell>
          <table:table-cell office:value-type="float" office:value="6.8">
            <text:p>6.8</text:p>
          </table:table-cell>
          <table:table-cell office:value-type="float" office:value="17.9">
            <text:p>17.9</text:p>
          </table:table-cell>
          <table:table-cell office:value-type="float" office:value="11.102">
            <text:p>11.102</text:p>
          </table:table-cell>
          <table:table-cell office:value-type="float" office:value="33.804">
            <text:p>33.804</text:p>
          </table:table-cell>
          <table:table-cell office:value-type="float" office:value="42.041">
            <text:p>42.041</text:p>
          </table:table-cell>
          <table:table-cell office:value-type="float" office:value="2.201">
            <text:p>2.201</text:p>
          </table:table-cell>
          <table:table-cell office:value-type="float" office:value="0">
            <text:p>0</text:p>
          </table:table-cell>
          <table:table-cell office:value-type="float" office:value="6.288795">
            <text:p>6.288795</text:p>
          </table:table-cell>
          <table:table-cell office:value-type="float" office:value="19.362">
            <text:p>19.362</text:p>
          </table:table-cell>
          <table:table-cell office:value-type="float" office:value="2.853">
            <text:p>2.853</text:p>
          </table:table-cell>
          <table:table-cell office:value-type="float" office:value="19.476">
            <text:p>19.476</text:p>
          </table:table-cell>
          <table:table-cell office:value-type="float" office:value="6.011">
            <text:p>6.011</text:p>
          </table:table-cell>
          <table:table-cell office:value-type="float" office:value="4.019">
            <text:p>4.019</text:p>
          </table:table-cell>
          <table:table-cell office:value-type="float" office:value="1.9656">
            <text:p>1.9656</text:p>
          </table:table-cell>
          <table:table-cell office:value-type="float" office:value="14.616">
            <text:p>14.616</text:p>
          </table:table-cell>
          <table:table-cell office:value-type="float" office:value="3.63825">
            <text:p>3.63825</text:p>
          </table:table-cell>
          <table:table-cell office:value-type="float" office:value="3.78">
            <text:p>3.78</text:p>
          </table:table-cell>
          <table:table-cell office:value-type="float" office:value="6.994">
            <text:p>6.994</text:p>
          </table:table-cell>
          <table:table-cell office:value-type="float" office:value="12.456">
            <text:p>12.456</text:p>
          </table:table-cell>
          <table:table-cell office:value-type="float" office:value="12.324">
            <text:p>12.324</text:p>
          </table:table-cell>
          <table:table-cell office:value-type="float" office:value="22.284">
            <text:p>22.284</text:p>
          </table:table-cell>
          <table:table-cell office:value-type="float" office:value="3.572">
            <text:p>3.572</text:p>
          </table:table-cell>
        </table:table-row>
        <table:table-row table:style-name="ro1">
          <table:table-cell office:value-type="date" office:date-value="2025-12-18T17:30:00" table:style-name="ce1">
            <text:p>2025-12-18 17</text:p>
          </table:table-cell>
          <table:table-cell office:value-type="float" office:value="25.6">
            <text:p>25.6</text:p>
          </table:table-cell>
          <table:table-cell office:value-type="float" office:value="33.36">
            <text:p>33.36</text:p>
          </table:table-cell>
          <table:table-cell office:value-type="float" office:value="5.701">
            <text:p>5.701</text:p>
          </table:table-cell>
          <table:table-cell office:value-type="float" office:value="22.44">
            <text:p>22.44</text:p>
          </table:table-cell>
          <table:table-cell office:value-type="float" office:value="20.64">
            <text:p>20.64</text:p>
          </table:table-cell>
          <table:table-cell office:value-type="float" office:value="1.236106">
            <text:p>1.236106</text:p>
          </table:table-cell>
          <table:table-cell office:value-type="float" office:value="3.012">
            <text:p>3.012</text:p>
          </table:table-cell>
          <table:table-cell office:value-type="float" office:value="0.87743">
            <text:p>0.87743</text:p>
          </table:table-cell>
          <table:table-cell office:value-type="float" office:value="15.354">
            <text:p>15.354</text:p>
          </table:table-cell>
          <table:table-cell office:value-type="float" office:value="25.488">
            <text:p>25.488</text:p>
          </table:table-cell>
          <table:table-cell office:value-type="float" office:value="16.12851">
            <text:p>16.12851</text:p>
          </table:table-cell>
          <table:table-cell office:value-type="float" office:value="0">
            <text:p>0</text:p>
          </table:table-cell>
          <table:table-cell office:value-type="float" office:value="1.063">
            <text:p>1.063</text:p>
          </table:table-cell>
          <table:table-cell office:value-type="float" office:value="5.354">
            <text:p>5.354</text:p>
          </table:table-cell>
          <table:table-cell office:value-type="float" office:value="7.6">
            <text:p>7.6</text:p>
          </table:table-cell>
          <table:table-cell office:value-type="float" office:value="6.4">
            <text:p>6.4</text:p>
          </table:table-cell>
          <table:table-cell office:value-type="float" office:value="14.8">
            <text:p>14.8</text:p>
          </table:table-cell>
          <table:table-cell office:value-type="float" office:value="10.87">
            <text:p>10.87</text:p>
          </table:table-cell>
          <table:table-cell office:value-type="float" office:value="36.36">
            <text:p>36.36</text:p>
          </table:table-cell>
          <table:table-cell office:value-type="float" office:value="32.597">
            <text:p>32.597</text:p>
          </table:table-cell>
          <table:table-cell office:value-type="float" office:value="1.818">
            <text:p>1.818</text:p>
          </table:table-cell>
          <table:table-cell office:value-type="float" office:value="0">
            <text:p>0</text:p>
          </table:table-cell>
          <table:table-cell office:value-type="float" office:value="3.57396">
            <text:p>3.57396</text:p>
          </table:table-cell>
          <table:table-cell office:value-type="float" office:value="16.47">
            <text:p>16.47</text:p>
          </table:table-cell>
          <table:table-cell office:value-type="float" office:value="2.857">
            <text:p>2.857</text:p>
          </table:table-cell>
          <table:table-cell office:value-type="float" office:value="16.812">
            <text:p>16.812</text:p>
          </table:table-cell>
          <table:table-cell office:value-type="float" office:value="7.966001">
            <text:p>7.966001</text:p>
          </table:table-cell>
          <table:table-cell office:value-type="float" office:value="3.742">
            <text:p>3.742</text:p>
          </table:table-cell>
          <table:table-cell office:value-type="float" office:value="1.512">
            <text:p>1.512</text:p>
          </table:table-cell>
          <table:table-cell office:value-type="float" office:value="12.48">
            <text:p>12.48</text:p>
          </table:table-cell>
          <table:table-cell office:value-type="float" office:value="2.97675">
            <text:p>2.97675</text:p>
          </table:table-cell>
          <table:table-cell office:value-type="float" office:value="3.07125">
            <text:p>3.07125</text:p>
          </table:table-cell>
          <table:table-cell office:value-type="float" office:value="5.724">
            <text:p>5.724</text:p>
          </table:table-cell>
          <table:table-cell office:value-type="float" office:value="10.896">
            <text:p>10.896</text:p>
          </table:table-cell>
          <table:table-cell office:value-type="float" office:value="10.296">
            <text:p>10.296</text:p>
          </table:table-cell>
          <table:table-cell office:value-type="float" office:value="20.73">
            <text:p>20.73</text:p>
          </table:table-cell>
          <table:table-cell office:value-type="float" office:value="5.494">
            <text:p>5.494</text:p>
          </table:table-cell>
        </table:table-row>
        <table:table-row table:style-name="ro1">
          <table:table-cell office:value-type="date" office:date-value="2025-12-18T17:40:00" table:style-name="ce1">
            <text:p>2025-12-18 17</text:p>
          </table:table-cell>
          <table:table-cell office:value-type="float" office:value="25.91">
            <text:p>25.91</text:p>
          </table:table-cell>
          <table:table-cell office:value-type="float" office:value="30.144">
            <text:p>30.144</text:p>
          </table:table-cell>
          <table:table-cell office:value-type="float" office:value="5.128">
            <text:p>5.128</text:p>
          </table:table-cell>
          <table:table-cell office:value-type="float" office:value="28.128">
            <text:p>28.128</text:p>
          </table:table-cell>
          <table:table-cell office:value-type="float" office:value="26.25">
            <text:p>26.25</text:p>
          </table:table-cell>
          <table:table-cell office:value-type="float" office:value="1.236106">
            <text:p>1.236106</text:p>
          </table:table-cell>
          <table:table-cell office:value-type="float" office:value="3.108">
            <text:p>3.108</text:p>
          </table:table-cell>
          <table:table-cell office:value-type="float" office:value="1.222612">
            <text:p>1.222612</text:p>
          </table:table-cell>
          <table:table-cell office:value-type="float" office:value="13.554">
            <text:p>13.554</text:p>
          </table:table-cell>
          <table:table-cell office:value-type="float" office:value="24.678">
            <text:p>24.678</text:p>
          </table:table-cell>
          <table:table-cell office:value-type="float" office:value="17.53395">
            <text:p>17.53395</text:p>
          </table:table-cell>
          <table:table-cell office:value-type="float" office:value="0">
            <text:p>0</text:p>
          </table:table-cell>
          <table:table-cell office:value-type="float" office:value="0.613">
            <text:p>0.613</text:p>
          </table:table-cell>
          <table:table-cell office:value-type="float" office:value="3.772">
            <text:p>3.772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15.6">
            <text:p>15.6</text:p>
          </table:table-cell>
          <table:table-cell office:value-type="float" office:value="9.248">
            <text:p>9.247999999999999</text:p>
          </table:table-cell>
          <table:table-cell office:value-type="float" office:value="32.334">
            <text:p>32.334</text:p>
          </table:table-cell>
          <table:table-cell office:value-type="float" office:value="41.681">
            <text:p>41.681</text:p>
          </table:table-cell>
          <table:table-cell office:value-type="float" office:value="2.962">
            <text:p>2.962</text:p>
          </table:table-cell>
          <table:table-cell office:value-type="float" office:value="0">
            <text:p>0</text:p>
          </table:table-cell>
          <table:table-cell office:value-type="float" office:value="4.769862">
            <text:p>4.769862</text:p>
          </table:table-cell>
          <table:table-cell office:value-type="float" office:value="15.66">
            <text:p>15.66</text:p>
          </table:table-cell>
          <table:table-cell office:value-type="float" office:value="3.06">
            <text:p>3.06</text:p>
          </table:table-cell>
          <table:table-cell office:value-type="float" office:value="14.166">
            <text:p>14.166</text:p>
          </table:table-cell>
          <table:table-cell office:value-type="float" office:value="6.333">
            <text:p>6.333</text:p>
          </table:table-cell>
          <table:table-cell office:value-type="float" office:value="2.949">
            <text:p>2.949</text:p>
          </table:table-cell>
          <table:table-cell office:value-type="float" office:value="1.80432">
            <text:p>1.80432</text:p>
          </table:table-cell>
          <table:table-cell office:value-type="float" office:value="9.852">
            <text:p>9.852</text:p>
          </table:table-cell>
          <table:table-cell office:value-type="float" office:value="2.97675">
            <text:p>2.97675</text:p>
          </table:table-cell>
          <table:table-cell office:value-type="float" office:value="3.07125">
            <text:p>3.07125</text:p>
          </table:table-cell>
          <table:table-cell office:value-type="float" office:value="4.395">
            <text:p>4.395</text:p>
          </table:table-cell>
          <table:table-cell office:value-type="float" office:value="11.544">
            <text:p>11.544</text:p>
          </table:table-cell>
          <table:table-cell office:value-type="float" office:value="7.944">
            <text:p>7.944</text:p>
          </table:table-cell>
          <table:table-cell office:value-type="float" office:value="17.946">
            <text:p>17.946</text:p>
          </table:table-cell>
          <table:table-cell office:value-type="float" office:value="4.677">
            <text:p>4.677</text:p>
          </table:table-cell>
        </table:table-row>
        <table:table-row table:style-name="ro1">
          <table:table-cell office:value-type="date" office:date-value="2025-12-18T17:50:00" table:style-name="ce1">
            <text:p>2025-12-18 17</text:p>
          </table:table-cell>
          <table:table-cell office:value-type="float" office:value="17.83">
            <text:p>17.83</text:p>
          </table:table-cell>
          <table:table-cell office:value-type="float" office:value="23.928">
            <text:p>23.928</text:p>
          </table:table-cell>
          <table:table-cell office:value-type="float" office:value="3.888">
            <text:p>3.888</text:p>
          </table:table-cell>
          <table:table-cell office:value-type="float" office:value="21.726">
            <text:p>21.726</text:p>
          </table:table-cell>
          <table:table-cell office:value-type="float" office:value="20.316">
            <text:p>20.316</text:p>
          </table:table-cell>
          <table:table-cell office:value-type="float" office:value="2.145693">
            <text:p>2.145693</text:p>
          </table:table-cell>
          <table:table-cell office:value-type="float" office:value="3.036">
            <text:p>3.036</text:p>
          </table:table-cell>
          <table:table-cell office:value-type="float" office:value="0.888388">
            <text:p>0.888388</text:p>
          </table:table-cell>
          <table:table-cell office:value-type="float" office:value="11.304">
            <text:p>11.304</text:p>
          </table:table-cell>
          <table:table-cell office:value-type="float" office:value="24.42">
            <text:p>24.42</text:p>
          </table:table-cell>
          <table:table-cell office:value-type="float" office:value="14.77478">
            <text:p>14.77478</text:p>
          </table:table-cell>
          <table:table-cell office:value-type="float" office:value="0">
            <text:p>0</text:p>
          </table:table-cell>
          <table:table-cell office:value-type="float" office:value="0.613">
            <text:p>0.613</text:p>
          </table:table-cell>
          <table:table-cell office:value-type="float" office:value="4.302">
            <text:p>4.302</text:p>
          </table:table-cell>
          <table:table-cell office:value-type="float" office:value="6">
            <text:p>6</text:p>
          </table:table-cell>
          <table:table-cell office:value-type="float" office:value="5.4">
            <text:p>5.4</text:p>
          </table:table-cell>
          <table:table-cell office:value-type="float" office:value="13.3">
            <text:p>13.3</text:p>
          </table:table-cell>
          <table:table-cell office:value-type="float" office:value="7.291">
            <text:p>7.291</text:p>
          </table:table-cell>
          <table:table-cell office:value-type="float" office:value="32.142">
            <text:p>32.142</text:p>
          </table:table-cell>
          <table:table-cell office:value-type="float" office:value="37.578">
            <text:p>37.578</text:p>
          </table:table-cell>
          <table:table-cell office:value-type="float" office:value="3.962">
            <text:p>3.962</text:p>
          </table:table-cell>
          <table:table-cell office:value-type="float" office:value="0">
            <text:p>0</text:p>
          </table:table-cell>
          <table:table-cell office:value-type="float" office:value="6.515604">
            <text:p>6.515604</text:p>
          </table:table-cell>
          <table:table-cell office:value-type="float" office:value="12.618">
            <text:p>12.618</text:p>
          </table:table-cell>
          <table:table-cell office:value-type="float" office:value="3.068">
            <text:p>3.068</text:p>
          </table:table-cell>
          <table:table-cell office:value-type="float" office:value="13.104">
            <text:p>13.104</text:p>
          </table:table-cell>
          <table:table-cell office:value-type="float" office:value="5.959">
            <text:p>5.959</text:p>
          </table:table-cell>
          <table:table-cell office:value-type="float" office:value="3.448">
            <text:p>3.448</text:p>
          </table:table-cell>
          <table:table-cell office:value-type="float" office:value="2.07648">
            <text:p>2.07648</text:p>
          </table:table-cell>
          <table:table-cell office:value-type="float" office:value="11.892">
            <text:p>11.892</text:p>
          </table:table-cell>
          <table:table-cell office:value-type="float" office:value="2.5515">
            <text:p>2.5515</text:p>
          </table:table-cell>
          <table:table-cell office:value-type="float" office:value="3.3075">
            <text:p>3.3075</text:p>
          </table:table-cell>
          <table:table-cell office:value-type="float" office:value="4.57">
            <text:p>4.57</text:p>
          </table:table-cell>
          <table:table-cell office:value-type="float" office:value="8.148">
            <text:p>8.148</text:p>
          </table:table-cell>
          <table:table-cell office:value-type="float" office:value="11.568">
            <text:p>11.568</text:p>
          </table:table-cell>
          <table:table-cell office:value-type="float" office:value="19.212">
            <text:p>19.212</text:p>
          </table:table-cell>
          <table:table-cell office:value-type="float" office:value="3.975">
            <text:p>3.975</text:p>
          </table:table-cell>
        </table:table-row>
        <table:table-row table:style-name="ro1">
          <table:table-cell office:value-type="date" office:date-value="2025-12-18T18:00:00" table:style-name="ce1">
            <text:p>2025-12-18 18</text:p>
          </table:table-cell>
          <table:table-cell office:value-type="float" office:value="19.07">
            <text:p>19.07</text:p>
          </table:table-cell>
          <table:table-cell office:value-type="float" office:value="23.064">
            <text:p>23.064</text:p>
          </table:table-cell>
          <table:table-cell office:value-type="float" office:value="5.803">
            <text:p>5.803</text:p>
          </table:table-cell>
          <table:table-cell office:value-type="float" office:value="20.328">
            <text:p>20.328</text:p>
          </table:table-cell>
          <table:table-cell office:value-type="float" office:value="15.774">
            <text:p>15.774</text:p>
          </table:table-cell>
          <table:table-cell office:value-type="float" office:value="1.259429">
            <text:p>1.259429</text:p>
          </table:table-cell>
          <table:table-cell office:value-type="float" office:value="2.52">
            <text:p>2.52</text:p>
          </table:table-cell>
          <table:table-cell office:value-type="float" office:value="2.294686">
            <text:p>2.294686</text:p>
          </table:table-cell>
          <table:table-cell office:value-type="float" office:value="11.754">
            <text:p>11.754</text:p>
          </table:table-cell>
          <table:table-cell office:value-type="float" office:value="21.27">
            <text:p>21.27</text:p>
          </table:table-cell>
          <table:table-cell office:value-type="float" office:value="14.19827">
            <text:p>14.19827</text:p>
          </table:table-cell>
          <table:table-cell office:value-type="float" office:value="0">
            <text:p>0</text:p>
          </table:table-cell>
          <table:table-cell office:value-type="float" office:value="0.547">
            <text:p>0.547</text:p>
          </table:table-cell>
          <table:table-cell office:value-type="float" office:value="2.697">
            <text:p>2.697</text:p>
          </table:table-cell>
          <table:table-cell office:value-type="float" office:value="7.2">
            <text:p>7.2</text:p>
          </table:table-cell>
          <table:table-cell office:value-type="float" office:value="3.1">
            <text:p>3.1</text:p>
          </table:table-cell>
          <table:table-cell office:value-type="float" office:value="13.1">
            <text:p>13.1</text:p>
          </table:table-cell>
          <table:table-cell office:value-type="float" office:value="7.302">
            <text:p>7.302</text:p>
          </table:table-cell>
          <table:table-cell office:value-type="float" office:value="23.01">
            <text:p>23.01</text:p>
          </table:table-cell>
          <table:table-cell office:value-type="float" office:value="38.47">
            <text:p>38.47</text:p>
          </table:table-cell>
          <table:table-cell office:value-type="float" office:value="2.967">
            <text:p>2.967</text:p>
          </table:table-cell>
          <table:table-cell office:value-type="float" office:value="0">
            <text:p>0</text:p>
          </table:table-cell>
          <table:table-cell office:value-type="float" office:value="4.309371">
            <text:p>4.309371</text:p>
          </table:table-cell>
          <table:table-cell office:value-type="float" office:value="12.126">
            <text:p>12.126</text:p>
          </table:table-cell>
          <table:table-cell office:value-type="float" office:value="2.64">
            <text:p>2.64</text:p>
          </table:table-cell>
          <table:table-cell office:value-type="float" office:value="13.41">
            <text:p>13.41</text:p>
          </table:table-cell>
          <table:table-cell office:value-type="float" office:value="3.181">
            <text:p>3.181</text:p>
          </table:table-cell>
          <table:table-cell office:value-type="float" office:value="3.788">
            <text:p>3.788</text:p>
          </table:table-cell>
          <table:table-cell office:value-type="float" office:value="1.34064">
            <text:p>1.34064</text:p>
          </table:table-cell>
          <table:table-cell office:value-type="float" office:value="7.992">
            <text:p>7.992</text:p>
          </table:table-cell>
          <table:table-cell office:value-type="float" office:value="2.7405">
            <text:p>2.7405</text:p>
          </table:table-cell>
          <table:table-cell office:value-type="float" office:value="3.78">
            <text:p>3.78</text:p>
          </table:table-cell>
          <table:table-cell office:value-type="float" office:value="5.936">
            <text:p>5.936</text:p>
          </table:table-cell>
          <table:table-cell office:value-type="float" office:value="9.492">
            <text:p>9.492000000000001</text:p>
          </table:table-cell>
          <table:table-cell office:value-type="float" office:value="6.732">
            <text:p>6.732</text:p>
          </table:table-cell>
          <table:table-cell office:value-type="float" office:value="20.898">
            <text:p>20.898</text:p>
          </table:table-cell>
          <table:table-cell office:value-type="float" office:value="4.924">
            <text:p>4.924</text:p>
          </table:table-cell>
        </table:table-row>
        <table:table-row table:style-name="ro1">
          <table:table-cell office:value-type="date" office:date-value="2025-12-18T18:10:00" table:style-name="ce1">
            <text:p>2025-12-18 18</text:p>
          </table:table-cell>
          <table:table-cell office:value-type="float" office:value="17.55">
            <text:p>17.55</text:p>
          </table:table-cell>
          <table:table-cell office:value-type="float" office:value="17.592">
            <text:p>17.592</text:p>
          </table:table-cell>
          <table:table-cell office:value-type="float" office:value="2.317">
            <text:p>2.317</text:p>
          </table:table-cell>
          <table:table-cell office:value-type="float" office:value="16.584">
            <text:p>16.584</text:p>
          </table:table-cell>
          <table:table-cell office:value-type="float" office:value="12.39">
            <text:p>12.39</text:p>
          </table:table-cell>
          <table:table-cell office:value-type="float" office:value="0.559746">
            <text:p>0.559746</text:p>
          </table:table-cell>
          <table:table-cell office:value-type="float" office:value="3.192">
            <text:p>3.192</text:p>
          </table:table-cell>
          <table:table-cell office:value-type="float" office:value="0.63635">
            <text:p>0.63635</text:p>
          </table:table-cell>
          <table:table-cell office:value-type="float" office:value="12.924">
            <text:p>12.924</text:p>
          </table:table-cell>
          <table:table-cell office:value-type="float" office:value="20.304">
            <text:p>20.304</text:p>
          </table:table-cell>
          <table:table-cell office:value-type="float" office:value="10.96499">
            <text:p>10.96499</text:p>
          </table:table-cell>
          <table:table-cell office:value-type="float" office:value="0">
            <text:p>0</text:p>
          </table:table-cell>
          <table:table-cell office:value-type="float" office:value="0.596">
            <text:p>0.596</text:p>
          </table:table-cell>
          <table:table-cell office:value-type="float" office:value="2.72">
            <text:p>2.72</text:p>
          </table:table-cell>
          <table:table-cell office:value-type="float" office:value="7.7">
            <text:p>7.7</text:p>
          </table:table-cell>
          <table:table-cell office:value-type="float" office:value="4.9">
            <text:p>4.9</text:p>
          </table:table-cell>
          <table:table-cell office:value-type="float" office:value="14.7">
            <text:p>14.7</text:p>
          </table:table-cell>
          <table:table-cell office:value-type="float" office:value="5.952">
            <text:p>5.952</text:p>
          </table:table-cell>
          <table:table-cell office:value-type="float" office:value="29.118">
            <text:p>29.118</text:p>
          </table:table-cell>
          <table:table-cell office:value-type="float" office:value="34.707">
            <text:p>34.707</text:p>
          </table:table-cell>
          <table:table-cell office:value-type="float" office:value="2.782">
            <text:p>2.782</text:p>
          </table:table-cell>
          <table:table-cell office:value-type="float" office:value="0">
            <text:p>0</text:p>
          </table:table-cell>
          <table:table-cell office:value-type="float" office:value="4.866084">
            <text:p>4.866084</text:p>
          </table:table-cell>
          <table:table-cell office:value-type="float" office:value="10.278">
            <text:p>10.278</text:p>
          </table:table-cell>
          <table:table-cell office:value-type="float" office:value="2.877">
            <text:p>2.877</text:p>
          </table:table-cell>
          <table:table-cell office:value-type="float" office:value="12.528">
            <text:p>12.528</text:p>
          </table:table-cell>
          <table:table-cell office:value-type="float" office:value="0.877">
            <text:p>0.877</text:p>
          </table:table-cell>
          <table:table-cell office:value-type="float" office:value="2.853">
            <text:p>2.853</text:p>
          </table:table-cell>
          <table:table-cell office:value-type="float" office:value="1.87488">
            <text:p>1.87488</text:p>
          </table:table-cell>
          <table:table-cell office:value-type="float" office:value="6.984">
            <text:p>6.984</text:p>
          </table:table-cell>
          <table:table-cell office:value-type="float" office:value="2.03175">
            <text:p>2.03175</text:p>
          </table:table-cell>
          <table:table-cell office:value-type="float" office:value="2.835">
            <text:p>2.835</text:p>
          </table:table-cell>
          <table:table-cell office:value-type="float" office:value="4.936">
            <text:p>4.936</text:p>
          </table:table-cell>
          <table:table-cell office:value-type="float" office:value="8.148">
            <text:p>8.148</text:p>
          </table:table-cell>
          <table:table-cell office:value-type="float" office:value="8.292">
            <text:p>8.292</text:p>
          </table:table-cell>
          <table:table-cell office:value-type="float" office:value="21.642">
            <text:p>21.642</text:p>
          </table:table-cell>
          <table:table-cell office:value-type="float" office:value="6.319">
            <text:p>6.319</text:p>
          </table:table-cell>
        </table:table-row>
        <table:table-row table:style-name="ro1">
          <table:table-cell office:value-type="date" office:date-value="2025-12-18T18:20:00" table:style-name="ce1">
            <text:p>2025-12-18 18</text:p>
          </table:table-cell>
          <table:table-cell office:value-type="float" office:value="17.33">
            <text:p>17.33</text:p>
          </table:table-cell>
          <table:table-cell office:value-type="float" office:value="15.588">
            <text:p>15.588</text:p>
          </table:table-cell>
          <table:table-cell office:value-type="float" office:value="0.863">
            <text:p>0.863</text:p>
          </table:table-cell>
          <table:table-cell office:value-type="float" office:value="17.376">
            <text:p>17.376</text:p>
          </table:table-cell>
          <table:table-cell office:value-type="float" office:value="13.788">
            <text:p>13.788</text:p>
          </table:table-cell>
          <table:table-cell office:value-type="float" office:value="1.119492">
            <text:p>1.119492</text:p>
          </table:table-cell>
          <table:table-cell office:value-type="float" office:value="1.788">
            <text:p>1.788</text:p>
          </table:table-cell>
          <table:table-cell office:value-type="float" office:value="1.582405">
            <text:p>1.582405</text:p>
          </table:table-cell>
          <table:table-cell office:value-type="float" office:value="7.83">
            <text:p>7.83</text:p>
          </table:table-cell>
          <table:table-cell office:value-type="float" office:value="20.862">
            <text:p>20.862</text:p>
          </table:table-cell>
          <table:table-cell office:value-type="float" office:value="14.33549">
            <text:p>14.33549</text:p>
          </table:table-cell>
          <table:table-cell office:value-type="float" office:value="0">
            <text:p>0</text:p>
          </table:table-cell>
          <table:table-cell office:value-type="float" office:value="1.19">
            <text:p>1.19</text:p>
          </table:table-cell>
          <table:table-cell office:value-type="float" office:value="1.339">
            <text:p>1.339</text:p>
          </table:table-cell>
          <table:table-cell office:value-type="float" office:value="5.5">
            <text:p>5.5</text:p>
          </table:table-cell>
          <table:table-cell office:value-type="float" office:value="4.5">
            <text:p>4.5</text:p>
          </table:table-cell>
          <table:table-cell office:value-type="float" office:value="14">
            <text:p>14</text:p>
          </table:table-cell>
          <table:table-cell office:value-type="float" office:value="6.442">
            <text:p>6.442</text:p>
          </table:table-cell>
          <table:table-cell office:value-type="float" office:value="26.772">
            <text:p>26.772</text:p>
          </table:table-cell>
          <table:table-cell office:value-type="float" office:value="35.522">
            <text:p>35.522</text:p>
          </table:table-cell>
          <table:table-cell office:value-type="float" office:value="1.447">
            <text:p>1.447</text:p>
          </table:table-cell>
          <table:table-cell office:value-type="float" office:value="0">
            <text:p>0</text:p>
          </table:table-cell>
          <table:table-cell office:value-type="float" office:value="4.866084">
            <text:p>4.866084</text:p>
          </table:table-cell>
          <table:table-cell office:value-type="float" office:value="12.234">
            <text:p>12.234</text:p>
          </table:table-cell>
          <table:table-cell office:value-type="float" office:value="2.518">
            <text:p>2.518</text:p>
          </table:table-cell>
          <table:table-cell office:value-type="float" office:value="13.41">
            <text:p>13.41</text:p>
          </table:table-cell>
          <table:table-cell office:value-type="float" office:value="2.863">
            <text:p>2.863</text:p>
          </table:table-cell>
          <table:table-cell office:value-type="float" office:value="2.555">
            <text:p>2.555</text:p>
          </table:table-cell>
          <table:table-cell office:value-type="float" office:value="1.62288">
            <text:p>1.62288</text:p>
          </table:table-cell>
          <table:table-cell office:value-type="float" office:value="6.456">
            <text:p>6.456</text:p>
          </table:table-cell>
          <table:table-cell office:value-type="float" office:value="2.5515">
            <text:p>2.5515</text:p>
          </table:table-cell>
          <table:table-cell office:value-type="float" office:value="2.59875">
            <text:p>2.59875</text:p>
          </table:table-cell>
          <table:table-cell office:value-type="float" office:value="5.599">
            <text:p>5.599</text:p>
          </table:table-cell>
          <table:table-cell office:value-type="float" office:value="8.256">
            <text:p>8.256</text:p>
          </table:table-cell>
          <table:table-cell office:value-type="float" office:value="11.196">
            <text:p>11.196</text:p>
          </table:table-cell>
          <table:table-cell office:value-type="float" office:value="18.798">
            <text:p>18.798</text:p>
          </table:table-cell>
          <table:table-cell office:value-type="float" office:value="6.072001">
            <text:p>6.072001</text:p>
          </table:table-cell>
        </table:table-row>
        <table:table-row table:style-name="ro1">
          <table:table-cell office:value-type="date" office:date-value="2025-12-18T18:30:00" table:style-name="ce1">
            <text:p>2025-12-18 18</text:p>
          </table:table-cell>
          <table:table-cell office:value-type="float" office:value="18.77">
            <text:p>18.77</text:p>
          </table:table-cell>
          <table:table-cell office:value-type="float" office:value="13.764">
            <text:p>13.764</text:p>
          </table:table-cell>
          <table:table-cell office:value-type="float" office:value="1.663">
            <text:p>1.663</text:p>
          </table:table-cell>
          <table:table-cell office:value-type="float" office:value="19.524">
            <text:p>19.524</text:p>
          </table:table-cell>
          <table:table-cell office:value-type="float" office:value="17.208">
            <text:p>17.208</text:p>
          </table:table-cell>
          <table:table-cell office:value-type="float" office:value="0.653037">
            <text:p>0.653037</text:p>
          </table:table-cell>
          <table:table-cell office:value-type="float" office:value="1.752">
            <text:p>1.752</text:p>
          </table:table-cell>
          <table:table-cell office:value-type="float" office:value="0.283862">
            <text:p>0.283862</text:p>
          </table:table-cell>
          <table:table-cell office:value-type="float" office:value="8.298">
            <text:p>8.298</text:p>
          </table:table-cell>
          <table:table-cell office:value-type="float" office:value="21.252">
            <text:p>21.252</text:p>
          </table:table-cell>
          <table:table-cell office:value-type="float" office:value="15.03642">
            <text:p>15.03642</text:p>
          </table:table-cell>
          <table:table-cell office:value-type="float" office:value="0">
            <text:p>0</text:p>
          </table:table-cell>
          <table:table-cell office:value-type="float" office:value="0.541">
            <text:p>0.541</text:p>
          </table:table-cell>
          <table:table-cell office:value-type="float" office:value="1.131">
            <text:p>1.131</text:p>
          </table:table-cell>
          <table:table-cell office:value-type="float" office:value="6.6">
            <text:p>6.6</text:p>
          </table:table-cell>
          <table:table-cell office:value-type="float" office:value="3.5">
            <text:p>3.5</text:p>
          </table:table-cell>
          <table:table-cell office:value-type="float" office:value="11.6">
            <text:p>11.6</text:p>
          </table:table-cell>
          <table:table-cell office:value-type="float" office:value="5.145">
            <text:p>5.145</text:p>
          </table:table-cell>
          <table:table-cell office:value-type="float" office:value="24.846">
            <text:p>24.846</text:p>
          </table:table-cell>
          <table:table-cell office:value-type="float" office:value="35.939">
            <text:p>35.939</text:p>
          </table:table-cell>
          <table:table-cell office:value-type="float" office:value="1.447">
            <text:p>1.447</text:p>
          </table:table-cell>
          <table:table-cell office:value-type="float" office:value="0">
            <text:p>0</text:p>
          </table:table-cell>
          <table:table-cell office:value-type="float" office:value="4.371228">
            <text:p>4.371228</text:p>
          </table:table-cell>
          <table:table-cell office:value-type="float" office:value="9.048">
            <text:p>9.048</text:p>
          </table:table-cell>
          <table:table-cell office:value-type="float" office:value="2.538">
            <text:p>2.538</text:p>
          </table:table-cell>
          <table:table-cell office:value-type="float" office:value="15.3">
            <text:p>15.3</text:p>
          </table:table-cell>
          <table:table-cell office:value-type="float" office:value="1.639">
            <text:p>1.639</text:p>
          </table:table-cell>
          <table:table-cell office:value-type="float" office:value="1.944">
            <text:p>1.944</text:p>
          </table:table-cell>
          <table:table-cell office:value-type="float" office:value="0.41328">
            <text:p>0.41328</text:p>
          </table:table-cell>
          <table:table-cell office:value-type="float" office:value="8.988">
            <text:p>8.988</text:p>
          </table:table-cell>
          <table:table-cell office:value-type="float" office:value="2.50425">
            <text:p>2.50425</text:p>
          </table:table-cell>
          <table:table-cell office:value-type="float" office:value="2.59875">
            <text:p>2.59875</text:p>
          </table:table-cell>
          <table:table-cell office:value-type="float" office:value="3.637">
            <text:p>3.637</text:p>
          </table:table-cell>
          <table:table-cell office:value-type="float" office:value="5.136">
            <text:p>5.136</text:p>
          </table:table-cell>
          <table:table-cell office:value-type="float" office:value="7.212">
            <text:p>7.212</text:p>
          </table:table-cell>
          <table:table-cell office:value-type="float" office:value="16.104">
            <text:p>16.104</text:p>
          </table:table-cell>
          <table:table-cell office:value-type="float" office:value="3.197">
            <text:p>3.197</text:p>
          </table:table-cell>
        </table:table-row>
        <table:table-row table:style-name="ro1">
          <table:table-cell office:value-type="date" office:date-value="2025-12-18T18:40:00" table:style-name="ce1">
            <text:p>2025-12-18 18</text:p>
          </table:table-cell>
          <table:table-cell office:value-type="float" office:value="14.78">
            <text:p>14.78</text:p>
          </table:table-cell>
          <table:table-cell office:value-type="float" office:value="12.864">
            <text:p>12.864</text:p>
          </table:table-cell>
          <table:table-cell office:value-type="float" office:value="1.147">
            <text:p>1.147</text:p>
          </table:table-cell>
          <table:table-cell office:value-type="float" office:value="18.936">
            <text:p>18.936</text:p>
          </table:table-cell>
          <table:table-cell office:value-type="float" office:value="14.934">
            <text:p>14.934</text:p>
          </table:table-cell>
          <table:table-cell office:value-type="float" office:value="0.653037">
            <text:p>0.653037</text:p>
          </table:table-cell>
          <table:table-cell office:value-type="float" office:value="2.004">
            <text:p>2.004</text:p>
          </table:table-cell>
          <table:table-cell office:value-type="float" office:value="0.789764">
            <text:p>0.789764</text:p>
          </table:table-cell>
          <table:table-cell office:value-type="float" office:value="11.412">
            <text:p>11.412</text:p>
          </table:table-cell>
          <table:table-cell office:value-type="float" office:value="18.3">
            <text:p>18.3</text:p>
          </table:table-cell>
          <table:table-cell office:value-type="float" office:value="13.00992">
            <text:p>13.00992</text:p>
          </table:table-cell>
          <table:table-cell office:value-type="float" office:value="0">
            <text:p>0</text:p>
          </table:table-cell>
          <table:table-cell office:value-type="float" office:value="0.559">
            <text:p>0.5590000000000001</text:p>
          </table:table-cell>
          <table:table-cell office:value-type="float" office:value="2.336">
            <text:p>2.336</text:p>
          </table:table-cell>
          <table:table-cell office:value-type="float" office:value="4.9">
            <text:p>4.9</text:p>
          </table:table-cell>
          <table:table-cell office:value-type="float" office:value="2.9">
            <text:p>2.9</text:p>
          </table:table-cell>
          <table:table-cell office:value-type="float" office:value="9.1">
            <text:p>9.1</text:p>
          </table:table-cell>
          <table:table-cell office:value-type="float" office:value="6.245">
            <text:p>6.245</text:p>
          </table:table-cell>
          <table:table-cell office:value-type="float" office:value="17.82">
            <text:p>17.82</text:p>
          </table:table-cell>
          <table:table-cell office:value-type="float" office:value="28.914">
            <text:p>28.914</text:p>
          </table:table-cell>
          <table:table-cell office:value-type="float" office:value="2.214">
            <text:p>2.214</text:p>
          </table:table-cell>
          <table:table-cell office:value-type="float" office:value="0">
            <text:p>0</text:p>
          </table:table-cell>
          <table:table-cell office:value-type="float" office:value="3.140961">
            <text:p>3.140961</text:p>
          </table:table-cell>
          <table:table-cell office:value-type="float" office:value="10.314">
            <text:p>10.314</text:p>
          </table:table-cell>
          <table:table-cell office:value-type="float" office:value="2.147">
            <text:p>2.147</text:p>
          </table:table-cell>
          <table:table-cell office:value-type="float" office:value="13.5">
            <text:p>13.5</text:p>
          </table:table-cell>
          <table:table-cell office:value-type="float" office:value="1.748">
            <text:p>1.748</text:p>
          </table:table-cell>
          <table:table-cell office:value-type="float" office:value="1.788">
            <text:p>1.788</text:p>
          </table:table-cell>
          <table:table-cell office:value-type="float" office:value="0">
            <text:p>0</text:p>
          </table:table-cell>
          <table:table-cell office:value-type="float" office:value="8.087999">
            <text:p>8.087999</text:p>
          </table:table-cell>
          <table:table-cell office:value-type="float" office:value="0">
            <text:p>0</text:p>
          </table:table-cell>
          <table:table-cell office:value-type="float" office:value="1.65375">
            <text:p>1.65375</text:p>
          </table:table-cell>
          <table:table-cell office:value-type="float" office:value="3.955">
            <text:p>3.955</text:p>
          </table:table-cell>
          <table:table-cell office:value-type="float" office:value="4.872">
            <text:p>4.872</text:p>
          </table:table-cell>
          <table:table-cell office:value-type="float" office:value="5.832">
            <text:p>5.832</text:p>
          </table:table-cell>
          <table:table-cell office:value-type="float" office:value="14.4">
            <text:p>14.4</text:p>
          </table:table-cell>
          <table:table-cell office:value-type="float" office:value="2.365">
            <text:p>2.365</text:p>
          </table:table-cell>
        </table:table-row>
        <table:table-row table:style-name="ro1">
          <table:table-cell office:value-type="date" office:date-value="2025-12-18T18:50:00" table:style-name="ce1">
            <text:p>2025-12-18 18</text:p>
          </table:table-cell>
          <table:table-cell office:value-type="float" office:value="14.03">
            <text:p>14.03</text:p>
          </table:table-cell>
          <table:table-cell office:value-type="float" office:value="12.3">
            <text:p>12.3</text:p>
          </table:table-cell>
          <table:table-cell office:value-type="float" office:value="1.945">
            <text:p>1.945</text:p>
          </table:table-cell>
          <table:table-cell office:value-type="float" office:value="12.672">
            <text:p>12.672</text:p>
          </table:table-cell>
          <table:table-cell office:value-type="float" office:value="10.416">
            <text:p>10.416</text:p>
          </table:table-cell>
          <table:table-cell office:value-type="float" office:value="0.909587">
            <text:p>0.909587</text:p>
          </table:table-cell>
          <table:table-cell office:value-type="float" office:value="2.004">
            <text:p>2.004</text:p>
          </table:table-cell>
          <table:table-cell office:value-type="float" office:value="1.189738">
            <text:p>1.189738</text:p>
          </table:table-cell>
          <table:table-cell office:value-type="float" office:value="13.068">
            <text:p>13.068</text:p>
          </table:table-cell>
          <table:table-cell office:value-type="float" office:value="16.704">
            <text:p>16.704</text:p>
          </table:table-cell>
          <table:table-cell office:value-type="float" office:value="10.52467">
            <text:p>10.52467</text:p>
          </table:table-cell>
          <table:table-cell office:value-type="float" office:value="0">
            <text:p>0</text:p>
          </table:table-cell>
          <table:table-cell office:value-type="float" office:value="0.71">
            <text:p>0.71</text:p>
          </table:table-cell>
          <table:table-cell office:value-type="float" office:value="1.859">
            <text:p>1.859</text:p>
          </table:table-cell>
          <table:table-cell office:value-type="float" office:value="6.5">
            <text:p>6.5</text:p>
          </table:table-cell>
          <table:table-cell office:value-type="float" office:value="2.9">
            <text:p>2.9</text:p>
          </table:table-cell>
          <table:table-cell office:value-type="float" office:value="10.9">
            <text:p>10.9</text:p>
          </table:table-cell>
          <table:table-cell office:value-type="float" office:value="4.972">
            <text:p>4.972</text:p>
          </table:table-cell>
          <table:table-cell office:value-type="float" office:value="19.938">
            <text:p>19.938</text:p>
          </table:table-cell>
          <table:table-cell office:value-type="float" office:value="28.294">
            <text:p>28.294</text:p>
          </table:table-cell>
          <table:table-cell office:value-type="float" office:value="1.187">
            <text:p>1.187</text:p>
          </table:table-cell>
          <table:table-cell office:value-type="float" office:value="0">
            <text:p>0</text:p>
          </table:table-cell>
          <table:table-cell office:value-type="float" office:value="2.728581">
            <text:p>2.728581</text:p>
          </table:table-cell>
          <table:table-cell office:value-type="float" office:value="9.75">
            <text:p>9.75</text:p>
          </table:table-cell>
          <table:table-cell office:value-type="float" office:value="2.548">
            <text:p>2.548</text:p>
          </table:table-cell>
          <table:table-cell office:value-type="float" office:value="11.412">
            <text:p>11.412</text:p>
          </table:table-cell>
          <table:table-cell office:value-type="float" office:value="1.878">
            <text:p>1.878</text:p>
          </table:table-cell>
          <table:table-cell office:value-type="float" office:value="1.418">
            <text:p>1.418</text:p>
          </table:table-cell>
          <table:table-cell office:value-type="float" office:value="0">
            <text:p>0</text:p>
          </table:table-cell>
          <table:table-cell office:value-type="float" office:value="6.888">
            <text:p>6.888</text:p>
          </table:table-cell>
          <table:table-cell office:value-type="float" office:value="0">
            <text:p>0</text:p>
          </table:table-cell>
          <table:table-cell office:value-type="float" office:value="0.945">
            <text:p>0.945</text:p>
          </table:table-cell>
          <table:table-cell office:value-type="float" office:value="3.157">
            <text:p>3.157</text:p>
          </table:table-cell>
          <table:table-cell office:value-type="float" office:value="4.32">
            <text:p>4.32</text:p>
          </table:table-cell>
          <table:table-cell office:value-type="float" office:value="5.28">
            <text:p>5.28</text:p>
          </table:table-cell>
          <table:table-cell office:value-type="float" office:value="13.146">
            <text:p>13.146</text:p>
          </table:table-cell>
          <table:table-cell office:value-type="float" office:value="2.129">
            <text:p>2.129</text:p>
          </table:table-cell>
        </table:table-row>
        <table:table-row table:style-name="ro1">
          <table:table-cell office:value-type="date" office:date-value="2025-12-18T19:00:00" table:style-name="ce1">
            <text:p>2025-12-18 19</text:p>
          </table:table-cell>
          <table:table-cell office:value-type="float" office:value="13.47">
            <text:p>13.47</text:p>
          </table:table-cell>
          <table:table-cell office:value-type="float" office:value="10.776">
            <text:p>10.776</text:p>
          </table:table-cell>
          <table:table-cell office:value-type="float" office:value="1.367">
            <text:p>1.367</text:p>
          </table:table-cell>
          <table:table-cell office:value-type="float" office:value="16.17">
            <text:p>16.17</text:p>
          </table:table-cell>
          <table:table-cell office:value-type="float" office:value="15.942">
            <text:p>15.942</text:p>
          </table:table-cell>
          <table:table-cell office:value-type="float" office:value="0.653037">
            <text:p>0.653037</text:p>
          </table:table-cell>
          <table:table-cell office:value-type="float" office:value="0.96">
            <text:p>0.96</text:p>
          </table:table-cell>
          <table:table-cell office:value-type="float" office:value="1.144079">
            <text:p>1.144079</text:p>
          </table:table-cell>
          <table:table-cell office:value-type="float" office:value="15.336">
            <text:p>15.336</text:p>
          </table:table-cell>
          <table:table-cell office:value-type="float" office:value="17.142">
            <text:p>17.142</text:p>
          </table:table-cell>
          <table:table-cell office:value-type="float" office:value="9.651711">
            <text:p>9.651711000000001</text:p>
          </table:table-cell>
          <table:table-cell office:value-type="float" office:value="0">
            <text:p>0</text:p>
          </table:table-cell>
          <table:table-cell office:value-type="float" office:value="0.71">
            <text:p>0.71</text:p>
          </table:table-cell>
          <table:table-cell office:value-type="float" office:value="1.312">
            <text:p>1.312</text:p>
          </table:table-cell>
          <table:table-cell office:value-type="float" office:value="5.9">
            <text:p>5.9</text:p>
          </table:table-cell>
          <table:table-cell office:value-type="float" office:value="2.9">
            <text:p>2.9</text:p>
          </table:table-cell>
          <table:table-cell office:value-type="float" office:value="8.7">
            <text:p>8.699999999999999</text:p>
          </table:table-cell>
          <table:table-cell office:value-type="float" office:value="5.51">
            <text:p>5.51</text:p>
          </table:table-cell>
          <table:table-cell office:value-type="float" office:value="14.562">
            <text:p>14.562</text:p>
          </table:table-cell>
          <table:table-cell office:value-type="float" office:value="24.529">
            <text:p>24.529</text:p>
          </table:table-cell>
          <table:table-cell office:value-type="float" office:value="1.013">
            <text:p>1.013</text:p>
          </table:table-cell>
          <table:table-cell office:value-type="float" office:value="0">
            <text:p>0</text:p>
          </table:table-cell>
          <table:table-cell office:value-type="float" office:value="2.158122">
            <text:p>2.158122</text:p>
          </table:table-cell>
          <table:table-cell office:value-type="float" office:value="9.156">
            <text:p>9.156000000000001</text:p>
          </table:table-cell>
          <table:table-cell office:value-type="float" office:value="2.625">
            <text:p>2.625</text:p>
          </table:table-cell>
          <table:table-cell office:value-type="float" office:value="10.512">
            <text:p>10.512</text:p>
          </table:table-cell>
          <table:table-cell office:value-type="float" office:value="1.878">
            <text:p>1.878</text:p>
          </table:table-cell>
          <table:table-cell office:value-type="float" office:value="0.914">
            <text:p>0.914</text:p>
          </table:table-cell>
          <table:table-cell office:value-type="float" office:value="0">
            <text:p>0</text:p>
          </table:table-cell>
          <table:table-cell office:value-type="float" office:value="5.424">
            <text:p>5.424</text:p>
          </table:table-cell>
          <table:table-cell office:value-type="float" office:value="0">
            <text:p>0</text:p>
          </table:table-cell>
          <table:table-cell office:value-type="float" office:value="1.65375">
            <text:p>1.65375</text:p>
          </table:table-cell>
          <table:table-cell office:value-type="float" office:value="2.518">
            <text:p>2.518</text:p>
          </table:table-cell>
          <table:table-cell office:value-type="float" office:value="4.176">
            <text:p>4.176</text:p>
          </table:table-cell>
          <table:table-cell office:value-type="float" office:value="4.032">
            <text:p>4.032</text:p>
          </table:table-cell>
          <table:table-cell office:value-type="float" office:value="12.078">
            <text:p>12.078</text:p>
          </table:table-cell>
          <table:table-cell office:value-type="float" office:value="1.612">
            <text:p>1.612</text:p>
          </table:table-cell>
        </table:table-row>
        <table:table-row table:style-name="ro1">
          <table:table-cell office:value-type="date" office:date-value="2025-12-18T19:10:00" table:style-name="ce1">
            <text:p>2025-12-18 19</text:p>
          </table:table-cell>
          <table:table-cell office:value-type="float" office:value="11.11">
            <text:p>11.11</text:p>
          </table:table-cell>
          <table:table-cell office:value-type="float" office:value="9.72">
            <text:p>9.720000000000001</text:p>
          </table:table-cell>
          <table:table-cell office:value-type="float" office:value="1.239">
            <text:p>1.239</text:p>
          </table:table-cell>
          <table:table-cell office:value-type="float" office:value="16.02">
            <text:p>16.02</text:p>
          </table:table-cell>
          <table:table-cell office:value-type="float" office:value="12.966">
            <text:p>12.966</text:p>
          </table:table-cell>
          <table:table-cell office:value-type="float" office:value="0.536423">
            <text:p>0.536423</text:p>
          </table:table-cell>
          <table:table-cell office:value-type="float" office:value="0.96">
            <text:p>0.96</text:p>
          </table:table-cell>
          <table:table-cell office:value-type="float" office:value="0.267425">
            <text:p>0.267425</text:p>
          </table:table-cell>
          <table:table-cell office:value-type="float" office:value="16.992">
            <text:p>16.992</text:p>
          </table:table-cell>
          <table:table-cell office:value-type="float" office:value="13.656">
            <text:p>13.656</text:p>
          </table:table-cell>
          <table:table-cell office:value-type="float" office:value="9.651711">
            <text:p>9.651711000000001</text:p>
          </table:table-cell>
          <table:table-cell office:value-type="float" office:value="0">
            <text:p>0</text:p>
          </table:table-cell>
          <table:table-cell office:value-type="float" office:value="0.543">
            <text:p>0.543</text:p>
          </table:table-cell>
          <table:table-cell office:value-type="float" office:value="1.505">
            <text:p>1.505</text:p>
          </table:table-cell>
          <table:table-cell office:value-type="float" office:value="6">
            <text:p>6</text:p>
          </table:table-cell>
          <table:table-cell office:value-type="float" office:value="3.2">
            <text:p>3.2</text:p>
          </table:table-cell>
          <table:table-cell office:value-type="float" office:value="8.9">
            <text:p>8.9</text:p>
          </table:table-cell>
          <table:table-cell office:value-type="float" office:value="5.465">
            <text:p>5.465</text:p>
          </table:table-cell>
          <table:table-cell office:value-type="float" office:value="12.624">
            <text:p>12.624</text:p>
          </table:table-cell>
          <table:table-cell office:value-type="float" office:value="21.652">
            <text:p>21.652</text:p>
          </table:table-cell>
          <table:table-cell office:value-type="float" office:value="1.238">
            <text:p>1.238</text:p>
          </table:table-cell>
          <table:table-cell office:value-type="float" office:value="0">
            <text:p>0</text:p>
          </table:table-cell>
          <table:table-cell office:value-type="float" office:value="2.446788">
            <text:p>2.446788</text:p>
          </table:table-cell>
          <table:table-cell office:value-type="float" office:value="5.436">
            <text:p>5.436</text:p>
          </table:table-cell>
          <table:table-cell office:value-type="float" office:value="3.067">
            <text:p>3.067</text:p>
          </table:table-cell>
          <table:table-cell office:value-type="float" office:value="8.388">
            <text:p>8.388</text:p>
          </table:table-cell>
          <table:table-cell office:value-type="float" office:value="2.612">
            <text:p>2.612</text:p>
          </table:table-cell>
          <table:table-cell office:value-type="float" office:value="0.709">
            <text:p>0.709</text:p>
          </table:table-cell>
          <table:table-cell office:value-type="float" office:value="0">
            <text:p>0</text:p>
          </table:table-cell>
          <table:table-cell office:value-type="float" office:value="3.396">
            <text:p>3.396</text:p>
          </table:table-cell>
          <table:table-cell office:value-type="float" office:value="0">
            <text:p>0</text:p>
          </table:table-cell>
          <table:table-cell office:value-type="float" office:value="1.65375">
            <text:p>1.65375</text:p>
          </table:table-cell>
          <table:table-cell office:value-type="float" office:value="2.581">
            <text:p>2.581</text:p>
          </table:table-cell>
          <table:table-cell office:value-type="float" office:value="4.068">
            <text:p>4.068</text:p>
          </table:table-cell>
          <table:table-cell office:value-type="float" office:value="4.56">
            <text:p>4.56</text:p>
          </table:table-cell>
          <table:table-cell office:value-type="float" office:value="10.866">
            <text:p>10.866</text:p>
          </table:table-cell>
          <table:table-cell office:value-type="float" office:value="1.679">
            <text:p>1.679</text:p>
          </table:table-cell>
        </table:table-row>
        <table:table-row table:style-name="ro1">
          <table:table-cell office:value-type="date" office:date-value="2025-12-18T19:20:00" table:style-name="ce1">
            <text:p>2025-12-18 19</text:p>
          </table:table-cell>
          <table:table-cell office:value-type="float" office:value="10.96">
            <text:p>10.96</text:p>
          </table:table-cell>
          <table:table-cell office:value-type="float" office:value="9.924">
            <text:p>9.924</text:p>
          </table:table-cell>
          <table:table-cell office:value-type="float" office:value="1.254">
            <text:p>1.254</text:p>
          </table:table-cell>
          <table:table-cell office:value-type="float" office:value="13.77">
            <text:p>13.77</text:p>
          </table:table-cell>
          <table:table-cell office:value-type="float" office:value="9.918">
            <text:p>9.917999999999999</text:p>
          </table:table-cell>
          <table:table-cell office:value-type="float" office:value="0">
            <text:p>0</text:p>
          </table:table-cell>
          <table:table-cell office:value-type="float" office:value="0.606">
            <text:p>0.606</text:p>
          </table:table-cell>
          <table:table-cell office:value-type="float" office:value="0.335001">
            <text:p>0.335001</text:p>
          </table:table-cell>
          <table:table-cell office:value-type="float" office:value="14.4">
            <text:p>14.4</text:p>
          </table:table-cell>
          <table:table-cell office:value-type="float" office:value="15.948">
            <text:p>15.948</text:p>
          </table:table-cell>
          <table:table-cell office:value-type="float" office:value="9.651711">
            <text:p>9.651711000000001</text:p>
          </table:table-cell>
          <table:table-cell office:value-type="float" office:value="0">
            <text:p>0</text:p>
          </table:table-cell>
          <table:table-cell office:value-type="float" office:value="0.581">
            <text:p>0.581</text:p>
          </table:table-cell>
          <table:table-cell office:value-type="float" office:value="1.04">
            <text:p>1.04</text:p>
          </table:table-cell>
          <table:table-cell office:value-type="float" office:value="5.4">
            <text:p>5.4</text:p>
          </table:table-cell>
          <table:table-cell office:value-type="float" office:value="2.3">
            <text:p>2.3</text:p>
          </table:table-cell>
          <table:table-cell office:value-type="float" office:value="7.6">
            <text:p>7.6</text:p>
          </table:table-cell>
          <table:table-cell office:value-type="float" office:value="5.387">
            <text:p>5.387</text:p>
          </table:table-cell>
          <table:table-cell office:value-type="float" office:value="8.55">
            <text:p>8.550000000000001</text:p>
          </table:table-cell>
          <table:table-cell office:value-type="float" office:value="18.717">
            <text:p>18.717</text:p>
          </table:table-cell>
          <table:table-cell office:value-type="float" office:value="1.238">
            <text:p>1.238</text:p>
          </table:table-cell>
          <table:table-cell office:value-type="float" office:value="0">
            <text:p>0</text:p>
          </table:table-cell>
          <table:table-cell office:value-type="float" office:value="2.446788">
            <text:p>2.446788</text:p>
          </table:table-cell>
          <table:table-cell office:value-type="float" office:value="5.514">
            <text:p>5.514</text:p>
          </table:table-cell>
          <table:table-cell office:value-type="float" office:value="3.115">
            <text:p>3.115</text:p>
          </table:table-cell>
          <table:table-cell office:value-type="float" office:value="7.02">
            <text:p>7.02</text:p>
          </table:table-cell>
          <table:table-cell office:value-type="float" office:value="2.92">
            <text:p>2.92</text:p>
          </table:table-cell>
          <table:table-cell office:value-type="float" office:value="0.267">
            <text:p>0.267</text:p>
          </table:table-cell>
          <table:table-cell office:value-type="float" office:value="0">
            <text:p>0</text:p>
          </table:table-cell>
          <table:table-cell office:value-type="float" office:value="2.172">
            <text:p>2.172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2.568">
            <text:p>2.568</text:p>
          </table:table-cell>
          <table:table-cell office:value-type="float" office:value="3.48">
            <text:p>3.48</text:p>
          </table:table-cell>
          <table:table-cell office:value-type="float" office:value="3.9">
            <text:p>3.9</text:p>
          </table:table-cell>
          <table:table-cell office:value-type="float" office:value="12.096">
            <text:p>12.096</text:p>
          </table:table-cell>
          <table:table-cell office:value-type="float" office:value="2.16">
            <text:p>2.16</text:p>
          </table:table-cell>
        </table:table-row>
        <table:table-row table:style-name="ro1">
          <table:table-cell office:value-type="date" office:date-value="2025-12-18T19:30:00" table:style-name="ce1">
            <text:p>2025-12-18 19</text:p>
          </table:table-cell>
          <table:table-cell office:value-type="float" office:value="8.04">
            <text:p>8.039999999999999</text:p>
          </table:table-cell>
          <table:table-cell office:value-type="float" office:value="11.172">
            <text:p>11.172</text:p>
          </table:table-cell>
          <table:table-cell office:value-type="float" office:value="1.465">
            <text:p>1.465</text:p>
          </table:table-cell>
          <table:table-cell office:value-type="float" office:value="13.092">
            <text:p>13.092</text:p>
          </table:table-cell>
          <table:table-cell office:value-type="float" office:value="9.21">
            <text:p>9.210000000000001</text:p>
          </table:table-cell>
          <table:table-cell office:value-type="float" office:value="0.233228">
            <text:p>0.233228</text:p>
          </table:table-cell>
          <table:table-cell office:value-type="float" office:value="0.384">
            <text:p>0.384</text:p>
          </table:table-cell>
          <table:table-cell office:value-type="float" office:value="0.482936">
            <text:p>0.482936</text:p>
          </table:table-cell>
          <table:table-cell office:value-type="float" office:value="15.66">
            <text:p>15.66</text:p>
          </table:table-cell>
          <table:table-cell office:value-type="float" office:value="14.58">
            <text:p>14.58</text:p>
          </table:table-cell>
          <table:table-cell office:value-type="float" office:value="9.651711">
            <text:p>9.651711000000001</text:p>
          </table:table-cell>
          <table:table-cell office:value-type="float" office:value="0">
            <text:p>0</text:p>
          </table:table-cell>
          <table:table-cell office:value-type="float" office:value="0.385">
            <text:p>0.385</text:p>
          </table:table-cell>
          <table:table-cell office:value-type="float" office:value="1.585">
            <text:p>1.585</text:p>
          </table:table-cell>
          <table:table-cell office:value-type="float" office:value="5.2">
            <text:p>5.2</text:p>
          </table:table-cell>
          <table:table-cell office:value-type="float" office:value="1.6">
            <text:p>1.6</text:p>
          </table:table-cell>
          <table:table-cell office:value-type="float" office:value="7.7">
            <text:p>7.7</text:p>
          </table:table-cell>
          <table:table-cell office:value-type="float" office:value="5.017">
            <text:p>5.017</text:p>
          </table:table-cell>
          <table:table-cell office:value-type="float" office:value="7.914">
            <text:p>7.914</text:p>
          </table:table-cell>
          <table:table-cell office:value-type="float" office:value="18.756">
            <text:p>18.756</text:p>
          </table:table-cell>
          <table:table-cell office:value-type="float" office:value="0.613">
            <text:p>0.613</text:p>
          </table:table-cell>
          <table:table-cell office:value-type="float" office:value="0">
            <text:p>0</text:p>
          </table:table-cell>
          <table:table-cell office:value-type="float" office:value="1.910694">
            <text:p>1.910694</text:p>
          </table:table-cell>
          <table:table-cell office:value-type="float" office:value="6.858">
            <text:p>6.858</text:p>
          </table:table-cell>
          <table:table-cell office:value-type="float" office:value="4.11">
            <text:p>4.11</text:p>
          </table:table-cell>
          <table:table-cell office:value-type="float" office:value="7.02">
            <text:p>7.02</text:p>
          </table:table-cell>
          <table:table-cell office:value-type="float" office:value="1.693">
            <text:p>1.693</text:p>
          </table:table-cell>
          <table:table-cell office:value-type="float" office:value="0.267">
            <text:p>0.267</text:p>
          </table:table-cell>
          <table:table-cell office:value-type="float" office:value="0">
            <text:p>0</text:p>
          </table:table-cell>
          <table:table-cell office:value-type="float" office:value="1.524">
            <text:p>1.524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1.256">
            <text:p>1.256</text:p>
          </table:table-cell>
          <table:table-cell office:value-type="float" office:value="3.72">
            <text:p>3.72</text:p>
          </table:table-cell>
          <table:table-cell office:value-type="float" office:value="3.324">
            <text:p>3.324</text:p>
          </table:table-cell>
          <table:table-cell office:value-type="float" office:value="12.852">
            <text:p>12.852</text:p>
          </table:table-cell>
          <table:table-cell office:value-type="float" office:value="2.094">
            <text:p>2.094</text:p>
          </table:table-cell>
        </table:table-row>
        <table:table-row table:style-name="ro1">
          <table:table-cell office:value-type="date" office:date-value="2025-12-18T19:40:00" table:style-name="ce1">
            <text:p>2025-12-18 19</text:p>
          </table:table-cell>
          <table:table-cell office:value-type="float" office:value="7.78">
            <text:p>7.78</text:p>
          </table:table-cell>
          <table:table-cell office:value-type="float" office:value="12.948">
            <text:p>12.948</text:p>
          </table:table-cell>
          <table:table-cell office:value-type="float" office:value="1.924">
            <text:p>1.924</text:p>
          </table:table-cell>
          <table:table-cell office:value-type="float" office:value="12.828">
            <text:p>12.828</text:p>
          </table:table-cell>
          <table:table-cell office:value-type="float" office:value="10.56">
            <text:p>10.56</text:p>
          </table:table-cell>
          <table:table-cell office:value-type="float" office:value="0.513101">
            <text:p>0.513101</text:p>
          </table:table-cell>
          <table:table-cell office:value-type="float" office:value="0.15">
            <text:p>0.15</text:p>
          </table:table-cell>
          <table:table-cell office:value-type="float" office:value="1.019886">
            <text:p>1.019886</text:p>
          </table:table-cell>
          <table:table-cell office:value-type="float" office:value="15.768">
            <text:p>15.768</text:p>
          </table:table-cell>
          <table:table-cell office:value-type="float" office:value="13.278">
            <text:p>13.278</text:p>
          </table:table-cell>
          <table:table-cell office:value-type="float" office:value="8.278273">
            <text:p>8.278273</text:p>
          </table:table-cell>
          <table:table-cell office:value-type="float" office:value="0">
            <text:p>0</text:p>
          </table:table-cell>
          <table:table-cell office:value-type="float" office:value="0.385">
            <text:p>0.385</text:p>
          </table:table-cell>
          <table:table-cell office:value-type="float" office:value="1.855">
            <text:p>1.855</text:p>
          </table:table-cell>
          <table:table-cell office:value-type="float" office:value="4.7">
            <text:p>4.7</text:p>
          </table:table-cell>
          <table:table-cell office:value-type="float" office:value="2.2">
            <text:p>2.2</text:p>
          </table:table-cell>
          <table:table-cell office:value-type="float" office:value="8.4">
            <text:p>8.4</text:p>
          </table:table-cell>
          <table:table-cell office:value-type="float" office:value="5.58">
            <text:p>5.58</text:p>
          </table:table-cell>
          <table:table-cell office:value-type="float" office:value="3.75">
            <text:p>3.75</text:p>
          </table:table-cell>
          <table:table-cell office:value-type="float" office:value="17.719">
            <text:p>17.719</text:p>
          </table:table-cell>
          <table:table-cell office:value-type="float" office:value="0.613">
            <text:p>0.613</text:p>
          </table:table-cell>
          <table:table-cell office:value-type="float" office:value="0">
            <text:p>0</text:p>
          </table:table-cell>
          <table:table-cell office:value-type="float" office:value="1.910694">
            <text:p>1.910694</text:p>
          </table:table-cell>
          <table:table-cell office:value-type="float" office:value="5.346">
            <text:p>5.346</text:p>
          </table:table-cell>
          <table:table-cell office:value-type="float" office:value="4.414">
            <text:p>4.414</text:p>
          </table:table-cell>
          <table:table-cell office:value-type="float" office:value="7.83">
            <text:p>7.83</text:p>
          </table:table-cell>
          <table:table-cell office:value-type="float" office:value="1.693">
            <text:p>1.693</text:p>
          </table:table-cell>
          <table:table-cell office:value-type="float" office:value="0.073">
            <text:p>0.073</text:p>
          </table:table-cell>
          <table:table-cell office:value-type="float" office:value="0">
            <text:p>0</text:p>
          </table:table-cell>
          <table:table-cell office:value-type="float" office:value="1.524">
            <text:p>1.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9">
            <text:p>1.889</text:p>
          </table:table-cell>
          <table:table-cell office:value-type="float" office:value="2.856">
            <text:p>2.856</text:p>
          </table:table-cell>
          <table:table-cell office:value-type="float" office:value="2.652">
            <text:p>2.652</text:p>
          </table:table-cell>
          <table:table-cell office:value-type="float" office:value="14.016">
            <text:p>14.016</text:p>
          </table:table-cell>
          <table:table-cell office:value-type="float" office:value="1.47">
            <text:p>1.47</text:p>
          </table:table-cell>
        </table:table-row>
        <table:table-row table:style-name="ro1">
          <table:table-cell office:value-type="date" office:date-value="2025-12-18T19:50:00" table:style-name="ce1">
            <text:p>2025-12-18 19</text:p>
          </table:table-cell>
          <table:table-cell office:value-type="float" office:value="7.78">
            <text:p>7.78</text:p>
          </table:table-cell>
          <table:table-cell office:value-type="float" office:value="12.444">
            <text:p>12.444</text:p>
          </table:table-cell>
          <table:table-cell office:value-type="float" office:value="1.413">
            <text:p>1.413</text:p>
          </table:table-cell>
          <table:table-cell office:value-type="float" office:value="10.41">
            <text:p>10.41</text:p>
          </table:table-cell>
          <table:table-cell office:value-type="float" office:value="9.858">
            <text:p>9.858000000000001</text:p>
          </table:table-cell>
          <table:table-cell office:value-type="float" office:value="0.513101">
            <text:p>0.513101</text:p>
          </table:table-cell>
          <table:table-cell office:value-type="float" office:value="0.15">
            <text:p>0.15</text:p>
          </table:table-cell>
          <table:table-cell office:value-type="float" office:value="1.032671">
            <text:p>1.032671</text:p>
          </table:table-cell>
          <table:table-cell office:value-type="float" office:value="16.47">
            <text:p>16.47</text:p>
          </table:table-cell>
          <table:table-cell office:value-type="float" office:value="13.344">
            <text:p>13.344</text:p>
          </table:table-cell>
          <table:table-cell office:value-type="float" office:value="10.74227">
            <text:p>10.74227</text:p>
          </table:table-cell>
          <table:table-cell office:value-type="float" office:value="0">
            <text:p>0</text:p>
          </table:table-cell>
          <table:table-cell office:value-type="float" office:value="0.385">
            <text:p>0.385</text:p>
          </table:table-cell>
          <table:table-cell office:value-type="float" office:value="2.063">
            <text:p>2.063</text:p>
          </table:table-cell>
          <table:table-cell office:value-type="float" office:value="4.6">
            <text:p>4.6</text:p>
          </table:table-cell>
          <table:table-cell office:value-type="float" office:value="3">
            <text:p>3</text:p>
          </table:table-cell>
          <table:table-cell office:value-type="float" office:value="9.6">
            <text:p>9.6</text:p>
          </table:table-cell>
          <table:table-cell office:value-type="float" office:value="4.722">
            <text:p>4.722</text:p>
          </table:table-cell>
          <table:table-cell office:value-type="float" office:value="2.436">
            <text:p>2.436</text:p>
          </table:table-cell>
          <table:table-cell office:value-type="float" office:value="16.987">
            <text:p>16.987</text:p>
          </table:table-cell>
          <table:table-cell office:value-type="float" office:value="0.342">
            <text:p>0.342</text:p>
          </table:table-cell>
          <table:table-cell office:value-type="float" office:value="0">
            <text:p>0</text:p>
          </table:table-cell>
          <table:table-cell office:value-type="float" office:value="1.896948">
            <text:p>1.896948</text:p>
          </table:table-cell>
          <table:table-cell office:value-type="float" office:value="3.99">
            <text:p>3.99</text:p>
          </table:table-cell>
          <table:table-cell office:value-type="float" office:value="5.397">
            <text:p>5.397</text:p>
          </table:table-cell>
          <table:table-cell office:value-type="float" office:value="8.712">
            <text:p>8.712</text:p>
          </table:table-cell>
          <table:table-cell office:value-type="float" office:value="1.583">
            <text:p>1.583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54">
            <text:p>2.754</text:p>
          </table:table-cell>
          <table:table-cell office:value-type="float" office:value="2.784">
            <text:p>2.784</text:p>
          </table:table-cell>
          <table:table-cell office:value-type="float" office:value="2.64">
            <text:p>2.64</text:p>
          </table:table-cell>
          <table:table-cell office:value-type="float" office:value="14.016">
            <text:p>14.016</text:p>
          </table:table-cell>
          <table:table-cell office:value-type="float" office:value="1.47">
            <text:p>1.47</text:p>
          </table:table-cell>
        </table:table-row>
        <table:table-row table:style-name="ro1">
          <table:table-cell office:value-type="date" office:date-value="2025-12-18T20:00:00" table:style-name="ce1">
            <text:p>2025-12-18 20</text:p>
          </table:table-cell>
          <table:table-cell office:value-type="float" office:value="8.33">
            <text:p>8.33</text:p>
          </table:table-cell>
          <table:table-cell office:value-type="float" office:value="13.464">
            <text:p>13.464</text:p>
          </table:table-cell>
          <table:table-cell office:value-type="float" office:value="2.02">
            <text:p>2.02</text:p>
          </table:table-cell>
          <table:table-cell office:value-type="float" office:value="7.224">
            <text:p>7.224</text:p>
          </table:table-cell>
          <table:table-cell office:value-type="float" office:value="10.122">
            <text:p>10.122</text:p>
          </table:table-cell>
          <table:table-cell office:value-type="float" office:value="0.466455">
            <text:p>0.466455</text:p>
          </table:table-cell>
          <table:table-cell office:value-type="float" office:value="0">
            <text:p>0</text:p>
          </table:table-cell>
          <table:table-cell office:value-type="float" office:value="1.144079">
            <text:p>1.144079</text:p>
          </table:table-cell>
          <table:table-cell office:value-type="float" office:value="14.85">
            <text:p>14.85</text:p>
          </table:table-cell>
          <table:table-cell office:value-type="float" office:value="11.73">
            <text:p>11.73</text:p>
          </table:table-cell>
          <table:table-cell office:value-type="float" office:value="5.188352">
            <text:p>5.188352</text:p>
          </table:table-cell>
          <table:table-cell office:value-type="float" office:value="0">
            <text:p>0</text:p>
          </table:table-cell>
          <table:table-cell office:value-type="float" office:value="0.213">
            <text:p>0.213</text:p>
          </table:table-cell>
          <table:table-cell office:value-type="float" office:value="2.418">
            <text:p>2.418</text:p>
          </table:table-cell>
          <table:table-cell office:value-type="float" office:value="4.9">
            <text:p>4.9</text:p>
          </table:table-cell>
          <table:table-cell office:value-type="float" office:value="3.7">
            <text:p>3.7</text:p>
          </table:table-cell>
          <table:table-cell office:value-type="float" office:value="10.2">
            <text:p>10.2</text:p>
          </table:table-cell>
          <table:table-cell office:value-type="float" office:value="4.441">
            <text:p>4.441</text:p>
          </table:table-cell>
          <table:table-cell office:value-type="float" office:value="1.506">
            <text:p>1.506</text:p>
          </table:table-cell>
          <table:table-cell office:value-type="float" office:value="16.986">
            <text:p>16.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43693">
            <text:p>2.343693</text:p>
          </table:table-cell>
          <table:table-cell office:value-type="float" office:value="2.454">
            <text:p>2.454</text:p>
          </table:table-cell>
          <table:table-cell office:value-type="float" office:value="5.546">
            <text:p>5.546</text:p>
          </table:table-cell>
          <table:table-cell office:value-type="float" office:value="9.45">
            <text:p>9.449999999999999</text:p>
          </table:table-cell>
          <table:table-cell office:value-type="float" office:value="1.583">
            <text:p>1.5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54">
            <text:p>2.754</text:p>
          </table:table-cell>
          <table:table-cell office:value-type="float" office:value="2.556">
            <text:p>2.556</text:p>
          </table:table-cell>
          <table:table-cell office:value-type="float" office:value="2.64">
            <text:p>2.64</text:p>
          </table:table-cell>
          <table:table-cell office:value-type="float" office:value="13.896">
            <text:p>13.896</text:p>
          </table:table-cell>
          <table:table-cell office:value-type="float" office:value="1.496">
            <text:p>1.496</text:p>
          </table:table-cell>
        </table:table-row>
        <table:table-row table:style-name="ro1">
          <table:table-cell office:value-type="date" office:date-value="2025-12-18T20:10:00" table:style-name="ce1">
            <text:p>2025-12-18 20</text:p>
          </table:table-cell>
          <table:table-cell office:value-type="float" office:value="10.14">
            <text:p>10.14</text:p>
          </table:table-cell>
          <table:table-cell office:value-type="float" office:value="12.336">
            <text:p>12.336</text:p>
          </table:table-cell>
          <table:table-cell office:value-type="float" office:value="2.765">
            <text:p>2.765</text:p>
          </table:table-cell>
          <table:table-cell office:value-type="float" office:value="6.246">
            <text:p>6.246</text:p>
          </table:table-cell>
          <table:table-cell office:value-type="float" office:value="7.272">
            <text:p>7.272</text:p>
          </table:table-cell>
          <table:table-cell office:value-type="float" office:value="0.163259">
            <text:p>0.163259</text:p>
          </table:table-cell>
          <table:table-cell office:value-type="float" office:value="0">
            <text:p>0</text:p>
          </table:table-cell>
          <table:table-cell office:value-type="float" office:value="1.144079">
            <text:p>1.144079</text:p>
          </table:table-cell>
          <table:table-cell office:value-type="float" office:value="14.364">
            <text:p>14.364</text:p>
          </table:table-cell>
          <table:table-cell office:value-type="float" office:value="6.15">
            <text:p>6.15</text:p>
          </table:table-cell>
          <table:table-cell office:value-type="float" office:value="0.75072">
            <text:p>0.7507200000000001</text:p>
          </table:table-cell>
          <table:table-cell office:value-type="float" office:value="0">
            <text:p>0</text:p>
          </table:table-cell>
          <table:table-cell office:value-type="float" office:value="0.297">
            <text:p>0.297</text:p>
          </table:table-cell>
          <table:table-cell office:value-type="float" office:value="3.775">
            <text:p>3.775</text:p>
          </table:table-cell>
          <table:table-cell office:value-type="float" office:value="5.4">
            <text:p>5.4</text:p>
          </table:table-cell>
          <table:table-cell office:value-type="float" office:value="4.1">
            <text:p>4.1</text:p>
          </table:table-cell>
          <table:table-cell office:value-type="float" office:value="10.3">
            <text:p>10.3</text:p>
          </table:table-cell>
          <table:table-cell office:value-type="float" office:value="3.928">
            <text:p>3.928</text:p>
          </table:table-cell>
          <table:table-cell office:value-type="float" office:value="2.19">
            <text:p>2.19</text:p>
          </table:table-cell>
          <table:table-cell office:value-type="float" office:value="15.904">
            <text:p>15.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10011">
            <text:p>2.110011</text:p>
          </table:table-cell>
          <table:table-cell office:value-type="float" office:value="0.714">
            <text:p>0.714</text:p>
          </table:table-cell>
          <table:table-cell office:value-type="float" office:value="5.853">
            <text:p>5.853</text:p>
          </table:table-cell>
          <table:table-cell office:value-type="float" office:value="10.566">
            <text:p>10.566</text:p>
          </table:table-cell>
          <table:table-cell office:value-type="float" office:value="1.829">
            <text:p>1.8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32">
            <text:p>2.332</text:p>
          </table:table-cell>
          <table:table-cell office:value-type="float" office:value="2.34">
            <text:p>2.34</text:p>
          </table:table-cell>
          <table:table-cell office:value-type="float" office:value="3.072">
            <text:p>3.072</text:p>
          </table:table-cell>
          <table:table-cell office:value-type="float" office:value="13.932">
            <text:p>13.932</text:p>
          </table:table-cell>
          <table:table-cell office:value-type="float" office:value="1.571">
            <text:p>1.571</text:p>
          </table:table-cell>
        </table:table-row>
        <table:table-row table:style-name="ro1">
          <table:table-cell office:value-type="date" office:date-value="2025-12-18T20:20:00" table:style-name="ce1">
            <text:p>2025-12-18 20</text:p>
          </table:table-cell>
          <table:table-cell office:value-type="float" office:value="13.62">
            <text:p>13.62</text:p>
          </table:table-cell>
          <table:table-cell office:value-type="float" office:value="11.82">
            <text:p>11.82</text:p>
          </table:table-cell>
          <table:table-cell office:value-type="float" office:value="2.203">
            <text:p>2.203</text:p>
          </table:table-cell>
          <table:table-cell office:value-type="float" office:value="6.42">
            <text:p>6.42</text:p>
          </table:table-cell>
          <table:table-cell office:value-type="float" office:value="1.968">
            <text:p>1.968</text:p>
          </table:table-cell>
          <table:table-cell office:value-type="float" office:value="0.163259">
            <text:p>0.163259</text:p>
          </table:table-cell>
          <table:table-cell office:value-type="float" office:value="0">
            <text:p>0</text:p>
          </table:table-cell>
          <table:table-cell office:value-type="float" office:value="0.39527">
            <text:p>0.39527</text:p>
          </table:table-cell>
          <table:table-cell office:value-type="float" office:value="13.194">
            <text:p>13.194</text:p>
          </table:table-cell>
          <table:table-cell office:value-type="float" office:value="3.54">
            <text:p>3.54</text:p>
          </table:table-cell>
          <table:table-cell office:value-type="float" office:value="0.75072">
            <text:p>0.7507200000000001</text:p>
          </table:table-cell>
          <table:table-cell office:value-type="float" office:value="0">
            <text:p>0</text:p>
          </table:table-cell>
          <table:table-cell office:value-type="float" office:value="0.312">
            <text:p>0.312</text:p>
          </table:table-cell>
          <table:table-cell office:value-type="float" office:value="3.59">
            <text:p>3.59</text:p>
          </table:table-cell>
          <table:table-cell office:value-type="float" office:value="6">
            <text:p>6</text:p>
          </table:table-cell>
          <table:table-cell office:value-type="float" office:value="4.8">
            <text:p>4.8</text:p>
          </table:table-cell>
          <table:table-cell office:value-type="float" office:value="10.3">
            <text:p>10.3</text:p>
          </table:table-cell>
          <table:table-cell office:value-type="float" office:value="4.799">
            <text:p>4.799</text:p>
          </table:table-cell>
          <table:table-cell office:value-type="float" office:value="3.354">
            <text:p>3.354</text:p>
          </table:table-cell>
          <table:table-cell office:value-type="float" office:value="14.321">
            <text:p>14.3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10011">
            <text:p>2.110011</text:p>
          </table:table-cell>
          <table:table-cell office:value-type="float" office:value="0.936">
            <text:p>0.9360000000000001</text:p>
          </table:table-cell>
          <table:table-cell office:value-type="float" office:value="6.022">
            <text:p>6.022</text:p>
          </table:table-cell>
          <table:table-cell office:value-type="float" office:value="13.608">
            <text:p>13.608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7">
            <text:p>2.407</text:p>
          </table:table-cell>
          <table:table-cell office:value-type="float" office:value="2.34">
            <text:p>2.34</text:p>
          </table:table-cell>
          <table:table-cell office:value-type="float" office:value="3.072">
            <text:p>3.072</text:p>
          </table:table-cell>
          <table:table-cell office:value-type="float" office:value="13.062">
            <text:p>13.062</text:p>
          </table:table-cell>
          <table:table-cell office:value-type="float" office:value="2.128">
            <text:p>2.128</text:p>
          </table:table-cell>
        </table:table-row>
        <table:table-row table:style-name="ro1">
          <table:table-cell office:value-type="date" office:date-value="2025-12-18T20:30:00" table:style-name="ce1">
            <text:p>2025-12-18 20</text:p>
          </table:table-cell>
          <table:table-cell office:value-type="float" office:value="14.9">
            <text:p>14.9</text:p>
          </table:table-cell>
          <table:table-cell office:value-type="float" office:value="12.732">
            <text:p>12.732</text:p>
          </table:table-cell>
          <table:table-cell office:value-type="float" office:value="1.764">
            <text:p>1.764</text:p>
          </table:table-cell>
          <table:table-cell office:value-type="float" office:value="7.02">
            <text:p>7.02</text:p>
          </table:table-cell>
          <table:table-cell office:value-type="float" office:value="1.704">
            <text:p>1.704</text:p>
          </table:table-cell>
          <table:table-cell office:value-type="float" office:value="0.163259">
            <text:p>0.163259</text:p>
          </table:table-cell>
          <table:table-cell office:value-type="float" office:value="0">
            <text:p>0</text:p>
          </table:table-cell>
          <table:table-cell office:value-type="float" office:value="0.241856">
            <text:p>0.241856</text:p>
          </table:table-cell>
          <table:table-cell office:value-type="float" office:value="11.646">
            <text:p>11.646</text:p>
          </table:table-cell>
          <table:table-cell office:value-type="float" office:value="1.422">
            <text:p>1.422</text:p>
          </table:table-cell>
          <table:table-cell office:value-type="float" office:value="0.75072">
            <text:p>0.7507200000000001</text:p>
          </table:table-cell>
          <table:table-cell office:value-type="float" office:value="0">
            <text:p>0</text:p>
          </table:table-cell>
          <table:table-cell office:value-type="float" office:value="0.312">
            <text:p>0.312</text:p>
          </table:table-cell>
          <table:table-cell office:value-type="float" office:value="5.132">
            <text:p>5.132</text:p>
          </table:table-cell>
          <table:table-cell office:value-type="float" office:value="5.8">
            <text:p>5.8</text:p>
          </table:table-cell>
          <table:table-cell office:value-type="float" office:value="4.9">
            <text:p>4.9</text:p>
          </table:table-cell>
          <table:table-cell office:value-type="float" office:value="11">
            <text:p>11</text:p>
          </table:table-cell>
          <table:table-cell office:value-type="float" office:value="7.031">
            <text:p>7.031</text:p>
          </table:table-cell>
          <table:table-cell office:value-type="float" office:value="4.368">
            <text:p>4.368</text:p>
          </table:table-cell>
          <table:table-cell office:value-type="float" office:value="13.092">
            <text:p>13.0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19296">
            <text:p>2.419296</text:p>
          </table:table-cell>
          <table:table-cell office:value-type="float" office:value="0.72">
            <text:p>0.72</text:p>
          </table:table-cell>
          <table:table-cell office:value-type="float" office:value="6.022">
            <text:p>6.022</text:p>
          </table:table-cell>
          <table:table-cell office:value-type="float" office:value="16.218">
            <text:p>16.218</text:p>
          </table:table-cell>
          <table:table-cell office:value-type="float" office:value="1.452">
            <text:p>1.4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2.22">
            <text:p>2.22</text:p>
          </table:table-cell>
          <table:table-cell office:value-type="float" office:value="2.868">
            <text:p>2.868</text:p>
          </table:table-cell>
          <table:table-cell office:value-type="float" office:value="2.316">
            <text:p>2.316</text:p>
          </table:table-cell>
          <table:table-cell office:value-type="float" office:value="12.468">
            <text:p>12.468</text:p>
          </table:table-cell>
          <table:table-cell office:value-type="float" office:value="2.128">
            <text:p>2.128</text:p>
          </table:table-cell>
        </table:table-row>
        <table:table-row table:style-name="ro1">
          <table:table-cell office:value-type="date" office:date-value="2025-12-18T20:40:00" table:style-name="ce1">
            <text:p>2025-12-18 20</text:p>
          </table:table-cell>
          <table:table-cell office:value-type="float" office:value="15.44">
            <text:p>15.44</text:p>
          </table:table-cell>
          <table:table-cell office:value-type="float" office:value="11.58">
            <text:p>11.58</text:p>
          </table:table-cell>
          <table:table-cell office:value-type="float" office:value="1.539">
            <text:p>1.539</text:p>
          </table:table-cell>
          <table:table-cell office:value-type="float" office:value="5.088">
            <text:p>5.088</text:p>
          </table:table-cell>
          <table:table-cell office:value-type="float" office:value="0">
            <text:p>0</text:p>
          </table:table-cell>
          <table:table-cell office:value-type="float" office:value="0.163259">
            <text:p>0.163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566">
            <text:p>10.566</text:p>
          </table:table-cell>
          <table:table-cell office:value-type="float" office:value="1.194">
            <text:p>1.194</text:p>
          </table:table-cell>
          <table:table-cell office:value-type="float" office:value="0.75072">
            <text:p>0.7507200000000001</text:p>
          </table:table-cell>
          <table:table-cell office:value-type="float" office:value="0">
            <text:p>0</text:p>
          </table:table-cell>
          <table:table-cell office:value-type="float" office:value="0.369">
            <text:p>0.369</text:p>
          </table:table-cell>
          <table:table-cell office:value-type="float" office:value="3.858">
            <text:p>3.858</text:p>
          </table:table-cell>
          <table:table-cell office:value-type="float" office:value="6">
            <text:p>6</text:p>
          </table:table-cell>
          <table:table-cell office:value-type="float" office:value="4.8">
            <text:p>4.8</text:p>
          </table:table-cell>
          <table:table-cell office:value-type="float" office:value="11">
            <text:p>11</text:p>
          </table:table-cell>
          <table:table-cell office:value-type="float" office:value="7.92">
            <text:p>7.92</text:p>
          </table:table-cell>
          <table:table-cell office:value-type="float" office:value="4.368">
            <text:p>4.368</text:p>
          </table:table-cell>
          <table:table-cell office:value-type="float" office:value="11.402">
            <text:p>11.4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6809">
            <text:p>2.26809</text:p>
          </table:table-cell>
          <table:table-cell office:value-type="float" office:value="0.942">
            <text:p>0.942</text:p>
          </table:table-cell>
          <table:table-cell office:value-type="float" office:value="6.199">
            <text:p>6.199</text:p>
          </table:table-cell>
          <table:table-cell office:value-type="float" office:value="16.632">
            <text:p>16.632</text:p>
          </table:table-cell>
          <table:table-cell office:value-type="float" office:value="1.025">
            <text:p>1.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">
            <text:p>2.22</text:p>
          </table:table-cell>
          <table:table-cell office:value-type="float" office:value="2.868">
            <text:p>2.868</text:p>
          </table:table-cell>
          <table:table-cell office:value-type="float" office:value="2.94">
            <text:p>2.94</text:p>
          </table:table-cell>
          <table:table-cell office:value-type="float" office:value="13.062">
            <text:p>13.062</text:p>
          </table:table-cell>
          <table:table-cell office:value-type="float" office:value="2.406">
            <text:p>2.406</text:p>
          </table:table-cell>
        </table:table-row>
        <table:table-row table:style-name="ro1">
          <table:table-cell office:value-type="date" office:date-value="2025-12-18T20:50:00" table:style-name="ce1">
            <text:p>2025-12-18 20</text:p>
          </table:table-cell>
          <table:table-cell office:value-type="float" office:value="16.05">
            <text:p>16.05</text:p>
          </table:table-cell>
          <table:table-cell office:value-type="float" office:value="9.696">
            <text:p>9.696</text:p>
          </table:table-cell>
          <table:table-cell office:value-type="float" office:value="1.71">
            <text:p>1.71</text:p>
          </table:table-cell>
          <table:table-cell office:value-type="float" office:value="2.736">
            <text:p>2.736</text:p>
          </table:table-cell>
          <table:table-cell office:value-type="float" office:value="0">
            <text:p>0</text:p>
          </table:table-cell>
          <table:table-cell office:value-type="float" office:value="0.163259">
            <text:p>0.1632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972">
            <text:p>9.972</text:p>
          </table:table-cell>
          <table:table-cell office:value-type="float" office:value="0.03">
            <text:p>0.03</text:p>
          </table:table-cell>
          <table:table-cell office:value-type="float" office:value="0.75072">
            <text:p>0.7507200000000001</text:p>
          </table:table-cell>
          <table:table-cell office:value-type="float" office:value="0">
            <text:p>0</text:p>
          </table:table-cell>
          <table:table-cell office:value-type="float" office:value="0.524">
            <text:p>0.524</text:p>
          </table:table-cell>
          <table:table-cell office:value-type="float" office:value="4.052">
            <text:p>4.052</text:p>
          </table:table-cell>
          <table:table-cell office:value-type="float" office:value="6">
            <text:p>6</text:p>
          </table:table-cell>
          <table:table-cell office:value-type="float" office:value="4.1">
            <text:p>4.1</text:p>
          </table:table-cell>
          <table:table-cell office:value-type="float" office:value="11">
            <text:p>11</text:p>
          </table:table-cell>
          <table:table-cell office:value-type="float" office:value="7.73">
            <text:p>7.73</text:p>
          </table:table-cell>
          <table:table-cell office:value-type="float" office:value="2.55">
            <text:p>2.55</text:p>
          </table:table-cell>
          <table:table-cell office:value-type="float" office:value="6.217">
            <text:p>6.2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6393">
            <text:p>1.656393</text:p>
          </table:table-cell>
          <table:table-cell office:value-type="float" office:value="0.726">
            <text:p>0.726</text:p>
          </table:table-cell>
          <table:table-cell office:value-type="float" office:value="7.549">
            <text:p>7.549</text:p>
          </table:table-cell>
          <table:table-cell office:value-type="float" office:value="17.064">
            <text:p>17.064</text:p>
          </table:table-cell>
          <table:table-cell office:value-type="float" office:value="0.825">
            <text:p>0.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1.87">
            <text:p>1.87</text:p>
          </table:table-cell>
          <table:table-cell office:value-type="float" office:value="4.152">
            <text:p>4.152</text:p>
          </table:table-cell>
          <table:table-cell office:value-type="float" office:value="2.94">
            <text:p>2.94</text:p>
          </table:table-cell>
          <table:table-cell office:value-type="float" office:value="12.48">
            <text:p>12.48</text:p>
          </table:table-cell>
          <table:table-cell office:value-type="float" office:value="2.557">
            <text:p>2.557</text:p>
          </table:table-cell>
        </table:table-row>
        <table:table-row table:style-name="ro1">
          <table:table-cell office:value-type="date" office:date-value="2025-12-18T21:00:00" table:style-name="ce1">
            <text:p>2025-12-18 21</text:p>
          </table:table-cell>
          <table:table-cell office:value-type="float" office:value="16.7">
            <text:p>16.7</text:p>
          </table:table-cell>
          <table:table-cell office:value-type="float" office:value="6.72">
            <text:p>6.72</text:p>
          </table:table-cell>
          <table:table-cell office:value-type="float" office:value="0.949">
            <text:p>0.949</text:p>
          </table:table-cell>
          <table:table-cell office:value-type="float" office:value="1.458">
            <text:p>1.4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396">
            <text:p>9.39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6">
            <text:p>0.426</text:p>
          </table:table-cell>
          <table:table-cell office:value-type="float" office:value="3.445">
            <text:p>3.445</text:p>
          </table:table-cell>
          <table:table-cell office:value-type="float" office:value="5.7">
            <text:p>5.7</text:p>
          </table:table-cell>
          <table:table-cell office:value-type="float" office:value="4.1">
            <text:p>4.1</text:p>
          </table:table-cell>
          <table:table-cell office:value-type="float" office:value="11.5">
            <text:p>11.5</text:p>
          </table:table-cell>
          <table:table-cell office:value-type="float" office:value="5.406">
            <text:p>5.406</text:p>
          </table:table-cell>
          <table:table-cell office:value-type="float" office:value="1.872">
            <text:p>1.872</text:p>
          </table:table-cell>
          <table:table-cell office:value-type="float" office:value="2.076">
            <text:p>2.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6393">
            <text:p>1.656393</text:p>
          </table:table-cell>
          <table:table-cell office:value-type="float" office:value="0.726">
            <text:p>0.726</text:p>
          </table:table-cell>
          <table:table-cell office:value-type="float" office:value="8.056001">
            <text:p>8.056001</text:p>
          </table:table-cell>
          <table:table-cell office:value-type="float" office:value="7.02">
            <text:p>7.02</text:p>
          </table:table-cell>
          <table:table-cell office:value-type="float" office:value="0.409">
            <text:p>0.409</text:p>
          </table:table-cell>
          <table:table-cell office:value-type="float" office:value="0">
            <text:p>0</text:p>
          </table:table-cell>
          <table:table-cell office:value-type="float" office:value="1.4112">
            <text:p>1.4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1.799">
            <text:p>1.799</text:p>
          </table:table-cell>
          <table:table-cell office:value-type="float" office:value="4.548">
            <text:p>4.548</text:p>
          </table:table-cell>
          <table:table-cell office:value-type="float" office:value="2.796">
            <text:p>2.796</text:p>
          </table:table-cell>
          <table:table-cell office:value-type="float" office:value="10.842">
            <text:p>10.842</text:p>
          </table:table-cell>
          <table:table-cell office:value-type="float" office:value="2.088">
            <text:p>2.088</text:p>
          </table:table-cell>
        </table:table-row>
        <table:table-row table:style-name="ro1">
          <table:table-cell office:value-type="date" office:date-value="2025-12-18T21:10:00" table:style-name="ce1">
            <text:p>2025-12-18 21</text:p>
          </table:table-cell>
          <table:table-cell office:value-type="float" office:value="16.63">
            <text:p>16.63</text:p>
          </table:table-cell>
          <table:table-cell office:value-type="float" office:value="6.684">
            <text:p>6.684</text:p>
          </table:table-cell>
          <table:table-cell office:value-type="float" office:value="0.721">
            <text:p>0.721</text:p>
          </table:table-cell>
          <table:table-cell office:value-type="float" office:value="0.84">
            <text:p>0.84</text:p>
          </table:table-cell>
          <table:table-cell office:value-type="float" office:value="0.378">
            <text:p>0.3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56">
            <text:p>8.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6">
            <text:p>0.426</text:p>
          </table:table-cell>
          <table:table-cell office:value-type="float" office:value="2.819">
            <text:p>2.819</text:p>
          </table:table-cell>
          <table:table-cell office:value-type="float" office:value="7.9">
            <text:p>7.9</text:p>
          </table:table-cell>
          <table:table-cell office:value-type="float" office:value="4.1">
            <text:p>4.1</text:p>
          </table:table-cell>
          <table:table-cell office:value-type="float" office:value="13.4">
            <text:p>13.4</text:p>
          </table:table-cell>
          <table:table-cell office:value-type="float" office:value="6.666">
            <text:p>6.666</text:p>
          </table:table-cell>
          <table:table-cell office:value-type="float" office:value="0.942">
            <text:p>0.942</text:p>
          </table:table-cell>
          <table:table-cell office:value-type="float" office:value="0.209">
            <text:p>0.2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0918">
            <text:p>1.140918</text:p>
          </table:table-cell>
          <table:table-cell office:value-type="float" office:value="1.158">
            <text:p>1.158</text:p>
          </table:table-cell>
          <table:table-cell office:value-type="float" office:value="8.559">
            <text:p>8.558999999999999</text:p>
          </table:table-cell>
          <table:table-cell office:value-type="float" office:value="7.974">
            <text:p>7.974</text:p>
          </table:table-cell>
          <table:table-cell office:value-type="float" office:value="0.125">
            <text:p>0.125</text:p>
          </table:table-cell>
          <table:table-cell office:value-type="float" office:value="0">
            <text:p>0</text:p>
          </table:table-cell>
          <table:table-cell office:value-type="float" office:value="1.4112">
            <text:p>1.4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2.179">
            <text:p>2.179</text:p>
          </table:table-cell>
          <table:table-cell office:value-type="float" office:value="4.872">
            <text:p>4.872</text:p>
          </table:table-cell>
          <table:table-cell office:value-type="float" office:value="3.012">
            <text:p>3.012</text:p>
          </table:table-cell>
          <table:table-cell office:value-type="float" office:value="9.96">
            <text:p>9.960000000000001</text:p>
          </table:table-cell>
          <table:table-cell office:value-type="float" office:value="2.121">
            <text:p>2.121</text:p>
          </table:table-cell>
        </table:table-row>
        <table:table-row table:style-name="ro1">
          <table:table-cell office:value-type="date" office:date-value="2025-12-18T21:20:00" table:style-name="ce1">
            <text:p>2025-12-18 21</text:p>
          </table:table-cell>
          <table:table-cell office:value-type="float" office:value="17.73">
            <text:p>17.73</text:p>
          </table:table-cell>
          <table:table-cell office:value-type="float" office:value="6.504">
            <text:p>6.504</text:p>
          </table:table-cell>
          <table:table-cell office:value-type="float" office:value="0.721">
            <text:p>0.721</text:p>
          </table:table-cell>
          <table:table-cell office:value-type="float" office:value="1.518">
            <text:p>1.518</text:p>
          </table:table-cell>
          <table:table-cell office:value-type="float" office:value="1.722">
            <text:p>1.722</text:p>
          </table:table-cell>
          <table:table-cell office:value-type="float" office:value="0">
            <text:p>0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7.812">
            <text:p>7.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">
            <text:p>0.31</text:p>
          </table:table-cell>
          <table:table-cell office:value-type="float" office:value="2.924">
            <text:p>2.924</text:p>
          </table:table-cell>
          <table:table-cell office:value-type="float" office:value="8.5">
            <text:p>8.5</text:p>
          </table:table-cell>
          <table:table-cell office:value-type="float" office:value="4.7">
            <text:p>4.7</text:p>
          </table:table-cell>
          <table:table-cell office:value-type="float" office:value="14">
            <text:p>14</text:p>
          </table:table-cell>
          <table:table-cell office:value-type="float" office:value="6.07">
            <text:p>6.0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018">
            <text:p>0.018</text:p>
          </table:table-cell>
          <table:table-cell office:value-type="float" office:value="0">
            <text:p>0</text:p>
          </table:table-cell>
          <table:table-cell office:value-type="float" office:value="0.865998">
            <text:p>0.8659980000000001</text:p>
          </table:table-cell>
          <table:table-cell office:value-type="float" office:value="1.158">
            <text:p>1.158</text:p>
          </table:table-cell>
          <table:table-cell office:value-type="float" office:value="8.833">
            <text:p>8.833</text:p>
          </table:table-cell>
          <table:table-cell office:value-type="float" office:value="8.586">
            <text:p>8.586</text:p>
          </table:table-cell>
          <table:table-cell office:value-type="float" office:value="0.125">
            <text:p>0.125</text:p>
          </table:table-cell>
          <table:table-cell office:value-type="float" office:value="0">
            <text:p>0</text:p>
          </table:table-cell>
          <table:table-cell office:value-type="float" office:value="1.42128">
            <text:p>1.421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1">
            <text:p>1.701</text:p>
          </table:table-cell>
          <table:table-cell office:value-type="float" office:value="1.344">
            <text:p>1.344</text:p>
          </table:table-cell>
          <table:table-cell office:value-type="float" office:value="5.52">
            <text:p>5.52</text:p>
          </table:table-cell>
          <table:table-cell office:value-type="float" office:value="3.396">
            <text:p>3.396</text:p>
          </table:table-cell>
          <table:table-cell office:value-type="float" office:value="10.332">
            <text:p>10.332</text:p>
          </table:table-cell>
          <table:table-cell office:value-type="float" office:value="2.058">
            <text:p>2.058</text:p>
          </table:table-cell>
        </table:table-row>
        <table:table-row table:style-name="ro1">
          <table:table-cell office:value-type="date" office:date-value="2025-12-18T21:30:00" table:style-name="ce1">
            <text:p>2025-12-18 21</text:p>
          </table:table-cell>
          <table:table-cell office:value-type="float" office:value="19.14">
            <text:p>19.14</text:p>
          </table:table-cell>
          <table:table-cell office:value-type="float" office:value="5.22">
            <text:p>5.22</text:p>
          </table:table-cell>
          <table:table-cell office:value-type="float" office:value="1.038">
            <text:p>1.038</text:p>
          </table:table-cell>
          <table:table-cell office:value-type="float" office:value="2.13">
            <text:p>2.13</text:p>
          </table:table-cell>
          <table:table-cell office:value-type="float" office:value="1.716">
            <text:p>1.716</text:p>
          </table:table-cell>
          <table:table-cell office:value-type="float" office:value="0">
            <text:p>0</text:p>
          </table:table-cell>
          <table:table-cell office:value-type="float" office:value="0.162">
            <text:p>0.162</text:p>
          </table:table-cell>
          <table:table-cell office:value-type="float" office:value="0">
            <text:p>0</text:p>
          </table:table-cell>
          <table:table-cell office:value-type="float" office:value="7.092">
            <text:p>7.0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3">
            <text:p>0.273</text:p>
          </table:table-cell>
          <table:table-cell office:value-type="float" office:value="2.64">
            <text:p>2.64</text:p>
          </table:table-cell>
          <table:table-cell office:value-type="float" office:value="10.4">
            <text:p>10.4</text:p>
          </table:table-cell>
          <table:table-cell office:value-type="float" office:value="5.3">
            <text:p>5.3</text:p>
          </table:table-cell>
          <table:table-cell office:value-type="float" office:value="15.8">
            <text:p>15.8</text:p>
          </table:table-cell>
          <table:table-cell office:value-type="float" office:value="5.395">
            <text:p>5.395</text:p>
          </table:table-cell>
          <table:table-cell office:value-type="float" office:value="1.128">
            <text:p>1.1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5998">
            <text:p>0.8659980000000001</text:p>
          </table:table-cell>
          <table:table-cell office:value-type="float" office:value="1.374">
            <text:p>1.374</text:p>
          </table:table-cell>
          <table:table-cell office:value-type="float" office:value="8.037001">
            <text:p>8.037001</text:p>
          </table:table-cell>
          <table:table-cell office:value-type="float" office:value="12.654">
            <text:p>12.654</text:p>
          </table:table-cell>
          <table:table-cell office:value-type="float" office:value="0.125">
            <text:p>0.125</text:p>
          </table:table-cell>
          <table:table-cell office:value-type="float" office:value="0">
            <text:p>0</text:p>
          </table:table-cell>
          <table:table-cell office:value-type="float" office:value="1.37088">
            <text:p>1.37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1">
            <text:p>1.701</text:p>
          </table:table-cell>
          <table:table-cell office:value-type="float" office:value="1.852">
            <text:p>1.852</text:p>
          </table:table-cell>
          <table:table-cell office:value-type="float" office:value="6.18">
            <text:p>6.18</text:p>
          </table:table-cell>
          <table:table-cell office:value-type="float" office:value="3.036">
            <text:p>3.036</text:p>
          </table:table-cell>
          <table:table-cell office:value-type="float" office:value="11.748">
            <text:p>11.748</text:p>
          </table:table-cell>
          <table:table-cell office:value-type="float" office:value="1.836">
            <text:p>1.836</text:p>
          </table:table-cell>
        </table:table-row>
        <table:table-row table:style-name="ro1">
          <table:table-cell office:value-type="date" office:date-value="2025-12-18T21:40:00" table:style-name="ce1">
            <text:p>2025-12-18 21</text:p>
          </table:table-cell>
          <table:table-cell office:value-type="float" office:value="19.17">
            <text:p>19.17</text:p>
          </table:table-cell>
          <table:table-cell office:value-type="float" office:value="4.572">
            <text:p>4.572</text:p>
          </table:table-cell>
          <table:table-cell office:value-type="float" office:value="0.985">
            <text:p>0.985</text:p>
          </table:table-cell>
          <table:table-cell office:value-type="float" office:value="2.796">
            <text:p>2.796</text:p>
          </table:table-cell>
          <table:table-cell office:value-type="float" office:value="4.89">
            <text:p>4.89</text:p>
          </table:table-cell>
          <table:table-cell office:value-type="float" office:value="0">
            <text:p>0</text:p>
          </table:table-cell>
          <table:table-cell office:value-type="float" office:value="0.66">
            <text:p>0.66</text:p>
          </table:table-cell>
          <table:table-cell office:value-type="float" office:value="0">
            <text:p>0</text:p>
          </table:table-cell>
          <table:table-cell office:value-type="float" office:value="6.03">
            <text:p>6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1">
            <text:p>0.251</text:p>
          </table:table-cell>
          <table:table-cell office:value-type="float" office:value="2.565">
            <text:p>2.565</text:p>
          </table:table-cell>
          <table:table-cell office:value-type="float" office:value="9.9">
            <text:p>9.9</text:p>
          </table:table-cell>
          <table:table-cell office:value-type="float" office:value="5.1">
            <text:p>5.1</text:p>
          </table:table-cell>
          <table:table-cell office:value-type="float" office:value="14.8">
            <text:p>14.8</text:p>
          </table:table-cell>
          <table:table-cell office:value-type="float" office:value="4.753">
            <text:p>4.753</text:p>
          </table:table-cell>
          <table:table-cell office:value-type="float" office:value="0.876">
            <text:p>0.876</text:p>
          </table:table-cell>
          <table:table-cell office:value-type="float" office:value="0.822">
            <text:p>0.8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25443">
            <text:p>0.625443</text:p>
          </table:table-cell>
          <table:table-cell office:value-type="float" office:value="1.374">
            <text:p>1.374</text:p>
          </table:table-cell>
          <table:table-cell office:value-type="float" office:value="8.578">
            <text:p>8.577999999999999</text:p>
          </table:table-cell>
          <table:table-cell office:value-type="float" office:value="16.272">
            <text:p>16.272</text:p>
          </table:table-cell>
          <table:table-cell office:value-type="float" office:value="0.556">
            <text:p>0.5560000000000001</text:p>
          </table:table-cell>
          <table:table-cell office:value-type="float" office:value="0">
            <text:p>0</text:p>
          </table:table-cell>
          <table:table-cell office:value-type="float" office:value="0.81648">
            <text:p>0.81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1">
            <text:p>1.701</text:p>
          </table:table-cell>
          <table:table-cell office:value-type="float" office:value="1.909">
            <text:p>1.909</text:p>
          </table:table-cell>
          <table:table-cell office:value-type="float" office:value="4.488">
            <text:p>4.488</text:p>
          </table:table-cell>
          <table:table-cell office:value-type="float" office:value="2.628">
            <text:p>2.628</text:p>
          </table:table-cell>
          <table:table-cell office:value-type="float" office:value="13.068">
            <text:p>13.068</text:p>
          </table:table-cell>
          <table:table-cell office:value-type="float" office:value="1.836">
            <text:p>1.836</text:p>
          </table:table-cell>
        </table:table-row>
        <table:table-row table:style-name="ro1">
          <table:table-cell office:value-type="date" office:date-value="2025-12-18T21:50:00" table:style-name="ce1">
            <text:p>2025-12-18 21</text:p>
          </table:table-cell>
          <table:table-cell office:value-type="float" office:value="19.43">
            <text:p>19.43</text:p>
          </table:table-cell>
          <table:table-cell office:value-type="float" office:value="4.032">
            <text:p>4.032</text:p>
          </table:table-cell>
          <table:table-cell office:value-type="float" office:value="0.985">
            <text:p>0.985</text:p>
          </table:table-cell>
          <table:table-cell office:value-type="float" office:value="4.044">
            <text:p>4.04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122">
            <text:p>1.122</text:p>
          </table:table-cell>
          <table:table-cell office:value-type="float" office:value="0">
            <text:p>0</text:p>
          </table:table-cell>
          <table:table-cell office:value-type="float" office:value="6.246">
            <text:p>6.2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1">
            <text:p>0.251</text:p>
          </table:table-cell>
          <table:table-cell office:value-type="float" office:value="2.215">
            <text:p>2.215</text:p>
          </table:table-cell>
          <table:table-cell office:value-type="float" office:value="10.3">
            <text:p>10.3</text:p>
          </table:table-cell>
          <table:table-cell office:value-type="float" office:value="4.4">
            <text:p>4.4</text:p>
          </table:table-cell>
          <table:table-cell office:value-type="float" office:value="14.9">
            <text:p>14.9</text:p>
          </table:table-cell>
          <table:table-cell office:value-type="float" office:value="4.233">
            <text:p>4.233</text:p>
          </table:table-cell>
          <table:table-cell office:value-type="float" office:value="0.69">
            <text:p>0.69</text:p>
          </table:table-cell>
          <table:table-cell office:value-type="float" office:value="2.897">
            <text:p>2.897</text:p>
          </table:table-cell>
          <table:table-cell office:value-type="float" office:value="0.084">
            <text:p>0.08400000000000001</text:p>
          </table:table-cell>
          <table:table-cell office:value-type="float" office:value="0">
            <text:p>0</text:p>
          </table:table-cell>
          <table:table-cell office:value-type="float" office:value="0.453618">
            <text:p>0.453618</text:p>
          </table:table-cell>
          <table:table-cell office:value-type="float" office:value="1.374">
            <text:p>1.374</text:p>
          </table:table-cell>
          <table:table-cell office:value-type="float" office:value="8.096001">
            <text:p>8.096000999999999</text:p>
          </table:table-cell>
          <table:table-cell office:value-type="float" office:value="16.704">
            <text:p>16.704</text:p>
          </table:table-cell>
          <table:table-cell office:value-type="float" office:value="0.556">
            <text:p>0.5560000000000001</text:p>
          </table:table-cell>
          <table:table-cell office:value-type="float" office:value="0">
            <text:p>0</text:p>
          </table:table-cell>
          <table:table-cell office:value-type="float" office:value="0.81648">
            <text:p>0.81648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1.93725">
            <text:p>1.93725</text:p>
          </table:table-cell>
          <table:table-cell office:value-type="float" office:value="1.582">
            <text:p>1.582</text:p>
          </table:table-cell>
          <table:table-cell office:value-type="float" office:value="4.488">
            <text:p>4.488</text:p>
          </table:table-cell>
          <table:table-cell office:value-type="float" office:value="1.86">
            <text:p>1.86</text:p>
          </table:table-cell>
          <table:table-cell office:value-type="float" office:value="12.852">
            <text:p>12.852</text:p>
          </table:table-cell>
          <table:table-cell office:value-type="float" office:value="1.56">
            <text:p>1.56</text:p>
          </table:table-cell>
        </table:table-row>
        <table:table-row table:style-name="ro1">
          <table:table-cell office:value-type="date" office:date-value="2025-12-18T22:00:00" table:style-name="ce1">
            <text:p>2025-12-18 22</text:p>
          </table:table-cell>
          <table:table-cell office:value-type="float" office:value="21.97">
            <text:p>21.97</text:p>
          </table:table-cell>
          <table:table-cell office:value-type="float" office:value="3.528">
            <text:p>3.528</text:p>
          </table:table-cell>
          <table:table-cell office:value-type="float" office:value="1.009">
            <text:p>1.009</text:p>
          </table:table-cell>
          <table:table-cell office:value-type="float" office:value="2.778">
            <text:p>2.778</text:p>
          </table:table-cell>
          <table:table-cell office:value-type="float" office:value="2.562">
            <text:p>2.562</text:p>
          </table:table-cell>
          <table:table-cell office:value-type="float" office:value="0">
            <text:p>0</text:p>
          </table:table-cell>
          <table:table-cell office:value-type="float" office:value="1.152">
            <text:p>1.152</text:p>
          </table:table-cell>
          <table:table-cell office:value-type="float" office:value="0">
            <text:p>0</text:p>
          </table:table-cell>
          <table:table-cell office:value-type="float" office:value="6.246">
            <text:p>6.2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5">
            <text:p>0.235</text:p>
          </table:table-cell>
          <table:table-cell office:value-type="float" office:value="2.472">
            <text:p>2.472</text:p>
          </table:table-cell>
          <table:table-cell office:value-type="float" office:value="12.3">
            <text:p>12.3</text:p>
          </table:table-cell>
          <table:table-cell office:value-type="float" office:value="5">
            <text:p>5</text:p>
          </table:table-cell>
          <table:table-cell office:value-type="float" office:value="19.1">
            <text:p>19.1</text:p>
          </table:table-cell>
          <table:table-cell office:value-type="float" office:value="3.954">
            <text:p>3.954</text:p>
          </table:table-cell>
          <table:table-cell office:value-type="float" office:value="0.432">
            <text:p>0.432</text:p>
          </table:table-cell>
          <table:table-cell office:value-type="float" office:value="3.398">
            <text:p>3.398</text:p>
          </table:table-cell>
          <table:table-cell office:value-type="float" office:value="0.084">
            <text:p>0.08400000000000001</text:p>
          </table:table-cell>
          <table:table-cell office:value-type="float" office:value="0">
            <text:p>0</text:p>
          </table:table-cell>
          <table:table-cell office:value-type="float" office:value="0.487983">
            <text:p>0.487983</text:p>
          </table:table-cell>
          <table:table-cell office:value-type="float" office:value="1.374">
            <text:p>1.374</text:p>
          </table:table-cell>
          <table:table-cell office:value-type="float" office:value="8.746">
            <text:p>8.746</text:p>
          </table:table-cell>
          <table:table-cell office:value-type="float" office:value="18.756">
            <text:p>18.756</text:p>
          </table:table-cell>
          <table:table-cell office:value-type="float" office:value="0.556">
            <text:p>0.5560000000000001</text:p>
          </table:table-cell>
          <table:table-cell office:value-type="float" office:value="0">
            <text:p>0</text:p>
          </table:table-cell>
          <table:table-cell office:value-type="float" office:value="0.56448">
            <text:p>0.56448</text:p>
          </table:table-cell>
          <table:table-cell office:value-type="float" office:value="0">
            <text:p>0</text:p>
          </table:table-cell>
          <table:table-cell office:value-type="float" office:value="1.9845">
            <text:p>1.9845</text:p>
          </table:table-cell>
          <table:table-cell office:value-type="float" office:value="2.1735">
            <text:p>2.1735</text:p>
          </table:table-cell>
          <table:table-cell office:value-type="float" office:value="1.582">
            <text:p>1.582</text:p>
          </table:table-cell>
          <table:table-cell office:value-type="float" office:value="4.296">
            <text:p>4.296</text:p>
          </table:table-cell>
          <table:table-cell office:value-type="float" office:value="4.692">
            <text:p>4.692</text:p>
          </table:table-cell>
          <table:table-cell office:value-type="float" office:value="13.176">
            <text:p>13.176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date" office:date-value="2025-12-18T22:10:00" table:style-name="ce1">
            <text:p>2025-12-18 22</text:p>
          </table:table-cell>
          <table:table-cell office:value-type="float" office:value="20.67">
            <text:p>20.67</text:p>
          </table:table-cell>
          <table:table-cell office:value-type="float" office:value="2.772">
            <text:p>2.772</text:p>
          </table:table-cell>
          <table:table-cell office:value-type="float" office:value="0.82">
            <text:p>0.82</text:p>
          </table:table-cell>
          <table:table-cell office:value-type="float" office:value="3.18">
            <text:p>3.18</text:p>
          </table:table-cell>
          <table:table-cell office:value-type="float" office:value="2.49">
            <text:p>2.49</text:p>
          </table:table-cell>
          <table:table-cell office:value-type="float" office:value="0">
            <text:p>0</text:p>
          </table:table-cell>
          <table:table-cell office:value-type="float" office:value="1.632">
            <text:p>1.632</text:p>
          </table:table-cell>
          <table:table-cell office:value-type="float" office:value="0">
            <text:p>0</text:p>
          </table:table-cell>
          <table:table-cell office:value-type="float" office:value="6.03">
            <text:p>6.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5">
            <text:p>0.105</text:p>
          </table:table-cell>
          <table:table-cell office:value-type="float" office:value="1.989">
            <text:p>1.989</text:p>
          </table:table-cell>
          <table:table-cell office:value-type="float" office:value="13">
            <text:p>13</text:p>
          </table:table-cell>
          <table:table-cell office:value-type="float" office:value="4.4">
            <text:p>4.4</text:p>
          </table:table-cell>
          <table:table-cell office:value-type="float" office:value="19.3">
            <text:p>19.3</text:p>
          </table:table-cell>
          <table:table-cell office:value-type="float" office:value="3.742">
            <text:p>3.742</text:p>
          </table:table-cell>
          <table:table-cell office:value-type="float" office:value="0">
            <text:p>0</text:p>
          </table:table-cell>
          <table:table-cell office:value-type="float" office:value="8.562">
            <text:p>8.561999999999999</text:p>
          </table:table-cell>
          <table:table-cell office:value-type="float" office:value="0.164">
            <text:p>0.164</text:p>
          </table:table-cell>
          <table:table-cell office:value-type="float" office:value="0">
            <text:p>0</text:p>
          </table:table-cell>
          <table:table-cell office:value-type="float" office:value="0.487983">
            <text:p>0.487983</text:p>
          </table:table-cell>
          <table:table-cell office:value-type="float" office:value="2.016">
            <text:p>2.016</text:p>
          </table:table-cell>
          <table:table-cell office:value-type="float" office:value="7.616">
            <text:p>7.616</text:p>
          </table:table-cell>
          <table:table-cell office:value-type="float" office:value="19.854">
            <text:p>19.854</text:p>
          </table:table-cell>
          <table:table-cell office:value-type="float" office:value="0.125">
            <text:p>0.125</text:p>
          </table:table-cell>
          <table:table-cell office:value-type="float" office:value="0">
            <text:p>0</text:p>
          </table:table-cell>
          <table:table-cell office:value-type="float" office:value="0.1008">
            <text:p>0.1008</text:p>
          </table:table-cell>
          <table:table-cell office:value-type="float" office:value="0">
            <text:p>0</text:p>
          </table:table-cell>
          <table:table-cell office:value-type="float" office:value="1.9845">
            <text:p>1.9845</text:p>
          </table:table-cell>
          <table:table-cell office:value-type="float" office:value="2.1735">
            <text:p>2.1735</text:p>
          </table:table-cell>
          <table:table-cell office:value-type="float" office:value="1.331">
            <text:p>1.331</text:p>
          </table:table-cell>
          <table:table-cell office:value-type="float" office:value="3">
            <text:p>3</text:p>
          </table:table-cell>
          <table:table-cell office:value-type="float" office:value="5.52">
            <text:p>5.52</text:p>
          </table:table-cell>
          <table:table-cell office:value-type="float" office:value="14.232">
            <text:p>14.232</text:p>
          </table:table-cell>
          <table:table-cell office:value-type="float" office:value="1.201">
            <text:p>1.201</text:p>
          </table:table-cell>
        </table:table-row>
        <table:table-row table:style-name="ro1">
          <table:table-cell office:value-type="date" office:date-value="2025-12-18T22:20:00" table:style-name="ce1">
            <text:p>2025-12-18 22</text:p>
          </table:table-cell>
          <table:table-cell office:value-type="float" office:value="16.84">
            <text:p>16.84</text:p>
          </table:table-cell>
          <table:table-cell office:value-type="float" office:value="2.124">
            <text:p>2.124</text:p>
          </table:table-cell>
          <table:table-cell office:value-type="float" office:value="0.82">
            <text:p>0.82</text:p>
          </table:table-cell>
          <table:table-cell office:value-type="float" office:value="4.578">
            <text:p>4.578</text:p>
          </table:table-cell>
          <table:table-cell office:value-type="float" office:value="6.03">
            <text:p>6.03</text:p>
          </table:table-cell>
          <table:table-cell office:value-type="float" office:value="0">
            <text:p>0</text:p>
          </table:table-cell>
          <table:table-cell office:value-type="float" office:value="1.86">
            <text:p>1.86</text:p>
          </table:table-cell>
          <table:table-cell office:value-type="float" office:value="0">
            <text:p>0</text:p>
          </table:table-cell>
          <table:table-cell office:value-type="float" office:value="5.382">
            <text:p>5.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5">
            <text:p>0.105</text:p>
          </table:table-cell>
          <table:table-cell office:value-type="float" office:value="1.955">
            <text:p>1.955</text:p>
          </table:table-cell>
          <table:table-cell office:value-type="float" office:value="12.8">
            <text:p>12.8</text:p>
          </table:table-cell>
          <table:table-cell office:value-type="float" office:value="3.1">
            <text:p>3.1</text:p>
          </table:table-cell>
          <table:table-cell office:value-type="float" office:value="18.7">
            <text:p>18.7</text:p>
          </table:table-cell>
          <table:table-cell office:value-type="float" office:value="3.654">
            <text:p>3.654</text:p>
          </table:table-cell>
          <table:table-cell office:value-type="float" office:value="0">
            <text:p>0</text:p>
          </table:table-cell>
          <table:table-cell office:value-type="float" office:value="12.964">
            <text:p>12.964</text:p>
          </table:table-cell>
          <table:table-cell office:value-type="float" office:value="0.317">
            <text:p>0.317</text:p>
          </table:table-cell>
          <table:table-cell office:value-type="float" office:value="0">
            <text:p>0</text:p>
          </table:table-cell>
          <table:table-cell office:value-type="float" office:value="0.646062">
            <text:p>0.646062</text:p>
          </table:table-cell>
          <table:table-cell office:value-type="float" office:value="2.664">
            <text:p>2.664</text:p>
          </table:table-cell>
          <table:table-cell office:value-type="float" office:value="5.854">
            <text:p>5.854</text:p>
          </table:table-cell>
          <table:table-cell office:value-type="float" office:value="19.278">
            <text:p>19.278</text:p>
          </table:table-cell>
          <table:table-cell office:value-type="float" office:value="0.125">
            <text:p>0.125</text:p>
          </table:table-cell>
          <table:table-cell office:value-type="float" office:value="0">
            <text:p>0</text:p>
          </table:table-cell>
          <table:table-cell office:value-type="float" office:value="0.1008">
            <text:p>0.1008</text:p>
          </table:table-cell>
          <table:table-cell office:value-type="float" office:value="0">
            <text:p>0</text:p>
          </table:table-cell>
          <table:table-cell office:value-type="float" office:value="1.9845">
            <text:p>1.9845</text:p>
          </table:table-cell>
          <table:table-cell office:value-type="float" office:value="2.1735">
            <text:p>2.1735</text:p>
          </table:table-cell>
          <table:table-cell office:value-type="float" office:value="1.08">
            <text:p>1.08</text:p>
          </table:table-cell>
          <table:table-cell office:value-type="float" office:value="3.996">
            <text:p>3.996</text:p>
          </table:table-cell>
          <table:table-cell office:value-type="float" office:value="7.044">
            <text:p>7.044</text:p>
          </table:table-cell>
          <table:table-cell office:value-type="float" office:value="13.032">
            <text:p>13.032</text:p>
          </table:table-cell>
          <table:table-cell office:value-type="float" office:value="1.201">
            <text:p>1.201</text:p>
          </table:table-cell>
        </table:table-row>
        <table:table-row table:style-name="ro1">
          <table:table-cell office:value-type="date" office:date-value="2025-12-18T22:30:00" table:style-name="ce1">
            <text:p>2025-12-18 22</text:p>
          </table:table-cell>
          <table:table-cell office:value-type="float" office:value="9.82">
            <text:p>9.82</text:p>
          </table:table-cell>
          <table:table-cell office:value-type="float" office:value="2.748">
            <text:p>2.748</text:p>
          </table:table-cell>
          <table:table-cell office:value-type="float" office:value="0.751">
            <text:p>0.751</text:p>
          </table:table-cell>
          <table:table-cell office:value-type="float" office:value="5.76">
            <text:p>5.76</text:p>
          </table:table-cell>
          <table:table-cell office:value-type="float" office:value="8.052">
            <text:p>8.052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5.058">
            <text:p>5.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2">
            <text:p>0.122</text:p>
          </table:table-cell>
          <table:table-cell office:value-type="float" office:value="1.955">
            <text:p>1.955</text:p>
          </table:table-cell>
          <table:table-cell office:value-type="float" office:value="11.6">
            <text:p>11.6</text:p>
          </table:table-cell>
          <table:table-cell office:value-type="float" office:value="2.1">
            <text:p>2.1</text:p>
          </table:table-cell>
          <table:table-cell office:value-type="float" office:value="14.3">
            <text:p>14.3</text:p>
          </table:table-cell>
          <table:table-cell office:value-type="float" office:value="4.274">
            <text:p>4.274</text:p>
          </table:table-cell>
          <table:table-cell office:value-type="float" office:value="0">
            <text:p>0</text:p>
          </table:table-cell>
          <table:table-cell office:value-type="float" office:value="16.229">
            <text:p>16.229</text:p>
          </table:table-cell>
          <table:table-cell office:value-type="float" office:value="0.393">
            <text:p>0.393</text:p>
          </table:table-cell>
          <table:table-cell office:value-type="float" office:value="0">
            <text:p>0</text:p>
          </table:table-cell>
          <table:table-cell office:value-type="float" office:value="0.570459">
            <text:p>0.5704590000000001</text:p>
          </table:table-cell>
          <table:table-cell office:value-type="float" office:value="3.096">
            <text:p>3.096</text:p>
          </table:table-cell>
          <table:table-cell office:value-type="float" office:value="7.193">
            <text:p>7.193</text:p>
          </table:table-cell>
          <table:table-cell office:value-type="float" office:value="15.894">
            <text:p>15.894</text:p>
          </table:table-cell>
          <table:table-cell office:value-type="float" office:value="0.125">
            <text:p>0.125</text:p>
          </table:table-cell>
          <table:table-cell office:value-type="float" office:value="0">
            <text:p>0</text:p>
          </table:table-cell>
          <table:table-cell office:value-type="float" office:value="0.1008">
            <text:p>0.1008</text:p>
          </table:table-cell>
          <table:table-cell office:value-type="float" office:value="0">
            <text:p>0</text:p>
          </table:table-cell>
          <table:table-cell office:value-type="float" office:value="1.9845">
            <text:p>1.9845</text:p>
          </table:table-cell>
          <table:table-cell office:value-type="float" office:value="2.40975">
            <text:p>2.40975</text:p>
          </table:table-cell>
          <table:table-cell office:value-type="float" office:value="1.08">
            <text:p>1.08</text:p>
          </table:table-cell>
          <table:table-cell office:value-type="float" office:value="4.824">
            <text:p>4.824</text:p>
          </table:table-cell>
          <table:table-cell office:value-type="float" office:value="8.4">
            <text:p>8.4</text:p>
          </table:table-cell>
          <table:table-cell office:value-type="float" office:value="14.754">
            <text:p>14.754</text:p>
          </table:table-cell>
          <table:table-cell office:value-type="float" office:value="1.048">
            <text:p>1.048</text:p>
          </table:table-cell>
        </table:table-row>
        <table:table-row table:style-name="ro1">
          <table:table-cell office:value-type="date" office:date-value="2025-12-18T22:40:00" table:style-name="ce1">
            <text:p>2025-12-18 22</text:p>
          </table:table-cell>
          <table:table-cell office:value-type="float" office:value="4.31">
            <text:p>4.31</text:p>
          </table:table-cell>
          <table:table-cell office:value-type="float" office:value="2.316">
            <text:p>2.316</text:p>
          </table:table-cell>
          <table:table-cell office:value-type="float" office:value="0.514">
            <text:p>0.514</text:p>
          </table:table-cell>
          <table:table-cell office:value-type="float" office:value="6.42">
            <text:p>6.42</text:p>
          </table:table-cell>
          <table:table-cell office:value-type="float" office:value="11.778">
            <text:p>11.778</text:p>
          </table:table-cell>
          <table:table-cell office:value-type="float" office:value="0.163259">
            <text:p>0.163259</text:p>
          </table:table-cell>
          <table:table-cell office:value-type="float" office:value="1.494">
            <text:p>1.494</text:p>
          </table:table-cell>
          <table:table-cell office:value-type="float" office:value="0">
            <text:p>0</text:p>
          </table:table-cell>
          <table:table-cell office:value-type="float" office:value="4.752">
            <text:p>4.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4">
            <text:p>0.184</text:p>
          </table:table-cell>
          <table:table-cell office:value-type="float" office:value="2.265">
            <text:p>2.265</text:p>
          </table:table-cell>
          <table:table-cell office:value-type="float" office:value="9.7">
            <text:p>9.699999999999999</text:p>
          </table:table-cell>
          <table:table-cell office:value-type="float" office:value="1.3">
            <text:p>1.3</text:p>
          </table:table-cell>
          <table:table-cell office:value-type="float" office:value="11.6">
            <text:p>11.6</text:p>
          </table:table-cell>
          <table:table-cell office:value-type="float" office:value="8.69">
            <text:p>8.69</text:p>
          </table:table-cell>
          <table:table-cell office:value-type="float" office:value="0">
            <text:p>0</text:p>
          </table:table-cell>
          <table:table-cell office:value-type="float" office:value="15.737">
            <text:p>15.737</text:p>
          </table:table-cell>
          <table:table-cell office:value-type="float" office:value="0.617">
            <text:p>0.617</text:p>
          </table:table-cell>
          <table:table-cell office:value-type="float" office:value="0">
            <text:p>0</text:p>
          </table:table-cell>
          <table:table-cell office:value-type="float" office:value="0.123714">
            <text:p>0.123714</text:p>
          </table:table-cell>
          <table:table-cell office:value-type="float" office:value="2.664">
            <text:p>2.664</text:p>
          </table:table-cell>
          <table:table-cell office:value-type="float" office:value="6.103">
            <text:p>6.103</text:p>
          </table:table-cell>
          <table:table-cell office:value-type="float" office:value="20.124">
            <text:p>20.124</text:p>
          </table:table-cell>
          <table:table-cell office:value-type="float" office:value="0.125">
            <text:p>0.125</text:p>
          </table:table-cell>
          <table:table-cell office:value-type="float" office:value="0">
            <text:p>0</text:p>
          </table:table-cell>
          <table:table-cell office:value-type="float" office:value="0.1008">
            <text:p>0.1008</text:p>
          </table:table-cell>
          <table:table-cell office:value-type="float" office:value="0">
            <text:p>0</text:p>
          </table:table-cell>
          <table:table-cell office:value-type="float" office:value="1.74825">
            <text:p>1.74825</text:p>
          </table:table-cell>
          <table:table-cell office:value-type="float" office:value="2.646">
            <text:p>2.646</text:p>
          </table:table-cell>
          <table:table-cell office:value-type="float" office:value="0.821">
            <text:p>0.821</text:p>
          </table:table-cell>
          <table:table-cell office:value-type="float" office:value="6.084">
            <text:p>6.084</text:p>
          </table:table-cell>
          <table:table-cell office:value-type="float" office:value="9.084">
            <text:p>9.084</text:p>
          </table:table-cell>
          <table:table-cell office:value-type="float" office:value="15.474">
            <text:p>15.474</text:p>
          </table:table-cell>
          <table:table-cell office:value-type="float" office:value="0.905">
            <text:p>0.905</text:p>
          </table:table-cell>
        </table:table-row>
        <table:table-row table:style-name="ro1">
          <table:table-cell office:value-type="date" office:date-value="2025-12-18T22:50:00" table:style-name="ce1">
            <text:p>2025-12-18 22</text:p>
          </table:table-cell>
          <table:table-cell office:value-type="float" office:value="1.74">
            <text:p>1.74</text:p>
          </table:table-cell>
          <table:table-cell office:value-type="float" office:value="1.428">
            <text:p>1.428</text:p>
          </table:table-cell>
          <table:table-cell office:value-type="float" office:value="0.392">
            <text:p>0.392</text:p>
          </table:table-cell>
          <table:table-cell office:value-type="float" office:value="8.592">
            <text:p>8.592000000000001</text:p>
          </table:table-cell>
          <table:table-cell office:value-type="float" office:value="12.696">
            <text:p>12.696</text:p>
          </table:table-cell>
          <table:table-cell office:value-type="float" office:value="0.163259">
            <text:p>0.163259</text:p>
          </table:table-cell>
          <table:table-cell office:value-type="float" office:value="1.494">
            <text:p>1.494</text:p>
          </table:table-cell>
          <table:table-cell office:value-type="float" office:value="0">
            <text:p>0</text:p>
          </table:table-cell>
          <table:table-cell office:value-type="float" office:value="5.472">
            <text:p>5.472</text:p>
          </table:table-cell>
          <table:table-cell office:value-type="float" office:value="1.86">
            <text:p>1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11">
            <text:p>0.211</text:p>
          </table:table-cell>
          <table:table-cell office:value-type="float" office:value="1.52">
            <text:p>1.52</text:p>
          </table:table-cell>
          <table:table-cell office:value-type="float" office:value="8.3">
            <text:p>8.300000000000001</text:p>
          </table:table-cell>
          <table:table-cell office:value-type="float" office:value="1.1">
            <text:p>1.1</text:p>
          </table:table-cell>
          <table:table-cell office:value-type="float" office:value="6">
            <text:p>6</text:p>
          </table:table-cell>
          <table:table-cell office:value-type="float" office:value="15.586">
            <text:p>15.586</text:p>
          </table:table-cell>
          <table:table-cell office:value-type="float" office:value="0.918">
            <text:p>0.918</text:p>
          </table:table-cell>
          <table:table-cell office:value-type="float" office:value="18.038">
            <text:p>18.038</text:p>
          </table:table-cell>
          <table:table-cell office:value-type="float" office:value="0.814">
            <text:p>0.814</text:p>
          </table:table-cell>
          <table:table-cell office:value-type="float" office:value="0">
            <text:p>0</text:p>
          </table:table-cell>
          <table:table-cell office:value-type="float" office:value="0.123714">
            <text:p>0.123714</text:p>
          </table:table-cell>
          <table:table-cell office:value-type="float" office:value="0.708">
            <text:p>0.708</text:p>
          </table:table-cell>
          <table:table-cell office:value-type="float" office:value="5.576">
            <text:p>5.576</text:p>
          </table:table-cell>
          <table:table-cell office:value-type="float" office:value="22.518">
            <text:p>22.518</text:p>
          </table:table-cell>
          <table:table-cell office:value-type="float" office:value="0.125">
            <text:p>0.125</text:p>
          </table:table-cell>
          <table:table-cell office:value-type="float" office:value="0.032">
            <text:p>0.032</text:p>
          </table:table-cell>
          <table:table-cell office:value-type="float" office:value="0.1008">
            <text:p>0.1008</text:p>
          </table:table-cell>
          <table:table-cell office:value-type="float" office:value="0">
            <text:p>0</text:p>
          </table:table-cell>
          <table:table-cell office:value-type="float" office:value="1.74825">
            <text:p>1.74825</text:p>
          </table:table-cell>
          <table:table-cell office:value-type="float" office:value="1.93725">
            <text:p>1.93725</text:p>
          </table:table-cell>
          <table:table-cell office:value-type="float" office:value="0">
            <text:p>0</text:p>
          </table:table-cell>
          <table:table-cell office:value-type="float" office:value="7.32">
            <text:p>7.32</text:p>
          </table:table-cell>
          <table:table-cell office:value-type="float" office:value="8.772">
            <text:p>8.772</text:p>
          </table:table-cell>
          <table:table-cell office:value-type="float" office:value="17.346">
            <text:p>17.346</text:p>
          </table:table-cell>
          <table:table-cell office:value-type="float" office:value="0.444">
            <text:p>0.444</text:p>
          </table:table-cell>
        </table:table-row>
        <table:table-row table:style-name="ro1">
          <table:table-cell office:value-type="date" office:date-value="2025-12-18T23:00:00" table:style-name="ce1">
            <text:p>2025-12-18 23</text:p>
          </table:table-cell>
          <table:table-cell office:value-type="float" office:value="1.74">
            <text:p>1.74</text:p>
          </table:table-cell>
          <table:table-cell office:value-type="float" office:value="0">
            <text:p>0</text:p>
          </table:table-cell>
          <table:table-cell office:value-type="float" office:value="0.392">
            <text:p>0.392</text:p>
          </table:table-cell>
          <table:table-cell office:value-type="float" office:value="11.79">
            <text:p>11.79</text:p>
          </table:table-cell>
          <table:table-cell office:value-type="float" office:value="12.636">
            <text:p>12.636</text:p>
          </table:table-cell>
          <table:table-cell office:value-type="float" office:value="0.303196">
            <text:p>0.303196</text:p>
          </table:table-cell>
          <table:table-cell office:value-type="float" office:value="1.494">
            <text:p>1.494</text:p>
          </table:table-cell>
          <table:table-cell office:value-type="float" office:value="0">
            <text:p>0</text:p>
          </table:table-cell>
          <table:table-cell office:value-type="float" office:value="14.22">
            <text:p>14.22</text:p>
          </table:table-cell>
          <table:table-cell office:value-type="float" office:value="4.914">
            <text:p>4.914</text:p>
          </table:table-cell>
          <table:table-cell office:value-type="float" office:value="1.172672">
            <text:p>1.172672</text:p>
          </table:table-cell>
          <table:table-cell office:value-type="float" office:value="0">
            <text:p>0</text:p>
          </table:table-cell>
          <table:table-cell office:value-type="float" office:value="0.211">
            <text:p>0.211</text:p>
          </table:table-cell>
          <table:table-cell office:value-type="float" office:value="4.608">
            <text:p>4.608</text:p>
          </table:table-cell>
          <table:table-cell office:value-type="float" office:value="7.1">
            <text:p>7.1</text:p>
          </table:table-cell>
          <table:table-cell office:value-type="float" office:value="1.8">
            <text:p>1.8</text:p>
          </table:table-cell>
          <table:table-cell office:value-type="float" office:value="3.9">
            <text:p>3.9</text:p>
          </table:table-cell>
          <table:table-cell office:value-type="float" office:value="16.167">
            <text:p>16.167</text:p>
          </table:table-cell>
          <table:table-cell office:value-type="float" office:value="1.476">
            <text:p>1.476</text:p>
          </table:table-cell>
          <table:table-cell office:value-type="float" office:value="21.708">
            <text:p>21.708</text:p>
          </table:table-cell>
          <table:table-cell office:value-type="float" office:value="0.908">
            <text:p>0.908</text:p>
          </table:table-cell>
          <table:table-cell office:value-type="float" office:value="0">
            <text:p>0</text:p>
          </table:table-cell>
          <table:table-cell office:value-type="float" office:value="0.048111">
            <text:p>0.048111</text:p>
          </table:table-cell>
          <table:table-cell office:value-type="float" office:value="0">
            <text:p>0</text:p>
          </table:table-cell>
          <table:table-cell office:value-type="float" office:value="5.728">
            <text:p>5.728</text:p>
          </table:table-cell>
          <table:table-cell office:value-type="float" office:value="25.218">
            <text:p>25.218</text:p>
          </table:table-cell>
          <table:table-cell office:value-type="float" office:value="4.866">
            <text:p>4.866</text:p>
          </table:table-cell>
          <table:table-cell office:value-type="float" office:value="0.032">
            <text:p>0.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1.701">
            <text:p>1.701</text:p>
          </table:table-cell>
          <table:table-cell office:value-type="float" office:value="0">
            <text:p>0</text:p>
          </table:table-cell>
          <table:table-cell office:value-type="float" office:value="6.804">
            <text:p>6.804</text:p>
          </table:table-cell>
          <table:table-cell office:value-type="float" office:value="11.064">
            <text:p>11.064</text:p>
          </table:table-cell>
          <table:table-cell office:value-type="float" office:value="16.584">
            <text:p>16.584</text:p>
          </table:table-cell>
          <table:table-cell office:value-type="float" office:value="0.444">
            <text:p>0.444</text:p>
          </table:table-cell>
        </table:table-row>
        <table:table-row table:style-name="ro1">
          <table:table-cell office:value-type="date" office:date-value="2025-12-18T23:10:00" table:style-name="ce1">
            <text:p>2025-12-18 23</text:p>
          </table:table-cell>
          <table:table-cell office:value-type="float" office:value="2.87">
            <text:p>2.87</text:p>
          </table:table-cell>
          <table:table-cell office:value-type="float" office:value="0">
            <text:p>0</text:p>
          </table:table-cell>
          <table:table-cell office:value-type="float" office:value="0.435">
            <text:p>0.435</text:p>
          </table:table-cell>
          <table:table-cell office:value-type="float" office:value="15.444">
            <text:p>15.444</text:p>
          </table:table-cell>
          <table:table-cell office:value-type="float" office:value="13.92">
            <text:p>13.92</text:p>
          </table:table-cell>
          <table:table-cell office:value-type="float" office:value="0.303196">
            <text:p>0.303196</text:p>
          </table:table-cell>
          <table:table-cell office:value-type="float" office:value="1.722">
            <text:p>1.722</text:p>
          </table:table-cell>
          <table:table-cell office:value-type="float" office:value="0">
            <text:p>0</text:p>
          </table:table-cell>
          <table:table-cell office:value-type="float" office:value="43.002">
            <text:p>43.002</text:p>
          </table:table-cell>
          <table:table-cell office:value-type="float" office:value="7.524">
            <text:p>7.524</text:p>
          </table:table-cell>
          <table:table-cell office:value-type="float" office:value="1.172672">
            <text:p>1.172672</text:p>
          </table:table-cell>
          <table:table-cell office:value-type="float" office:value="0">
            <text:p>0</text:p>
          </table:table-cell>
          <table:table-cell office:value-type="float" office:value="0.207">
            <text:p>0.207</text:p>
          </table:table-cell>
          <table:table-cell office:value-type="float" office:value="5.15">
            <text:p>5.15</text:p>
          </table:table-cell>
          <table:table-cell office:value-type="float" office:value="5.3">
            <text:p>5.3</text:p>
          </table:table-cell>
          <table:table-cell office:value-type="float" office:value="1.4">
            <text:p>1.4</text:p>
          </table:table-cell>
          <table:table-cell office:value-type="float" office:value="3.9">
            <text:p>3.9</text:p>
          </table:table-cell>
          <table:table-cell office:value-type="float" office:value="16.316">
            <text:p>16.316</text:p>
          </table:table-cell>
          <table:table-cell office:value-type="float" office:value="4.596">
            <text:p>4.596</text:p>
          </table:table-cell>
          <table:table-cell office:value-type="float" office:value="27.408">
            <text:p>27.408</text:p>
          </table:table-cell>
          <table:table-cell office:value-type="float" office:value="0.662">
            <text:p>0.662</text:p>
          </table:table-cell>
          <table:table-cell office:value-type="float" office:value="0">
            <text:p>0</text:p>
          </table:table-cell>
          <table:table-cell office:value-type="float" office:value="0.378015">
            <text:p>0.378015</text:p>
          </table:table-cell>
          <table:table-cell office:value-type="float" office:value="0">
            <text:p>0</text:p>
          </table:table-cell>
          <table:table-cell office:value-type="float" office:value="7.398">
            <text:p>7.398</text:p>
          </table:table-cell>
          <table:table-cell office:value-type="float" office:value="28.278">
            <text:p>28.278</text:p>
          </table:table-cell>
          <table:table-cell office:value-type="float" office:value="4.259">
            <text:p>4.259</text:p>
          </table:table-cell>
          <table:table-cell office:value-type="float" office:value="0.362">
            <text:p>0.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175">
            <text:p>1.4175</text:p>
          </table:table-cell>
          <table:table-cell office:value-type="float" office:value="1.701">
            <text:p>1.701</text:p>
          </table:table-cell>
          <table:table-cell office:value-type="float" office:value="0">
            <text:p>0</text:p>
          </table:table-cell>
          <table:table-cell office:value-type="float" office:value="9.288">
            <text:p>9.288</text:p>
          </table:table-cell>
          <table:table-cell office:value-type="float" office:value="13.14">
            <text:p>13.14</text:p>
          </table:table-cell>
          <table:table-cell office:value-type="float" office:value="17.502">
            <text:p>17.502</text:p>
          </table:table-cell>
          <table:table-cell office:value-type="float" office:value="0.003">
            <text:p>0.003</text:p>
          </table:table-cell>
        </table:table-row>
        <table:table-row table:style-name="ro1">
          <table:table-cell office:value-type="date" office:date-value="2025-12-18T23:20:00" table:style-name="ce1">
            <text:p>2025-12-18 23</text:p>
          </table:table-cell>
          <table:table-cell office:value-type="float" office:value="2.49">
            <text:p>2.49</text:p>
          </table:table-cell>
          <table:table-cell office:value-type="float" office:value="0">
            <text:p>0</text:p>
          </table:table-cell>
          <table:table-cell office:value-type="float" office:value="0.077">
            <text:p>0.077</text:p>
          </table:table-cell>
          <table:table-cell office:value-type="float" office:value="17.334">
            <text:p>17.334</text:p>
          </table:table-cell>
          <table:table-cell office:value-type="float" office:value="13.182">
            <text:p>13.182</text:p>
          </table:table-cell>
          <table:table-cell office:value-type="float" office:value="0.303196">
            <text:p>0.303196</text:p>
          </table:table-cell>
          <table:table-cell office:value-type="float" office:value="1.722">
            <text:p>1.722</text:p>
          </table:table-cell>
          <table:table-cell office:value-type="float" office:value="0">
            <text:p>0</text:p>
          </table:table-cell>
          <table:table-cell office:value-type="float" office:value="45.432">
            <text:p>45.432</text:p>
          </table:table-cell>
          <table:table-cell office:value-type="float" office:value="9.522">
            <text:p>9.522</text:p>
          </table:table-cell>
          <table:table-cell office:value-type="float" office:value="5.224704">
            <text:p>5.224704</text:p>
          </table:table-cell>
          <table:table-cell office:value-type="float" office:value="0">
            <text:p>0</text:p>
          </table:table-cell>
          <table:table-cell office:value-type="float" office:value="0.187">
            <text:p>0.187</text:p>
          </table:table-cell>
          <table:table-cell office:value-type="float" office:value="3.463">
            <text:p>3.463</text:p>
          </table:table-cell>
          <table:table-cell office:value-type="float" office:value="2.8">
            <text:p>2.8</text:p>
          </table:table-cell>
          <table:table-cell office:value-type="float" office:value="1.4">
            <text:p>1.4</text:p>
          </table:table-cell>
          <table:table-cell office:value-type="float" office:value="4.6">
            <text:p>4.6</text:p>
          </table:table-cell>
          <table:table-cell office:value-type="float" office:value="15.822">
            <text:p>15.822</text:p>
          </table:table-cell>
          <table:table-cell office:value-type="float" office:value="8.112">
            <text:p>8.112</text:p>
          </table:table-cell>
          <table:table-cell office:value-type="float" office:value="33.124">
            <text:p>33.124</text:p>
          </table:table-cell>
          <table:table-cell office:value-type="float" office:value="0.662">
            <text:p>0.662</text:p>
          </table:table-cell>
          <table:table-cell office:value-type="float" office:value="0">
            <text:p>0</text:p>
          </table:table-cell>
          <table:table-cell office:value-type="float" office:value="0.701046">
            <text:p>0.701046</text:p>
          </table:table-cell>
          <table:table-cell office:value-type="float" office:value="0">
            <text:p>0</text:p>
          </table:table-cell>
          <table:table-cell office:value-type="float" office:value="8.162001">
            <text:p>8.162001</text:p>
          </table:table-cell>
          <table:table-cell office:value-type="float" office:value="29.862">
            <text:p>29.862</text:p>
          </table:table-cell>
          <table:table-cell office:value-type="float" office:value="3.332">
            <text:p>3.332</text:p>
          </table:table-cell>
          <table:table-cell office:value-type="float" office:value="0.16">
            <text:p>0.16</text:p>
          </table:table-cell>
          <table:table-cell office:value-type="float" office:value="0">
            <text:p>0</text:p>
          </table:table-cell>
          <table:table-cell office:value-type="float" office:value="1.932">
            <text:p>1.932</text:p>
          </table:table-cell>
          <table:table-cell office:value-type="float" office:value="0.4725">
            <text:p>0.4725</text:p>
          </table:table-cell>
          <table:table-cell office:value-type="float" office:value="1.701">
            <text:p>1.701</text:p>
          </table:table-cell>
          <table:table-cell office:value-type="float" office:value="0">
            <text:p>0</text:p>
          </table:table-cell>
          <table:table-cell office:value-type="float" office:value="11.364">
            <text:p>11.364</text:p>
          </table:table-cell>
          <table:table-cell office:value-type="float" office:value="16.692">
            <text:p>16.692</text:p>
          </table:table-cell>
          <table:table-cell office:value-type="float" office:value="18.258">
            <text:p>18.258</text:p>
          </table:table-cell>
          <table:table-cell office:value-type="float" office:value="0.003">
            <text:p>0.003</text:p>
          </table:table-cell>
        </table:table-row>
        <table:table-row table:style-name="ro1">
          <table:table-cell office:value-type="date" office:date-value="2025-12-18T23:30:00" table:style-name="ce1">
            <text:p>2025-12-18 23</text:p>
          </table:table-cell>
          <table:table-cell office:value-type="float" office:value="3.29">
            <text:p>3.29</text:p>
          </table:table-cell>
          <table:table-cell office:value-type="float" office:value="0">
            <text:p>0</text:p>
          </table:table-cell>
          <table:table-cell office:value-type="float" office:value="0.264">
            <text:p>0.264</text:p>
          </table:table-cell>
          <table:table-cell office:value-type="float" office:value="20.406">
            <text:p>20.406</text:p>
          </table:table-cell>
          <table:table-cell office:value-type="float" office:value="12.99">
            <text:p>12.99</text:p>
          </table:table-cell>
          <table:table-cell office:value-type="float" office:value="0.513101">
            <text:p>0.513101</text:p>
          </table:table-cell>
          <table:table-cell office:value-type="float" office:value="1.728">
            <text:p>1.728</text:p>
          </table:table-cell>
          <table:table-cell office:value-type="float" office:value="0.634524">
            <text:p>0.634524</text:p>
          </table:table-cell>
          <table:table-cell office:value-type="float" office:value="43.974">
            <text:p>43.974</text:p>
          </table:table-cell>
          <table:table-cell office:value-type="float" office:value="6.654">
            <text:p>6.654</text:p>
          </table:table-cell>
          <table:table-cell office:value-type="float" office:value="3.118976">
            <text:p>3.118976</text:p>
          </table:table-cell>
          <table:table-cell office:value-type="float" office:value="0">
            <text:p>0</text:p>
          </table:table-cell>
          <table:table-cell office:value-type="float" office:value="0.356">
            <text:p>0.356</text:p>
          </table:table-cell>
          <table:table-cell office:value-type="float" office:value="2.02">
            <text:p>2.02</text:p>
          </table:table-cell>
          <table:table-cell office:value-type="float" office:value="3.5">
            <text:p>3.5</text:p>
          </table:table-cell>
          <table:table-cell office:value-type="float" office:value="1.9">
            <text:p>1.9</text:p>
          </table:table-cell>
          <table:table-cell office:value-type="float" office:value="5.3">
            <text:p>5.3</text:p>
          </table:table-cell>
          <table:table-cell office:value-type="float" office:value="14.962">
            <text:p>14.962</text:p>
          </table:table-cell>
          <table:table-cell office:value-type="float" office:value="12.546">
            <text:p>12.546</text:p>
          </table:table-cell>
          <table:table-cell office:value-type="float" office:value="38.074">
            <text:p>38.074</text:p>
          </table:table-cell>
          <table:table-cell office:value-type="float" office:value="0.097">
            <text:p>0.097</text:p>
          </table:table-cell>
          <table:table-cell office:value-type="float" office:value="0">
            <text:p>0</text:p>
          </table:table-cell>
          <table:table-cell office:value-type="float" office:value="1.264632">
            <text:p>1.264632</text:p>
          </table:table-cell>
          <table:table-cell office:value-type="float" office:value="0">
            <text:p>0</text:p>
          </table:table-cell>
          <table:table-cell office:value-type="float" office:value="7.472">
            <text:p>7.472</text:p>
          </table:table-cell>
          <table:table-cell office:value-type="float" office:value="29.214">
            <text:p>29.214</text:p>
          </table:table-cell>
          <table:table-cell office:value-type="float" office:value="2.818">
            <text:p>2.818</text:p>
          </table:table-cell>
          <table:table-cell office:value-type="float" office:value="0.16">
            <text:p>0.16</text:p>
          </table:table-cell>
          <table:table-cell office:value-type="float" office:value="0">
            <text:p>0</text:p>
          </table:table-cell>
          <table:table-cell office:value-type="float" office:value="3.648">
            <text:p>3.648</text:p>
          </table:table-cell>
          <table:table-cell office:value-type="float" office:value="0">
            <text:p>0</text:p>
          </table:table-cell>
          <table:table-cell office:value-type="float" office:value="1.701">
            <text:p>1.701</text:p>
          </table:table-cell>
          <table:table-cell office:value-type="float" office:value="0.364">
            <text:p>0.364</text:p>
          </table:table-cell>
          <table:table-cell office:value-type="float" office:value="14.112">
            <text:p>14.112</text:p>
          </table:table-cell>
          <table:table-cell office:value-type="float" office:value="16.872">
            <text:p>16.872</text:p>
          </table:table-cell>
          <table:table-cell office:value-type="float" office:value="19.5">
            <text:p>19.5</text:p>
          </table:table-cell>
          <table:table-cell office:value-type="float" office:value="0.003">
            <text:p>0.003</text:p>
          </table:table-cell>
        </table:table-row>
        <table:table-row table:style-name="ro1">
          <table:table-cell office:value-type="date" office:date-value="2025-12-18T23:40:00" table:style-name="ce1">
            <text:p>2025-12-18 23</text:p>
          </table:table-cell>
          <table:table-cell office:value-type="float" office:value="3.29">
            <text:p>3.29</text:p>
          </table:table-cell>
          <table:table-cell office:value-type="float" office:value="0">
            <text:p>0</text:p>
          </table:table-cell>
          <table:table-cell office:value-type="float" office:value="1.256">
            <text:p>1.256</text:p>
          </table:table-cell>
          <table:table-cell office:value-type="float" office:value="16.956">
            <text:p>16.956</text:p>
          </table:table-cell>
          <table:table-cell office:value-type="float" office:value="9.744">
            <text:p>9.744</text:p>
          </table:table-cell>
          <table:table-cell office:value-type="float" office:value="0.303196">
            <text:p>0.303196</text:p>
          </table:table-cell>
          <table:table-cell office:value-type="float" office:value="1.728">
            <text:p>1.728</text:p>
          </table:table-cell>
          <table:table-cell office:value-type="float" office:value="0.285689">
            <text:p>0.285689</text:p>
          </table:table-cell>
          <table:table-cell office:value-type="float" office:value="45.63">
            <text:p>45.63</text:p>
          </table:table-cell>
          <table:table-cell office:value-type="float" office:value="6.654">
            <text:p>6.654</text:p>
          </table:table-cell>
          <table:table-cell office:value-type="float" office:value="3.118976">
            <text:p>3.118976</text:p>
          </table:table-cell>
          <table:table-cell office:value-type="float" office:value="0">
            <text:p>0</text:p>
          </table:table-cell>
          <table:table-cell office:value-type="float" office:value="0.356">
            <text:p>0.356</text:p>
          </table:table-cell>
          <table:table-cell office:value-type="float" office:value="1.317">
            <text:p>1.317</text:p>
          </table:table-cell>
          <table:table-cell office:value-type="float" office:value="4.5">
            <text:p>4.5</text:p>
          </table:table-cell>
          <table:table-cell office:value-type="float" office:value="2.5">
            <text:p>2.5</text:p>
          </table:table-cell>
          <table:table-cell office:value-type="float" office:value="6.3">
            <text:p>6.3</text:p>
          </table:table-cell>
          <table:table-cell office:value-type="float" office:value="14.531">
            <text:p>14.531</text:p>
          </table:table-cell>
          <table:table-cell office:value-type="float" office:value="21.078">
            <text:p>21.078</text:p>
          </table:table-cell>
          <table:table-cell office:value-type="float" office:value="37.676">
            <text:p>37.676</text:p>
          </table:table-cell>
          <table:table-cell office:value-type="float" office:value="0.048">
            <text:p>0.048</text:p>
          </table:table-cell>
          <table:table-cell office:value-type="float" office:value="0">
            <text:p>0</text:p>
          </table:table-cell>
          <table:table-cell office:value-type="float" office:value="1.250886">
            <text:p>1.250886</text:p>
          </table:table-cell>
          <table:table-cell office:value-type="float" office:value="0.486">
            <text:p>0.486</text:p>
          </table:table-cell>
          <table:table-cell office:value-type="float" office:value="7.217">
            <text:p>7.217</text:p>
          </table:table-cell>
          <table:table-cell office:value-type="float" office:value="29.088">
            <text:p>29.088</text:p>
          </table:table-cell>
          <table:table-cell office:value-type="float" office:value="3.022">
            <text:p>3.02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4.308">
            <text:p>4.308</text:p>
          </table:table-cell>
          <table:table-cell office:value-type="float" office:value="1.74825">
            <text:p>1.74825</text:p>
          </table:table-cell>
          <table:table-cell office:value-type="float" office:value="1.701">
            <text:p>1.701</text:p>
          </table:table-cell>
          <table:table-cell office:value-type="float" office:value="0.379">
            <text:p>0.379</text:p>
          </table:table-cell>
          <table:table-cell office:value-type="float" office:value="13.632">
            <text:p>13.632</text:p>
          </table:table-cell>
          <table:table-cell office:value-type="float" office:value="16.8">
            <text:p>16.8</text:p>
          </table:table-cell>
          <table:table-cell office:value-type="float" office:value="16.422">
            <text:p>16.422</text:p>
          </table:table-cell>
          <table:table-cell office:value-type="float" office:value="0.003">
            <text:p>0.003</text:p>
          </table:table-cell>
        </table:table-row>
        <table:table-row table:style-name="ro1">
          <table:table-cell office:value-type="date" office:date-value="2025-12-18T23:50:00" table:style-name="ce1">
            <text:p>2025-12-18 23</text:p>
          </table:table-cell>
          <table:table-cell office:value-type="float" office:value="4.01">
            <text:p>4.01</text:p>
          </table:table-cell>
          <table:table-cell office:value-type="float" office:value="0">
            <text:p>0</text:p>
          </table:table-cell>
          <table:table-cell office:value-type="float" office:value="1.493">
            <text:p>1.493</text:p>
          </table:table-cell>
          <table:table-cell office:value-type="float" office:value="12.24">
            <text:p>12.24</text:p>
          </table:table-cell>
          <table:table-cell office:value-type="float" office:value="15.006">
            <text:p>15.006</text:p>
          </table:table-cell>
          <table:table-cell office:value-type="float" office:value="0.069968">
            <text:p>0.069968</text:p>
          </table:table-cell>
          <table:table-cell office:value-type="float" office:value="2.166">
            <text:p>2.166</text:p>
          </table:table-cell>
          <table:table-cell office:value-type="float" office:value="0.285689">
            <text:p>0.285689</text:p>
          </table:table-cell>
          <table:table-cell office:value-type="float" office:value="47.088">
            <text:p>47.088</text:p>
          </table:table-cell>
          <table:table-cell office:value-type="float" office:value="6.144">
            <text:p>6.144</text:p>
          </table:table-cell>
          <table:table-cell office:value-type="float" office:value="3.118976">
            <text:p>3.118976</text:p>
          </table:table-cell>
          <table:table-cell office:value-type="float" office:value="0">
            <text:p>0</text:p>
          </table:table-cell>
          <table:table-cell office:value-type="float" office:value="0.465">
            <text:p>0.465</text:p>
          </table:table-cell>
          <table:table-cell office:value-type="float" office:value="3.24">
            <text:p>3.24</text:p>
          </table:table-cell>
          <table:table-cell office:value-type="float" office:value="6">
            <text:p>6</text:p>
          </table:table-cell>
          <table:table-cell office:value-type="float" office:value="2.5">
            <text:p>2.5</text:p>
          </table:table-cell>
          <table:table-cell office:value-type="float" office:value="6.7">
            <text:p>6.7</text:p>
          </table:table-cell>
          <table:table-cell office:value-type="float" office:value="13.658">
            <text:p>13.658</text:p>
          </table:table-cell>
          <table:table-cell office:value-type="float" office:value="15.63">
            <text:p>15.63</text:p>
          </table:table-cell>
          <table:table-cell office:value-type="float" office:value="36.351">
            <text:p>36.351</text:p>
          </table:table-cell>
          <table:table-cell office:value-type="float" office:value="0.599">
            <text:p>0.599</text:p>
          </table:table-cell>
          <table:table-cell office:value-type="float" office:value="0">
            <text:p>0</text:p>
          </table:table-cell>
          <table:table-cell office:value-type="float" office:value="1.532679">
            <text:p>1.532679</text:p>
          </table:table-cell>
          <table:table-cell office:value-type="float" office:value="0">
            <text:p>0</text:p>
          </table:table-cell>
          <table:table-cell office:value-type="float" office:value="7.916">
            <text:p>7.916</text:p>
          </table:table-cell>
          <table:table-cell office:value-type="float" office:value="29.16">
            <text:p>29.16</text:p>
          </table:table-cell>
          <table:table-cell office:value-type="float" office:value="4.229">
            <text:p>4.229</text:p>
          </table:table-cell>
          <table:table-cell office:value-type="float" office:value="0.038">
            <text:p>0.038</text:p>
          </table:table-cell>
          <table:table-cell office:value-type="float" office:value="0">
            <text:p>0</text:p>
          </table:table-cell>
          <table:table-cell office:value-type="float" office:value="4.308">
            <text:p>4.308</text:p>
          </table:table-cell>
          <table:table-cell office:value-type="float" office:value="1.7955">
            <text:p>1.7955</text:p>
          </table:table-cell>
          <table:table-cell office:value-type="float" office:value="1.701">
            <text:p>1.701</text:p>
          </table:table-cell>
          <table:table-cell office:value-type="float" office:value="0.379">
            <text:p>0.379</text:p>
          </table:table-cell>
          <table:table-cell office:value-type="float" office:value="13.632">
            <text:p>13.632</text:p>
          </table:table-cell>
          <table:table-cell office:value-type="float" office:value="18.564">
            <text:p>18.564</text:p>
          </table:table-cell>
          <table:table-cell office:value-type="float" office:value="15.996">
            <text:p>15.996</text:p>
          </table:table-cell>
          <table:table-cell office:value-type="float" office:value="0.003">
            <text:p>0.003</text:p>
          </table:table-cell>
        </table:table-row>
        <table:table-row table:style-name="ro1">
          <table:table-cell office:value-type="date" office:date-value="2025-12-19T00:00:00" table:style-name="ce1">
            <text:p>2025-12-19 00</text:p>
          </table:table-cell>
          <table:table-cell office:value-type="float" office:value="5.78">
            <text:p>5.78</text:p>
          </table:table-cell>
          <table:table-cell office:value-type="float" office:value="0">
            <text:p>0</text:p>
          </table:table-cell>
          <table:table-cell office:value-type="float" office:value="1.795">
            <text:p>1.795</text:p>
          </table:table-cell>
          <table:table-cell office:value-type="float" office:value="13.824">
            <text:p>13.824</text:p>
          </table:table-cell>
          <table:table-cell office:value-type="float" office:value="21.18">
            <text:p>21.18</text:p>
          </table:table-cell>
          <table:table-cell office:value-type="float" office:value="0.069968">
            <text:p>0.069968</text:p>
          </table:table-cell>
          <table:table-cell office:value-type="float" office:value="2.46">
            <text:p>2.46</text:p>
          </table:table-cell>
          <table:table-cell office:value-type="float" office:value="0.033651">
            <text:p>0.033651</text:p>
          </table:table-cell>
          <table:table-cell office:value-type="float" office:value="44.298">
            <text:p>44.298</text:p>
          </table:table-cell>
          <table:table-cell office:value-type="float" office:value="6.852">
            <text:p>6.852</text:p>
          </table:table-cell>
          <table:table-cell office:value-type="float" office:value="2.462976">
            <text:p>2.462976</text:p>
          </table:table-cell>
          <table:table-cell office:value-type="float" office:value="0">
            <text:p>0</text:p>
          </table:table-cell>
          <table:table-cell office:value-type="float" office:value="0.673">
            <text:p>0.673</text:p>
          </table:table-cell>
          <table:table-cell office:value-type="float" office:value="2.03">
            <text:p>2.03</text:p>
          </table:table-cell>
          <table:table-cell office:value-type="float" office:value="6.9">
            <text:p>6.9</text:p>
          </table:table-cell>
          <table:table-cell office:value-type="float" office:value="2.8">
            <text:p>2.8</text:p>
          </table:table-cell>
          <table:table-cell office:value-type="float" office:value="6.9">
            <text:p>6.9</text:p>
          </table:table-cell>
          <table:table-cell office:value-type="float" office:value="14.366">
            <text:p>14.366</text:p>
          </table:table-cell>
          <table:table-cell office:value-type="float" office:value="12.582">
            <text:p>12.582</text:p>
          </table:table-cell>
          <table:table-cell office:value-type="float" office:value="37.13">
            <text:p>37.13</text:p>
          </table:table-cell>
          <table:table-cell office:value-type="float" office:value="1.128">
            <text:p>1.128</text:p>
          </table:table-cell>
          <table:table-cell office:value-type="float" office:value="0">
            <text:p>0</text:p>
          </table:table-cell>
          <table:table-cell office:value-type="float" office:value="1.532679">
            <text:p>1.532679</text:p>
          </table:table-cell>
          <table:table-cell office:value-type="float" office:value="0">
            <text:p>0</text:p>
          </table:table-cell>
          <table:table-cell office:value-type="float" office:value="7.853">
            <text:p>7.853</text:p>
          </table:table-cell>
          <table:table-cell office:value-type="float" office:value="29.52">
            <text:p>29.52</text:p>
          </table:table-cell>
          <table:table-cell office:value-type="float" office:value="3.758">
            <text:p>3.758</text:p>
          </table:table-cell>
          <table:table-cell office:value-type="float" office:value="1.865">
            <text:p>1.865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2.03175">
            <text:p>2.03175</text:p>
          </table:table-cell>
          <table:table-cell office:value-type="float" office:value="2.1735">
            <text:p>2.1735</text:p>
          </table:table-cell>
          <table:table-cell office:value-type="float" office:value="0">
            <text:p>0</text:p>
          </table:table-cell>
          <table:table-cell office:value-type="float" office:value="14.676">
            <text:p>14.676</text:p>
          </table:table-cell>
          <table:table-cell office:value-type="float" office:value="15.324">
            <text:p>15.324</text:p>
          </table:table-cell>
          <table:table-cell office:value-type="float" office:value="15.816">
            <text:p>15.816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date" office:date-value="2025-12-19T00:10:00" table:style-name="ce1">
            <text:p>2025-12-19 00</text:p>
          </table:table-cell>
          <table:table-cell office:value-type="float" office:value="7.47">
            <text:p>7.47</text:p>
          </table:table-cell>
          <table:table-cell office:value-type="float" office:value="0">
            <text:p>0</text:p>
          </table:table-cell>
          <table:table-cell office:value-type="float" office:value="1.795">
            <text:p>1.795</text:p>
          </table:table-cell>
          <table:table-cell office:value-type="float" office:value="18.036">
            <text:p>18.036</text:p>
          </table:table-cell>
          <table:table-cell office:value-type="float" office:value="22.128">
            <text:p>22.128</text:p>
          </table:table-cell>
          <table:table-cell office:value-type="float" office:value="0.186582">
            <text:p>0.186582</text:p>
          </table:table-cell>
          <table:table-cell office:value-type="float" office:value="2.46">
            <text:p>2.46</text:p>
          </table:table-cell>
          <table:table-cell office:value-type="float" office:value="0.641829">
            <text:p>0.641829</text:p>
          </table:table-cell>
          <table:table-cell office:value-type="float" office:value="40.68">
            <text:p>40.68</text:p>
          </table:table-cell>
          <table:table-cell office:value-type="float" office:value="6.852">
            <text:p>6.852</text:p>
          </table:table-cell>
          <table:table-cell office:value-type="float" office:value="2.462976">
            <text:p>2.462976</text:p>
          </table:table-cell>
          <table:table-cell office:value-type="float" office:value="0.08301">
            <text:p>0.08301</text:p>
          </table:table-cell>
          <table:table-cell office:value-type="float" office:value="0.673">
            <text:p>0.673</text:p>
          </table:table-cell>
          <table:table-cell office:value-type="float" office:value="2.997">
            <text:p>2.997</text:p>
          </table:table-cell>
          <table:table-cell office:value-type="float" office:value="6.3">
            <text:p>6.3</text:p>
          </table:table-cell>
          <table:table-cell office:value-type="float" office:value="2.8">
            <text:p>2.8</text:p>
          </table:table-cell>
          <table:table-cell office:value-type="float" office:value="6.9">
            <text:p>6.9</text:p>
          </table:table-cell>
          <table:table-cell office:value-type="float" office:value="14.662">
            <text:p>14.662</text:p>
          </table:table-cell>
          <table:table-cell office:value-type="float" office:value="7.74">
            <text:p>7.74</text:p>
          </table:table-cell>
          <table:table-cell office:value-type="float" office:value="29.172">
            <text:p>29.172</text:p>
          </table:table-cell>
          <table:table-cell office:value-type="float" office:value="1.029">
            <text:p>1.029</text:p>
          </table:table-cell>
          <table:table-cell office:value-type="float" office:value="0">
            <text:p>0</text:p>
          </table:table-cell>
          <table:table-cell office:value-type="float" office:value="1.663266">
            <text:p>1.663266</text:p>
          </table:table-cell>
          <table:table-cell office:value-type="float" office:value="0.762">
            <text:p>0.762</text:p>
          </table:table-cell>
          <table:table-cell office:value-type="float" office:value="7.259">
            <text:p>7.259</text:p>
          </table:table-cell>
          <table:table-cell office:value-type="float" office:value="31.536">
            <text:p>31.536</text:p>
          </table:table-cell>
          <table:table-cell office:value-type="float" office:value="4.036">
            <text:p>4.036</text:p>
          </table:table-cell>
          <table:table-cell office:value-type="float" office:value="4.445">
            <text:p>4.445</text:p>
          </table:table-cell>
          <table:table-cell office:value-type="float" office:value="0">
            <text:p>0</text:p>
          </table:table-cell>
          <table:table-cell office:value-type="float" office:value="4.176">
            <text:p>4.176</text:p>
          </table:table-cell>
          <table:table-cell office:value-type="float" office:value="1.7955">
            <text:p>1.7955</text:p>
          </table:table-cell>
          <table:table-cell office:value-type="float" office:value="1.701">
            <text:p>1.701</text:p>
          </table:table-cell>
          <table:table-cell office:value-type="float" office:value="0">
            <text:p>0</text:p>
          </table:table-cell>
          <table:table-cell office:value-type="float" office:value="11.772">
            <text:p>11.772</text:p>
          </table:table-cell>
          <table:table-cell office:value-type="float" office:value="14.028">
            <text:p>14.028</text:p>
          </table:table-cell>
          <table:table-cell office:value-type="float" office:value="17.682">
            <text:p>17.682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date" office:date-value="2025-12-19T00:20:00" table:style-name="ce1">
            <text:p>2025-12-19 00</text:p>
          </table:table-cell>
          <table:table-cell office:value-type="float" office:value="8.52">
            <text:p>8.52</text:p>
          </table:table-cell>
          <table:table-cell office:value-type="float" office:value="0">
            <text:p>0</text:p>
          </table:table-cell>
          <table:table-cell office:value-type="float" office:value="1.26">
            <text:p>1.26</text:p>
          </table:table-cell>
          <table:table-cell office:value-type="float" office:value="17.76">
            <text:p>17.76</text:p>
          </table:table-cell>
          <table:table-cell office:value-type="float" office:value="24.558">
            <text:p>24.558</text:p>
          </table:table-cell>
          <table:table-cell office:value-type="float" office:value="0.186582">
            <text:p>0.186582</text:p>
          </table:table-cell>
          <table:table-cell office:value-type="float" office:value="2.166">
            <text:p>2.166</text:p>
          </table:table-cell>
          <table:table-cell office:value-type="float" office:value="0.762369">
            <text:p>0.762369</text:p>
          </table:table-cell>
          <table:table-cell office:value-type="float" office:value="39.456">
            <text:p>39.456</text:p>
          </table:table-cell>
          <table:table-cell office:value-type="float" office:value="7.362">
            <text:p>7.362</text:p>
          </table:table-cell>
          <table:table-cell office:value-type="float" office:value="2.462976">
            <text:p>2.462976</text:p>
          </table:table-cell>
          <table:table-cell office:value-type="float" office:value="0.352794">
            <text:p>0.352794</text:p>
          </table:table-cell>
          <table:table-cell office:value-type="float" office:value="0.81">
            <text:p>0.8100000000000001</text:p>
          </table:table-cell>
          <table:table-cell office:value-type="float" office:value="2.447">
            <text:p>2.447</text:p>
          </table:table-cell>
          <table:table-cell office:value-type="float" office:value="7.3">
            <text:p>7.3</text:p>
          </table:table-cell>
          <table:table-cell office:value-type="float" office:value="3.1">
            <text:p>3.1</text:p>
          </table:table-cell>
          <table:table-cell office:value-type="float" office:value="6.5">
            <text:p>6.5</text:p>
          </table:table-cell>
          <table:table-cell office:value-type="float" office:value="12.731">
            <text:p>12.731</text:p>
          </table:table-cell>
          <table:table-cell office:value-type="float" office:value="4.536">
            <text:p>4.536</text:p>
          </table:table-cell>
          <table:table-cell office:value-type="float" office:value="23.417">
            <text:p>23.417</text:p>
          </table:table-cell>
          <table:table-cell office:value-type="float" office:value="0.647">
            <text:p>0.647</text:p>
          </table:table-cell>
          <table:table-cell office:value-type="float" office:value="0">
            <text:p>0</text:p>
          </table:table-cell>
          <table:table-cell office:value-type="float" office:value="1.525806">
            <text:p>1.525806</text:p>
          </table:table-cell>
          <table:table-cell office:value-type="float" office:value="3.876">
            <text:p>3.876</text:p>
          </table:table-cell>
          <table:table-cell office:value-type="float" office:value="7.869">
            <text:p>7.869</text:p>
          </table:table-cell>
          <table:table-cell office:value-type="float" office:value="32.958">
            <text:p>32.958</text:p>
          </table:table-cell>
          <table:table-cell office:value-type="float" office:value="3.489">
            <text:p>3.489</text:p>
          </table:table-cell>
          <table:table-cell office:value-type="float" office:value="3.275">
            <text:p>3.275</text:p>
          </table:table-cell>
          <table:table-cell office:value-type="float" office:value="0.77616">
            <text:p>0.77616</text:p>
          </table:table-cell>
          <table:table-cell office:value-type="float" office:value="4.176">
            <text:p>4.176</text:p>
          </table:table-cell>
          <table:table-cell office:value-type="float" office:value="0.945">
            <text:p>0.945</text:p>
          </table:table-cell>
          <table:table-cell office:value-type="float" office:value="1.701">
            <text:p>1.701</text:p>
          </table:table-cell>
          <table:table-cell office:value-type="float" office:value="0">
            <text:p>0</text:p>
          </table:table-cell>
          <table:table-cell office:value-type="float" office:value="13.68">
            <text:p>13.68</text:p>
          </table:table-cell>
          <table:table-cell office:value-type="float" office:value="14.292">
            <text:p>14.292</text:p>
          </table:table-cell>
          <table:table-cell office:value-type="float" office:value="18.552">
            <text:p>18.552</text:p>
          </table:table-cell>
          <table:table-cell office:value-type="float" office:value="0.012">
            <text:p>0.012</text:p>
          </table:table-cell>
        </table:table-row>
        <table:table-row table:style-name="ro1">
          <table:table-cell office:value-type="date" office:date-value="2025-12-19T00:30:00" table:style-name="ce1">
            <text:p>2025-12-19 00</text:p>
          </table:table-cell>
          <table:table-cell office:value-type="float" office:value="8.82">
            <text:p>8.82</text:p>
          </table:table-cell>
          <table:table-cell office:value-type="float" office:value="0">
            <text:p>0</text:p>
          </table:table-cell>
          <table:table-cell office:value-type="float" office:value="1.135">
            <text:p>1.135</text:p>
          </table:table-cell>
          <table:table-cell office:value-type="float" office:value="18.738">
            <text:p>18.738</text:p>
          </table:table-cell>
          <table:table-cell office:value-type="float" office:value="15.132">
            <text:p>15.132</text:p>
          </table:table-cell>
          <table:table-cell office:value-type="float" office:value="0.186582">
            <text:p>0.186582</text:p>
          </table:table-cell>
          <table:table-cell office:value-type="float" office:value="2.166">
            <text:p>2.166</text:p>
          </table:table-cell>
          <table:table-cell office:value-type="float" office:value="1.328541">
            <text:p>1.328541</text:p>
          </table:table-cell>
          <table:table-cell office:value-type="float" office:value="38.88">
            <text:p>38.88</text:p>
          </table:table-cell>
          <table:table-cell office:value-type="float" office:value="6.852">
            <text:p>6.852</text:p>
          </table:table-cell>
          <table:table-cell office:value-type="float" office:value="2.462976">
            <text:p>2.462976</text:p>
          </table:table-cell>
          <table:table-cell office:value-type="float" office:value="0.352794">
            <text:p>0.352794</text:p>
          </table:table-cell>
          <table:table-cell office:value-type="float" office:value="0.823">
            <text:p>0.823</text:p>
          </table:table-cell>
          <table:table-cell office:value-type="float" office:value="2.078">
            <text:p>2.078</text:p>
          </table:table-cell>
          <table:table-cell office:value-type="float" office:value="6.6">
            <text:p>6.6</text:p>
          </table:table-cell>
          <table:table-cell office:value-type="float" office:value="2.5">
            <text:p>2.5</text:p>
          </table:table-cell>
          <table:table-cell office:value-type="float" office:value="5.3">
            <text:p>5.3</text:p>
          </table:table-cell>
          <table:table-cell office:value-type="float" office:value="13.352">
            <text:p>13.352</text:p>
          </table:table-cell>
          <table:table-cell office:value-type="float" office:value="3.78">
            <text:p>3.78</text:p>
          </table:table-cell>
          <table:table-cell office:value-type="float" office:value="17.626">
            <text:p>17.626</text:p>
          </table:table-cell>
          <table:table-cell office:value-type="float" office:value="3.426">
            <text:p>3.426</text:p>
          </table:table-cell>
          <table:table-cell office:value-type="float" office:value="0">
            <text:p>0</text:p>
          </table:table-cell>
          <table:table-cell office:value-type="float" office:value="1.525806">
            <text:p>1.525806</text:p>
          </table:table-cell>
          <table:table-cell office:value-type="float" office:value="7.188">
            <text:p>7.188</text:p>
          </table:table-cell>
          <table:table-cell office:value-type="float" office:value="7.778">
            <text:p>7.778</text:p>
          </table:table-cell>
          <table:table-cell office:value-type="float" office:value="32.958">
            <text:p>32.958</text:p>
          </table:table-cell>
          <table:table-cell office:value-type="float" office:value="2.939">
            <text:p>2.939</text:p>
          </table:table-cell>
          <table:table-cell office:value-type="float" office:value="5.351">
            <text:p>5.351</text:p>
          </table:table-cell>
          <table:table-cell office:value-type="float" office:value="0.77616">
            <text:p>0.77616</text:p>
          </table:table-cell>
          <table:table-cell office:value-type="float" office:value="3.912">
            <text:p>3.912</text:p>
          </table:table-cell>
          <table:table-cell office:value-type="float" office:value="0.945">
            <text:p>0.945</text:p>
          </table:table-cell>
          <table:table-cell office:value-type="float" office:value="0.945">
            <text:p>0.945</text:p>
          </table:table-cell>
          <table:table-cell office:value-type="float" office:value="0">
            <text:p>0</text:p>
          </table:table-cell>
          <table:table-cell office:value-type="float" office:value="15.228">
            <text:p>15.228</text:p>
          </table:table-cell>
          <table:table-cell office:value-type="float" office:value="13.884">
            <text:p>13.884</text:p>
          </table:table-cell>
          <table:table-cell office:value-type="float" office:value="20.154">
            <text:p>20.154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 office:value-type="date" office:date-value="2025-12-19T00:40:00" table:style-name="ce1">
            <text:p>2025-12-19 00</text:p>
          </table:table-cell>
          <table:table-cell office:value-type="float" office:value="12.47">
            <text:p>12.47</text:p>
          </table:table-cell>
          <table:table-cell office:value-type="float" office:value="22.692">
            <text:p>22.692</text:p>
          </table:table-cell>
          <table:table-cell office:value-type="float" office:value="1.135">
            <text:p>1.135</text:p>
          </table:table-cell>
          <table:table-cell office:value-type="float" office:value="13.242">
            <text:p>13.242</text:p>
          </table:table-cell>
          <table:table-cell office:value-type="float" office:value="7.818">
            <text:p>7.818</text:p>
          </table:table-cell>
          <table:table-cell office:value-type="float" office:value="0.186582">
            <text:p>0.186582</text:p>
          </table:table-cell>
          <table:table-cell office:value-type="float" office:value="1.74">
            <text:p>1.74</text:p>
          </table:table-cell>
          <table:table-cell office:value-type="float" office:value="0">
            <text:p>0</text:p>
          </table:table-cell>
          <table:table-cell office:value-type="float" office:value="38.196">
            <text:p>38.196</text:p>
          </table:table-cell>
          <table:table-cell office:value-type="float" office:value="6.984">
            <text:p>6.984</text:p>
          </table:table-cell>
          <table:table-cell office:value-type="float" office:value="4.72448">
            <text:p>4.72448</text:p>
          </table:table-cell>
          <table:table-cell office:value-type="float" office:value="1.037629">
            <text:p>1.037629</text:p>
          </table:table-cell>
          <table:table-cell office:value-type="float" office:value="0.823">
            <text:p>0.823</text:p>
          </table:table-cell>
          <table:table-cell office:value-type="float" office:value="1.907">
            <text:p>1.907</text:p>
          </table:table-cell>
          <table:table-cell office:value-type="float" office:value="4.7">
            <text:p>4.7</text:p>
          </table:table-cell>
          <table:table-cell office:value-type="float" office:value="2.4">
            <text:p>2.4</text:p>
          </table:table-cell>
          <table:table-cell office:value-type="float" office:value="5.9">
            <text:p>5.9</text:p>
          </table:table-cell>
          <table:table-cell office:value-type="float" office:value="12.444">
            <text:p>12.444</text:p>
          </table:table-cell>
          <table:table-cell office:value-type="float" office:value="5.19">
            <text:p>5.19</text:p>
          </table:table-cell>
          <table:table-cell office:value-type="float" office:value="15.906">
            <text:p>15.906</text:p>
          </table:table-cell>
          <table:table-cell office:value-type="float" office:value="4.276">
            <text:p>4.276</text:p>
          </table:table-cell>
          <table:table-cell office:value-type="float" office:value="0">
            <text:p>0</text:p>
          </table:table-cell>
          <table:table-cell office:value-type="float" office:value="1.773234">
            <text:p>1.773234</text:p>
          </table:table-cell>
          <table:table-cell office:value-type="float" office:value="7.116">
            <text:p>7.116</text:p>
          </table:table-cell>
          <table:table-cell office:value-type="float" office:value="7.08">
            <text:p>7.08</text:p>
          </table:table-cell>
          <table:table-cell office:value-type="float" office:value="32.904">
            <text:p>32.904</text:p>
          </table:table-cell>
          <table:table-cell office:value-type="float" office:value="3.366">
            <text:p>3.366</text:p>
          </table:table-cell>
          <table:table-cell office:value-type="float" office:value="5.201">
            <text:p>5.201</text:p>
          </table:table-cell>
          <table:table-cell office:value-type="float" office:value="1.27008">
            <text:p>1.27008</text:p>
          </table:table-cell>
          <table:table-cell office:value-type="float" office:value="2.916">
            <text:p>2.916</text:p>
          </table:table-cell>
          <table:table-cell office:value-type="float" office:value="1.512">
            <text:p>1.512</text:p>
          </table:table-cell>
          <table:table-cell office:value-type="float" office:value="1.65375">
            <text:p>1.65375</text:p>
          </table:table-cell>
          <table:table-cell office:value-type="float" office:value="0.09">
            <text:p>0.09</text:p>
          </table:table-cell>
          <table:table-cell office:value-type="float" office:value="17.736">
            <text:p>17.736</text:p>
          </table:table-cell>
          <table:table-cell office:value-type="float" office:value="15.672">
            <text:p>15.672</text:p>
          </table:table-cell>
          <table:table-cell office:value-type="float" office:value="20.82">
            <text:p>20.82</text:p>
          </table:table-cell>
          <table:table-cell office:value-type="float" office:value="0.017">
            <text:p>0.017</text:p>
          </table:table-cell>
        </table:table-row>
        <table:table-row table:style-name="ro1">
          <table:table-cell office:value-type="date" office:date-value="2025-12-19T00:50:00" table:style-name="ce1">
            <text:p>2025-12-19 00</text:p>
          </table:table-cell>
          <table:table-cell office:value-type="float" office:value="11.43">
            <text:p>11.43</text:p>
          </table:table-cell>
          <table:table-cell office:value-type="float" office:value="33.204">
            <text:p>33.204</text:p>
          </table:table-cell>
          <table:table-cell office:value-type="float" office:value="1.918">
            <text:p>1.918</text:p>
          </table:table-cell>
          <table:table-cell office:value-type="float" office:value="8.514">
            <text:p>8.513999999999999</text:p>
          </table:table-cell>
          <table:table-cell office:value-type="float" office:value="6.564">
            <text:p>6.564</text:p>
          </table:table-cell>
          <table:table-cell office:value-type="float" office:value="0.186582">
            <text:p>0.186582</text:p>
          </table:table-cell>
          <table:table-cell office:value-type="float" office:value="1.74">
            <text:p>1.74</text:p>
          </table:table-cell>
          <table:table-cell office:value-type="float" office:value="0">
            <text:p>0</text:p>
          </table:table-cell>
          <table:table-cell office:value-type="float" office:value="38.484">
            <text:p>38.484</text:p>
          </table:table-cell>
          <table:table-cell office:value-type="float" office:value="7.488">
            <text:p>7.488</text:p>
          </table:table-cell>
          <table:table-cell office:value-type="float" office:value="4.72448">
            <text:p>4.72448</text:p>
          </table:table-cell>
          <table:table-cell office:value-type="float" office:value="1.950743">
            <text:p>1.950743</text:p>
          </table:table-cell>
          <table:table-cell office:value-type="float" office:value="0.73">
            <text:p>0.73</text:p>
          </table:table-cell>
          <table:table-cell office:value-type="float" office:value="2.569">
            <text:p>2.569</text:p>
          </table:table-cell>
          <table:table-cell office:value-type="float" office:value="5.9">
            <text:p>5.9</text:p>
          </table:table-cell>
          <table:table-cell office:value-type="float" office:value="2.4">
            <text:p>2.4</text:p>
          </table:table-cell>
          <table:table-cell office:value-type="float" office:value="8.3">
            <text:p>8.300000000000001</text:p>
          </table:table-cell>
          <table:table-cell office:value-type="float" office:value="12.027">
            <text:p>12.027</text:p>
          </table:table-cell>
          <table:table-cell office:value-type="float" office:value="4.434">
            <text:p>4.434</text:p>
          </table:table-cell>
          <table:table-cell office:value-type="float" office:value="11.803">
            <text:p>11.803</text:p>
          </table:table-cell>
          <table:table-cell office:value-type="float" office:value="5.548">
            <text:p>5.548</text:p>
          </table:table-cell>
          <table:table-cell office:value-type="float" office:value="0">
            <text:p>0</text:p>
          </table:table-cell>
          <table:table-cell office:value-type="float" office:value="1.725123">
            <text:p>1.725123</text:p>
          </table:table-cell>
          <table:table-cell office:value-type="float" office:value="8.436">
            <text:p>8.436</text:p>
          </table:table-cell>
          <table:table-cell office:value-type="float" office:value="5.922">
            <text:p>5.922</text:p>
          </table:table-cell>
          <table:table-cell office:value-type="float" office:value="34.146">
            <text:p>34.146</text:p>
          </table:table-cell>
          <table:table-cell office:value-type="float" office:value="4.103">
            <text:p>4.103</text:p>
          </table:table-cell>
          <table:table-cell office:value-type="float" office:value="5.289">
            <text:p>5.289</text:p>
          </table:table-cell>
          <table:table-cell office:value-type="float" office:value="1.27008">
            <text:p>1.27008</text:p>
          </table:table-cell>
          <table:table-cell office:value-type="float" office:value="2.208">
            <text:p>2.208</text:p>
          </table:table-cell>
          <table:table-cell office:value-type="float" office:value="0.945">
            <text:p>0.945</text:p>
          </table:table-cell>
          <table:table-cell office:value-type="float" office:value="1.65375">
            <text:p>1.65375</text:p>
          </table:table-cell>
          <table:table-cell office:value-type="float" office:value="0.09">
            <text:p>0.09</text:p>
          </table:table-cell>
          <table:table-cell office:value-type="float" office:value="17.736">
            <text:p>17.736</text:p>
          </table:table-cell>
          <table:table-cell office:value-type="float" office:value="14.388">
            <text:p>14.388</text:p>
          </table:table-cell>
          <table:table-cell office:value-type="float" office:value="20.274">
            <text:p>20.274</text:p>
          </table:table-cell>
          <table:table-cell office:value-type="float" office:value="0.484">
            <text:p>0.484</text:p>
          </table:table-cell>
        </table:table-row>
        <table:table-row table:style-name="ro1">
          <table:table-cell office:value-type="date" office:date-value="2025-12-19T01:00:00" table:style-name="ce1">
            <text:p>2025-12-19 01</text:p>
          </table:table-cell>
          <table:table-cell office:value-type="float" office:value="12.06">
            <text:p>12.06</text:p>
          </table:table-cell>
          <table:table-cell office:value-type="float" office:value="30.396">
            <text:p>30.396</text:p>
          </table:table-cell>
          <table:table-cell office:value-type="float" office:value="1.632">
            <text:p>1.632</text:p>
          </table:table-cell>
          <table:table-cell office:value-type="float" office:value="6.81">
            <text:p>6.81</text:p>
          </table:table-cell>
          <table:table-cell office:value-type="float" office:value="3.732">
            <text:p>3.732</text:p>
          </table:table-cell>
          <table:table-cell office:value-type="float" office:value="0">
            <text:p>0</text:p>
          </table:table-cell>
          <table:table-cell office:value-type="float" office:value="1.314">
            <text:p>1.314</text:p>
          </table:table-cell>
          <table:table-cell office:value-type="float" office:value="0">
            <text:p>0</text:p>
          </table:table-cell>
          <table:table-cell office:value-type="float" office:value="32.49">
            <text:p>32.49</text:p>
          </table:table-cell>
          <table:table-cell office:value-type="float" office:value="9.222">
            <text:p>9.222</text:p>
          </table:table-cell>
          <table:table-cell office:value-type="float" office:value="0.914656">
            <text:p>0.914656</text:p>
          </table:table-cell>
          <table:table-cell office:value-type="float" office:value="1.950743">
            <text:p>1.950743</text:p>
          </table:table-cell>
          <table:table-cell office:value-type="float" office:value="0.845">
            <text:p>0.845</text:p>
          </table:table-cell>
          <table:table-cell office:value-type="float" office:value="2.015">
            <text:p>2.015</text:p>
          </table:table-cell>
          <table:table-cell office:value-type="float" office:value="5.2">
            <text:p>5.2</text:p>
          </table:table-cell>
          <table:table-cell office:value-type="float" office:value="2.1">
            <text:p>2.1</text:p>
          </table:table-cell>
          <table:table-cell office:value-type="float" office:value="9.5">
            <text:p>9.5</text:p>
          </table:table-cell>
          <table:table-cell office:value-type="float" office:value="11.292">
            <text:p>11.292</text:p>
          </table:table-cell>
          <table:table-cell office:value-type="float" office:value="3.738">
            <text:p>3.738</text:p>
          </table:table-cell>
          <table:table-cell office:value-type="float" office:value="6.774">
            <text:p>6.774</text:p>
          </table:table-cell>
          <table:table-cell office:value-type="float" office:value="6.536">
            <text:p>6.536</text:p>
          </table:table-cell>
          <table:table-cell office:value-type="float" office:value="0">
            <text:p>0</text:p>
          </table:table-cell>
          <table:table-cell office:value-type="float" office:value="1.725123">
            <text:p>1.725123</text:p>
          </table:table-cell>
          <table:table-cell office:value-type="float" office:value="9.39">
            <text:p>9.390000000000001</text:p>
          </table:table-cell>
          <table:table-cell office:value-type="float" office:value="5.211">
            <text:p>5.211</text:p>
          </table:table-cell>
          <table:table-cell office:value-type="float" office:value="31.14">
            <text:p>31.14</text:p>
          </table:table-cell>
          <table:table-cell office:value-type="float" office:value="4.791">
            <text:p>4.791</text:p>
          </table:table-cell>
          <table:table-cell office:value-type="float" office:value="5.288">
            <text:p>5.288</text:p>
          </table:table-cell>
          <table:table-cell office:value-type="float" office:value="2.27808">
            <text:p>2.27808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1.4175">
            <text:p>1.4175</text:p>
          </table:table-cell>
          <table:table-cell office:value-type="float" office:value="1.08">
            <text:p>1.08</text:p>
          </table:table-cell>
          <table:table-cell office:value-type="float" office:value="15.204">
            <text:p>15.204</text:p>
          </table:table-cell>
          <table:table-cell office:value-type="float" office:value="12.528">
            <text:p>12.528</text:p>
          </table:table-cell>
          <table:table-cell office:value-type="float" office:value="21.12">
            <text:p>21.12</text:p>
          </table:table-cell>
          <table:table-cell office:value-type="float" office:value="2.765">
            <text:p>2.765</text:p>
          </table:table-cell>
        </table:table-row>
        <table:table-row table:style-name="ro1">
          <table:table-cell office:value-type="date" office:date-value="2025-12-19T01:10:00" table:style-name="ce1">
            <text:p>2025-12-19 01</text:p>
          </table:table-cell>
          <table:table-cell office:value-type="float" office:value="14.17">
            <text:p>14.17</text:p>
          </table:table-cell>
          <table:table-cell office:value-type="float" office:value="27.312">
            <text:p>27.312</text:p>
          </table:table-cell>
          <table:table-cell office:value-type="float" office:value="2.04">
            <text:p>2.04</text:p>
          </table:table-cell>
          <table:table-cell office:value-type="float" office:value="6.006">
            <text:p>6.006</text:p>
          </table:table-cell>
          <table:table-cell office:value-type="float" office:value="3.144">
            <text:p>3.144</text:p>
          </table:table-cell>
          <table:table-cell office:value-type="float" office:value="0">
            <text:p>0</text:p>
          </table:table-cell>
          <table:table-cell office:value-type="float" office:value="1.314">
            <text:p>1.314</text:p>
          </table:table-cell>
          <table:table-cell office:value-type="float" office:value="0.123143">
            <text:p>0.123143</text:p>
          </table:table-cell>
          <table:table-cell office:value-type="float" office:value="32.202">
            <text:p>32.202</text:p>
          </table:table-cell>
          <table:table-cell office:value-type="float" office:value="5.88">
            <text:p>5.88</text:p>
          </table:table-cell>
          <table:table-cell office:value-type="float" office:value="3.292288">
            <text:p>3.292288</text:p>
          </table:table-cell>
          <table:table-cell office:value-type="float" office:value="1.099887">
            <text:p>1.099887</text:p>
          </table:table-cell>
          <table:table-cell office:value-type="float" office:value="0.845">
            <text:p>0.845</text:p>
          </table:table-cell>
          <table:table-cell office:value-type="float" office:value="2.152">
            <text:p>2.152</text:p>
          </table:table-cell>
          <table:table-cell office:value-type="float" office:value="4.8">
            <text:p>4.8</text:p>
          </table:table-cell>
          <table:table-cell office:value-type="float" office:value="3.1">
            <text:p>3.1</text:p>
          </table:table-cell>
          <table:table-cell office:value-type="float" office:value="10.7">
            <text:p>10.7</text:p>
          </table:table-cell>
          <table:table-cell office:value-type="float" office:value="10.227">
            <text:p>10.227</text:p>
          </table:table-cell>
          <table:table-cell office:value-type="float" office:value="3.714">
            <text:p>3.714</text:p>
          </table:table-cell>
          <table:table-cell office:value-type="float" office:value="6.486">
            <text:p>6.486</text:p>
          </table:table-cell>
          <table:table-cell office:value-type="float" office:value="4.816">
            <text:p>4.816</text:p>
          </table:table-cell>
          <table:table-cell office:value-type="float" office:value="0">
            <text:p>0</text:p>
          </table:table-cell>
          <table:table-cell office:value-type="float" office:value="1.731996">
            <text:p>1.731996</text:p>
          </table:table-cell>
          <table:table-cell office:value-type="float" office:value="11.874">
            <text:p>11.874</text:p>
          </table:table-cell>
          <table:table-cell office:value-type="float" office:value="3.693">
            <text:p>3.693</text:p>
          </table:table-cell>
          <table:table-cell office:value-type="float" office:value="26.244">
            <text:p>26.244</text:p>
          </table:table-cell>
          <table:table-cell office:value-type="float" office:value="4.419">
            <text:p>4.419</text:p>
          </table:table-cell>
          <table:table-cell office:value-type="float" office:value="4.698">
            <text:p>4.698</text:p>
          </table:table-cell>
          <table:table-cell office:value-type="float" office:value="2.15712">
            <text:p>2.15712</text:p>
          </table:table-cell>
          <table:table-cell office:value-type="float" office:value="0">
            <text:p>0</text:p>
          </table:table-cell>
          <table:table-cell office:value-type="float" office:value="1.46475">
            <text:p>1.46475</text:p>
          </table:table-cell>
          <table:table-cell office:value-type="float" office:value="1.89">
            <text:p>1.89</text:p>
          </table:table-cell>
          <table:table-cell office:value-type="float" office:value="1.618">
            <text:p>1.618</text:p>
          </table:table-cell>
          <table:table-cell office:value-type="float" office:value="14.148">
            <text:p>14.148</text:p>
          </table:table-cell>
          <table:table-cell office:value-type="float" office:value="13.608">
            <text:p>13.608</text:p>
          </table:table-cell>
          <table:table-cell office:value-type="float" office:value="20.706">
            <text:p>20.706</text:p>
          </table:table-cell>
          <table:table-cell office:value-type="float" office:value="6.829">
            <text:p>6.829</text:p>
          </table:table-cell>
        </table:table-row>
        <table:table-row table:style-name="ro1">
          <table:table-cell office:value-type="date" office:date-value="2025-12-19T01:20:00" table:style-name="ce1">
            <text:p>2025-12-19 01</text:p>
          </table:table-cell>
          <table:table-cell office:value-type="float" office:value="15.76">
            <text:p>15.76</text:p>
          </table:table-cell>
          <table:table-cell office:value-type="float" office:value="34.176">
            <text:p>34.176</text:p>
          </table:table-cell>
          <table:table-cell office:value-type="float" office:value="2.04">
            <text:p>2.04</text:p>
          </table:table-cell>
          <table:table-cell office:value-type="float" office:value="6.144">
            <text:p>6.144</text:p>
          </table:table-cell>
          <table:table-cell office:value-type="float" office:value="3.168">
            <text:p>3.168</text:p>
          </table:table-cell>
          <table:table-cell office:value-type="float" office:value="0">
            <text:p>0</text:p>
          </table:table-cell>
          <table:table-cell office:value-type="float" office:value="1.314">
            <text:p>1.314</text:p>
          </table:table-cell>
          <table:table-cell office:value-type="float" office:value="0.437277">
            <text:p>0.437277</text:p>
          </table:table-cell>
          <table:table-cell office:value-type="float" office:value="32.022">
            <text:p>32.022</text:p>
          </table:table-cell>
          <table:table-cell office:value-type="float" office:value="9.834">
            <text:p>9.834</text:p>
          </table:table-cell>
          <table:table-cell office:value-type="float" office:value="12.99456">
            <text:p>12.99456</text:p>
          </table:table-cell>
          <table:table-cell office:value-type="float" office:value="1.224403">
            <text:p>1.224403</text:p>
          </table:table-cell>
          <table:table-cell office:value-type="float" office:value="0.849">
            <text:p>0.849</text:p>
          </table:table-cell>
          <table:table-cell office:value-type="float" office:value="2.767">
            <text:p>2.767</text:p>
          </table:table-cell>
          <table:table-cell office:value-type="float" office:value="4.8">
            <text:p>4.8</text:p>
          </table:table-cell>
          <table:table-cell office:value-type="float" office:value="3.2">
            <text:p>3.2</text:p>
          </table:table-cell>
          <table:table-cell office:value-type="float" office:value="11.4">
            <text:p>11.4</text:p>
          </table:table-cell>
          <table:table-cell office:value-type="float" office:value="8.406">
            <text:p>8.406000000000001</text:p>
          </table:table-cell>
          <table:table-cell office:value-type="float" office:value="4.23">
            <text:p>4.23</text:p>
          </table:table-cell>
          <table:table-cell office:value-type="float" office:value="5.11">
            <text:p>5.11</text:p>
          </table:table-cell>
          <table:table-cell office:value-type="float" office:value="4.63">
            <text:p>4.63</text:p>
          </table:table-cell>
          <table:table-cell office:value-type="float" office:value="0">
            <text:p>0</text:p>
          </table:table-cell>
          <table:table-cell office:value-type="float" office:value="2.81793">
            <text:p>2.81793</text:p>
          </table:table-cell>
          <table:table-cell office:value-type="float" office:value="11.862">
            <text:p>11.862</text:p>
          </table:table-cell>
          <table:table-cell office:value-type="float" office:value="4.837">
            <text:p>4.837</text:p>
          </table:table-cell>
          <table:table-cell office:value-type="float" office:value="22.86">
            <text:p>22.86</text:p>
          </table:table-cell>
          <table:table-cell office:value-type="float" office:value="3.637">
            <text:p>3.637</text:p>
          </table:table-cell>
          <table:table-cell office:value-type="float" office:value="4.552">
            <text:p>4.552</text:p>
          </table:table-cell>
          <table:table-cell office:value-type="float" office:value="1.75392">
            <text:p>1.75392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1.89">
            <text:p>1.89</text:p>
          </table:table-cell>
          <table:table-cell office:value-type="float" office:value="2.452">
            <text:p>2.452</text:p>
          </table:table-cell>
          <table:table-cell office:value-type="float" office:value="13.308">
            <text:p>13.308</text:p>
          </table:table-cell>
          <table:table-cell office:value-type="float" office:value="12.864">
            <text:p>12.864</text:p>
          </table:table-cell>
          <table:table-cell office:value-type="float" office:value="23.85">
            <text:p>23.85</text:p>
          </table:table-cell>
          <table:table-cell office:value-type="float" office:value="4.565">
            <text:p>4.565</text:p>
          </table:table-cell>
        </table:table-row>
        <table:table-row table:style-name="ro1">
          <table:table-cell office:value-type="date" office:date-value="2025-12-19T01:30:00" table:style-name="ce1">
            <text:p>2025-12-19 01</text:p>
          </table:table-cell>
          <table:table-cell office:value-type="float" office:value="15.14">
            <text:p>15.14</text:p>
          </table:table-cell>
          <table:table-cell office:value-type="float" office:value="33.6">
            <text:p>33.6</text:p>
          </table:table-cell>
          <table:table-cell office:value-type="float" office:value="1.679">
            <text:p>1.679</text:p>
          </table:table-cell>
          <table:table-cell office:value-type="float" office:value="5.922">
            <text:p>5.922</text:p>
          </table:table-cell>
          <table:table-cell office:value-type="float" office:value="2.64">
            <text:p>2.64</text:p>
          </table:table-cell>
          <table:table-cell office:value-type="float" office:value="0">
            <text:p>0</text:p>
          </table:table-cell>
          <table:table-cell office:value-type="float" office:value="0.714">
            <text:p>0.714</text:p>
          </table:table-cell>
          <table:table-cell office:value-type="float" office:value="0.530421">
            <text:p>0.530421</text:p>
          </table:table-cell>
          <table:table-cell office:value-type="float" office:value="27.972">
            <text:p>27.972</text:p>
          </table:table-cell>
          <table:table-cell office:value-type="float" office:value="17.118">
            <text:p>17.118</text:p>
          </table:table-cell>
          <table:table-cell office:value-type="float" office:value="15.14598">
            <text:p>15.14598</text:p>
          </table:table-cell>
          <table:table-cell office:value-type="float" office:value="1.452681">
            <text:p>1.452681</text:p>
          </table:table-cell>
          <table:table-cell office:value-type="float" office:value="0.87">
            <text:p>0.87</text:p>
          </table:table-cell>
          <table:table-cell office:value-type="float" office:value="3.129">
            <text:p>3.129</text:p>
          </table:table-cell>
          <table:table-cell office:value-type="float" office:value="4.8">
            <text:p>4.8</text:p>
          </table:table-cell>
          <table:table-cell office:value-type="float" office:value="3.2">
            <text:p>3.2</text:p>
          </table:table-cell>
          <table:table-cell office:value-type="float" office:value="12">
            <text:p>12</text:p>
          </table:table-cell>
          <table:table-cell office:value-type="float" office:value="8.787">
            <text:p>8.787000000000001</text:p>
          </table:table-cell>
          <table:table-cell office:value-type="float" office:value="2.874">
            <text:p>2.874</text:p>
          </table:table-cell>
          <table:table-cell office:value-type="float" office:value="6.687">
            <text:p>6.687</text:p>
          </table:table-cell>
          <table:table-cell office:value-type="float" office:value="5.32">
            <text:p>5.32</text:p>
          </table:table-cell>
          <table:table-cell office:value-type="float" office:value="0">
            <text:p>0</text:p>
          </table:table-cell>
          <table:table-cell office:value-type="float" office:value="3.677055">
            <text:p>3.677055</text:p>
          </table:table-cell>
          <table:table-cell office:value-type="float" office:value="10.188">
            <text:p>10.188</text:p>
          </table:table-cell>
          <table:table-cell office:value-type="float" office:value="5.82">
            <text:p>5.82</text:p>
          </table:table-cell>
          <table:table-cell office:value-type="float" office:value="19.818">
            <text:p>19.818</text:p>
          </table:table-cell>
          <table:table-cell office:value-type="float" office:value="3.639">
            <text:p>3.639</text:p>
          </table:table-cell>
          <table:table-cell office:value-type="float" office:value="5.299">
            <text:p>5.299</text:p>
          </table:table-cell>
          <table:table-cell office:value-type="float" office:value="1.99584">
            <text:p>1.995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25">
            <text:p>0.4725</text:p>
          </table:table-cell>
          <table:table-cell office:value-type="float" office:value="2.509">
            <text:p>2.509</text:p>
          </table:table-cell>
          <table:table-cell office:value-type="float" office:value="13.068">
            <text:p>13.068</text:p>
          </table:table-cell>
          <table:table-cell office:value-type="float" office:value="11.748">
            <text:p>11.748</text:p>
          </table:table-cell>
          <table:table-cell office:value-type="float" office:value="25.038">
            <text:p>25.038</text:p>
          </table:table-cell>
          <table:table-cell office:value-type="float" office:value="3.702">
            <text:p>3.702</text:p>
          </table:table-cell>
        </table:table-row>
        <table:table-row table:style-name="ro1">
          <table:table-cell office:value-type="date" office:date-value="2025-12-19T01:40:00" table:style-name="ce1">
            <text:p>2025-12-19 01</text:p>
          </table:table-cell>
          <table:table-cell office:value-type="float" office:value="15.7">
            <text:p>15.7</text:p>
          </table:table-cell>
          <table:table-cell office:value-type="float" office:value="28.824">
            <text:p>28.824</text:p>
          </table:table-cell>
          <table:table-cell office:value-type="float" office:value="1.621">
            <text:p>1.621</text:p>
          </table:table-cell>
          <table:table-cell office:value-type="float" office:value="4.656">
            <text:p>4.656</text:p>
          </table:table-cell>
          <table:table-cell office:value-type="float" office:value="2.034">
            <text:p>2.034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108532">
            <text:p>0.108532</text:p>
          </table:table-cell>
          <table:table-cell office:value-type="float" office:value="26.964">
            <text:p>26.964</text:p>
          </table:table-cell>
          <table:table-cell office:value-type="float" office:value="15.318">
            <text:p>15.318</text:p>
          </table:table-cell>
          <table:table-cell office:value-type="float" office:value="15.42246">
            <text:p>15.42246</text:p>
          </table:table-cell>
          <table:table-cell office:value-type="float" office:value="3.092135">
            <text:p>3.092135</text:p>
          </table:table-cell>
          <table:table-cell office:value-type="float" office:value="0.896">
            <text:p>0.896</text:p>
          </table:table-cell>
          <table:table-cell office:value-type="float" office:value="4.577">
            <text:p>4.577</text:p>
          </table:table-cell>
          <table:table-cell office:value-type="float" office:value="6.4">
            <text:p>6.4</text:p>
          </table:table-cell>
          <table:table-cell office:value-type="float" office:value="3.2">
            <text:p>3.2</text:p>
          </table:table-cell>
          <table:table-cell office:value-type="float" office:value="11.4">
            <text:p>11.4</text:p>
          </table:table-cell>
          <table:table-cell office:value-type="float" office:value="7.713">
            <text:p>7.713</text:p>
          </table:table-cell>
          <table:table-cell office:value-type="float" office:value="4.11">
            <text:p>4.11</text:p>
          </table:table-cell>
          <table:table-cell office:value-type="float" office:value="8.474">
            <text:p>8.474</text:p>
          </table:table-cell>
          <table:table-cell office:value-type="float" office:value="5.85">
            <text:p>5.85</text:p>
          </table:table-cell>
          <table:table-cell office:value-type="float" office:value="0">
            <text:p>0</text:p>
          </table:table-cell>
          <table:table-cell office:value-type="float" office:value="2.804184">
            <text:p>2.804184</text:p>
          </table:table-cell>
          <table:table-cell office:value-type="float" office:value="10.002">
            <text:p>10.002</text:p>
          </table:table-cell>
          <table:table-cell office:value-type="float" office:value="5.519">
            <text:p>5.519</text:p>
          </table:table-cell>
          <table:table-cell office:value-type="float" office:value="18.954">
            <text:p>18.954</text:p>
          </table:table-cell>
          <table:table-cell office:value-type="float" office:value="3.594">
            <text:p>3.594</text:p>
          </table:table-cell>
          <table:table-cell office:value-type="float" office:value="5.805">
            <text:p>5.805</text:p>
          </table:table-cell>
          <table:table-cell office:value-type="float" office:value="2.50992">
            <text:p>2.50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39">
            <text:p>2.639</text:p>
          </table:table-cell>
          <table:table-cell office:value-type="float" office:value="12.072">
            <text:p>12.072</text:p>
          </table:table-cell>
          <table:table-cell office:value-type="float" office:value="10.668">
            <text:p>10.668</text:p>
          </table:table-cell>
          <table:table-cell office:value-type="float" office:value="28.062">
            <text:p>28.062</text:p>
          </table:table-cell>
          <table:table-cell office:value-type="float" office:value="3.991">
            <text:p>3.991</text:p>
          </table:table-cell>
        </table:table-row>
        <table:table-row table:style-name="ro1">
          <table:table-cell office:value-type="date" office:date-value="2025-12-19T01:50:00" table:style-name="ce1">
            <text:p>2025-12-19 01</text:p>
          </table:table-cell>
          <table:table-cell office:value-type="float" office:value="16.27">
            <text:p>16.27</text:p>
          </table:table-cell>
          <table:table-cell office:value-type="float" office:value="32.244">
            <text:p>32.244</text:p>
          </table:table-cell>
          <table:table-cell office:value-type="float" office:value="1.621">
            <text:p>1.621</text:p>
          </table:table-cell>
          <table:table-cell office:value-type="float" office:value="3.57">
            <text:p>3.57</text:p>
          </table:table-cell>
          <table:table-cell office:value-type="float" office:value="0.954">
            <text:p>0.954</text:p>
          </table:table-cell>
          <table:table-cell office:value-type="float" office:value="0">
            <text:p>0</text:p>
          </table:table-cell>
          <table:table-cell office:value-type="float" office:value="0.51">
            <text:p>0.51</text:p>
          </table:table-cell>
          <table:table-cell office:value-type="float" office:value="0.207155">
            <text:p>0.207155</text:p>
          </table:table-cell>
          <table:table-cell office:value-type="float" office:value="36.072">
            <text:p>36.072</text:p>
          </table:table-cell>
          <table:table-cell office:value-type="float" office:value="14.178">
            <text:p>14.178</text:p>
          </table:table-cell>
          <table:table-cell office:value-type="float" office:value="13.24851">
            <text:p>13.24851</text:p>
          </table:table-cell>
          <table:table-cell office:value-type="float" office:value="3.175146">
            <text:p>3.175146</text:p>
          </table:table-cell>
          <table:table-cell office:value-type="float" office:value="1.081">
            <text:p>1.081</text:p>
          </table:table-cell>
          <table:table-cell office:value-type="float" office:value="4.713">
            <text:p>4.713</text:p>
          </table:table-cell>
          <table:table-cell office:value-type="float" office:value="5.8">
            <text:p>5.8</text:p>
          </table:table-cell>
          <table:table-cell office:value-type="float" office:value="2.5">
            <text:p>2.5</text:p>
          </table:table-cell>
          <table:table-cell office:value-type="float" office:value="10.4">
            <text:p>10.4</text:p>
          </table:table-cell>
          <table:table-cell office:value-type="float" office:value="7.918">
            <text:p>7.918</text:p>
          </table:table-cell>
          <table:table-cell office:value-type="float" office:value="4.05">
            <text:p>4.05</text:p>
          </table:table-cell>
          <table:table-cell office:value-type="float" office:value="6.627">
            <text:p>6.627</text:p>
          </table:table-cell>
          <table:table-cell office:value-type="float" office:value="6.066">
            <text:p>6.066</text:p>
          </table:table-cell>
          <table:table-cell office:value-type="float" office:value="0">
            <text:p>0</text:p>
          </table:table-cell>
          <table:table-cell office:value-type="float" office:value="2.219979">
            <text:p>2.219979</text:p>
          </table:table-cell>
          <table:table-cell office:value-type="float" office:value="11.712">
            <text:p>11.712</text:p>
          </table:table-cell>
          <table:table-cell office:value-type="float" office:value="5.126">
            <text:p>5.126</text:p>
          </table:table-cell>
          <table:table-cell office:value-type="float" office:value="14.544">
            <text:p>14.544</text:p>
          </table:table-cell>
          <table:table-cell office:value-type="float" office:value="3.534">
            <text:p>3.534</text:p>
          </table:table-cell>
          <table:table-cell office:value-type="float" office:value="5.656">
            <text:p>5.656</text:p>
          </table:table-cell>
          <table:table-cell office:value-type="float" office:value="3.20544">
            <text:p>3.205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59">
            <text:p>2.659</text:p>
          </table:table-cell>
          <table:table-cell office:value-type="float" office:value="13.392">
            <text:p>13.392</text:p>
          </table:table-cell>
          <table:table-cell office:value-type="float" office:value="12.276">
            <text:p>12.276</text:p>
          </table:table-cell>
          <table:table-cell office:value-type="float" office:value="29.328">
            <text:p>29.328</text:p>
          </table:table-cell>
          <table:table-cell office:value-type="float" office:value="4.936">
            <text:p>4.936</text:p>
          </table:table-cell>
        </table:table-row>
        <table:table-row table:style-name="ro1">
          <table:table-cell office:value-type="date" office:date-value="2025-12-19T02:00:00" table:style-name="ce1">
            <text:p>2025-12-19 02</text:p>
          </table:table-cell>
          <table:table-cell office:value-type="float" office:value="17.48">
            <text:p>17.48</text:p>
          </table:table-cell>
          <table:table-cell office:value-type="float" office:value="30.108">
            <text:p>30.108</text:p>
          </table:table-cell>
          <table:table-cell office:value-type="float" office:value="2.462">
            <text:p>2.462</text:p>
          </table:table-cell>
          <table:table-cell office:value-type="float" office:value="2.934">
            <text:p>2.934</text:p>
          </table:table-cell>
          <table:table-cell office:value-type="float" office:value="0.954">
            <text:p>0.9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7155">
            <text:p>0.207155</text:p>
          </table:table-cell>
          <table:table-cell office:value-type="float" office:value="43.578">
            <text:p>43.578</text:p>
          </table:table-cell>
          <table:table-cell office:value-type="float" office:value="14.796">
            <text:p>14.796</text:p>
          </table:table-cell>
          <table:table-cell office:value-type="float" office:value="12.31258">
            <text:p>12.31258</text:p>
          </table:table-cell>
          <table:table-cell office:value-type="float" office:value="2.801599">
            <text:p>2.801599</text:p>
          </table:table-cell>
          <table:table-cell office:value-type="float" office:value="1.096">
            <text:p>1.096</text:p>
          </table:table-cell>
          <table:table-cell office:value-type="float" office:value="4.205">
            <text:p>4.205</text:p>
          </table:table-cell>
          <table:table-cell office:value-type="float" office:value="3">
            <text:p>3</text:p>
          </table:table-cell>
          <table:table-cell office:value-type="float" office:value="1.3">
            <text:p>1.3</text:p>
          </table:table-cell>
          <table:table-cell office:value-type="float" office:value="10.2">
            <text:p>10.2</text:p>
          </table:table-cell>
          <table:table-cell office:value-type="float" office:value="9.281">
            <text:p>9.281000000000001</text:p>
          </table:table-cell>
          <table:table-cell office:value-type="float" office:value="3.588">
            <text:p>3.588</text:p>
          </table:table-cell>
          <table:table-cell office:value-type="float" office:value="10.424">
            <text:p>10.424</text:p>
          </table:table-cell>
          <table:table-cell office:value-type="float" office:value="6.066">
            <text:p>6.066</text:p>
          </table:table-cell>
          <table:table-cell office:value-type="float" office:value="0">
            <text:p>0</text:p>
          </table:table-cell>
          <table:table-cell office:value-type="float" office:value="1.938186">
            <text:p>1.938186</text:p>
          </table:table-cell>
          <table:table-cell office:value-type="float" office:value="11.64">
            <text:p>11.64</text:p>
          </table:table-cell>
          <table:table-cell office:value-type="float" office:value="6.264">
            <text:p>6.264</text:p>
          </table:table-cell>
          <table:table-cell office:value-type="float" office:value="8.46">
            <text:p>8.460000000000001</text:p>
          </table:table-cell>
          <table:table-cell office:value-type="float" office:value="4.593">
            <text:p>4.593</text:p>
          </table:table-cell>
          <table:table-cell office:value-type="float" office:value="4.609">
            <text:p>4.609</text:p>
          </table:table-cell>
          <table:table-cell office:value-type="float" office:value="3.43728">
            <text:p>3.437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94">
            <text:p>3.294</text:p>
          </table:table-cell>
          <table:table-cell office:value-type="float" office:value="12.252">
            <text:p>12.252</text:p>
          </table:table-cell>
          <table:table-cell office:value-type="float" office:value="12.84">
            <text:p>12.84</text:p>
          </table:table-cell>
          <table:table-cell office:value-type="float" office:value="29.898">
            <text:p>29.898</text:p>
          </table:table-cell>
          <table:table-cell office:value-type="float" office:value="5.442">
            <text:p>5.442</text:p>
          </table:table-cell>
        </table:table-row>
        <table:table-row table:style-name="ro1">
          <table:table-cell office:value-type="date" office:date-value="2025-12-19T02:10:00" table:style-name="ce1">
            <text:p>2025-12-19 02</text:p>
          </table:table-cell>
          <table:table-cell office:value-type="float" office:value="15.49">
            <text:p>15.49</text:p>
          </table:table-cell>
          <table:table-cell office:value-type="float" office:value="25.632">
            <text:p>25.632</text:p>
          </table:table-cell>
          <table:table-cell office:value-type="float" office:value="2.076">
            <text:p>2.076</text:p>
          </table:table-cell>
          <table:table-cell office:value-type="float" office:value="4.134">
            <text:p>4.134</text:p>
          </table:table-cell>
          <table:table-cell office:value-type="float" office:value="1.518">
            <text:p>1.5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.382">
            <text:p>41.382</text:p>
          </table:table-cell>
          <table:table-cell office:value-type="float" office:value="15.552">
            <text:p>15.552</text:p>
          </table:table-cell>
          <table:table-cell office:value-type="float" office:value="12.31258">
            <text:p>12.31258</text:p>
          </table:table-cell>
          <table:table-cell office:value-type="float" office:value="3.735466">
            <text:p>3.735466</text:p>
          </table:table-cell>
          <table:table-cell office:value-type="float" office:value="1.12">
            <text:p>1.12</text:p>
          </table:table-cell>
          <table:table-cell office:value-type="float" office:value="3.489">
            <text:p>3.489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4.1">
            <text:p>4.1</text:p>
          </table:table-cell>
          <table:table-cell office:value-type="float" office:value="11.347">
            <text:p>11.347</text:p>
          </table:table-cell>
          <table:table-cell office:value-type="float" office:value="2.4">
            <text:p>2.4</text:p>
          </table:table-cell>
          <table:table-cell office:value-type="float" office:value="10.981">
            <text:p>10.981</text:p>
          </table:table-cell>
          <table:table-cell office:value-type="float" office:value="4.252">
            <text:p>4.252</text:p>
          </table:table-cell>
          <table:table-cell office:value-type="float" office:value="0">
            <text:p>0</text:p>
          </table:table-cell>
          <table:table-cell office:value-type="float" office:value="2.288709">
            <text:p>2.288709</text:p>
          </table:table-cell>
          <table:table-cell office:value-type="float" office:value="14.148">
            <text:p>14.148</text:p>
          </table:table-cell>
          <table:table-cell office:value-type="float" office:value="6.133">
            <text:p>6.133</text:p>
          </table:table-cell>
          <table:table-cell office:value-type="float" office:value="5.22">
            <text:p>5.22</text:p>
          </table:table-cell>
          <table:table-cell office:value-type="float" office:value="4.421">
            <text:p>4.421</text:p>
          </table:table-cell>
          <table:table-cell office:value-type="float" office:value="4.061">
            <text:p>4.061</text:p>
          </table:table-cell>
          <table:table-cell office:value-type="float" office:value="2.74176">
            <text:p>2.741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8">
            <text:p>3.28</text:p>
          </table:table-cell>
          <table:table-cell office:value-type="float" office:value="9.564">
            <text:p>9.564</text:p>
          </table:table-cell>
          <table:table-cell office:value-type="float" office:value="12.852">
            <text:p>12.852</text:p>
          </table:table-cell>
          <table:table-cell office:value-type="float" office:value="32.754">
            <text:p>32.754</text:p>
          </table:table-cell>
          <table:table-cell office:value-type="float" office:value="5.265">
            <text:p>5.265</text:p>
          </table:table-cell>
        </table:table-row>
        <table:table-row table:style-name="ro1">
          <table:table-cell office:value-type="date" office:date-value="2025-12-19T02:20:00" table:style-name="ce1">
            <text:p>2025-12-19 02</text:p>
          </table:table-cell>
          <table:table-cell office:value-type="float" office:value="6.22">
            <text:p>6.22</text:p>
          </table:table-cell>
          <table:table-cell office:value-type="float" office:value="22.284">
            <text:p>22.284</text:p>
          </table:table-cell>
          <table:table-cell office:value-type="float" office:value="1.899">
            <text:p>1.899</text:p>
          </table:table-cell>
          <table:table-cell office:value-type="float" office:value="4.662">
            <text:p>4.662</text:p>
          </table:table-cell>
          <table:table-cell office:value-type="float" office:value="2.358">
            <text:p>2.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6.26">
            <text:p>46.26</text:p>
          </table:table-cell>
          <table:table-cell office:value-type="float" office:value="16.248">
            <text:p>16.248</text:p>
          </table:table-cell>
          <table:table-cell office:value-type="float" office:value="12.31258">
            <text:p>12.31258</text:p>
          </table:table-cell>
          <table:table-cell office:value-type="float" office:value="5.439253">
            <text:p>5.439253</text:p>
          </table:table-cell>
          <table:table-cell office:value-type="float" office:value="1.12">
            <text:p>1.12</text:p>
          </table:table-cell>
          <table:table-cell office:value-type="float" office:value="3.758">
            <text:p>3.758</text:p>
          </table:table-cell>
          <table:table-cell office:value-type="float" office:value="2.8">
            <text:p>2.8</text:p>
          </table:table-cell>
          <table:table-cell office:value-type="float" office:value="1.9">
            <text:p>1.9</text:p>
          </table:table-cell>
          <table:table-cell office:value-type="float" office:value="6">
            <text:p>6</text:p>
          </table:table-cell>
          <table:table-cell office:value-type="float" office:value="11.07">
            <text:p>11.07</text:p>
          </table:table-cell>
          <table:table-cell office:value-type="float" office:value="3.132">
            <text:p>3.132</text:p>
          </table:table-cell>
          <table:table-cell office:value-type="float" office:value="14.677">
            <text:p>14.677</text:p>
          </table:table-cell>
          <table:table-cell office:value-type="float" office:value="4.091">
            <text:p>4.091</text:p>
          </table:table-cell>
          <table:table-cell office:value-type="float" office:value="0">
            <text:p>0</text:p>
          </table:table-cell>
          <table:table-cell office:value-type="float" office:value="1.752615">
            <text:p>1.752615</text:p>
          </table:table-cell>
          <table:table-cell office:value-type="float" office:value="14.754">
            <text:p>14.754</text:p>
          </table:table-cell>
          <table:table-cell office:value-type="float" office:value="3.893">
            <text:p>3.893</text:p>
          </table:table-cell>
          <table:table-cell office:value-type="float" office:value="8.262">
            <text:p>8.262000000000001</text:p>
          </table:table-cell>
          <table:table-cell office:value-type="float" office:value="4.527">
            <text:p>4.527</text:p>
          </table:table-cell>
          <table:table-cell office:value-type="float" office:value="4.005">
            <text:p>4.005</text:p>
          </table:table-cell>
          <table:table-cell office:value-type="float" office:value="2.74176">
            <text:p>2.741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94">
            <text:p>3.194</text:p>
          </table:table-cell>
          <table:table-cell office:value-type="float" office:value="8.424">
            <text:p>8.424</text:p>
          </table:table-cell>
          <table:table-cell office:value-type="float" office:value="11.604">
            <text:p>11.604</text:p>
          </table:table-cell>
          <table:table-cell office:value-type="float" office:value="32.022">
            <text:p>32.022</text:p>
          </table:table-cell>
          <table:table-cell office:value-type="float" office:value="4.857">
            <text:p>4.857</text:p>
          </table:table-cell>
        </table:table-row>
        <table:table-row table:style-name="ro1">
          <table:table-cell office:value-type="date" office:date-value="2025-12-19T02:30:00" table:style-name="ce1">
            <text:p>2025-12-19 02</text:p>
          </table:table-cell>
          <table:table-cell office:value-type="float" office:value="9.11">
            <text:p>9.109999999999999</text:p>
          </table:table-cell>
          <table:table-cell office:value-type="float" office:value="21.204">
            <text:p>21.204</text:p>
          </table:table-cell>
          <table:table-cell office:value-type="float" office:value="1.336">
            <text:p>1.336</text:p>
          </table:table-cell>
          <table:table-cell office:value-type="float" office:value="5.946">
            <text:p>5.946</text:p>
          </table:table-cell>
          <table:table-cell office:value-type="float" office:value="2.358">
            <text:p>2.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1496">
            <text:p>0.161496</text:p>
          </table:table-cell>
          <table:table-cell office:value-type="float" office:value="43.146">
            <text:p>43.146</text:p>
          </table:table-cell>
          <table:table-cell office:value-type="float" office:value="15.618">
            <text:p>15.618</text:p>
          </table:table-cell>
          <table:table-cell office:value-type="float" office:value="12.31258">
            <text:p>12.31258</text:p>
          </table:table-cell>
          <table:table-cell office:value-type="float" office:value="8.323862">
            <text:p>8.323862</text:p>
          </table:table-cell>
          <table:table-cell office:value-type="float" office:value="1.202">
            <text:p>1.202</text:p>
          </table:table-cell>
          <table:table-cell office:value-type="float" office:value="1.671">
            <text:p>1.671</text:p>
          </table:table-cell>
          <table:table-cell office:value-type="float" office:value="2.9">
            <text:p>2.9</text:p>
          </table:table-cell>
          <table:table-cell office:value-type="float" office:value="1.4">
            <text:p>1.4</text:p>
          </table:table-cell>
          <table:table-cell office:value-type="float" office:value="6.3">
            <text:p>6.3</text:p>
          </table:table-cell>
          <table:table-cell office:value-type="float" office:value="10.059">
            <text:p>10.059</text:p>
          </table:table-cell>
          <table:table-cell office:value-type="float" office:value="3.132">
            <text:p>3.132</text:p>
          </table:table-cell>
          <table:table-cell office:value-type="float" office:value="15.94">
            <text:p>15.94</text:p>
          </table:table-cell>
          <table:table-cell office:value-type="float" office:value="4.091">
            <text:p>4.091</text:p>
          </table:table-cell>
          <table:table-cell office:value-type="float" office:value="0">
            <text:p>0</text:p>
          </table:table-cell>
          <table:table-cell office:value-type="float" office:value="1.951932">
            <text:p>1.951932</text:p>
          </table:table-cell>
          <table:table-cell office:value-type="float" office:value="13.482">
            <text:p>13.482</text:p>
          </table:table-cell>
          <table:table-cell office:value-type="float" office:value="3.9">
            <text:p>3.9</text:p>
          </table:table-cell>
          <table:table-cell office:value-type="float" office:value="11.718">
            <text:p>11.718</text:p>
          </table:table-cell>
          <table:table-cell office:value-type="float" office:value="3.884">
            <text:p>3.884</text:p>
          </table:table-cell>
          <table:table-cell office:value-type="float" office:value="3.9">
            <text:p>3.9</text:p>
          </table:table-cell>
          <table:table-cell office:value-type="float" office:value="3.73968">
            <text:p>3.739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44">
            <text:p>3.244</text:p>
          </table:table-cell>
          <table:table-cell office:value-type="float" office:value="8.82">
            <text:p>8.82</text:p>
          </table:table-cell>
          <table:table-cell office:value-type="float" office:value="11.1">
            <text:p>11.1</text:p>
          </table:table-cell>
          <table:table-cell office:value-type="float" office:value="32.016">
            <text:p>32.016</text:p>
          </table:table-cell>
          <table:table-cell office:value-type="float" office:value="4.365">
            <text:p>4.365</text:p>
          </table:table-cell>
        </table:table-row>
        <table:table-row table:style-name="ro1">
          <table:table-cell office:value-type="date" office:date-value="2025-12-19T02:40:00" table:style-name="ce1">
            <text:p>2025-12-19 02</text:p>
          </table:table-cell>
          <table:table-cell office:value-type="float" office:value="7.37">
            <text:p>7.37</text:p>
          </table:table-cell>
          <table:table-cell office:value-type="float" office:value="22.488">
            <text:p>22.488</text:p>
          </table:table-cell>
          <table:table-cell office:value-type="float" office:value="1.182">
            <text:p>1.182</text:p>
          </table:table-cell>
          <table:table-cell office:value-type="float" office:value="3.96">
            <text:p>3.96</text:p>
          </table:table-cell>
          <table:table-cell office:value-type="float" office:value="3.222">
            <text:p>3.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1496">
            <text:p>0.161496</text:p>
          </table:table-cell>
          <table:table-cell office:value-type="float" office:value="34.866">
            <text:p>34.866</text:p>
          </table:table-cell>
          <table:table-cell office:value-type="float" office:value="16.86">
            <text:p>16.86</text:p>
          </table:table-cell>
          <table:table-cell office:value-type="float" office:value="12.31258">
            <text:p>12.31258</text:p>
          </table:table-cell>
          <table:table-cell office:value-type="float" office:value="13.38749">
            <text:p>13.38749</text:p>
          </table:table-cell>
          <table:table-cell office:value-type="float" office:value="1.088">
            <text:p>1.088</text:p>
          </table:table-cell>
          <table:table-cell office:value-type="float" office:value="1.783">
            <text:p>1.783</text:p>
          </table:table-cell>
          <table:table-cell office:value-type="float" office:value="4.9">
            <text:p>4.9</text:p>
          </table:table-cell>
          <table:table-cell office:value-type="float" office:value="2.7">
            <text:p>2.7</text:p>
          </table:table-cell>
          <table:table-cell office:value-type="float" office:value="6.3">
            <text:p>6.3</text:p>
          </table:table-cell>
          <table:table-cell office:value-type="float" office:value="10.106">
            <text:p>10.106</text:p>
          </table:table-cell>
          <table:table-cell office:value-type="float" office:value="2.46">
            <text:p>2.46</text:p>
          </table:table-cell>
          <table:table-cell office:value-type="float" office:value="13.279">
            <text:p>13.279</text:p>
          </table:table-cell>
          <table:table-cell office:value-type="float" office:value="4.594">
            <text:p>4.594</text:p>
          </table:table-cell>
          <table:table-cell office:value-type="float" office:value="0">
            <text:p>0</text:p>
          </table:table-cell>
          <table:table-cell office:value-type="float" office:value="1.951932">
            <text:p>1.951932</text:p>
          </table:table-cell>
          <table:table-cell office:value-type="float" office:value="14.4">
            <text:p>14.4</text:p>
          </table:table-cell>
          <table:table-cell office:value-type="float" office:value="4.65">
            <text:p>4.65</text:p>
          </table:table-cell>
          <table:table-cell office:value-type="float" office:value="16.74">
            <text:p>16.74</text:p>
          </table:table-cell>
          <table:table-cell office:value-type="float" office:value="3.689">
            <text:p>3.689</text:p>
          </table:table-cell>
          <table:table-cell office:value-type="float" office:value="3.552">
            <text:p>3.552</text:p>
          </table:table-cell>
          <table:table-cell office:value-type="float" office:value="4.25376">
            <text:p>4.25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67">
            <text:p>3.167</text:p>
          </table:table-cell>
          <table:table-cell office:value-type="float" office:value="9">
            <text:p>9</text:p>
          </table:table-cell>
          <table:table-cell office:value-type="float" office:value="8.82">
            <text:p>8.82</text:p>
          </table:table-cell>
          <table:table-cell office:value-type="float" office:value="29.838">
            <text:p>29.838</text:p>
          </table:table-cell>
          <table:table-cell office:value-type="float" office:value="4.82">
            <text:p>4.82</text:p>
          </table:table-cell>
        </table:table-row>
        <table:table-row table:style-name="ro1">
          <table:table-cell office:value-type="date" office:date-value="2025-12-19T02:50:00" table:style-name="ce1">
            <text:p>2025-12-19 02</text:p>
          </table:table-cell>
          <table:table-cell office:value-type="float" office:value="6.1">
            <text:p>6.1</text:p>
          </table:table-cell>
          <table:table-cell office:value-type="float" office:value="23.232">
            <text:p>23.232</text:p>
          </table:table-cell>
          <table:table-cell office:value-type="float" office:value="1.182">
            <text:p>1.182</text:p>
          </table:table-cell>
          <table:table-cell office:value-type="float" office:value="5.292">
            <text:p>5.292</text:p>
          </table:table-cell>
          <table:table-cell office:value-type="float" office:value="2.154">
            <text:p>2.1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8383">
            <text:p>0.278383</text:p>
          </table:table-cell>
          <table:table-cell office:value-type="float" office:value="29.736">
            <text:p>29.736</text:p>
          </table:table-cell>
          <table:table-cell office:value-type="float" office:value="16.92">
            <text:p>16.92</text:p>
          </table:table-cell>
          <table:table-cell office:value-type="float" office:value="14.64371">
            <text:p>14.64371</text:p>
          </table:table-cell>
          <table:table-cell office:value-type="float" office:value="15.27805">
            <text:p>15.27805</text:p>
          </table:table-cell>
          <table:table-cell office:value-type="float" office:value="1.088">
            <text:p>1.088</text:p>
          </table:table-cell>
          <table:table-cell office:value-type="float" office:value="1.414">
            <text:p>1.414</text:p>
          </table:table-cell>
          <table:table-cell office:value-type="float" office:value="5">
            <text:p>5</text:p>
          </table:table-cell>
          <table:table-cell office:value-type="float" office:value="2.8">
            <text:p>2.8</text:p>
          </table:table-cell>
          <table:table-cell office:value-type="float" office:value="8.6">
            <text:p>8.6</text:p>
          </table:table-cell>
          <table:table-cell office:value-type="float" office:value="9.627">
            <text:p>9.627000000000001</text:p>
          </table:table-cell>
          <table:table-cell office:value-type="float" office:value="2.37">
            <text:p>2.37</text:p>
          </table:table-cell>
          <table:table-cell office:value-type="float" office:value="13.877">
            <text:p>13.877</text:p>
          </table:table-cell>
          <table:table-cell office:value-type="float" office:value="4.145">
            <text:p>4.145</text:p>
          </table:table-cell>
          <table:table-cell office:value-type="float" office:value="0">
            <text:p>0</text:p>
          </table:table-cell>
          <table:table-cell office:value-type="float" office:value="2.068773">
            <text:p>2.068773</text:p>
          </table:table-cell>
          <table:table-cell office:value-type="float" office:value="13.572">
            <text:p>13.572</text:p>
          </table:table-cell>
          <table:table-cell office:value-type="float" office:value="4.65">
            <text:p>4.65</text:p>
          </table:table-cell>
          <table:table-cell office:value-type="float" office:value="19.404">
            <text:p>19.404</text:p>
          </table:table-cell>
          <table:table-cell office:value-type="float" office:value="3.689">
            <text:p>3.689</text:p>
          </table:table-cell>
          <table:table-cell office:value-type="float" office:value="2.501">
            <text:p>2.501</text:p>
          </table:table-cell>
          <table:table-cell office:value-type="float" office:value="5.41296">
            <text:p>5.41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13">
            <text:p>2.913</text:p>
          </table:table-cell>
          <table:table-cell office:value-type="float" office:value="7.764">
            <text:p>7.764</text:p>
          </table:table-cell>
          <table:table-cell office:value-type="float" office:value="7.596">
            <text:p>7.596</text:p>
          </table:table-cell>
          <table:table-cell office:value-type="float" office:value="30.732">
            <text:p>30.732</text:p>
          </table:table-cell>
          <table:table-cell office:value-type="float" office:value="4.535">
            <text:p>4.535</text:p>
          </table:table-cell>
        </table:table-row>
        <table:table-row table:style-name="ro1">
          <table:table-cell office:value-type="date" office:date-value="2025-12-19T03:00:00" table:style-name="ce1">
            <text:p>2025-12-19 03</text:p>
          </table:table-cell>
          <table:table-cell office:value-type="float" office:value="6.45">
            <text:p>6.45</text:p>
          </table:table-cell>
          <table:table-cell office:value-type="float" office:value="21.312">
            <text:p>21.312</text:p>
          </table:table-cell>
          <table:table-cell office:value-type="float" office:value="1.104">
            <text:p>1.104</text:p>
          </table:table-cell>
          <table:table-cell office:value-type="float" office:value="5.262">
            <text:p>5.262</text:p>
          </table:table-cell>
          <table:table-cell office:value-type="float" office:value="2.79">
            <text:p>2.79</text:p>
          </table:table-cell>
          <table:table-cell office:value-type="float" office:value="0.41981">
            <text:p>0.41981</text:p>
          </table:table-cell>
          <table:table-cell office:value-type="float" office:value="0">
            <text:p>0</text:p>
          </table:table-cell>
          <table:table-cell office:value-type="float" office:value="0.156017">
            <text:p>0.156017</text:p>
          </table:table-cell>
          <table:table-cell office:value-type="float" office:value="27.468">
            <text:p>27.468</text:p>
          </table:table-cell>
          <table:table-cell office:value-type="float" office:value="17.352">
            <text:p>17.352</text:p>
          </table:table-cell>
          <table:table-cell office:value-type="float" office:value="13.06829">
            <text:p>13.06829</text:p>
          </table:table-cell>
          <table:table-cell office:value-type="float" office:value="14.75716">
            <text:p>14.75716</text:p>
          </table:table-cell>
          <table:table-cell office:value-type="float" office:value="1.228">
            <text:p>1.228</text:p>
          </table:table-cell>
          <table:table-cell office:value-type="float" office:value="1.414">
            <text:p>1.414</text:p>
          </table:table-cell>
          <table:table-cell office:value-type="float" office:value="5.5">
            <text:p>5.5</text:p>
          </table:table-cell>
          <table:table-cell office:value-type="float" office:value="3.3">
            <text:p>3.3</text:p>
          </table:table-cell>
          <table:table-cell office:value-type="float" office:value="18">
            <text:p>18</text:p>
          </table:table-cell>
          <table:table-cell office:value-type="float" office:value="10.615">
            <text:p>10.615</text:p>
          </table:table-cell>
          <table:table-cell office:value-type="float" office:value="3.066">
            <text:p>3.066</text:p>
          </table:table-cell>
          <table:table-cell office:value-type="float" office:value="12.112">
            <text:p>12.112</text:p>
          </table:table-cell>
          <table:table-cell office:value-type="float" office:value="3.644">
            <text:p>3.644</text:p>
          </table:table-cell>
          <table:table-cell office:value-type="float" office:value="0">
            <text:p>0</text:p>
          </table:table-cell>
          <table:table-cell office:value-type="float" office:value="1.615155">
            <text:p>1.615155</text:p>
          </table:table-cell>
          <table:table-cell office:value-type="float" office:value="12.378">
            <text:p>12.378</text:p>
          </table:table-cell>
          <table:table-cell office:value-type="float" office:value="4.078">
            <text:p>4.078</text:p>
          </table:table-cell>
          <table:table-cell office:value-type="float" office:value="21.528">
            <text:p>21.528</text:p>
          </table:table-cell>
          <table:table-cell office:value-type="float" office:value="3.403">
            <text:p>3.403</text:p>
          </table:table-cell>
          <table:table-cell office:value-type="float" office:value="1.992">
            <text:p>1.992</text:p>
          </table:table-cell>
          <table:table-cell office:value-type="float" office:value="7.08624">
            <text:p>7.086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54">
            <text:p>3.154</text:p>
          </table:table-cell>
          <table:table-cell office:value-type="float" office:value="6.876">
            <text:p>6.876</text:p>
          </table:table-cell>
          <table:table-cell office:value-type="float" office:value="7.596">
            <text:p>7.596</text:p>
          </table:table-cell>
          <table:table-cell office:value-type="float" office:value="32.382">
            <text:p>32.382</text:p>
          </table:table-cell>
          <table:table-cell office:value-type="float" office:value="3.346">
            <text:p>3.346</text:p>
          </table:table-cell>
        </table:table-row>
        <table:table-row table:style-name="ro1">
          <table:table-cell office:value-type="date" office:date-value="2025-12-19T03:10:00" table:style-name="ce1">
            <text:p>2025-12-19 03</text:p>
          </table:table-cell>
          <table:table-cell office:value-type="float" office:value="5.87">
            <text:p>5.87</text:p>
          </table:table-cell>
          <table:table-cell office:value-type="float" office:value="18.756">
            <text:p>18.756</text:p>
          </table:table-cell>
          <table:table-cell office:value-type="float" office:value="0.961">
            <text:p>0.961</text:p>
          </table:table-cell>
          <table:table-cell office:value-type="float" office:value="4.752">
            <text:p>4.752</text:p>
          </table:table-cell>
          <table:table-cell office:value-type="float" office:value="2.286">
            <text:p>2.286</text:p>
          </table:table-cell>
          <table:table-cell office:value-type="float" office:value="0.41981">
            <text:p>0.41981</text:p>
          </table:table-cell>
          <table:table-cell office:value-type="float" office:value="0">
            <text:p>0</text:p>
          </table:table-cell>
          <table:table-cell office:value-type="float" office:value="0.156017">
            <text:p>0.156017</text:p>
          </table:table-cell>
          <table:table-cell office:value-type="float" office:value="25.632">
            <text:p>25.632</text:p>
          </table:table-cell>
          <table:table-cell office:value-type="float" office:value="17.07">
            <text:p>17.07</text:p>
          </table:table-cell>
          <table:table-cell office:value-type="float" office:value="13.06829">
            <text:p>13.06829</text:p>
          </table:table-cell>
          <table:table-cell office:value-type="float" office:value="15.92138">
            <text:p>15.92138</text:p>
          </table:table-cell>
          <table:table-cell office:value-type="float" office:value="1.144">
            <text:p>1.144</text:p>
          </table:table-cell>
          <table:table-cell office:value-type="float" office:value="1.456">
            <text:p>1.456</text:p>
          </table:table-cell>
          <table:table-cell office:value-type="float" office:value="5.4">
            <text:p>5.4</text:p>
          </table:table-cell>
          <table:table-cell office:value-type="float" office:value="2.9">
            <text:p>2.9</text:p>
          </table:table-cell>
          <table:table-cell office:value-type="float" office:value="15.2">
            <text:p>15.2</text:p>
          </table:table-cell>
          <table:table-cell office:value-type="float" office:value="7.819">
            <text:p>7.819</text:p>
          </table:table-cell>
          <table:table-cell office:value-type="float" office:value="2.568">
            <text:p>2.568</text:p>
          </table:table-cell>
          <table:table-cell office:value-type="float" office:value="12.114">
            <text:p>12.114</text:p>
          </table:table-cell>
          <table:table-cell office:value-type="float" office:value="2.625">
            <text:p>2.625</text:p>
          </table:table-cell>
          <table:table-cell office:value-type="float" office:value="0">
            <text:p>0</text:p>
          </table:table-cell>
          <table:table-cell office:value-type="float" office:value="1.244013">
            <text:p>1.244013</text:p>
          </table:table-cell>
          <table:table-cell office:value-type="float" office:value="12.258">
            <text:p>12.258</text:p>
          </table:table-cell>
          <table:table-cell office:value-type="float" office:value="3.568">
            <text:p>3.568</text:p>
          </table:table-cell>
          <table:table-cell office:value-type="float" office:value="26.496">
            <text:p>26.496</text:p>
          </table:table-cell>
          <table:table-cell office:value-type="float" office:value="3.042">
            <text:p>3.042</text:p>
          </table:table-cell>
          <table:table-cell office:value-type="float" office:value="1.992">
            <text:p>1.992</text:p>
          </table:table-cell>
          <table:table-cell office:value-type="float" office:value="8.316">
            <text:p>8.31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76">
            <text:p>2.076</text:p>
          </table:table-cell>
          <table:table-cell office:value-type="float" office:value="5.784">
            <text:p>5.784</text:p>
          </table:table-cell>
          <table:table-cell office:value-type="float" office:value="9">
            <text:p>9</text:p>
          </table:table-cell>
          <table:table-cell office:value-type="float" office:value="30.234">
            <text:p>30.234</text:p>
          </table:table-cell>
          <table:table-cell office:value-type="float" office:value="3.86">
            <text:p>3.86</text:p>
          </table:table-cell>
        </table:table-row>
        <table:table-row table:style-name="ro1">
          <table:table-cell office:value-type="date" office:date-value="2025-12-19T03:20:00" table:style-name="ce1">
            <text:p>2025-12-19 03</text:p>
          </table:table-cell>
          <table:table-cell office:value-type="float" office:value="7.16">
            <text:p>7.16</text:p>
          </table:table-cell>
          <table:table-cell office:value-type="float" office:value="18.288">
            <text:p>18.288</text:p>
          </table:table-cell>
          <table:table-cell office:value-type="float" office:value="0.829">
            <text:p>0.829</text:p>
          </table:table-cell>
          <table:table-cell office:value-type="float" office:value="3.882">
            <text:p>3.882</text:p>
          </table:table-cell>
          <table:table-cell office:value-type="float" office:value="3.204">
            <text:p>3.204</text:p>
          </table:table-cell>
          <table:table-cell office:value-type="float" office:value="0.41981">
            <text:p>0.41981</text:p>
          </table:table-cell>
          <table:table-cell office:value-type="float" office:value="0">
            <text:p>0</text:p>
          </table:table-cell>
          <table:table-cell office:value-type="float" office:value="0.208982">
            <text:p>0.208982</text:p>
          </table:table-cell>
          <table:table-cell office:value-type="float" office:value="21.798">
            <text:p>21.798</text:p>
          </table:table-cell>
          <table:table-cell office:value-type="float" office:value="16.494">
            <text:p>16.494</text:p>
          </table:table-cell>
          <table:table-cell office:value-type="float" office:value="13.06829">
            <text:p>13.06829</text:p>
          </table:table-cell>
          <table:table-cell office:value-type="float" office:value="15.02902">
            <text:p>15.02902</text:p>
          </table:table-cell>
          <table:table-cell office:value-type="float" office:value="1.144">
            <text:p>1.144</text:p>
          </table:table-cell>
          <table:table-cell office:value-type="float" office:value="1.456">
            <text:p>1.456</text:p>
          </table:table-cell>
          <table:table-cell office:value-type="float" office:value="5.4">
            <text:p>5.4</text:p>
          </table:table-cell>
          <table:table-cell office:value-type="float" office:value="2.6">
            <text:p>2.6</text:p>
          </table:table-cell>
          <table:table-cell office:value-type="float" office:value="16.4">
            <text:p>16.4</text:p>
          </table:table-cell>
          <table:table-cell office:value-type="float" office:value="8.082">
            <text:p>8.082000000000001</text:p>
          </table:table-cell>
          <table:table-cell office:value-type="float" office:value="1.782">
            <text:p>1.782</text:p>
          </table:table-cell>
          <table:table-cell office:value-type="float" office:value="13.453">
            <text:p>13.453</text:p>
          </table:table-cell>
          <table:table-cell office:value-type="float" office:value="2.908">
            <text:p>2.908</text:p>
          </table:table-cell>
          <table:table-cell office:value-type="float" office:value="0">
            <text:p>0</text:p>
          </table:table-cell>
          <table:table-cell office:value-type="float" office:value="1.072188">
            <text:p>1.072188</text:p>
          </table:table-cell>
          <table:table-cell office:value-type="float" office:value="12.798">
            <text:p>12.798</text:p>
          </table:table-cell>
          <table:table-cell office:value-type="float" office:value="3.847">
            <text:p>3.847</text:p>
          </table:table-cell>
          <table:table-cell office:value-type="float" office:value="29.07">
            <text:p>29.07</text:p>
          </table:table-cell>
          <table:table-cell office:value-type="float" office:value="3.042">
            <text:p>3.042</text:p>
          </table:table-cell>
          <table:table-cell office:value-type="float" office:value="2.53">
            <text:p>2.53</text:p>
          </table:table-cell>
          <table:table-cell office:value-type="float" office:value="10.34208">
            <text:p>10.34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84">
            <text:p>2.584</text:p>
          </table:table-cell>
          <table:table-cell office:value-type="float" office:value="5.28">
            <text:p>5.28</text:p>
          </table:table-cell>
          <table:table-cell office:value-type="float" office:value="5.724">
            <text:p>5.724</text:p>
          </table:table-cell>
          <table:table-cell office:value-type="float" office:value="30.216">
            <text:p>30.216</text:p>
          </table:table-cell>
          <table:table-cell office:value-type="float" office:value="3.339">
            <text:p>3.339</text:p>
          </table:table-cell>
        </table:table-row>
        <table:table-row table:style-name="ro1">
          <table:table-cell office:value-type="date" office:date-value="2025-12-19T03:30:00" table:style-name="ce1">
            <text:p>2025-12-19 03</text:p>
          </table:table-cell>
          <table:table-cell office:value-type="float" office:value="10.67">
            <text:p>10.67</text:p>
          </table:table-cell>
          <table:table-cell office:value-type="float" office:value="18.288">
            <text:p>18.288</text:p>
          </table:table-cell>
          <table:table-cell office:value-type="float" office:value="0.923">
            <text:p>0.923</text:p>
          </table:table-cell>
          <table:table-cell office:value-type="float" office:value="4.764">
            <text:p>4.764</text:p>
          </table:table-cell>
          <table:table-cell office:value-type="float" office:value="3.204">
            <text:p>3.204</text:p>
          </table:table-cell>
          <table:table-cell office:value-type="float" office:value="0.559746">
            <text:p>0.559746</text:p>
          </table:table-cell>
          <table:table-cell office:value-type="float" office:value="0">
            <text:p>0</text:p>
          </table:table-cell>
          <table:table-cell office:value-type="float" office:value="0.208982">
            <text:p>0.208982</text:p>
          </table:table-cell>
          <table:table-cell office:value-type="float" office:value="20.88">
            <text:p>20.88</text:p>
          </table:table-cell>
          <table:table-cell office:value-type="float" office:value="17.082">
            <text:p>17.082</text:p>
          </table:table-cell>
          <table:table-cell office:value-type="float" office:value="13.06829">
            <text:p>13.06829</text:p>
          </table:table-cell>
          <table:table-cell office:value-type="float" office:value="16.4817">
            <text:p>16.4817</text:p>
          </table:table-cell>
          <table:table-cell office:value-type="float" office:value="1.085">
            <text:p>1.085</text:p>
          </table:table-cell>
          <table:table-cell office:value-type="float" office:value="1.672">
            <text:p>1.672</text:p>
          </table:table-cell>
          <table:table-cell office:value-type="float" office:value="4.8">
            <text:p>4.8</text:p>
          </table:table-cell>
          <table:table-cell office:value-type="float" office:value="3.4">
            <text:p>3.4</text:p>
          </table:table-cell>
          <table:table-cell office:value-type="float" office:value="13.7">
            <text:p>13.7</text:p>
          </table:table-cell>
          <table:table-cell office:value-type="float" office:value="6.828">
            <text:p>6.828</text:p>
          </table:table-cell>
          <table:table-cell office:value-type="float" office:value="1.782">
            <text:p>1.782</text:p>
          </table:table-cell>
          <table:table-cell office:value-type="float" office:value="12.912">
            <text:p>12.912</text:p>
          </table:table-cell>
          <table:table-cell office:value-type="float" office:value="2.908">
            <text:p>2.908</text:p>
          </table:table-cell>
          <table:table-cell office:value-type="float" office:value="0">
            <text:p>0</text:p>
          </table:table-cell>
          <table:table-cell office:value-type="float" office:value="1.072188">
            <text:p>1.072188</text:p>
          </table:table-cell>
          <table:table-cell office:value-type="float" office:value="13.032">
            <text:p>13.032</text:p>
          </table:table-cell>
          <table:table-cell office:value-type="float" office:value="3.493">
            <text:p>3.493</text:p>
          </table:table-cell>
          <table:table-cell office:value-type="float" office:value="28.368">
            <text:p>28.368</text:p>
          </table:table-cell>
          <table:table-cell office:value-type="float" office:value="3.131">
            <text:p>3.131</text:p>
          </table:table-cell>
          <table:table-cell office:value-type="float" office:value="2.403">
            <text:p>2.403</text:p>
          </table:table-cell>
          <table:table-cell office:value-type="float" office:value="10.34208">
            <text:p>10.34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31">
            <text:p>3.131</text:p>
          </table:table-cell>
          <table:table-cell office:value-type="float" office:value="5.928">
            <text:p>5.928</text:p>
          </table:table-cell>
          <table:table-cell office:value-type="float" office:value="4.944">
            <text:p>4.944</text:p>
          </table:table-cell>
          <table:table-cell office:value-type="float" office:value="34.314">
            <text:p>34.314</text:p>
          </table:table-cell>
          <table:table-cell office:value-type="float" office:value="3.604">
            <text:p>3.604</text:p>
          </table:table-cell>
        </table:table-row>
        <table:table-row table:style-name="ro1">
          <table:table-cell office:value-type="date" office:date-value="2025-12-19T03:40:00" table:style-name="ce1">
            <text:p>2025-12-19 03</text:p>
          </table:table-cell>
          <table:table-cell office:value-type="float" office:value="13.73">
            <text:p>13.73</text:p>
          </table:table-cell>
          <table:table-cell office:value-type="float" office:value="12.408">
            <text:p>12.408</text:p>
          </table:table-cell>
          <table:table-cell office:value-type="float" office:value="0.533">
            <text:p>0.533</text:p>
          </table:table-cell>
          <table:table-cell office:value-type="float" office:value="5.184">
            <text:p>5.184</text:p>
          </table:table-cell>
          <table:table-cell office:value-type="float" office:value="2.79">
            <text:p>2.79</text:p>
          </table:table-cell>
          <table:table-cell office:value-type="float" office:value="0.163259">
            <text:p>0.163259</text:p>
          </table:table-cell>
          <table:table-cell office:value-type="float" office:value="0">
            <text:p>0</text:p>
          </table:table-cell>
          <table:table-cell office:value-type="float" office:value="0.629045">
            <text:p>0.629045</text:p>
          </table:table-cell>
          <table:table-cell office:value-type="float" office:value="16.326">
            <text:p>16.326</text:p>
          </table:table-cell>
          <table:table-cell office:value-type="float" office:value="16.662">
            <text:p>16.662</text:p>
          </table:table-cell>
          <table:table-cell office:value-type="float" office:value="13.06829">
            <text:p>13.06829</text:p>
          </table:table-cell>
          <table:table-cell office:value-type="float" office:value="16.4817">
            <text:p>16.4817</text:p>
          </table:table-cell>
          <table:table-cell office:value-type="float" office:value="1.085">
            <text:p>1.085</text:p>
          </table:table-cell>
          <table:table-cell office:value-type="float" office:value="1.096">
            <text:p>1.096</text:p>
          </table:table-cell>
          <table:table-cell office:value-type="float" office:value="4.5">
            <text:p>4.5</text:p>
          </table:table-cell>
          <table:table-cell office:value-type="float" office:value="2.7">
            <text:p>2.7</text:p>
          </table:table-cell>
          <table:table-cell office:value-type="float" office:value="15.8">
            <text:p>15.8</text:p>
          </table:table-cell>
          <table:table-cell office:value-type="float" office:value="7.369">
            <text:p>7.369</text:p>
          </table:table-cell>
          <table:table-cell office:value-type="float" office:value="1.32">
            <text:p>1.32</text:p>
          </table:table-cell>
          <table:table-cell office:value-type="float" office:value="12.028">
            <text:p>12.028</text:p>
          </table:table-cell>
          <table:table-cell office:value-type="float" office:value="2.348">
            <text:p>2.348</text:p>
          </table:table-cell>
          <table:table-cell office:value-type="float" office:value="0">
            <text:p>0</text:p>
          </table:table-cell>
          <table:table-cell office:value-type="float" office:value="1.773234">
            <text:p>1.773234</text:p>
          </table:table-cell>
          <table:table-cell office:value-type="float" office:value="14.4">
            <text:p>14.4</text:p>
          </table:table-cell>
          <table:table-cell office:value-type="float" office:value="3.045">
            <text:p>3.045</text:p>
          </table:table-cell>
          <table:table-cell office:value-type="float" office:value="30.456">
            <text:p>30.456</text:p>
          </table:table-cell>
          <table:table-cell office:value-type="float" office:value="3.155">
            <text:p>3.155</text:p>
          </table:table-cell>
          <table:table-cell office:value-type="float" office:value="2.497">
            <text:p>2.497</text:p>
          </table:table-cell>
          <table:table-cell office:value-type="float" office:value="10.8864">
            <text:p>10.8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3">
            <text:p>2.403</text:p>
          </table:table-cell>
          <table:table-cell office:value-type="float" office:value="3.948">
            <text:p>3.948</text:p>
          </table:table-cell>
          <table:table-cell office:value-type="float" office:value="4.344">
            <text:p>4.344</text:p>
          </table:table-cell>
          <table:table-cell office:value-type="float" office:value="36.132">
            <text:p>36.132</text:p>
          </table:table-cell>
          <table:table-cell office:value-type="float" office:value="3.924">
            <text:p>3.924</text:p>
          </table:table-cell>
        </table:table-row>
        <table:table-row table:style-name="ro1">
          <table:table-cell office:value-type="date" office:date-value="2025-12-19T03:50:00" table:style-name="ce1">
            <text:p>2025-12-19 03</text:p>
          </table:table-cell>
          <table:table-cell office:value-type="float" office:value="16.26">
            <text:p>16.26</text:p>
          </table:table-cell>
          <table:table-cell office:value-type="float" office:value="10.692">
            <text:p>10.692</text:p>
          </table:table-cell>
          <table:table-cell office:value-type="float" office:value="0.533">
            <text:p>0.533</text:p>
          </table:table-cell>
          <table:table-cell office:value-type="float" office:value="3.252">
            <text:p>3.252</text:p>
          </table:table-cell>
          <table:table-cell office:value-type="float" office:value="2.274">
            <text:p>2.274</text:p>
          </table:table-cell>
          <table:table-cell office:value-type="float" office:value="0.163259">
            <text:p>0.163259</text:p>
          </table:table-cell>
          <table:table-cell office:value-type="float" office:value="0">
            <text:p>0</text:p>
          </table:table-cell>
          <table:table-cell office:value-type="float" office:value="0.254641">
            <text:p>0.254641</text:p>
          </table:table-cell>
          <table:table-cell office:value-type="float" office:value="14.148">
            <text:p>14.148</text:p>
          </table:table-cell>
          <table:table-cell office:value-type="float" office:value="17.256">
            <text:p>17.256</text:p>
          </table:table-cell>
          <table:table-cell office:value-type="float" office:value="13.06829">
            <text:p>13.06829</text:p>
          </table:table-cell>
          <table:table-cell office:value-type="float" office:value="15.36106">
            <text:p>15.36106</text:p>
          </table:table-cell>
          <table:table-cell office:value-type="float" office:value="1.049">
            <text:p>1.049</text:p>
          </table:table-cell>
          <table:table-cell office:value-type="float" office:value="1.096">
            <text:p>1.096</text:p>
          </table:table-cell>
          <table:table-cell office:value-type="float" office:value="4.8">
            <text:p>4.8</text:p>
          </table:table-cell>
          <table:table-cell office:value-type="float" office:value="2.7">
            <text:p>2.7</text:p>
          </table:table-cell>
          <table:table-cell office:value-type="float" office:value="16.5">
            <text:p>16.5</text:p>
          </table:table-cell>
          <table:table-cell office:value-type="float" office:value="7.716">
            <text:p>7.716</text:p>
          </table:table-cell>
          <table:table-cell office:value-type="float" office:value="1.11">
            <text:p>1.11</text:p>
          </table:table-cell>
          <table:table-cell office:value-type="float" office:value="9.746">
            <text:p>9.746</text:p>
          </table:table-cell>
          <table:table-cell office:value-type="float" office:value="2.53">
            <text:p>2.53</text:p>
          </table:table-cell>
          <table:table-cell office:value-type="float" office:value="0">
            <text:p>0</text:p>
          </table:table-cell>
          <table:table-cell office:value-type="float" office:value="1.841964">
            <text:p>1.841964</text:p>
          </table:table-cell>
          <table:table-cell office:value-type="float" office:value="13.32">
            <text:p>13.32</text:p>
          </table:table-cell>
          <table:table-cell office:value-type="float" office:value="2.929">
            <text:p>2.929</text:p>
          </table:table-cell>
          <table:table-cell office:value-type="float" office:value="29.79">
            <text:p>29.79</text:p>
          </table:table-cell>
          <table:table-cell office:value-type="float" office:value="4.154">
            <text:p>4.154</text:p>
          </table:table-cell>
          <table:table-cell office:value-type="float" office:value="2.681">
            <text:p>2.681</text:p>
          </table:table-cell>
          <table:table-cell office:value-type="float" office:value="11.11824">
            <text:p>11.118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91">
            <text:p>2.591</text:p>
          </table:table-cell>
          <table:table-cell office:value-type="float" office:value="1.068">
            <text:p>1.068</text:p>
          </table:table-cell>
          <table:table-cell office:value-type="float" office:value="3.444">
            <text:p>3.444</text:p>
          </table:table-cell>
          <table:table-cell office:value-type="float" office:value="34.68">
            <text:p>34.68</text:p>
          </table:table-cell>
          <table:table-cell office:value-type="float" office:value="4.103">
            <text:p>4.103</text:p>
          </table:table-cell>
        </table:table-row>
        <table:table-row table:style-name="ro1">
          <table:table-cell office:value-type="date" office:date-value="2025-12-19T04:00:00" table:style-name="ce1">
            <text:p>2025-12-19 04</text:p>
          </table:table-cell>
          <table:table-cell office:value-type="float" office:value="15.03">
            <text:p>15.03</text:p>
          </table:table-cell>
          <table:table-cell office:value-type="float" office:value="15.348">
            <text:p>15.348</text:p>
          </table:table-cell>
          <table:table-cell office:value-type="float" office:value="0.302">
            <text:p>0.302</text:p>
          </table:table-cell>
          <table:table-cell office:value-type="float" office:value="2.016">
            <text:p>2.016</text:p>
          </table:table-cell>
          <table:table-cell office:value-type="float" office:value="2.364">
            <text:p>2.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2184">
            <text:p>0.112184</text:p>
          </table:table-cell>
          <table:table-cell office:value-type="float" office:value="15.048">
            <text:p>15.048</text:p>
          </table:table-cell>
          <table:table-cell office:value-type="float" office:value="17.502">
            <text:p>17.502</text:p>
          </table:table-cell>
          <table:table-cell office:value-type="float" office:value="14.0288">
            <text:p>14.0288</text:p>
          </table:table-cell>
          <table:table-cell office:value-type="float" office:value="17.29105">
            <text:p>17.29105</text:p>
          </table:table-cell>
          <table:table-cell office:value-type="float" office:value="0.86">
            <text:p>0.86</text:p>
          </table:table-cell>
          <table:table-cell office:value-type="float" office:value="1.44">
            <text:p>1.44</text:p>
          </table:table-cell>
          <table:table-cell office:value-type="float" office:value="4.2">
            <text:p>4.2</text:p>
          </table:table-cell>
          <table:table-cell office:value-type="float" office:value="3.4">
            <text:p>3.4</text:p>
          </table:table-cell>
          <table:table-cell office:value-type="float" office:value="16.3">
            <text:p>16.3</text:p>
          </table:table-cell>
          <table:table-cell office:value-type="float" office:value="6.483">
            <text:p>6.483</text:p>
          </table:table-cell>
          <table:table-cell office:value-type="float" office:value="1.11">
            <text:p>1.11</text:p>
          </table:table-cell>
          <table:table-cell office:value-type="float" office:value="8.279">
            <text:p>8.279</text:p>
          </table:table-cell>
          <table:table-cell office:value-type="float" office:value="2.53">
            <text:p>2.53</text:p>
          </table:table-cell>
          <table:table-cell office:value-type="float" office:value="0">
            <text:p>0</text:p>
          </table:table-cell>
          <table:table-cell office:value-type="float" office:value="1.841964">
            <text:p>1.841964</text:p>
          </table:table-cell>
          <table:table-cell office:value-type="float" office:value="13.782">
            <text:p>13.782</text:p>
          </table:table-cell>
          <table:table-cell office:value-type="float" office:value="2.711">
            <text:p>2.711</text:p>
          </table:table-cell>
          <table:table-cell office:value-type="float" office:value="28.908">
            <text:p>28.908</text:p>
          </table:table-cell>
          <table:table-cell office:value-type="float" office:value="4.334">
            <text:p>4.334</text:p>
          </table:table-cell>
          <table:table-cell office:value-type="float" office:value="2.606">
            <text:p>2.606</text:p>
          </table:table-cell>
          <table:table-cell office:value-type="float" office:value="11.0376">
            <text:p>11.0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1">
            <text:p>2.401</text:p>
          </table:table-cell>
          <table:table-cell office:value-type="float" office:value="0.372">
            <text:p>0.372</text:p>
          </table:table-cell>
          <table:table-cell office:value-type="float" office:value="3.624">
            <text:p>3.624</text:p>
          </table:table-cell>
          <table:table-cell office:value-type="float" office:value="32.076">
            <text:p>32.076</text:p>
          </table:table-cell>
          <table:table-cell office:value-type="float" office:value="4.03">
            <text:p>4.03</text:p>
          </table:table-cell>
        </table:table-row>
        <table:table-row table:style-name="ro1">
          <table:table-cell office:value-type="date" office:date-value="2025-12-19T04:10:00" table:style-name="ce1">
            <text:p>2025-12-19 04</text:p>
          </table:table-cell>
          <table:table-cell office:value-type="float" office:value="17.1">
            <text:p>17.1</text:p>
          </table:table-cell>
          <table:table-cell office:value-type="float" office:value="17.496">
            <text:p>17.496</text:p>
          </table:table-cell>
          <table:table-cell office:value-type="float" office:value="0.225">
            <text:p>0.225</text:p>
          </table:table-cell>
          <table:table-cell office:value-type="float" office:value="0.894">
            <text:p>0.894</text:p>
          </table:table-cell>
          <table:table-cell office:value-type="float" office:value="1.104">
            <text:p>1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6319">
            <text:p>0.426319</text:p>
          </table:table-cell>
          <table:table-cell office:value-type="float" office:value="17.802">
            <text:p>17.802</text:p>
          </table:table-cell>
          <table:table-cell office:value-type="float" office:value="18.852">
            <text:p>18.852</text:p>
          </table:table-cell>
          <table:table-cell office:value-type="float" office:value="14.0288">
            <text:p>14.0288</text:p>
          </table:table-cell>
          <table:table-cell office:value-type="float" office:value="16.60622">
            <text:p>16.60622</text:p>
          </table:table-cell>
          <table:table-cell office:value-type="float" office:value="0.617">
            <text:p>0.617</text:p>
          </table:table-cell>
          <table:table-cell office:value-type="float" office:value="1.277">
            <text:p>1.277</text:p>
          </table:table-cell>
          <table:table-cell office:value-type="float" office:value="4.1">
            <text:p>4.1</text:p>
          </table:table-cell>
          <table:table-cell office:value-type="float" office:value="3.2">
            <text:p>3.2</text:p>
          </table:table-cell>
          <table:table-cell office:value-type="float" office:value="16.1">
            <text:p>16.1</text:p>
          </table:table-cell>
          <table:table-cell office:value-type="float" office:value="7.832">
            <text:p>7.832</text:p>
          </table:table-cell>
          <table:table-cell office:value-type="float" office:value="1.296">
            <text:p>1.296</text:p>
          </table:table-cell>
          <table:table-cell office:value-type="float" office:value="7.122">
            <text:p>7.12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628901">
            <text:p>1.628901</text:p>
          </table:table-cell>
          <table:table-cell office:value-type="float" office:value="12.906">
            <text:p>12.906</text:p>
          </table:table-cell>
          <table:table-cell office:value-type="float" office:value="3.04">
            <text:p>3.04</text:p>
          </table:table-cell>
          <table:table-cell office:value-type="float" office:value="26.748">
            <text:p>26.748</text:p>
          </table:table-cell>
          <table:table-cell office:value-type="float" office:value="4.597">
            <text:p>4.597</text:p>
          </table:table-cell>
          <table:table-cell office:value-type="float" office:value="2.606">
            <text:p>2.606</text:p>
          </table:table-cell>
          <table:table-cell office:value-type="float" office:value="13.22496">
            <text:p>13.22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26">
            <text:p>3.226</text:p>
          </table:table-cell>
          <table:table-cell office:value-type="float" office:value="0.276">
            <text:p>0.276</text:p>
          </table:table-cell>
          <table:table-cell office:value-type="float" office:value="1.188">
            <text:p>1.188</text:p>
          </table:table-cell>
          <table:table-cell office:value-type="float" office:value="29.196">
            <text:p>29.196</text:p>
          </table:table-cell>
          <table:table-cell office:value-type="float" office:value="4.03">
            <text:p>4.03</text:p>
          </table:table-cell>
        </table:table-row>
        <table:table-row table:style-name="ro1">
          <table:table-cell office:value-type="date" office:date-value="2025-12-19T04:20:00" table:style-name="ce1">
            <text:p>2025-12-19 04</text:p>
          </table:table-cell>
          <table:table-cell office:value-type="float" office:value="17.81">
            <text:p>17.81</text:p>
          </table:table-cell>
          <table:table-cell office:value-type="float" office:value="18.816">
            <text:p>18.816</text:p>
          </table:table-cell>
          <table:table-cell office:value-type="float" office:value="0.225">
            <text:p>0.225</text:p>
          </table:table-cell>
          <table:table-cell office:value-type="float" office:value="0.618">
            <text:p>0.618</text:p>
          </table:table-cell>
          <table:table-cell office:value-type="float" office:value="0.762">
            <text:p>0.7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6319">
            <text:p>0.426319</text:p>
          </table:table-cell>
          <table:table-cell office:value-type="float" office:value="24.102">
            <text:p>24.102</text:p>
          </table:table-cell>
          <table:table-cell office:value-type="float" office:value="15.93">
            <text:p>15.93</text:p>
          </table:table-cell>
          <table:table-cell office:value-type="float" office:value="11.97517">
            <text:p>11.97517</text:p>
          </table:table-cell>
          <table:table-cell office:value-type="float" office:value="16.08741">
            <text:p>16.08741</text:p>
          </table:table-cell>
          <table:table-cell office:value-type="float" office:value="0.568">
            <text:p>0.568</text:p>
          </table:table-cell>
          <table:table-cell office:value-type="float" office:value="1.277">
            <text:p>1.277</text:p>
          </table:table-cell>
          <table:table-cell office:value-type="float" office:value="4">
            <text:p>4</text:p>
          </table:table-cell>
          <table:table-cell office:value-type="float" office:value="2.8">
            <text:p>2.8</text:p>
          </table:table-cell>
          <table:table-cell office:value-type="float" office:value="16.3">
            <text:p>16.3</text:p>
          </table:table-cell>
          <table:table-cell office:value-type="float" office:value="5.968">
            <text:p>5.968</text:p>
          </table:table-cell>
          <table:table-cell office:value-type="float" office:value="1.092">
            <text:p>1.092</text:p>
          </table:table-cell>
          <table:table-cell office:value-type="float" office:value="7.138">
            <text:p>7.138</text:p>
          </table:table-cell>
          <table:table-cell office:value-type="float" office:value="2.83">
            <text:p>2.83</text:p>
          </table:table-cell>
          <table:table-cell office:value-type="float" office:value="0">
            <text:p>0</text:p>
          </table:table-cell>
          <table:table-cell office:value-type="float" office:value="1.388346">
            <text:p>1.388346</text:p>
          </table:table-cell>
          <table:table-cell office:value-type="float" office:value="12.456">
            <text:p>12.456</text:p>
          </table:table-cell>
          <table:table-cell office:value-type="float" office:value="2.463">
            <text:p>2.463</text:p>
          </table:table-cell>
          <table:table-cell office:value-type="float" office:value="23.598">
            <text:p>23.598</text:p>
          </table:table-cell>
          <table:table-cell office:value-type="float" office:value="4.597">
            <text:p>4.597</text:p>
          </table:table-cell>
          <table:table-cell office:value-type="float" office:value="2.882">
            <text:p>2.882</text:p>
          </table:table-cell>
          <table:table-cell office:value-type="float" office:value="15.49296">
            <text:p>15.49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9">
            <text:p>2.99</text:p>
          </table:table-cell>
          <table:table-cell office:value-type="float" office:value="0.384">
            <text:p>0.384</text:p>
          </table:table-cell>
          <table:table-cell office:value-type="float" office:value="2.772">
            <text:p>2.772</text:p>
          </table:table-cell>
          <table:table-cell office:value-type="float" office:value="26.934">
            <text:p>26.934</text:p>
          </table:table-cell>
          <table:table-cell office:value-type="float" office:value="3.584">
            <text:p>3.584</text:p>
          </table:table-cell>
        </table:table-row>
        <table:table-row table:style-name="ro1">
          <table:table-cell office:value-type="date" office:date-value="2025-12-19T04:30:00" table:style-name="ce1">
            <text:p>2025-12-19 04</text:p>
          </table:table-cell>
          <table:table-cell office:value-type="float" office:value="18.38">
            <text:p>18.38</text:p>
          </table:table-cell>
          <table:table-cell office:value-type="float" office:value="20.88">
            <text:p>20.88</text:p>
          </table:table-cell>
          <table:table-cell office:value-type="float" office:value="0.194">
            <text:p>0.194</text:p>
          </table:table-cell>
          <table:table-cell office:value-type="float" office:value="1.086">
            <text:p>1.086</text:p>
          </table:table-cell>
          <table:table-cell office:value-type="float" office:value="0.762">
            <text:p>0.7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26319">
            <text:p>0.426319</text:p>
          </table:table-cell>
          <table:table-cell office:value-type="float" office:value="28.17">
            <text:p>28.17</text:p>
          </table:table-cell>
          <table:table-cell office:value-type="float" office:value="16.782">
            <text:p>16.782</text:p>
          </table:table-cell>
          <table:table-cell office:value-type="float" office:value="11.97517">
            <text:p>11.97517</text:p>
          </table:table-cell>
          <table:table-cell office:value-type="float" office:value="16.27418">
            <text:p>16.27418</text:p>
          </table:table-cell>
          <table:table-cell office:value-type="float" office:value="0.55">
            <text:p>0.55</text:p>
          </table:table-cell>
          <table:table-cell office:value-type="float" office:value="0.717">
            <text:p>0.717</text:p>
          </table:table-cell>
          <table:table-cell office:value-type="float" office:value="4">
            <text:p>4</text:p>
          </table:table-cell>
          <table:table-cell office:value-type="float" office:value="2.8">
            <text:p>2.8</text:p>
          </table:table-cell>
          <table:table-cell office:value-type="float" office:value="16.2">
            <text:p>16.2</text:p>
          </table:table-cell>
          <table:table-cell office:value-type="float" office:value="4.8">
            <text:p>4.8</text:p>
          </table:table-cell>
          <table:table-cell office:value-type="float" office:value="1.092">
            <text:p>1.092</text:p>
          </table:table-cell>
          <table:table-cell office:value-type="float" office:value="6.61">
            <text:p>6.61</text:p>
          </table:table-cell>
          <table:table-cell office:value-type="float" office:value="3.164">
            <text:p>3.164</text:p>
          </table:table-cell>
          <table:table-cell office:value-type="float" office:value="0">
            <text:p>0</text:p>
          </table:table-cell>
          <table:table-cell office:value-type="float" office:value="1.292124">
            <text:p>1.292124</text:p>
          </table:table-cell>
          <table:table-cell office:value-type="float" office:value="11.556">
            <text:p>11.556</text:p>
          </table:table-cell>
          <table:table-cell office:value-type="float" office:value="2.378">
            <text:p>2.378</text:p>
          </table:table-cell>
          <table:table-cell office:value-type="float" office:value="25.488">
            <text:p>25.488</text:p>
          </table:table-cell>
          <table:table-cell office:value-type="float" office:value="4.187">
            <text:p>4.187</text:p>
          </table:table-cell>
          <table:table-cell office:value-type="float" office:value="2.624">
            <text:p>2.624</text:p>
          </table:table-cell>
          <table:table-cell office:value-type="float" office:value="15.5232">
            <text:p>15.5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9">
            <text:p>2.99</text:p>
          </table:table-cell>
          <table:table-cell office:value-type="float" office:value="2.4">
            <text:p>2.4</text:p>
          </table:table-cell>
          <table:table-cell office:value-type="float" office:value="2.028">
            <text:p>2.028</text:p>
          </table:table-cell>
          <table:table-cell office:value-type="float" office:value="23.616">
            <text:p>23.616</text:p>
          </table:table-cell>
          <table:table-cell office:value-type="float" office:value="3.065">
            <text:p>3.065</text:p>
          </table:table-cell>
        </table:table-row>
        <table:table-row table:style-name="ro1">
          <table:table-cell office:value-type="date" office:date-value="2025-12-19T04:40:00" table:style-name="ce1">
            <text:p>2025-12-19 04</text:p>
          </table:table-cell>
          <table:table-cell office:value-type="float" office:value="19.67">
            <text:p>19.67</text:p>
          </table:table-cell>
          <table:table-cell office:value-type="float" office:value="20.508">
            <text:p>20.508</text:p>
          </table:table-cell>
          <table:table-cell office:value-type="float" office:value="0.361">
            <text:p>0.361</text:p>
          </table:table-cell>
          <table:table-cell office:value-type="float" office:value="1.086">
            <text:p>1.086</text:p>
          </table:table-cell>
          <table:table-cell office:value-type="float" office:value="0.714">
            <text:p>0.7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06229">
            <text:p>0.406229</text:p>
          </table:table-cell>
          <table:table-cell office:value-type="float" office:value="27.018">
            <text:p>27.018</text:p>
          </table:table-cell>
          <table:table-cell office:value-type="float" office:value="14.304">
            <text:p>14.304</text:p>
          </table:table-cell>
          <table:table-cell office:value-type="float" office:value="9.963519">
            <text:p>9.963519</text:p>
          </table:table-cell>
          <table:table-cell office:value-type="float" office:value="16.27418">
            <text:p>16.27418</text:p>
          </table:table-cell>
          <table:table-cell office:value-type="float" office:value="0.72">
            <text:p>0.72</text:p>
          </table:table-cell>
          <table:table-cell office:value-type="float" office:value="1.627">
            <text:p>1.627</text:p>
          </table:table-cell>
          <table:table-cell office:value-type="float" office:value="3.6">
            <text:p>3.6</text:p>
          </table:table-cell>
          <table:table-cell office:value-type="float" office:value="2.8">
            <text:p>2.8</text:p>
          </table:table-cell>
          <table:table-cell office:value-type="float" office:value="15.6">
            <text:p>15.6</text:p>
          </table:table-cell>
          <table:table-cell office:value-type="float" office:value="5.118">
            <text:p>5.118</text:p>
          </table:table-cell>
          <table:table-cell office:value-type="float" office:value="1.056">
            <text:p>1.056</text:p>
          </table:table-cell>
          <table:table-cell office:value-type="float" office:value="7.155">
            <text:p>7.155</text:p>
          </table:table-cell>
          <table:table-cell office:value-type="float" office:value="3.022">
            <text:p>3.022</text:p>
          </table:table-cell>
          <table:table-cell office:value-type="float" office:value="0">
            <text:p>0</text:p>
          </table:table-cell>
          <table:table-cell office:value-type="float" office:value="1.292124">
            <text:p>1.292124</text:p>
          </table:table-cell>
          <table:table-cell office:value-type="float" office:value="11.634">
            <text:p>11.634</text:p>
          </table:table-cell>
          <table:table-cell office:value-type="float" office:value="1.909">
            <text:p>1.909</text:p>
          </table:table-cell>
          <table:table-cell office:value-type="float" office:value="27.342">
            <text:p>27.342</text:p>
          </table:table-cell>
          <table:table-cell office:value-type="float" office:value="4.258">
            <text:p>4.258</text:p>
          </table:table-cell>
          <table:table-cell office:value-type="float" office:value="2.624">
            <text:p>2.624</text:p>
          </table:table-cell>
          <table:table-cell office:value-type="float" office:value="14.99904">
            <text:p>14.99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89">
            <text:p>2.589</text:p>
          </table:table-cell>
          <table:table-cell office:value-type="float" office:value="2.736">
            <text:p>2.736</text:p>
          </table:table-cell>
          <table:table-cell office:value-type="float" office:value="6.132">
            <text:p>6.132</text:p>
          </table:table-cell>
          <table:table-cell office:value-type="float" office:value="28.278">
            <text:p>28.278</text:p>
          </table:table-cell>
          <table:table-cell office:value-type="float" office:value="1.994">
            <text:p>1.994</text:p>
          </table:table-cell>
        </table:table-row>
        <table:table-row table:style-name="ro1">
          <table:table-cell office:value-type="date" office:date-value="2025-12-19T04:50:00" table:style-name="ce1">
            <text:p>2025-12-19 04</text:p>
          </table:table-cell>
          <table:table-cell office:value-type="float" office:value="19.1">
            <text:p>19.1</text:p>
          </table:table-cell>
          <table:table-cell office:value-type="float" office:value="19.068">
            <text:p>19.068</text:p>
          </table:table-cell>
          <table:table-cell office:value-type="float" office:value="0.361">
            <text:p>0.361</text:p>
          </table:table-cell>
          <table:table-cell office:value-type="float" office:value="0.738">
            <text:p>0.738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1829">
            <text:p>0.641829</text:p>
          </table:table-cell>
          <table:table-cell office:value-type="float" office:value="22.59">
            <text:p>22.59</text:p>
          </table:table-cell>
          <table:table-cell office:value-type="float" office:value="15.588">
            <text:p>15.588</text:p>
          </table:table-cell>
          <table:table-cell office:value-type="float" office:value="9.963519">
            <text:p>9.963519</text:p>
          </table:table-cell>
          <table:table-cell office:value-type="float" office:value="16.08741">
            <text:p>16.08741</text:p>
          </table:table-cell>
          <table:table-cell office:value-type="float" office:value="0.72">
            <text:p>0.72</text:p>
          </table:table-cell>
          <table:table-cell office:value-type="float" office:value="1.627">
            <text:p>1.627</text:p>
          </table:table-cell>
          <table:table-cell office:value-type="float" office:value="3.7">
            <text:p>3.7</text:p>
          </table:table-cell>
          <table:table-cell office:value-type="float" office:value="2.9">
            <text:p>2.9</text:p>
          </table:table-cell>
          <table:table-cell office:value-type="float" office:value="16.2">
            <text:p>16.2</text:p>
          </table:table-cell>
          <table:table-cell office:value-type="float" office:value="3.67">
            <text:p>3.67</text:p>
          </table:table-cell>
          <table:table-cell office:value-type="float" office:value="1.074">
            <text:p>1.074</text:p>
          </table:table-cell>
          <table:table-cell office:value-type="float" office:value="5.547">
            <text:p>5.547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1.422711">
            <text:p>1.422711</text:p>
          </table:table-cell>
          <table:table-cell office:value-type="float" office:value="11.55">
            <text:p>11.55</text:p>
          </table:table-cell>
          <table:table-cell office:value-type="float" office:value="1.405">
            <text:p>1.405</text:p>
          </table:table-cell>
          <table:table-cell office:value-type="float" office:value="27.126">
            <text:p>27.126</text:p>
          </table:table-cell>
          <table:table-cell office:value-type="float" office:value="4.68">
            <text:p>4.68</text:p>
          </table:table-cell>
          <table:table-cell office:value-type="float" office:value="3.02">
            <text:p>3.02</text:p>
          </table:table-cell>
          <table:table-cell office:value-type="float" office:value="14.4648">
            <text:p>14.4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89">
            <text:p>2.589</text:p>
          </table:table-cell>
          <table:table-cell office:value-type="float" office:value="3.78">
            <text:p>3.78</text:p>
          </table:table-cell>
          <table:table-cell office:value-type="float" office:value="8.724">
            <text:p>8.724</text:p>
          </table:table-cell>
          <table:table-cell office:value-type="float" office:value="31.908">
            <text:p>31.908</text:p>
          </table:table-cell>
          <table:table-cell office:value-type="float" office:value="3.027">
            <text:p>3.027</text:p>
          </table:table-cell>
        </table:table-row>
        <table:table-row table:style-name="ro1">
          <table:table-cell office:value-type="date" office:date-value="2025-12-19T05:00:00" table:style-name="ce1">
            <text:p>2025-12-19 05</text:p>
          </table:table-cell>
          <table:table-cell office:value-type="float" office:value="17.29">
            <text:p>17.29</text:p>
          </table:table-cell>
          <table:table-cell office:value-type="float" office:value="18.528">
            <text:p>18.528</text:p>
          </table:table-cell>
          <table:table-cell office:value-type="float" office:value="0.129">
            <text:p>0.129</text:p>
          </table:table-cell>
          <table:table-cell office:value-type="float" office:value="0.216">
            <text:p>0.216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1829">
            <text:p>0.641829</text:p>
          </table:table-cell>
          <table:table-cell office:value-type="float" office:value="19.296">
            <text:p>19.296</text:p>
          </table:table-cell>
          <table:table-cell office:value-type="float" office:value="16.488">
            <text:p>16.488</text:p>
          </table:table-cell>
          <table:table-cell office:value-type="float" office:value="9.263103">
            <text:p>9.263102999999999</text:p>
          </table:table-cell>
          <table:table-cell office:value-type="float" office:value="16.75149">
            <text:p>16.75149</text:p>
          </table:table-cell>
          <table:table-cell office:value-type="float" office:value="0.716">
            <text:p>0.716</text:p>
          </table:table-cell>
          <table:table-cell office:value-type="float" office:value="2.143">
            <text:p>2.143</text:p>
          </table:table-cell>
          <table:table-cell office:value-type="float" office:value="3.7">
            <text:p>3.7</text:p>
          </table:table-cell>
          <table:table-cell office:value-type="float" office:value="2.9">
            <text:p>2.9</text:p>
          </table:table-cell>
          <table:table-cell office:value-type="float" office:value="17.9">
            <text:p>17.9</text:p>
          </table:table-cell>
          <table:table-cell office:value-type="float" office:value="2.933">
            <text:p>2.933</text:p>
          </table:table-cell>
          <table:table-cell office:value-type="float" office:value="0.648">
            <text:p>0.648</text:p>
          </table:table-cell>
          <table:table-cell office:value-type="float" office:value="5.652">
            <text:p>5.652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1.422711">
            <text:p>1.422711</text:p>
          </table:table-cell>
          <table:table-cell office:value-type="float" office:value="12.63">
            <text:p>12.63</text:p>
          </table:table-cell>
          <table:table-cell office:value-type="float" office:value="0.888">
            <text:p>0.888</text:p>
          </table:table-cell>
          <table:table-cell office:value-type="float" office:value="23.112">
            <text:p>23.112</text:p>
          </table:table-cell>
          <table:table-cell office:value-type="float" office:value="5.167">
            <text:p>5.167</text:p>
          </table:table-cell>
          <table:table-cell office:value-type="float" office:value="2.927">
            <text:p>2.927</text:p>
          </table:table-cell>
          <table:table-cell office:value-type="float" office:value="14.52528">
            <text:p>14.525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51">
            <text:p>2.651</text:p>
          </table:table-cell>
          <table:table-cell office:value-type="float" office:value="5.328">
            <text:p>5.328</text:p>
          </table:table-cell>
          <table:table-cell office:value-type="float" office:value="10.392">
            <text:p>10.392</text:p>
          </table:table-cell>
          <table:table-cell office:value-type="float" office:value="30.03">
            <text:p>30.03</text:p>
          </table:table-cell>
          <table:table-cell office:value-type="float" office:value="2.504">
            <text:p>2.504</text:p>
          </table:table-cell>
        </table:table-row>
        <table:table-row table:style-name="ro1">
          <table:table-cell office:value-type="date" office:date-value="2025-12-19T05:10:00" table:style-name="ce1">
            <text:p>2025-12-19 05</text:p>
          </table:table-cell>
          <table:table-cell office:value-type="float" office:value="18.69">
            <text:p>18.69</text:p>
          </table:table-cell>
          <table:table-cell office:value-type="float" office:value="21.864">
            <text:p>21.864</text:p>
          </table:table-cell>
          <table:table-cell office:value-type="float" office:value="0.129">
            <text:p>0.129</text:p>
          </table:table-cell>
          <table:table-cell office:value-type="float" office:value="0.216">
            <text:p>0.216</text:p>
          </table:table-cell>
          <table:table-cell office:value-type="float" office:value="0.414">
            <text:p>0.4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3323">
            <text:p>0.163323</text:p>
          </table:table-cell>
          <table:table-cell office:value-type="float" office:value="15.228">
            <text:p>15.228</text:p>
          </table:table-cell>
          <table:table-cell office:value-type="float" office:value="16.02">
            <text:p>16.02</text:p>
          </table:table-cell>
          <table:table-cell office:value-type="float" office:value="11.65619">
            <text:p>11.65619</text:p>
          </table:table-cell>
          <table:table-cell office:value-type="float" office:value="17.91363">
            <text:p>17.91363</text:p>
          </table:table-cell>
          <table:table-cell office:value-type="float" office:value="0.716">
            <text:p>0.716</text:p>
          </table:table-cell>
          <table:table-cell office:value-type="float" office:value="2.225">
            <text:p>2.225</text:p>
          </table:table-cell>
          <table:table-cell office:value-type="float" office:value="3.5">
            <text:p>3.5</text:p>
          </table:table-cell>
          <table:table-cell office:value-type="float" office:value="2.6">
            <text:p>2.6</text:p>
          </table:table-cell>
          <table:table-cell office:value-type="float" office:value="17.9">
            <text:p>17.9</text:p>
          </table:table-cell>
          <table:table-cell office:value-type="float" office:value="3.069">
            <text:p>3.069</text:p>
          </table:table-cell>
          <table:table-cell office:value-type="float" office:value="0.528">
            <text:p>0.528</text:p>
          </table:table-cell>
          <table:table-cell office:value-type="float" office:value="6.249">
            <text:p>6.249</text:p>
          </table:table-cell>
          <table:table-cell office:value-type="float" office:value="3.203">
            <text:p>3.203</text:p>
          </table:table-cell>
          <table:table-cell office:value-type="float" office:value="0">
            <text:p>0</text:p>
          </table:table-cell>
          <table:table-cell office:value-type="float" office:value="1.862583">
            <text:p>1.862583</text:p>
          </table:table-cell>
          <table:table-cell office:value-type="float" office:value="15.744">
            <text:p>15.744</text:p>
          </table:table-cell>
          <table:table-cell office:value-type="float" office:value="0.888">
            <text:p>0.888</text:p>
          </table:table-cell>
          <table:table-cell office:value-type="float" office:value="23.994">
            <text:p>23.994</text:p>
          </table:table-cell>
          <table:table-cell office:value-type="float" office:value="4.385">
            <text:p>4.385</text:p>
          </table:table-cell>
          <table:table-cell office:value-type="float" office:value="2.927">
            <text:p>2.927</text:p>
          </table:table-cell>
          <table:table-cell office:value-type="float" office:value="12.71088">
            <text:p>12.71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73">
            <text:p>2.773</text:p>
          </table:table-cell>
          <table:table-cell office:value-type="float" office:value="6.54">
            <text:p>6.54</text:p>
          </table:table-cell>
          <table:table-cell office:value-type="float" office:value="12.36">
            <text:p>12.36</text:p>
          </table:table-cell>
          <table:table-cell office:value-type="float" office:value="22.83">
            <text:p>22.83</text:p>
          </table:table-cell>
          <table:table-cell office:value-type="float" office:value="3.563">
            <text:p>3.563</text:p>
          </table:table-cell>
        </table:table-row>
        <table:table-row table:style-name="ro1">
          <table:table-cell office:value-type="date" office:date-value="2025-12-19T05:20:00" table:style-name="ce1">
            <text:p>2025-12-19 05</text:p>
          </table:table-cell>
          <table:table-cell office:value-type="float" office:value="16.17">
            <text:p>16.17</text:p>
          </table:table-cell>
          <table:table-cell office:value-type="float" office:value="20.244">
            <text:p>20.244</text:p>
          </table:table-cell>
          <table:table-cell office:value-type="float" office:value="0.077">
            <text:p>0.077</text:p>
          </table:table-cell>
          <table:table-cell office:value-type="float" office:value="0.216">
            <text:p>0.216</text:p>
          </table:table-cell>
          <table:table-cell office:value-type="float" office:value="0.624">
            <text:p>0.6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5747">
            <text:p>0.095747</text:p>
          </table:table-cell>
          <table:table-cell office:value-type="float" office:value="11.682">
            <text:p>11.682</text:p>
          </table:table-cell>
          <table:table-cell office:value-type="float" office:value="16.938">
            <text:p>16.938</text:p>
          </table:table-cell>
          <table:table-cell office:value-type="float" office:value="11.65619">
            <text:p>11.65619</text:p>
          </table:table-cell>
          <table:table-cell office:value-type="float" office:value="17.06278">
            <text:p>17.06278</text:p>
          </table:table-cell>
          <table:table-cell office:value-type="float" office:value="0.554">
            <text:p>0.5540000000000001</text:p>
          </table:table-cell>
          <table:table-cell office:value-type="float" office:value="2.225">
            <text:p>2.225</text:p>
          </table:table-cell>
          <table:table-cell office:value-type="float" office:value="3.5">
            <text:p>3.5</text:p>
          </table:table-cell>
          <table:table-cell office:value-type="float" office:value="2.6">
            <text:p>2.6</text:p>
          </table:table-cell>
          <table:table-cell office:value-type="float" office:value="16.5">
            <text:p>16.5</text:p>
          </table:table-cell>
          <table:table-cell office:value-type="float" office:value="2.42">
            <text:p>2.42</text:p>
          </table:table-cell>
          <table:table-cell office:value-type="float" office:value="0.528">
            <text:p>0.528</text:p>
          </table:table-cell>
          <table:table-cell office:value-type="float" office:value="6.202">
            <text:p>6.202</text:p>
          </table:table-cell>
          <table:table-cell office:value-type="float" office:value="3.137">
            <text:p>3.137</text:p>
          </table:table-cell>
          <table:table-cell office:value-type="float" office:value="0">
            <text:p>0</text:p>
          </table:table-cell>
          <table:table-cell office:value-type="float" office:value="2.453661">
            <text:p>2.453661</text:p>
          </table:table-cell>
          <table:table-cell office:value-type="float" office:value="16.608">
            <text:p>16.608</text:p>
          </table:table-cell>
          <table:table-cell office:value-type="float" office:value="0.373">
            <text:p>0.373</text:p>
          </table:table-cell>
          <table:table-cell office:value-type="float" office:value="21.672">
            <text:p>21.672</text:p>
          </table:table-cell>
          <table:table-cell office:value-type="float" office:value="3.593">
            <text:p>3.593</text:p>
          </table:table-cell>
          <table:table-cell office:value-type="float" office:value="2.925">
            <text:p>2.925</text:p>
          </table:table-cell>
          <table:table-cell office:value-type="float" office:value="10.65456">
            <text:p>10.65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33">
            <text:p>3.633</text:p>
          </table:table-cell>
          <table:table-cell office:value-type="float" office:value="6.576">
            <text:p>6.576</text:p>
          </table:table-cell>
          <table:table-cell office:value-type="float" office:value="13.332">
            <text:p>13.332</text:p>
          </table:table-cell>
          <table:table-cell office:value-type="float" office:value="19.554">
            <text:p>19.554</text:p>
          </table:table-cell>
          <table:table-cell office:value-type="float" office:value="3.552">
            <text:p>3.552</text:p>
          </table:table-cell>
        </table:table-row>
        <table:table-row table:style-name="ro1">
          <table:table-cell office:value-type="date" office:date-value="2025-12-19T05:30:00" table:style-name="ce1">
            <text:p>2025-12-19 05</text:p>
          </table:table-cell>
          <table:table-cell office:value-type="float" office:value="13.05">
            <text:p>13.05</text:p>
          </table:table-cell>
          <table:table-cell office:value-type="float" office:value="20.472">
            <text:p>20.472</text:p>
          </table:table-cell>
          <table:table-cell office:value-type="float" office:value="0.062">
            <text:p>0.062</text:p>
          </table:table-cell>
          <table:table-cell office:value-type="float" office:value="0.624">
            <text:p>0.624</text:p>
          </table:table-cell>
          <table:table-cell office:value-type="float" office:value="0.624">
            <text:p>0.6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5747">
            <text:p>0.095747</text:p>
          </table:table-cell>
          <table:table-cell office:value-type="float" office:value="11.502">
            <text:p>11.502</text:p>
          </table:table-cell>
          <table:table-cell office:value-type="float" office:value="16.926">
            <text:p>16.926</text:p>
          </table:table-cell>
          <table:table-cell office:value-type="float" office:value="11.65619">
            <text:p>11.65619</text:p>
          </table:table-cell>
          <table:table-cell office:value-type="float" office:value="18.70223">
            <text:p>18.70223</text:p>
          </table:table-cell>
          <table:table-cell office:value-type="float" office:value="0.441">
            <text:p>0.441</text:p>
          </table:table-cell>
          <table:table-cell office:value-type="float" office:value="2.746">
            <text:p>2.746</text:p>
          </table:table-cell>
          <table:table-cell office:value-type="float" office:value="3.2">
            <text:p>3.2</text:p>
          </table:table-cell>
          <table:table-cell office:value-type="float" office:value="2.5">
            <text:p>2.5</text:p>
          </table:table-cell>
          <table:table-cell office:value-type="float" office:value="16.5">
            <text:p>16.5</text:p>
          </table:table-cell>
          <table:table-cell office:value-type="float" office:value="1.848">
            <text:p>1.848</text:p>
          </table:table-cell>
          <table:table-cell office:value-type="float" office:value="1.434">
            <text:p>1.434</text:p>
          </table:table-cell>
          <table:table-cell office:value-type="float" office:value="8.738">
            <text:p>8.738</text:p>
          </table:table-cell>
          <table:table-cell office:value-type="float" office:value="3.735">
            <text:p>3.735</text:p>
          </table:table-cell>
          <table:table-cell office:value-type="float" office:value="0">
            <text:p>0</text:p>
          </table:table-cell>
          <table:table-cell office:value-type="float" office:value="1.876329">
            <text:p>1.876329</text:p>
          </table:table-cell>
          <table:table-cell office:value-type="float" office:value="15.39">
            <text:p>15.39</text:p>
          </table:table-cell>
          <table:table-cell office:value-type="float" office:value="0.417">
            <text:p>0.417</text:p>
          </table:table-cell>
          <table:table-cell office:value-type="float" office:value="19.746">
            <text:p>19.746</text:p>
          </table:table-cell>
          <table:table-cell office:value-type="float" office:value="3.062">
            <text:p>3.062</text:p>
          </table:table-cell>
          <table:table-cell office:value-type="float" office:value="3.15">
            <text:p>3.15</text:p>
          </table:table-cell>
          <table:table-cell office:value-type="float" office:value="7.63056">
            <text:p>7.63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7">
            <text:p>3.07</text:p>
          </table:table-cell>
          <table:table-cell office:value-type="float" office:value="7.344">
            <text:p>7.344</text:p>
          </table:table-cell>
          <table:table-cell office:value-type="float" office:value="13.092">
            <text:p>13.092</text:p>
          </table:table-cell>
          <table:table-cell office:value-type="float" office:value="18.072">
            <text:p>18.072</text:p>
          </table:table-cell>
          <table:table-cell office:value-type="float" office:value="3.49">
            <text:p>3.49</text:p>
          </table:table-cell>
        </table:table-row>
        <table:table-row table:style-name="ro1">
          <table:table-cell office:value-type="date" office:date-value="2025-12-19T05:40:00" table:style-name="ce1">
            <text:p>2025-12-19 05</text:p>
          </table:table-cell>
          <table:table-cell office:value-type="float" office:value="11.35">
            <text:p>11.35</text:p>
          </table:table-cell>
          <table:table-cell office:value-type="float" office:value="18.228">
            <text:p>18.228</text:p>
          </table:table-cell>
          <table:table-cell office:value-type="float" office:value="0.167">
            <text:p>0.167</text:p>
          </table:table-cell>
          <table:table-cell office:value-type="float" office:value="0.624">
            <text:p>0.624</text:p>
          </table:table-cell>
          <table:table-cell office:value-type="float" office:value="0.558">
            <text:p>0.55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28">
            <text:p>12.528</text:p>
          </table:table-cell>
          <table:table-cell office:value-type="float" office:value="17.424">
            <text:p>17.424</text:p>
          </table:table-cell>
          <table:table-cell office:value-type="float" office:value="11.65619">
            <text:p>11.65619</text:p>
          </table:table-cell>
          <table:table-cell office:value-type="float" office:value="17.87213">
            <text:p>17.87213</text:p>
          </table:table-cell>
          <table:table-cell office:value-type="float" office:value="0.351">
            <text:p>0.351</text:p>
          </table:table-cell>
          <table:table-cell office:value-type="float" office:value="2.745">
            <text:p>2.745</text:p>
          </table:table-cell>
          <table:table-cell office:value-type="float" office:value="3.3">
            <text:p>3.3</text:p>
          </table:table-cell>
          <table:table-cell office:value-type="float" office:value="2.2">
            <text:p>2.2</text:p>
          </table:table-cell>
          <table:table-cell office:value-type="float" office:value="18">
            <text:p>18</text:p>
          </table:table-cell>
          <table:table-cell office:value-type="float" office:value="1.848">
            <text:p>1.848</text:p>
          </table:table-cell>
          <table:table-cell office:value-type="float" office:value="1.14">
            <text:p>1.14</text:p>
          </table:table-cell>
          <table:table-cell office:value-type="float" office:value="9.153">
            <text:p>9.153000000000001</text:p>
          </table:table-cell>
          <table:table-cell office:value-type="float" office:value="3.739">
            <text:p>3.739</text:p>
          </table:table-cell>
          <table:table-cell office:value-type="float" office:value="0">
            <text:p>0</text:p>
          </table:table-cell>
          <table:table-cell office:value-type="float" office:value="1.876329">
            <text:p>1.876329</text:p>
          </table:table-cell>
          <table:table-cell office:value-type="float" office:value="13.722">
            <text:p>13.722</text:p>
          </table:table-cell>
          <table:table-cell office:value-type="float" office:value="0.417">
            <text:p>0.417</text:p>
          </table:table-cell>
          <table:table-cell office:value-type="float" office:value="18.864">
            <text:p>18.864</text:p>
          </table:table-cell>
          <table:table-cell office:value-type="float" office:value="2.944">
            <text:p>2.944</text:p>
          </table:table-cell>
          <table:table-cell office:value-type="float" office:value="3.15">
            <text:p>3.15</text:p>
          </table:table-cell>
          <table:table-cell office:value-type="float" office:value="10.16064">
            <text:p>10.16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43">
            <text:p>3.343</text:p>
          </table:table-cell>
          <table:table-cell office:value-type="float" office:value="8.304">
            <text:p>8.304</text:p>
          </table:table-cell>
          <table:table-cell office:value-type="float" office:value="13.284">
            <text:p>13.284</text:p>
          </table:table-cell>
          <table:table-cell office:value-type="float" office:value="11.262">
            <text:p>11.262</text:p>
          </table:table-cell>
          <table:table-cell office:value-type="float" office:value="4.623">
            <text:p>4.623</text:p>
          </table:table-cell>
        </table:table-row>
        <table:table-row table:style-name="ro1">
          <table:table-cell office:value-type="date" office:date-value="2025-12-19T05:50:00" table:style-name="ce1">
            <text:p>2025-12-19 05</text:p>
          </table:table-cell>
          <table:table-cell office:value-type="float" office:value="10.15">
            <text:p>10.15</text:p>
          </table:table-cell>
          <table:table-cell office:value-type="float" office:value="22.08">
            <text:p>22.08</text:p>
          </table:table-cell>
          <table:table-cell office:value-type="float" office:value="0.167">
            <text:p>0.167</text:p>
          </table:table-cell>
          <table:table-cell office:value-type="float" office:value="0.414">
            <text:p>0.414</text:p>
          </table:table-cell>
          <table:table-cell office:value-type="float" office:value="0.438">
            <text:p>0.4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3831">
            <text:p>0.07383099999999999</text:p>
          </table:table-cell>
          <table:table-cell office:value-type="float" office:value="12.654">
            <text:p>12.654</text:p>
          </table:table-cell>
          <table:table-cell office:value-type="float" office:value="17.154">
            <text:p>17.154</text:p>
          </table:table-cell>
          <table:table-cell office:value-type="float" office:value="11.65619">
            <text:p>11.65619</text:p>
          </table:table-cell>
          <table:table-cell office:value-type="float" office:value="18.70223">
            <text:p>18.70223</text:p>
          </table:table-cell>
          <table:table-cell office:value-type="float" office:value="0.351">
            <text:p>0.351</text:p>
          </table:table-cell>
          <table:table-cell office:value-type="float" office:value="2.745">
            <text:p>2.745</text:p>
          </table:table-cell>
          <table:table-cell office:value-type="float" office:value="3.5">
            <text:p>3.5</text:p>
          </table:table-cell>
          <table:table-cell office:value-type="float" office:value="2.4">
            <text:p>2.4</text:p>
          </table:table-cell>
          <table:table-cell office:value-type="float" office:value="17">
            <text:p>17</text:p>
          </table:table-cell>
          <table:table-cell office:value-type="float" office:value="2.064">
            <text:p>2.064</text:p>
          </table:table-cell>
          <table:table-cell office:value-type="float" office:value="2.238">
            <text:p>2.238</text:p>
          </table:table-cell>
          <table:table-cell office:value-type="float" office:value="9.708">
            <text:p>9.708</text:p>
          </table:table-cell>
          <table:table-cell office:value-type="float" office:value="3.449">
            <text:p>3.449</text:p>
          </table:table-cell>
          <table:table-cell office:value-type="float" office:value="0">
            <text:p>0</text:p>
          </table:table-cell>
          <table:table-cell office:value-type="float" office:value="2.261217">
            <text:p>2.261217</text:p>
          </table:table-cell>
          <table:table-cell office:value-type="float" office:value="13.002">
            <text:p>13.002</text:p>
          </table:table-cell>
          <table:table-cell office:value-type="float" office:value="0">
            <text:p>0</text:p>
          </table:table-cell>
          <table:table-cell office:value-type="float" office:value="17.01">
            <text:p>17.01</text:p>
          </table:table-cell>
          <table:table-cell office:value-type="float" office:value="2.944">
            <text:p>2.944</text:p>
          </table:table-cell>
          <table:table-cell office:value-type="float" office:value="3.369">
            <text:p>3.369</text:p>
          </table:table-cell>
          <table:table-cell office:value-type="float" office:value="11.41056">
            <text:p>11.41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6">
            <text:p>3.06</text:p>
          </table:table-cell>
          <table:table-cell office:value-type="float" office:value="8.688">
            <text:p>8.688000000000001</text:p>
          </table:table-cell>
          <table:table-cell office:value-type="float" office:value="13.284">
            <text:p>13.284</text:p>
          </table:table-cell>
          <table:table-cell office:value-type="float" office:value="9.768001">
            <text:p>9.768001</text:p>
          </table:table-cell>
          <table:table-cell office:value-type="float" office:value="3.574">
            <text:p>3.574</text:p>
          </table:table-cell>
        </table:table-row>
        <table:table-row table:style-name="ro1">
          <table:table-cell office:value-type="date" office:date-value="2025-12-19T06:00:00" table:style-name="ce1">
            <text:p>2025-12-19 06</text:p>
          </table:table-cell>
          <table:table-cell office:value-type="float" office:value="8.93">
            <text:p>8.93</text:p>
          </table:table-cell>
          <table:table-cell office:value-type="float" office:value="18.564">
            <text:p>18.564</text:p>
          </table:table-cell>
          <table:table-cell office:value-type="float" office:value="0.311">
            <text:p>0.311</text:p>
          </table:table-cell>
          <table:table-cell office:value-type="float" office:value="0.372">
            <text:p>0.372</text:p>
          </table:table-cell>
          <table:table-cell office:value-type="float" office:value="0.438">
            <text:p>0.4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3831">
            <text:p>0.07383099999999999</text:p>
          </table:table-cell>
          <table:table-cell office:value-type="float" office:value="13.842">
            <text:p>13.842</text:p>
          </table:table-cell>
          <table:table-cell office:value-type="float" office:value="16.806">
            <text:p>16.806</text:p>
          </table:table-cell>
          <table:table-cell office:value-type="float" office:value="11.49594">
            <text:p>11.49594</text:p>
          </table:table-cell>
          <table:table-cell office:value-type="float" office:value="16.4402">
            <text:p>16.4402</text:p>
          </table:table-cell>
          <table:table-cell office:value-type="float" office:value="0.409">
            <text:p>0.409</text:p>
          </table:table-cell>
          <table:table-cell office:value-type="float" office:value="3.009">
            <text:p>3.009</text:p>
          </table:table-cell>
          <table:table-cell office:value-type="float" office:value="3.5">
            <text:p>3.5</text:p>
          </table:table-cell>
          <table:table-cell office:value-type="float" office:value="2.4">
            <text:p>2.4</text:p>
          </table:table-cell>
          <table:table-cell office:value-type="float" office:value="15.9">
            <text:p>15.9</text:p>
          </table:table-cell>
          <table:table-cell office:value-type="float" office:value="2.398">
            <text:p>2.398</text:p>
          </table:table-cell>
          <table:table-cell office:value-type="float" office:value="0.456">
            <text:p>0.456</text:p>
          </table:table-cell>
          <table:table-cell office:value-type="float" office:value="7.849">
            <text:p>7.849</text:p>
          </table:table-cell>
          <table:table-cell office:value-type="float" office:value="3.449">
            <text:p>3.449</text:p>
          </table:table-cell>
          <table:table-cell office:value-type="float" office:value="0">
            <text:p>0</text:p>
          </table:table-cell>
          <table:table-cell office:value-type="float" office:value="1.965678">
            <text:p>1.965678</text:p>
          </table:table-cell>
          <table:table-cell office:value-type="float" office:value="12.354">
            <text:p>12.354</text:p>
          </table:table-cell>
          <table:table-cell office:value-type="float" office:value="0">
            <text:p>0</text:p>
          </table:table-cell>
          <table:table-cell office:value-type="float" office:value="15.462">
            <text:p>15.462</text:p>
          </table:table-cell>
          <table:table-cell office:value-type="float" office:value="2.491">
            <text:p>2.491</text:p>
          </table:table-cell>
          <table:table-cell office:value-type="float" office:value="3.401">
            <text:p>3.401</text:p>
          </table:table-cell>
          <table:table-cell office:value-type="float" office:value="12.28752">
            <text:p>12.287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6">
            <text:p>3.06</text:p>
          </table:table-cell>
          <table:table-cell office:value-type="float" office:value="8.736">
            <text:p>8.736000000000001</text:p>
          </table:table-cell>
          <table:table-cell office:value-type="float" office:value="12.468">
            <text:p>12.468</text:p>
          </table:table-cell>
          <table:table-cell office:value-type="float" office:value="8.844">
            <text:p>8.843999999999999</text:p>
          </table:table-cell>
          <table:table-cell office:value-type="float" office:value="4.129">
            <text:p>4.129</text:p>
          </table:table-cell>
        </table:table-row>
        <table:table-row table:style-name="ro1">
          <table:table-cell office:value-type="date" office:date-value="2025-12-19T06:10:00" table:style-name="ce1">
            <text:p>2025-12-19 06</text:p>
          </table:table-cell>
          <table:table-cell office:value-type="float" office:value="9.53">
            <text:p>9.529999999999999</text:p>
          </table:table-cell>
          <table:table-cell office:value-type="float" office:value="18.516">
            <text:p>18.516</text:p>
          </table:table-cell>
          <table:table-cell office:value-type="float" office:value="0.414">
            <text:p>0.414</text:p>
          </table:table-cell>
          <table:table-cell office:value-type="float" office:value="0">
            <text:p>0</text:p>
          </table:table-cell>
          <table:table-cell office:value-type="float" office:value="0.066">
            <text:p>0.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0956">
            <text:p>0.040956</text:p>
          </table:table-cell>
          <table:table-cell office:value-type="float" office:value="15.642">
            <text:p>15.642</text:p>
          </table:table-cell>
          <table:table-cell office:value-type="float" office:value="18.186">
            <text:p>18.186</text:p>
          </table:table-cell>
          <table:table-cell office:value-type="float" office:value="11.49594">
            <text:p>11.49594</text:p>
          </table:table-cell>
          <table:table-cell office:value-type="float" office:value="17.16654">
            <text:p>17.16654</text:p>
          </table:table-cell>
          <table:table-cell office:value-type="float" office:value="0.622">
            <text:p>0.622</text:p>
          </table:table-cell>
          <table:table-cell office:value-type="float" office:value="2.543">
            <text:p>2.543</text:p>
          </table:table-cell>
          <table:table-cell office:value-type="float" office:value="3.2">
            <text:p>3.2</text:p>
          </table:table-cell>
          <table:table-cell office:value-type="float" office:value="2.4">
            <text:p>2.4</text:p>
          </table:table-cell>
          <table:table-cell office:value-type="float" office:value="16.4">
            <text:p>16.4</text:p>
          </table:table-cell>
          <table:table-cell office:value-type="float" office:value="4.272">
            <text:p>4.272</text:p>
          </table:table-cell>
          <table:table-cell office:value-type="float" office:value="1.824">
            <text:p>1.824</text:p>
          </table:table-cell>
          <table:table-cell office:value-type="float" office:value="7.951">
            <text:p>7.951</text:p>
          </table:table-cell>
          <table:table-cell office:value-type="float" office:value="4.125">
            <text:p>4.125</text:p>
          </table:table-cell>
          <table:table-cell office:value-type="float" office:value="0">
            <text:p>0</text:p>
          </table:table-cell>
          <table:table-cell office:value-type="float" office:value="1.965678">
            <text:p>1.965678</text:p>
          </table:table-cell>
          <table:table-cell office:value-type="float" office:value="11.706">
            <text:p>11.706</text:p>
          </table:table-cell>
          <table:table-cell office:value-type="float" office:value="0">
            <text:p>0</text:p>
          </table:table-cell>
          <table:table-cell office:value-type="float" office:value="15.444">
            <text:p>15.444</text:p>
          </table:table-cell>
          <table:table-cell office:value-type="float" office:value="2.375">
            <text:p>2.375</text:p>
          </table:table-cell>
          <table:table-cell office:value-type="float" office:value="3.584">
            <text:p>3.584</text:p>
          </table:table-cell>
          <table:table-cell office:value-type="float" office:value="12.73104">
            <text:p>12.73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6">
            <text:p>3.16</text:p>
          </table:table-cell>
          <table:table-cell office:value-type="float" office:value="7.008">
            <text:p>7.008</text:p>
          </table:table-cell>
          <table:table-cell office:value-type="float" office:value="11.628">
            <text:p>11.628</text:p>
          </table:table-cell>
          <table:table-cell office:value-type="float" office:value="8.796">
            <text:p>8.795999999999999</text:p>
          </table:table-cell>
          <table:table-cell office:value-type="float" office:value="4.133">
            <text:p>4.133</text:p>
          </table:table-cell>
        </table:table-row>
        <table:table-row table:style-name="ro1">
          <table:table-cell office:value-type="date" office:date-value="2025-12-19T06:20:00" table:style-name="ce1">
            <text:p>2025-12-19 06</text:p>
          </table:table-cell>
          <table:table-cell office:value-type="float" office:value="10.67">
            <text:p>10.67</text:p>
          </table:table-cell>
          <table:table-cell office:value-type="float" office:value="18.072">
            <text:p>18.072</text:p>
          </table:table-cell>
          <table:table-cell office:value-type="float" office:value="0.498">
            <text:p>0.498</text:p>
          </table:table-cell>
          <table:table-cell office:value-type="float" office:value="0">
            <text:p>0</text:p>
          </table:table-cell>
          <table:table-cell office:value-type="float" office:value="0.318">
            <text:p>0.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0538">
            <text:p>0.150538</text:p>
          </table:table-cell>
          <table:table-cell office:value-type="float" office:value="15.804">
            <text:p>15.804</text:p>
          </table:table-cell>
          <table:table-cell office:value-type="float" office:value="16.788">
            <text:p>16.788</text:p>
          </table:table-cell>
          <table:table-cell office:value-type="float" office:value="11.49594">
            <text:p>11.49594</text:p>
          </table:table-cell>
          <table:table-cell office:value-type="float" office:value="14.98752">
            <text:p>14.98752</text:p>
          </table:table-cell>
          <table:table-cell office:value-type="float" office:value="0.622">
            <text:p>0.622</text:p>
          </table:table-cell>
          <table:table-cell office:value-type="float" office:value="2.976">
            <text:p>2.97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.7">
            <text:p>14.7</text:p>
          </table:table-cell>
          <table:table-cell office:value-type="float" office:value="5.381">
            <text:p>5.381</text:p>
          </table:table-cell>
          <table:table-cell office:value-type="float" office:value="2.706">
            <text:p>2.706</text:p>
          </table:table-cell>
          <table:table-cell office:value-type="float" office:value="9.949">
            <text:p>9.949</text:p>
          </table:table-cell>
          <table:table-cell office:value-type="float" office:value="3.916">
            <text:p>3.916</text:p>
          </table:table-cell>
          <table:table-cell office:value-type="float" office:value="0">
            <text:p>0</text:p>
          </table:table-cell>
          <table:table-cell office:value-type="float" office:value="2.549883">
            <text:p>2.549883</text:p>
          </table:table-cell>
          <table:table-cell office:value-type="float" office:value="9.672">
            <text:p>9.672000000000001</text:p>
          </table:table-cell>
          <table:table-cell office:value-type="float" office:value="0">
            <text:p>0</text:p>
          </table:table-cell>
          <table:table-cell office:value-type="float" office:value="17.658">
            <text:p>17.658</text:p>
          </table:table-cell>
          <table:table-cell office:value-type="float" office:value="2.375">
            <text:p>2.375</text:p>
          </table:table-cell>
          <table:table-cell office:value-type="float" office:value="3.708">
            <text:p>3.708</text:p>
          </table:table-cell>
          <table:table-cell office:value-type="float" office:value="12.20688">
            <text:p>12.20688</text:p>
          </table:table-cell>
          <table:table-cell office:value-type="float" office:value="2.64">
            <text:p>2.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25">
            <text:p>3.125</text:p>
          </table:table-cell>
          <table:table-cell office:value-type="float" office:value="6.372">
            <text:p>6.372</text:p>
          </table:table-cell>
          <table:table-cell office:value-type="float" office:value="9.876">
            <text:p>9.875999999999999</text:p>
          </table:table-cell>
          <table:table-cell office:value-type="float" office:value="8.658">
            <text:p>8.658</text:p>
          </table:table-cell>
          <table:table-cell office:value-type="float" office:value="3.533">
            <text:p>3.533</text:p>
          </table:table-cell>
        </table:table-row>
        <table:table-row table:style-name="ro1">
          <table:table-cell office:value-type="date" office:date-value="2025-12-19T06:30:00" table:style-name="ce1">
            <text:p>2025-12-19 06</text:p>
          </table:table-cell>
          <table:table-cell office:value-type="float" office:value="10.23">
            <text:p>10.23</text:p>
          </table:table-cell>
          <table:table-cell office:value-type="float" office:value="18.756">
            <text:p>18.756</text:p>
          </table:table-cell>
          <table:table-cell office:value-type="float" office:value="0.498">
            <text:p>0.498</text:p>
          </table:table-cell>
          <table:table-cell office:value-type="float" office:value="0">
            <text:p>0</text:p>
          </table:table-cell>
          <table:table-cell office:value-type="float" office:value="0.318">
            <text:p>0.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949">
            <text:p>0.11949</text:p>
          </table:table-cell>
          <table:table-cell office:value-type="float" office:value="17.478">
            <text:p>17.478</text:p>
          </table:table-cell>
          <table:table-cell office:value-type="float" office:value="17.496">
            <text:p>17.496</text:p>
          </table:table-cell>
          <table:table-cell office:value-type="float" office:value="11.49594">
            <text:p>11.49594</text:p>
          </table:table-cell>
          <table:table-cell office:value-type="float" office:value="14.90451">
            <text:p>14.90451</text:p>
          </table:table-cell>
          <table:table-cell office:value-type="float" office:value="0.69">
            <text:p>0.69</text:p>
          </table:table-cell>
          <table:table-cell office:value-type="float" office:value="2.747">
            <text:p>2.74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.1">
            <text:p>14.1</text:p>
          </table:table-cell>
          <table:table-cell office:value-type="float" office:value="3.631">
            <text:p>3.631</text:p>
          </table:table-cell>
          <table:table-cell office:value-type="float" office:value="3.504">
            <text:p>3.504</text:p>
          </table:table-cell>
          <table:table-cell office:value-type="float" office:value="9.778">
            <text:p>9.778000000000001</text:p>
          </table:table-cell>
          <table:table-cell office:value-type="float" office:value="4.453">
            <text:p>4.453</text:p>
          </table:table-cell>
          <table:table-cell office:value-type="float" office:value="0">
            <text:p>0</text:p>
          </table:table-cell>
          <table:table-cell office:value-type="float" office:value="2.439915">
            <text:p>2.439915</text:p>
          </table:table-cell>
          <table:table-cell office:value-type="float" office:value="9.042">
            <text:p>9.042</text:p>
          </table:table-cell>
          <table:table-cell office:value-type="float" office:value="0">
            <text:p>0</text:p>
          </table:table-cell>
          <table:table-cell office:value-type="float" office:value="16.344">
            <text:p>16.344</text:p>
          </table:table-cell>
          <table:table-cell office:value-type="float" office:value="1.642">
            <text:p>1.642</text:p>
          </table:table-cell>
          <table:table-cell office:value-type="float" office:value="3.547">
            <text:p>3.547</text:p>
          </table:table-cell>
          <table:table-cell office:value-type="float" office:value="13.49712">
            <text:p>13.497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25">
            <text:p>3.125</text:p>
          </table:table-cell>
          <table:table-cell office:value-type="float" office:value="6.372">
            <text:p>6.372</text:p>
          </table:table-cell>
          <table:table-cell office:value-type="float" office:value="7.344">
            <text:p>7.344</text:p>
          </table:table-cell>
          <table:table-cell office:value-type="float" office:value="5.202">
            <text:p>5.202</text:p>
          </table:table-cell>
          <table:table-cell office:value-type="float" office:value="3.409">
            <text:p>3.409</text:p>
          </table:table-cell>
        </table:table-row>
        <table:table-row table:style-name="ro1">
          <table:table-cell office:value-type="date" office:date-value="2025-12-19T06:40:00" table:style-name="ce1">
            <text:p>2025-12-19 06</text:p>
          </table:table-cell>
          <table:table-cell office:value-type="float" office:value="9.19">
            <text:p>9.19</text:p>
          </table:table-cell>
          <table:table-cell office:value-type="float" office:value="15.936">
            <text:p>15.936</text:p>
          </table:table-cell>
          <table:table-cell office:value-type="float" office:value="0.711">
            <text:p>0.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956">
            <text:p>16.956</text:p>
          </table:table-cell>
          <table:table-cell office:value-type="float" office:value="16.248">
            <text:p>16.248</text:p>
          </table:table-cell>
          <table:table-cell office:value-type="float" office:value="11.49594">
            <text:p>11.49594</text:p>
          </table:table-cell>
          <table:table-cell office:value-type="float" office:value="16.31568">
            <text:p>16.31568</text:p>
          </table:table-cell>
          <table:table-cell office:value-type="float" office:value="0.579">
            <text:p>0.579</text:p>
          </table:table-cell>
          <table:table-cell office:value-type="float" office:value="2.132">
            <text:p>2.132</text:p>
          </table:table-cell>
          <table:table-cell office:value-type="float" office:value="3.2">
            <text:p>3.2</text:p>
          </table:table-cell>
          <table:table-cell office:value-type="float" office:value="2.2">
            <text:p>2.2</text:p>
          </table:table-cell>
          <table:table-cell office:value-type="float" office:value="13.1">
            <text:p>13.1</text:p>
          </table:table-cell>
          <table:table-cell office:value-type="float" office:value="5.212">
            <text:p>5.212</text:p>
          </table:table-cell>
          <table:table-cell office:value-type="float" office:value="2.724">
            <text:p>2.724</text:p>
          </table:table-cell>
          <table:table-cell office:value-type="float" office:value="8.749">
            <text:p>8.749000000000001</text:p>
          </table:table-cell>
          <table:table-cell office:value-type="float" office:value="4.453">
            <text:p>4.453</text:p>
          </table:table-cell>
          <table:table-cell office:value-type="float" office:value="0">
            <text:p>0</text:p>
          </table:table-cell>
          <table:table-cell office:value-type="float" office:value="2.439915">
            <text:p>2.439915</text:p>
          </table:table-cell>
          <table:table-cell office:value-type="float" office:value="7.818">
            <text:p>7.818</text:p>
          </table:table-cell>
          <table:table-cell office:value-type="float" office:value="0">
            <text:p>0</text:p>
          </table:table-cell>
          <table:table-cell office:value-type="float" office:value="14.976">
            <text:p>14.976</text:p>
          </table:table-cell>
          <table:table-cell office:value-type="float" office:value="1.715">
            <text:p>1.715</text:p>
          </table:table-cell>
          <table:table-cell office:value-type="float" office:value="3.51">
            <text:p>3.51</text:p>
          </table:table-cell>
          <table:table-cell office:value-type="float" office:value="19.46448">
            <text:p>19.46448</text:p>
          </table:table-cell>
          <table:table-cell office:value-type="float" office:value="2.388">
            <text:p>2.3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76">
            <text:p>3.276</text:p>
          </table:table-cell>
          <table:table-cell office:value-type="float" office:value="5.472">
            <text:p>5.472</text:p>
          </table:table-cell>
          <table:table-cell office:value-type="float" office:value="7.284">
            <text:p>7.284</text:p>
          </table:table-cell>
          <table:table-cell office:value-type="float" office:value="3.006">
            <text:p>3.006</text:p>
          </table:table-cell>
          <table:table-cell office:value-type="float" office:value="3.763">
            <text:p>3.763</text:p>
          </table:table-cell>
        </table:table-row>
        <table:table-row table:style-name="ro1">
          <table:table-cell office:value-type="date" office:date-value="2025-12-19T06:50:00" table:style-name="ce1">
            <text:p>2025-12-19 06</text:p>
          </table:table-cell>
          <table:table-cell office:value-type="float" office:value="6.93">
            <text:p>6.93</text:p>
          </table:table-cell>
          <table:table-cell office:value-type="float" office:value="17.4">
            <text:p>17.4</text:p>
          </table:table-cell>
          <table:table-cell office:value-type="float" office:value="0.711">
            <text:p>0.711</text:p>
          </table:table-cell>
          <table:table-cell office:value-type="float" office:value="0">
            <text:p>0</text:p>
          </table:table-cell>
          <table:table-cell office:value-type="float" office:value="0.606">
            <text:p>0.606</text:p>
          </table:table-cell>
          <table:table-cell office:value-type="float" office:value="0">
            <text:p>0</text:p>
          </table:table-cell>
          <table:table-cell office:value-type="float" office:value="0.168">
            <text:p>0.168</text:p>
          </table:table-cell>
          <table:table-cell office:value-type="float" office:value="0">
            <text:p>0</text:p>
          </table:table-cell>
          <table:table-cell office:value-type="float" office:value="17.28">
            <text:p>17.28</text:p>
          </table:table-cell>
          <table:table-cell office:value-type="float" office:value="13.47">
            <text:p>13.47</text:p>
          </table:table-cell>
          <table:table-cell office:value-type="float" office:value="9.434624">
            <text:p>9.434624</text:p>
          </table:table-cell>
          <table:table-cell office:value-type="float" office:value="16.31568">
            <text:p>16.31568</text:p>
          </table:table-cell>
          <table:table-cell office:value-type="float" office:value="0.579">
            <text:p>0.579</text:p>
          </table:table-cell>
          <table:table-cell office:value-type="float" office:value="2.689">
            <text:p>2.689</text:p>
          </table:table-cell>
          <table:table-cell office:value-type="float" office:value="3.2">
            <text:p>3.2</text:p>
          </table:table-cell>
          <table:table-cell office:value-type="float" office:value="1.9">
            <text:p>1.9</text:p>
          </table:table-cell>
          <table:table-cell office:value-type="float" office:value="12.3">
            <text:p>12.3</text:p>
          </table:table-cell>
          <table:table-cell office:value-type="float" office:value="5.859">
            <text:p>5.859</text:p>
          </table:table-cell>
          <table:table-cell office:value-type="float" office:value="3.888">
            <text:p>3.888</text:p>
          </table:table-cell>
          <table:table-cell office:value-type="float" office:value="9.402">
            <text:p>9.401999999999999</text:p>
          </table:table-cell>
          <table:table-cell office:value-type="float" office:value="3.804">
            <text:p>3.804</text:p>
          </table:table-cell>
          <table:table-cell office:value-type="float" office:value="0">
            <text:p>0</text:p>
          </table:table-cell>
          <table:table-cell office:value-type="float" office:value="3.381516">
            <text:p>3.381516</text:p>
          </table:table-cell>
          <table:table-cell office:value-type="float" office:value="7.116">
            <text:p>7.116</text:p>
          </table:table-cell>
          <table:table-cell office:value-type="float" office:value="0">
            <text:p>0</text:p>
          </table:table-cell>
          <table:table-cell office:value-type="float" office:value="13.662">
            <text:p>13.662</text:p>
          </table:table-cell>
          <table:table-cell office:value-type="float" office:value="1.8">
            <text:p>1.8</text:p>
          </table:table-cell>
          <table:table-cell office:value-type="float" office:value="3.031">
            <text:p>3.031</text:p>
          </table:table-cell>
          <table:table-cell office:value-type="float" office:value="36.10656">
            <text:p>36.10656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38">
            <text:p>3.238</text:p>
          </table:table-cell>
          <table:table-cell office:value-type="float" office:value="4.548">
            <text:p>4.548</text:p>
          </table:table-cell>
          <table:table-cell office:value-type="float" office:value="6.108">
            <text:p>6.108</text:p>
          </table:table-cell>
          <table:table-cell office:value-type="float" office:value="0.762">
            <text:p>0.762</text:p>
          </table:table-cell>
          <table:table-cell office:value-type="float" office:value="2.969">
            <text:p>2.969</text:p>
          </table:table-cell>
        </table:table-row>
        <table:table-row table:style-name="ro1">
          <table:table-cell office:value-type="date" office:date-value="2025-12-19T07:00:00" table:style-name="ce1">
            <text:p>2025-12-19 07</text:p>
          </table:table-cell>
          <table:table-cell office:value-type="float" office:value="6.22">
            <text:p>6.22</text:p>
          </table:table-cell>
          <table:table-cell office:value-type="float" office:value="16.5">
            <text:p>16.5</text:p>
          </table:table-cell>
          <table:table-cell office:value-type="float" office:value="0.921">
            <text:p>0.921</text:p>
          </table:table-cell>
          <table:table-cell office:value-type="float" office:value="0.858">
            <text:p>0.858</text:p>
          </table:table-cell>
          <table:table-cell office:value-type="float" office:value="1.122">
            <text:p>1.122</text:p>
          </table:table-cell>
          <table:table-cell office:value-type="float" office:value="0.41981">
            <text:p>0.41981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15.39">
            <text:p>15.39</text:p>
          </table:table-cell>
          <table:table-cell office:value-type="float" office:value="10.692">
            <text:p>10.692</text:p>
          </table:table-cell>
          <table:table-cell office:value-type="float" office:value="6.85952">
            <text:p>6.85952</text:p>
          </table:table-cell>
          <table:table-cell office:value-type="float" office:value="15.00827">
            <text:p>15.00827</text:p>
          </table:table-cell>
          <table:table-cell office:value-type="float" office:value="0.342">
            <text:p>0.342</text:p>
          </table:table-cell>
          <table:table-cell office:value-type="float" office:value="2.881">
            <text:p>2.881</text:p>
          </table:table-cell>
          <table:table-cell office:value-type="float" office:value="2.6">
            <text:p>2.6</text:p>
          </table:table-cell>
          <table:table-cell office:value-type="float" office:value="1.9">
            <text:p>1.9</text:p>
          </table:table-cell>
          <table:table-cell office:value-type="float" office:value="10.9">
            <text:p>10.9</text:p>
          </table:table-cell>
          <table:table-cell office:value-type="float" office:value="5.462">
            <text:p>5.462</text:p>
          </table:table-cell>
          <table:table-cell office:value-type="float" office:value="4.572">
            <text:p>4.572</text:p>
          </table:table-cell>
          <table:table-cell office:value-type="float" office:value="9.138">
            <text:p>9.138</text:p>
          </table:table-cell>
          <table:table-cell office:value-type="float" office:value="2.381">
            <text:p>2.381</text:p>
          </table:table-cell>
          <table:table-cell office:value-type="float" office:value="0">
            <text:p>0</text:p>
          </table:table-cell>
          <table:table-cell office:value-type="float" office:value="3.354024">
            <text:p>3.354024</text:p>
          </table:table-cell>
          <table:table-cell office:value-type="float" office:value="7.116">
            <text:p>7.116</text:p>
          </table:table-cell>
          <table:table-cell office:value-type="float" office:value="0">
            <text:p>0</text:p>
          </table:table-cell>
          <table:table-cell office:value-type="float" office:value="12.276">
            <text:p>12.276</text:p>
          </table:table-cell>
          <table:table-cell office:value-type="float" office:value="1.813">
            <text:p>1.813</text:p>
          </table:table-cell>
          <table:table-cell office:value-type="float" office:value="3.032">
            <text:p>3.032</text:p>
          </table:table-cell>
          <table:table-cell office:value-type="float" office:value="34.14096">
            <text:p>34.14096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31">
            <text:p>2.531</text:p>
          </table:table-cell>
          <table:table-cell office:value-type="float" office:value="3.264">
            <text:p>3.264</text:p>
          </table:table-cell>
          <table:table-cell office:value-type="float" office:value="4.068">
            <text:p>4.068</text:p>
          </table:table-cell>
          <table:table-cell office:value-type="float" office:value="0">
            <text:p>0</text:p>
          </table:table-cell>
          <table:table-cell office:value-type="float" office:value="3.055">
            <text:p>3.055</text:p>
          </table:table-cell>
        </table:table-row>
        <table:table-row table:style-name="ro1">
          <table:table-cell office:value-type="date" office:date-value="2025-12-19T07:10:00" table:style-name="ce1">
            <text:p>2025-12-19 07</text:p>
          </table:table-cell>
          <table:table-cell office:value-type="float" office:value="3.94">
            <text:p>3.94</text:p>
          </table:table-cell>
          <table:table-cell office:value-type="float" office:value="18.192">
            <text:p>18.192</text:p>
          </table:table-cell>
          <table:table-cell office:value-type="float" office:value="0.982">
            <text:p>0.982</text:p>
          </table:table-cell>
          <table:table-cell office:value-type="float" office:value="0.672">
            <text:p>0.672</text:p>
          </table:table-cell>
          <table:table-cell office:value-type="float" office:value="1.08">
            <text:p>1.08</text:p>
          </table:table-cell>
          <table:table-cell office:value-type="float" office:value="0.41981">
            <text:p>0.41981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11.718">
            <text:p>11.718</text:p>
          </table:table-cell>
          <table:table-cell office:value-type="float" office:value="10.122">
            <text:p>10.122</text:p>
          </table:table-cell>
          <table:table-cell office:value-type="float" office:value="4.433408">
            <text:p>4.433408</text:p>
          </table:table-cell>
          <table:table-cell office:value-type="float" office:value="13.71953">
            <text:p>13.71953</text:p>
          </table:table-cell>
          <table:table-cell office:value-type="float" office:value="0.324">
            <text:p>0.324</text:p>
          </table:table-cell>
          <table:table-cell office:value-type="float" office:value="2.013">
            <text:p>2.013</text:p>
          </table:table-cell>
          <table:table-cell office:value-type="float" office:value="2.6">
            <text:p>2.6</text:p>
          </table:table-cell>
          <table:table-cell office:value-type="float" office:value="1.8">
            <text:p>1.8</text:p>
          </table:table-cell>
          <table:table-cell office:value-type="float" office:value="10.3">
            <text:p>10.3</text:p>
          </table:table-cell>
          <table:table-cell office:value-type="float" office:value="5.606">
            <text:p>5.606</text:p>
          </table:table-cell>
          <table:table-cell office:value-type="float" office:value="4.578">
            <text:p>4.578</text:p>
          </table:table-cell>
          <table:table-cell office:value-type="float" office:value="11.788">
            <text:p>11.788</text:p>
          </table:table-cell>
          <table:table-cell office:value-type="float" office:value="2.24">
            <text:p>2.24</text:p>
          </table:table-cell>
          <table:table-cell office:value-type="float" office:value="0">
            <text:p>0</text:p>
          </table:table-cell>
          <table:table-cell office:value-type="float" office:value="3.354024">
            <text:p>3.354024</text:p>
          </table:table-cell>
          <table:table-cell office:value-type="float" office:value="7.272">
            <text:p>7.272</text:p>
          </table:table-cell>
          <table:table-cell office:value-type="float" office:value="0">
            <text:p>0</text:p>
          </table:table-cell>
          <table:table-cell office:value-type="float" office:value="11.088">
            <text:p>11.088</text:p>
          </table:table-cell>
          <table:table-cell office:value-type="float" office:value="1.289">
            <text:p>1.289</text:p>
          </table:table-cell>
          <table:table-cell office:value-type="float" office:value="2.549">
            <text:p>2.549</text:p>
          </table:table-cell>
          <table:table-cell office:value-type="float" office:value="31.9032">
            <text:p>31.9032</text:p>
          </table:table-cell>
          <table:table-cell office:value-type="float" office:value="1.584">
            <text:p>1.5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77">
            <text:p>2.377</text:p>
          </table:table-cell>
          <table:table-cell office:value-type="float" office:value="2.04">
            <text:p>2.04</text:p>
          </table:table-cell>
          <table:table-cell office:value-type="float" office:value="3.276">
            <text:p>3.276</text:p>
          </table:table-cell>
          <table:table-cell office:value-type="float" office:value="0">
            <text:p>0</text:p>
          </table:table-cell>
          <table:table-cell office:value-type="float" office:value="3.027">
            <text:p>3.027</text:p>
          </table:table-cell>
        </table:table-row>
        <table:table-row table:style-name="ro1">
          <table:table-cell office:value-type="date" office:date-value="2025-12-19T07:20:00" table:style-name="ce1">
            <text:p>2025-12-19 07</text:p>
          </table:table-cell>
          <table:table-cell office:value-type="float" office:value="2.8">
            <text:p>2.8</text:p>
          </table:table-cell>
          <table:table-cell office:value-type="float" office:value="17.532">
            <text:p>17.532</text:p>
          </table:table-cell>
          <table:table-cell office:value-type="float" office:value="0.982">
            <text:p>0.982</text:p>
          </table:table-cell>
          <table:table-cell office:value-type="float" office:value="0.672">
            <text:p>0.672</text:p>
          </table:table-cell>
          <table:table-cell office:value-type="float" office:value="0.972">
            <text:p>0.972</text:p>
          </table:table-cell>
          <table:table-cell office:value-type="float" office:value="0.41981">
            <text:p>0.41981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10.872">
            <text:p>10.872</text:p>
          </table:table-cell>
          <table:table-cell office:value-type="float" office:value="8.964">
            <text:p>8.964</text:p>
          </table:table-cell>
          <table:table-cell office:value-type="float" office:value="4.433408">
            <text:p>4.433408</text:p>
          </table:table-cell>
          <table:table-cell office:value-type="float" office:value="14.77792">
            <text:p>14.77792</text:p>
          </table:table-cell>
          <table:table-cell office:value-type="float" office:value="0.324">
            <text:p>0.324</text:p>
          </table:table-cell>
          <table:table-cell office:value-type="float" office:value="2.756">
            <text:p>2.756</text:p>
          </table:table-cell>
          <table:table-cell office:value-type="float" office:value="2.4">
            <text:p>2.4</text:p>
          </table:table-cell>
          <table:table-cell office:value-type="float" office:value="1">
            <text:p>1</text:p>
          </table:table-cell>
          <table:table-cell office:value-type="float" office:value="9.1">
            <text:p>9.1</text:p>
          </table:table-cell>
          <table:table-cell office:value-type="float" office:value="5.831">
            <text:p>5.831</text:p>
          </table:table-cell>
          <table:table-cell office:value-type="float" office:value="3.942">
            <text:p>3.942</text:p>
          </table:table-cell>
          <table:table-cell office:value-type="float" office:value="11.292">
            <text:p>11.292</text:p>
          </table:table-cell>
          <table:table-cell office:value-type="float" office:value="1.96">
            <text:p>1.96</text:p>
          </table:table-cell>
          <table:table-cell office:value-type="float" office:value="0">
            <text:p>0</text:p>
          </table:table-cell>
          <table:table-cell office:value-type="float" office:value="3.360897">
            <text:p>3.360897</text:p>
          </table:table-cell>
          <table:table-cell office:value-type="float" office:value="6.828">
            <text:p>6.828</text:p>
          </table:table-cell>
          <table:table-cell office:value-type="float" office:value="0">
            <text:p>0</text:p>
          </table:table-cell>
          <table:table-cell office:value-type="float" office:value="8.928">
            <text:p>8.928000000000001</text:p>
          </table:table-cell>
          <table:table-cell office:value-type="float" office:value="0.594">
            <text:p>0.594</text:p>
          </table:table-cell>
          <table:table-cell office:value-type="float" office:value="2.447">
            <text:p>2.447</text:p>
          </table:table-cell>
          <table:table-cell office:value-type="float" office:value="32.62896">
            <text:p>32.62896</text:p>
          </table:table-cell>
          <table:table-cell office:value-type="float" office:value="4.416">
            <text:p>4.4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75">
            <text:p>2.275</text:p>
          </table:table-cell>
          <table:table-cell office:value-type="float" office:value="1.44">
            <text:p>1.44</text:p>
          </table:table-cell>
          <table:table-cell office:value-type="float" office:value="1.248">
            <text:p>1.248</text:p>
          </table:table-cell>
          <table:table-cell office:value-type="float" office:value="0">
            <text:p>0</text:p>
          </table:table-cell>
          <table:table-cell office:value-type="float" office:value="4.191">
            <text:p>4.191</text:p>
          </table:table-cell>
        </table:table-row>
        <table:table-row table:style-name="ro1">
          <table:table-cell office:value-type="date" office:date-value="2025-12-19T07:30:00" table:style-name="ce1">
            <text:p>2025-12-19 07</text:p>
          </table:table-cell>
          <table:table-cell office:value-type="float" office:value="2.06">
            <text:p>2.06</text:p>
          </table:table-cell>
          <table:table-cell office:value-type="float" office:value="17.796">
            <text:p>17.796</text:p>
          </table:table-cell>
          <table:table-cell office:value-type="float" office:value="0.854">
            <text:p>0.854</text:p>
          </table:table-cell>
          <table:table-cell office:value-type="float" office:value="0.966">
            <text:p>0.966</text:p>
          </table:table-cell>
          <table:table-cell office:value-type="float" office:value="0.972">
            <text:p>0.972</text:p>
          </table:table-cell>
          <table:table-cell office:value-type="float" office:value="0.723005">
            <text:p>0.723005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10.404">
            <text:p>10.404</text:p>
          </table:table-cell>
          <table:table-cell office:value-type="float" office:value="8.79">
            <text:p>8.789999999999999</text:p>
          </table:table-cell>
          <table:table-cell office:value-type="float" office:value="4.433408">
            <text:p>4.433408</text:p>
          </table:table-cell>
          <table:table-cell office:value-type="float" office:value="13.15921">
            <text:p>13.15921</text:p>
          </table:table-cell>
          <table:table-cell office:value-type="float" office:value="0.251">
            <text:p>0.251</text:p>
          </table:table-cell>
          <table:table-cell office:value-type="float" office:value="3.527">
            <text:p>3.527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8.1">
            <text:p>8.1</text:p>
          </table:table-cell>
          <table:table-cell office:value-type="float" office:value="6.414">
            <text:p>6.414</text:p>
          </table:table-cell>
          <table:table-cell office:value-type="float" office:value="3.414">
            <text:p>3.414</text:p>
          </table:table-cell>
          <table:table-cell office:value-type="float" office:value="13.788">
            <text:p>13.788</text:p>
          </table:table-cell>
          <table:table-cell office:value-type="float" office:value="2.546">
            <text:p>2.546</text:p>
          </table:table-cell>
          <table:table-cell office:value-type="float" office:value="0">
            <text:p>0</text:p>
          </table:table-cell>
          <table:table-cell office:value-type="float" office:value="3.333405">
            <text:p>3.333405</text:p>
          </table:table-cell>
          <table:table-cell office:value-type="float" office:value="5.862">
            <text:p>5.862</text:p>
          </table:table-cell>
          <table:table-cell office:value-type="float" office:value="0.304">
            <text:p>0.304</text:p>
          </table:table-cell>
          <table:table-cell office:value-type="float" office:value="6.318">
            <text:p>6.318</text:p>
          </table:table-cell>
          <table:table-cell office:value-type="float" office:value="2.126">
            <text:p>2.126</text:p>
          </table:table-cell>
          <table:table-cell office:value-type="float" office:value="3.696">
            <text:p>3.696</text:p>
          </table:table-cell>
          <table:table-cell office:value-type="float" office:value="32.08464">
            <text:p>32.08464</text:p>
          </table:table-cell>
          <table:table-cell office:value-type="float" office:value="5.76">
            <text:p>5.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67">
            <text:p>1.967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94">
            <text:p>3.594</text:p>
          </table:table-cell>
        </table:table-row>
        <table:table-row table:style-name="ro1">
          <table:table-cell office:value-type="date" office:date-value="2025-12-19T07:40:00" table:style-name="ce1">
            <text:p>2025-12-19 07</text:p>
          </table:table-cell>
          <table:table-cell office:value-type="float" office:value="1.26">
            <text:p>1.26</text:p>
          </table:table-cell>
          <table:table-cell office:value-type="float" office:value="22.98">
            <text:p>22.98</text:p>
          </table:table-cell>
          <table:table-cell office:value-type="float" office:value="0.68">
            <text:p>0.6800000000000001</text:p>
          </table:table-cell>
          <table:table-cell office:value-type="float" office:value="0.966">
            <text:p>0.966</text:p>
          </table:table-cell>
          <table:table-cell office:value-type="float" office:value="1.32">
            <text:p>1.32</text:p>
          </table:table-cell>
          <table:table-cell office:value-type="float" office:value="0.723005">
            <text:p>0.723005</text:p>
          </table:table-cell>
          <table:table-cell office:value-type="float" office:value="0.18">
            <text:p>0.18</text:p>
          </table:table-cell>
          <table:table-cell office:value-type="float" office:value="0.128622">
            <text:p>0.128622</text:p>
          </table:table-cell>
          <table:table-cell office:value-type="float" office:value="8.766">
            <text:p>8.766</text:p>
          </table:table-cell>
          <table:table-cell office:value-type="float" office:value="8.562">
            <text:p>8.561999999999999</text:p>
          </table:table-cell>
          <table:table-cell office:value-type="float" office:value="4.433408">
            <text:p>4.433408</text:p>
          </table:table-cell>
          <table:table-cell office:value-type="float" office:value="11.95556">
            <text:p>11.95556</text:p>
          </table:table-cell>
          <table:table-cell office:value-type="float" office:value="0.047">
            <text:p>0.047</text:p>
          </table:table-cell>
          <table:table-cell office:value-type="float" office:value="3.023">
            <text:p>3.023</text:p>
          </table:table-cell>
          <table:table-cell office:value-type="float" office:value="1.7">
            <text:p>1.7</text:p>
          </table:table-cell>
          <table:table-cell office:value-type="float" office:value="1.2">
            <text:p>1.2</text:p>
          </table:table-cell>
          <table:table-cell office:value-type="float" office:value="6">
            <text:p>6</text:p>
          </table:table-cell>
          <table:table-cell office:value-type="float" office:value="6.499">
            <text:p>6.499</text:p>
          </table:table-cell>
          <table:table-cell office:value-type="float" office:value="1.536">
            <text:p>1.536</text:p>
          </table:table-cell>
          <table:table-cell office:value-type="float" office:value="10.395">
            <text:p>10.395</text:p>
          </table:table-cell>
          <table:table-cell office:value-type="float" office:value="2.641">
            <text:p>2.641</text:p>
          </table:table-cell>
          <table:table-cell office:value-type="float" office:value="0">
            <text:p>0</text:p>
          </table:table-cell>
          <table:table-cell office:value-type="float" office:value="3.333405">
            <text:p>3.333405</text:p>
          </table:table-cell>
          <table:table-cell office:value-type="float" office:value="4.5">
            <text:p>4.5</text:p>
          </table:table-cell>
          <table:table-cell office:value-type="float" office:value="0.411">
            <text:p>0.411</text:p>
          </table:table-cell>
          <table:table-cell office:value-type="float" office:value="6.156">
            <text:p>6.156</text:p>
          </table:table-cell>
          <table:table-cell office:value-type="float" office:value="1.704">
            <text:p>1.704</text:p>
          </table:table-cell>
          <table:table-cell office:value-type="float" office:value="3.307">
            <text:p>3.307</text:p>
          </table:table-cell>
          <table:table-cell office:value-type="float" office:value="27.86112">
            <text:p>27.86112</text:p>
          </table:table-cell>
          <table:table-cell office:value-type="float" office:value="6.372">
            <text:p>6.3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08">
            <text:p>3.408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86">
            <text:p>4.886</text:p>
          </table:table-cell>
        </table:table-row>
        <table:table-row table:style-name="ro1">
          <table:table-cell office:value-type="date" office:date-value="2025-12-19T07:50:00" table:style-name="ce1">
            <text:p>2025-12-19 07</text:p>
          </table:table-cell>
          <table:table-cell office:value-type="float" office:value="2.06">
            <text:p>2.06</text:p>
          </table:table-cell>
          <table:table-cell office:value-type="float" office:value="24.528">
            <text:p>24.528</text:p>
          </table:table-cell>
          <table:table-cell office:value-type="float" office:value="0.68">
            <text:p>0.6800000000000001</text:p>
          </table:table-cell>
          <table:table-cell office:value-type="float" office:value="0.414">
            <text:p>0.414</text:p>
          </table:table-cell>
          <table:table-cell office:value-type="float" office:value="0.906">
            <text:p>0.906</text:p>
          </table:table-cell>
          <table:table-cell office:value-type="float" office:value="0.723005">
            <text:p>0.723005</text:p>
          </table:table-cell>
          <table:table-cell office:value-type="float" office:value="0.18">
            <text:p>0.18</text:p>
          </table:table-cell>
          <table:table-cell office:value-type="float" office:value="0.150538">
            <text:p>0.150538</text:p>
          </table:table-cell>
          <table:table-cell office:value-type="float" office:value="10.242">
            <text:p>10.242</text:p>
          </table:table-cell>
          <table:table-cell office:value-type="float" office:value="8.094">
            <text:p>8.093999999999999</text:p>
          </table:table-cell>
          <table:table-cell office:value-type="float" office:value="4.433408">
            <text:p>4.433408</text:p>
          </table:table-cell>
          <table:table-cell office:value-type="float" office:value="13.15921">
            <text:p>13.15921</text:p>
          </table:table-cell>
          <table:table-cell office:value-type="float" office:value="0.047">
            <text:p>0.047</text:p>
          </table:table-cell>
          <table:table-cell office:value-type="float" office:value="2.45">
            <text:p>2.45</text:p>
          </table:table-cell>
          <table:table-cell office:value-type="float" office:value="1.7">
            <text:p>1.7</text:p>
          </table:table-cell>
          <table:table-cell office:value-type="float" office:value="0.7">
            <text:p>0.7</text:p>
          </table:table-cell>
          <table:table-cell office:value-type="float" office:value="4.6">
            <text:p>4.6</text:p>
          </table:table-cell>
          <table:table-cell office:value-type="float" office:value="5.701">
            <text:p>5.701</text:p>
          </table:table-cell>
          <table:table-cell office:value-type="float" office:value="1.704">
            <text:p>1.704</text:p>
          </table:table-cell>
          <table:table-cell office:value-type="float" office:value="8.198">
            <text:p>8.198</text:p>
          </table:table-cell>
          <table:table-cell office:value-type="float" office:value="3.09">
            <text:p>3.09</text:p>
          </table:table-cell>
          <table:table-cell office:value-type="float" office:value="0">
            <text:p>0</text:p>
          </table:table-cell>
          <table:table-cell office:value-type="float" office:value="3.237183">
            <text:p>3.237183</text:p>
          </table:table-cell>
          <table:table-cell office:value-type="float" office:value="3.234">
            <text:p>3.234</text:p>
          </table:table-cell>
          <table:table-cell office:value-type="float" office:value="0.411">
            <text:p>0.411</text:p>
          </table:table-cell>
          <table:table-cell office:value-type="float" office:value="3.744">
            <text:p>3.744</text:p>
          </table:table-cell>
          <table:table-cell office:value-type="float" office:value="1.704">
            <text:p>1.704</text:p>
          </table:table-cell>
          <table:table-cell office:value-type="float" office:value="2.405">
            <text:p>2.405</text:p>
          </table:table-cell>
          <table:table-cell office:value-type="float" office:value="22.8816">
            <text:p>22.8816</text:p>
          </table:table-cell>
          <table:table-cell office:value-type="float" office:value="6.348">
            <text:p>6.3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4">
            <text:p>3.54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98">
            <text:p>4.798</text:p>
          </table:table-cell>
        </table:table-row>
        <table:table-row table:style-name="ro1">
          <table:table-cell office:value-type="date" office:date-value="2025-12-19T08:00:00" table:style-name="ce1">
            <text:p>2025-12-19 08</text:p>
          </table:table-cell>
          <table:table-cell office:value-type="float" office:value="2.13">
            <text:p>2.13</text:p>
          </table:table-cell>
          <table:table-cell office:value-type="float" office:value="21.576">
            <text:p>21.576</text:p>
          </table:table-cell>
          <table:table-cell office:value-type="float" office:value="0.407">
            <text:p>0.407</text:p>
          </table:table-cell>
          <table:table-cell office:value-type="float" office:value="0">
            <text:p>0</text:p>
          </table:table-cell>
          <table:table-cell office:value-type="float" office:value="0.492">
            <text:p>0.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82">
            <text:p>8.981999999999999</text:p>
          </table:table-cell>
          <table:table-cell office:value-type="float" office:value="8.652">
            <text:p>8.651999999999999</text:p>
          </table:table-cell>
          <table:table-cell office:value-type="float" office:value="5.095168">
            <text:p>5.095168</text:p>
          </table:table-cell>
          <table:table-cell office:value-type="float" office:value="13.59502">
            <text:p>13.59502</text:p>
          </table:table-cell>
          <table:table-cell office:value-type="float" office:value="0.088">
            <text:p>0.088</text:p>
          </table:table-cell>
          <table:table-cell office:value-type="float" office:value="2.406">
            <text:p>2.406</text:p>
          </table:table-cell>
          <table:table-cell office:value-type="float" office:value="1.2">
            <text:p>1.2</text:p>
          </table:table-cell>
          <table:table-cell office:value-type="float" office:value="0.7">
            <text:p>0.7</text:p>
          </table:table-cell>
          <table:table-cell office:value-type="float" office:value="3.9">
            <text:p>3.9</text:p>
          </table:table-cell>
          <table:table-cell office:value-type="float" office:value="6.028">
            <text:p>6.028</text:p>
          </table:table-cell>
          <table:table-cell office:value-type="float" office:value="1.704">
            <text:p>1.704</text:p>
          </table:table-cell>
          <table:table-cell office:value-type="float" office:value="7.009">
            <text:p>7.009</text:p>
          </table:table-cell>
          <table:table-cell office:value-type="float" office:value="2.311">
            <text:p>2.311</text:p>
          </table:table-cell>
          <table:table-cell office:value-type="float" office:value="0">
            <text:p>0</text:p>
          </table:table-cell>
          <table:table-cell office:value-type="float" office:value="2.522391">
            <text:p>2.522391</text:p>
          </table:table-cell>
          <table:table-cell office:value-type="float" office:value="3.246">
            <text:p>3.246</text:p>
          </table:table-cell>
          <table:table-cell office:value-type="float" office:value="0.498">
            <text:p>0.498</text:p>
          </table:table-cell>
          <table:table-cell office:value-type="float" office:value="4.104">
            <text:p>4.104</text:p>
          </table:table-cell>
          <table:table-cell office:value-type="float" office:value="2.152">
            <text:p>2.152</text:p>
          </table:table-cell>
          <table:table-cell office:value-type="float" office:value="2.575">
            <text:p>2.575</text:p>
          </table:table-cell>
          <table:table-cell office:value-type="float" office:value="17.49888">
            <text:p>17.49888</text:p>
          </table:table-cell>
          <table:table-cell office:value-type="float" office:value="3.768">
            <text:p>3.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44">
            <text:p>3.6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27">
            <text:p>3.727</text:p>
          </table:table-cell>
        </table:table-row>
        <table:table-row table:style-name="ro1">
          <table:table-cell office:value-type="date" office:date-value="2025-12-19T08:10:00" table:style-name="ce1">
            <text:p>2025-12-19 08</text:p>
          </table:table-cell>
          <table:table-cell office:value-type="float" office:value="1.54">
            <text:p>1.54</text:p>
          </table:table-cell>
          <table:table-cell office:value-type="float" office:value="16.5">
            <text:p>16.5</text:p>
          </table:table-cell>
          <table:table-cell office:value-type="float" office:value="0.603">
            <text:p>0.603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882">
            <text:p>9.882</text:p>
          </table:table-cell>
          <table:table-cell office:value-type="float" office:value="7.452">
            <text:p>7.452</text:p>
          </table:table-cell>
          <table:table-cell office:value-type="float" office:value="5.095168">
            <text:p>5.095168</text:p>
          </table:table-cell>
          <table:table-cell office:value-type="float" office:value="14.96677">
            <text:p>14.96677</text:p>
          </table:table-cell>
          <table:table-cell office:value-type="float" office:value="0.144">
            <text:p>0.144</text:p>
          </table:table-cell>
          <table:table-cell office:value-type="float" office:value="2.389">
            <text:p>2.389</text:p>
          </table:table-cell>
          <table:table-cell office:value-type="float" office:value="1">
            <text:p>1</text:p>
          </table:table-cell>
          <table:table-cell office:value-type="float" office:value="0.6">
            <text:p>0.6</text:p>
          </table:table-cell>
          <table:table-cell office:value-type="float" office:value="3.3">
            <text:p>3.3</text:p>
          </table:table-cell>
          <table:table-cell office:value-type="float" office:value="6.112">
            <text:p>6.112</text:p>
          </table:table-cell>
          <table:table-cell office:value-type="float" office:value="0.99">
            <text:p>0.99</text:p>
          </table:table-cell>
          <table:table-cell office:value-type="float" office:value="5.993">
            <text:p>5.993</text:p>
          </table:table-cell>
          <table:table-cell office:value-type="float" office:value="2.007">
            <text:p>2.007</text:p>
          </table:table-cell>
          <table:table-cell office:value-type="float" office:value="0">
            <text:p>0</text:p>
          </table:table-cell>
          <table:table-cell office:value-type="float" office:value="1.841964">
            <text:p>1.841964</text:p>
          </table:table-cell>
          <table:table-cell office:value-type="float" office:value="2.598">
            <text:p>2.598</text:p>
          </table:table-cell>
          <table:table-cell office:value-type="float" office:value="0.369">
            <text:p>0.369</text:p>
          </table:table-cell>
          <table:table-cell office:value-type="float" office:value="4.158">
            <text:p>4.158</text:p>
          </table:table-cell>
          <table:table-cell office:value-type="float" office:value="1.471">
            <text:p>1.471</text:p>
          </table:table-cell>
          <table:table-cell office:value-type="float" office:value="2.377">
            <text:p>2.377</text:p>
          </table:table-cell>
          <table:table-cell office:value-type="float" office:value="17.66016">
            <text:p>17.66016</text:p>
          </table:table-cell>
          <table:table-cell office:value-type="float" office:value="1.572">
            <text:p>1.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54">
            <text:p>3.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2">
            <text:p>2.62</text:p>
          </table:table-cell>
        </table:table-row>
        <table:table-row table:style-name="ro1">
          <table:table-cell office:value-type="date" office:date-value="2025-12-19T08:20:00" table:style-name="ce1">
            <text:p>2025-12-19 08</text:p>
          </table:table-cell>
          <table:table-cell office:value-type="float" office:value="1.54">
            <text:p>1.54</text:p>
          </table:table-cell>
          <table:table-cell office:value-type="float" office:value="15.54">
            <text:p>15.54</text:p>
          </table:table-cell>
          <table:table-cell office:value-type="float" office:value="0.603">
            <text:p>0.603</text:p>
          </table:table-cell>
          <table:table-cell office:value-type="float" office:value="0">
            <text:p>0</text:p>
          </table:table-cell>
          <table:table-cell office:value-type="float" office:value="0.252">
            <text:p>0.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504">
            <text:p>9.504</text:p>
          </table:table-cell>
          <table:table-cell office:value-type="float" office:value="5.424">
            <text:p>5.424</text:p>
          </table:table-cell>
          <table:table-cell office:value-type="float" office:value="3.037184">
            <text:p>3.037184</text:p>
          </table:table-cell>
          <table:table-cell office:value-type="float" office:value="14.48738">
            <text:p>14.48738</text:p>
          </table:table-cell>
          <table:table-cell office:value-type="float" office:value="0">
            <text:p>0</text:p>
          </table:table-cell>
          <table:table-cell office:value-type="float" office:value="2.346">
            <text:p>2.346</text:p>
          </table:table-cell>
          <table:table-cell office:value-type="float" office:value="0.8">
            <text:p>0.8</text:p>
          </table:table-cell>
          <table:table-cell office:value-type="float" office:value="0.6">
            <text:p>0.6</text:p>
          </table:table-cell>
          <table:table-cell office:value-type="float" office:value="3.1">
            <text:p>3.1</text:p>
          </table:table-cell>
          <table:table-cell office:value-type="float" office:value="5.115">
            <text:p>5.115</text:p>
          </table:table-cell>
          <table:table-cell office:value-type="float" office:value="0.708">
            <text:p>0.708</text:p>
          </table:table-cell>
          <table:table-cell office:value-type="float" office:value="5.369">
            <text:p>5.369</text:p>
          </table:table-cell>
          <table:table-cell office:value-type="float" office:value="2.511">
            <text:p>2.511</text:p>
          </table:table-cell>
          <table:table-cell office:value-type="float" office:value="0">
            <text:p>0</text:p>
          </table:table-cell>
          <table:table-cell office:value-type="float" office:value="0.82476">
            <text:p>0.8247600000000001</text:p>
          </table:table-cell>
          <table:table-cell office:value-type="float" office:value="2.388">
            <text:p>2.388</text:p>
          </table:table-cell>
          <table:table-cell office:value-type="float" office:value="0.369">
            <text:p>0.369</text:p>
          </table:table-cell>
          <table:table-cell office:value-type="float" office:value="4.176">
            <text:p>4.176</text:p>
          </table:table-cell>
          <table:table-cell office:value-type="float" office:value="0.984">
            <text:p>0.984</text:p>
          </table:table-cell>
          <table:table-cell office:value-type="float" office:value="1.393">
            <text:p>1.393</text:p>
          </table:table-cell>
          <table:table-cell office:value-type="float" office:value="16.97472">
            <text:p>16.974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64">
            <text:p>2.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28">
            <text:p>2.628</text:p>
          </table:table-cell>
        </table:table-row>
        <table:table-row table:style-name="ro1">
          <table:table-cell office:value-type="date" office:date-value="2025-12-19T08:30:00" table:style-name="ce1">
            <text:p>2025-12-19 08</text:p>
          </table:table-cell>
          <table:table-cell office:value-type="float" office:value="0.41">
            <text:p>0.41</text:p>
          </table:table-cell>
          <table:table-cell office:value-type="float" office:value="11.532">
            <text:p>11.532</text:p>
          </table:table-cell>
          <table:table-cell office:value-type="float" office:value="0.543">
            <text:p>0.543</text:p>
          </table:table-cell>
          <table:table-cell office:value-type="float" office:value="0.702">
            <text:p>0.702</text:p>
          </table:table-cell>
          <table:table-cell office:value-type="float" office:value="1.086">
            <text:p>1.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208">
            <text:p>8.208</text:p>
          </table:table-cell>
          <table:table-cell office:value-type="float" office:value="4.788">
            <text:p>4.788</text:p>
          </table:table-cell>
          <table:table-cell office:value-type="float" office:value="3.037184">
            <text:p>3.037184</text:p>
          </table:table-cell>
          <table:table-cell office:value-type="float" office:value="13.61577">
            <text:p>13.61577</text:p>
          </table:table-cell>
          <table:table-cell office:value-type="float" office:value="0">
            <text:p>0</text:p>
          </table:table-cell>
          <table:table-cell office:value-type="float" office:value="2.231">
            <text:p>2.231</text:p>
          </table:table-cell>
          <table:table-cell office:value-type="float" office:value="0.9">
            <text:p>0.9</text:p>
          </table:table-cell>
          <table:table-cell office:value-type="float" office:value="0.6">
            <text:p>0.6</text:p>
          </table:table-cell>
          <table:table-cell office:value-type="float" office:value="3.1">
            <text:p>3.1</text:p>
          </table:table-cell>
          <table:table-cell office:value-type="float" office:value="4.266">
            <text:p>4.266</text:p>
          </table:table-cell>
          <table:table-cell office:value-type="float" office:value="0.24">
            <text:p>0.24</text:p>
          </table:table-cell>
          <table:table-cell office:value-type="float" office:value="4.291">
            <text:p>4.291</text:p>
          </table:table-cell>
          <table:table-cell office:value-type="float" office:value="1.785">
            <text:p>1.785</text:p>
          </table:table-cell>
          <table:table-cell office:value-type="float" office:value="0">
            <text:p>0</text:p>
          </table:table-cell>
          <table:table-cell office:value-type="float" office:value="0.714792">
            <text:p>0.714792</text:p>
          </table:table-cell>
          <table:table-cell office:value-type="float" office:value="1.956">
            <text:p>1.956</text:p>
          </table:table-cell>
          <table:table-cell office:value-type="float" office:value="0.273">
            <text:p>0.273</text:p>
          </table:table-cell>
          <table:table-cell office:value-type="float" office:value="3.672">
            <text:p>3.672</text:p>
          </table:table-cell>
          <table:table-cell office:value-type="float" office:value="0.984">
            <text:p>0.984</text:p>
          </table:table-cell>
          <table:table-cell office:value-type="float" office:value="2.026">
            <text:p>2.026</text:p>
          </table:table-cell>
          <table:table-cell office:value-type="float" office:value="15.18048">
            <text:p>15.18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14">
            <text:p>3.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">
            <text:p>2.05</text:p>
          </table:table-cell>
        </table:table-row>
        <table:table-row table:style-name="ro1">
          <table:table-cell office:value-type="date" office:date-value="2025-12-19T08:4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11.664">
            <text:p>11.664</text:p>
          </table:table-cell>
          <table:table-cell office:value-type="float" office:value="0.855">
            <text:p>0.855</text:p>
          </table:table-cell>
          <table:table-cell office:value-type="float" office:value="0.684">
            <text:p>0.6840000000000001</text:p>
          </table:table-cell>
          <table:table-cell office:value-type="float" office:value="0.654">
            <text:p>0.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46">
            <text:p>8.045999999999999</text:p>
          </table:table-cell>
          <table:table-cell office:value-type="float" office:value="3.654">
            <text:p>3.654</text:p>
          </table:table-cell>
          <table:table-cell office:value-type="float" office:value="3.037184">
            <text:p>3.037184</text:p>
          </table:table-cell>
          <table:table-cell office:value-type="float" office:value="13.98932">
            <text:p>13.98932</text:p>
          </table:table-cell>
          <table:table-cell office:value-type="float" office:value="0">
            <text:p>0</text:p>
          </table:table-cell>
          <table:table-cell office:value-type="float" office:value="1.501">
            <text:p>1.501</text:p>
          </table:table-cell>
          <table:table-cell office:value-type="float" office:value="0.9">
            <text:p>0.9</text:p>
          </table:table-cell>
          <table:table-cell office:value-type="float" office:value="0.7">
            <text:p>0.7</text:p>
          </table:table-cell>
          <table:table-cell office:value-type="float" office:value="3">
            <text:p>3</text:p>
          </table:table-cell>
          <table:table-cell office:value-type="float" office:value="4.715">
            <text:p>4.715</text:p>
          </table:table-cell>
          <table:table-cell office:value-type="float" office:value="2.322">
            <text:p>2.322</text:p>
          </table:table-cell>
          <table:table-cell office:value-type="float" office:value="4.539">
            <text:p>4.539</text:p>
          </table:table-cell>
          <table:table-cell office:value-type="float" office:value="1.996">
            <text:p>1.996</text:p>
          </table:table-cell>
          <table:table-cell office:value-type="float" office:value="0">
            <text:p>0</text:p>
          </table:table-cell>
          <table:table-cell office:value-type="float" office:value="0.714792">
            <text:p>0.714792</text:p>
          </table:table-cell>
          <table:table-cell office:value-type="float" office:value="1.278">
            <text:p>1.278</text:p>
          </table:table-cell>
          <table:table-cell office:value-type="float" office:value="0.296">
            <text:p>0.296</text:p>
          </table:table-cell>
          <table:table-cell office:value-type="float" office:value="1.746">
            <text:p>1.746</text:p>
          </table:table-cell>
          <table:table-cell office:value-type="float" office:value="0.872">
            <text:p>0.872</text:p>
          </table:table-cell>
          <table:table-cell office:value-type="float" office:value="1.963">
            <text:p>1.963</text:p>
          </table:table-cell>
          <table:table-cell office:value-type="float" office:value="13.39632">
            <text:p>13.396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9">
            <text:p>1.8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92">
            <text:p>1.992</text:p>
          </table:table-cell>
        </table:table-row>
        <table:table-row table:style-name="ro1">
          <table:table-cell office:value-type="date" office:date-value="2025-12-19T08:5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11.04">
            <text:p>11.04</text:p>
          </table:table-cell>
          <table:table-cell office:value-type="float" office:value="0.855">
            <text:p>0.855</text:p>
          </table:table-cell>
          <table:table-cell office:value-type="float" office:value="0.186">
            <text:p>0.186</text:p>
          </table:table-cell>
          <table:table-cell office:value-type="float" office:value="0.882">
            <text:p>0.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9">
            <text:p>7.29</text:p>
          </table:table-cell>
          <table:table-cell office:value-type="float" office:value="2.952">
            <text:p>2.952</text:p>
          </table:table-cell>
          <table:table-cell office:value-type="float" office:value="3.037184">
            <text:p>3.037184</text:p>
          </table:table-cell>
          <table:table-cell office:value-type="float" office:value="13.98932">
            <text:p>13.98932</text:p>
          </table:table-cell>
          <table:table-cell office:value-type="float" office:value="0">
            <text:p>0</text:p>
          </table:table-cell>
          <table:table-cell office:value-type="float" office:value="2.172">
            <text:p>2.172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2.1">
            <text:p>2.1</text:p>
          </table:table-cell>
          <table:table-cell office:value-type="float" office:value="4.135">
            <text:p>4.135</text:p>
          </table:table-cell>
          <table:table-cell office:value-type="float" office:value="1.764">
            <text:p>1.764</text:p>
          </table:table-cell>
          <table:table-cell office:value-type="float" office:value="5.706">
            <text:p>5.706</text:p>
          </table:table-cell>
          <table:table-cell office:value-type="float" office:value="2.157">
            <text:p>2.157</text:p>
          </table:table-cell>
          <table:table-cell office:value-type="float" office:value="0">
            <text:p>0</text:p>
          </table:table-cell>
          <table:table-cell office:value-type="float" office:value="0.831633">
            <text:p>0.831633</text:p>
          </table:table-cell>
          <table:table-cell office:value-type="float" office:value="1.05">
            <text:p>1.05</text:p>
          </table:table-cell>
          <table:table-cell office:value-type="float" office:value="0.296">
            <text:p>0.296</text:p>
          </table:table-cell>
          <table:table-cell office:value-type="float" office:value="1.746">
            <text:p>1.746</text:p>
          </table:table-cell>
          <table:table-cell office:value-type="float" office:value="1.233">
            <text:p>1.233</text:p>
          </table:table-cell>
          <table:table-cell office:value-type="float" office:value="2.003">
            <text:p>2.003</text:p>
          </table:table-cell>
          <table:table-cell office:value-type="float" office:value="13.46688">
            <text:p>13.46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39">
            <text:p>1.8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34">
            <text:p>1.834</text:p>
          </table:table-cell>
        </table:table-row>
        <table:table-row table:style-name="ro1">
          <table:table-cell office:value-type="date" office:date-value="2025-12-19T09:0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11.472">
            <text:p>11.472</text:p>
          </table:table-cell>
          <table:table-cell office:value-type="float" office:value="0.963">
            <text:p>0.963</text:p>
          </table:table-cell>
          <table:table-cell office:value-type="float" office:value="0.696">
            <text:p>0.696</text:p>
          </table:table-cell>
          <table:table-cell office:value-type="float" office:value="1.59">
            <text:p>1.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08">
            <text:p>7.308</text:p>
          </table:table-cell>
          <table:table-cell office:value-type="float" office:value="2.478">
            <text:p>2.478</text:p>
          </table:table-cell>
          <table:table-cell office:value-type="float" office:value="1.437184">
            <text:p>1.437184</text:p>
          </table:table-cell>
          <table:table-cell office:value-type="float" office:value="10.83492">
            <text:p>10.83492</text:p>
          </table:table-cell>
          <table:table-cell office:value-type="float" office:value="0">
            <text:p>0</text:p>
          </table:table-cell>
          <table:table-cell office:value-type="float" office:value="1.571">
            <text:p>1.571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1.8">
            <text:p>1.8</text:p>
          </table:table-cell>
          <table:table-cell office:value-type="float" office:value="4.634">
            <text:p>4.634</text:p>
          </table:table-cell>
          <table:table-cell office:value-type="float" office:value="2.406">
            <text:p>2.406</text:p>
          </table:table-cell>
          <table:table-cell office:value-type="float" office:value="4.368">
            <text:p>4.368</text:p>
          </table:table-cell>
          <table:table-cell office:value-type="float" office:value="1.019">
            <text:p>1.019</text:p>
          </table:table-cell>
          <table:table-cell office:value-type="float" office:value="0">
            <text:p>0</text:p>
          </table:table-cell>
          <table:table-cell office:value-type="float" office:value="0.329904">
            <text:p>0.329904</text:p>
          </table:table-cell>
          <table:table-cell office:value-type="float" office:value="1.05">
            <text:p>1.05</text:p>
          </table:table-cell>
          <table:table-cell office:value-type="float" office:value="0.333">
            <text:p>0.333</text:p>
          </table:table-cell>
          <table:table-cell office:value-type="float" office:value="0.918">
            <text:p>0.918</text:p>
          </table:table-cell>
          <table:table-cell office:value-type="float" office:value="1.233">
            <text:p>1.233</text:p>
          </table:table-cell>
          <table:table-cell office:value-type="float" office:value="1.449">
            <text:p>1.449</text:p>
          </table:table-cell>
          <table:table-cell office:value-type="float" office:value="16.19856">
            <text:p>16.19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3">
            <text:p>1.1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46">
            <text:p>2.046</text:p>
          </table:table-cell>
        </table:table-row>
        <table:table-row table:style-name="ro1">
          <table:table-cell office:value-type="date" office:date-value="2025-12-19T09:1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10.956">
            <text:p>10.956</text:p>
          </table:table-cell>
          <table:table-cell office:value-type="float" office:value="0.878">
            <text:p>0.878</text:p>
          </table:table-cell>
          <table:table-cell office:value-type="float" office:value="1.788">
            <text:p>1.788</text:p>
          </table:table-cell>
          <table:table-cell office:value-type="float" office:value="2.22">
            <text:p>2.22</text:p>
          </table:table-cell>
          <table:table-cell office:value-type="float" office:value="0">
            <text:p>0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7.722">
            <text:p>7.722</text:p>
          </table:table-cell>
          <table:table-cell office:value-type="float" office:value="2.352">
            <text:p>2.352</text:p>
          </table:table-cell>
          <table:table-cell office:value-type="float" office:value="1.437184">
            <text:p>1.437184</text:p>
          </table:table-cell>
          <table:table-cell office:value-type="float" office:value="11.12546">
            <text:p>11.12546</text:p>
          </table:table-cell>
          <table:table-cell office:value-type="float" office:value="0">
            <text:p>0</text:p>
          </table:table-cell>
          <table:table-cell office:value-type="float" office:value="2.534">
            <text:p>2.534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1.3">
            <text:p>1.3</text:p>
          </table:table-cell>
          <table:table-cell office:value-type="float" office:value="3.938">
            <text:p>3.938</text:p>
          </table:table-cell>
          <table:table-cell office:value-type="float" office:value="3.588">
            <text:p>3.588</text:p>
          </table:table-cell>
          <table:table-cell office:value-type="float" office:value="4.974">
            <text:p>4.974</text:p>
          </table:table-cell>
          <table:table-cell office:value-type="float" office:value="1.057">
            <text:p>1.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8">
            <text:p>0.318</text:p>
          </table:table-cell>
          <table:table-cell office:value-type="float" office:value="0.864">
            <text:p>0.864</text:p>
          </table:table-cell>
          <table:table-cell office:value-type="float" office:value="1.262">
            <text:p>1.262</text:p>
          </table:table-cell>
          <table:table-cell office:value-type="float" office:value="0.921">
            <text:p>0.921</text:p>
          </table:table-cell>
          <table:table-cell office:value-type="float" office:value="17.0352">
            <text:p>17.0352</text:p>
          </table:table-cell>
          <table:table-cell office:value-type="float" office:value="1.212">
            <text:p>1.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61">
            <text:p>1.2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62">
            <text:p>1.462</text:p>
          </table:table-cell>
        </table:table-row>
        <table:table-row table:style-name="ro1">
          <table:table-cell office:value-type="date" office:date-value="2025-12-19T09:2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9.78">
            <text:p>9.779999999999999</text:p>
          </table:table-cell>
          <table:table-cell office:value-type="float" office:value="0.878">
            <text:p>0.878</text:p>
          </table:table-cell>
          <table:table-cell office:value-type="float" office:value="3.048">
            <text:p>3.048</text:p>
          </table:table-cell>
          <table:table-cell office:value-type="float" office:value="3.45">
            <text:p>3.45</text:p>
          </table:table-cell>
          <table:table-cell office:value-type="float" office:value="0">
            <text:p>0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5.958">
            <text:p>5.958</text:p>
          </table:table-cell>
          <table:table-cell office:value-type="float" office:value="2.346">
            <text:p>2.346</text:p>
          </table:table-cell>
          <table:table-cell office:value-type="float" office:value="1.437184">
            <text:p>1.437184</text:p>
          </table:table-cell>
          <table:table-cell office:value-type="float" office:value="13.15921">
            <text:p>13.15921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.2">
            <text:p>0.2</text:p>
          </table:table-cell>
          <table:table-cell office:value-type="float" office:value="0.2">
            <text:p>0.2</text:p>
          </table:table-cell>
          <table:table-cell office:value-type="float" office:value="1">
            <text:p>1</text:p>
          </table:table-cell>
          <table:table-cell office:value-type="float" office:value="4.227">
            <text:p>4.227</text:p>
          </table:table-cell>
          <table:table-cell office:value-type="float" office:value="3.228">
            <text:p>3.228</text:p>
          </table:table-cell>
          <table:table-cell office:value-type="float" office:value="5.214">
            <text:p>5.214</text:p>
          </table:table-cell>
          <table:table-cell office:value-type="float" office:value="1.334">
            <text:p>1.3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8">
            <text:p>0.318</text:p>
          </table:table-cell>
          <table:table-cell office:value-type="float" office:value="0.864">
            <text:p>0.864</text:p>
          </table:table-cell>
          <table:table-cell office:value-type="float" office:value="1.152">
            <text:p>1.152</text:p>
          </table:table-cell>
          <table:table-cell office:value-type="float" office:value="1.502">
            <text:p>1.502</text:p>
          </table:table-cell>
          <table:table-cell office:value-type="float" office:value="17.83152">
            <text:p>17.83152</text:p>
          </table:table-cell>
          <table:table-cell office:value-type="float" office:value="3.564">
            <text:p>3.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87">
            <text:p>1.5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">
            <text:p>2.01</text:p>
          </table:table-cell>
        </table:table-row>
        <table:table-row table:style-name="ro1">
          <table:table-cell office:value-type="date" office:date-value="2025-12-19T09:3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9.168">
            <text:p>9.167999999999999</text:p>
          </table:table-cell>
          <table:table-cell office:value-type="float" office:value="1.057">
            <text:p>1.057</text:p>
          </table:table-cell>
          <table:table-cell office:value-type="float" office:value="3.684">
            <text:p>3.684</text:p>
          </table:table-cell>
          <table:table-cell office:value-type="float" office:value="2.898">
            <text:p>2.898</text:p>
          </table:table-cell>
          <table:table-cell office:value-type="float" office:value="0">
            <text:p>0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3.366">
            <text:p>3.366</text:p>
          </table:table-cell>
          <table:table-cell office:value-type="float" office:value="1.638">
            <text:p>1.638</text:p>
          </table:table-cell>
          <table:table-cell office:value-type="float" office:value="1.437184">
            <text:p>1.437184</text:p>
          </table:table-cell>
          <table:table-cell office:value-type="float" office:value="12.57814">
            <text:p>12.57814</text:p>
          </table:table-cell>
          <table:table-cell office:value-type="float" office:value="0">
            <text:p>0</text:p>
          </table:table-cell>
          <table:table-cell office:value-type="float" office:value="1.531">
            <text:p>1.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3.901">
            <text:p>3.901</text:p>
          </table:table-cell>
          <table:table-cell office:value-type="float" office:value="3.276">
            <text:p>3.276</text:p>
          </table:table-cell>
          <table:table-cell office:value-type="float" office:value="5.42">
            <text:p>5.42</text:p>
          </table:table-cell>
          <table:table-cell office:value-type="float" office:value="1.103">
            <text:p>1.1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6">
            <text:p>0.666</text:p>
          </table:table-cell>
          <table:table-cell office:value-type="float" office:value="0.125">
            <text:p>0.125</text:p>
          </table:table-cell>
          <table:table-cell office:value-type="float" office:value="1.386">
            <text:p>1.386</text:p>
          </table:table-cell>
          <table:table-cell office:value-type="float" office:value="0.927">
            <text:p>0.9270000000000001</text:p>
          </table:table-cell>
          <table:table-cell office:value-type="float" office:value="1.487">
            <text:p>1.487</text:p>
          </table:table-cell>
          <table:table-cell office:value-type="float" office:value="17.45856">
            <text:p>17.45856</text:p>
          </table:table-cell>
          <table:table-cell office:value-type="float" office:value="4.74">
            <text:p>4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62">
            <text:p>1.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2">
            <text:p>1.532</text:p>
          </table:table-cell>
        </table:table-row>
        <table:table-row table:style-name="ro1">
          <table:table-cell office:value-type="date" office:date-value="2025-12-19T09:4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7.788">
            <text:p>7.788</text:p>
          </table:table-cell>
          <table:table-cell office:value-type="float" office:value="1.164">
            <text:p>1.164</text:p>
          </table:table-cell>
          <table:table-cell office:value-type="float" office:value="3.66">
            <text:p>3.66</text:p>
          </table:table-cell>
          <table:table-cell office:value-type="float" office:value="3.36">
            <text:p>3.36</text:p>
          </table:table-cell>
          <table:table-cell office:value-type="float" office:value="0">
            <text:p>0</text:p>
          </table:table-cell>
          <table:table-cell office:value-type="float" office:value="0.174">
            <text:p>0.174</text:p>
          </table:table-cell>
          <table:table-cell office:value-type="float" office:value="0">
            <text:p>0</text:p>
          </table:table-cell>
          <table:table-cell office:value-type="float" office:value="3.51">
            <text:p>3.51</text:p>
          </table:table-cell>
          <table:table-cell office:value-type="float" office:value="1.632">
            <text:p>1.632</text:p>
          </table:table-cell>
          <table:table-cell office:value-type="float" office:value="1.437184">
            <text:p>1.437184</text:p>
          </table:table-cell>
          <table:table-cell office:value-type="float" office:value="11.08396">
            <text:p>11.08396</text:p>
          </table:table-cell>
          <table:table-cell office:value-type="float" office:value="0">
            <text:p>0</text:p>
          </table:table-cell>
          <table:table-cell office:value-type="float" office:value="1.533">
            <text:p>1.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3.264">
            <text:p>3.264</text:p>
          </table:table-cell>
          <table:table-cell office:value-type="float" office:value="3.51">
            <text:p>3.51</text:p>
          </table:table-cell>
          <table:table-cell office:value-type="float" office:value="4.978">
            <text:p>4.978</text:p>
          </table:table-cell>
          <table:table-cell office:value-type="float" office:value="1.103">
            <text:p>1.1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">
            <text:p>0.034</text:p>
          </table:table-cell>
          <table:table-cell office:value-type="float" office:value="0.648">
            <text:p>0.648</text:p>
          </table:table-cell>
          <table:table-cell office:value-type="float" office:value="0.69">
            <text:p>0.69</text:p>
          </table:table-cell>
          <table:table-cell office:value-type="float" office:value="1.483">
            <text:p>1.483</text:p>
          </table:table-cell>
          <table:table-cell office:value-type="float" office:value="21.73248">
            <text:p>21.73248</text:p>
          </table:table-cell>
          <table:table-cell office:value-type="float" office:value="4.74">
            <text:p>4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2">
            <text:p>0.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63">
            <text:p>1.563</text:p>
          </table:table-cell>
        </table:table-row>
        <table:table-row table:style-name="ro1">
          <table:table-cell office:value-type="date" office:date-value="2025-12-19T09:5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5.1">
            <text:p>5.1</text:p>
          </table:table-cell>
          <table:table-cell office:value-type="float" office:value="1.117">
            <text:p>1.117</text:p>
          </table:table-cell>
          <table:table-cell office:value-type="float" office:value="2.622">
            <text:p>2.622</text:p>
          </table:table-cell>
          <table:table-cell office:value-type="float" office:value="2.796">
            <text:p>2.796</text:p>
          </table:table-cell>
          <table:table-cell office:value-type="float" office:value="0">
            <text:p>0</text:p>
          </table:table-cell>
          <table:table-cell office:value-type="float" office:value="0.69">
            <text:p>0.69</text:p>
          </table:table-cell>
          <table:table-cell office:value-type="float" office:value="0">
            <text:p>0</text:p>
          </table:table-cell>
          <table:table-cell office:value-type="float" office:value="4.212">
            <text:p>4.212</text:p>
          </table:table-cell>
          <table:table-cell office:value-type="float" office:value="1.806">
            <text:p>1.806</text:p>
          </table:table-cell>
          <table:table-cell office:value-type="float" office:value="1.437184">
            <text:p>1.437184</text:p>
          </table:table-cell>
          <table:table-cell office:value-type="float" office:value="11.8103">
            <text:p>11.8103</text:p>
          </table:table-cell>
          <table:table-cell office:value-type="float" office:value="0">
            <text:p>0</text:p>
          </table:table-cell>
          <table:table-cell office:value-type="float" office:value="1.697">
            <text:p>1.6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3.286">
            <text:p>3.286</text:p>
          </table:table-cell>
          <table:table-cell office:value-type="float" office:value="3.768">
            <text:p>3.768</text:p>
          </table:table-cell>
          <table:table-cell office:value-type="float" office:value="4.888">
            <text:p>4.888</text:p>
          </table:table-cell>
          <table:table-cell office:value-type="float" office:value="1.011">
            <text:p>1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">
            <text:p>0.001</text:p>
          </table:table-cell>
          <table:table-cell office:value-type="float" office:value="0.612">
            <text:p>0.612</text:p>
          </table:table-cell>
          <table:table-cell office:value-type="float" office:value="1.047">
            <text:p>1.047</text:p>
          </table:table-cell>
          <table:table-cell office:value-type="float" office:value="1.494">
            <text:p>1.494</text:p>
          </table:table-cell>
          <table:table-cell office:value-type="float" office:value="20.19024">
            <text:p>20.19024</text:p>
          </table:table-cell>
          <table:table-cell office:value-type="float" office:value="6.024">
            <text:p>6.024</text:p>
          </table:table-cell>
          <table:table-cell office:value-type="float" office:value="0.945">
            <text:p>0.945</text:p>
          </table:table-cell>
          <table:table-cell office:value-type="float" office:value="0">
            <text:p>0</text:p>
          </table:table-cell>
          <table:table-cell office:value-type="float" office:value="0.918">
            <text:p>0.9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38">
            <text:p>1.238</text:p>
          </table:table-cell>
        </table:table-row>
        <table:table-row table:style-name="ro1">
          <table:table-cell office:value-type="date" office:date-value="2025-12-19T10:0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5.856">
            <text:p>5.856</text:p>
          </table:table-cell>
          <table:table-cell office:value-type="float" office:value="1.606">
            <text:p>1.606</text:p>
          </table:table-cell>
          <table:table-cell office:value-type="float" office:value="2.094">
            <text:p>2.094</text:p>
          </table:table-cell>
          <table:table-cell office:value-type="float" office:value="2.736">
            <text:p>2.736</text:p>
          </table:table-cell>
          <table:table-cell office:value-type="float" office:value="0.279873">
            <text:p>0.279873</text:p>
          </table:table-cell>
          <table:table-cell office:value-type="float" office:value="0.714">
            <text:p>0.714</text:p>
          </table:table-cell>
          <table:table-cell office:value-type="float" office:value="0">
            <text:p>0</text:p>
          </table:table-cell>
          <table:table-cell office:value-type="float" office:value="3.33">
            <text:p>3.33</text:p>
          </table:table-cell>
          <table:table-cell office:value-type="float" office:value="1.506">
            <text:p>1.506</text:p>
          </table:table-cell>
          <table:table-cell office:value-type="float" office:value="0.063406">
            <text:p>0.063406</text:p>
          </table:table-cell>
          <table:table-cell office:value-type="float" office:value="12.37062">
            <text:p>12.37062</text:p>
          </table:table-cell>
          <table:table-cell office:value-type="float" office:value="0">
            <text:p>0</text:p>
          </table:table-cell>
          <table:table-cell office:value-type="float" office:value="1.412">
            <text:p>1.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29">
            <text:p>3.629</text:p>
          </table:table-cell>
          <table:table-cell office:value-type="float" office:value="3.888">
            <text:p>3.888</text:p>
          </table:table-cell>
          <table:table-cell office:value-type="float" office:value="4.07">
            <text:p>4.0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">
            <text:p>0.001</text:p>
          </table:table-cell>
          <table:table-cell office:value-type="float" office:value="0.63">
            <text:p>0.63</text:p>
          </table:table-cell>
          <table:table-cell office:value-type="float" office:value="1.047">
            <text:p>1.047</text:p>
          </table:table-cell>
          <table:table-cell office:value-type="float" office:value="0.968">
            <text:p>0.968</text:p>
          </table:table-cell>
          <table:table-cell office:value-type="float" office:value="26.60112">
            <text:p>26.60112</text:p>
          </table:table-cell>
          <table:table-cell office:value-type="float" office:value="9.792">
            <text:p>9.792</text:p>
          </table:table-cell>
          <table:table-cell office:value-type="float" office:value="1.46475">
            <text:p>1.46475</text:p>
          </table:table-cell>
          <table:table-cell office:value-type="float" office:value="0">
            <text:p>0</text:p>
          </table:table-cell>
          <table:table-cell office:value-type="float" office:value="1.181">
            <text:p>1.1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6">
            <text:p>1.016</text:p>
          </table:table-cell>
        </table:table-row>
        <table:table-row table:style-name="ro1">
          <table:table-cell office:value-type="date" office:date-value="2025-12-19T10:1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4.836">
            <text:p>4.836</text:p>
          </table:table-cell>
          <table:table-cell office:value-type="float" office:value="2.112">
            <text:p>2.112</text:p>
          </table:table-cell>
          <table:table-cell office:value-type="float" office:value="1.932">
            <text:p>1.932</text:p>
          </table:table-cell>
          <table:table-cell office:value-type="float" office:value="2.064">
            <text:p>2.064</text:p>
          </table:table-cell>
          <table:table-cell office:value-type="float" office:value="0.279873">
            <text:p>0.27987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3.78">
            <text:p>3.78</text:p>
          </table:table-cell>
          <table:table-cell office:value-type="float" office:value="0.93">
            <text:p>0.9300000000000001</text:p>
          </table:table-cell>
          <table:table-cell office:value-type="float" office:value="0.063406">
            <text:p>0.063406</text:p>
          </table:table-cell>
          <table:table-cell office:value-type="float" office:value="12.97244">
            <text:p>12.97244</text:p>
          </table:table-cell>
          <table:table-cell office:value-type="float" office:value="0">
            <text:p>0</text:p>
          </table:table-cell>
          <table:table-cell office:value-type="float" office:value="1.162">
            <text:p>1.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38">
            <text:p>2.838</text:p>
          </table:table-cell>
          <table:table-cell office:value-type="float" office:value="3.912">
            <text:p>3.912</text:p>
          </table:table-cell>
          <table:table-cell office:value-type="float" office:value="3.504">
            <text:p>3.504</text:p>
          </table:table-cell>
          <table:table-cell office:value-type="float" office:value="0.491">
            <text:p>0.4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68">
            <text:p>0.468</text:p>
          </table:table-cell>
          <table:table-cell office:value-type="float" office:value="0.393">
            <text:p>0.393</text:p>
          </table:table-cell>
          <table:table-cell office:value-type="float" office:value="0">
            <text:p>0</text:p>
          </table:table-cell>
          <table:table-cell office:value-type="float" office:value="0.198">
            <text:p>0.198</text:p>
          </table:table-cell>
          <table:table-cell office:value-type="float" office:value="1.001">
            <text:p>1.001</text:p>
          </table:table-cell>
          <table:table-cell office:value-type="float" office:value="28.04256">
            <text:p>28.04256</text:p>
          </table:table-cell>
          <table:table-cell office:value-type="float" office:value="8.604">
            <text:p>8.603999999999999</text:p>
          </table:table-cell>
          <table:table-cell office:value-type="float" office:value="2.3625">
            <text:p>2.3625</text:p>
          </table:table-cell>
          <table:table-cell office:value-type="float" office:value="2.7405">
            <text:p>2.7405</text:p>
          </table:table-cell>
          <table:table-cell office:value-type="float" office:value="1.181">
            <text:p>1.1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1">
            <text:p>0.641</text:p>
          </table:table-cell>
        </table:table-row>
        <table:table-row table:style-name="ro1">
          <table:table-cell office:value-type="date" office:date-value="2025-12-19T10:2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2.52">
            <text:p>2.52</text:p>
          </table:table-cell>
          <table:table-cell office:value-type="float" office:value="1.21">
            <text:p>1.21</text:p>
          </table:table-cell>
          <table:table-cell office:value-type="float" office:value="1.008">
            <text:p>1.008</text:p>
          </table:table-cell>
          <table:table-cell office:value-type="float" office:value="1.41">
            <text:p>1.41</text:p>
          </table:table-cell>
          <table:table-cell office:value-type="float" office:value="0.279873">
            <text:p>0.279873</text:p>
          </table:table-cell>
          <table:table-cell office:value-type="float" office:value="2.574">
            <text:p>2.574</text:p>
          </table:table-cell>
          <table:table-cell office:value-type="float" office:value="0">
            <text:p>0</text:p>
          </table:table-cell>
          <table:table-cell office:value-type="float" office:value="3.33">
            <text:p>3.33</text:p>
          </table:table-cell>
          <table:table-cell office:value-type="float" office:value="0.42">
            <text:p>0.42</text:p>
          </table:table-cell>
          <table:table-cell office:value-type="float" office:value="0.063406">
            <text:p>0.063406</text:p>
          </table:table-cell>
          <table:table-cell office:value-type="float" office:value="14.11383">
            <text:p>14.11383</text:p>
          </table:table-cell>
          <table:table-cell office:value-type="float" office:value="0">
            <text:p>0</text:p>
          </table:table-cell>
          <table:table-cell office:value-type="float" office:value="0.599">
            <text:p>0.5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5">
            <text:p>3.35</text:p>
          </table:table-cell>
          <table:table-cell office:value-type="float" office:value="4.674">
            <text:p>4.674</text:p>
          </table:table-cell>
          <table:table-cell office:value-type="float" office:value="2.306">
            <text:p>2.306</text:p>
          </table:table-cell>
          <table:table-cell office:value-type="float" office:value="0.659">
            <text:p>0.6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2">
            <text:p>0.672</text:p>
          </table:table-cell>
          <table:table-cell office:value-type="float" office:value="0.276">
            <text:p>0.276</text:p>
          </table:table-cell>
          <table:table-cell office:value-type="float" office:value="0">
            <text:p>0</text:p>
          </table:table-cell>
          <table:table-cell office:value-type="float" office:value="0.112">
            <text:p>0.112</text:p>
          </table:table-cell>
          <table:table-cell office:value-type="float" office:value="0.389">
            <text:p>0.389</text:p>
          </table:table-cell>
          <table:table-cell office:value-type="float" office:value="30.2904">
            <text:p>30.2904</text:p>
          </table:table-cell>
          <table:table-cell office:value-type="float" office:value="9.348001">
            <text:p>9.348001</text:p>
          </table:table-cell>
          <table:table-cell office:value-type="float" office:value="2.3625">
            <text:p>2.3625</text:p>
          </table:table-cell>
          <table:table-cell office:value-type="float" office:value="3.92175">
            <text:p>3.92175</text:p>
          </table:table-cell>
          <table:table-cell office:value-type="float" office:value="0.926">
            <text:p>0.926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">
            <text:p>1.17</text:p>
          </table:table-cell>
        </table:table-row>
        <table:table-row table:style-name="ro1">
          <table:table-cell office:value-type="date" office:date-value="2025-12-19T10:3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2.436">
            <text:p>2.436</text:p>
          </table:table-cell>
          <table:table-cell office:value-type="float" office:value="1.832">
            <text:p>1.832</text:p>
          </table:table-cell>
          <table:table-cell office:value-type="float" office:value="1.536">
            <text:p>1.536</text:p>
          </table:table-cell>
          <table:table-cell office:value-type="float" office:value="1.98">
            <text:p>1.98</text:p>
          </table:table-cell>
          <table:table-cell office:value-type="float" office:value="0">
            <text:p>0</text:p>
          </table:table-cell>
          <table:table-cell office:value-type="float" office:value="1.854">
            <text:p>1.854</text:p>
          </table:table-cell>
          <table:table-cell office:value-type="float" office:value="0">
            <text:p>0</text:p>
          </table:table-cell>
          <table:table-cell office:value-type="float" office:value="2.826">
            <text:p>2.826</text:p>
          </table:table-cell>
          <table:table-cell office:value-type="float" office:value="0.45">
            <text:p>0.45</text:p>
          </table:table-cell>
          <table:table-cell office:value-type="float" office:value="0.063406">
            <text:p>0.063406</text:p>
          </table:table-cell>
          <table:table-cell office:value-type="float" office:value="13.05545">
            <text:p>13.05545</text:p>
          </table:table-cell>
          <table:table-cell office:value-type="float" office:value="0">
            <text:p>0</text:p>
          </table:table-cell>
          <table:table-cell office:value-type="float" office:value="1.104">
            <text:p>1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87">
            <text:p>2.787</text:p>
          </table:table-cell>
          <table:table-cell office:value-type="float" office:value="5.052">
            <text:p>5.052</text:p>
          </table:table-cell>
          <table:table-cell office:value-type="float" office:value="1.325">
            <text:p>1.325</text:p>
          </table:table-cell>
          <table:table-cell office:value-type="float" office:value="0.903">
            <text:p>0.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6">
            <text:p>0.906</text:p>
          </table:table-cell>
          <table:table-cell office:value-type="float" office:value="0.468">
            <text:p>0.468</text:p>
          </table:table-cell>
          <table:table-cell office:value-type="float" office:value="0">
            <text:p>0</text:p>
          </table:table-cell>
          <table:table-cell office:value-type="float" office:value="0.211">
            <text:p>0.211</text:p>
          </table:table-cell>
          <table:table-cell office:value-type="float" office:value="0.996">
            <text:p>0.996</text:p>
          </table:table-cell>
          <table:table-cell office:value-type="float" office:value="30.38112">
            <text:p>30.38112</text:p>
          </table:table-cell>
          <table:table-cell office:value-type="float" office:value="7.944">
            <text:p>7.944</text:p>
          </table:table-cell>
          <table:table-cell office:value-type="float" office:value="2.31525">
            <text:p>2.31525</text:p>
          </table:table-cell>
          <table:table-cell office:value-type="float" office:value="3.16575">
            <text:p>3.16575</text:p>
          </table:table-cell>
          <table:table-cell office:value-type="float" office:value="0.393">
            <text:p>0.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1">
            <text:p>1.011</text:p>
          </table:table-cell>
        </table:table-row>
        <table:table-row table:style-name="ro1">
          <table:table-cell office:value-type="date" office:date-value="2025-12-19T10:4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1.524">
            <text:p>1.524</text:p>
          </table:table-cell>
          <table:table-cell office:value-type="float" office:value="2.273">
            <text:p>2.273</text:p>
          </table:table-cell>
          <table:table-cell office:value-type="float" office:value="0.972">
            <text:p>0.97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2.448">
            <text:p>2.448</text:p>
          </table:table-cell>
          <table:table-cell office:value-type="float" office:value="0">
            <text:p>0</text:p>
          </table:table-cell>
          <table:table-cell office:value-type="float" office:value="2.646">
            <text:p>2.646</text:p>
          </table:table-cell>
          <table:table-cell office:value-type="float" office:value="0.198">
            <text:p>0.198</text:p>
          </table:table-cell>
          <table:table-cell office:value-type="float" office:value="0.063406">
            <text:p>0.063406</text:p>
          </table:table-cell>
          <table:table-cell office:value-type="float" office:value="9.361492">
            <text:p>9.361492</text:p>
          </table:table-cell>
          <table:table-cell office:value-type="float" office:value="0">
            <text:p>0</text:p>
          </table:table-cell>
          <table:table-cell office:value-type="float" office:value="1.73">
            <text:p>1.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5">
            <text:p>3.25</text:p>
          </table:table-cell>
          <table:table-cell office:value-type="float" office:value="3.402">
            <text:p>3.402</text:p>
          </table:table-cell>
          <table:table-cell office:value-type="float" office:value="2.989">
            <text:p>2.989</text:p>
          </table:table-cell>
          <table:table-cell office:value-type="float" office:value="0.642">
            <text:p>0.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4">
            <text:p>0.6840000000000001</text:p>
          </table:table-cell>
          <table:table-cell office:value-type="float" office:value="0.468">
            <text:p>0.468</text:p>
          </table:table-cell>
          <table:table-cell office:value-type="float" office:value="0">
            <text:p>0</text:p>
          </table:table-cell>
          <table:table-cell office:value-type="float" office:value="0.211">
            <text:p>0.211</text:p>
          </table:table-cell>
          <table:table-cell office:value-type="float" office:value="0.996">
            <text:p>0.996</text:p>
          </table:table-cell>
          <table:table-cell office:value-type="float" office:value="31.20768">
            <text:p>31.20768</text:p>
          </table:table-cell>
          <table:table-cell office:value-type="float" office:value="7.356">
            <text:p>7.356</text:p>
          </table:table-cell>
          <table:table-cell office:value-type="float" office:value="2.78775">
            <text:p>2.78775</text:p>
          </table:table-cell>
          <table:table-cell office:value-type="float" office:value="3.26025">
            <text:p>3.26025</text:p>
          </table:table-cell>
          <table:table-cell office:value-type="float" office:value="0.606">
            <text:p>0.6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19">
            <text:p>0.619</text:p>
          </table:table-cell>
        </table:table-row>
        <table:table-row table:style-name="ro1">
          <table:table-cell office:value-type="date" office:date-value="2025-12-19T10:5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.648">
            <text:p>0.648</text:p>
          </table:table-cell>
          <table:table-cell office:value-type="float" office:value="1.657">
            <text:p>1.657</text:p>
          </table:table-cell>
          <table:table-cell office:value-type="float" office:value="0.822">
            <text:p>0.822</text:p>
          </table:table-cell>
          <table:table-cell office:value-type="float" office:value="1.956">
            <text:p>1.956</text:p>
          </table:table-cell>
          <table:table-cell office:value-type="float" office:value="0">
            <text:p>0</text:p>
          </table:table-cell>
          <table:table-cell office:value-type="float" office:value="1.872">
            <text:p>1.872</text:p>
          </table:table-cell>
          <table:table-cell office:value-type="float" office:value="0">
            <text:p>0</text:p>
          </table:table-cell>
          <table:table-cell office:value-type="float" office:value="3.33">
            <text:p>3.33</text:p>
          </table:table-cell>
          <table:table-cell office:value-type="float" office:value="0">
            <text:p>0</text:p>
          </table:table-cell>
          <table:table-cell office:value-type="float" office:value="0.063406">
            <text:p>0.063406</text:p>
          </table:table-cell>
          <table:table-cell office:value-type="float" office:value="7.514512">
            <text:p>7.514512</text:p>
          </table:table-cell>
          <table:table-cell office:value-type="float" office:value="0">
            <text:p>0</text:p>
          </table:table-cell>
          <table:table-cell office:value-type="float" office:value="1.205">
            <text:p>1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53">
            <text:p>4.153</text:p>
          </table:table-cell>
          <table:table-cell office:value-type="float" office:value="3.834">
            <text:p>3.834</text:p>
          </table:table-cell>
          <table:table-cell office:value-type="float" office:value="2.272">
            <text:p>2.272</text:p>
          </table:table-cell>
          <table:table-cell office:value-type="float" office:value="0.617">
            <text:p>0.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6">
            <text:p>0.666</text:p>
          </table:table-cell>
          <table:table-cell office:value-type="float" office:value="0.211">
            <text:p>0.211</text:p>
          </table:table-cell>
          <table:table-cell office:value-type="float" office:value="0">
            <text:p>0</text:p>
          </table:table-cell>
          <table:table-cell office:value-type="float" office:value="0.294">
            <text:p>0.294</text:p>
          </table:table-cell>
          <table:table-cell office:value-type="float" office:value="0.991">
            <text:p>0.991</text:p>
          </table:table-cell>
          <table:table-cell office:value-type="float" office:value="35.59248">
            <text:p>35.59248</text:p>
          </table:table-cell>
          <table:table-cell office:value-type="float" office:value="5.976">
            <text:p>5.976</text:p>
          </table:table-cell>
          <table:table-cell office:value-type="float" office:value="3.07125">
            <text:p>3.07125</text:p>
          </table:table-cell>
          <table:table-cell office:value-type="float" office:value="3.26025">
            <text:p>3.26025</text:p>
          </table:table-cell>
          <table:table-cell office:value-type="float" office:value="0.606">
            <text:p>0.6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2">
            <text:p>0.082</text:p>
          </table:table-cell>
        </table:table-row>
        <table:table-row table:style-name="ro1">
          <table:table-cell office:value-type="date" office:date-value="2025-12-19T11:0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.624">
            <text:p>0.624</text:p>
          </table:table-cell>
          <table:table-cell office:value-type="float" office:value="1.776">
            <text:p>1.776</text:p>
          </table:table-cell>
          <table:table-cell office:value-type="float" office:value="0.234">
            <text:p>0.234</text:p>
          </table:table-cell>
          <table:table-cell office:value-type="float" office:value="1.302">
            <text:p>1.302</text:p>
          </table:table-cell>
          <table:table-cell office:value-type="float" office:value="0">
            <text:p>0</text:p>
          </table:table-cell>
          <table:table-cell office:value-type="float" office:value="2.16">
            <text:p>2.16</text:p>
          </table:table-cell>
          <table:table-cell office:value-type="float" office:value="0">
            <text:p>0</text:p>
          </table:table-cell>
          <table:table-cell office:value-type="float" office:value="3.33">
            <text:p>3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995697">
            <text:p>6.995697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68">
            <text:p>3.768</text:p>
          </table:table-cell>
          <table:table-cell office:value-type="float" office:value="4.716">
            <text:p>4.716</text:p>
          </table:table-cell>
          <table:table-cell office:value-type="float" office:value="1.64">
            <text:p>1.64</text:p>
          </table:table-cell>
          <table:table-cell office:value-type="float" office:value="0.617">
            <text:p>0.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2">
            <text:p>1.332</text:p>
          </table:table-cell>
          <table:table-cell office:value-type="float" office:value="0.673">
            <text:p>0.673</text:p>
          </table:table-cell>
          <table:table-cell office:value-type="float" office:value="0.972">
            <text:p>0.972</text:p>
          </table:table-cell>
          <table:table-cell office:value-type="float" office:value="0.792">
            <text:p>0.792</text:p>
          </table:table-cell>
          <table:table-cell office:value-type="float" office:value="1.304">
            <text:p>1.304</text:p>
          </table:table-cell>
          <table:table-cell office:value-type="float" office:value="35.66304">
            <text:p>35.66304</text:p>
          </table:table-cell>
          <table:table-cell office:value-type="float" office:value="8.76">
            <text:p>8.76</text:p>
          </table:table-cell>
          <table:table-cell office:value-type="float" office:value="3.07125">
            <text:p>3.07125</text:p>
          </table:table-cell>
          <table:table-cell office:value-type="float" office:value="3.26025">
            <text:p>3.26025</text:p>
          </table:table-cell>
          <table:table-cell office:value-type="float" office:value="0.232">
            <text:p>0.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3">
            <text:p>0.293</text:p>
          </table:table-cell>
        </table:table-row>
        <table:table-row table:style-name="ro1">
          <table:table-cell office:value-type="date" office:date-value="2025-12-19T11:1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.204">
            <text:p>0.204</text:p>
          </table:table-cell>
          <table:table-cell office:value-type="float" office:value="2.036">
            <text:p>2.036</text:p>
          </table:table-cell>
          <table:table-cell office:value-type="float" office:value="0.87">
            <text:p>0.87</text:p>
          </table:table-cell>
          <table:table-cell office:value-type="float" office:value="1.314">
            <text:p>1.314</text:p>
          </table:table-cell>
          <table:table-cell office:value-type="float" office:value="0">
            <text:p>0</text:p>
          </table:table-cell>
          <table:table-cell office:value-type="float" office:value="2.664">
            <text:p>2.664</text:p>
          </table:table-cell>
          <table:table-cell office:value-type="float" office:value="0">
            <text:p>0</text:p>
          </table:table-cell>
          <table:table-cell office:value-type="float" office:value="4.122">
            <text:p>4.1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6274">
            <text:p>10.6274</text:p>
          </table:table-cell>
          <table:table-cell office:value-type="float" office:value="0">
            <text:p>0</text:p>
          </table:table-cell>
          <table:table-cell office:value-type="float" office:value="1.137">
            <text:p>1.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24">
            <text:p>4.824</text:p>
          </table:table-cell>
          <table:table-cell office:value-type="float" office:value="5.55">
            <text:p>5.55</text:p>
          </table:table-cell>
          <table:table-cell office:value-type="float" office:value="0.463">
            <text:p>0.463</text:p>
          </table:table-cell>
          <table:table-cell office:value-type="float" office:value="0.631">
            <text:p>0.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92">
            <text:p>1.992</text:p>
          </table:table-cell>
          <table:table-cell office:value-type="float" office:value="0.881">
            <text:p>0.881</text:p>
          </table:table-cell>
          <table:table-cell office:value-type="float" office:value="0.468">
            <text:p>0.468</text:p>
          </table:table-cell>
          <table:table-cell office:value-type="float" office:value="0.299">
            <text:p>0.299</text:p>
          </table:table-cell>
          <table:table-cell office:value-type="float" office:value="1.304">
            <text:p>1.304</text:p>
          </table:table-cell>
          <table:table-cell office:value-type="float" office:value="36.87264">
            <text:p>36.87264</text:p>
          </table:table-cell>
          <table:table-cell office:value-type="float" office:value="9.552">
            <text:p>9.552</text:p>
          </table:table-cell>
          <table:table-cell office:value-type="float" office:value="2.3625">
            <text:p>2.3625</text:p>
          </table:table-cell>
          <table:table-cell office:value-type="float" office:value="3.4965">
            <text:p>3.4965</text:p>
          </table:table-cell>
          <table:table-cell office:value-type="float" office:value="0.358">
            <text:p>0.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5">
            <text:p>0.08500000000000001</text:p>
          </table:table-cell>
        </table:table-row>
        <table:table-row table:style-name="ro1">
          <table:table-cell office:value-type="date" office:date-value="2025-12-19T11:20:00" table:style-name="ce1">
            <text:p>2025-12-19 11</text:p>
          </table:table-cell>
          <table:table-cell office:value-type="float" office:value="0.26">
            <text:p>0.26</text:p>
          </table:table-cell>
          <table:table-cell office:value-type="float" office:value="0.204">
            <text:p>0.204</text:p>
          </table:table-cell>
          <table:table-cell office:value-type="float" office:value="1.706">
            <text:p>1.706</text:p>
          </table:table-cell>
          <table:table-cell office:value-type="float" office:value="1.074">
            <text:p>1.074</text:p>
          </table:table-cell>
          <table:table-cell office:value-type="float" office:value="1.314">
            <text:p>1.314</text:p>
          </table:table-cell>
          <table:table-cell office:value-type="float" office:value="0">
            <text:p>0</text:p>
          </table:table-cell>
          <table:table-cell office:value-type="float" office:value="2.418">
            <text:p>2.418</text:p>
          </table:table-cell>
          <table:table-cell office:value-type="float" office:value="0">
            <text:p>0</text:p>
          </table:table-cell>
          <table:table-cell office:value-type="float" office:value="3.798">
            <text:p>3.7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278481">
            <text:p>9.278480999999999</text:p>
          </table:table-cell>
          <table:table-cell office:value-type="float" office:value="0">
            <text:p>0</text:p>
          </table:table-cell>
          <table:table-cell office:value-type="float" office:value="1.137">
            <text:p>1.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25">
            <text:p>4.925</text:p>
          </table:table-cell>
          <table:table-cell office:value-type="float" office:value="7.788">
            <text:p>7.788</text:p>
          </table:table-cell>
          <table:table-cell office:value-type="float" office:value="2.882">
            <text:p>2.882</text:p>
          </table:table-cell>
          <table:table-cell office:value-type="float" office:value="0.588">
            <text:p>0.5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82">
            <text:p>1.782</text:p>
          </table:table-cell>
          <table:table-cell office:value-type="float" office:value="0.824">
            <text:p>0.824</text:p>
          </table:table-cell>
          <table:table-cell office:value-type="float" office:value="1.746">
            <text:p>1.746</text:p>
          </table:table-cell>
          <table:table-cell office:value-type="float" office:value="0.718">
            <text:p>0.718</text:p>
          </table:table-cell>
          <table:table-cell office:value-type="float" office:value="1.014">
            <text:p>1.014</text:p>
          </table:table-cell>
          <table:table-cell office:value-type="float" office:value="37.63872">
            <text:p>37.63872</text:p>
          </table:table-cell>
          <table:table-cell office:value-type="float" office:value="11.472">
            <text:p>11.472</text:p>
          </table:table-cell>
          <table:table-cell office:value-type="float" office:value="3.1185">
            <text:p>3.1185</text:p>
          </table:table-cell>
          <table:table-cell office:value-type="float" office:value="3.26025">
            <text:p>3.26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4">
            <text:p>0.504</text:p>
          </table:table-cell>
          <table:table-cell office:value-type="float" office:value="0">
            <text:p>0</text:p>
          </table:table-cell>
          <table:table-cell office:value-type="float" office:value="0.611">
            <text:p>0.611</text:p>
          </table:table-cell>
        </table:table-row>
        <table:table-row table:style-name="ro1">
          <table:table-cell office:value-type="date" office:date-value="2025-12-19T11:30:00" table:style-name="ce1">
            <text:p>2025-12-19 11</text:p>
          </table:table-cell>
          <table:table-cell office:value-type="float" office:value="0.99">
            <text:p>0.99</text:p>
          </table:table-cell>
          <table:table-cell office:value-type="float" office:value="0.192">
            <text:p>0.192</text:p>
          </table:table-cell>
          <table:table-cell office:value-type="float" office:value="1.882">
            <text:p>1.882</text:p>
          </table:table-cell>
          <table:table-cell office:value-type="float" office:value="1.5">
            <text:p>1.5</text:p>
          </table:table-cell>
          <table:table-cell office:value-type="float" office:value="2.184">
            <text:p>2.184</text:p>
          </table:table-cell>
          <table:table-cell office:value-type="float" office:value="0">
            <text:p>0</text:p>
          </table:table-cell>
          <table:table-cell office:value-type="float" office:value="2.55">
            <text:p>2.55</text:p>
          </table:table-cell>
          <table:table-cell office:value-type="float" office:value="0">
            <text:p>0</text:p>
          </table:table-cell>
          <table:table-cell office:value-type="float" office:value="3.744">
            <text:p>3.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548265">
            <text:p>9.548265000000001</text:p>
          </table:table-cell>
          <table:table-cell office:value-type="float" office:value="0">
            <text:p>0</text:p>
          </table:table-cell>
          <table:table-cell office:value-type="float" office:value="1.442">
            <text:p>1.4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3.998">
            <text:p>3.998</text:p>
          </table:table-cell>
          <table:table-cell office:value-type="float" office:value="6.474">
            <text:p>6.474</text:p>
          </table:table-cell>
          <table:table-cell office:value-type="float" office:value="2.36">
            <text:p>2.36</text:p>
          </table:table-cell>
          <table:table-cell office:value-type="float" office:value="0.088">
            <text:p>0.0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82">
            <text:p>1.782</text:p>
          </table:table-cell>
          <table:table-cell office:value-type="float" office:value="1.379">
            <text:p>1.379</text:p>
          </table:table-cell>
          <table:table-cell office:value-type="float" office:value="2.484">
            <text:p>2.484</text:p>
          </table:table-cell>
          <table:table-cell office:value-type="float" office:value="0.226">
            <text:p>0.226</text:p>
          </table:table-cell>
          <table:table-cell office:value-type="float" office:value="0.427">
            <text:p>0.427</text:p>
          </table:table-cell>
          <table:table-cell office:value-type="float" office:value="36.63072">
            <text:p>36.63072</text:p>
          </table:table-cell>
          <table:table-cell office:value-type="float" office:value="9.228">
            <text:p>9.228</text:p>
          </table:table-cell>
          <table:table-cell office:value-type="float" office:value="3.1185">
            <text:p>3.1185</text:p>
          </table:table-cell>
          <table:table-cell office:value-type="float" office:value="4.20525">
            <text:p>4.20525</text:p>
          </table:table-cell>
          <table:table-cell office:value-type="float" office:value="0">
            <text:p>0</text:p>
          </table:table-cell>
          <table:table-cell office:value-type="float" office:value="0.564">
            <text:p>0.564</text:p>
          </table:table-cell>
          <table:table-cell office:value-type="float" office:value="1.032">
            <text:p>1.032</text:p>
          </table:table-cell>
          <table:table-cell office:value-type="float" office:value="0">
            <text:p>0</text:p>
          </table:table-cell>
          <table:table-cell office:value-type="float" office:value="0.305">
            <text:p>0.305</text:p>
          </table:table-cell>
        </table:table-row>
        <table:table-row table:style-name="ro1">
          <table:table-cell office:value-type="date" office:date-value="2025-12-19T11:40:00" table:style-name="ce1">
            <text:p>2025-12-19 11</text:p>
          </table:table-cell>
          <table:table-cell office:value-type="float" office:value="3.49">
            <text:p>3.49</text:p>
          </table:table-cell>
          <table:table-cell office:value-type="float" office:value="0.204">
            <text:p>0.204</text:p>
          </table:table-cell>
          <table:table-cell office:value-type="float" office:value="2.394">
            <text:p>2.394</text:p>
          </table:table-cell>
          <table:table-cell office:value-type="float" office:value="1.53">
            <text:p>1.53</text:p>
          </table:table-cell>
          <table:table-cell office:value-type="float" office:value="1.902">
            <text:p>1.902</text:p>
          </table:table-cell>
          <table:table-cell office:value-type="float" office:value="0">
            <text:p>0</text:p>
          </table:table-cell>
          <table:table-cell office:value-type="float" office:value="2.526">
            <text:p>2.526</text:p>
          </table:table-cell>
          <table:table-cell office:value-type="float" office:value="0">
            <text:p>0</text:p>
          </table:table-cell>
          <table:table-cell office:value-type="float" office:value="3.744">
            <text:p>3.7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32911">
            <text:p>12.32911</text:p>
          </table:table-cell>
          <table:table-cell office:value-type="float" office:value="0">
            <text:p>0</text:p>
          </table:table-cell>
          <table:table-cell office:value-type="float" office:value="1.411">
            <text:p>1.41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5.357">
            <text:p>5.357</text:p>
          </table:table-cell>
          <table:table-cell office:value-type="float" office:value="5.208">
            <text:p>5.208</text:p>
          </table:table-cell>
          <table:table-cell office:value-type="float" office:value="2.818">
            <text:p>2.818</text:p>
          </table:table-cell>
          <table:table-cell office:value-type="float" office:value="0.222">
            <text:p>0.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">
            <text:p>1.17</text:p>
          </table:table-cell>
          <table:table-cell office:value-type="float" office:value="1.399">
            <text:p>1.399</text:p>
          </table:table-cell>
          <table:table-cell office:value-type="float" office:value="1.71">
            <text:p>1.71</text:p>
          </table:table-cell>
          <table:table-cell office:value-type="float" office:value="0.408">
            <text:p>0.408</text:p>
          </table:table-cell>
          <table:table-cell office:value-type="float" office:value="0.396">
            <text:p>0.396</text:p>
          </table:table-cell>
          <table:table-cell office:value-type="float" office:value="36.07632">
            <text:p>36.07632</text:p>
          </table:table-cell>
          <table:table-cell office:value-type="float" office:value="11.964">
            <text:p>11.964</text:p>
          </table:table-cell>
          <table:table-cell office:value-type="float" office:value="4.11075">
            <text:p>4.11075</text:p>
          </table:table-cell>
          <table:table-cell office:value-type="float" office:value="4.67775">
            <text:p>4.67775</text:p>
          </table:table-cell>
          <table:table-cell office:value-type="float" office:value="0.005">
            <text:p>0.005</text:p>
          </table:table-cell>
          <table:table-cell office:value-type="float" office:value="1.344">
            <text:p>1.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">
            <text:p>0.6800000000000001</text:p>
          </table:table-cell>
        </table:table-row>
        <table:table-row table:style-name="ro1">
          <table:table-cell office:value-type="date" office:date-value="2025-12-19T11:50:00" table:style-name="ce1">
            <text:p>2025-12-19 11</text:p>
          </table:table-cell>
          <table:table-cell office:value-type="float" office:value="3.03">
            <text:p>3.03</text:p>
          </table:table-cell>
          <table:table-cell office:value-type="float" office:value="0.204">
            <text:p>0.204</text:p>
          </table:table-cell>
          <table:table-cell office:value-type="float" office:value="1.966">
            <text:p>1.966</text:p>
          </table:table-cell>
          <table:table-cell office:value-type="float" office:value="1.524">
            <text:p>1.524</text:p>
          </table:table-cell>
          <table:table-cell office:value-type="float" office:value="2.55">
            <text:p>2.55</text:p>
          </table:table-cell>
          <table:table-cell office:value-type="float" office:value="0">
            <text:p>0</text:p>
          </table:table-cell>
          <table:table-cell office:value-type="float" office:value="4.002">
            <text:p>4.002</text:p>
          </table:table-cell>
          <table:table-cell office:value-type="float" office:value="0">
            <text:p>0</text:p>
          </table:table-cell>
          <table:table-cell office:value-type="float" office:value="3.78">
            <text:p>3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47438">
            <text:p>12.47438</text:p>
          </table:table-cell>
          <table:table-cell office:value-type="float" office:value="0">
            <text:p>0</text:p>
          </table:table-cell>
          <table:table-cell office:value-type="float" office:value="1.163">
            <text:p>1.163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5.048">
            <text:p>5.048</text:p>
          </table:table-cell>
          <table:table-cell office:value-type="float" office:value="8.316">
            <text:p>8.316000000000001</text:p>
          </table:table-cell>
          <table:table-cell office:value-type="float" office:value="3.124">
            <text:p>3.124</text:p>
          </table:table-cell>
          <table:table-cell office:value-type="float" office:value="0.063">
            <text:p>0.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">
            <text:p>2.22</text:p>
          </table:table-cell>
          <table:table-cell office:value-type="float" office:value="0.866">
            <text:p>0.866</text:p>
          </table:table-cell>
          <table:table-cell office:value-type="float" office:value="3.114">
            <text:p>3.114</text:p>
          </table:table-cell>
          <table:table-cell office:value-type="float" office:value="0.162">
            <text:p>0.162</text:p>
          </table:table-cell>
          <table:table-cell office:value-type="float" office:value="0.397">
            <text:p>0.397</text:p>
          </table:table-cell>
          <table:table-cell office:value-type="float" office:value="35.28">
            <text:p>35.28</text:p>
          </table:table-cell>
          <table:table-cell office:value-type="float" office:value="8.64">
            <text:p>8.640000000000001</text:p>
          </table:table-cell>
          <table:table-cell office:value-type="float" office:value="4.347">
            <text:p>4.347</text:p>
          </table:table-cell>
          <table:table-cell office:value-type="float" office:value="5.3865">
            <text:p>5.3865</text:p>
          </table:table-cell>
          <table:table-cell office:value-type="float" office:value="0.164">
            <text:p>0.164</text:p>
          </table:table-cell>
          <table:table-cell office:value-type="float" office:value="1.416">
            <text:p>1.416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68">
            <text:p>0.6800000000000001</text:p>
          </table:table-cell>
        </table:table-row>
        <table:table-row table:style-name="ro1">
          <table:table-cell office:value-type="date" office:date-value="2025-12-19T12:00:00" table:style-name="ce1">
            <text:p>2025-12-19 12</text:p>
          </table:table-cell>
          <table:table-cell office:value-type="float" office:value="3">
            <text:p>3</text:p>
          </table:table-cell>
          <table:table-cell office:value-type="float" office:value="0.624">
            <text:p>0.624</text:p>
          </table:table-cell>
          <table:table-cell office:value-type="float" office:value="2.185">
            <text:p>2.185</text:p>
          </table:table-cell>
          <table:table-cell office:value-type="float" office:value="3.24">
            <text:p>3.24</text:p>
          </table:table-cell>
          <table:table-cell office:value-type="float" office:value="3.222">
            <text:p>3.222</text:p>
          </table:table-cell>
          <table:table-cell office:value-type="float" office:value="0">
            <text:p>0</text:p>
          </table:table-cell>
          <table:table-cell office:value-type="float" office:value="3.18">
            <text:p>3.18</text:p>
          </table:table-cell>
          <table:table-cell office:value-type="float" office:value="0">
            <text:p>0</text:p>
          </table:table-cell>
          <table:table-cell office:value-type="float" office:value="3.852">
            <text:p>3.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448378">
            <text:p>8.448378</text:p>
          </table:table-cell>
          <table:table-cell office:value-type="float" office:value="0.041">
            <text:p>0.041</text:p>
          </table:table-cell>
          <table:table-cell office:value-type="float" office:value="1.224">
            <text:p>1.224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3.919">
            <text:p>3.919</text:p>
          </table:table-cell>
          <table:table-cell office:value-type="float" office:value="7.554">
            <text:p>7.554</text:p>
          </table:table-cell>
          <table:table-cell office:value-type="float" office:value="4.831">
            <text:p>4.831</text:p>
          </table:table-cell>
          <table:table-cell office:value-type="float" office:value="0.267">
            <text:p>0.2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4">
            <text:p>1.554</text:p>
          </table:table-cell>
          <table:table-cell office:value-type="float" office:value="0.89">
            <text:p>0.89</text:p>
          </table:table-cell>
          <table:table-cell office:value-type="float" office:value="2.682">
            <text:p>2.682</text:p>
          </table:table-cell>
          <table:table-cell office:value-type="float" office:value="0.756">
            <text:p>0.756</text:p>
          </table:table-cell>
          <table:table-cell office:value-type="float" office:value="0.374">
            <text:p>0.374</text:p>
          </table:table-cell>
          <table:table-cell office:value-type="float" office:value="33.59664">
            <text:p>33.59664</text:p>
          </table:table-cell>
          <table:table-cell office:value-type="float" office:value="12.408">
            <text:p>12.408</text:p>
          </table:table-cell>
          <table:table-cell office:value-type="float" office:value="3.63825">
            <text:p>3.63825</text:p>
          </table:table-cell>
          <table:table-cell office:value-type="float" office:value="5.15025">
            <text:p>5.15025</text:p>
          </table:table-cell>
          <table:table-cell office:value-type="float" office:value="0.164">
            <text:p>0.164</text:p>
          </table:table-cell>
          <table:table-cell office:value-type="float" office:value="1.608">
            <text:p>1.608</text:p>
          </table:table-cell>
          <table:table-cell office:value-type="float" office:value="2.892">
            <text:p>2.892</text:p>
          </table:table-cell>
          <table:table-cell office:value-type="float" office:value="0.078">
            <text:p>0.078</text:p>
          </table:table-cell>
          <table:table-cell office:value-type="float" office:value="0.684">
            <text:p>0.6840000000000001</text:p>
          </table:table-cell>
        </table:table-row>
        <table:table-row table:style-name="ro1">
          <table:table-cell office:value-type="date" office:date-value="2025-12-19T12:10:00" table:style-name="ce1">
            <text:p>2025-12-19 12</text:p>
          </table:table-cell>
          <table:table-cell office:value-type="float" office:value="4.61">
            <text:p>4.61</text:p>
          </table:table-cell>
          <table:table-cell office:value-type="float" office:value="1.308">
            <text:p>1.308</text:p>
          </table:table-cell>
          <table:table-cell office:value-type="float" office:value="2.688">
            <text:p>2.688</text:p>
          </table:table-cell>
          <table:table-cell office:value-type="float" office:value="2.586">
            <text:p>2.586</text:p>
          </table:table-cell>
          <table:table-cell office:value-type="float" office:value="2.988">
            <text:p>2.988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3.114">
            <text:p>3.114</text:p>
          </table:table-cell>
          <table:table-cell office:value-type="float" office:value="1.122">
            <text:p>1.122</text:p>
          </table:table-cell>
          <table:table-cell office:value-type="float" office:value="0">
            <text:p>0</text:p>
          </table:table-cell>
          <table:table-cell office:value-type="float" office:value="13.84405">
            <text:p>13.84405</text:p>
          </table:table-cell>
          <table:table-cell office:value-type="float" office:value="0.05">
            <text:p>0.05</text:p>
          </table:table-cell>
          <table:table-cell office:value-type="float" office:value="1.083">
            <text:p>1.083</text:p>
          </table:table-cell>
          <table:table-cell office:value-type="float" office:value="0.4">
            <text:p>0.4</text:p>
          </table:table-cell>
          <table:table-cell office:value-type="float" office:value="1.1">
            <text:p>1.1</text:p>
          </table:table-cell>
          <table:table-cell office:value-type="float" office:value="2.4">
            <text:p>2.4</text:p>
          </table:table-cell>
          <table:table-cell office:value-type="float" office:value="2.63">
            <text:p>2.63</text:p>
          </table:table-cell>
          <table:table-cell office:value-type="float" office:value="8.712">
            <text:p>8.712</text:p>
          </table:table-cell>
          <table:table-cell office:value-type="float" office:value="4.194">
            <text:p>4.194</text:p>
          </table:table-cell>
          <table:table-cell office:value-type="float" office:value="0.629">
            <text:p>0.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82">
            <text:p>1.782</text:p>
          </table:table-cell>
          <table:table-cell office:value-type="float" office:value="1.447">
            <text:p>1.447</text:p>
          </table:table-cell>
          <table:table-cell office:value-type="float" office:value="3.978">
            <text:p>3.978</text:p>
          </table:table-cell>
          <table:table-cell office:value-type="float" office:value="0.895">
            <text:p>0.895</text:p>
          </table:table-cell>
          <table:table-cell office:value-type="float" office:value="0.703">
            <text:p>0.703</text:p>
          </table:table-cell>
          <table:table-cell office:value-type="float" office:value="31.88304">
            <text:p>31.88304</text:p>
          </table:table-cell>
          <table:table-cell office:value-type="float" office:value="11.784">
            <text:p>11.784</text:p>
          </table:table-cell>
          <table:table-cell office:value-type="float" office:value="5.05575">
            <text:p>5.05575</text:p>
          </table:table-cell>
          <table:table-cell office:value-type="float" office:value="3.969">
            <text:p>3.969</text:p>
          </table:table-cell>
          <table:table-cell office:value-type="float" office:value="0.286">
            <text:p>0.286</text:p>
          </table:table-cell>
          <table:table-cell office:value-type="float" office:value="2.256">
            <text:p>2.256</text:p>
          </table:table-cell>
          <table:table-cell office:value-type="float" office:value="0.468">
            <text:p>0.468</text:p>
          </table:table-cell>
          <table:table-cell office:value-type="float" office:value="0">
            <text:p>0</text:p>
          </table:table-cell>
          <table:table-cell office:value-type="float" office:value="0.216">
            <text:p>0.216</text:p>
          </table:table-cell>
        </table:table-row>
        <table:table-row table:style-name="ro1">
          <table:table-cell office:value-type="date" office:date-value="2025-12-19T12:20:00" table:style-name="ce1">
            <text:p>2025-12-19 12</text:p>
          </table:table-cell>
          <table:table-cell office:value-type="float" office:value="6.57">
            <text:p>6.57</text:p>
          </table:table-cell>
          <table:table-cell office:value-type="float" office:value="4.824">
            <text:p>4.824</text:p>
          </table:table-cell>
          <table:table-cell office:value-type="float" office:value="1.932">
            <text:p>1.932</text:p>
          </table:table-cell>
          <table:table-cell office:value-type="float" office:value="3.672">
            <text:p>3.672</text:p>
          </table:table-cell>
          <table:table-cell office:value-type="float" office:value="4.284">
            <text:p>4.284</text:p>
          </table:table-cell>
          <table:table-cell office:value-type="float" office:value="0.209905">
            <text:p>0.209905</text:p>
          </table:table-cell>
          <table:table-cell office:value-type="float" office:value="2.124">
            <text:p>2.124</text:p>
          </table:table-cell>
          <table:table-cell office:value-type="float" office:value="0">
            <text:p>0</text:p>
          </table:table-cell>
          <table:table-cell office:value-type="float" office:value="3.312">
            <text:p>3.312</text:p>
          </table:table-cell>
          <table:table-cell office:value-type="float" office:value="0.792">
            <text:p>0.792</text:p>
          </table:table-cell>
          <table:table-cell office:value-type="float" office:value="0">
            <text:p>0</text:p>
          </table:table-cell>
          <table:table-cell office:value-type="float" office:value="9.548265">
            <text:p>9.548265000000001</text:p>
          </table:table-cell>
          <table:table-cell office:value-type="float" office:value="0.133">
            <text:p>0.133</text:p>
          </table:table-cell>
          <table:table-cell office:value-type="float" office:value="0.357">
            <text:p>0.357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2.7">
            <text:p>2.7</text:p>
          </table:table-cell>
          <table:table-cell office:value-type="float" office:value="3.783">
            <text:p>3.783</text:p>
          </table:table-cell>
          <table:table-cell office:value-type="float" office:value="6.9">
            <text:p>6.9</text:p>
          </table:table-cell>
          <table:table-cell office:value-type="float" office:value="6.011">
            <text:p>6.011</text:p>
          </table:table-cell>
          <table:table-cell office:value-type="float" office:value="0.061">
            <text:p>0.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">
            <text:p>1.32</text:p>
          </table:table-cell>
          <table:table-cell office:value-type="float" office:value="2.199">
            <text:p>2.199</text:p>
          </table:table-cell>
          <table:table-cell office:value-type="float" office:value="7.488">
            <text:p>7.488</text:p>
          </table:table-cell>
          <table:table-cell office:value-type="float" office:value="0.376">
            <text:p>0.376</text:p>
          </table:table-cell>
          <table:table-cell office:value-type="float" office:value="0.58">
            <text:p>0.58</text:p>
          </table:table-cell>
          <table:table-cell office:value-type="float" office:value="33.05232">
            <text:p>33.05232</text:p>
          </table:table-cell>
          <table:table-cell office:value-type="float" office:value="12.276">
            <text:p>12.276</text:p>
          </table:table-cell>
          <table:table-cell office:value-type="float" office:value="4.536">
            <text:p>4.536</text:p>
          </table:table-cell>
          <table:table-cell office:value-type="float" office:value="4.01625">
            <text:p>4.01625</text:p>
          </table:table-cell>
          <table:table-cell office:value-type="float" office:value="0.423">
            <text:p>0.423</text:p>
          </table:table-cell>
          <table:table-cell office:value-type="float" office:value="4.788">
            <text:p>4.788</text:p>
          </table:table-cell>
          <table:table-cell office:value-type="float" office:value="2.676">
            <text:p>2.676</text:p>
          </table:table-cell>
          <table:table-cell office:value-type="float" office:value="0.678">
            <text:p>0.6780000000000001</text:p>
          </table:table-cell>
          <table:table-cell office:value-type="float" office:value="2.114">
            <text:p>2.114</text:p>
          </table:table-cell>
        </table:table-row>
        <table:table-row table:style-name="ro1">
          <table:table-cell office:value-type="date" office:date-value="2025-12-19T12:30:00" table:style-name="ce1">
            <text:p>2025-12-19 12</text:p>
          </table:table-cell>
          <table:table-cell office:value-type="float" office:value="5.65">
            <text:p>5.65</text:p>
          </table:table-cell>
          <table:table-cell office:value-type="float" office:value="3.48">
            <text:p>3.48</text:p>
          </table:table-cell>
          <table:table-cell office:value-type="float" office:value="2.085">
            <text:p>2.085</text:p>
          </table:table-cell>
          <table:table-cell office:value-type="float" office:value="2.676">
            <text:p>2.676</text:p>
          </table:table-cell>
          <table:table-cell office:value-type="float" office:value="4.896">
            <text:p>4.896</text:p>
          </table:table-cell>
          <table:table-cell office:value-type="float" office:value="0.209905">
            <text:p>0.209905</text:p>
          </table:table-cell>
          <table:table-cell office:value-type="float" office:value="3.342">
            <text:p>3.342</text:p>
          </table:table-cell>
          <table:table-cell office:value-type="float" office:value="0">
            <text:p>0</text:p>
          </table:table-cell>
          <table:table-cell office:value-type="float" office:value="3.294">
            <text:p>3.294</text:p>
          </table:table-cell>
          <table:table-cell office:value-type="float" office:value="2.982">
            <text:p>2.982</text:p>
          </table:table-cell>
          <table:table-cell office:value-type="float" office:value="1.692992">
            <text:p>1.692992</text:p>
          </table:table-cell>
          <table:table-cell office:value-type="float" office:value="12.30836">
            <text:p>12.30836</text:p>
          </table:table-cell>
          <table:table-cell office:value-type="float" office:value="0.079">
            <text:p>0.079</text:p>
          </table:table-cell>
          <table:table-cell office:value-type="float" office:value="1.244">
            <text:p>1.244</text:p>
          </table:table-cell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float" office:value="4.1">
            <text:p>4.1</text:p>
          </table:table-cell>
          <table:table-cell office:value-type="float" office:value="2.48">
            <text:p>2.48</text:p>
          </table:table-cell>
          <table:table-cell office:value-type="float" office:value="8.886">
            <text:p>8.885999999999999</text:p>
          </table:table-cell>
          <table:table-cell office:value-type="float" office:value="3.241">
            <text:p>3.241</text:p>
          </table:table-cell>
          <table:table-cell office:value-type="float" office:value="0.17">
            <text:p>0.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4">
            <text:p>0.654</text:p>
          </table:table-cell>
          <table:table-cell office:value-type="float" office:value="1.469">
            <text:p>1.469</text:p>
          </table:table-cell>
          <table:table-cell office:value-type="float" office:value="3.978">
            <text:p>3.978</text:p>
          </table:table-cell>
          <table:table-cell office:value-type="float" office:value="0.538">
            <text:p>0.538</text:p>
          </table:table-cell>
          <table:table-cell office:value-type="float" office:value="0.666">
            <text:p>0.666</text:p>
          </table:table-cell>
          <table:table-cell office:value-type="float" office:value="28.44576">
            <text:p>28.44576</text:p>
          </table:table-cell>
          <table:table-cell office:value-type="float" office:value="12.42">
            <text:p>12.42</text:p>
          </table:table-cell>
          <table:table-cell office:value-type="float" office:value="4.29975">
            <text:p>4.29975</text:p>
          </table:table-cell>
          <table:table-cell office:value-type="float" office:value="3.78">
            <text:p>3.78</text:p>
          </table:table-cell>
          <table:table-cell office:value-type="float" office:value="0.365">
            <text:p>0.365</text:p>
          </table:table-cell>
          <table:table-cell office:value-type="float" office:value="3.276">
            <text:p>3.276</text:p>
          </table:table-cell>
          <table:table-cell office:value-type="float" office:value="4.2">
            <text:p>4.2</text:p>
          </table:table-cell>
          <table:table-cell office:value-type="float" office:value="2.58">
            <text:p>2.58</text:p>
          </table:table-cell>
          <table:table-cell office:value-type="float" office:value="1.241">
            <text:p>1.241</text:p>
          </table:table-cell>
        </table:table-row>
        <table:table-row table:style-name="ro1">
          <table:table-cell office:value-type="date" office:date-value="2025-12-19T12:40:00" table:style-name="ce1">
            <text:p>2025-12-19 12</text:p>
          </table:table-cell>
          <table:table-cell office:value-type="float" office:value="5.9">
            <text:p>5.9</text:p>
          </table:table-cell>
          <table:table-cell office:value-type="float" office:value="3">
            <text:p>3</text:p>
          </table:table-cell>
          <table:table-cell office:value-type="float" office:value="2.091">
            <text:p>2.091</text:p>
          </table:table-cell>
          <table:table-cell office:value-type="float" office:value="3.426">
            <text:p>3.426</text:p>
          </table:table-cell>
          <table:table-cell office:value-type="float" office:value="4.392">
            <text:p>4.392</text:p>
          </table:table-cell>
          <table:table-cell office:value-type="float" office:value="0.209905">
            <text:p>0.209905</text:p>
          </table:table-cell>
          <table:table-cell office:value-type="float" office:value="4.326">
            <text:p>4.326</text:p>
          </table:table-cell>
          <table:table-cell office:value-type="float" office:value="0">
            <text:p>0</text:p>
          </table:table-cell>
          <table:table-cell office:value-type="float" office:value="3.294">
            <text:p>3.294</text:p>
          </table:table-cell>
          <table:table-cell office:value-type="float" office:value="1.668">
            <text:p>1.668</text:p>
          </table:table-cell>
          <table:table-cell office:value-type="float" office:value="1.692992">
            <text:p>1.692992</text:p>
          </table:table-cell>
          <table:table-cell office:value-type="float" office:value="13.8648">
            <text:p>13.8648</text:p>
          </table:table-cell>
          <table:table-cell office:value-type="float" office:value="0.339">
            <text:p>0.339</text:p>
          </table:table-cell>
          <table:table-cell office:value-type="float" office:value="0.908">
            <text:p>0.908</text:p>
          </table:table-cell>
          <table:table-cell office:value-type="float" office:value="1.4">
            <text:p>1.4</text:p>
          </table:table-cell>
          <table:table-cell office:value-type="float" office:value="1.3">
            <text:p>1.3</text:p>
          </table:table-cell>
          <table:table-cell office:value-type="float" office:value="4">
            <text:p>4</text:p>
          </table:table-cell>
          <table:table-cell office:value-type="float" office:value="3.022">
            <text:p>3.022</text:p>
          </table:table-cell>
          <table:table-cell office:value-type="float" office:value="10.926">
            <text:p>10.926</text:p>
          </table:table-cell>
          <table:table-cell office:value-type="float" office:value="6.406">
            <text:p>6.406</text:p>
          </table:table-cell>
          <table:table-cell office:value-type="float" office:value="0.119">
            <text:p>0.119</text:p>
          </table:table-cell>
          <table:table-cell office:value-type="float" office:value="0">
            <text:p>0</text:p>
          </table:table-cell>
          <table:table-cell office:value-type="float" office:value="0.151206">
            <text:p>0.151206</text:p>
          </table:table-cell>
          <table:table-cell office:value-type="float" office:value="3.306">
            <text:p>3.306</text:p>
          </table:table-cell>
          <table:table-cell office:value-type="float" office:value="1.542">
            <text:p>1.542</text:p>
          </table:table-cell>
          <table:table-cell office:value-type="float" office:value="6.84">
            <text:p>6.84</text:p>
          </table:table-cell>
          <table:table-cell office:value-type="float" office:value="0.321">
            <text:p>0.321</text:p>
          </table:table-cell>
          <table:table-cell office:value-type="float" office:value="0.08">
            <text:p>0.08</text:p>
          </table:table-cell>
          <table:table-cell office:value-type="float" office:value="26.16768">
            <text:p>26.16768</text:p>
          </table:table-cell>
          <table:table-cell office:value-type="float" office:value="14.592">
            <text:p>14.592</text:p>
          </table:table-cell>
          <table:table-cell office:value-type="float" office:value="5.05575">
            <text:p>5.05575</text:p>
          </table:table-cell>
          <table:table-cell office:value-type="float" office:value="3.54375">
            <text:p>3.54375</text:p>
          </table:table-cell>
          <table:table-cell office:value-type="float" office:value="1.271">
            <text:p>1.271</text:p>
          </table:table-cell>
          <table:table-cell office:value-type="float" office:value="3.96">
            <text:p>3.96</text:p>
          </table:table-cell>
          <table:table-cell office:value-type="float" office:value="5.196">
            <text:p>5.196</text:p>
          </table:table-cell>
          <table:table-cell office:value-type="float" office:value="0.888">
            <text:p>0.888</text:p>
          </table:table-cell>
          <table:table-cell office:value-type="float" office:value="1.447">
            <text:p>1.447</text:p>
          </table:table-cell>
        </table:table-row>
        <table:table-row table:style-name="ro1">
          <table:table-cell office:value-type="date" office:date-value="2025-12-19T12:50:00" table:style-name="ce1">
            <text:p>2025-12-19 12</text:p>
          </table:table-cell>
          <table:table-cell office:value-type="float" office:value="9.98">
            <text:p>9.98</text:p>
          </table:table-cell>
          <table:table-cell office:value-type="float" office:value="4.524">
            <text:p>4.524</text:p>
          </table:table-cell>
          <table:table-cell office:value-type="float" office:value="2.328">
            <text:p>2.328</text:p>
          </table:table-cell>
          <table:table-cell office:value-type="float" office:value="4.662">
            <text:p>4.662</text:p>
          </table:table-cell>
          <table:table-cell office:value-type="float" office:value="4.896">
            <text:p>4.896</text:p>
          </table:table-cell>
          <table:table-cell office:value-type="float" office:value="0.303196">
            <text:p>0.303196</text:p>
          </table:table-cell>
          <table:table-cell office:value-type="float" office:value="4.476">
            <text:p>4.476</text:p>
          </table:table-cell>
          <table:table-cell office:value-type="float" office:value="0">
            <text:p>0</text:p>
          </table:table-cell>
          <table:table-cell office:value-type="float" office:value="4.23">
            <text:p>4.23</text:p>
          </table:table-cell>
          <table:table-cell office:value-type="float" office:value="3.096">
            <text:p>3.096</text:p>
          </table:table-cell>
          <table:table-cell office:value-type="float" office:value="1.692992">
            <text:p>1.692992</text:p>
          </table:table-cell>
          <table:table-cell office:value-type="float" office:value="17.43632">
            <text:p>17.43632</text:p>
          </table:table-cell>
          <table:table-cell office:value-type="float" office:value="0.02">
            <text:p>0.02</text:p>
          </table:table-cell>
          <table:table-cell office:value-type="float" office:value="1.522">
            <text:p>1.522</text:p>
          </table:table-cell>
          <table:table-cell office:value-type="float" office:value="2.5">
            <text:p>2.5</text:p>
          </table:table-cell>
          <table:table-cell office:value-type="float" office:value="0.6">
            <text:p>0.6</text:p>
          </table:table-cell>
          <table:table-cell office:value-type="float" office:value="4.7">
            <text:p>4.7</text:p>
          </table:table-cell>
          <table:table-cell office:value-type="float" office:value="2.599">
            <text:p>2.599</text:p>
          </table:table-cell>
          <table:table-cell office:value-type="float" office:value="11.55">
            <text:p>11.55</text:p>
          </table:table-cell>
          <table:table-cell office:value-type="float" office:value="3.69">
            <text:p>3.69</text:p>
          </table:table-cell>
          <table:table-cell office:value-type="float" office:value="0.597">
            <text:p>0.597</text:p>
          </table:table-cell>
          <table:table-cell office:value-type="float" office:value="0">
            <text:p>0</text:p>
          </table:table-cell>
          <table:table-cell office:value-type="float" office:value="0.151206">
            <text:p>0.151206</text:p>
          </table:table-cell>
          <table:table-cell office:value-type="float" office:value="1.506">
            <text:p>1.506</text:p>
          </table:table-cell>
          <table:table-cell office:value-type="float" office:value="0.917">
            <text:p>0.917</text:p>
          </table:table-cell>
          <table:table-cell office:value-type="float" office:value="6.66">
            <text:p>6.66</text:p>
          </table:table-cell>
          <table:table-cell office:value-type="float" office:value="0.915">
            <text:p>0.915</text:p>
          </table:table-cell>
          <table:table-cell office:value-type="float" office:value="1.022">
            <text:p>1.022</text:p>
          </table:table-cell>
          <table:table-cell office:value-type="float" office:value="25.452">
            <text:p>25.452</text:p>
          </table:table-cell>
          <table:table-cell office:value-type="float" office:value="14.688">
            <text:p>14.688</text:p>
          </table:table-cell>
          <table:table-cell office:value-type="float" office:value="5.292">
            <text:p>5.292</text:p>
          </table:table-cell>
          <table:table-cell office:value-type="float" office:value="6.048">
            <text:p>6.048</text:p>
          </table:table-cell>
          <table:table-cell office:value-type="float" office:value="1.049">
            <text:p>1.049</text:p>
          </table:table-cell>
          <table:table-cell office:value-type="float" office:value="5.652">
            <text:p>5.652</text:p>
          </table:table-cell>
          <table:table-cell office:value-type="float" office:value="3.852">
            <text:p>3.852</text:p>
          </table:table-cell>
          <table:table-cell office:value-type="float" office:value="1.758">
            <text:p>1.758</text:p>
          </table:table-cell>
          <table:table-cell office:value-type="float" office:value="0.909">
            <text:p>0.909</text:p>
          </table:table-cell>
        </table:table-row>
        <table:table-row table:style-name="ro1">
          <table:table-cell office:value-type="date" office:date-value="2025-12-19T13:00:00" table:style-name="ce1">
            <text:p>2025-12-19 13</text:p>
          </table:table-cell>
          <table:table-cell office:value-type="float" office:value="17.89">
            <text:p>17.89</text:p>
          </table:table-cell>
          <table:table-cell office:value-type="float" office:value="6.648">
            <text:p>6.648</text:p>
          </table:table-cell>
          <table:table-cell office:value-type="float" office:value="1.729">
            <text:p>1.729</text:p>
          </table:table-cell>
          <table:table-cell office:value-type="float" office:value="4.29">
            <text:p>4.29</text:p>
          </table:table-cell>
          <table:table-cell office:value-type="float" office:value="4.626">
            <text:p>4.626</text:p>
          </table:table-cell>
          <table:table-cell office:value-type="float" office:value="0.559746">
            <text:p>0.559746</text:p>
          </table:table-cell>
          <table:table-cell office:value-type="float" office:value="4.158">
            <text:p>4.158</text:p>
          </table:table-cell>
          <table:table-cell office:value-type="float" office:value="0">
            <text:p>0</text:p>
          </table:table-cell>
          <table:table-cell office:value-type="float" office:value="4.626">
            <text:p>4.626</text:p>
          </table:table-cell>
          <table:table-cell office:value-type="float" office:value="4.026">
            <text:p>4.026</text:p>
          </table:table-cell>
          <table:table-cell office:value-type="float" office:value="2.791808">
            <text:p>2.791808</text:p>
          </table:table-cell>
          <table:table-cell office:value-type="float" office:value="12.51589">
            <text:p>12.51589</text:p>
          </table:table-cell>
          <table:table-cell office:value-type="float" office:value="0.106">
            <text:p>0.106</text:p>
          </table:table-cell>
          <table:table-cell office:value-type="float" office:value="0.859">
            <text:p>0.859</text:p>
          </table:table-cell>
          <table:table-cell office:value-type="float" office:value="2.8">
            <text:p>2.8</text:p>
          </table:table-cell>
          <table:table-cell office:value-type="float" office:value="1">
            <text:p>1</text:p>
          </table:table-cell>
          <table:table-cell office:value-type="float" office:value="3.7">
            <text:p>3.7</text:p>
          </table:table-cell>
          <table:table-cell office:value-type="float" office:value="2.291">
            <text:p>2.291</text:p>
          </table:table-cell>
          <table:table-cell office:value-type="float" office:value="9.222">
            <text:p>9.222</text:p>
          </table:table-cell>
          <table:table-cell office:value-type="float" office:value="4.2">
            <text:p>4.2</text:p>
          </table:table-cell>
          <table:table-cell office:value-type="float" office:value="0.631">
            <text:p>0.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6">
            <text:p>0.246</text:p>
          </table:table-cell>
          <table:table-cell office:value-type="float" office:value="1.42">
            <text:p>1.42</text:p>
          </table:table-cell>
          <table:table-cell office:value-type="float" office:value="6.822">
            <text:p>6.822</text:p>
          </table:table-cell>
          <table:table-cell office:value-type="float" office:value="0.86">
            <text:p>0.86</text:p>
          </table:table-cell>
          <table:table-cell office:value-type="float" office:value="1.014">
            <text:p>1.014</text:p>
          </table:table-cell>
          <table:table-cell office:value-type="float" office:value="27.57888">
            <text:p>27.57888</text:p>
          </table:table-cell>
          <table:table-cell office:value-type="float" office:value="16.152">
            <text:p>16.152</text:p>
          </table:table-cell>
          <table:table-cell office:value-type="float" office:value="5.24475">
            <text:p>5.24475</text:p>
          </table:table-cell>
          <table:table-cell office:value-type="float" office:value="5.33925">
            <text:p>5.33925</text:p>
          </table:table-cell>
          <table:table-cell office:value-type="float" office:value="1.496">
            <text:p>1.496</text:p>
          </table:table-cell>
          <table:table-cell office:value-type="float" office:value="6.792">
            <text:p>6.792</text:p>
          </table:table-cell>
          <table:table-cell office:value-type="float" office:value="5.244">
            <text:p>5.244</text:p>
          </table:table-cell>
          <table:table-cell office:value-type="float" office:value="2.7">
            <text:p>2.7</text:p>
          </table:table-cell>
          <table:table-cell office:value-type="float" office:value="1.286">
            <text:p>1.286</text:p>
          </table:table-cell>
        </table:table-row>
        <table:table-row table:style-name="ro1">
          <table:table-cell office:value-type="date" office:date-value="2025-12-19T13:10:00" table:style-name="ce1">
            <text:p>2025-12-19 13</text:p>
          </table:table-cell>
          <table:table-cell office:value-type="float" office:value="17.72">
            <text:p>17.72</text:p>
          </table:table-cell>
          <table:table-cell office:value-type="float" office:value="9.852">
            <text:p>9.852</text:p>
          </table:table-cell>
          <table:table-cell office:value-type="float" office:value="2.785">
            <text:p>2.785</text:p>
          </table:table-cell>
          <table:table-cell office:value-type="float" office:value="4.308">
            <text:p>4.308</text:p>
          </table:table-cell>
          <table:table-cell office:value-type="float" office:value="4.356">
            <text:p>4.356</text:p>
          </table:table-cell>
          <table:table-cell office:value-type="float" office:value="0.839619">
            <text:p>0.839619</text:p>
          </table:table-cell>
          <table:table-cell office:value-type="float" office:value="3.576">
            <text:p>3.576</text:p>
          </table:table-cell>
          <table:table-cell office:value-type="float" office:value="0">
            <text:p>0</text:p>
          </table:table-cell>
          <table:table-cell office:value-type="float" office:value="4.086">
            <text:p>4.086</text:p>
          </table:table-cell>
          <table:table-cell office:value-type="float" office:value="4.476">
            <text:p>4.476</text:p>
          </table:table-cell>
          <table:table-cell office:value-type="float" office:value="2.791808">
            <text:p>2.791808</text:p>
          </table:table-cell>
          <table:table-cell office:value-type="float" office:value="19.15879">
            <text:p>19.15879</text:p>
          </table:table-cell>
          <table:table-cell office:value-type="float" office:value="0.609">
            <text:p>0.609</text:p>
          </table:table-cell>
          <table:table-cell office:value-type="float" office:value="0.858">
            <text:p>0.858</text:p>
          </table:table-cell>
          <table:table-cell office:value-type="float" office:value="2.3">
            <text:p>2.3</text:p>
          </table:table-cell>
          <table:table-cell office:value-type="float" office:value="2.3">
            <text:p>2.3</text:p>
          </table:table-cell>
          <table:table-cell office:value-type="float" office:value="4.2">
            <text:p>4.2</text:p>
          </table:table-cell>
          <table:table-cell office:value-type="float" office:value="2.343">
            <text:p>2.343</text:p>
          </table:table-cell>
          <table:table-cell office:value-type="float" office:value="9.336">
            <text:p>9.336</text:p>
          </table:table-cell>
          <table:table-cell office:value-type="float" office:value="7.256">
            <text:p>7.256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4">
            <text:p>1.104</text:p>
          </table:table-cell>
          <table:table-cell office:value-type="float" office:value="0.919">
            <text:p>0.919</text:p>
          </table:table-cell>
          <table:table-cell office:value-type="float" office:value="7.542">
            <text:p>7.542</text:p>
          </table:table-cell>
          <table:table-cell office:value-type="float" office:value="0.86">
            <text:p>0.86</text:p>
          </table:table-cell>
          <table:table-cell office:value-type="float" office:value="0.467">
            <text:p>0.467</text:p>
          </table:table-cell>
          <table:table-cell office:value-type="float" office:value="25.452">
            <text:p>25.452</text:p>
          </table:table-cell>
          <table:table-cell office:value-type="float" office:value="16.584">
            <text:p>16.584</text:p>
          </table:table-cell>
          <table:table-cell office:value-type="float" office:value="3.73275">
            <text:p>3.73275</text:p>
          </table:table-cell>
          <table:table-cell office:value-type="float" office:value="5.15025">
            <text:p>5.15025</text:p>
          </table:table-cell>
          <table:table-cell office:value-type="float" office:value="1.955">
            <text:p>1.955</text:p>
          </table:table-cell>
          <table:table-cell office:value-type="float" office:value="5.34">
            <text:p>5.34</text:p>
          </table:table-cell>
          <table:table-cell office:value-type="float" office:value="7.08">
            <text:p>7.08</text:p>
          </table:table-cell>
          <table:table-cell office:value-type="float" office:value="4.092">
            <text:p>4.092</text:p>
          </table:table-cell>
          <table:table-cell office:value-type="float" office:value="1.297">
            <text:p>1.297</text:p>
          </table:table-cell>
        </table:table-row>
        <table:table-row table:style-name="ro1">
          <table:table-cell office:value-type="date" office:date-value="2025-12-19T13:20:00" table:style-name="ce1">
            <text:p>2025-12-19 13</text:p>
          </table:table-cell>
          <table:table-cell office:value-type="float" office:value="15.86">
            <text:p>15.86</text:p>
          </table:table-cell>
          <table:table-cell office:value-type="float" office:value="10.812">
            <text:p>10.812</text:p>
          </table:table-cell>
          <table:table-cell office:value-type="float" office:value="2.24">
            <text:p>2.24</text:p>
          </table:table-cell>
          <table:table-cell office:value-type="float" office:value="4.122">
            <text:p>4.122</text:p>
          </table:table-cell>
          <table:table-cell office:value-type="float" office:value="4.512">
            <text:p>4.512</text:p>
          </table:table-cell>
          <table:table-cell office:value-type="float" office:value="0.606392">
            <text:p>0.606392</text:p>
          </table:table-cell>
          <table:table-cell office:value-type="float" office:value="4.014">
            <text:p>4.014</text:p>
          </table:table-cell>
          <table:table-cell office:value-type="float" office:value="0">
            <text:p>0</text:p>
          </table:table-cell>
          <table:table-cell office:value-type="float" office:value="3.726">
            <text:p>3.726</text:p>
          </table:table-cell>
          <table:table-cell office:value-type="float" office:value="6.594">
            <text:p>6.594</text:p>
          </table:table-cell>
          <table:table-cell office:value-type="float" office:value="2.791808">
            <text:p>2.791808</text:p>
          </table:table-cell>
          <table:table-cell office:value-type="float" office:value="12.76492">
            <text:p>12.76492</text:p>
          </table:table-cell>
          <table:table-cell office:value-type="float" office:value="0.667">
            <text:p>0.667</text:p>
          </table:table-cell>
          <table:table-cell office:value-type="float" office:value="0.44">
            <text:p>0.44</text:p>
          </table:table-cell>
          <table:table-cell office:value-type="float" office:value="3.7">
            <text:p>3.7</text:p>
          </table:table-cell>
          <table:table-cell office:value-type="float" office:value="1.6">
            <text:p>1.6</text:p>
          </table:table-cell>
          <table:table-cell office:value-type="float" office:value="4.3">
            <text:p>4.3</text:p>
          </table:table-cell>
          <table:table-cell office:value-type="float" office:value="3.634">
            <text:p>3.634</text:p>
          </table:table-cell>
          <table:table-cell office:value-type="float" office:value="9.42">
            <text:p>9.42</text:p>
          </table:table-cell>
          <table:table-cell office:value-type="float" office:value="8.357">
            <text:p>8.356999999999999</text:p>
          </table:table-cell>
          <table:table-cell office:value-type="float" office:value="3.411">
            <text:p>3.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6">
            <text:p>3.06</text:p>
          </table:table-cell>
          <table:table-cell office:value-type="float" office:value="2.127">
            <text:p>2.127</text:p>
          </table:table-cell>
          <table:table-cell office:value-type="float" office:value="10.602">
            <text:p>10.602</text:p>
          </table:table-cell>
          <table:table-cell office:value-type="float" office:value="0.767">
            <text:p>0.767</text:p>
          </table:table-cell>
          <table:table-cell office:value-type="float" office:value="2.049">
            <text:p>2.049</text:p>
          </table:table-cell>
          <table:table-cell office:value-type="float" office:value="22.70016">
            <text:p>22.70016</text:p>
          </table:table-cell>
          <table:table-cell office:value-type="float" office:value="12.084">
            <text:p>12.084</text:p>
          </table:table-cell>
          <table:table-cell office:value-type="float" office:value="5.71725">
            <text:p>5.71725</text:p>
          </table:table-cell>
          <table:table-cell office:value-type="float" office:value="5.62275">
            <text:p>5.62275</text:p>
          </table:table-cell>
          <table:table-cell office:value-type="float" office:value="1.543">
            <text:p>1.543</text:p>
          </table:table-cell>
          <table:table-cell office:value-type="float" office:value="8.232">
            <text:p>8.231999999999999</text:p>
          </table:table-cell>
          <table:table-cell office:value-type="float" office:value="7.8">
            <text:p>7.8</text:p>
          </table:table-cell>
          <table:table-cell office:value-type="float" office:value="3.738">
            <text:p>3.738</text:p>
          </table:table-cell>
          <table:table-cell office:value-type="float" office:value="1.058">
            <text:p>1.058</text:p>
          </table:table-cell>
        </table:table-row>
        <table:table-row table:style-name="ro1">
          <table:table-cell office:value-type="date" office:date-value="2025-12-19T13:30:00" table:style-name="ce1">
            <text:p>2025-12-19 13</text:p>
          </table:table-cell>
          <table:table-cell office:value-type="float" office:value="12.73">
            <text:p>12.73</text:p>
          </table:table-cell>
          <table:table-cell office:value-type="float" office:value="5.292">
            <text:p>5.292</text:p>
          </table:table-cell>
          <table:table-cell office:value-type="float" office:value="2.486">
            <text:p>2.486</text:p>
          </table:table-cell>
          <table:table-cell office:value-type="float" office:value="3.654">
            <text:p>3.654</text:p>
          </table:table-cell>
          <table:table-cell office:value-type="float" office:value="5.196">
            <text:p>5.196</text:p>
          </table:table-cell>
          <table:table-cell office:value-type="float" office:value="0">
            <text:p>0</text:p>
          </table:table-cell>
          <table:table-cell office:value-type="float" office:value="4.194">
            <text:p>4.194</text:p>
          </table:table-cell>
          <table:table-cell office:value-type="float" office:value="0">
            <text:p>0</text:p>
          </table:table-cell>
          <table:table-cell office:value-type="float" office:value="4.428">
            <text:p>4.428</text:p>
          </table:table-cell>
          <table:table-cell office:value-type="float" office:value="5.34">
            <text:p>5.34</text:p>
          </table:table-cell>
          <table:table-cell office:value-type="float" office:value="7.026688">
            <text:p>7.026688</text:p>
          </table:table-cell>
          <table:table-cell office:value-type="float" office:value="12.47438">
            <text:p>12.47438</text:p>
          </table:table-cell>
          <table:table-cell office:value-type="float" office:value="0.368">
            <text:p>0.368</text:p>
          </table:table-cell>
          <table:table-cell office:value-type="float" office:value="0.453">
            <text:p>0.453</text:p>
          </table:table-cell>
          <table:table-cell office:value-type="float" office:value="1.2">
            <text:p>1.2</text:p>
          </table:table-cell>
          <table:table-cell office:value-type="float" office:value="1.1">
            <text:p>1.1</text:p>
          </table:table-cell>
          <table:table-cell office:value-type="float" office:value="6.8">
            <text:p>6.8</text:p>
          </table:table-cell>
          <table:table-cell office:value-type="float" office:value="5.283">
            <text:p>5.283</text:p>
          </table:table-cell>
          <table:table-cell office:value-type="float" office:value="11.538">
            <text:p>11.538</text:p>
          </table:table-cell>
          <table:table-cell office:value-type="float" office:value="6.407">
            <text:p>6.407</text:p>
          </table:table-cell>
          <table:table-cell office:value-type="float" office:value="0.551">
            <text:p>0.551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88">
            <text:p>1.488</text:p>
          </table:table-cell>
          <table:table-cell office:value-type="float" office:value="1.715">
            <text:p>1.715</text:p>
          </table:table-cell>
          <table:table-cell office:value-type="float" office:value="10.728">
            <text:p>10.728</text:p>
          </table:table-cell>
          <table:table-cell office:value-type="float" office:value="0.369">
            <text:p>0.369</text:p>
          </table:table-cell>
          <table:table-cell office:value-type="float" office:value="0.776">
            <text:p>0.776</text:p>
          </table:table-cell>
          <table:table-cell office:value-type="float" office:value="25.56288">
            <text:p>25.56288</text:p>
          </table:table-cell>
          <table:table-cell office:value-type="float" office:value="16.62">
            <text:p>16.62</text:p>
          </table:table-cell>
          <table:table-cell office:value-type="float" office:value="5.292">
            <text:p>5.292</text:p>
          </table:table-cell>
          <table:table-cell office:value-type="float" office:value="5.9535">
            <text:p>5.9535</text:p>
          </table:table-cell>
          <table:table-cell office:value-type="float" office:value="1.662">
            <text:p>1.662</text:p>
          </table:table-cell>
          <table:table-cell office:value-type="float" office:value="5.172">
            <text:p>5.172</text:p>
          </table:table-cell>
          <table:table-cell office:value-type="float" office:value="7.632">
            <text:p>7.632</text:p>
          </table:table-cell>
          <table:table-cell office:value-type="float" office:value="6.258">
            <text:p>6.258</text:p>
          </table:table-cell>
          <table:table-cell office:value-type="float" office:value="3.02">
            <text:p>3.02</text:p>
          </table:table-cell>
        </table:table-row>
        <table:table-row table:style-name="ro1">
          <table:table-cell office:value-type="date" office:date-value="2025-12-19T13:40:00" table:style-name="ce1">
            <text:p>2025-12-19 13</text:p>
          </table:table-cell>
          <table:table-cell office:value-type="float" office:value="13.63">
            <text:p>13.63</text:p>
          </table:table-cell>
          <table:table-cell office:value-type="float" office:value="4.044">
            <text:p>4.044</text:p>
          </table:table-cell>
          <table:table-cell office:value-type="float" office:value="2.378">
            <text:p>2.378</text:p>
          </table:table-cell>
          <table:table-cell office:value-type="float" office:value="4.95">
            <text:p>4.95</text:p>
          </table:table-cell>
          <table:table-cell office:value-type="float" office:value="5.826">
            <text:p>5.826</text:p>
          </table:table-cell>
          <table:table-cell office:value-type="float" office:value="0.233228">
            <text:p>0.233228</text:p>
          </table:table-cell>
          <table:table-cell office:value-type="float" office:value="4.998">
            <text:p>4.998</text:p>
          </table:table-cell>
          <table:table-cell office:value-type="float" office:value="0">
            <text:p>0</text:p>
          </table:table-cell>
          <table:table-cell office:value-type="float" office:value="2.466">
            <text:p>2.466</text:p>
          </table:table-cell>
          <table:table-cell office:value-type="float" office:value="5.982">
            <text:p>5.982</text:p>
          </table:table-cell>
          <table:table-cell office:value-type="float" office:value="4.710144">
            <text:p>4.710144</text:p>
          </table:table-cell>
          <table:table-cell office:value-type="float" office:value="17.60234">
            <text:p>17.60234</text:p>
          </table:table-cell>
          <table:table-cell office:value-type="float" office:value="0.368">
            <text:p>0.368</text:p>
          </table:table-cell>
          <table:table-cell office:value-type="float" office:value="1.023">
            <text:p>1.023</text:p>
          </table:table-cell>
          <table:table-cell office:value-type="float" office:value="2.5">
            <text:p>2.5</text:p>
          </table:table-cell>
          <table:table-cell office:value-type="float" office:value="1.8">
            <text:p>1.8</text:p>
          </table:table-cell>
          <table:table-cell office:value-type="float" office:value="9.9">
            <text:p>9.9</text:p>
          </table:table-cell>
          <table:table-cell office:value-type="float" office:value="6.752">
            <text:p>6.752</text:p>
          </table:table-cell>
          <table:table-cell office:value-type="float" office:value="9.432">
            <text:p>9.432</text:p>
          </table:table-cell>
          <table:table-cell office:value-type="float" office:value="7.008">
            <text:p>7.008</text:p>
          </table:table-cell>
          <table:table-cell office:value-type="float" office:value="1.567">
            <text:p>1.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32">
            <text:p>2.532</text:p>
          </table:table-cell>
          <table:table-cell office:value-type="float" office:value="1.715">
            <text:p>1.715</text:p>
          </table:table-cell>
          <table:table-cell office:value-type="float" office:value="9.018">
            <text:p>9.018000000000001</text:p>
          </table:table-cell>
          <table:table-cell office:value-type="float" office:value="1.088">
            <text:p>1.088</text:p>
          </table:table-cell>
          <table:table-cell office:value-type="float" office:value="0.695">
            <text:p>0.695</text:p>
          </table:table-cell>
          <table:table-cell office:value-type="float" office:value="27.65952">
            <text:p>27.65952</text:p>
          </table:table-cell>
          <table:table-cell office:value-type="float" office:value="11.784">
            <text:p>11.784</text:p>
          </table:table-cell>
          <table:table-cell office:value-type="float" office:value="4.725">
            <text:p>4.725</text:p>
          </table:table-cell>
          <table:table-cell office:value-type="float" office:value="5.1975">
            <text:p>5.1975</text:p>
          </table:table-cell>
          <table:table-cell office:value-type="float" office:value="2.376">
            <text:p>2.376</text:p>
          </table:table-cell>
          <table:table-cell office:value-type="float" office:value="5.988">
            <text:p>5.988</text:p>
          </table:table-cell>
          <table:table-cell office:value-type="float" office:value="8.628">
            <text:p>8.628</text:p>
          </table:table-cell>
          <table:table-cell office:value-type="float" office:value="5.898">
            <text:p>5.898</text:p>
          </table:table-cell>
          <table:table-cell office:value-type="float" office:value="1.754">
            <text:p>1.754</text:p>
          </table:table-cell>
        </table:table-row>
        <table:table-row table:style-name="ro1">
          <table:table-cell office:value-type="date" office:date-value="2025-12-19T13:50:00" table:style-name="ce1">
            <text:p>2025-12-19 13</text:p>
          </table:table-cell>
          <table:table-cell office:value-type="float" office:value="18.02">
            <text:p>18.02</text:p>
          </table:table-cell>
          <table:table-cell office:value-type="float" office:value="9.108">
            <text:p>9.108000000000001</text:p>
          </table:table-cell>
          <table:table-cell office:value-type="float" office:value="2.752">
            <text:p>2.752</text:p>
          </table:table-cell>
          <table:table-cell office:value-type="float" office:value="4.296">
            <text:p>4.296</text:p>
          </table:table-cell>
          <table:table-cell office:value-type="float" office:value="3.846">
            <text:p>3.846</text:p>
          </table:table-cell>
          <table:table-cell office:value-type="float" office:value="0.699683">
            <text:p>0.6996830000000001</text:p>
          </table:table-cell>
          <table:table-cell office:value-type="float" office:value="4.374">
            <text:p>4.374</text:p>
          </table:table-cell>
          <table:table-cell office:value-type="float" office:value="0">
            <text:p>0</text:p>
          </table:table-cell>
          <table:table-cell office:value-type="float" office:value="3.132">
            <text:p>3.132</text:p>
          </table:table-cell>
          <table:table-cell office:value-type="float" office:value="3.474">
            <text:p>3.474</text:p>
          </table:table-cell>
          <table:table-cell office:value-type="float" office:value="6.796288">
            <text:p>6.796288</text:p>
          </table:table-cell>
          <table:table-cell office:value-type="float" office:value="17.76837">
            <text:p>17.76837</text:p>
          </table:table-cell>
          <table:table-cell office:value-type="float" office:value="0.629">
            <text:p>0.629</text:p>
          </table:table-cell>
          <table:table-cell office:value-type="float" office:value="0.181">
            <text:p>0.181</text:p>
          </table:table-cell>
          <table:table-cell office:value-type="float" office:value="2.3">
            <text:p>2.3</text:p>
          </table:table-cell>
          <table:table-cell office:value-type="float" office:value="2.4">
            <text:p>2.4</text:p>
          </table:table-cell>
          <table:table-cell office:value-type="float" office:value="5.1">
            <text:p>5.1</text:p>
          </table:table-cell>
          <table:table-cell office:value-type="float" office:value="7.093">
            <text:p>7.093</text:p>
          </table:table-cell>
          <table:table-cell office:value-type="float" office:value="13.074">
            <text:p>13.074</text:p>
          </table:table-cell>
          <table:table-cell office:value-type="float" office:value="7.516">
            <text:p>7.516</text:p>
          </table:table-cell>
          <table:table-cell office:value-type="float" office:value="1.658">
            <text:p>1.658</text:p>
          </table:table-cell>
          <table:table-cell office:value-type="float" office:value="0">
            <text:p>0</text:p>
          </table:table-cell>
          <table:table-cell office:value-type="float" office:value="0.391761">
            <text:p>0.391761</text:p>
          </table:table-cell>
          <table:table-cell office:value-type="float" office:value="1.908">
            <text:p>1.908</text:p>
          </table:table-cell>
          <table:table-cell office:value-type="float" office:value="1.572">
            <text:p>1.572</text:p>
          </table:table-cell>
          <table:table-cell office:value-type="float" office:value="8.37">
            <text:p>8.369999999999999</text:p>
          </table:table-cell>
          <table:table-cell office:value-type="float" office:value="0.266">
            <text:p>0.266</text:p>
          </table:table-cell>
          <table:table-cell office:value-type="float" office:value="0.917">
            <text:p>0.917</text:p>
          </table:table-cell>
          <table:table-cell office:value-type="float" office:value="24.77664">
            <text:p>24.77664</text:p>
          </table:table-cell>
          <table:table-cell office:value-type="float" office:value="17.112">
            <text:p>17.112</text:p>
          </table:table-cell>
          <table:table-cell office:value-type="float" office:value="6.66225">
            <text:p>6.66225</text:p>
          </table:table-cell>
          <table:table-cell office:value-type="float" office:value="4.01625">
            <text:p>4.01625</text:p>
          </table:table-cell>
          <table:table-cell office:value-type="float" office:value="1.164">
            <text:p>1.164</text:p>
          </table:table-cell>
          <table:table-cell office:value-type="float" office:value="10.752">
            <text:p>10.752</text:p>
          </table:table-cell>
          <table:table-cell office:value-type="float" office:value="6.732">
            <text:p>6.732</text:p>
          </table:table-cell>
          <table:table-cell office:value-type="float" office:value="8.112">
            <text:p>8.112</text:p>
          </table:table-cell>
          <table:table-cell office:value-type="float" office:value="2.249">
            <text:p>2.249</text:p>
          </table:table-cell>
        </table:table-row>
        <table:table-row table:style-name="ro1">
          <table:table-cell office:value-type="date" office:date-value="2025-12-19T14:00:00" table:style-name="ce1">
            <text:p>2025-12-19 14</text:p>
          </table:table-cell>
          <table:table-cell office:value-type="float" office:value="21.47">
            <text:p>21.47</text:p>
          </table:table-cell>
          <table:table-cell office:value-type="float" office:value="2.244">
            <text:p>2.244</text:p>
          </table:table-cell>
          <table:table-cell office:value-type="float" office:value="3.695">
            <text:p>3.695</text:p>
          </table:table-cell>
          <table:table-cell office:value-type="float" office:value="5.382">
            <text:p>5.382</text:p>
          </table:table-cell>
          <table:table-cell office:value-type="float" office:value="6.918">
            <text:p>6.918</text:p>
          </table:table-cell>
          <table:table-cell office:value-type="float" office:value="0.41981">
            <text:p>0.41981</text:p>
          </table:table-cell>
          <table:table-cell office:value-type="float" office:value="4.968">
            <text:p>4.968</text:p>
          </table:table-cell>
          <table:table-cell office:value-type="float" office:value="0">
            <text:p>0</text:p>
          </table:table-cell>
          <table:table-cell office:value-type="float" office:value="3.438">
            <text:p>3.438</text:p>
          </table:table-cell>
          <table:table-cell office:value-type="float" office:value="6.168">
            <text:p>6.168</text:p>
          </table:table-cell>
          <table:table-cell office:value-type="float" office:value="2.089344">
            <text:p>2.089344</text:p>
          </table:table-cell>
          <table:table-cell office:value-type="float" office:value="16.31568">
            <text:p>16.31568</text:p>
          </table:table-cell>
          <table:table-cell office:value-type="float" office:value="0.944">
            <text:p>0.944</text:p>
          </table:table-cell>
          <table:table-cell office:value-type="float" office:value="0.643">
            <text:p>0.643</text:p>
          </table:table-cell>
          <table:table-cell office:value-type="float" office:value="2.1">
            <text:p>2.1</text:p>
          </table:table-cell>
          <table:table-cell office:value-type="float" office:value="1.9">
            <text:p>1.9</text:p>
          </table:table-cell>
          <table:table-cell office:value-type="float" office:value="6.8">
            <text:p>6.8</text:p>
          </table:table-cell>
          <table:table-cell office:value-type="float" office:value="7.532">
            <text:p>7.532</text:p>
          </table:table-cell>
          <table:table-cell office:value-type="float" office:value="13.626">
            <text:p>13.626</text:p>
          </table:table-cell>
          <table:table-cell office:value-type="float" office:value="8.214">
            <text:p>8.214</text:p>
          </table:table-cell>
          <table:table-cell office:value-type="float" office:value="2.502">
            <text:p>2.502</text:p>
          </table:table-cell>
          <table:table-cell office:value-type="float" office:value="0">
            <text:p>0</text:p>
          </table:table-cell>
          <table:table-cell office:value-type="float" office:value="0.969093">
            <text:p>0.969093</text:p>
          </table:table-cell>
          <table:table-cell office:value-type="float" office:value="2.574">
            <text:p>2.574</text:p>
          </table:table-cell>
          <table:table-cell office:value-type="float" office:value="1.544">
            <text:p>1.544</text:p>
          </table:table-cell>
          <table:table-cell office:value-type="float" office:value="13.158">
            <text:p>13.158</text:p>
          </table:table-cell>
          <table:table-cell office:value-type="float" office:value="1.006">
            <text:p>1.006</text:p>
          </table:table-cell>
          <table:table-cell office:value-type="float" office:value="2.75">
            <text:p>2.75</text:p>
          </table:table-cell>
          <table:table-cell office:value-type="float" office:value="31.71168">
            <text:p>31.71168</text:p>
          </table:table-cell>
          <table:table-cell office:value-type="float" office:value="18.312">
            <text:p>18.312</text:p>
          </table:table-cell>
          <table:table-cell office:value-type="float" office:value="5.67">
            <text:p>5.67</text:p>
          </table:table-cell>
          <table:table-cell office:value-type="float" office:value="6.18975">
            <text:p>6.18975</text:p>
          </table:table-cell>
          <table:table-cell office:value-type="float" office:value="3.487">
            <text:p>3.487</text:p>
          </table:table-cell>
          <table:table-cell office:value-type="float" office:value="6.252">
            <text:p>6.252</text:p>
          </table:table-cell>
          <table:table-cell office:value-type="float" office:value="11.82">
            <text:p>11.82</text:p>
          </table:table-cell>
          <table:table-cell office:value-type="float" office:value="7.614">
            <text:p>7.614</text:p>
          </table:table-cell>
          <table:table-cell office:value-type="float" office:value="1.228">
            <text:p>1.228</text:p>
          </table:table-cell>
        </table:table-row>
        <table:table-row table:style-name="ro1">
          <table:table-cell office:value-type="date" office:date-value="2025-12-19T14:10:00" table:style-name="ce1">
            <text:p>2025-12-19 14</text:p>
          </table:table-cell>
          <table:table-cell office:value-type="float" office:value="25">
            <text:p>25</text:p>
          </table:table-cell>
          <table:table-cell office:value-type="float" office:value="7.92">
            <text:p>7.92</text:p>
          </table:table-cell>
          <table:table-cell office:value-type="float" office:value="3.754">
            <text:p>3.754</text:p>
          </table:table-cell>
          <table:table-cell office:value-type="float" office:value="5.736">
            <text:p>5.736</text:p>
          </table:table-cell>
          <table:table-cell office:value-type="float" office:value="7.23">
            <text:p>7.23</text:p>
          </table:table-cell>
          <table:table-cell office:value-type="float" office:value="0">
            <text:p>0</text:p>
          </table:table-cell>
          <table:table-cell office:value-type="float" office:value="4.224">
            <text:p>4.224</text:p>
          </table:table-cell>
          <table:table-cell office:value-type="float" office:value="0">
            <text:p>0</text:p>
          </table:table-cell>
          <table:table-cell office:value-type="float" office:value="4.86">
            <text:p>4.86</text:p>
          </table:table-cell>
          <table:table-cell office:value-type="float" office:value="6.288">
            <text:p>6.288</text:p>
          </table:table-cell>
          <table:table-cell office:value-type="float" office:value="2.089344">
            <text:p>2.089344</text:p>
          </table:table-cell>
          <table:table-cell office:value-type="float" office:value="14.96677">
            <text:p>14.96677</text:p>
          </table:table-cell>
          <table:table-cell office:value-type="float" office:value="0.944">
            <text:p>0.944</text:p>
          </table:table-cell>
          <table:table-cell office:value-type="float" office:value="2.261">
            <text:p>2.261</text:p>
          </table:table-cell>
          <table:table-cell office:value-type="float" office:value="2.2">
            <text:p>2.2</text:p>
          </table:table-cell>
          <table:table-cell office:value-type="float" office:value="1.6">
            <text:p>1.6</text:p>
          </table:table-cell>
          <table:table-cell office:value-type="float" office:value="8">
            <text:p>8</text:p>
          </table:table-cell>
          <table:table-cell office:value-type="float" office:value="5.902">
            <text:p>5.902</text:p>
          </table:table-cell>
          <table:table-cell office:value-type="float" office:value="17.568">
            <text:p>17.568</text:p>
          </table:table-cell>
          <table:table-cell office:value-type="float" office:value="9.867">
            <text:p>9.867000000000001</text:p>
          </table:table-cell>
          <table:table-cell office:value-type="float" office:value="2.628">
            <text:p>2.628</text:p>
          </table:table-cell>
          <table:table-cell office:value-type="float" office:value="0">
            <text:p>0</text:p>
          </table:table-cell>
          <table:table-cell office:value-type="float" office:value="0.96222">
            <text:p>0.96222</text:p>
          </table:table-cell>
          <table:table-cell office:value-type="float" office:value="2.214">
            <text:p>2.214</text:p>
          </table:table-cell>
          <table:table-cell office:value-type="float" office:value="1.544">
            <text:p>1.544</text:p>
          </table:table-cell>
          <table:table-cell office:value-type="float" office:value="12.042">
            <text:p>12.042</text:p>
          </table:table-cell>
          <table:table-cell office:value-type="float" office:value="1.365">
            <text:p>1.365</text:p>
          </table:table-cell>
          <table:table-cell office:value-type="float" office:value="0.509">
            <text:p>0.509</text:p>
          </table:table-cell>
          <table:table-cell office:value-type="float" office:value="24.86736">
            <text:p>24.86736</text:p>
          </table:table-cell>
          <table:table-cell office:value-type="float" office:value="16.728">
            <text:p>16.728</text:p>
          </table:table-cell>
          <table:table-cell office:value-type="float" office:value="7.6545">
            <text:p>7.6545</text:p>
          </table:table-cell>
          <table:table-cell office:value-type="float" office:value="5.24475">
            <text:p>5.24475</text:p>
          </table:table-cell>
          <table:table-cell office:value-type="float" office:value="2.251">
            <text:p>2.251</text:p>
          </table:table-cell>
          <table:table-cell office:value-type="float" office:value="10.884">
            <text:p>10.884</text:p>
          </table:table-cell>
          <table:table-cell office:value-type="float" office:value="9.984">
            <text:p>9.984</text:p>
          </table:table-cell>
          <table:table-cell office:value-type="float" office:value="4.566">
            <text:p>4.566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office:value-type="date" office:date-value="2025-12-19T14:20:00" table:style-name="ce1">
            <text:p>2025-12-19 14</text:p>
          </table:table-cell>
          <table:table-cell office:value-type="float" office:value="22.22">
            <text:p>22.22</text:p>
          </table:table-cell>
          <table:table-cell office:value-type="float" office:value="10.56">
            <text:p>10.56</text:p>
          </table:table-cell>
          <table:table-cell office:value-type="float" office:value="3.183">
            <text:p>3.183</text:p>
          </table:table-cell>
          <table:table-cell office:value-type="float" office:value="8.352">
            <text:p>8.352</text:p>
          </table:table-cell>
          <table:table-cell office:value-type="float" office:value="5.748">
            <text:p>5.748</text:p>
          </table:table-cell>
          <table:table-cell office:value-type="float" office:value="0">
            <text:p>0</text:p>
          </table:table-cell>
          <table:table-cell office:value-type="float" office:value="4.35">
            <text:p>4.35</text:p>
          </table:table-cell>
          <table:table-cell office:value-type="float" office:value="0">
            <text:p>0</text:p>
          </table:table-cell>
          <table:table-cell office:value-type="float" office:value="4.266">
            <text:p>4.266</text:p>
          </table:table-cell>
          <table:table-cell office:value-type="float" office:value="5.508">
            <text:p>5.508</text:p>
          </table:table-cell>
          <table:table-cell office:value-type="float" office:value="13.68934">
            <text:p>13.68934</text:p>
          </table:table-cell>
          <table:table-cell office:value-type="float" office:value="17.6646">
            <text:p>17.6646</text:p>
          </table:table-cell>
          <table:table-cell office:value-type="float" office:value="0.117">
            <text:p>0.117</text:p>
          </table:table-cell>
          <table:table-cell office:value-type="float" office:value="2.119">
            <text:p>2.119</text:p>
          </table:table-cell>
          <table:table-cell office:value-type="float" office:value="2.5">
            <text:p>2.5</text:p>
          </table:table-cell>
          <table:table-cell office:value-type="float" office:value="1.8">
            <text:p>1.8</text:p>
          </table:table-cell>
          <table:table-cell office:value-type="float" office:value="6.3">
            <text:p>6.3</text:p>
          </table:table-cell>
          <table:table-cell office:value-type="float" office:value="7.057">
            <text:p>7.057</text:p>
          </table:table-cell>
          <table:table-cell office:value-type="float" office:value="20.712">
            <text:p>20.712</text:p>
          </table:table-cell>
          <table:table-cell office:value-type="float" office:value="9.758">
            <text:p>9.757999999999999</text:p>
          </table:table-cell>
          <table:table-cell office:value-type="float" office:value="0.804">
            <text:p>0.8040000000000001</text:p>
          </table:table-cell>
          <table:table-cell office:value-type="float" office:value="0">
            <text:p>0</text:p>
          </table:table-cell>
          <table:table-cell office:value-type="float" office:value="1.044696">
            <text:p>1.044696</text:p>
          </table:table-cell>
          <table:table-cell office:value-type="float" office:value="4.962">
            <text:p>4.962</text:p>
          </table:table-cell>
          <table:table-cell office:value-type="float" office:value="1.582">
            <text:p>1.582</text:p>
          </table:table-cell>
          <table:table-cell office:value-type="float" office:value="12.582">
            <text:p>12.582</text:p>
          </table:table-cell>
          <table:table-cell office:value-type="float" office:value="0.413">
            <text:p>0.413</text:p>
          </table:table-cell>
          <table:table-cell office:value-type="float" office:value="2.514">
            <text:p>2.514</text:p>
          </table:table-cell>
          <table:table-cell office:value-type="float" office:value="27.96192">
            <text:p>27.96192</text:p>
          </table:table-cell>
          <table:table-cell office:value-type="float" office:value="15.768">
            <text:p>15.768</text:p>
          </table:table-cell>
          <table:table-cell office:value-type="float" office:value="7.13475">
            <text:p>7.13475</text:p>
          </table:table-cell>
          <table:table-cell office:value-type="float" office:value="6.5205">
            <text:p>6.5205</text:p>
          </table:table-cell>
          <table:table-cell office:value-type="float" office:value="1.778">
            <text:p>1.778</text:p>
          </table:table-cell>
          <table:table-cell office:value-type="float" office:value="8.844">
            <text:p>8.843999999999999</text:p>
          </table:table-cell>
          <table:table-cell office:value-type="float" office:value="11.748">
            <text:p>11.748</text:p>
          </table:table-cell>
          <table:table-cell office:value-type="float" office:value="5.094">
            <text:p>5.094</text:p>
          </table:table-cell>
          <table:table-cell office:value-type="float" office:value="2.013">
            <text:p>2.013</text:p>
          </table:table-cell>
        </table:table-row>
        <table:table-row table:style-name="ro1">
          <table:table-cell office:value-type="date" office:date-value="2025-12-19T14:30:00" table:style-name="ce1">
            <text:p>2025-12-19 14</text:p>
          </table:table-cell>
          <table:table-cell office:value-type="float" office:value="16.09">
            <text:p>16.09</text:p>
          </table:table-cell>
          <table:table-cell office:value-type="float" office:value="7.392">
            <text:p>7.392</text:p>
          </table:table-cell>
          <table:table-cell office:value-type="float" office:value="5.193">
            <text:p>5.193</text:p>
          </table:table-cell>
          <table:table-cell office:value-type="float" office:value="8.196">
            <text:p>8.196</text:p>
          </table:table-cell>
          <table:table-cell office:value-type="float" office:value="6.924">
            <text:p>6.924</text:p>
          </table:table-cell>
          <table:table-cell office:value-type="float" office:value="0">
            <text:p>0</text:p>
          </table:table-cell>
          <table:table-cell office:value-type="float" office:value="4.956">
            <text:p>4.956</text:p>
          </table:table-cell>
          <table:table-cell office:value-type="float" office:value="0">
            <text:p>0</text:p>
          </table:table-cell>
          <table:table-cell office:value-type="float" office:value="4.302">
            <text:p>4.302</text:p>
          </table:table-cell>
          <table:table-cell office:value-type="float" office:value="10.572">
            <text:p>10.572</text:p>
          </table:table-cell>
          <table:table-cell office:value-type="float" office:value="5.486592">
            <text:p>5.486592</text:p>
          </table:table-cell>
          <table:table-cell office:value-type="float" office:value="16.0459">
            <text:p>16.0459</text:p>
          </table:table-cell>
          <table:table-cell office:value-type="float" office:value="0.639">
            <text:p>0.639</text:p>
          </table:table-cell>
          <table:table-cell office:value-type="float" office:value="0.609">
            <text:p>0.609</text:p>
          </table:table-cell>
          <table:table-cell office:value-type="float" office:value="3.6">
            <text:p>3.6</text:p>
          </table:table-cell>
          <table:table-cell office:value-type="float" office:value="1.1">
            <text:p>1.1</text:p>
          </table:table-cell>
          <table:table-cell office:value-type="float" office:value="8.5">
            <text:p>8.5</text:p>
          </table:table-cell>
          <table:table-cell office:value-type="float" office:value="9.05">
            <text:p>9.050000000000001</text:p>
          </table:table-cell>
          <table:table-cell office:value-type="float" office:value="18.888">
            <text:p>18.888</text:p>
          </table:table-cell>
          <table:table-cell office:value-type="float" office:value="10.986">
            <text:p>10.986</text:p>
          </table:table-cell>
          <table:table-cell office:value-type="float" office:value="2.351">
            <text:p>2.351</text:p>
          </table:table-cell>
          <table:table-cell office:value-type="float" office:value="0">
            <text:p>0</text:p>
          </table:table-cell>
          <table:table-cell office:value-type="float" office:value="1.079061">
            <text:p>1.079061</text:p>
          </table:table-cell>
          <table:table-cell office:value-type="float" office:value="3.588">
            <text:p>3.588</text:p>
          </table:table-cell>
          <table:table-cell office:value-type="float" office:value="2.161">
            <text:p>2.161</text:p>
          </table:table-cell>
          <table:table-cell office:value-type="float" office:value="12.6">
            <text:p>12.6</text:p>
          </table:table-cell>
          <table:table-cell office:value-type="float" office:value="0.928">
            <text:p>0.9280000000000001</text:p>
          </table:table-cell>
          <table:table-cell office:value-type="float" office:value="1.365">
            <text:p>1.365</text:p>
          </table:table-cell>
          <table:table-cell office:value-type="float" office:value="29.40336">
            <text:p>29.40336</text:p>
          </table:table-cell>
          <table:table-cell office:value-type="float" office:value="15.996">
            <text:p>15.996</text:p>
          </table:table-cell>
          <table:table-cell office:value-type="float" office:value="5.3865">
            <text:p>5.3865</text:p>
          </table:table-cell>
          <table:table-cell office:value-type="float" office:value="7.6545">
            <text:p>7.6545</text:p>
          </table:table-cell>
          <table:table-cell office:value-type="float" office:value="1.305">
            <text:p>1.305</text:p>
          </table:table-cell>
          <table:table-cell office:value-type="float" office:value="9.828">
            <text:p>9.827999999999999</text:p>
          </table:table-cell>
          <table:table-cell office:value-type="float" office:value="11.136">
            <text:p>11.136</text:p>
          </table:table-cell>
          <table:table-cell office:value-type="float" office:value="7.35">
            <text:p>7.35</text:p>
          </table:table-cell>
          <table:table-cell office:value-type="float" office:value="3.726">
            <text:p>3.726</text:p>
          </table:table-cell>
        </table:table-row>
        <table:table-row table:style-name="ro1">
          <table:table-cell office:value-type="date" office:date-value="2025-12-19T14:40:00" table:style-name="ce1">
            <text:p>2025-12-19 14</text:p>
          </table:table-cell>
          <table:table-cell office:value-type="float" office:value="22.62">
            <text:p>22.62</text:p>
          </table:table-cell>
          <table:table-cell office:value-type="float" office:value="9.336">
            <text:p>9.336</text:p>
          </table:table-cell>
          <table:table-cell office:value-type="float" office:value="3.686">
            <text:p>3.686</text:p>
          </table:table-cell>
          <table:table-cell office:value-type="float" office:value="7.464">
            <text:p>7.464</text:p>
          </table:table-cell>
          <table:table-cell office:value-type="float" office:value="8.58">
            <text:p>8.58</text:p>
          </table:table-cell>
          <table:table-cell office:value-type="float" office:value="0">
            <text:p>0</text:p>
          </table:table-cell>
          <table:table-cell office:value-type="float" office:value="4.62">
            <text:p>4.62</text:p>
          </table:table-cell>
          <table:table-cell office:value-type="float" office:value="0">
            <text:p>0</text:p>
          </table:table-cell>
          <table:table-cell office:value-type="float" office:value="6.228">
            <text:p>6.228</text:p>
          </table:table-cell>
          <table:table-cell office:value-type="float" office:value="15.192">
            <text:p>15.192</text:p>
          </table:table-cell>
          <table:table-cell office:value-type="float" office:value="7.718656">
            <text:p>7.718656</text:p>
          </table:table-cell>
          <table:table-cell office:value-type="float" office:value="15.67235">
            <text:p>15.67235</text:p>
          </table:table-cell>
          <table:table-cell office:value-type="float" office:value="1.155">
            <text:p>1.155</text:p>
          </table:table-cell>
          <table:table-cell office:value-type="float" office:value="0.184">
            <text:p>0.184</text:p>
          </table:table-cell>
          <table:table-cell office:value-type="float" office:value="3.5">
            <text:p>3.5</text:p>
          </table:table-cell>
          <table:table-cell office:value-type="float" office:value="2.8">
            <text:p>2.8</text:p>
          </table:table-cell>
          <table:table-cell office:value-type="float" office:value="10.8">
            <text:p>10.8</text:p>
          </table:table-cell>
          <table:table-cell office:value-type="float" office:value="8.211">
            <text:p>8.211</text:p>
          </table:table-cell>
          <table:table-cell office:value-type="float" office:value="17.676">
            <text:p>17.676</text:p>
          </table:table-cell>
          <table:table-cell office:value-type="float" office:value="12.436">
            <text:p>12.436</text:p>
          </table:table-cell>
          <table:table-cell office:value-type="float" office:value="1.005">
            <text:p>1.005</text:p>
          </table:table-cell>
          <table:table-cell office:value-type="float" office:value="0">
            <text:p>0</text:p>
          </table:table-cell>
          <table:table-cell office:value-type="float" office:value="1.189029">
            <text:p>1.189029</text:p>
          </table:table-cell>
          <table:table-cell office:value-type="float" office:value="4.23">
            <text:p>4.23</text:p>
          </table:table-cell>
          <table:table-cell office:value-type="float" office:value="1.82">
            <text:p>1.82</text:p>
          </table:table-cell>
          <table:table-cell office:value-type="float" office:value="11.592">
            <text:p>11.592</text:p>
          </table:table-cell>
          <table:table-cell office:value-type="float" office:value="0.312">
            <text:p>0.312</text:p>
          </table:table-cell>
          <table:table-cell office:value-type="float" office:value="1.262">
            <text:p>1.262</text:p>
          </table:table-cell>
          <table:table-cell office:value-type="float" office:value="28.29456">
            <text:p>28.29456</text:p>
          </table:table-cell>
          <table:table-cell office:value-type="float" office:value="17.064">
            <text:p>17.064</text:p>
          </table:table-cell>
          <table:table-cell office:value-type="float" office:value="5.90625">
            <text:p>5.90625</text:p>
          </table:table-cell>
          <table:table-cell office:value-type="float" office:value="6.1425">
            <text:p>6.1425</text:p>
          </table:table-cell>
          <table:table-cell office:value-type="float" office:value="1.486">
            <text:p>1.486</text:p>
          </table:table-cell>
          <table:table-cell office:value-type="float" office:value="8.148">
            <text:p>8.148</text:p>
          </table:table-cell>
          <table:table-cell office:value-type="float" office:value="12.864">
            <text:p>12.864</text:p>
          </table:table-cell>
          <table:table-cell office:value-type="float" office:value="14.184">
            <text:p>14.184</text:p>
          </table:table-cell>
          <table:table-cell office:value-type="float" office:value="1.923">
            <text:p>1.923</text:p>
          </table:table-cell>
        </table:table-row>
        <table:table-row table:style-name="ro1">
          <table:table-cell office:value-type="date" office:date-value="2025-12-19T14:50:00" table:style-name="ce1">
            <text:p>2025-12-19 14</text:p>
          </table:table-cell>
          <table:table-cell office:value-type="float" office:value="20.32">
            <text:p>20.32</text:p>
          </table:table-cell>
          <table:table-cell office:value-type="float" office:value="4.356">
            <text:p>4.356</text:p>
          </table:table-cell>
          <table:table-cell office:value-type="float" office:value="3.637">
            <text:p>3.637</text:p>
          </table:table-cell>
          <table:table-cell office:value-type="float" office:value="9.372">
            <text:p>9.372</text:p>
          </table:table-cell>
          <table:table-cell office:value-type="float" office:value="9.576">
            <text:p>9.576000000000001</text:p>
          </table:table-cell>
          <table:table-cell office:value-type="float" office:value="0">
            <text:p>0</text:p>
          </table:table-cell>
          <table:table-cell office:value-type="float" office:value="4.344">
            <text:p>4.344</text:p>
          </table:table-cell>
          <table:table-cell office:value-type="float" office:value="0">
            <text:p>0</text:p>
          </table:table-cell>
          <table:table-cell office:value-type="float" office:value="6.156">
            <text:p>6.156</text:p>
          </table:table-cell>
          <table:table-cell office:value-type="float" office:value="10.83">
            <text:p>10.83</text:p>
          </table:table-cell>
          <table:table-cell office:value-type="float" office:value="5.35296">
            <text:p>5.35296</text:p>
          </table:table-cell>
          <table:table-cell office:value-type="float" office:value="16.60622">
            <text:p>16.60622</text:p>
          </table:table-cell>
          <table:table-cell office:value-type="float" office:value="1.322">
            <text:p>1.322</text:p>
          </table:table-cell>
          <table:table-cell office:value-type="float" office:value="1.78">
            <text:p>1.78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7.6">
            <text:p>7.6</text:p>
          </table:table-cell>
          <table:table-cell office:value-type="float" office:value="9.879">
            <text:p>9.879</text:p>
          </table:table-cell>
          <table:table-cell office:value-type="float" office:value="22.482">
            <text:p>22.482</text:p>
          </table:table-cell>
          <table:table-cell office:value-type="float" office:value="7">
            <text:p>7</text:p>
          </table:table-cell>
          <table:table-cell office:value-type="float" office:value="2.38">
            <text:p>2.38</text:p>
          </table:table-cell>
          <table:table-cell office:value-type="float" office:value="0">
            <text:p>0</text:p>
          </table:table-cell>
          <table:table-cell office:value-type="float" office:value="0.673554">
            <text:p>0.673554</text:p>
          </table:table-cell>
          <table:table-cell office:value-type="float" office:value="4.662">
            <text:p>4.662</text:p>
          </table:table-cell>
          <table:table-cell office:value-type="float" office:value="2.406">
            <text:p>2.406</text:p>
          </table:table-cell>
          <table:table-cell office:value-type="float" office:value="12.258">
            <text:p>12.258</text:p>
          </table:table-cell>
          <table:table-cell office:value-type="float" office:value="0.312">
            <text:p>0.312</text:p>
          </table:table-cell>
          <table:table-cell office:value-type="float" office:value="1.497">
            <text:p>1.497</text:p>
          </table:table-cell>
          <table:table-cell office:value-type="float" office:value="20.52288">
            <text:p>20.52288</text:p>
          </table:table-cell>
          <table:table-cell office:value-type="float" office:value="20.916">
            <text:p>20.916</text:p>
          </table:table-cell>
          <table:table-cell office:value-type="float" office:value="8.07975">
            <text:p>8.079750000000001</text:p>
          </table:table-cell>
          <table:table-cell office:value-type="float" office:value="6.94575">
            <text:p>6.94575</text:p>
          </table:table-cell>
          <table:table-cell office:value-type="float" office:value="2.307">
            <text:p>2.307</text:p>
          </table:table-cell>
          <table:table-cell office:value-type="float" office:value="8.7">
            <text:p>8.699999999999999</text:p>
          </table:table-cell>
          <table:table-cell office:value-type="float" office:value="13.476">
            <text:p>13.476</text:p>
          </table:table-cell>
          <table:table-cell office:value-type="float" office:value="5.802">
            <text:p>5.802</text:p>
          </table:table-cell>
          <table:table-cell office:value-type="float" office:value="2.514">
            <text:p>2.514</text:p>
          </table:table-cell>
        </table:table-row>
        <table:table-row table:style-name="ro1">
          <table:table-cell office:value-type="date" office:date-value="2025-12-19T15:00:00" table:style-name="ce1">
            <text:p>2025-12-19 15</text:p>
          </table:table-cell>
          <table:table-cell office:value-type="float" office:value="17.29">
            <text:p>17.29</text:p>
          </table:table-cell>
          <table:table-cell office:value-type="float" office:value="8.748">
            <text:p>8.747999999999999</text:p>
          </table:table-cell>
          <table:table-cell office:value-type="float" office:value="4.052">
            <text:p>4.052</text:p>
          </table:table-cell>
          <table:table-cell office:value-type="float" office:value="7.902">
            <text:p>7.902</text:p>
          </table:table-cell>
          <table:table-cell office:value-type="float" office:value="8.028">
            <text:p>8.028000000000001</text:p>
          </table:table-cell>
          <table:table-cell office:value-type="float" office:value="0.559746">
            <text:p>0.559746</text:p>
          </table:table-cell>
          <table:table-cell office:value-type="float" office:value="4.464">
            <text:p>4.464</text:p>
          </table:table-cell>
          <table:table-cell office:value-type="float" office:value="0">
            <text:p>0</text:p>
          </table:table-cell>
          <table:table-cell office:value-type="float" office:value="8.784">
            <text:p>8.784000000000001</text:p>
          </table:table-cell>
          <table:table-cell office:value-type="float" office:value="11.964">
            <text:p>11.964</text:p>
          </table:table-cell>
          <table:table-cell office:value-type="float" office:value="5.751296">
            <text:p>5.751296</text:p>
          </table:table-cell>
          <table:table-cell office:value-type="float" office:value="17.78912">
            <text:p>17.78912</text:p>
          </table:table-cell>
          <table:table-cell office:value-type="float" office:value="1.333">
            <text:p>1.333</text:p>
          </table:table-cell>
          <table:table-cell office:value-type="float" office:value="1.228">
            <text:p>1.228</text:p>
          </table:table-cell>
          <table:table-cell office:value-type="float" office:value="3.5">
            <text:p>3.5</text:p>
          </table:table-cell>
          <table:table-cell office:value-type="float" office:value="1.7">
            <text:p>1.7</text:p>
          </table:table-cell>
          <table:table-cell office:value-type="float" office:value="6.7">
            <text:p>6.7</text:p>
          </table:table-cell>
          <table:table-cell office:value-type="float" office:value="8.883">
            <text:p>8.882999999999999</text:p>
          </table:table-cell>
          <table:table-cell office:value-type="float" office:value="24.78">
            <text:p>24.78</text:p>
          </table:table-cell>
          <table:table-cell office:value-type="float" office:value="6.292">
            <text:p>6.292</text:p>
          </table:table-cell>
          <table:table-cell office:value-type="float" office:value="3.741">
            <text:p>3.741</text:p>
          </table:table-cell>
          <table:table-cell office:value-type="float" office:value="0">
            <text:p>0</text:p>
          </table:table-cell>
          <table:table-cell office:value-type="float" office:value="0.783522">
            <text:p>0.7835220000000001</text:p>
          </table:table-cell>
          <table:table-cell office:value-type="float" office:value="4.794">
            <text:p>4.794</text:p>
          </table:table-cell>
          <table:table-cell office:value-type="float" office:value="1.41">
            <text:p>1.41</text:p>
          </table:table-cell>
          <table:table-cell office:value-type="float" office:value="11.664">
            <text:p>11.664</text:p>
          </table:table-cell>
          <table:table-cell office:value-type="float" office:value="1.521">
            <text:p>1.521</text:p>
          </table:table-cell>
          <table:table-cell office:value-type="float" office:value="3.649">
            <text:p>3.649</text:p>
          </table:table-cell>
          <table:table-cell office:value-type="float" office:value="26.12736">
            <text:p>26.12736</text:p>
          </table:table-cell>
          <table:table-cell office:value-type="float" office:value="19.5">
            <text:p>19.5</text:p>
          </table:table-cell>
          <table:table-cell office:value-type="float" office:value="7.51275">
            <text:p>7.51275</text:p>
          </table:table-cell>
          <table:table-cell office:value-type="float" office:value="7.749">
            <text:p>7.749</text:p>
          </table:table-cell>
          <table:table-cell office:value-type="float" office:value="2.041">
            <text:p>2.041</text:p>
          </table:table-cell>
          <table:table-cell office:value-type="float" office:value="10.212">
            <text:p>10.212</text:p>
          </table:table-cell>
          <table:table-cell office:value-type="float" office:value="6.204">
            <text:p>6.204</text:p>
          </table:table-cell>
          <table:table-cell office:value-type="float" office:value="14.472">
            <text:p>14.472</text:p>
          </table:table-cell>
          <table:table-cell office:value-type="float" office:value="2.315">
            <text:p>2.315</text:p>
          </table:table-cell>
        </table:table-row>
        <table:table-row table:style-name="ro1">
          <table:table-cell office:value-type="date" office:date-value="2025-12-19T15:10:00" table:style-name="ce1">
            <text:p>2025-12-19 15</text:p>
          </table:table-cell>
          <table:table-cell office:value-type="float" office:value="21.08">
            <text:p>21.08</text:p>
          </table:table-cell>
          <table:table-cell office:value-type="float" office:value="8.676">
            <text:p>8.676</text:p>
          </table:table-cell>
          <table:table-cell office:value-type="float" office:value="5.07">
            <text:p>5.07</text:p>
          </table:table-cell>
          <table:table-cell office:value-type="float" office:value="8.556">
            <text:p>8.555999999999999</text:p>
          </table:table-cell>
          <table:table-cell office:value-type="float" office:value="10.44">
            <text:p>10.44</text:p>
          </table:table-cell>
          <table:table-cell office:value-type="float" office:value="0.513101">
            <text:p>0.513101</text:p>
          </table:table-cell>
          <table:table-cell office:value-type="float" office:value="3.81">
            <text:p>3.81</text:p>
          </table:table-cell>
          <table:table-cell office:value-type="float" office:value="0">
            <text:p>0</text:p>
          </table:table-cell>
          <table:table-cell office:value-type="float" office:value="7.866">
            <text:p>7.866</text:p>
          </table:table-cell>
          <table:table-cell office:value-type="float" office:value="10.722">
            <text:p>10.722</text:p>
          </table:table-cell>
          <table:table-cell office:value-type="float" office:value="11.1104">
            <text:p>11.1104</text:p>
          </table:table-cell>
          <table:table-cell office:value-type="float" office:value="17.37407">
            <text:p>17.37407</text:p>
          </table:table-cell>
          <table:table-cell office:value-type="float" office:value="1.55">
            <text:p>1.55</text:p>
          </table:table-cell>
          <table:table-cell office:value-type="float" office:value="1.424">
            <text:p>1.424</text:p>
          </table:table-cell>
          <table:table-cell office:value-type="float" office:value="2.8">
            <text:p>2.8</text:p>
          </table:table-cell>
          <table:table-cell office:value-type="float" office:value="1.7">
            <text:p>1.7</text:p>
          </table:table-cell>
          <table:table-cell office:value-type="float" office:value="12.6">
            <text:p>12.6</text:p>
          </table:table-cell>
          <table:table-cell office:value-type="float" office:value="10.952">
            <text:p>10.952</text:p>
          </table:table-cell>
          <table:table-cell office:value-type="float" office:value="30.084">
            <text:p>30.084</text:p>
          </table:table-cell>
          <table:table-cell office:value-type="float" office:value="8.709">
            <text:p>8.709</text:p>
          </table:table-cell>
          <table:table-cell office:value-type="float" office:value="1.461">
            <text:p>1.461</text:p>
          </table:table-cell>
          <table:table-cell office:value-type="float" office:value="0">
            <text:p>0</text:p>
          </table:table-cell>
          <table:table-cell office:value-type="float" office:value="0.96222">
            <text:p>0.96222</text:p>
          </table:table-cell>
          <table:table-cell office:value-type="float" office:value="7.83">
            <text:p>7.83</text:p>
          </table:table-cell>
          <table:table-cell office:value-type="float" office:value="1.516">
            <text:p>1.516</text:p>
          </table:table-cell>
          <table:table-cell office:value-type="float" office:value="17.064">
            <text:p>17.064</text:p>
          </table:table-cell>
          <table:table-cell office:value-type="float" office:value="2.248">
            <text:p>2.248</text:p>
          </table:table-cell>
          <table:table-cell office:value-type="float" office:value="4.122">
            <text:p>4.122</text:p>
          </table:table-cell>
          <table:table-cell office:value-type="float" office:value="24.52464">
            <text:p>24.52464</text:p>
          </table:table-cell>
          <table:table-cell office:value-type="float" office:value="24.552">
            <text:p>24.552</text:p>
          </table:table-cell>
          <table:table-cell office:value-type="float" office:value="5.33925">
            <text:p>5.33925</text:p>
          </table:table-cell>
          <table:table-cell office:value-type="float" office:value="8.93025">
            <text:p>8.930249999999999</text:p>
          </table:table-cell>
          <table:table-cell office:value-type="float" office:value="1.607">
            <text:p>1.607</text:p>
          </table:table-cell>
          <table:table-cell office:value-type="float" office:value="7.836">
            <text:p>7.836</text:p>
          </table:table-cell>
          <table:table-cell office:value-type="float" office:value="12.036">
            <text:p>12.036</text:p>
          </table:table-cell>
          <table:table-cell office:value-type="float" office:value="18.204">
            <text:p>18.204</text:p>
          </table:table-cell>
          <table:table-cell office:value-type="float" office:value="4.048">
            <text:p>4.048</text:p>
          </table:table-cell>
        </table:table-row>
        <table:table-row table:style-name="ro1">
          <table:table-cell office:value-type="date" office:date-value="2025-12-19T15:20:00" table:style-name="ce1">
            <text:p>2025-12-19 15</text:p>
          </table:table-cell>
          <table:table-cell office:value-type="float" office:value="24.46">
            <text:p>24.46</text:p>
          </table:table-cell>
          <table:table-cell office:value-type="float" office:value="5.1">
            <text:p>5.1</text:p>
          </table:table-cell>
          <table:table-cell office:value-type="float" office:value="4.363">
            <text:p>4.363</text:p>
          </table:table-cell>
          <table:table-cell office:value-type="float" office:value="8.814">
            <text:p>8.814</text:p>
          </table:table-cell>
          <table:table-cell office:value-type="float" office:value="8.82">
            <text:p>8.82</text:p>
          </table:table-cell>
          <table:table-cell office:value-type="float" office:value="1.329397">
            <text:p>1.329397</text:p>
          </table:table-cell>
          <table:table-cell office:value-type="float" office:value="5.442">
            <text:p>5.442</text:p>
          </table:table-cell>
          <table:table-cell office:value-type="float" office:value="0.048262">
            <text:p>0.048262</text:p>
          </table:table-cell>
          <table:table-cell office:value-type="float" office:value="7.506">
            <text:p>7.506</text:p>
          </table:table-cell>
          <table:table-cell office:value-type="float" office:value="13.104">
            <text:p>13.104</text:p>
          </table:table-cell>
          <table:table-cell office:value-type="float" office:value="8.017664">
            <text:p>8.017664</text:p>
          </table:table-cell>
          <table:table-cell office:value-type="float" office:value="16.10816">
            <text:p>16.10816</text:p>
          </table:table-cell>
          <table:table-cell office:value-type="float" office:value="1.453">
            <text:p>1.453</text:p>
          </table:table-cell>
          <table:table-cell office:value-type="float" office:value="0.578">
            <text:p>0.578</text:p>
          </table:table-cell>
          <table:table-cell office:value-type="float" office:value="3.2">
            <text:p>3.2</text:p>
          </table:table-cell>
          <table:table-cell office:value-type="float" office:value="2.1">
            <text:p>2.1</text:p>
          </table:table-cell>
          <table:table-cell office:value-type="float" office:value="9.4">
            <text:p>9.4</text:p>
          </table:table-cell>
          <table:table-cell office:value-type="float" office:value="11.278">
            <text:p>11.278</text:p>
          </table:table-cell>
          <table:table-cell office:value-type="float" office:value="27.282">
            <text:p>27.282</text:p>
          </table:table-cell>
          <table:table-cell office:value-type="float" office:value="12.772">
            <text:p>12.772</text:p>
          </table:table-cell>
          <table:table-cell office:value-type="float" office:value="1.399">
            <text:p>1.399</text:p>
          </table:table-cell>
          <table:table-cell office:value-type="float" office:value="0">
            <text:p>0</text:p>
          </table:table-cell>
          <table:table-cell office:value-type="float" office:value="2.921025">
            <text:p>2.921025</text:p>
          </table:table-cell>
          <table:table-cell office:value-type="float" office:value="7.578">
            <text:p>7.578</text:p>
          </table:table-cell>
          <table:table-cell office:value-type="float" office:value="2.464">
            <text:p>2.464</text:p>
          </table:table-cell>
          <table:table-cell office:value-type="float" office:value="15.768">
            <text:p>15.768</text:p>
          </table:table-cell>
          <table:table-cell office:value-type="float" office:value="2.224">
            <text:p>2.224</text:p>
          </table:table-cell>
          <table:table-cell office:value-type="float" office:value="1.296">
            <text:p>1.296</text:p>
          </table:table-cell>
          <table:table-cell office:value-type="float" office:value="26.34912">
            <text:p>26.34912</text:p>
          </table:table-cell>
          <table:table-cell office:value-type="float" office:value="22.74">
            <text:p>22.74</text:p>
          </table:table-cell>
          <table:table-cell office:value-type="float" office:value="7.0875">
            <text:p>7.0875</text:p>
          </table:table-cell>
          <table:table-cell office:value-type="float" office:value="7.182">
            <text:p>7.182</text:p>
          </table:table-cell>
          <table:table-cell office:value-type="float" office:value="2.587">
            <text:p>2.587</text:p>
          </table:table-cell>
          <table:table-cell office:value-type="float" office:value="8.88">
            <text:p>8.880000000000001</text:p>
          </table:table-cell>
          <table:table-cell office:value-type="float" office:value="7.224">
            <text:p>7.224</text:p>
          </table:table-cell>
          <table:table-cell office:value-type="float" office:value="18.642">
            <text:p>18.642</text:p>
          </table:table-cell>
          <table:table-cell office:value-type="float" office:value="4.544">
            <text:p>4.544</text:p>
          </table:table-cell>
        </table:table-row>
        <table:table-row table:style-name="ro1">
          <table:table-cell office:value-type="date" office:date-value="2025-12-19T15:30:00" table:style-name="ce1">
            <text:p>2025-12-19 15</text:p>
          </table:table-cell>
          <table:table-cell office:value-type="float" office:value="17.27">
            <text:p>17.27</text:p>
          </table:table-cell>
          <table:table-cell office:value-type="float" office:value="8.784">
            <text:p>8.784000000000001</text:p>
          </table:table-cell>
          <table:table-cell office:value-type="float" office:value="5.602">
            <text:p>5.602</text:p>
          </table:table-cell>
          <table:table-cell office:value-type="float" office:value="11.052">
            <text:p>11.052</text:p>
          </table:table-cell>
          <table:table-cell office:value-type="float" office:value="10.698">
            <text:p>10.698</text:p>
          </table:table-cell>
          <table:table-cell office:value-type="float" office:value="1.026201">
            <text:p>1.026201</text:p>
          </table:table-cell>
          <table:table-cell office:value-type="float" office:value="5.118">
            <text:p>5.118</text:p>
          </table:table-cell>
          <table:table-cell office:value-type="float" office:value="0.053741">
            <text:p>0.053741</text:p>
          </table:table-cell>
          <table:table-cell office:value-type="float" office:value="10.206">
            <text:p>10.206</text:p>
          </table:table-cell>
          <table:table-cell office:value-type="float" office:value="8.868">
            <text:p>8.868</text:p>
          </table:table-cell>
          <table:table-cell office:value-type="float" office:value="5.312512">
            <text:p>5.312512</text:p>
          </table:table-cell>
          <table:table-cell office:value-type="float" office:value="19.51158">
            <text:p>19.51158</text:p>
          </table:table-cell>
          <table:table-cell office:value-type="float" office:value="0.868">
            <text:p>0.868</text:p>
          </table:table-cell>
          <table:table-cell office:value-type="float" office:value="2.699">
            <text:p>2.699</text:p>
          </table:table-cell>
          <table:table-cell office:value-type="float" office:value="4.2">
            <text:p>4.2</text:p>
          </table:table-cell>
          <table:table-cell office:value-type="float" office:value="2.8">
            <text:p>2.8</text:p>
          </table:table-cell>
          <table:table-cell office:value-type="float" office:value="13.2">
            <text:p>13.2</text:p>
          </table:table-cell>
          <table:table-cell office:value-type="float" office:value="10.784">
            <text:p>10.784</text:p>
          </table:table-cell>
          <table:table-cell office:value-type="float" office:value="29.142">
            <text:p>29.142</text:p>
          </table:table-cell>
          <table:table-cell office:value-type="float" office:value="8.587">
            <text:p>8.587</text:p>
          </table:table-cell>
          <table:table-cell office:value-type="float" office:value="1.598">
            <text:p>1.598</text:p>
          </table:table-cell>
          <table:table-cell office:value-type="float" office:value="0">
            <text:p>0</text:p>
          </table:table-cell>
          <table:table-cell office:value-type="float" office:value="1.271505">
            <text:p>1.271505</text:p>
          </table:table-cell>
          <table:table-cell office:value-type="float" office:value="9.84">
            <text:p>9.84</text:p>
          </table:table-cell>
          <table:table-cell office:value-type="float" office:value="1.956">
            <text:p>1.956</text:p>
          </table:table-cell>
          <table:table-cell office:value-type="float" office:value="17.478">
            <text:p>17.478</text:p>
          </table:table-cell>
          <table:table-cell office:value-type="float" office:value="2.086">
            <text:p>2.086</text:p>
          </table:table-cell>
          <table:table-cell office:value-type="float" office:value="2.197">
            <text:p>2.197</text:p>
          </table:table-cell>
          <table:table-cell office:value-type="float" office:value="24.18192">
            <text:p>24.18192</text:p>
          </table:table-cell>
          <table:table-cell office:value-type="float" office:value="22.668">
            <text:p>22.668</text:p>
          </table:table-cell>
          <table:table-cell office:value-type="float" office:value="5.5755">
            <text:p>5.5755</text:p>
          </table:table-cell>
          <table:table-cell office:value-type="float" office:value="7.89075">
            <text:p>7.89075</text:p>
          </table:table-cell>
          <table:table-cell office:value-type="float" office:value="1.457">
            <text:p>1.457</text:p>
          </table:table-cell>
          <table:table-cell office:value-type="float" office:value="5.412">
            <text:p>5.412</text:p>
          </table:table-cell>
          <table:table-cell office:value-type="float" office:value="9.252">
            <text:p>9.252000000000001</text:p>
          </table:table-cell>
          <table:table-cell office:value-type="float" office:value="16.254">
            <text:p>16.254</text:p>
          </table:table-cell>
          <table:table-cell office:value-type="float" office:value="3.393">
            <text:p>3.393</text:p>
          </table:table-cell>
        </table:table-row>
        <table:table-row table:style-name="ro1">
          <table:table-cell office:value-type="date" office:date-value="2025-12-19T15:40:00" table:style-name="ce1">
            <text:p>2025-12-19 15</text:p>
          </table:table-cell>
          <table:table-cell office:value-type="float" office:value="23.32">
            <text:p>23.32</text:p>
          </table:table-cell>
          <table:table-cell office:value-type="float" office:value="11.016">
            <text:p>11.016</text:p>
          </table:table-cell>
          <table:table-cell office:value-type="float" office:value="5.496">
            <text:p>5.496</text:p>
          </table:table-cell>
          <table:table-cell office:value-type="float" office:value="12.714">
            <text:p>12.714</text:p>
          </table:table-cell>
          <table:table-cell office:value-type="float" office:value="11.214">
            <text:p>11.214</text:p>
          </table:table-cell>
          <table:table-cell office:value-type="float" office:value="2.448889">
            <text:p>2.448889</text:p>
          </table:table-cell>
          <table:table-cell office:value-type="float" office:value="6.342">
            <text:p>6.342</text:p>
          </table:table-cell>
          <table:table-cell office:value-type="float" office:value="0.51581">
            <text:p>0.51581</text:p>
          </table:table-cell>
          <table:table-cell office:value-type="float" office:value="14.958">
            <text:p>14.958</text:p>
          </table:table-cell>
          <table:table-cell office:value-type="float" office:value="6.426">
            <text:p>6.426</text:p>
          </table:table-cell>
          <table:table-cell office:value-type="float" office:value="7.341824">
            <text:p>7.341824</text:p>
          </table:table-cell>
          <table:table-cell office:value-type="float" office:value="17.12503">
            <text:p>17.12503</text:p>
          </table:table-cell>
          <table:table-cell office:value-type="float" office:value="1.524">
            <text:p>1.524</text:p>
          </table:table-cell>
          <table:table-cell office:value-type="float" office:value="3.892">
            <text:p>3.892</text:p>
          </table:table-cell>
          <table:table-cell office:value-type="float" office:value="3.6">
            <text:p>3.6</text:p>
          </table:table-cell>
          <table:table-cell office:value-type="float" office:value="2.4">
            <text:p>2.4</text:p>
          </table:table-cell>
          <table:table-cell office:value-type="float" office:value="11.5">
            <text:p>11.5</text:p>
          </table:table-cell>
          <table:table-cell office:value-type="float" office:value="12.121">
            <text:p>12.121</text:p>
          </table:table-cell>
          <table:table-cell office:value-type="float" office:value="33.924">
            <text:p>33.924</text:p>
          </table:table-cell>
          <table:table-cell office:value-type="float" office:value="11.416">
            <text:p>11.416</text:p>
          </table:table-cell>
          <table:table-cell office:value-type="float" office:value="3.628">
            <text:p>3.628</text:p>
          </table:table-cell>
          <table:table-cell office:value-type="float" office:value="0">
            <text:p>0</text:p>
          </table:table-cell>
          <table:table-cell office:value-type="float" office:value="2.494899">
            <text:p>2.494899</text:p>
          </table:table-cell>
          <table:table-cell office:value-type="float" office:value="14.052">
            <text:p>14.052</text:p>
          </table:table-cell>
          <table:table-cell office:value-type="float" office:value="1.632">
            <text:p>1.632</text:p>
          </table:table-cell>
          <table:table-cell office:value-type="float" office:value="13.266">
            <text:p>13.266</text:p>
          </table:table-cell>
          <table:table-cell office:value-type="float" office:value="2.904">
            <text:p>2.904</text:p>
          </table:table-cell>
          <table:table-cell office:value-type="float" office:value="0.737">
            <text:p>0.737</text:p>
          </table:table-cell>
          <table:table-cell office:value-type="float" office:value="18.47664">
            <text:p>18.47664</text:p>
          </table:table-cell>
          <table:table-cell office:value-type="float" office:value="26.796">
            <text:p>26.796</text:p>
          </table:table-cell>
          <table:table-cell office:value-type="float" office:value="6.048">
            <text:p>6.048</text:p>
          </table:table-cell>
          <table:table-cell office:value-type="float" office:value="7.6545">
            <text:p>7.6545</text:p>
          </table:table-cell>
          <table:table-cell office:value-type="float" office:value="3.659">
            <text:p>3.659</text:p>
          </table:table-cell>
          <table:table-cell office:value-type="float" office:value="9.828">
            <text:p>9.827999999999999</text:p>
          </table:table-cell>
          <table:table-cell office:value-type="float" office:value="14.004">
            <text:p>14.004</text:p>
          </table:table-cell>
          <table:table-cell office:value-type="float" office:value="17.784">
            <text:p>17.784</text:p>
          </table:table-cell>
          <table:table-cell office:value-type="float" office:value="3.492">
            <text:p>3.492</text:p>
          </table:table-cell>
        </table:table-row>
        <table:table-row table:style-name="ro1">
          <table:table-cell office:value-type="date" office:date-value="2025-12-19T15:50:00" table:style-name="ce1">
            <text:p>2025-12-19 15</text:p>
          </table:table-cell>
          <table:table-cell office:value-type="float" office:value="21.96">
            <text:p>21.96</text:p>
          </table:table-cell>
          <table:table-cell office:value-type="float" office:value="6.9">
            <text:p>6.9</text:p>
          </table:table-cell>
          <table:table-cell office:value-type="float" office:value="6.613">
            <text:p>6.613</text:p>
          </table:table-cell>
          <table:table-cell office:value-type="float" office:value="15.516">
            <text:p>15.516</text:p>
          </table:table-cell>
          <table:table-cell office:value-type="float" office:value="12.168">
            <text:p>12.168</text:p>
          </table:table-cell>
          <table:table-cell office:value-type="float" office:value="2.868699">
            <text:p>2.868699</text:p>
          </table:table-cell>
          <table:table-cell office:value-type="float" office:value="7.032">
            <text:p>7.032</text:p>
          </table:table-cell>
          <table:table-cell office:value-type="float" office:value="0.552338">
            <text:p>0.552338</text:p>
          </table:table-cell>
          <table:table-cell office:value-type="float" office:value="15.39">
            <text:p>15.39</text:p>
          </table:table-cell>
          <table:table-cell office:value-type="float" office:value="17.094">
            <text:p>17.094</text:p>
          </table:table-cell>
          <table:table-cell office:value-type="float" office:value="5.990656">
            <text:p>5.990656</text:p>
          </table:table-cell>
          <table:table-cell office:value-type="float" office:value="15.2158">
            <text:p>15.2158</text:p>
          </table:table-cell>
          <table:table-cell office:value-type="float" office:value="0.866">
            <text:p>0.866</text:p>
          </table:table-cell>
          <table:table-cell office:value-type="float" office:value="2.627">
            <text:p>2.627</text:p>
          </table:table-cell>
          <table:table-cell office:value-type="float" office:value="4.2">
            <text:p>4.2</text:p>
          </table:table-cell>
          <table:table-cell office:value-type="float" office:value="2.5">
            <text:p>2.5</text:p>
          </table:table-cell>
          <table:table-cell office:value-type="float" office:value="9.2">
            <text:p>9.199999999999999</text:p>
          </table:table-cell>
          <table:table-cell office:value-type="float" office:value="12.413">
            <text:p>12.413</text:p>
          </table:table-cell>
          <table:table-cell office:value-type="float" office:value="34.902">
            <text:p>34.902</text:p>
          </table:table-cell>
          <table:table-cell office:value-type="float" office:value="12.099">
            <text:p>12.099</text:p>
          </table:table-cell>
          <table:table-cell office:value-type="float" office:value="1.281">
            <text:p>1.281</text:p>
          </table:table-cell>
          <table:table-cell office:value-type="float" office:value="0">
            <text:p>0</text:p>
          </table:table-cell>
          <table:table-cell office:value-type="float" office:value="1.319616">
            <text:p>1.319616</text:p>
          </table:table-cell>
          <table:table-cell office:value-type="float" office:value="9.96">
            <text:p>9.960000000000001</text:p>
          </table:table-cell>
          <table:table-cell office:value-type="float" office:value="2.108">
            <text:p>2.108</text:p>
          </table:table-cell>
          <table:table-cell office:value-type="float" office:value="20.502">
            <text:p>20.502</text:p>
          </table:table-cell>
          <table:table-cell office:value-type="float" office:value="3.722">
            <text:p>3.722</text:p>
          </table:table-cell>
          <table:table-cell office:value-type="float" office:value="0.602">
            <text:p>0.602</text:p>
          </table:table-cell>
          <table:table-cell office:value-type="float" office:value="24.28272">
            <text:p>24.28272</text:p>
          </table:table-cell>
          <table:table-cell office:value-type="float" office:value="26.7">
            <text:p>26.7</text:p>
          </table:table-cell>
          <table:table-cell office:value-type="float" office:value="7.13475">
            <text:p>7.13475</text:p>
          </table:table-cell>
          <table:table-cell office:value-type="float" office:value="9.072">
            <text:p>9.071999999999999</text:p>
          </table:table-cell>
          <table:table-cell office:value-type="float" office:value="4.773">
            <text:p>4.773</text:p>
          </table:table-cell>
          <table:table-cell office:value-type="float" office:value="12.528">
            <text:p>12.528</text:p>
          </table:table-cell>
          <table:table-cell office:value-type="float" office:value="13.152">
            <text:p>13.152</text:p>
          </table:table-cell>
          <table:table-cell office:value-type="float" office:value="16.704">
            <text:p>16.704</text:p>
          </table:table-cell>
          <table:table-cell office:value-type="float" office:value="4.864">
            <text:p>4.864</text:p>
          </table:table-cell>
        </table:table-row>
        <table:table-row table:style-name="ro1">
          <table:table-cell office:value-type="date" office:date-value="2025-12-19T16:00:00" table:style-name="ce1">
            <text:p>2025-12-19 16</text:p>
          </table:table-cell>
          <table:table-cell office:value-type="float" office:value="22.09">
            <text:p>22.09</text:p>
          </table:table-cell>
          <table:table-cell office:value-type="float" office:value="8.976">
            <text:p>8.976000000000001</text:p>
          </table:table-cell>
          <table:table-cell office:value-type="float" office:value="6.357">
            <text:p>6.357</text:p>
          </table:table-cell>
          <table:table-cell office:value-type="float" office:value="12.522">
            <text:p>12.522</text:p>
          </table:table-cell>
          <table:table-cell office:value-type="float" office:value="14.028">
            <text:p>14.028</text:p>
          </table:table-cell>
          <table:table-cell office:value-type="float" office:value="3.335154">
            <text:p>3.335154</text:p>
          </table:table-cell>
          <table:table-cell office:value-type="float" office:value="7.824">
            <text:p>7.824</text:p>
          </table:table-cell>
          <table:table-cell office:value-type="float" office:value="0">
            <text:p>0</text:p>
          </table:table-cell>
          <table:table-cell office:value-type="float" office:value="18.72">
            <text:p>18.72</text:p>
          </table:table-cell>
          <table:table-cell office:value-type="float" office:value="15.018">
            <text:p>15.018</text:p>
          </table:table-cell>
          <table:table-cell office:value-type="float" office:value="11.11194">
            <text:p>11.11194</text:p>
          </table:table-cell>
          <table:table-cell office:value-type="float" office:value="18.20417">
            <text:p>18.20417</text:p>
          </table:table-cell>
          <table:table-cell office:value-type="float" office:value="1.563">
            <text:p>1.563</text:p>
          </table:table-cell>
          <table:table-cell office:value-type="float" office:value="2.322">
            <text:p>2.322</text:p>
          </table:table-cell>
          <table:table-cell office:value-type="float" office:value="3.9">
            <text:p>3.9</text:p>
          </table:table-cell>
          <table:table-cell office:value-type="float" office:value="3.2">
            <text:p>3.2</text:p>
          </table:table-cell>
          <table:table-cell office:value-type="float" office:value="14.1">
            <text:p>14.1</text:p>
          </table:table-cell>
          <table:table-cell office:value-type="float" office:value="12.48">
            <text:p>12.48</text:p>
          </table:table-cell>
          <table:table-cell office:value-type="float" office:value="39.246">
            <text:p>39.246</text:p>
          </table:table-cell>
          <table:table-cell office:value-type="float" office:value="11.015">
            <text:p>11.015</text:p>
          </table:table-cell>
          <table:table-cell office:value-type="float" office:value="3.391">
            <text:p>3.391</text:p>
          </table:table-cell>
          <table:table-cell office:value-type="float" office:value="0">
            <text:p>0</text:p>
          </table:table-cell>
          <table:table-cell office:value-type="float" office:value="0.75603">
            <text:p>0.75603</text:p>
          </table:table-cell>
          <table:table-cell office:value-type="float" office:value="14.754">
            <text:p>14.754</text:p>
          </table:table-cell>
          <table:table-cell office:value-type="float" office:value="1.561">
            <text:p>1.561</text:p>
          </table:table-cell>
          <table:table-cell office:value-type="float" office:value="12.906">
            <text:p>12.906</text:p>
          </table:table-cell>
          <table:table-cell office:value-type="float" office:value="2.311">
            <text:p>2.311</text:p>
          </table:table-cell>
          <table:table-cell office:value-type="float" office:value="1.845">
            <text:p>1.845</text:p>
          </table:table-cell>
          <table:table-cell office:value-type="float" office:value="21.924">
            <text:p>21.924</text:p>
          </table:table-cell>
          <table:table-cell office:value-type="float" office:value="31.092">
            <text:p>31.092</text:p>
          </table:table-cell>
          <table:table-cell office:value-type="float" office:value="9.3555">
            <text:p>9.355499999999999</text:p>
          </table:table-cell>
          <table:table-cell office:value-type="float" office:value="8.5995">
            <text:p>8.599500000000001</text:p>
          </table:table-cell>
          <table:table-cell office:value-type="float" office:value="2.397">
            <text:p>2.397</text:p>
          </table:table-cell>
          <table:table-cell office:value-type="float" office:value="10.668">
            <text:p>10.668</text:p>
          </table:table-cell>
          <table:table-cell office:value-type="float" office:value="12.252">
            <text:p>12.252</text:p>
          </table:table-cell>
          <table:table-cell office:value-type="float" office:value="19.914">
            <text:p>19.914</text:p>
          </table:table-cell>
          <table:table-cell office:value-type="float" office:value="1.062">
            <text:p>1.062</text:p>
          </table:table-cell>
        </table:table-row>
        <table:table-row table:style-name="ro1">
          <table:table-cell office:value-type="date" office:date-value="2025-12-19T16:10:00" table:style-name="ce1">
            <text:p>2025-12-19 16</text:p>
          </table:table-cell>
          <table:table-cell office:value-type="float" office:value="25.77">
            <text:p>25.77</text:p>
          </table:table-cell>
          <table:table-cell office:value-type="float" office:value="12.9">
            <text:p>12.9</text:p>
          </table:table-cell>
          <table:table-cell office:value-type="float" office:value="6.901">
            <text:p>6.901</text:p>
          </table:table-cell>
          <table:table-cell office:value-type="float" office:value="11.064">
            <text:p>11.064</text:p>
          </table:table-cell>
          <table:table-cell office:value-type="float" office:value="11.136">
            <text:p>11.136</text:p>
          </table:table-cell>
          <table:table-cell office:value-type="float" office:value="2.705439">
            <text:p>2.705439</text:p>
          </table:table-cell>
          <table:table-cell office:value-type="float" office:value="7.068">
            <text:p>7.068</text:p>
          </table:table-cell>
          <table:table-cell office:value-type="float" office:value="0.181586">
            <text:p>0.181586</text:p>
          </table:table-cell>
          <table:table-cell office:value-type="float" office:value="16.434">
            <text:p>16.434</text:p>
          </table:table-cell>
          <table:table-cell office:value-type="float" office:value="12.366">
            <text:p>12.366</text:p>
          </table:table-cell>
          <table:table-cell office:value-type="float" office:value="15.69075">
            <text:p>15.69075</text:p>
          </table:table-cell>
          <table:table-cell office:value-type="float" office:value="15.19505">
            <text:p>15.19505</text:p>
          </table:table-cell>
          <table:table-cell office:value-type="float" office:value="1.148">
            <text:p>1.148</text:p>
          </table:table-cell>
          <table:table-cell office:value-type="float" office:value="0.828">
            <text:p>0.828</text:p>
          </table:table-cell>
          <table:table-cell office:value-type="float" office:value="3.9">
            <text:p>3.9</text:p>
          </table:table-cell>
          <table:table-cell office:value-type="float" office:value="2.6">
            <text:p>2.6</text:p>
          </table:table-cell>
          <table:table-cell office:value-type="float" office:value="10.2">
            <text:p>10.2</text:p>
          </table:table-cell>
          <table:table-cell office:value-type="float" office:value="12.512">
            <text:p>12.512</text:p>
          </table:table-cell>
          <table:table-cell office:value-type="float" office:value="37.548">
            <text:p>37.548</text:p>
          </table:table-cell>
          <table:table-cell office:value-type="float" office:value="7.424">
            <text:p>7.424</text:p>
          </table:table-cell>
          <table:table-cell office:value-type="float" office:value="3.372">
            <text:p>3.372</text:p>
          </table:table-cell>
          <table:table-cell office:value-type="float" office:value="0">
            <text:p>0</text:p>
          </table:table-cell>
          <table:table-cell office:value-type="float" office:value="1.92444">
            <text:p>1.92444</text:p>
          </table:table-cell>
          <table:table-cell office:value-type="float" office:value="11.562">
            <text:p>11.562</text:p>
          </table:table-cell>
          <table:table-cell office:value-type="float" office:value="1.517">
            <text:p>1.517</text:p>
          </table:table-cell>
          <table:table-cell office:value-type="float" office:value="20.466">
            <text:p>20.466</text:p>
          </table:table-cell>
          <table:table-cell office:value-type="float" office:value="4.883">
            <text:p>4.883</text:p>
          </table:table-cell>
          <table:table-cell office:value-type="float" office:value="2.399">
            <text:p>2.399</text:p>
          </table:table-cell>
          <table:table-cell office:value-type="float" office:value="21.81312">
            <text:p>21.81312</text:p>
          </table:table-cell>
          <table:table-cell office:value-type="float" office:value="29.424">
            <text:p>29.424</text:p>
          </table:table-cell>
          <table:table-cell office:value-type="float" office:value="9.21375">
            <text:p>9.213749999999999</text:p>
          </table:table-cell>
          <table:table-cell office:value-type="float" office:value="7.938">
            <text:p>7.938</text:p>
          </table:table-cell>
          <table:table-cell office:value-type="float" office:value="1.977">
            <text:p>1.977</text:p>
          </table:table-cell>
          <table:table-cell office:value-type="float" office:value="12.396">
            <text:p>12.396</text:p>
          </table:table-cell>
          <table:table-cell office:value-type="float" office:value="16.716">
            <text:p>16.716</text:p>
          </table:table-cell>
          <table:table-cell office:value-type="float" office:value="18.18">
            <text:p>18.18</text:p>
          </table:table-cell>
          <table:table-cell office:value-type="float" office:value="1.854">
            <text:p>1.854</text:p>
          </table:table-cell>
        </table:table-row>
        <table:table-row table:style-name="ro1">
          <table:table-cell office:value-type="date" office:date-value="2025-12-19T16:20:00" table:style-name="ce1">
            <text:p>2025-12-19 16</text:p>
          </table:table-cell>
          <table:table-cell office:value-type="float" office:value="33.58">
            <text:p>33.58</text:p>
          </table:table-cell>
          <table:table-cell office:value-type="float" office:value="12.888">
            <text:p>12.888</text:p>
          </table:table-cell>
          <table:table-cell office:value-type="float" office:value="7.197">
            <text:p>7.197</text:p>
          </table:table-cell>
          <table:table-cell office:value-type="float" office:value="14.916">
            <text:p>14.916</text:p>
          </table:table-cell>
          <table:table-cell office:value-type="float" office:value="12.18">
            <text:p>12.18</text:p>
          </table:table-cell>
          <table:table-cell office:value-type="float" office:value="5.574138">
            <text:p>5.574138</text:p>
          </table:table-cell>
          <table:table-cell office:value-type="float" office:value="8.214">
            <text:p>8.214</text:p>
          </table:table-cell>
          <table:table-cell office:value-type="float" office:value="1.032671">
            <text:p>1.032671</text:p>
          </table:table-cell>
          <table:table-cell office:value-type="float" office:value="19.476">
            <text:p>19.476</text:p>
          </table:table-cell>
          <table:table-cell office:value-type="float" office:value="16.62">
            <text:p>16.62</text:p>
          </table:table-cell>
          <table:table-cell office:value-type="float" office:value="7.328256">
            <text:p>7.328256</text:p>
          </table:table-cell>
          <table:table-cell office:value-type="float" office:value="12.78567">
            <text:p>12.78567</text:p>
          </table:table-cell>
          <table:table-cell office:value-type="float" office:value="1.11">
            <text:p>1.11</text:p>
          </table:table-cell>
          <table:table-cell office:value-type="float" office:value="1.349">
            <text:p>1.349</text:p>
          </table:table-cell>
          <table:table-cell office:value-type="float" office:value="6.6">
            <text:p>6.6</text:p>
          </table:table-cell>
          <table:table-cell office:value-type="float" office:value="1.7">
            <text:p>1.7</text:p>
          </table:table-cell>
          <table:table-cell office:value-type="float" office:value="10.2">
            <text:p>10.2</text:p>
          </table:table-cell>
          <table:table-cell office:value-type="float" office:value="11.024">
            <text:p>11.024</text:p>
          </table:table-cell>
          <table:table-cell office:value-type="float" office:value="39.402">
            <text:p>39.402</text:p>
          </table:table-cell>
          <table:table-cell office:value-type="float" office:value="10.934">
            <text:p>10.934</text:p>
          </table:table-cell>
          <table:table-cell office:value-type="float" office:value="1.09">
            <text:p>1.09</text:p>
          </table:table-cell>
          <table:table-cell office:value-type="float" office:value="0">
            <text:p>0</text:p>
          </table:table-cell>
          <table:table-cell office:value-type="float" office:value="3.085977">
            <text:p>3.085977</text:p>
          </table:table-cell>
          <table:table-cell office:value-type="float" office:value="8.094">
            <text:p>8.093999999999999</text:p>
          </table:table-cell>
          <table:table-cell office:value-type="float" office:value="1.453">
            <text:p>1.453</text:p>
          </table:table-cell>
          <table:table-cell office:value-type="float" office:value="19.548">
            <text:p>19.548</text:p>
          </table:table-cell>
          <table:table-cell office:value-type="float" office:value="5.478">
            <text:p>5.478</text:p>
          </table:table-cell>
          <table:table-cell office:value-type="float" office:value="1.101">
            <text:p>1.101</text:p>
          </table:table-cell>
          <table:table-cell office:value-type="float" office:value="19.97856">
            <text:p>19.97856</text:p>
          </table:table-cell>
          <table:table-cell office:value-type="float" office:value="27.468">
            <text:p>27.468</text:p>
          </table:table-cell>
          <table:table-cell office:value-type="float" office:value="10.72575">
            <text:p>10.72575</text:p>
          </table:table-cell>
          <table:table-cell office:value-type="float" office:value="7.6545">
            <text:p>7.6545</text:p>
          </table:table-cell>
          <table:table-cell office:value-type="float" office:value="4.727">
            <text:p>4.727</text:p>
          </table:table-cell>
          <table:table-cell office:value-type="float" office:value="16.176">
            <text:p>16.176</text:p>
          </table:table-cell>
          <table:table-cell office:value-type="float" office:value="14.4">
            <text:p>14.4</text:p>
          </table:table-cell>
          <table:table-cell office:value-type="float" office:value="22.398">
            <text:p>22.398</text:p>
          </table:table-cell>
          <table:table-cell office:value-type="float" office:value="2.024">
            <text:p>2.024</text:p>
          </table:table-cell>
        </table:table-row>
        <table:table-row table:style-name="ro1">
          <table:table-cell office:value-type="date" office:date-value="2025-12-19T16:30:00" table:style-name="ce1">
            <text:p>2025-12-19 16</text:p>
          </table:table-cell>
          <table:table-cell office:value-type="float" office:value="27.27">
            <text:p>27.27</text:p>
          </table:table-cell>
          <table:table-cell office:value-type="float" office:value="9.984">
            <text:p>9.984</text:p>
          </table:table-cell>
          <table:table-cell office:value-type="float" office:value="6.801">
            <text:p>6.801</text:p>
          </table:table-cell>
          <table:table-cell office:value-type="float" office:value="16.986">
            <text:p>16.986</text:p>
          </table:table-cell>
          <table:table-cell office:value-type="float" office:value="15.468">
            <text:p>15.468</text:p>
          </table:table-cell>
          <table:table-cell office:value-type="float" office:value="14.973207">
            <text:p>14.973207</text:p>
          </table:table-cell>
          <table:table-cell office:value-type="float" office:value="6.846">
            <text:p>6.846</text:p>
          </table:table-cell>
          <table:table-cell office:value-type="float" office:value="0.729495">
            <text:p>0.729495</text:p>
          </table:table-cell>
          <table:table-cell office:value-type="float" office:value="21.114">
            <text:p>21.114</text:p>
          </table:table-cell>
          <table:table-cell office:value-type="float" office:value="13.02">
            <text:p>13.02</text:p>
          </table:table-cell>
          <table:table-cell office:value-type="float" office:value="12.60954">
            <text:p>12.60954</text:p>
          </table:table-cell>
          <table:table-cell office:value-type="float" office:value="16.4817">
            <text:p>16.4817</text:p>
          </table:table-cell>
          <table:table-cell office:value-type="float" office:value="1.126">
            <text:p>1.126</text:p>
          </table:table-cell>
          <table:table-cell office:value-type="float" office:value="1.569">
            <text:p>1.569</text:p>
          </table:table-cell>
          <table:table-cell office:value-type="float" office:value="5.4">
            <text:p>5.4</text:p>
          </table:table-cell>
          <table:table-cell office:value-type="float" office:value="2.1">
            <text:p>2.1</text:p>
          </table:table-cell>
          <table:table-cell office:value-type="float" office:value="12.6">
            <text:p>12.6</text:p>
          </table:table-cell>
          <table:table-cell office:value-type="float" office:value="9.781">
            <text:p>9.781000000000001</text:p>
          </table:table-cell>
          <table:table-cell office:value-type="float" office:value="38.616">
            <text:p>38.616</text:p>
          </table:table-cell>
          <table:table-cell office:value-type="float" office:value="12.505">
            <text:p>12.505</text:p>
          </table:table-cell>
          <table:table-cell office:value-type="float" office:value="4.187">
            <text:p>4.187</text:p>
          </table:table-cell>
          <table:table-cell office:value-type="float" office:value="0">
            <text:p>0</text:p>
          </table:table-cell>
          <table:table-cell office:value-type="float" office:value="1.965678">
            <text:p>1.965678</text:p>
          </table:table-cell>
          <table:table-cell office:value-type="float" office:value="12.564">
            <text:p>12.564</text:p>
          </table:table-cell>
          <table:table-cell office:value-type="float" office:value="1.579">
            <text:p>1.579</text:p>
          </table:table-cell>
          <table:table-cell office:value-type="float" office:value="14.184">
            <text:p>14.184</text:p>
          </table:table-cell>
          <table:table-cell office:value-type="float" office:value="5.944">
            <text:p>5.944</text:p>
          </table:table-cell>
          <table:table-cell office:value-type="float" office:value="3.985">
            <text:p>3.985</text:p>
          </table:table-cell>
          <table:table-cell office:value-type="float" office:value="21.2688">
            <text:p>21.2688</text:p>
          </table:table-cell>
          <table:table-cell office:value-type="float" office:value="31.5">
            <text:p>31.5</text:p>
          </table:table-cell>
          <table:table-cell office:value-type="float" office:value="8.505">
            <text:p>8.505000000000001</text:p>
          </table:table-cell>
          <table:table-cell office:value-type="float" office:value="10.63125">
            <text:p>10.63125</text:p>
          </table:table-cell>
          <table:table-cell office:value-type="float" office:value="6.607">
            <text:p>6.607</text:p>
          </table:table-cell>
          <table:table-cell office:value-type="float" office:value="12.252">
            <text:p>12.252</text:p>
          </table:table-cell>
          <table:table-cell office:value-type="float" office:value="14.136">
            <text:p>14.136</text:p>
          </table:table-cell>
          <table:table-cell office:value-type="float" office:value="24.21">
            <text:p>24.21</text:p>
          </table:table-cell>
          <table:table-cell office:value-type="float" office:value="5.531">
            <text:p>5.531</text:p>
          </table:table-cell>
        </table:table-row>
        <table:table-row table:style-name="ro1">
          <table:table-cell office:value-type="date" office:date-value="2025-12-19T16:40:00" table:style-name="ce1">
            <text:p>2025-12-19 16</text:p>
          </table:table-cell>
          <table:table-cell office:value-type="float" office:value="32.95">
            <text:p>32.95</text:p>
          </table:table-cell>
          <table:table-cell office:value-type="float" office:value="8.22">
            <text:p>8.220000000000001</text:p>
          </table:table-cell>
          <table:table-cell office:value-type="float" office:value="7.413">
            <text:p>7.413</text:p>
          </table:table-cell>
          <table:table-cell office:value-type="float" office:value="19.794">
            <text:p>19.794</text:p>
          </table:table-cell>
          <table:table-cell office:value-type="float" office:value="18.648">
            <text:p>18.648</text:p>
          </table:table-cell>
          <table:table-cell office:value-type="float" office:value="17.212193">
            <text:p>17.212193</text:p>
          </table:table-cell>
          <table:table-cell office:value-type="float" office:value="8.4">
            <text:p>8.4</text:p>
          </table:table-cell>
          <table:table-cell office:value-type="float" office:value="1.567794">
            <text:p>1.567794</text:p>
          </table:table-cell>
          <table:table-cell office:value-type="float" office:value="21.474">
            <text:p>21.474</text:p>
          </table:table-cell>
          <table:table-cell office:value-type="float" office:value="17.34">
            <text:p>17.34</text:p>
          </table:table-cell>
          <table:table-cell office:value-type="float" office:value="10.4873">
            <text:p>10.4873</text:p>
          </table:table-cell>
          <table:table-cell office:value-type="float" office:value="14.67415">
            <text:p>14.67415</text:p>
          </table:table-cell>
          <table:table-cell office:value-type="float" office:value="1.201">
            <text:p>1.201</text:p>
          </table:table-cell>
          <table:table-cell office:value-type="float" office:value="2.734">
            <text:p>2.734</text:p>
          </table:table-cell>
          <table:table-cell office:value-type="float" office:value="5.1">
            <text:p>5.1</text:p>
          </table:table-cell>
          <table:table-cell office:value-type="float" office:value="3.6">
            <text:p>3.6</text:p>
          </table:table-cell>
          <table:table-cell office:value-type="float" office:value="14.4">
            <text:p>14.4</text:p>
          </table:table-cell>
          <table:table-cell office:value-type="float" office:value="9.798">
            <text:p>9.798</text:p>
          </table:table-cell>
          <table:table-cell office:value-type="float" office:value="36.03">
            <text:p>36.03</text:p>
          </table:table-cell>
          <table:table-cell office:value-type="float" office:value="14.172">
            <text:p>14.172</text:p>
          </table:table-cell>
          <table:table-cell office:value-type="float" office:value="1.279">
            <text:p>1.279</text:p>
          </table:table-cell>
          <table:table-cell office:value-type="float" office:value="0">
            <text:p>0</text:p>
          </table:table-cell>
          <table:table-cell office:value-type="float" office:value="3.305913">
            <text:p>3.305913</text:p>
          </table:table-cell>
          <table:table-cell office:value-type="float" office:value="9.246">
            <text:p>9.246</text:p>
          </table:table-cell>
          <table:table-cell office:value-type="float" office:value="2.109">
            <text:p>2.109</text:p>
          </table:table-cell>
          <table:table-cell office:value-type="float" office:value="17.766">
            <text:p>17.766</text:p>
          </table:table-cell>
          <table:table-cell office:value-type="float" office:value="6.316">
            <text:p>6.316</text:p>
          </table:table-cell>
          <table:table-cell office:value-type="float" office:value="1.597">
            <text:p>1.597</text:p>
          </table:table-cell>
          <table:table-cell office:value-type="float" office:value="17.0352">
            <text:p>17.0352</text:p>
          </table:table-cell>
          <table:table-cell office:value-type="float" office:value="30.924">
            <text:p>30.924</text:p>
          </table:table-cell>
          <table:table-cell office:value-type="float" office:value="10.15875">
            <text:p>10.15875</text:p>
          </table:table-cell>
          <table:table-cell office:value-type="float" office:value="8.5995">
            <text:p>8.599500000000001</text:p>
          </table:table-cell>
          <table:table-cell office:value-type="float" office:value="1.606">
            <text:p>1.606</text:p>
          </table:table-cell>
          <table:table-cell office:value-type="float" office:value="15.564">
            <text:p>15.564</text:p>
          </table:table-cell>
          <table:table-cell office:value-type="float" office:value="19.236">
            <text:p>19.236</text:p>
          </table:table-cell>
          <table:table-cell office:value-type="float" office:value="21.306">
            <text:p>21.306</text:p>
          </table:table-cell>
          <table:table-cell office:value-type="float" office:value="5.67">
            <text:p>5.67</text:p>
          </table:table-cell>
        </table:table-row>
        <table:table-row table:style-name="ro1">
          <table:table-cell office:value-type="date" office:date-value="2025-12-19T16:50:00" table:style-name="ce1">
            <text:p>2025-12-19 16</text:p>
          </table:table-cell>
          <table:table-cell office:value-type="float" office:value="29.43">
            <text:p>29.43</text:p>
          </table:table-cell>
          <table:table-cell office:value-type="float" office:value="4.476">
            <text:p>4.476</text:p>
          </table:table-cell>
          <table:table-cell office:value-type="float" office:value="6.927">
            <text:p>6.927</text:p>
          </table:table-cell>
          <table:table-cell office:value-type="float" office:value="18.276">
            <text:p>18.276</text:p>
          </table:table-cell>
          <table:table-cell office:value-type="float" office:value="18.426">
            <text:p>18.426</text:p>
          </table:table-cell>
          <table:table-cell office:value-type="float" office:value="16.302605">
            <text:p>16.302605</text:p>
          </table:table-cell>
          <table:table-cell office:value-type="float" office:value="7.458">
            <text:p>7.458</text:p>
          </table:table-cell>
          <table:table-cell office:value-type="float" office:value="1.217133">
            <text:p>1.217133</text:p>
          </table:table-cell>
          <table:table-cell office:value-type="float" office:value="21.834">
            <text:p>21.834</text:p>
          </table:table-cell>
          <table:table-cell office:value-type="float" office:value="15.546">
            <text:p>15.546</text:p>
          </table:table-cell>
          <table:table-cell office:value-type="float" office:value="16.34099">
            <text:p>16.34099</text:p>
          </table:table-cell>
          <table:table-cell office:value-type="float" office:value="20.0304">
            <text:p>20.0304</text:p>
          </table:table-cell>
          <table:table-cell office:value-type="float" office:value="2.14">
            <text:p>2.14</text:p>
          </table:table-cell>
          <table:table-cell office:value-type="float" office:value="4.581">
            <text:p>4.581</text:p>
          </table:table-cell>
          <table:table-cell office:value-type="float" office:value="4.6">
            <text:p>4.6</text:p>
          </table:table-cell>
          <table:table-cell office:value-type="float" office:value="4.6">
            <text:p>4.6</text:p>
          </table:table-cell>
          <table:table-cell office:value-type="float" office:value="14.9">
            <text:p>14.9</text:p>
          </table:table-cell>
          <table:table-cell office:value-type="float" office:value="9.497">
            <text:p>9.497</text:p>
          </table:table-cell>
          <table:table-cell office:value-type="float" office:value="39.39">
            <text:p>39.39</text:p>
          </table:table-cell>
          <table:table-cell office:value-type="float" office:value="32.138">
            <text:p>32.138</text:p>
          </table:table-cell>
          <table:table-cell office:value-type="float" office:value="0.674">
            <text:p>0.674</text:p>
          </table:table-cell>
          <table:table-cell office:value-type="float" office:value="0">
            <text:p>0</text:p>
          </table:table-cell>
          <table:table-cell office:value-type="float" office:value="3.443373">
            <text:p>3.443373</text:p>
          </table:table-cell>
          <table:table-cell office:value-type="float" office:value="13.74">
            <text:p>13.74</text:p>
          </table:table-cell>
          <table:table-cell office:value-type="float" office:value="1.929">
            <text:p>1.929</text:p>
          </table:table-cell>
          <table:table-cell office:value-type="float" office:value="21.096">
            <text:p>21.096</text:p>
          </table:table-cell>
          <table:table-cell office:value-type="float" office:value="5.878">
            <text:p>5.878</text:p>
          </table:table-cell>
          <table:table-cell office:value-type="float" office:value="1.183">
            <text:p>1.183</text:p>
          </table:table-cell>
          <table:table-cell office:value-type="float" office:value="14.0112">
            <text:p>14.0112</text:p>
          </table:table-cell>
          <table:table-cell office:value-type="float" office:value="41.724">
            <text:p>41.724</text:p>
          </table:table-cell>
          <table:table-cell office:value-type="float" office:value="11.95425">
            <text:p>11.95425</text:p>
          </table:table-cell>
          <table:table-cell office:value-type="float" office:value="9.21375">
            <text:p>9.213749999999999</text:p>
          </table:table-cell>
          <table:table-cell office:value-type="float" office:value="5.354">
            <text:p>5.354</text:p>
          </table:table-cell>
          <table:table-cell office:value-type="float" office:value="16.344">
            <text:p>16.344</text:p>
          </table:table-cell>
          <table:table-cell office:value-type="float" office:value="17.256">
            <text:p>17.256</text:p>
          </table:table-cell>
          <table:table-cell office:value-type="float" office:value="19.356">
            <text:p>19.356</text:p>
          </table:table-cell>
          <table:table-cell office:value-type="float" office:value="3.149">
            <text:p>3.149</text:p>
          </table:table-cell>
        </table:table-row>
        <table:table-row table:style-name="ro1">
          <table:table-cell office:value-type="date" office:date-value="2025-12-19T17:00:00" table:style-name="ce1">
            <text:p>2025-12-19 17</text:p>
          </table:table-cell>
          <table:table-cell office:value-type="float" office:value="28.44">
            <text:p>28.44</text:p>
          </table:table-cell>
          <table:table-cell office:value-type="float" office:value="13.404">
            <text:p>13.404</text:p>
          </table:table-cell>
          <table:table-cell office:value-type="float" office:value="6.382">
            <text:p>6.382</text:p>
          </table:table-cell>
          <table:table-cell office:value-type="float" office:value="20.832">
            <text:p>20.832</text:p>
          </table:table-cell>
          <table:table-cell office:value-type="float" office:value="21.906">
            <text:p>21.906</text:p>
          </table:table-cell>
          <table:table-cell office:value-type="float" office:value="22.063324">
            <text:p>22.063324</text:p>
          </table:table-cell>
          <table:table-cell office:value-type="float" office:value="10.614">
            <text:p>10.614</text:p>
          </table:table-cell>
          <table:table-cell office:value-type="float" office:value="1.496566">
            <text:p>1.496566</text:p>
          </table:table-cell>
          <table:table-cell office:value-type="float" office:value="20.916">
            <text:p>20.916</text:p>
          </table:table-cell>
          <table:table-cell office:value-type="float" office:value="15.18">
            <text:p>15.18</text:p>
          </table:table-cell>
          <table:table-cell office:value-type="float" office:value="12.75546">
            <text:p>12.75546</text:p>
          </table:table-cell>
          <table:table-cell office:value-type="float" office:value="18.24567">
            <text:p>18.24567</text:p>
          </table:table-cell>
          <table:table-cell office:value-type="float" office:value="1.494">
            <text:p>1.494</text:p>
          </table:table-cell>
          <table:table-cell office:value-type="float" office:value="4.053">
            <text:p>4.053</text:p>
          </table:table-cell>
          <table:table-cell office:value-type="float" office:value="6.8">
            <text:p>6.8</text:p>
          </table:table-cell>
          <table:table-cell office:value-type="float" office:value="3.5">
            <text:p>3.5</text:p>
          </table:table-cell>
          <table:table-cell office:value-type="float" office:value="11.6">
            <text:p>11.6</text:p>
          </table:table-cell>
          <table:table-cell office:value-type="float" office:value="8.332">
            <text:p>8.332000000000001</text:p>
          </table:table-cell>
          <table:table-cell office:value-type="float" office:value="42.732">
            <text:p>42.732</text:p>
          </table:table-cell>
          <table:table-cell office:value-type="float" office:value="35.369">
            <text:p>35.369</text:p>
          </table:table-cell>
          <table:table-cell office:value-type="float" office:value="2.301">
            <text:p>2.301</text:p>
          </table:table-cell>
          <table:table-cell office:value-type="float" office:value="0">
            <text:p>0</text:p>
          </table:table-cell>
          <table:table-cell office:value-type="float" office:value="2.206233">
            <text:p>2.206233</text:p>
          </table:table-cell>
          <table:table-cell office:value-type="float" office:value="14.346">
            <text:p>14.346</text:p>
          </table:table-cell>
          <table:table-cell office:value-type="float" office:value="2.121">
            <text:p>2.121</text:p>
          </table:table-cell>
          <table:table-cell office:value-type="float" office:value="22.338">
            <text:p>22.338</text:p>
          </table:table-cell>
          <table:table-cell office:value-type="float" office:value="3.084">
            <text:p>3.084</text:p>
          </table:table-cell>
          <table:table-cell office:value-type="float" office:value="2.97">
            <text:p>2.97</text:p>
          </table:table-cell>
          <table:table-cell office:value-type="float" office:value="18.96048">
            <text:p>18.96048</text:p>
          </table:table-cell>
          <table:table-cell office:value-type="float" office:value="37.332">
            <text:p>37.332</text:p>
          </table:table-cell>
          <table:table-cell office:value-type="float" office:value="10.91475">
            <text:p>10.91475</text:p>
          </table:table-cell>
          <table:table-cell office:value-type="float" office:value="12.852">
            <text:p>12.852</text:p>
          </table:table-cell>
          <table:table-cell office:value-type="float" office:value="5.347">
            <text:p>5.347</text:p>
          </table:table-cell>
          <table:table-cell office:value-type="float" office:value="15.624">
            <text:p>15.624</text:p>
          </table:table-cell>
          <table:table-cell office:value-type="float" office:value="17.892">
            <text:p>17.892</text:p>
          </table:table-cell>
          <table:table-cell office:value-type="float" office:value="21.666">
            <text:p>21.666</text:p>
          </table:table-cell>
          <table:table-cell office:value-type="float" office:value="5.535">
            <text:p>5.535</text:p>
          </table:table-cell>
        </table:table-row>
        <table:table-row table:style-name="ro1">
          <table:table-cell office:value-type="date" office:date-value="2025-12-19T17:10:00" table:style-name="ce1">
            <text:p>2025-12-19 17</text:p>
          </table:table-cell>
          <table:table-cell office:value-type="float" office:value="31.83">
            <text:p>31.83</text:p>
          </table:table-cell>
          <table:table-cell office:value-type="float" office:value="4.296">
            <text:p>4.296</text:p>
          </table:table-cell>
          <table:table-cell office:value-type="float" office:value="7.544">
            <text:p>7.544</text:p>
          </table:table-cell>
          <table:table-cell office:value-type="float" office:value="23.544">
            <text:p>23.544</text:p>
          </table:table-cell>
          <table:table-cell office:value-type="float" office:value="22.008">
            <text:p>22.008</text:p>
          </table:table-cell>
          <table:table-cell office:value-type="float" office:value="21.223705">
            <text:p>21.223705</text:p>
          </table:table-cell>
          <table:table-cell office:value-type="float" office:value="12.084">
            <text:p>12.084</text:p>
          </table:table-cell>
          <table:table-cell office:value-type="float" office:value="1.080156">
            <text:p>1.080156</text:p>
          </table:table-cell>
          <table:table-cell office:value-type="float" office:value="17.874">
            <text:p>17.874</text:p>
          </table:table-cell>
          <table:table-cell office:value-type="float" office:value="15.378">
            <text:p>15.378</text:p>
          </table:table-cell>
          <table:table-cell office:value-type="float" office:value="8.570368">
            <text:p>8.570368</text:p>
          </table:table-cell>
          <table:table-cell office:value-type="float" office:value="23.72436">
            <text:p>23.72436</text:p>
          </table:table-cell>
          <table:table-cell office:value-type="float" office:value="1.034">
            <text:p>1.034</text:p>
          </table:table-cell>
          <table:table-cell office:value-type="float" office:value="2.613">
            <text:p>2.613</text:p>
          </table:table-cell>
          <table:table-cell office:value-type="float" office:value="4.5">
            <text:p>4.5</text:p>
          </table:table-cell>
          <table:table-cell office:value-type="float" office:value="2.3">
            <text:p>2.3</text:p>
          </table:table-cell>
          <table:table-cell office:value-type="float" office:value="16.8">
            <text:p>16.8</text:p>
          </table:table-cell>
          <table:table-cell office:value-type="float" office:value="9.175">
            <text:p>9.175000000000001</text:p>
          </table:table-cell>
          <table:table-cell office:value-type="float" office:value="39.744">
            <text:p>39.744</text:p>
          </table:table-cell>
          <table:table-cell office:value-type="float" office:value="36.934">
            <text:p>36.934</text:p>
          </table:table-cell>
          <table:table-cell office:value-type="float" office:value="1.871">
            <text:p>1.871</text:p>
          </table:table-cell>
          <table:table-cell office:value-type="float" office:value="0">
            <text:p>0</text:p>
          </table:table-cell>
          <table:table-cell office:value-type="float" office:value="2.783565">
            <text:p>2.783565</text:p>
          </table:table-cell>
          <table:table-cell office:value-type="float" office:value="14.52">
            <text:p>14.52</text:p>
          </table:table-cell>
          <table:table-cell office:value-type="float" office:value="2.136">
            <text:p>2.136</text:p>
          </table:table-cell>
          <table:table-cell office:value-type="float" office:value="22.824">
            <text:p>22.824</text:p>
          </table:table-cell>
          <table:table-cell office:value-type="float" office:value="6.359">
            <text:p>6.359</text:p>
          </table:table-cell>
          <table:table-cell office:value-type="float" office:value="3.2">
            <text:p>3.2</text:p>
          </table:table-cell>
          <table:table-cell office:value-type="float" office:value="17.7408">
            <text:p>17.7408</text:p>
          </table:table-cell>
          <table:table-cell office:value-type="float" office:value="39.804">
            <text:p>39.804</text:p>
          </table:table-cell>
          <table:table-cell office:value-type="float" office:value="12.1905">
            <text:p>12.1905</text:p>
          </table:table-cell>
          <table:table-cell office:value-type="float" office:value="11.85975">
            <text:p>11.85975</text:p>
          </table:table-cell>
          <table:table-cell office:value-type="float" office:value="5.041">
            <text:p>5.041</text:p>
          </table:table-cell>
          <table:table-cell office:value-type="float" office:value="16.272">
            <text:p>16.272</text:p>
          </table:table-cell>
          <table:table-cell office:value-type="float" office:value="19.428">
            <text:p>19.428</text:p>
          </table:table-cell>
          <table:table-cell office:value-type="float" office:value="23.28">
            <text:p>23.28</text:p>
          </table:table-cell>
          <table:table-cell office:value-type="float" office:value="5.747">
            <text:p>5.747</text:p>
          </table:table-cell>
        </table:table-row>
        <table:table-row table:style-name="ro1">
          <table:table-cell office:value-type="date" office:date-value="2025-12-19T17:20:00" table:style-name="ce1">
            <text:p>2025-12-19 17</text:p>
          </table:table-cell>
          <table:table-cell office:value-type="float" office:value="31.83">
            <text:p>31.83</text:p>
          </table:table-cell>
          <table:table-cell office:value-type="float" office:value="10.74">
            <text:p>10.74</text:p>
          </table:table-cell>
          <table:table-cell office:value-type="float" office:value="7.536">
            <text:p>7.536</text:p>
          </table:table-cell>
          <table:table-cell office:value-type="float" office:value="21.582">
            <text:p>21.582</text:p>
          </table:table-cell>
          <table:table-cell office:value-type="float" office:value="22.11">
            <text:p>22.11</text:p>
          </table:table-cell>
          <table:table-cell office:value-type="float" office:value="22.296553">
            <text:p>22.296553</text:p>
          </table:table-cell>
          <table:table-cell office:value-type="float" office:value="8.316">
            <text:p>8.316000000000001</text:p>
          </table:table-cell>
          <table:table-cell office:value-type="float" office:value="1.107551">
            <text:p>1.107551</text:p>
          </table:table-cell>
          <table:table-cell office:value-type="float" office:value="16.596">
            <text:p>16.596</text:p>
          </table:table-cell>
          <table:table-cell office:value-type="float" office:value="13.632">
            <text:p>13.632</text:p>
          </table:table-cell>
          <table:table-cell office:value-type="float" office:value="11.61011">
            <text:p>11.61011</text:p>
          </table:table-cell>
          <table:table-cell office:value-type="float" office:value="17.93439">
            <text:p>17.93439</text:p>
          </table:table-cell>
          <table:table-cell office:value-type="float" office:value="1.145">
            <text:p>1.145</text:p>
          </table:table-cell>
          <table:table-cell office:value-type="float" office:value="3.08">
            <text:p>3.08</text:p>
          </table:table-cell>
          <table:table-cell office:value-type="float" office:value="7.7">
            <text:p>7.7</text:p>
          </table:table-cell>
          <table:table-cell office:value-type="float" office:value="5.7">
            <text:p>5.7</text:p>
          </table:table-cell>
          <table:table-cell office:value-type="float" office:value="13.8">
            <text:p>13.8</text:p>
          </table:table-cell>
          <table:table-cell office:value-type="float" office:value="8.941">
            <text:p>8.941000000000001</text:p>
          </table:table-cell>
          <table:table-cell office:value-type="float" office:value="44.22">
            <text:p>44.22</text:p>
          </table:table-cell>
          <table:table-cell office:value-type="float" office:value="36.916">
            <text:p>36.916</text:p>
          </table:table-cell>
          <table:table-cell office:value-type="float" office:value="3.902">
            <text:p>3.902</text:p>
          </table:table-cell>
          <table:table-cell office:value-type="float" office:value="0">
            <text:p>0</text:p>
          </table:table-cell>
          <table:table-cell office:value-type="float" office:value="7.381602">
            <text:p>7.381602</text:p>
          </table:table-cell>
          <table:table-cell office:value-type="float" office:value="20.976">
            <text:p>20.976</text:p>
          </table:table-cell>
          <table:table-cell office:value-type="float" office:value="1.943">
            <text:p>1.943</text:p>
          </table:table-cell>
          <table:table-cell office:value-type="float" office:value="20.124">
            <text:p>20.124</text:p>
          </table:table-cell>
          <table:table-cell office:value-type="float" office:value="4.285">
            <text:p>4.285</text:p>
          </table:table-cell>
          <table:table-cell office:value-type="float" office:value="2.882">
            <text:p>2.882</text:p>
          </table:table-cell>
          <table:table-cell office:value-type="float" office:value="20.87568">
            <text:p>20.87568</text:p>
          </table:table-cell>
          <table:table-cell office:value-type="float" office:value="39">
            <text:p>39</text:p>
          </table:table-cell>
          <table:table-cell office:value-type="float" office:value="12.474">
            <text:p>12.474</text:p>
          </table:table-cell>
          <table:table-cell office:value-type="float" office:value="11.0565">
            <text:p>11.0565</text:p>
          </table:table-cell>
          <table:table-cell office:value-type="float" office:value="5.134">
            <text:p>5.134</text:p>
          </table:table-cell>
          <table:table-cell office:value-type="float" office:value="20.94">
            <text:p>20.94</text:p>
          </table:table-cell>
          <table:table-cell office:value-type="float" office:value="13.644">
            <text:p>13.644</text:p>
          </table:table-cell>
          <table:table-cell office:value-type="float" office:value="26.478">
            <text:p>26.478</text:p>
          </table:table-cell>
          <table:table-cell office:value-type="float" office:value="5.826">
            <text:p>5.826</text:p>
          </table:table-cell>
        </table:table-row>
        <table:table-row table:style-name="ro1">
          <table:table-cell office:value-type="date" office:date-value="2025-12-19T17:30:00" table:style-name="ce1">
            <text:p>2025-12-19 17</text:p>
          </table:table-cell>
          <table:table-cell office:value-type="float" office:value="28.28">
            <text:p>28.28</text:p>
          </table:table-cell>
          <table:table-cell office:value-type="float" office:value="9.42">
            <text:p>9.42</text:p>
          </table:table-cell>
          <table:table-cell office:value-type="float" office:value="7.569">
            <text:p>7.569</text:p>
          </table:table-cell>
          <table:table-cell office:value-type="float" office:value="22.392">
            <text:p>22.392</text:p>
          </table:table-cell>
          <table:table-cell office:value-type="float" office:value="25.212">
            <text:p>25.212</text:p>
          </table:table-cell>
          <table:table-cell office:value-type="float" office:value="22.296553">
            <text:p>22.296553</text:p>
          </table:table-cell>
          <table:table-cell office:value-type="float" office:value="11.184">
            <text:p>11.184</text:p>
          </table:table-cell>
          <table:table-cell office:value-type="float" office:value="2.188757">
            <text:p>2.188757</text:p>
          </table:table-cell>
          <table:table-cell office:value-type="float" office:value="15.246">
            <text:p>15.246</text:p>
          </table:table-cell>
          <table:table-cell office:value-type="float" office:value="16.152">
            <text:p>16.152</text:p>
          </table:table-cell>
          <table:table-cell office:value-type="float" office:value="16.12851">
            <text:p>16.12851</text:p>
          </table:table-cell>
          <table:table-cell office:value-type="float" office:value="19.53233">
            <text:p>19.53233</text:p>
          </table:table-cell>
          <table:table-cell office:value-type="float" office:value="0.592">
            <text:p>0.592</text:p>
          </table:table-cell>
          <table:table-cell office:value-type="float" office:value="3.368">
            <text:p>3.368</text:p>
          </table:table-cell>
          <table:table-cell office:value-type="float" office:value="10.1">
            <text:p>10.1</text:p>
          </table:table-cell>
          <table:table-cell office:value-type="float" office:value="5.6">
            <text:p>5.6</text:p>
          </table:table-cell>
          <table:table-cell office:value-type="float" office:value="13.2">
            <text:p>13.2</text:p>
          </table:table-cell>
          <table:table-cell office:value-type="float" office:value="6.511">
            <text:p>6.511</text:p>
          </table:table-cell>
          <table:table-cell office:value-type="float" office:value="43.056">
            <text:p>43.056</text:p>
          </table:table-cell>
          <table:table-cell office:value-type="float" office:value="35.935">
            <text:p>35.935</text:p>
          </table:table-cell>
          <table:table-cell office:value-type="float" office:value="4.996">
            <text:p>4.996</text:p>
          </table:table-cell>
          <table:table-cell office:value-type="float" office:value="0">
            <text:p>0</text:p>
          </table:table-cell>
          <table:table-cell office:value-type="float" office:value="20.08978">
            <text:p>20.08978</text:p>
          </table:table-cell>
          <table:table-cell office:value-type="float" office:value="24.276">
            <text:p>24.276</text:p>
          </table:table-cell>
          <table:table-cell office:value-type="float" office:value="2.041">
            <text:p>2.041</text:p>
          </table:table-cell>
          <table:table-cell office:value-type="float" office:value="23.31">
            <text:p>23.31</text:p>
          </table:table-cell>
          <table:table-cell office:value-type="float" office:value="3.086">
            <text:p>3.086</text:p>
          </table:table-cell>
          <table:table-cell office:value-type="float" office:value="3.466">
            <text:p>3.466</text:p>
          </table:table-cell>
          <table:table-cell office:value-type="float" office:value="29.91744">
            <text:p>29.91744</text:p>
          </table:table-cell>
          <table:table-cell office:value-type="float" office:value="42.036">
            <text:p>42.036</text:p>
          </table:table-cell>
          <table:table-cell office:value-type="float" office:value="12.9465">
            <text:p>12.9465</text:p>
          </table:table-cell>
          <table:table-cell office:value-type="float" office:value="12.80475">
            <text:p>12.80475</text:p>
          </table:table-cell>
          <table:table-cell office:value-type="float" office:value="3.915">
            <text:p>3.915</text:p>
          </table:table-cell>
          <table:table-cell office:value-type="float" office:value="14.64">
            <text:p>14.64</text:p>
          </table:table-cell>
          <table:table-cell office:value-type="float" office:value="23.88">
            <text:p>23.88</text:p>
          </table:table-cell>
          <table:table-cell office:value-type="float" office:value="27.558">
            <text:p>27.558</text:p>
          </table:table-cell>
          <table:table-cell office:value-type="float" office:value="3.959">
            <text:p>3.959</text:p>
          </table:table-cell>
        </table:table-row>
        <table:table-row table:style-name="ro1">
          <table:table-cell office:value-type="date" office:date-value="2025-12-19T17:40:00" table:style-name="ce1">
            <text:p>2025-12-19 17</text:p>
          </table:table-cell>
          <table:table-cell office:value-type="float" office:value="38.1">
            <text:p>38.1</text:p>
          </table:table-cell>
          <table:table-cell office:value-type="float" office:value="9.852">
            <text:p>9.852</text:p>
          </table:table-cell>
          <table:table-cell office:value-type="float" office:value="7.7">
            <text:p>7.7</text:p>
          </table:table-cell>
          <table:table-cell office:value-type="float" office:value="22.296">
            <text:p>22.296</text:p>
          </table:table-cell>
          <table:table-cell office:value-type="float" office:value="24.216">
            <text:p>24.216</text:p>
          </table:table-cell>
          <table:table-cell office:value-type="float" office:value="20.24415">
            <text:p>20.24415</text:p>
          </table:table-cell>
          <table:table-cell office:value-type="float" office:value="10.026">
            <text:p>10.026</text:p>
          </table:table-cell>
          <table:table-cell office:value-type="float" office:value="1.823485">
            <text:p>1.823485</text:p>
          </table:table-cell>
          <table:table-cell office:value-type="float" office:value="13.842">
            <text:p>13.842</text:p>
          </table:table-cell>
          <table:table-cell office:value-type="float" office:value="23.058">
            <text:p>23.058</text:p>
          </table:table-cell>
          <table:table-cell office:value-type="float" office:value="10.62963">
            <text:p>10.62963</text:p>
          </table:table-cell>
          <table:table-cell office:value-type="float" office:value="18.889">
            <text:p>18.889</text:p>
          </table:table-cell>
          <table:table-cell office:value-type="float" office:value="0.753">
            <text:p>0.753</text:p>
          </table:table-cell>
          <table:table-cell office:value-type="float" office:value="3.126">
            <text:p>3.126</text:p>
          </table:table-cell>
          <table:table-cell office:value-type="float" office:value="8.5">
            <text:p>8.5</text:p>
          </table:table-cell>
          <table:table-cell office:value-type="float" office:value="5.8">
            <text:p>5.8</text:p>
          </table:table-cell>
          <table:table-cell office:value-type="float" office:value="16.5">
            <text:p>16.5</text:p>
          </table:table-cell>
          <table:table-cell office:value-type="float" office:value="5.608">
            <text:p>5.608</text:p>
          </table:table-cell>
          <table:table-cell office:value-type="float" office:value="43.038">
            <text:p>43.038</text:p>
          </table:table-cell>
          <table:table-cell office:value-type="float" office:value="35.193">
            <text:p>35.193</text:p>
          </table:table-cell>
          <table:table-cell office:value-type="float" office:value="1.559">
            <text:p>1.559</text:p>
          </table:table-cell>
          <table:table-cell office:value-type="float" office:value="0">
            <text:p>0</text:p>
          </table:table-cell>
          <table:table-cell office:value-type="float" office:value="19.45059">
            <text:p>19.45059</text:p>
          </table:table-cell>
          <table:table-cell office:value-type="float" office:value="28.674">
            <text:p>28.674</text:p>
          </table:table-cell>
          <table:table-cell office:value-type="float" office:value="1.979">
            <text:p>1.979</text:p>
          </table:table-cell>
          <table:table-cell office:value-type="float" office:value="22.95">
            <text:p>22.95</text:p>
          </table:table-cell>
          <table:table-cell office:value-type="float" office:value="4.738">
            <text:p>4.738</text:p>
          </table:table-cell>
          <table:table-cell office:value-type="float" office:value="2.652">
            <text:p>2.652</text:p>
          </table:table-cell>
          <table:table-cell office:value-type="float" office:value="30.46176">
            <text:p>30.46176</text:p>
          </table:table-cell>
          <table:table-cell office:value-type="float" office:value="45.276">
            <text:p>45.276</text:p>
          </table:table-cell>
          <table:table-cell office:value-type="float" office:value="12.1905">
            <text:p>12.1905</text:p>
          </table:table-cell>
          <table:table-cell office:value-type="float" office:value="11.95425">
            <text:p>11.95425</text:p>
          </table:table-cell>
          <table:table-cell office:value-type="float" office:value="4.498">
            <text:p>4.498</text:p>
          </table:table-cell>
          <table:table-cell office:value-type="float" office:value="21.996">
            <text:p>21.996</text:p>
          </table:table-cell>
          <table:table-cell office:value-type="float" office:value="23.832">
            <text:p>23.832</text:p>
          </table:table-cell>
          <table:table-cell office:value-type="float" office:value="28.008">
            <text:p>28.008</text:p>
          </table:table-cell>
          <table:table-cell office:value-type="float" office:value="4.61">
            <text:p>4.61</text:p>
          </table:table-cell>
        </table:table-row>
        <table:table-row table:style-name="ro1">
          <table:table-cell office:value-type="date" office:date-value="2025-12-19T17:50:00" table:style-name="ce1">
            <text:p>2025-12-19 17</text:p>
          </table:table-cell>
          <table:table-cell office:value-type="float" office:value="41.05">
            <text:p>41.05</text:p>
          </table:table-cell>
          <table:table-cell office:value-type="float" office:value="11.568">
            <text:p>11.568</text:p>
          </table:table-cell>
          <table:table-cell office:value-type="float" office:value="6.071">
            <text:p>6.071</text:p>
          </table:table-cell>
          <table:table-cell office:value-type="float" office:value="24.744">
            <text:p>24.744</text:p>
          </table:table-cell>
          <table:table-cell office:value-type="float" office:value="22.566">
            <text:p>22.566</text:p>
          </table:table-cell>
          <table:table-cell office:value-type="float" office:value="19.171303">
            <text:p>19.171303</text:p>
          </table:table-cell>
          <table:table-cell office:value-type="float" office:value="11.472">
            <text:p>11.472</text:p>
          </table:table-cell>
          <table:table-cell office:value-type="float" office:value="2.166841">
            <text:p>2.166841</text:p>
          </table:table-cell>
          <table:table-cell office:value-type="float" office:value="14.166">
            <text:p>14.166</text:p>
          </table:table-cell>
          <table:table-cell office:value-type="float" office:value="17.082">
            <text:p>17.082</text:p>
          </table:table-cell>
          <table:table-cell office:value-type="float" office:value="16.75571">
            <text:p>16.75571</text:p>
          </table:table-cell>
          <table:table-cell office:value-type="float" office:value="17.47783">
            <text:p>17.47783</text:p>
          </table:table-cell>
          <table:table-cell office:value-type="float" office:value="1.832">
            <text:p>1.832</text:p>
          </table:table-cell>
          <table:table-cell office:value-type="float" office:value="3.08">
            <text:p>3.08</text:p>
          </table:table-cell>
          <table:table-cell office:value-type="float" office:value="10.7">
            <text:p>10.7</text:p>
          </table:table-cell>
          <table:table-cell office:value-type="float" office:value="6.4">
            <text:p>6.4</text:p>
          </table:table-cell>
          <table:table-cell office:value-type="float" office:value="15.7">
            <text:p>15.7</text:p>
          </table:table-cell>
          <table:table-cell office:value-type="float" office:value="6.014">
            <text:p>6.014</text:p>
          </table:table-cell>
          <table:table-cell office:value-type="float" office:value="45.492">
            <text:p>45.492</text:p>
          </table:table-cell>
          <table:table-cell office:value-type="float" office:value="36.776">
            <text:p>36.776</text:p>
          </table:table-cell>
          <table:table-cell office:value-type="float" office:value="4.366">
            <text:p>4.366</text:p>
          </table:table-cell>
          <table:table-cell office:value-type="float" office:value="0">
            <text:p>0</text:p>
          </table:table-cell>
          <table:table-cell office:value-type="float" office:value="16.15155">
            <text:p>16.15155</text:p>
          </table:table-cell>
          <table:table-cell office:value-type="float" office:value="27.906">
            <text:p>27.906</text:p>
          </table:table-cell>
          <table:table-cell office:value-type="float" office:value="1.622">
            <text:p>1.622</text:p>
          </table:table-cell>
          <table:table-cell office:value-type="float" office:value="27.576">
            <text:p>27.576</text:p>
          </table:table-cell>
          <table:table-cell office:value-type="float" office:value="4.565">
            <text:p>4.565</text:p>
          </table:table-cell>
          <table:table-cell office:value-type="float" office:value="4.553">
            <text:p>4.553</text:p>
          </table:table-cell>
          <table:table-cell office:value-type="float" office:value="26.0568">
            <text:p>26.0568</text:p>
          </table:table-cell>
          <table:table-cell office:value-type="float" office:value="47.856">
            <text:p>47.856</text:p>
          </table:table-cell>
          <table:table-cell office:value-type="float" office:value="14.364">
            <text:p>14.364</text:p>
          </table:table-cell>
          <table:table-cell office:value-type="float" office:value="12.7575">
            <text:p>12.7575</text:p>
          </table:table-cell>
          <table:table-cell office:value-type="float" office:value="4.221">
            <text:p>4.221</text:p>
          </table:table-cell>
          <table:table-cell office:value-type="float" office:value="17.688">
            <text:p>17.688</text:p>
          </table:table-cell>
          <table:table-cell office:value-type="float" office:value="17.676">
            <text:p>17.676</text:p>
          </table:table-cell>
          <table:table-cell office:value-type="float" office:value="30.06">
            <text:p>30.06</text:p>
          </table:table-cell>
          <table:table-cell office:value-type="float" office:value="6.317">
            <text:p>6.317</text:p>
          </table:table-cell>
        </table:table-row>
        <table:table-row table:style-name="ro1">
          <table:table-cell office:value-type="date" office:date-value="2025-12-19T18:00:00" table:style-name="ce1">
            <text:p>2025-12-19 18</text:p>
          </table:table-cell>
          <table:table-cell office:value-type="float" office:value="39.02">
            <text:p>39.02</text:p>
          </table:table-cell>
          <table:table-cell office:value-type="float" office:value="9.396">
            <text:p>9.396000000000001</text:p>
          </table:table-cell>
          <table:table-cell office:value-type="float" office:value="6.234">
            <text:p>6.234</text:p>
          </table:table-cell>
          <table:table-cell office:value-type="float" office:value="26.232">
            <text:p>26.232</text:p>
          </table:table-cell>
          <table:table-cell office:value-type="float" office:value="23.112">
            <text:p>23.112</text:p>
          </table:table-cell>
          <table:table-cell office:value-type="float" office:value="18.868107">
            <text:p>18.868107</text:p>
          </table:table-cell>
          <table:table-cell office:value-type="float" office:value="12.15">
            <text:p>12.15</text:p>
          </table:table-cell>
          <table:table-cell office:value-type="float" office:value="1.401596">
            <text:p>1.401596</text:p>
          </table:table-cell>
          <table:table-cell office:value-type="float" office:value="12.096">
            <text:p>12.096</text:p>
          </table:table-cell>
          <table:table-cell office:value-type="float" office:value="23.52">
            <text:p>23.52</text:p>
          </table:table-cell>
          <table:table-cell office:value-type="float" office:value="17.36704">
            <text:p>17.36704</text:p>
          </table:table-cell>
          <table:table-cell office:value-type="float" office:value="12.82717">
            <text:p>12.82717</text:p>
          </table:table-cell>
          <table:table-cell office:value-type="float" office:value="1.947">
            <text:p>1.947</text:p>
          </table:table-cell>
          <table:table-cell office:value-type="float" office:value="1.53">
            <text:p>1.53</text:p>
          </table:table-cell>
          <table:table-cell office:value-type="float" office:value="7.1">
            <text:p>7.1</text:p>
          </table:table-cell>
          <table:table-cell office:value-type="float" office:value="5">
            <text:p>5</text:p>
          </table:table-cell>
          <table:table-cell office:value-type="float" office:value="13.9">
            <text:p>13.9</text:p>
          </table:table-cell>
          <table:table-cell office:value-type="float" office:value="3.995">
            <text:p>3.995</text:p>
          </table:table-cell>
          <table:table-cell office:value-type="float" office:value="44.022">
            <text:p>44.022</text:p>
          </table:table-cell>
          <table:table-cell office:value-type="float" office:value="37.758">
            <text:p>37.758</text:p>
          </table:table-cell>
          <table:table-cell office:value-type="float" office:value="3.077">
            <text:p>3.077</text:p>
          </table:table-cell>
          <table:table-cell office:value-type="float" office:value="0">
            <text:p>0</text:p>
          </table:table-cell>
          <table:table-cell office:value-type="float" office:value="15.36115">
            <text:p>15.36115</text:p>
          </table:table-cell>
          <table:table-cell office:value-type="float" office:value="27.198">
            <text:p>27.198</text:p>
          </table:table-cell>
          <table:table-cell office:value-type="float" office:value="1.66">
            <text:p>1.66</text:p>
          </table:table-cell>
          <table:table-cell office:value-type="float" office:value="31.302">
            <text:p>31.302</text:p>
          </table:table-cell>
          <table:table-cell office:value-type="float" office:value="4.586">
            <text:p>4.586</text:p>
          </table:table-cell>
          <table:table-cell office:value-type="float" office:value="5.228">
            <text:p>5.228</text:p>
          </table:table-cell>
          <table:table-cell office:value-type="float" office:value="27.54864">
            <text:p>27.54864</text:p>
          </table:table-cell>
          <table:table-cell office:value-type="float" office:value="53.448">
            <text:p>53.448</text:p>
          </table:table-cell>
          <table:table-cell office:value-type="float" office:value="13.3245">
            <text:p>13.3245</text:p>
          </table:table-cell>
          <table:table-cell office:value-type="float" office:value="13.37175">
            <text:p>13.37175</text:p>
          </table:table-cell>
          <table:table-cell office:value-type="float" office:value="6.688">
            <text:p>6.688</text:p>
          </table:table-cell>
          <table:table-cell office:value-type="float" office:value="14.592">
            <text:p>14.592</text:p>
          </table:table-cell>
          <table:table-cell office:value-type="float" office:value="21.18">
            <text:p>21.18</text:p>
          </table:table-cell>
          <table:table-cell office:value-type="float" office:value="35.292">
            <text:p>35.292</text:p>
          </table:table-cell>
          <table:table-cell office:value-type="float" office:value="2.994">
            <text:p>2.994</text:p>
          </table:table-cell>
        </table:table-row>
        <table:table-row table:style-name="ro1">
          <table:table-cell office:value-type="date" office:date-value="2025-12-19T18:10:00" table:style-name="ce1">
            <text:p>2025-12-19 18</text:p>
          </table:table-cell>
          <table:table-cell office:value-type="float" office:value="37.66">
            <text:p>37.66</text:p>
          </table:table-cell>
          <table:table-cell office:value-type="float" office:value="16.248">
            <text:p>16.248</text:p>
          </table:table-cell>
          <table:table-cell office:value-type="float" office:value="7.036">
            <text:p>7.036</text:p>
          </table:table-cell>
          <table:table-cell office:value-type="float" office:value="25.44">
            <text:p>25.44</text:p>
          </table:table-cell>
          <table:table-cell office:value-type="float" office:value="19.008">
            <text:p>19.008</text:p>
          </table:table-cell>
          <table:table-cell office:value-type="float" office:value="22.296553">
            <text:p>22.296553</text:p>
          </table:table-cell>
          <table:table-cell office:value-type="float" office:value="11.532">
            <text:p>11.532</text:p>
          </table:table-cell>
          <table:table-cell office:value-type="float" office:value="1.743125">
            <text:p>1.743125</text:p>
          </table:table-cell>
          <table:table-cell office:value-type="float" office:value="14.634">
            <text:p>14.634</text:p>
          </table:table-cell>
          <table:table-cell office:value-type="float" office:value="29.196">
            <text:p>29.196</text:p>
          </table:table-cell>
          <table:table-cell office:value-type="float" office:value="19.63418">
            <text:p>19.63418</text:p>
          </table:table-cell>
          <table:table-cell office:value-type="float" office:value="12.03858">
            <text:p>12.03858</text:p>
          </table:table-cell>
          <table:table-cell office:value-type="float" office:value="1.193">
            <text:p>1.193</text:p>
          </table:table-cell>
          <table:table-cell office:value-type="float" office:value="0.958">
            <text:p>0.958</text:p>
          </table:table-cell>
          <table:table-cell office:value-type="float" office:value="8.4">
            <text:p>8.4</text:p>
          </table:table-cell>
          <table:table-cell office:value-type="float" office:value="8.1">
            <text:p>8.1</text:p>
          </table:table-cell>
          <table:table-cell office:value-type="float" office:value="21.1">
            <text:p>21.1</text:p>
          </table:table-cell>
          <table:table-cell office:value-type="float" office:value="4.66">
            <text:p>4.66</text:p>
          </table:table-cell>
          <table:table-cell office:value-type="float" office:value="43.65">
            <text:p>43.65</text:p>
          </table:table-cell>
          <table:table-cell office:value-type="float" office:value="34.953">
            <text:p>34.953</text:p>
          </table:table-cell>
          <table:table-cell office:value-type="float" office:value="5.675">
            <text:p>5.675</text:p>
          </table:table-cell>
          <table:table-cell office:value-type="float" office:value="0">
            <text:p>0</text:p>
          </table:table-cell>
          <table:table-cell office:value-type="float" office:value="21.03825">
            <text:p>21.03825</text:p>
          </table:table-cell>
          <table:table-cell office:value-type="float" office:value="29.508">
            <text:p>29.508</text:p>
          </table:table-cell>
          <table:table-cell office:value-type="float" office:value="1.457">
            <text:p>1.457</text:p>
          </table:table-cell>
          <table:table-cell office:value-type="float" office:value="31.77">
            <text:p>31.77</text:p>
          </table:table-cell>
          <table:table-cell office:value-type="float" office:value="3.82">
            <text:p>3.82</text:p>
          </table:table-cell>
          <table:table-cell office:value-type="float" office:value="4.23">
            <text:p>4.23</text:p>
          </table:table-cell>
          <table:table-cell office:value-type="float" office:value="29.29248">
            <text:p>29.29248</text:p>
          </table:table-cell>
          <table:table-cell office:value-type="float" office:value="51.768">
            <text:p>51.768</text:p>
          </table:table-cell>
          <table:table-cell office:value-type="float" office:value="11.8125">
            <text:p>11.8125</text:p>
          </table:table-cell>
          <table:table-cell office:value-type="float" office:value="13.3245">
            <text:p>13.3245</text:p>
          </table:table-cell>
          <table:table-cell office:value-type="float" office:value="3.583">
            <text:p>3.583</text:p>
          </table:table-cell>
          <table:table-cell office:value-type="float" office:value="19.68">
            <text:p>19.68</text:p>
          </table:table-cell>
          <table:table-cell office:value-type="float" office:value="20.976">
            <text:p>20.976</text:p>
          </table:table-cell>
          <table:table-cell office:value-type="float" office:value="41.352">
            <text:p>41.352</text:p>
          </table:table-cell>
          <table:table-cell office:value-type="float" office:value="5.425">
            <text:p>5.425</text:p>
          </table:table-cell>
        </table:table-row>
        <table:table-row table:style-name="ro1">
          <table:table-cell office:value-type="date" office:date-value="2025-12-19T18:20:00" table:style-name="ce1">
            <text:p>2025-12-19 18</text:p>
          </table:table-cell>
          <table:table-cell office:value-type="float" office:value="36.23">
            <text:p>36.23</text:p>
          </table:table-cell>
          <table:table-cell office:value-type="float" office:value="25.488">
            <text:p>25.488</text:p>
          </table:table-cell>
          <table:table-cell office:value-type="float" office:value="5.853">
            <text:p>5.853</text:p>
          </table:table-cell>
          <table:table-cell office:value-type="float" office:value="22.788">
            <text:p>22.788</text:p>
          </table:table-cell>
          <table:table-cell office:value-type="float" office:value="18.942">
            <text:p>18.942</text:p>
          </table:table-cell>
          <table:table-cell office:value-type="float" office:value="19.801018">
            <text:p>19.801018</text:p>
          </table:table-cell>
          <table:table-cell office:value-type="float" office:value="13.83">
            <text:p>13.83</text:p>
          </table:table-cell>
          <table:table-cell office:value-type="float" office:value="1.59519">
            <text:p>1.59519</text:p>
          </table:table-cell>
          <table:table-cell office:value-type="float" office:value="12.006">
            <text:p>12.006</text:p>
          </table:table-cell>
          <table:table-cell office:value-type="float" office:value="25.746">
            <text:p>25.746</text:p>
          </table:table-cell>
          <table:table-cell office:value-type="float" office:value="18.90816">
            <text:p>18.90816</text:p>
          </table:table-cell>
          <table:table-cell office:value-type="float" office:value="11.22922">
            <text:p>11.22922</text:p>
          </table:table-cell>
          <table:table-cell office:value-type="float" office:value="1.55">
            <text:p>1.55</text:p>
          </table:table-cell>
          <table:table-cell office:value-type="float" office:value="2.521">
            <text:p>2.521</text:p>
          </table:table-cell>
          <table:table-cell office:value-type="float" office:value="9">
            <text:p>9</text:p>
          </table:table-cell>
          <table:table-cell office:value-type="float" office:value="5.7">
            <text:p>5.7</text:p>
          </table:table-cell>
          <table:table-cell office:value-type="float" office:value="19.1">
            <text:p>19.1</text:p>
          </table:table-cell>
          <table:table-cell office:value-type="float" office:value="4.843">
            <text:p>4.843</text:p>
          </table:table-cell>
          <table:table-cell office:value-type="float" office:value="41.892">
            <text:p>41.892</text:p>
          </table:table-cell>
          <table:table-cell office:value-type="float" office:value="39.267">
            <text:p>39.267</text:p>
          </table:table-cell>
          <table:table-cell office:value-type="float" office:value="3.363">
            <text:p>3.363</text:p>
          </table:table-cell>
          <table:table-cell office:value-type="float" office:value="0">
            <text:p>0</text:p>
          </table:table-cell>
          <table:table-cell office:value-type="float" office:value="23.61563">
            <text:p>23.61563</text:p>
          </table:table-cell>
          <table:table-cell office:value-type="float" office:value="32.076">
            <text:p>32.076</text:p>
          </table:table-cell>
          <table:table-cell office:value-type="float" office:value="1.457">
            <text:p>1.457</text:p>
          </table:table-cell>
          <table:table-cell office:value-type="float" office:value="34.902">
            <text:p>34.902</text:p>
          </table:table-cell>
          <table:table-cell office:value-type="float" office:value="4.618">
            <text:p>4.618</text:p>
          </table:table-cell>
          <table:table-cell office:value-type="float" office:value="3.55">
            <text:p>3.55</text:p>
          </table:table-cell>
          <table:table-cell office:value-type="float" office:value="31.12704">
            <text:p>31.12704</text:p>
          </table:table-cell>
          <table:table-cell office:value-type="float" office:value="56.1">
            <text:p>56.1</text:p>
          </table:table-cell>
          <table:table-cell office:value-type="float" office:value="15.2145">
            <text:p>15.2145</text:p>
          </table:table-cell>
          <table:table-cell office:value-type="float" office:value="12.5685">
            <text:p>12.5685</text:p>
          </table:table-cell>
          <table:table-cell office:value-type="float" office:value="3.769">
            <text:p>3.769</text:p>
          </table:table-cell>
          <table:table-cell office:value-type="float" office:value="19.692">
            <text:p>19.692</text:p>
          </table:table-cell>
          <table:table-cell office:value-type="float" office:value="21.876">
            <text:p>21.876</text:p>
          </table:table-cell>
          <table:table-cell office:value-type="float" office:value="41.208">
            <text:p>41.208</text:p>
          </table:table-cell>
          <table:table-cell office:value-type="float" office:value="3.418">
            <text:p>3.418</text:p>
          </table:table-cell>
        </table:table-row>
        <table:table-row table:style-name="ro1">
          <table:table-cell office:value-type="date" office:date-value="2025-12-19T18:30:00" table:style-name="ce1">
            <text:p>2025-12-19 18</text:p>
          </table:table-cell>
          <table:table-cell office:value-type="float" office:value="42.45">
            <text:p>42.45</text:p>
          </table:table-cell>
          <table:table-cell office:value-type="float" office:value="23.856">
            <text:p>23.856</text:p>
          </table:table-cell>
          <table:table-cell office:value-type="float" office:value="5.746">
            <text:p>5.746</text:p>
          </table:table-cell>
          <table:table-cell office:value-type="float" office:value="21.828">
            <text:p>21.828</text:p>
          </table:table-cell>
          <table:table-cell office:value-type="float" office:value="21.252">
            <text:p>21.252</text:p>
          </table:table-cell>
          <table:table-cell office:value-type="float" office:value="24.932024">
            <text:p>24.932024</text:p>
          </table:table-cell>
          <table:table-cell office:value-type="float" office:value="12.138">
            <text:p>12.138</text:p>
          </table:table-cell>
          <table:table-cell office:value-type="float" office:value="1.828964">
            <text:p>1.828964</text:p>
          </table:table-cell>
          <table:table-cell office:value-type="float" office:value="13.644">
            <text:p>13.644</text:p>
          </table:table-cell>
          <table:table-cell office:value-type="float" office:value="30.126">
            <text:p>30.126</text:p>
          </table:table-cell>
          <table:table-cell office:value-type="float" office:value="22.97037">
            <text:p>22.97037</text:p>
          </table:table-cell>
          <table:table-cell office:value-type="float" office:value="8.759666">
            <text:p>8.759665999999999</text:p>
          </table:table-cell>
          <table:table-cell office:value-type="float" office:value="2.074">
            <text:p>2.074</text:p>
          </table:table-cell>
          <table:table-cell office:value-type="float" office:value="2.868">
            <text:p>2.868</text:p>
          </table:table-cell>
          <table:table-cell office:value-type="float" office:value="9">
            <text:p>9</text:p>
          </table:table-cell>
          <table:table-cell office:value-type="float" office:value="7.4">
            <text:p>7.4</text:p>
          </table:table-cell>
          <table:table-cell office:value-type="float" office:value="20.9">
            <text:p>20.9</text:p>
          </table:table-cell>
          <table:table-cell office:value-type="float" office:value="3.393">
            <text:p>3.393</text:p>
          </table:table-cell>
          <table:table-cell office:value-type="float" office:value="38.61">
            <text:p>38.61</text:p>
          </table:table-cell>
          <table:table-cell office:value-type="float" office:value="39.656">
            <text:p>39.656</text:p>
          </table:table-cell>
          <table:table-cell office:value-type="float" office:value="4.393">
            <text:p>4.393</text:p>
          </table:table-cell>
          <table:table-cell office:value-type="float" office:value="0">
            <text:p>0</text:p>
          </table:table-cell>
          <table:table-cell office:value-type="float" office:value="23.57439">
            <text:p>23.57439</text:p>
          </table:table-cell>
          <table:table-cell office:value-type="float" office:value="31.632">
            <text:p>31.632</text:p>
          </table:table-cell>
          <table:table-cell office:value-type="float" office:value="1.485">
            <text:p>1.485</text:p>
          </table:table-cell>
          <table:table-cell office:value-type="float" office:value="36.198">
            <text:p>36.198</text:p>
          </table:table-cell>
          <table:table-cell office:value-type="float" office:value="3.775">
            <text:p>3.775</text:p>
          </table:table-cell>
          <table:table-cell office:value-type="float" office:value="3.752">
            <text:p>3.752</text:p>
          </table:table-cell>
          <table:table-cell office:value-type="float" office:value="31.62096">
            <text:p>31.62096</text:p>
          </table:table-cell>
          <table:table-cell office:value-type="float" office:value="56.256">
            <text:p>56.256</text:p>
          </table:table-cell>
          <table:table-cell office:value-type="float" office:value="15.16725">
            <text:p>15.16725</text:p>
          </table:table-cell>
          <table:table-cell office:value-type="float" office:value="11.85975">
            <text:p>11.85975</text:p>
          </table:table-cell>
          <table:table-cell office:value-type="float" office:value="5.291">
            <text:p>5.291</text:p>
          </table:table-cell>
          <table:table-cell office:value-type="float" office:value="21.804">
            <text:p>21.804</text:p>
          </table:table-cell>
          <table:table-cell office:value-type="float" office:value="20.988">
            <text:p>20.988</text:p>
          </table:table-cell>
          <table:table-cell office:value-type="float" office:value="44.76">
            <text:p>44.76</text:p>
          </table:table-cell>
          <table:table-cell office:value-type="float" office:value="4.357">
            <text:p>4.357</text:p>
          </table:table-cell>
        </table:table-row>
        <table:table-row table:style-name="ro1">
          <table:table-cell office:value-type="date" office:date-value="2025-12-19T18:40:00" table:style-name="ce1">
            <text:p>2025-12-19 18</text:p>
          </table:table-cell>
          <table:table-cell office:value-type="float" office:value="47.25">
            <text:p>47.25</text:p>
          </table:table-cell>
          <table:table-cell office:value-type="float" office:value="28.02">
            <text:p>28.02</text:p>
          </table:table-cell>
          <table:table-cell office:value-type="float" office:value="6.91">
            <text:p>6.91</text:p>
          </table:table-cell>
          <table:table-cell office:value-type="float" office:value="23.232">
            <text:p>23.232</text:p>
          </table:table-cell>
          <table:table-cell office:value-type="float" office:value="17.676">
            <text:p>17.676</text:p>
          </table:table-cell>
          <table:table-cell office:value-type="float" office:value="26.751198">
            <text:p>26.751198</text:p>
          </table:table-cell>
          <table:table-cell office:value-type="float" office:value="11.166">
            <text:p>11.166</text:p>
          </table:table-cell>
          <table:table-cell office:value-type="float" office:value="1.215307">
            <text:p>1.215307</text:p>
          </table:table-cell>
          <table:table-cell office:value-type="float" office:value="16.092">
            <text:p>16.092</text:p>
          </table:table-cell>
          <table:table-cell office:value-type="float" office:value="29.064">
            <text:p>29.064</text:p>
          </table:table-cell>
          <table:table-cell office:value-type="float" office:value="24.00563">
            <text:p>24.00563</text:p>
          </table:table-cell>
          <table:table-cell office:value-type="float" office:value="9.755791">
            <text:p>9.755791</text:p>
          </table:table-cell>
          <table:table-cell office:value-type="float" office:value="0.829">
            <text:p>0.829</text:p>
          </table:table-cell>
          <table:table-cell office:value-type="float" office:value="3.164">
            <text:p>3.164</text:p>
          </table:table-cell>
          <table:table-cell office:value-type="float" office:value="7.9">
            <text:p>7.9</text:p>
          </table:table-cell>
          <table:table-cell office:value-type="float" office:value="6.6">
            <text:p>6.6</text:p>
          </table:table-cell>
          <table:table-cell office:value-type="float" office:value="21.2">
            <text:p>21.2</text:p>
          </table:table-cell>
          <table:table-cell office:value-type="float" office:value="2.966">
            <text:p>2.966</text:p>
          </table:table-cell>
          <table:table-cell office:value-type="float" office:value="39.216">
            <text:p>39.216</text:p>
          </table:table-cell>
          <table:table-cell office:value-type="float" office:value="40.029">
            <text:p>40.029</text:p>
          </table:table-cell>
          <table:table-cell office:value-type="float" office:value="4.381">
            <text:p>4.381</text:p>
          </table:table-cell>
          <table:table-cell office:value-type="float" office:value="0">
            <text:p>0</text:p>
          </table:table-cell>
          <table:table-cell office:value-type="float" office:value="23.06579">
            <text:p>23.06579</text:p>
          </table:table-cell>
          <table:table-cell office:value-type="float" office:value="37.734">
            <text:p>37.734</text:p>
          </table:table-cell>
          <table:table-cell office:value-type="float" office:value="2.097">
            <text:p>2.097</text:p>
          </table:table-cell>
          <table:table-cell office:value-type="float" office:value="35.514">
            <text:p>35.514</text:p>
          </table:table-cell>
          <table:table-cell office:value-type="float" office:value="4.19">
            <text:p>4.19</text:p>
          </table:table-cell>
          <table:table-cell office:value-type="float" office:value="4.419">
            <text:p>4.419</text:p>
          </table:table-cell>
          <table:table-cell office:value-type="float" office:value="34.1712">
            <text:p>34.1712</text:p>
          </table:table-cell>
          <table:table-cell office:value-type="float" office:value="53.772">
            <text:p>53.772</text:p>
          </table:table-cell>
          <table:table-cell office:value-type="float" office:value="18.94725">
            <text:p>18.94725</text:p>
          </table:table-cell>
          <table:table-cell office:value-type="float" office:value="11.151">
            <text:p>11.151</text:p>
          </table:table-cell>
          <table:table-cell office:value-type="float" office:value="5.475">
            <text:p>5.475</text:p>
          </table:table-cell>
          <table:table-cell office:value-type="float" office:value="20.916">
            <text:p>20.916</text:p>
          </table:table-cell>
          <table:table-cell office:value-type="float" office:value="22.032">
            <text:p>22.032</text:p>
          </table:table-cell>
          <table:table-cell office:value-type="float" office:value="41.118">
            <text:p>41.118</text:p>
          </table:table-cell>
          <table:table-cell office:value-type="float" office:value="7.193">
            <text:p>7.193</text:p>
          </table:table-cell>
        </table:table-row>
        <table:table-row table:style-name="ro1">
          <table:table-cell office:value-type="date" office:date-value="2025-12-19T18:50:00" table:style-name="ce1">
            <text:p>2025-12-19 18</text:p>
          </table:table-cell>
          <table:table-cell office:value-type="float" office:value="39.96">
            <text:p>39.96</text:p>
          </table:table-cell>
          <table:table-cell office:value-type="float" office:value="34.776">
            <text:p>34.776</text:p>
          </table:table-cell>
          <table:table-cell office:value-type="float" office:value="5.921">
            <text:p>5.921</text:p>
          </table:table-cell>
          <table:table-cell office:value-type="float" office:value="21.852">
            <text:p>21.852</text:p>
          </table:table-cell>
          <table:table-cell office:value-type="float" office:value="16.704">
            <text:p>16.704</text:p>
          </table:table-cell>
          <table:table-cell office:value-type="float" office:value="26.751198">
            <text:p>26.751198</text:p>
          </table:table-cell>
          <table:table-cell office:value-type="float" office:value="13.596">
            <text:p>13.596</text:p>
          </table:table-cell>
          <table:table-cell office:value-type="float" office:value="2.676396">
            <text:p>2.676396</text:p>
          </table:table-cell>
          <table:table-cell office:value-type="float" office:value="15.678">
            <text:p>15.678</text:p>
          </table:table-cell>
          <table:table-cell office:value-type="float" office:value="26.784">
            <text:p>26.784</text:p>
          </table:table-cell>
          <table:table-cell office:value-type="float" office:value="22.91814">
            <text:p>22.91814</text:p>
          </table:table-cell>
          <table:table-cell office:value-type="float" office:value="7.410748">
            <text:p>7.410748</text:p>
          </table:table-cell>
          <table:table-cell office:value-type="float" office:value="0.749">
            <text:p>0.749</text:p>
          </table:table-cell>
          <table:table-cell office:value-type="float" office:value="3.944">
            <text:p>3.944</text:p>
          </table:table-cell>
          <table:table-cell office:value-type="float" office:value="9.6">
            <text:p>9.6</text:p>
          </table:table-cell>
          <table:table-cell office:value-type="float" office:value="7.1">
            <text:p>7.1</text:p>
          </table:table-cell>
          <table:table-cell office:value-type="float" office:value="21.6">
            <text:p>21.6</text:p>
          </table:table-cell>
          <table:table-cell office:value-type="float" office:value="3.985">
            <text:p>3.985</text:p>
          </table:table-cell>
          <table:table-cell office:value-type="float" office:value="37.914">
            <text:p>37.914</text:p>
          </table:table-cell>
          <table:table-cell office:value-type="float" office:value="42.855">
            <text:p>42.855</text:p>
          </table:table-cell>
          <table:table-cell office:value-type="float" office:value="3.806">
            <text:p>3.806</text:p>
          </table:table-cell>
          <table:table-cell office:value-type="float" office:value="0">
            <text:p>0</text:p>
          </table:table-cell>
          <table:table-cell office:value-type="float" office:value="23.22387">
            <text:p>23.22387</text:p>
          </table:table-cell>
          <table:table-cell office:value-type="float" office:value="35.328">
            <text:p>35.328</text:p>
          </table:table-cell>
          <table:table-cell office:value-type="float" office:value="1.818">
            <text:p>1.818</text:p>
          </table:table-cell>
          <table:table-cell office:value-type="float" office:value="40.194">
            <text:p>40.194</text:p>
          </table:table-cell>
          <table:table-cell office:value-type="float" office:value="2.821">
            <text:p>2.821</text:p>
          </table:table-cell>
          <table:table-cell office:value-type="float" office:value="5.274">
            <text:p>5.274</text:p>
          </table:table-cell>
          <table:table-cell office:value-type="float" office:value="36.46944">
            <text:p>36.46944</text:p>
          </table:table-cell>
          <table:table-cell office:value-type="float" office:value="50.952">
            <text:p>50.952</text:p>
          </table:table-cell>
          <table:table-cell office:value-type="float" office:value="19.32525">
            <text:p>19.32525</text:p>
          </table:table-cell>
          <table:table-cell office:value-type="float" office:value="14.03325">
            <text:p>14.03325</text:p>
          </table:table-cell>
          <table:table-cell office:value-type="float" office:value="5.162">
            <text:p>5.162</text:p>
          </table:table-cell>
          <table:table-cell office:value-type="float" office:value="20.292">
            <text:p>20.292</text:p>
          </table:table-cell>
          <table:table-cell office:value-type="float" office:value="20.916">
            <text:p>20.916</text:p>
          </table:table-cell>
          <table:table-cell office:value-type="float" office:value="44.058">
            <text:p>44.058</text:p>
          </table:table-cell>
          <table:table-cell office:value-type="float" office:value="6.544">
            <text:p>6.544</text:p>
          </table:table-cell>
        </table:table-row>
        <table:table-row table:style-name="ro1">
          <table:table-cell office:value-type="date" office:date-value="2025-12-19T19:00:00" table:style-name="ce1">
            <text:p>2025-12-19 19</text:p>
          </table:table-cell>
          <table:table-cell office:value-type="float" office:value="36.76">
            <text:p>36.76</text:p>
          </table:table-cell>
          <table:table-cell office:value-type="float" office:value="35.808">
            <text:p>35.808</text:p>
          </table:table-cell>
          <table:table-cell office:value-type="float" office:value="5.876">
            <text:p>5.876</text:p>
          </table:table-cell>
          <table:table-cell office:value-type="float" office:value="20.37">
            <text:p>20.37</text:p>
          </table:table-cell>
          <table:table-cell office:value-type="float" office:value="17.604">
            <text:p>17.604</text:p>
          </table:table-cell>
          <table:table-cell office:value-type="float" office:value="26.354712">
            <text:p>26.354712</text:p>
          </table:table-cell>
          <table:table-cell office:value-type="float" office:value="17.688">
            <text:p>17.688</text:p>
          </table:table-cell>
          <table:table-cell office:value-type="float" office:value="2.630737">
            <text:p>2.630737</text:p>
          </table:table-cell>
          <table:table-cell office:value-type="float" office:value="17.856">
            <text:p>17.856</text:p>
          </table:table-cell>
          <table:table-cell office:value-type="float" office:value="23.394">
            <text:p>23.394</text:p>
          </table:table-cell>
          <table:table-cell office:value-type="float" office:value="18.48832">
            <text:p>18.48832</text:p>
          </table:table-cell>
          <table:table-cell office:value-type="float" office:value="7.722037">
            <text:p>7.722037</text:p>
          </table:table-cell>
          <table:table-cell office:value-type="float" office:value="1.283">
            <text:p>1.283</text:p>
          </table:table-cell>
          <table:table-cell office:value-type="float" office:value="2.918">
            <text:p>2.918</text:p>
          </table:table-cell>
          <table:table-cell office:value-type="float" office:value="10.3">
            <text:p>10.3</text:p>
          </table:table-cell>
          <table:table-cell office:value-type="float" office:value="7">
            <text:p>7</text:p>
          </table:table-cell>
          <table:table-cell office:value-type="float" office:value="23.7">
            <text:p>23.7</text:p>
          </table:table-cell>
          <table:table-cell office:value-type="float" office:value="4.241">
            <text:p>4.241</text:p>
          </table:table-cell>
          <table:table-cell office:value-type="float" office:value="34.386">
            <text:p>34.386</text:p>
          </table:table-cell>
          <table:table-cell office:value-type="float" office:value="37.783">
            <text:p>37.783</text:p>
          </table:table-cell>
          <table:table-cell office:value-type="float" office:value="5.235">
            <text:p>5.235</text:p>
          </table:table-cell>
          <table:table-cell office:value-type="float" office:value="0">
            <text:p>0</text:p>
          </table:table-cell>
          <table:table-cell office:value-type="float" office:value="22.36474">
            <text:p>22.36474</text:p>
          </table:table-cell>
          <table:table-cell office:value-type="float" office:value="35.322">
            <text:p>35.322</text:p>
          </table:table-cell>
          <table:table-cell office:value-type="float" office:value="1.818">
            <text:p>1.818</text:p>
          </table:table-cell>
          <table:table-cell office:value-type="float" office:value="41.58">
            <text:p>41.58</text:p>
          </table:table-cell>
          <table:table-cell office:value-type="float" office:value="2.989">
            <text:p>2.989</text:p>
          </table:table-cell>
          <table:table-cell office:value-type="float" office:value="3.392">
            <text:p>3.392</text:p>
          </table:table-cell>
          <table:table-cell office:value-type="float" office:value="39.27168">
            <text:p>39.27168</text:p>
          </table:table-cell>
          <table:table-cell office:value-type="float" office:value="51.36">
            <text:p>51.36</text:p>
          </table:table-cell>
          <table:table-cell office:value-type="float" office:value="21.12075">
            <text:p>21.12075</text:p>
          </table:table-cell>
          <table:table-cell office:value-type="float" office:value="14.03325">
            <text:p>14.03325</text:p>
          </table:table-cell>
          <table:table-cell office:value-type="float" office:value="5.672">
            <text:p>5.672</text:p>
          </table:table-cell>
          <table:table-cell office:value-type="float" office:value="19.848">
            <text:p>19.848</text:p>
          </table:table-cell>
          <table:table-cell office:value-type="float" office:value="20.916">
            <text:p>20.916</text:p>
          </table:table-cell>
          <table:table-cell office:value-type="float" office:value="43.386">
            <text:p>43.386</text:p>
          </table:table-cell>
          <table:table-cell office:value-type="float" office:value="6.411">
            <text:p>6.411</text:p>
          </table:table-cell>
        </table:table-row>
        <table:table-row table:style-name="ro1">
          <table:table-cell office:value-type="date" office:date-value="2025-12-19T19:10:00" table:style-name="ce1">
            <text:p>2025-12-19 19</text:p>
          </table:table-cell>
          <table:table-cell office:value-type="float" office:value="35.84">
            <text:p>35.84</text:p>
          </table:table-cell>
          <table:table-cell office:value-type="float" office:value="40.32">
            <text:p>40.32</text:p>
          </table:table-cell>
          <table:table-cell office:value-type="float" office:value="4.706">
            <text:p>4.706</text:p>
          </table:table-cell>
          <table:table-cell office:value-type="float" office:value="23.97">
            <text:p>23.97</text:p>
          </table:table-cell>
          <table:table-cell office:value-type="float" office:value="18.09">
            <text:p>18.09</text:p>
          </table:table-cell>
          <table:table-cell office:value-type="float" office:value="25.794966">
            <text:p>25.794966</text:p>
          </table:table-cell>
          <table:table-cell office:value-type="float" office:value="18.648">
            <text:p>18.648</text:p>
          </table:table-cell>
          <table:table-cell office:value-type="float" office:value="1.611627">
            <text:p>1.611627</text:p>
          </table:table-cell>
          <table:table-cell office:value-type="float" office:value="12.978">
            <text:p>12.978</text:p>
          </table:table-cell>
          <table:table-cell office:value-type="float" office:value="23.394">
            <text:p>23.394</text:p>
          </table:table-cell>
          <table:table-cell office:value-type="float" office:value="18.7136">
            <text:p>18.7136</text:p>
          </table:table-cell>
          <table:table-cell office:value-type="float" office:value="7.784295">
            <text:p>7.784295</text:p>
          </table:table-cell>
          <table:table-cell office:value-type="float" office:value="0.697">
            <text:p>0.697</text:p>
          </table:table-cell>
          <table:table-cell office:value-type="float" office:value="2.996">
            <text:p>2.996</text:p>
          </table:table-cell>
          <table:table-cell office:value-type="float" office:value="10.3">
            <text:p>10.3</text:p>
          </table:table-cell>
          <table:table-cell office:value-type="float" office:value="8.2">
            <text:p>8.199999999999999</text:p>
          </table:table-cell>
          <table:table-cell office:value-type="float" office:value="22.6">
            <text:p>22.6</text:p>
          </table:table-cell>
          <table:table-cell office:value-type="float" office:value="4.144">
            <text:p>4.144</text:p>
          </table:table-cell>
          <table:table-cell office:value-type="float" office:value="29.178">
            <text:p>29.178</text:p>
          </table:table-cell>
          <table:table-cell office:value-type="float" office:value="37.873">
            <text:p>37.873</text:p>
          </table:table-cell>
          <table:table-cell office:value-type="float" office:value="4.107">
            <text:p>4.107</text:p>
          </table:table-cell>
          <table:table-cell office:value-type="float" office:value="0">
            <text:p>0</text:p>
          </table:table-cell>
          <table:table-cell office:value-type="float" office:value="29.96628">
            <text:p>29.96628</text:p>
          </table:table-cell>
          <table:table-cell office:value-type="float" office:value="37.728">
            <text:p>37.728</text:p>
          </table:table-cell>
          <table:table-cell office:value-type="float" office:value="1.636">
            <text:p>1.636</text:p>
          </table:table-cell>
          <table:table-cell office:value-type="float" office:value="41.958">
            <text:p>41.958</text:p>
          </table:table-cell>
          <table:table-cell office:value-type="float" office:value="3.676">
            <text:p>3.676</text:p>
          </table:table-cell>
          <table:table-cell office:value-type="float" office:value="2.353">
            <text:p>2.353</text:p>
          </table:table-cell>
          <table:table-cell office:value-type="float" office:value="41.8824">
            <text:p>41.8824</text:p>
          </table:table-cell>
          <table:table-cell office:value-type="float" office:value="54.084">
            <text:p>54.084</text:p>
          </table:table-cell>
          <table:table-cell office:value-type="float" office:value="21.6405">
            <text:p>21.6405</text:p>
          </table:table-cell>
          <table:table-cell office:value-type="float" office:value="16.58475">
            <text:p>16.58475</text:p>
          </table:table-cell>
          <table:table-cell office:value-type="float" office:value="5.625">
            <text:p>5.625</text:p>
          </table:table-cell>
          <table:table-cell office:value-type="float" office:value="21.516">
            <text:p>21.516</text:p>
          </table:table-cell>
          <table:table-cell office:value-type="float" office:value="20.928">
            <text:p>20.928</text:p>
          </table:table-cell>
          <table:table-cell office:value-type="float" office:value="41.568">
            <text:p>41.568</text:p>
          </table:table-cell>
          <table:table-cell office:value-type="float" office:value="5.099">
            <text:p>5.099</text:p>
          </table:table-cell>
        </table:table-row>
        <table:table-row table:style-name="ro1">
          <table:table-cell office:value-type="date" office:date-value="2025-12-19T19:20:00" table:style-name="ce1">
            <text:p>2025-12-19 19</text:p>
          </table:table-cell>
          <table:table-cell office:value-type="float" office:value="34.7">
            <text:p>34.7</text:p>
          </table:table-cell>
          <table:table-cell office:value-type="float" office:value="38.1">
            <text:p>38.1</text:p>
          </table:table-cell>
          <table:table-cell office:value-type="float" office:value="5.108">
            <text:p>5.108</text:p>
          </table:table-cell>
          <table:table-cell office:value-type="float" office:value="26.22">
            <text:p>26.22</text:p>
          </table:table-cell>
          <table:table-cell office:value-type="float" office:value="16.848">
            <text:p>16.848</text:p>
          </table:table-cell>
          <table:table-cell office:value-type="float" office:value="27.334267">
            <text:p>27.334267</text:p>
          </table:table-cell>
          <table:table-cell office:value-type="float" office:value="17.58">
            <text:p>17.58</text:p>
          </table:table-cell>
          <table:table-cell office:value-type="float" office:value="1.611627">
            <text:p>1.611627</text:p>
          </table:table-cell>
          <table:table-cell office:value-type="float" office:value="14.22">
            <text:p>14.22</text:p>
          </table:table-cell>
          <table:table-cell office:value-type="float" office:value="24.054">
            <text:p>24.054</text:p>
          </table:table-cell>
          <table:table-cell office:value-type="float" office:value="18.7136">
            <text:p>18.7136</text:p>
          </table:table-cell>
          <table:table-cell office:value-type="float" office:value="9.548265">
            <text:p>9.548265000000001</text:p>
          </table:table-cell>
          <table:table-cell office:value-type="float" office:value="0.851">
            <text:p>0.851</text:p>
          </table:table-cell>
          <table:table-cell office:value-type="float" office:value="2.306">
            <text:p>2.306</text:p>
          </table:table-cell>
          <table:table-cell office:value-type="float" office:value="12.3">
            <text:p>12.3</text:p>
          </table:table-cell>
          <table:table-cell office:value-type="float" office:value="7.8">
            <text:p>7.8</text:p>
          </table:table-cell>
          <table:table-cell office:value-type="float" office:value="22">
            <text:p>22</text:p>
          </table:table-cell>
          <table:table-cell office:value-type="float" office:value="5.165">
            <text:p>5.165</text:p>
          </table:table-cell>
          <table:table-cell office:value-type="float" office:value="24.966">
            <text:p>24.966</text:p>
          </table:table-cell>
          <table:table-cell office:value-type="float" office:value="35.484">
            <text:p>35.484</text:p>
          </table:table-cell>
          <table:table-cell office:value-type="float" office:value="5.791">
            <text:p>5.791</text:p>
          </table:table-cell>
          <table:table-cell office:value-type="float" office:value="0">
            <text:p>0</text:p>
          </table:table-cell>
          <table:table-cell office:value-type="float" office:value="26.55727">
            <text:p>26.55727</text:p>
          </table:table-cell>
          <table:table-cell office:value-type="float" office:value="33.684">
            <text:p>33.684</text:p>
          </table:table-cell>
          <table:table-cell office:value-type="float" office:value="1.993">
            <text:p>1.993</text:p>
          </table:table-cell>
          <table:table-cell office:value-type="float" office:value="44.928">
            <text:p>44.928</text:p>
          </table:table-cell>
          <table:table-cell office:value-type="float" office:value="4.567">
            <text:p>4.567</text:p>
          </table:table-cell>
          <table:table-cell office:value-type="float" office:value="4.711">
            <text:p>4.711</text:p>
          </table:table-cell>
          <table:table-cell office:value-type="float" office:value="42.14448">
            <text:p>42.14448</text:p>
          </table:table-cell>
          <table:table-cell office:value-type="float" office:value="56.976">
            <text:p>56.976</text:p>
          </table:table-cell>
          <table:table-cell office:value-type="float" office:value="23.86125">
            <text:p>23.86125</text:p>
          </table:table-cell>
          <table:table-cell office:value-type="float" office:value="19.3725">
            <text:p>19.3725</text:p>
          </table:table-cell>
          <table:table-cell office:value-type="float" office:value="3.497">
            <text:p>3.497</text:p>
          </table:table-cell>
          <table:table-cell office:value-type="float" office:value="20.592">
            <text:p>20.592</text:p>
          </table:table-cell>
          <table:table-cell office:value-type="float" office:value="21.036">
            <text:p>21.036</text:p>
          </table:table-cell>
          <table:table-cell office:value-type="float" office:value="45.918">
            <text:p>45.918</text:p>
          </table:table-cell>
          <table:table-cell office:value-type="float" office:value="5.439">
            <text:p>5.439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19 21:29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12-18T00:00:00" table:style-name="ce1">
            <text:p>2025-12-18 0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0:10:00" table:style-name="ce1">
            <text:p>2025-12-18 0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0:20:00" table:style-name="ce1">
            <text:p>2025-12-18 0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0:30:00" table:style-name="ce1">
            <text:p>2025-12-18 0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0:40:00" table:style-name="ce1">
            <text:p>2025-12-18 0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0:50:00" table:style-name="ce1">
            <text:p>2025-12-18 0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1:00:00" table:style-name="ce1">
            <text:p>2025-12-18 0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1:10:00" table:style-name="ce1">
            <text:p>2025-12-18 0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1:20:00" table:style-name="ce1">
            <text:p>2025-12-18 0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1:30:00" table:style-name="ce1">
            <text:p>2025-12-18 0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1:40:00" table:style-name="ce1">
            <text:p>2025-12-18 0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1:50:00" table:style-name="ce1">
            <text:p>2025-12-18 0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2:00:00" table:style-name="ce1">
            <text:p>2025-12-18 0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2:10:00" table:style-name="ce1">
            <text:p>2025-12-18 0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2:20:00" table:style-name="ce1">
            <text:p>2025-12-18 0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2:30:00" table:style-name="ce1">
            <text:p>2025-12-18 0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2:40:00" table:style-name="ce1">
            <text:p>2025-12-18 0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2:50:00" table:style-name="ce1">
            <text:p>2025-12-18 0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3:00:00" table:style-name="ce1">
            <text:p>2025-12-18 0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3:10:00" table:style-name="ce1">
            <text:p>2025-12-18 0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3:20:00" table:style-name="ce1">
            <text:p>2025-12-18 0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3:30:00" table:style-name="ce1">
            <text:p>2025-12-18 0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3:40:00" table:style-name="ce1">
            <text:p>2025-12-18 0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3:50:00" table:style-name="ce1">
            <text:p>2025-12-18 0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4:00:00" table:style-name="ce1">
            <text:p>2025-12-18 0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4:10:00" table:style-name="ce1">
            <text:p>2025-12-18 0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4:20:00" table:style-name="ce1">
            <text:p>2025-12-18 0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4:30:00" table:style-name="ce1">
            <text:p>2025-12-18 0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4:40:00" table:style-name="ce1">
            <text:p>2025-12-18 0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4:50:00" table:style-name="ce1">
            <text:p>2025-12-18 0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5:00:00" table:style-name="ce1">
            <text:p>2025-12-18 0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5:10:00" table:style-name="ce1">
            <text:p>2025-12-18 0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5:20:00" table:style-name="ce1">
            <text:p>2025-12-18 0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5:30:00" table:style-name="ce1">
            <text:p>2025-12-18 0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5:40:00" table:style-name="ce1">
            <text:p>2025-12-18 0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5:50:00" table:style-name="ce1">
            <text:p>2025-12-18 0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05">
            <text:p>0.05</text:p>
          </table:table-cell>
          <table:table-cell office:value-type="float" office:value="0.0251">
            <text:p>0.02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355">
            <text:p>0.000355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0.108962">
            <text:p>0.108962</text:p>
          </table:table-cell>
          <table:table-cell office:value-type="float" office:value="0.02075">
            <text:p>0.020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6:00:00" table:style-name="ce1">
            <text:p>2025-12-18 0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25">
            <text:p>0.25</text:p>
          </table:table-cell>
          <table:table-cell office:value-type="float" office:value="0.1957">
            <text:p>0.1957</text:p>
          </table:table-cell>
          <table:table-cell office:value-type="float" office:value="0.076301">
            <text:p>0.07630099999999999</text:p>
          </table:table-cell>
          <table:table-cell office:value-type="float" office:value="0">
            <text:p>0</text:p>
          </table:table-cell>
          <table:table-cell office:value-type="float" office:value="0.0375">
            <text:p>0.0375</text:p>
          </table:table-cell>
          <table:table-cell office:value-type="float" office:value="0.642">
            <text:p>0.642</text:p>
          </table:table-cell>
          <table:table-cell office:value-type="float" office:value="0">
            <text:p>0</text:p>
          </table:table-cell>
          <table:table-cell office:value-type="float" office:value="0.108962">
            <text:p>0.108962</text:p>
          </table:table-cell>
          <table:table-cell office:value-type="float" office:value="0.0745">
            <text:p>0.0745</text:p>
          </table:table-cell>
          <table:table-cell office:value-type="float" office:value="0">
            <text:p>0</text:p>
          </table:table-cell>
          <table:table-cell office:value-type="float" office:value="0.085475">
            <text:p>0.085475</text:p>
          </table:table-cell>
          <table:table-cell office:value-type="float" office:value="0.079551">
            <text:p>0.079551</text:p>
          </table:table-cell>
          <table:table-cell office:value-type="float" office:value="0.047">
            <text:p>0.0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6:10:00" table:style-name="ce1">
            <text:p>2025-12-18 0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51">
            <text:p>0.51</text:p>
          </table:table-cell>
          <table:table-cell office:value-type="float" office:value="0.1957">
            <text:p>0.1957</text:p>
          </table:table-cell>
          <table:table-cell office:value-type="float" office:value="0.076301">
            <text:p>0.07630099999999999</text:p>
          </table:table-cell>
          <table:table-cell office:value-type="float" office:value="0">
            <text:p>0</text:p>
          </table:table-cell>
          <table:table-cell office:value-type="float" office:value="0.116">
            <text:p>0.116</text:p>
          </table:table-cell>
          <table:table-cell office:value-type="float" office:value="2.417">
            <text:p>2.417</text:p>
          </table:table-cell>
          <table:table-cell office:value-type="float" office:value="0.42">
            <text:p>0.42</text:p>
          </table:table-cell>
          <table:table-cell office:value-type="float" office:value="0.234533">
            <text:p>0.234533</text:p>
          </table:table-cell>
          <table:table-cell office:value-type="float" office:value="0.0745">
            <text:p>0.0745</text:p>
          </table:table-cell>
          <table:table-cell office:value-type="float" office:value="0.087715">
            <text:p>0.087715</text:p>
          </table:table-cell>
          <table:table-cell office:value-type="float" office:value="0.085475">
            <text:p>0.085475</text:p>
          </table:table-cell>
          <table:table-cell office:value-type="float" office:value="0.079551">
            <text:p>0.079551</text:p>
          </table:table-cell>
          <table:table-cell office:value-type="float" office:value="0.047">
            <text:p>0.0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6:20:00" table:style-name="ce1">
            <text:p>2025-12-18 0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.013">
            <text:p>1.013</text:p>
          </table:table-cell>
          <table:table-cell office:value-type="float" office:value="0.3276">
            <text:p>0.3276</text:p>
          </table:table-cell>
          <table:table-cell office:value-type="float" office:value="0.076301">
            <text:p>0.07630099999999999</text:p>
          </table:table-cell>
          <table:table-cell office:value-type="float" office:value="0">
            <text:p>0</text:p>
          </table:table-cell>
          <table:table-cell office:value-type="float" office:value="0.116">
            <text:p>0.116</text:p>
          </table:table-cell>
          <table:table-cell office:value-type="float" office:value="5.532">
            <text:p>5.532</text:p>
          </table:table-cell>
          <table:table-cell office:value-type="float" office:value="0.774">
            <text:p>0.774</text:p>
          </table:table-cell>
          <table:table-cell office:value-type="float" office:value="0.38236">
            <text:p>0.38236</text:p>
          </table:table-cell>
          <table:table-cell office:value-type="float" office:value="0.135">
            <text:p>0.135</text:p>
          </table:table-cell>
          <table:table-cell office:value-type="float" office:value="0.087715">
            <text:p>0.087715</text:p>
          </table:table-cell>
          <table:table-cell office:value-type="float" office:value="0.085475">
            <text:p>0.085475</text:p>
          </table:table-cell>
          <table:table-cell office:value-type="float" office:value="0.079551">
            <text:p>0.07955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.708155">
            <text:p>0.708155</text:p>
          </table:table-cell>
          <table:table-cell office:value-type="float" office:value="0.001143">
            <text:p>0.001143</text:p>
          </table:table-cell>
        </table:table-row>
        <table:table-row table:style-name="ro1">
          <table:table-cell office:value-type="date" office:date-value="2025-12-18T06:30:00" table:style-name="ce1">
            <text:p>2025-12-18 0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.527">
            <text:p>1.527</text:p>
          </table:table-cell>
          <table:table-cell office:value-type="float" office:value="0.4493">
            <text:p>0.4493</text:p>
          </table:table-cell>
          <table:table-cell office:value-type="float" office:value="0.176317">
            <text:p>0.176317</text:p>
          </table:table-cell>
          <table:table-cell office:value-type="float" office:value="0">
            <text:p>0</text:p>
          </table:table-cell>
          <table:table-cell office:value-type="float" office:value="0.178">
            <text:p>0.178</text:p>
          </table:table-cell>
          <table:table-cell office:value-type="float" office:value="9.259">
            <text:p>9.259</text:p>
          </table:table-cell>
          <table:table-cell office:value-type="float" office:value="1.08">
            <text:p>1.08</text:p>
          </table:table-cell>
          <table:table-cell office:value-type="float" office:value="0.51046">
            <text:p>0.51046</text:p>
          </table:table-cell>
          <table:table-cell office:value-type="float" office:value="0.197">
            <text:p>0.197</text:p>
          </table:table-cell>
          <table:table-cell office:value-type="float" office:value="0.087715">
            <text:p>0.087715</text:p>
          </table:table-cell>
          <table:table-cell office:value-type="float" office:value="0.085475">
            <text:p>0.085475</text:p>
          </table:table-cell>
          <table:table-cell office:value-type="float" office:value="0.179581">
            <text:p>0.179581</text:p>
          </table:table-cell>
          <table:table-cell office:value-type="float" office:value="0.159">
            <text:p>0.159</text:p>
          </table:table-cell>
          <table:table-cell office:value-type="float" office:value="0">
            <text:p>0</text:p>
          </table:table-cell>
          <table:table-cell office:value-type="float" office:value="0.708155">
            <text:p>0.7081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40:00" table:style-name="ce1">
            <text:p>2025-12-18 0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3.049">
            <text:p>3.049</text:p>
          </table:table-cell>
          <table:table-cell office:value-type="float" office:value="0.4493">
            <text:p>0.4493</text:p>
          </table:table-cell>
          <table:table-cell office:value-type="float" office:value="0.276334">
            <text:p>0.276334</text:p>
          </table:table-cell>
          <table:table-cell office:value-type="float" office:value="0">
            <text:p>0</text:p>
          </table:table-cell>
          <table:table-cell office:value-type="float" office:value="0.255">
            <text:p>0.255</text:p>
          </table:table-cell>
          <table:table-cell office:value-type="float" office:value="13.284">
            <text:p>13.284</text:p>
          </table:table-cell>
          <table:table-cell office:value-type="float" office:value="1.08">
            <text:p>1.08</text:p>
          </table:table-cell>
          <table:table-cell office:value-type="float" office:value="0.530889">
            <text:p>0.5308890000000001</text:p>
          </table:table-cell>
          <table:table-cell office:value-type="float" office:value="0.197">
            <text:p>0.197</text:p>
          </table:table-cell>
          <table:table-cell office:value-type="float" office:value="0.187787">
            <text:p>0.187787</text:p>
          </table:table-cell>
          <table:table-cell office:value-type="float" office:value="0.28558">
            <text:p>0.28558</text:p>
          </table:table-cell>
          <table:table-cell office:value-type="float" office:value="0.179581">
            <text:p>0.179581</text:p>
          </table:table-cell>
          <table:table-cell office:value-type="float" office:value="0.159">
            <text:p>0.159</text:p>
          </table:table-cell>
          <table:table-cell office:value-type="float" office:value="0">
            <text:p>0</text:p>
          </table:table-cell>
          <table:table-cell office:value-type="float" office:value="1.210035">
            <text:p>1.2100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50:00" table:style-name="ce1">
            <text:p>2025-12-18 0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3.554">
            <text:p>3.554</text:p>
          </table:table-cell>
          <table:table-cell office:value-type="float" office:value="0.6123">
            <text:p>0.6123</text:p>
          </table:table-cell>
          <table:table-cell office:value-type="float" office:value="0.276334">
            <text:p>0.276334</text:p>
          </table:table-cell>
          <table:table-cell office:value-type="float" office:value="1.307233">
            <text:p>1.307233</text:p>
          </table:table-cell>
          <table:table-cell office:value-type="float" office:value="0.255">
            <text:p>0.255</text:p>
          </table:table-cell>
          <table:table-cell office:value-type="float" office:value="17.988">
            <text:p>17.988</text:p>
          </table:table-cell>
          <table:table-cell office:value-type="float" office:value="1.95">
            <text:p>1.95</text:p>
          </table:table-cell>
          <table:table-cell office:value-type="float" office:value="1.079387">
            <text:p>1.079387</text:p>
          </table:table-cell>
          <table:table-cell office:value-type="float" office:value="0.39">
            <text:p>0.39</text:p>
          </table:table-cell>
          <table:table-cell office:value-type="float" office:value="0.287859">
            <text:p>0.287859</text:p>
          </table:table-cell>
          <table:table-cell office:value-type="float" office:value="0.28558">
            <text:p>0.28558</text:p>
          </table:table-cell>
          <table:table-cell office:value-type="float" office:value="0.179581">
            <text:p>0.179581</text:p>
          </table:table-cell>
          <table:table-cell office:value-type="float" office:value="0.271">
            <text:p>0.271</text:p>
          </table:table-cell>
          <table:table-cell office:value-type="float" office:value="0">
            <text:p>0</text:p>
          </table:table-cell>
          <table:table-cell office:value-type="float" office:value="1.73025">
            <text:p>1.730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00:00" table:style-name="ce1">
            <text:p>2025-12-18 0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5.177">
            <text:p>5.177</text:p>
          </table:table-cell>
          <table:table-cell office:value-type="float" office:value="0.9698">
            <text:p>0.9698</text:p>
          </table:table-cell>
          <table:table-cell office:value-type="float" office:value="0.576434">
            <text:p>0.576434</text:p>
          </table:table-cell>
          <table:table-cell office:value-type="float" office:value="3.869749">
            <text:p>3.869749</text:p>
          </table:table-cell>
          <table:table-cell office:value-type="float" office:value="0.568">
            <text:p>0.568</text:p>
          </table:table-cell>
          <table:table-cell office:value-type="float" office:value="22.666">
            <text:p>22.666</text:p>
          </table:table-cell>
          <table:table-cell office:value-type="float" office:value="3.096">
            <text:p>3.096</text:p>
          </table:table-cell>
          <table:table-cell office:value-type="float" office:value="1.532093">
            <text:p>1.532093</text:p>
          </table:table-cell>
          <table:table-cell office:value-type="float" office:value="0.52">
            <text:p>0.52</text:p>
          </table:table-cell>
          <table:table-cell office:value-type="float" office:value="0.287859">
            <text:p>0.287859</text:p>
          </table:table-cell>
          <table:table-cell office:value-type="float" office:value="0.585762">
            <text:p>0.585762</text:p>
          </table:table-cell>
          <table:table-cell office:value-type="float" office:value="0.579668">
            <text:p>0.579668</text:p>
          </table:table-cell>
          <table:table-cell office:value-type="float" office:value="0.271">
            <text:p>0.271</text:p>
          </table:table-cell>
          <table:table-cell office:value-type="float" office:value="0">
            <text:p>0</text:p>
          </table:table-cell>
          <table:table-cell office:value-type="float" office:value="2.839864">
            <text:p>2.8398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10:00" table:style-name="ce1">
            <text:p>2025-12-18 0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6.44">
            <text:p>6.44</text:p>
          </table:table-cell>
          <table:table-cell office:value-type="float" office:value="1.5333">
            <text:p>1.5333</text:p>
          </table:table-cell>
          <table:table-cell office:value-type="float" office:value="1.076578">
            <text:p>1.076578</text:p>
          </table:table-cell>
          <table:table-cell office:value-type="float" office:value="6.519028">
            <text:p>6.519028</text:p>
          </table:table-cell>
          <table:table-cell office:value-type="float" office:value="1.016">
            <text:p>1.016</text:p>
          </table:table-cell>
          <table:table-cell office:value-type="float" office:value="27.405">
            <text:p>27.405</text:p>
          </table:table-cell>
          <table:table-cell office:value-type="float" office:value="4.62">
            <text:p>4.62</text:p>
          </table:table-cell>
          <table:table-cell office:value-type="float" office:value="2.036666">
            <text:p>2.036666</text:p>
          </table:table-cell>
          <table:table-cell office:value-type="float" office:value="0.94">
            <text:p>0.94</text:p>
          </table:table-cell>
          <table:table-cell office:value-type="float" office:value="0.588">
            <text:p>0.588</text:p>
          </table:table-cell>
          <table:table-cell office:value-type="float" office:value="0.785789">
            <text:p>0.785789</text:p>
          </table:table-cell>
          <table:table-cell office:value-type="float" office:value="0.579668">
            <text:p>0.579668</text:p>
          </table:table-cell>
          <table:table-cell office:value-type="float" office:value="0.481">
            <text:p>0.481</text:p>
          </table:table-cell>
          <table:table-cell office:value-type="float" office:value="0">
            <text:p>0</text:p>
          </table:table-cell>
          <table:table-cell office:value-type="float" office:value="3.334983">
            <text:p>3.3349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20:00" table:style-name="ce1">
            <text:p>2025-12-18 0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7.925">
            <text:p>7.925</text:p>
          </table:table-cell>
          <table:table-cell office:value-type="float" office:value="2.6115">
            <text:p>2.6115</text:p>
          </table:table-cell>
          <table:table-cell office:value-type="float" office:value="1.076578">
            <text:p>1.076578</text:p>
          </table:table-cell>
          <table:table-cell office:value-type="float" office:value="8.513745">
            <text:p>8.513745</text:p>
          </table:table-cell>
          <table:table-cell office:value-type="float" office:value="1.24">
            <text:p>1.24</text:p>
          </table:table-cell>
          <table:table-cell office:value-type="float" office:value="32.081">
            <text:p>32.081</text:p>
          </table:table-cell>
          <table:table-cell office:value-type="float" office:value="6.474">
            <text:p>6.474</text:p>
          </table:table-cell>
          <table:table-cell office:value-type="float" office:value="2.551387">
            <text:p>2.551387</text:p>
          </table:table-cell>
          <table:table-cell office:value-type="float" office:value="1.04">
            <text:p>1.04</text:p>
          </table:table-cell>
          <table:table-cell office:value-type="float" office:value="0.788063">
            <text:p>0.788063</text:p>
          </table:table-cell>
          <table:table-cell office:value-type="float" office:value="1.186055">
            <text:p>1.186055</text:p>
          </table:table-cell>
          <table:table-cell office:value-type="float" office:value="1.079953">
            <text:p>1.079953</text:p>
          </table:table-cell>
          <table:table-cell office:value-type="float" office:value="0.673">
            <text:p>0.673</text:p>
          </table:table-cell>
          <table:table-cell office:value-type="float" office:value="0">
            <text:p>0</text:p>
          </table:table-cell>
          <table:table-cell office:value-type="float" office:value="4.361705">
            <text:p>4.3617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30:00" table:style-name="ce1">
            <text:p>2025-12-18 0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109">
            <text:p>9.109</text:p>
          </table:table-cell>
          <table:table-cell office:value-type="float" office:value="3.6885">
            <text:p>3.6885</text:p>
          </table:table-cell>
          <table:table-cell office:value-type="float" office:value="1.576781">
            <text:p>1.576781</text:p>
          </table:table-cell>
          <table:table-cell office:value-type="float" office:value="9.544935">
            <text:p>9.544935000000001</text:p>
          </table:table-cell>
          <table:table-cell office:value-type="float" office:value="1.76">
            <text:p>1.76</text:p>
          </table:table-cell>
          <table:table-cell office:value-type="float" office:value="35.429">
            <text:p>35.429</text:p>
          </table:table-cell>
          <table:table-cell office:value-type="float" office:value="8.412">
            <text:p>8.412000000000001</text:p>
          </table:table-cell>
          <table:table-cell office:value-type="float" office:value="3.580161">
            <text:p>3.580161</text:p>
          </table:table-cell>
          <table:table-cell office:value-type="float" office:value="1.544">
            <text:p>1.544</text:p>
          </table:table-cell>
          <table:table-cell office:value-type="float" office:value="1.188211">
            <text:p>1.188211</text:p>
          </table:table-cell>
          <table:table-cell office:value-type="float" office:value="1.386211">
            <text:p>1.386211</text:p>
          </table:table-cell>
          <table:table-cell office:value-type="float" office:value="1.580156">
            <text:p>1.580156</text:p>
          </table:table-cell>
          <table:table-cell office:value-type="float" office:value="1.094">
            <text:p>1.094</text:p>
          </table:table-cell>
          <table:table-cell office:value-type="float" office:value="0">
            <text:p>0</text:p>
          </table:table-cell>
          <table:table-cell office:value-type="float" office:value="4.234773">
            <text:p>4.2347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40:00" table:style-name="ce1">
            <text:p>2025-12-18 0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74">
            <text:p>9.974</text:p>
          </table:table-cell>
          <table:table-cell office:value-type="float" office:value="4.1487">
            <text:p>4.1487</text:p>
          </table:table-cell>
          <table:table-cell office:value-type="float" office:value="2.27714">
            <text:p>2.27714</text:p>
          </table:table-cell>
          <table:table-cell office:value-type="float" office:value="10.5598">
            <text:p>10.5598</text:p>
          </table:table-cell>
          <table:table-cell office:value-type="float" office:value="2.024">
            <text:p>2.024</text:p>
          </table:table-cell>
          <table:table-cell office:value-type="float" office:value="39.29">
            <text:p>39.29</text:p>
          </table:table-cell>
          <table:table-cell office:value-type="float" office:value="10.728">
            <text:p>10.728</text:p>
          </table:table-cell>
          <table:table-cell office:value-type="float" office:value="4.594473">
            <text:p>4.594473</text:p>
          </table:table-cell>
          <table:table-cell office:value-type="float" office:value="1.544">
            <text:p>1.544</text:p>
          </table:table-cell>
          <table:table-cell office:value-type="float" office:value="1.588266">
            <text:p>1.588266</text:p>
          </table:table-cell>
          <table:table-cell office:value-type="float" office:value="1.986516">
            <text:p>1.986516</text:p>
          </table:table-cell>
          <table:table-cell office:value-type="float" office:value="1.580156">
            <text:p>1.580156</text:p>
          </table:table-cell>
          <table:table-cell office:value-type="float" office:value="1.511">
            <text:p>1.511</text:p>
          </table:table-cell>
          <table:table-cell office:value-type="float" office:value="0">
            <text:p>0</text:p>
          </table:table-cell>
          <table:table-cell office:value-type="float" office:value="5.966367">
            <text:p>5.9663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50:00" table:style-name="ce1">
            <text:p>2025-12-18 0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7">
            <text:p>10.007</text:p>
          </table:table-cell>
          <table:table-cell office:value-type="float" office:value="5.241">
            <text:p>5.241</text:p>
          </table:table-cell>
          <table:table-cell office:value-type="float" office:value="2.577235">
            <text:p>2.577235</text:p>
          </table:table-cell>
          <table:table-cell office:value-type="float" office:value="11.59345">
            <text:p>11.59345</text:p>
          </table:table-cell>
          <table:table-cell office:value-type="float" office:value="2.528">
            <text:p>2.528</text:p>
          </table:table-cell>
          <table:table-cell office:value-type="float" office:value="42.62">
            <text:p>42.62</text:p>
          </table:table-cell>
          <table:table-cell office:value-type="float" office:value="12.942">
            <text:p>12.942</text:p>
          </table:table-cell>
          <table:table-cell office:value-type="float" office:value="5.628367">
            <text:p>5.628367</text:p>
          </table:table-cell>
          <table:table-cell office:value-type="float" office:value="2.048">
            <text:p>2.048</text:p>
          </table:table-cell>
          <table:table-cell office:value-type="float" office:value="1.788375">
            <text:p>1.788375</text:p>
          </table:table-cell>
          <table:table-cell office:value-type="float" office:value="2.386781">
            <text:p>2.386781</text:p>
          </table:table-cell>
          <table:table-cell office:value-type="float" office:value="2.28061">
            <text:p>2.28061</text:p>
          </table:table-cell>
          <table:table-cell office:value-type="float" office:value="1.626">
            <text:p>1.626</text:p>
          </table:table-cell>
          <table:table-cell office:value-type="float" office:value="0">
            <text:p>0</text:p>
          </table:table-cell>
          <table:table-cell office:value-type="float" office:value="6.984293">
            <text:p>6.9842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00:00" table:style-name="ce1">
            <text:p>2025-12-18 0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7">
            <text:p>10.007</text:p>
          </table:table-cell>
          <table:table-cell office:value-type="float" office:value="6.5315">
            <text:p>6.5315</text:p>
          </table:table-cell>
          <table:table-cell office:value-type="float" office:value="3.077437">
            <text:p>3.077437</text:p>
          </table:table-cell>
          <table:table-cell office:value-type="float" office:value="12.10933">
            <text:p>12.10933</text:p>
          </table:table-cell>
          <table:table-cell office:value-type="float" office:value="3.152">
            <text:p>3.152</text:p>
          </table:table-cell>
          <table:table-cell office:value-type="float" office:value="43.858">
            <text:p>43.858</text:p>
          </table:table-cell>
          <table:table-cell office:value-type="float" office:value="15.924">
            <text:p>15.924</text:p>
          </table:table-cell>
          <table:table-cell office:value-type="float" office:value="6.661395">
            <text:p>6.661395</text:p>
          </table:table-cell>
          <table:table-cell office:value-type="float" office:value="2.624">
            <text:p>2.624</text:p>
          </table:table-cell>
          <table:table-cell office:value-type="float" office:value="2.38875">
            <text:p>2.38875</text:p>
          </table:table-cell>
          <table:table-cell office:value-type="float" office:value="2.586984">
            <text:p>2.586984</text:p>
          </table:table-cell>
          <table:table-cell office:value-type="float" office:value="2.780953">
            <text:p>2.780953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8.014833">
            <text:p>8.0148329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10:00" table:style-name="ce1">
            <text:p>2025-12-18 0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  <table:table-cell office:value-type="float" office:value="7.2122">
            <text:p>7.2122</text:p>
          </table:table-cell>
          <table:table-cell office:value-type="float" office:value="3.677625">
            <text:p>3.677625</text:p>
          </table:table-cell>
          <table:table-cell office:value-type="float" office:value="12.67072">
            <text:p>12.67072</text:p>
          </table:table-cell>
          <table:table-cell office:value-type="float" office:value="3.552">
            <text:p>3.552</text:p>
          </table:table-cell>
          <table:table-cell office:value-type="float" office:value="44.54">
            <text:p>44.54</text:p>
          </table:table-cell>
          <table:table-cell office:value-type="float" office:value="18.186">
            <text:p>18.186</text:p>
          </table:table-cell>
          <table:table-cell office:value-type="float" office:value="7.67278">
            <text:p>7.67278</text:p>
          </table:table-cell>
          <table:table-cell office:value-type="float" office:value="3.248">
            <text:p>3.248</text:p>
          </table:table-cell>
          <table:table-cell office:value-type="float" office:value="2.588906">
            <text:p>2.588906</text:p>
          </table:table-cell>
          <table:table-cell office:value-type="float" office:value="3.087281">
            <text:p>3.087281</text:p>
          </table:table-cell>
          <table:table-cell office:value-type="float" office:value="3.081094">
            <text:p>3.081094</text:p>
          </table:table-cell>
          <table:table-cell office:value-type="float" office:value="2.592">
            <text:p>2.592</text:p>
          </table:table-cell>
          <table:table-cell office:value-type="float" office:value="0">
            <text:p>0</text:p>
          </table:table-cell>
          <table:table-cell office:value-type="float" office:value="9.056379">
            <text:p>9.0563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20:00" table:style-name="ce1">
            <text:p>2025-12-18 0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1">
            <text:p>9.991</text:p>
          </table:table-cell>
          <table:table-cell office:value-type="float" office:value="7.6833">
            <text:p>7.6833</text:p>
          </table:table-cell>
          <table:table-cell office:value-type="float" office:value="4.101656">
            <text:p>4.101656</text:p>
          </table:table-cell>
          <table:table-cell office:value-type="float" office:value="12.67072">
            <text:p>12.67072</text:p>
          </table:table-cell>
          <table:table-cell office:value-type="float" office:value="4.064">
            <text:p>4.064</text:p>
          </table:table-cell>
          <table:table-cell office:value-type="float" office:value="45.238">
            <text:p>45.238</text:p>
          </table:table-cell>
          <table:table-cell office:value-type="float" office:value="20.586">
            <text:p>20.586</text:p>
          </table:table-cell>
          <table:table-cell office:value-type="float" office:value="8.186045">
            <text:p>8.186045</text:p>
          </table:table-cell>
          <table:table-cell office:value-type="float" office:value="3.6">
            <text:p>3.6</text:p>
          </table:table-cell>
          <table:table-cell office:value-type="float" office:value="3.08925">
            <text:p>3.08925</text:p>
          </table:table-cell>
          <table:table-cell office:value-type="float" office:value="3.4875">
            <text:p>3.4875</text:p>
          </table:table-cell>
          <table:table-cell office:value-type="float" office:value="3.581344">
            <text:p>3.581344</text:p>
          </table:table-cell>
          <table:table-cell office:value-type="float" office:value="2.592">
            <text:p>2.592</text:p>
          </table:table-cell>
          <table:table-cell office:value-type="float" office:value="0">
            <text:p>0</text:p>
          </table:table-cell>
          <table:table-cell office:value-type="float" office:value="10.07983">
            <text:p>10.079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30:00" table:style-name="ce1">
            <text:p>2025-12-18 0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1">
            <text:p>9.991</text:p>
          </table:table-cell>
          <table:table-cell office:value-type="float" office:value="9.1744">
            <text:p>9.1744</text:p>
          </table:table-cell>
          <table:table-cell office:value-type="float" office:value="4.601906">
            <text:p>4.601906</text:p>
          </table:table-cell>
          <table:table-cell office:value-type="float" office:value="13.12153">
            <text:p>13.12153</text:p>
          </table:table-cell>
          <table:table-cell office:value-type="float" office:value="4.576">
            <text:p>4.576</text:p>
          </table:table-cell>
          <table:table-cell office:value-type="float" office:value="45.954">
            <text:p>45.954</text:p>
          </table:table-cell>
          <table:table-cell office:value-type="float" office:value="23.04">
            <text:p>23.04</text:p>
          </table:table-cell>
          <table:table-cell office:value-type="float" office:value="9.1988">
            <text:p>9.1988</text:p>
          </table:table-cell>
          <table:table-cell office:value-type="float" office:value="3.6">
            <text:p>3.6</text:p>
          </table:table-cell>
          <table:table-cell office:value-type="float" office:value="3.08925">
            <text:p>3.08925</text:p>
          </table:table-cell>
          <table:table-cell office:value-type="float" office:value="3.4875">
            <text:p>3.4875</text:p>
          </table:table-cell>
          <table:table-cell office:value-type="float" office:value="4.081594">
            <text:p>4.081594</text:p>
          </table:table-cell>
          <table:table-cell office:value-type="float" office:value="3.058">
            <text:p>3.058</text:p>
          </table:table-cell>
          <table:table-cell office:value-type="float" office:value="0">
            <text:p>0</text:p>
          </table:table-cell>
          <table:table-cell office:value-type="float" office:value="11.120644">
            <text:p>11.1206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40:00" table:style-name="ce1">
            <text:p>2025-12-18 0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1">
            <text:p>9.991</text:p>
          </table:table-cell>
          <table:table-cell office:value-type="float" office:value="9.8513">
            <text:p>9.8513</text:p>
          </table:table-cell>
          <table:table-cell office:value-type="float" office:value="5.10225">
            <text:p>5.10225</text:p>
          </table:table-cell>
          <table:table-cell office:value-type="float" office:value="13.26936">
            <text:p>13.26936</text:p>
          </table:table-cell>
          <table:table-cell office:value-type="float" office:value="4.576">
            <text:p>4.576</text:p>
          </table:table-cell>
          <table:table-cell office:value-type="float" office:value="46.61">
            <text:p>46.61</text:p>
          </table:table-cell>
          <table:table-cell office:value-type="float" office:value="25.506">
            <text:p>25.506</text:p>
          </table:table-cell>
          <table:table-cell office:value-type="float" office:value="10.21346">
            <text:p>10.21346</text:p>
          </table:table-cell>
          <table:table-cell office:value-type="float" office:value="4.128">
            <text:p>4.128</text:p>
          </table:table-cell>
          <table:table-cell office:value-type="float" office:value="3.589688">
            <text:p>3.589688</text:p>
          </table:table-cell>
          <table:table-cell office:value-type="float" office:value="4.087969">
            <text:p>4.087969</text:p>
          </table:table-cell>
          <table:table-cell office:value-type="float" office:value="4.081594">
            <text:p>4.081594</text:p>
          </table:table-cell>
          <table:table-cell office:value-type="float" office:value="3.57">
            <text:p>3.57</text:p>
          </table:table-cell>
          <table:table-cell office:value-type="float" office:value="0">
            <text:p>0</text:p>
          </table:table-cell>
          <table:table-cell office:value-type="float" office:value="12.184705">
            <text:p>12.1847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50:00" table:style-name="ce1">
            <text:p>2025-12-18 0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89">
            <text:p>9.989000000000001</text:p>
          </table:table-cell>
          <table:table-cell office:value-type="float" office:value="9.9313">
            <text:p>9.9313</text:p>
          </table:table-cell>
          <table:table-cell office:value-type="float" office:value="5.602687">
            <text:p>5.602687</text:p>
          </table:table-cell>
          <table:table-cell office:value-type="float" office:value="13.26936">
            <text:p>13.26936</text:p>
          </table:table-cell>
          <table:table-cell office:value-type="float" office:value="5.216">
            <text:p>5.216</text:p>
          </table:table-cell>
          <table:table-cell office:value-type="float" office:value="47.029">
            <text:p>47.029</text:p>
          </table:table-cell>
          <table:table-cell office:value-type="float" office:value="27.708">
            <text:p>27.708</text:p>
          </table:table-cell>
          <table:table-cell office:value-type="float" office:value="10.72901">
            <text:p>10.72901</text:p>
          </table:table-cell>
          <table:table-cell office:value-type="float" office:value="4.64">
            <text:p>4.64</text:p>
          </table:table-cell>
          <table:table-cell office:value-type="float" office:value="4.090312">
            <text:p>4.090312</text:p>
          </table:table-cell>
          <table:table-cell office:value-type="float" office:value="4.688344">
            <text:p>4.688344</text:p>
          </table:table-cell>
          <table:table-cell office:value-type="float" office:value="4.681969">
            <text:p>4.681969</text:p>
          </table:table-cell>
          <table:table-cell office:value-type="float" office:value="3.663">
            <text:p>3.663</text:p>
          </table:table-cell>
          <table:table-cell office:value-type="float" office:value="0">
            <text:p>0</text:p>
          </table:table-cell>
          <table:table-cell office:value-type="float" office:value="13.234415">
            <text:p>13.2344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00:00" table:style-name="ce1">
            <text:p>2025-12-18 0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89">
            <text:p>9.989000000000001</text:p>
          </table:table-cell>
          <table:table-cell office:value-type="float" office:value="11.645">
            <text:p>11.645</text:p>
          </table:table-cell>
          <table:table-cell office:value-type="float" office:value="5.802938">
            <text:p>5.802938</text:p>
          </table:table-cell>
          <table:table-cell office:value-type="float" office:value="13.42012">
            <text:p>13.42012</text:p>
          </table:table-cell>
          <table:table-cell office:value-type="float" office:value="5.824">
            <text:p>5.824</text:p>
          </table:table-cell>
          <table:table-cell office:value-type="float" office:value="47.56">
            <text:p>47.56</text:p>
          </table:table-cell>
          <table:table-cell office:value-type="float" office:value="29.532">
            <text:p>29.532</text:p>
          </table:table-cell>
          <table:table-cell office:value-type="float" office:value="11.7546">
            <text:p>11.7546</text:p>
          </table:table-cell>
          <table:table-cell office:value-type="float" office:value="5.152">
            <text:p>5.152</text:p>
          </table:table-cell>
          <table:table-cell office:value-type="float" office:value="4.59075">
            <text:p>4.59075</text:p>
          </table:table-cell>
          <table:table-cell office:value-type="float" office:value="4.888406">
            <text:p>4.888406</text:p>
          </table:table-cell>
          <table:table-cell office:value-type="float" office:value="5.082281">
            <text:p>5.082281</text:p>
          </table:table-cell>
          <table:table-cell office:value-type="float" office:value="4.087">
            <text:p>4.087</text:p>
          </table:table-cell>
          <table:table-cell office:value-type="float" office:value="0">
            <text:p>0</text:p>
          </table:table-cell>
          <table:table-cell office:value-type="float" office:value="14.253312">
            <text:p>14.2533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10:00" table:style-name="ce1">
            <text:p>2025-12-18 0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88">
            <text:p>9.988</text:p>
          </table:table-cell>
          <table:table-cell office:value-type="float" office:value="12.3943">
            <text:p>12.3943</text:p>
          </table:table-cell>
          <table:table-cell office:value-type="float" office:value="6.303375">
            <text:p>6.303375</text:p>
          </table:table-cell>
          <table:table-cell office:value-type="float" office:value="13.62425">
            <text:p>13.62425</text:p>
          </table:table-cell>
          <table:table-cell office:value-type="float" office:value="6.112">
            <text:p>6.112</text:p>
          </table:table-cell>
          <table:table-cell office:value-type="float" office:value="47.773">
            <text:p>47.773</text:p>
          </table:table-cell>
          <table:table-cell office:value-type="float" office:value="31.506">
            <text:p>31.506</text:p>
          </table:table-cell>
          <table:table-cell office:value-type="float" office:value="12.79692">
            <text:p>12.79692</text:p>
          </table:table-cell>
          <table:table-cell office:value-type="float" office:value="5.472">
            <text:p>5.472</text:p>
          </table:table-cell>
          <table:table-cell office:value-type="float" office:value="4.59075">
            <text:p>4.59075</text:p>
          </table:table-cell>
          <table:table-cell office:value-type="float" office:value="5.388656">
            <text:p>5.388656</text:p>
          </table:table-cell>
          <table:table-cell office:value-type="float" office:value="5.582531">
            <text:p>5.582531</text:p>
          </table:table-cell>
          <table:table-cell office:value-type="float" office:value="4.483">
            <text:p>4.483</text:p>
          </table:table-cell>
          <table:table-cell office:value-type="float" office:value="0">
            <text:p>0</text:p>
          </table:table-cell>
          <table:table-cell office:value-type="float" office:value="15.283092">
            <text:p>15.2830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20:00" table:style-name="ce1">
            <text:p>2025-12-18 0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1">
            <text:p>9.991</text:p>
          </table:table-cell>
          <table:table-cell office:value-type="float" office:value="12.8797">
            <text:p>12.8797</text:p>
          </table:table-cell>
          <table:table-cell office:value-type="float" office:value="6.60375">
            <text:p>6.60375</text:p>
          </table:table-cell>
          <table:table-cell office:value-type="float" office:value="13.71215">
            <text:p>13.71215</text:p>
          </table:table-cell>
          <table:table-cell office:value-type="float" office:value="6.624001">
            <text:p>6.624001</text:p>
          </table:table-cell>
          <table:table-cell office:value-type="float" office:value="47.975">
            <text:p>47.975</text:p>
          </table:table-cell>
          <table:table-cell office:value-type="float" office:value="33.558">
            <text:p>33.558</text:p>
          </table:table-cell>
          <table:table-cell office:value-type="float" office:value="13.31641">
            <text:p>13.31641</text:p>
          </table:table-cell>
          <table:table-cell office:value-type="float" office:value="5.664">
            <text:p>5.664</text:p>
          </table:table-cell>
          <table:table-cell office:value-type="float" office:value="5.091187">
            <text:p>5.091187</text:p>
          </table:table-cell>
          <table:table-cell office:value-type="float" office:value="5.788875">
            <text:p>5.788875</text:p>
          </table:table-cell>
          <table:table-cell office:value-type="float" office:value="5.682656">
            <text:p>5.682656</text:p>
          </table:table-cell>
          <table:table-cell office:value-type="float" office:value="4.612">
            <text:p>4.612</text:p>
          </table:table-cell>
          <table:table-cell office:value-type="float" office:value="0">
            <text:p>0</text:p>
          </table:table-cell>
          <table:table-cell office:value-type="float" office:value="16.309999">
            <text:p>16.30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30:00" table:style-name="ce1">
            <text:p>2025-12-18 0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1">
            <text:p>9.991</text:p>
          </table:table-cell>
          <table:table-cell office:value-type="float" office:value="9.9979">
            <text:p>9.9979</text:p>
          </table:table-cell>
          <table:table-cell office:value-type="float" office:value="7.104375">
            <text:p>7.104375</text:p>
          </table:table-cell>
          <table:table-cell office:value-type="float" office:value="13.71215">
            <text:p>13.71215</text:p>
          </table:table-cell>
          <table:table-cell office:value-type="float" office:value="6.848001">
            <text:p>6.848001</text:p>
          </table:table-cell>
          <table:table-cell office:value-type="float" office:value="48.415">
            <text:p>48.415</text:p>
          </table:table-cell>
          <table:table-cell office:value-type="float" office:value="35.112">
            <text:p>35.112</text:p>
          </table:table-cell>
          <table:table-cell office:value-type="float" office:value="13.91964">
            <text:p>13.91964</text:p>
          </table:table-cell>
          <table:table-cell office:value-type="float" office:value="5.92">
            <text:p>5.92</text:p>
          </table:table-cell>
          <table:table-cell office:value-type="float" office:value="5.491406">
            <text:p>5.491406</text:p>
          </table:table-cell>
          <table:table-cell office:value-type="float" office:value="5.788875">
            <text:p>5.788875</text:p>
          </table:table-cell>
          <table:table-cell office:value-type="float" office:value="6.183375">
            <text:p>6.183375</text:p>
          </table:table-cell>
          <table:table-cell office:value-type="float" office:value="4.844">
            <text:p>4.844</text:p>
          </table:table-cell>
          <table:table-cell office:value-type="float" office:value="0">
            <text:p>0</text:p>
          </table:table-cell>
          <table:table-cell office:value-type="float" office:value="16.816475">
            <text:p>16.8164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40:00" table:style-name="ce1">
            <text:p>2025-12-18 0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87">
            <text:p>9.987</text:p>
          </table:table-cell>
          <table:table-cell office:value-type="float" office:value="13.8999">
            <text:p>13.8999</text:p>
          </table:table-cell>
          <table:table-cell office:value-type="float" office:value="7.2045">
            <text:p>7.2045</text:p>
          </table:table-cell>
          <table:table-cell office:value-type="float" office:value="13.75829">
            <text:p>13.75829</text:p>
          </table:table-cell>
          <table:table-cell office:value-type="float" office:value="7.136">
            <text:p>7.136</text:p>
          </table:table-cell>
          <table:table-cell office:value-type="float" office:value="48.415">
            <text:p>48.415</text:p>
          </table:table-cell>
          <table:table-cell office:value-type="float" office:value="36.768">
            <text:p>36.768</text:p>
          </table:table-cell>
          <table:table-cell office:value-type="float" office:value="14.86652">
            <text:p>14.86652</text:p>
          </table:table-cell>
          <table:table-cell office:value-type="float" office:value="6.304">
            <text:p>6.304</text:p>
          </table:table-cell>
          <table:table-cell office:value-type="float" office:value="5.591531">
            <text:p>5.591531</text:p>
          </table:table-cell>
          <table:table-cell office:value-type="float" office:value="6.389438">
            <text:p>6.389438</text:p>
          </table:table-cell>
          <table:table-cell office:value-type="float" office:value="6.183375">
            <text:p>6.183375</text:p>
          </table:table-cell>
          <table:table-cell office:value-type="float" office:value="5.211">
            <text:p>5.211</text:p>
          </table:table-cell>
          <table:table-cell office:value-type="float" office:value="0">
            <text:p>0</text:p>
          </table:table-cell>
          <table:table-cell office:value-type="float" office:value="17.963739">
            <text:p>17.9637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50:00" table:style-name="ce1">
            <text:p>2025-12-18 0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15">
            <text:p>10.015</text:p>
          </table:table-cell>
          <table:table-cell office:value-type="float" office:value="15.3564">
            <text:p>15.3564</text:p>
          </table:table-cell>
          <table:table-cell office:value-type="float" office:value="7.605">
            <text:p>7.605</text:p>
          </table:table-cell>
          <table:table-cell office:value-type="float" office:value="13.771">
            <text:p>13.771</text:p>
          </table:table-cell>
          <table:table-cell office:value-type="float" office:value="7.328001">
            <text:p>7.328001</text:p>
          </table:table-cell>
          <table:table-cell office:value-type="float" office:value="48.415">
            <text:p>48.415</text:p>
          </table:table-cell>
          <table:table-cell office:value-type="float" office:value="38.268">
            <text:p>38.268</text:p>
          </table:table-cell>
          <table:table-cell office:value-type="float" office:value="15.36677">
            <text:p>15.36677</text:p>
          </table:table-cell>
          <table:table-cell office:value-type="float" office:value="6.656">
            <text:p>6.656</text:p>
          </table:table-cell>
          <table:table-cell office:value-type="float" office:value="6.091781">
            <text:p>6.091781</text:p>
          </table:table-cell>
          <table:table-cell office:value-type="float" office:value="6.589687">
            <text:p>6.589687</text:p>
          </table:table-cell>
          <table:table-cell office:value-type="float" office:value="6.584063">
            <text:p>6.584063</text:p>
          </table:table-cell>
          <table:table-cell office:value-type="float" office:value="5.211">
            <text:p>5.211</text:p>
          </table:table-cell>
          <table:table-cell office:value-type="float" office:value="0">
            <text:p>0</text:p>
          </table:table-cell>
          <table:table-cell office:value-type="float" office:value="18.37221">
            <text:p>18.372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00:00" table:style-name="ce1">
            <text:p>2025-12-18 1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24">
            <text:p>10.024</text:p>
          </table:table-cell>
          <table:table-cell office:value-type="float" office:value="15.9268">
            <text:p>15.9268</text:p>
          </table:table-cell>
          <table:table-cell office:value-type="float" office:value="7.905375">
            <text:p>7.905375</text:p>
          </table:table-cell>
          <table:table-cell office:value-type="float" office:value="13.771">
            <text:p>13.771</text:p>
          </table:table-cell>
          <table:table-cell office:value-type="float" office:value="7.712">
            <text:p>7.712</text:p>
          </table:table-cell>
          <table:table-cell office:value-type="float" office:value="48.686">
            <text:p>48.686</text:p>
          </table:table-cell>
          <table:table-cell office:value-type="float" office:value="39.012">
            <text:p>39.012</text:p>
          </table:table-cell>
          <table:table-cell office:value-type="float" office:value="15.89135">
            <text:p>15.89135</text:p>
          </table:table-cell>
          <table:table-cell office:value-type="float" office:value="6.688">
            <text:p>6.688</text:p>
          </table:table-cell>
          <table:table-cell office:value-type="float" office:value="6.291937">
            <text:p>6.291937</text:p>
          </table:table-cell>
          <table:table-cell office:value-type="float" office:value="6.890062">
            <text:p>6.890062</text:p>
          </table:table-cell>
          <table:table-cell office:value-type="float" office:value="7.085063">
            <text:p>7.085063</text:p>
          </table:table-cell>
          <table:table-cell office:value-type="float" office:value="5.65">
            <text:p>5.65</text:p>
          </table:table-cell>
          <table:table-cell office:value-type="float" office:value="0">
            <text:p>0</text:p>
          </table:table-cell>
          <table:table-cell office:value-type="float" office:value="19.406788">
            <text:p>19.4067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10:00" table:style-name="ce1">
            <text:p>2025-12-18 1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24">
            <text:p>10.024</text:p>
          </table:table-cell>
          <table:table-cell office:value-type="float" office:value="16.5379">
            <text:p>16.5379</text:p>
          </table:table-cell>
          <table:table-cell office:value-type="float" office:value="8.105812">
            <text:p>8.105812</text:p>
          </table:table-cell>
          <table:table-cell office:value-type="float" office:value="13.78119">
            <text:p>13.78119</text:p>
          </table:table-cell>
          <table:table-cell office:value-type="float" office:value="8.192">
            <text:p>8.192</text:p>
          </table:table-cell>
          <table:table-cell office:value-type="float" office:value="48.686">
            <text:p>48.686</text:p>
          </table:table-cell>
          <table:table-cell office:value-type="float" office:value="40.68">
            <text:p>40.68</text:p>
          </table:table-cell>
          <table:table-cell office:value-type="float" office:value="16.45242">
            <text:p>16.45242</text:p>
          </table:table-cell>
          <table:table-cell office:value-type="float" office:value="7.2">
            <text:p>7.2</text:p>
          </table:table-cell>
          <table:table-cell office:value-type="float" office:value="6.592312">
            <text:p>6.592312</text:p>
          </table:table-cell>
          <table:table-cell office:value-type="float" office:value="7.090312">
            <text:p>7.090312</text:p>
          </table:table-cell>
          <table:table-cell office:value-type="float" office:value="7.085063">
            <text:p>7.085063</text:p>
          </table:table-cell>
          <table:table-cell office:value-type="float" office:value="5.844">
            <text:p>5.844</text:p>
          </table:table-cell>
          <table:table-cell office:value-type="float" office:value="0">
            <text:p>0</text:p>
          </table:table-cell>
          <table:table-cell office:value-type="float" office:value="19.971193">
            <text:p>19.9711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20:00" table:style-name="ce1">
            <text:p>2025-12-18 1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24">
            <text:p>10.024</text:p>
          </table:table-cell>
          <table:table-cell office:value-type="float" office:value="17.1493">
            <text:p>17.1493</text:p>
          </table:table-cell>
          <table:table-cell office:value-type="float" office:value="8.105812">
            <text:p>8.105812</text:p>
          </table:table-cell>
          <table:table-cell office:value-type="float" office:value="13.78119">
            <text:p>13.78119</text:p>
          </table:table-cell>
          <table:table-cell office:value-type="float" office:value="8.192">
            <text:p>8.192</text:p>
          </table:table-cell>
          <table:table-cell office:value-type="float" office:value="48.683">
            <text:p>48.683</text:p>
          </table:table-cell>
          <table:table-cell office:value-type="float" office:value="41.79">
            <text:p>41.79</text:p>
          </table:table-cell>
          <table:table-cell office:value-type="float" office:value="16.91322">
            <text:p>16.91322</text:p>
          </table:table-cell>
          <table:table-cell office:value-type="float" office:value="7.2">
            <text:p>7.2</text:p>
          </table:table-cell>
          <table:table-cell office:value-type="float" office:value="6.592312">
            <text:p>6.592312</text:p>
          </table:table-cell>
          <table:table-cell office:value-type="float" office:value="7.090312">
            <text:p>7.090312</text:p>
          </table:table-cell>
          <table:table-cell office:value-type="float" office:value="7.585875">
            <text:p>7.585875</text:p>
          </table:table-cell>
          <table:table-cell office:value-type="float" office:value="5.844">
            <text:p>5.844</text:p>
          </table:table-cell>
          <table:table-cell office:value-type="float" office:value="0">
            <text:p>0</text:p>
          </table:table-cell>
          <table:table-cell office:value-type="float" office:value="20.437023">
            <text:p>20.4370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30:00" table:style-name="ce1">
            <text:p>2025-12-18 1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24">
            <text:p>10.024</text:p>
          </table:table-cell>
          <table:table-cell office:value-type="float" office:value="17.1493">
            <text:p>17.1493</text:p>
          </table:table-cell>
          <table:table-cell office:value-type="float" office:value="8.606438">
            <text:p>8.606438000000001</text:p>
          </table:table-cell>
          <table:table-cell office:value-type="float" office:value="13.78119">
            <text:p>13.78119</text:p>
          </table:table-cell>
          <table:table-cell office:value-type="float" office:value="8.704">
            <text:p>8.704000000000001</text:p>
          </table:table-cell>
          <table:table-cell office:value-type="float" office:value="48.683">
            <text:p>48.683</text:p>
          </table:table-cell>
          <table:table-cell office:value-type="float" office:value="42.846">
            <text:p>42.846</text:p>
          </table:table-cell>
          <table:table-cell office:value-type="float" office:value="17.42964">
            <text:p>17.42964</text:p>
          </table:table-cell>
          <table:table-cell office:value-type="float" office:value="7.2">
            <text:p>7.2</text:p>
          </table:table-cell>
          <table:table-cell office:value-type="float" office:value="7.093125">
            <text:p>7.093125</text:p>
          </table:table-cell>
          <table:table-cell office:value-type="float" office:value="7.490812">
            <text:p>7.490812</text:p>
          </table:table-cell>
          <table:table-cell office:value-type="float" office:value="7.786125">
            <text:p>7.786125</text:p>
          </table:table-cell>
          <table:table-cell office:value-type="float" office:value="6.152">
            <text:p>6.152</text:p>
          </table:table-cell>
          <table:table-cell office:value-type="float" office:value="0">
            <text:p>0</text:p>
          </table:table-cell>
          <table:table-cell office:value-type="float" office:value="21.456509">
            <text:p>21.4565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40:00" table:style-name="ce1">
            <text:p>2025-12-18 1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82">
            <text:p>9.981999999999999</text:p>
          </table:table-cell>
          <table:table-cell office:value-type="float" office:value="17.7545">
            <text:p>17.7545</text:p>
          </table:table-cell>
          <table:table-cell office:value-type="float" office:value="8.706562">
            <text:p>8.706562</text:p>
          </table:table-cell>
          <table:table-cell office:value-type="float" office:value="13.80486">
            <text:p>13.80486</text:p>
          </table:table-cell>
          <table:table-cell office:value-type="float" office:value="8.704">
            <text:p>8.704000000000001</text:p>
          </table:table-cell>
          <table:table-cell office:value-type="float" office:value="48.898">
            <text:p>48.898</text:p>
          </table:table-cell>
          <table:table-cell office:value-type="float" office:value="43.698">
            <text:p>43.698</text:p>
          </table:table-cell>
          <table:table-cell office:value-type="float" office:value="17.94998">
            <text:p>17.94998</text:p>
          </table:table-cell>
          <table:table-cell office:value-type="float" office:value="7.808001">
            <text:p>7.808001</text:p>
          </table:table-cell>
          <table:table-cell office:value-type="float" office:value="7.293375">
            <text:p>7.293375</text:p>
          </table:table-cell>
          <table:table-cell office:value-type="float" office:value="7.691062">
            <text:p>7.691062</text:p>
          </table:table-cell>
          <table:table-cell office:value-type="float" office:value="7.786125">
            <text:p>7.786125</text:p>
          </table:table-cell>
          <table:table-cell office:value-type="float" office:value="6.152">
            <text:p>6.152</text:p>
          </table:table-cell>
          <table:table-cell office:value-type="float" office:value="0">
            <text:p>0</text:p>
          </table:table-cell>
          <table:table-cell office:value-type="float" office:value="21.456509">
            <text:p>21.4565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50:00" table:style-name="ce1">
            <text:p>2025-12-18 1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2">
            <text:p>9.992000000000001</text:p>
          </table:table-cell>
          <table:table-cell office:value-type="float" office:value="17.7545">
            <text:p>17.7545</text:p>
          </table:table-cell>
          <table:table-cell office:value-type="float" office:value="8.706562">
            <text:p>8.706562</text:p>
          </table:table-cell>
          <table:table-cell office:value-type="float" office:value="13.80486">
            <text:p>13.80486</text:p>
          </table:table-cell>
          <table:table-cell office:value-type="float" office:value="9.024">
            <text:p>9.023999999999999</text:p>
          </table:table-cell>
          <table:table-cell office:value-type="float" office:value="48.898">
            <text:p>48.898</text:p>
          </table:table-cell>
          <table:table-cell office:value-type="float" office:value="43.944">
            <text:p>43.944</text:p>
          </table:table-cell>
          <table:table-cell office:value-type="float" office:value="18.09734">
            <text:p>18.09734</text:p>
          </table:table-cell>
          <table:table-cell office:value-type="float" office:value="7.808001">
            <text:p>7.808001</text:p>
          </table:table-cell>
          <table:table-cell office:value-type="float" office:value="7.293375">
            <text:p>7.293375</text:p>
          </table:table-cell>
          <table:table-cell office:value-type="float" office:value="7.891313">
            <text:p>7.891313</text:p>
          </table:table-cell>
          <table:table-cell office:value-type="float" office:value="8.0865">
            <text:p>8.086499999999999</text:p>
          </table:table-cell>
          <table:table-cell office:value-type="float" office:value="6.421">
            <text:p>6.421</text:p>
          </table:table-cell>
          <table:table-cell office:value-type="float" office:value="0">
            <text:p>0</text:p>
          </table:table-cell>
          <table:table-cell office:value-type="float" office:value="22.058895">
            <text:p>22.0588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00:00" table:style-name="ce1">
            <text:p>2025-12-18 1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2">
            <text:p>9.992000000000001</text:p>
          </table:table-cell>
          <table:table-cell office:value-type="float" office:value="18.2096">
            <text:p>18.2096</text:p>
          </table:table-cell>
          <table:table-cell office:value-type="float" office:value="9.107062">
            <text:p>9.107062000000001</text:p>
          </table:table-cell>
          <table:table-cell office:value-type="float" office:value="13.76236">
            <text:p>13.76236</text:p>
          </table:table-cell>
          <table:table-cell office:value-type="float" office:value="9.280001">
            <text:p>9.280001</text:p>
          </table:table-cell>
          <table:table-cell office:value-type="float" office:value="48.949">
            <text:p>48.949</text:p>
          </table:table-cell>
          <table:table-cell office:value-type="float" office:value="44.724">
            <text:p>44.724</text:p>
          </table:table-cell>
          <table:table-cell office:value-type="float" office:value="18.5415">
            <text:p>18.5415</text:p>
          </table:table-cell>
          <table:table-cell office:value-type="float" office:value="8.032001">
            <text:p>8.032000999999999</text:p>
          </table:table-cell>
          <table:table-cell office:value-type="float" office:value="7.59375">
            <text:p>7.59375</text:p>
          </table:table-cell>
          <table:table-cell office:value-type="float" office:value="8.091562">
            <text:p>8.091562</text:p>
          </table:table-cell>
          <table:table-cell office:value-type="float" office:value="8.28675">
            <text:p>8.28675</text:p>
          </table:table-cell>
          <table:table-cell office:value-type="float" office:value="6.684">
            <text:p>6.684</text:p>
          </table:table-cell>
          <table:table-cell office:value-type="float" office:value="0">
            <text:p>0</text:p>
          </table:table-cell>
          <table:table-cell office:value-type="float" office:value="22.830473">
            <text:p>22.8304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10:00" table:style-name="ce1">
            <text:p>2025-12-18 1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34">
            <text:p>10.034</text:p>
          </table:table-cell>
          <table:table-cell office:value-type="float" office:value="18.5567">
            <text:p>18.5567</text:p>
          </table:table-cell>
          <table:table-cell office:value-type="float" office:value="9.207188">
            <text:p>9.207188</text:p>
          </table:table-cell>
          <table:table-cell office:value-type="float" office:value="13.78401">
            <text:p>13.78401</text:p>
          </table:table-cell>
          <table:table-cell office:value-type="float" office:value="9.280001">
            <text:p>9.280001</text:p>
          </table:table-cell>
          <table:table-cell office:value-type="float" office:value="48.719">
            <text:p>48.719</text:p>
          </table:table-cell>
          <table:table-cell office:value-type="float" office:value="45.636">
            <text:p>45.636</text:p>
          </table:table-cell>
          <table:table-cell office:value-type="float" office:value="18.5415">
            <text:p>18.5415</text:p>
          </table:table-cell>
          <table:table-cell office:value-type="float" office:value="8.256001">
            <text:p>8.256001</text:p>
          </table:table-cell>
          <table:table-cell office:value-type="float" office:value="7.59375">
            <text:p>7.59375</text:p>
          </table:table-cell>
          <table:table-cell office:value-type="float" office:value="8.191688">
            <text:p>8.191687999999999</text:p>
          </table:table-cell>
          <table:table-cell office:value-type="float" office:value="8.28675">
            <text:p>8.28675</text:p>
          </table:table-cell>
          <table:table-cell office:value-type="float" office:value="6.807">
            <text:p>6.807</text:p>
          </table:table-cell>
          <table:table-cell office:value-type="float" office:value="0">
            <text:p>0</text:p>
          </table:table-cell>
          <table:table-cell office:value-type="float" office:value="23.344692">
            <text:p>23.3446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20:00" table:style-name="ce1">
            <text:p>2025-12-18 1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24">
            <text:p>10.024</text:p>
          </table:table-cell>
          <table:table-cell office:value-type="float" office:value="18.7066">
            <text:p>18.7066</text:p>
          </table:table-cell>
          <table:table-cell office:value-type="float" office:value="9.407438">
            <text:p>9.407438000000001</text:p>
          </table:table-cell>
          <table:table-cell office:value-type="float" office:value="13.83532">
            <text:p>13.83532</text:p>
          </table:table-cell>
          <table:table-cell office:value-type="float" office:value="9.536">
            <text:p>9.536</text:p>
          </table:table-cell>
          <table:table-cell office:value-type="float" office:value="48.421">
            <text:p>48.421</text:p>
          </table:table-cell>
          <table:table-cell office:value-type="float" office:value="46.194">
            <text:p>46.194</text:p>
          </table:table-cell>
          <table:table-cell office:value-type="float" office:value="18.97645">
            <text:p>18.97645</text:p>
          </table:table-cell>
          <table:table-cell office:value-type="float" office:value="8.256001">
            <text:p>8.256001</text:p>
          </table:table-cell>
          <table:table-cell office:value-type="float" office:value="7.794">
            <text:p>7.794</text:p>
          </table:table-cell>
          <table:table-cell office:value-type="float" office:value="8.391938">
            <text:p>8.391938</text:p>
          </table:table-cell>
          <table:table-cell office:value-type="float" office:value="8.587312">
            <text:p>8.587312000000001</text:p>
          </table:table-cell>
          <table:table-cell office:value-type="float" office:value="6.807">
            <text:p>6.807</text:p>
          </table:table-cell>
          <table:table-cell office:value-type="float" office:value="0">
            <text:p>0</text:p>
          </table:table-cell>
          <table:table-cell office:value-type="float" office:value="23.525192">
            <text:p>23.5251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30:00" table:style-name="ce1">
            <text:p>2025-12-18 1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2">
            <text:p>9.992000000000001</text:p>
          </table:table-cell>
          <table:table-cell office:value-type="float" office:value="18.9201">
            <text:p>18.9201</text:p>
          </table:table-cell>
          <table:table-cell office:value-type="float" office:value="9.607688">
            <text:p>9.607688</text:p>
          </table:table-cell>
          <table:table-cell office:value-type="float" office:value="13.78184">
            <text:p>13.78184</text:p>
          </table:table-cell>
          <table:table-cell office:value-type="float" office:value="9.728001">
            <text:p>9.728001000000001</text:p>
          </table:table-cell>
          <table:table-cell office:value-type="float" office:value="48.774">
            <text:p>48.774</text:p>
          </table:table-cell>
          <table:table-cell office:value-type="float" office:value="47.004">
            <text:p>47.004</text:p>
          </table:table-cell>
          <table:table-cell office:value-type="float" office:value="19.36156">
            <text:p>19.36156</text:p>
          </table:table-cell>
          <table:table-cell office:value-type="float" office:value="8.384001">
            <text:p>8.384001</text:p>
          </table:table-cell>
          <table:table-cell office:value-type="float" office:value="7.894125">
            <text:p>7.894125</text:p>
          </table:table-cell>
          <table:table-cell office:value-type="float" office:value="8.492062">
            <text:p>8.492062000000001</text:p>
          </table:table-cell>
          <table:table-cell office:value-type="float" office:value="8.687438">
            <text:p>8.687438</text:p>
          </table:table-cell>
          <table:table-cell office:value-type="float" office:value="6.943">
            <text:p>6.943</text:p>
          </table:table-cell>
          <table:table-cell office:value-type="float" office:value="0">
            <text:p>0</text:p>
          </table:table-cell>
          <table:table-cell office:value-type="float" office:value="23.887154">
            <text:p>23.8871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40:00" table:style-name="ce1">
            <text:p>2025-12-18 1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2">
            <text:p>9.992000000000001</text:p>
          </table:table-cell>
          <table:table-cell office:value-type="float" office:value="19.0227">
            <text:p>19.0227</text:p>
          </table:table-cell>
          <table:table-cell office:value-type="float" office:value="9.607688">
            <text:p>9.607688</text:p>
          </table:table-cell>
          <table:table-cell office:value-type="float" office:value="13.94261">
            <text:p>13.94261</text:p>
          </table:table-cell>
          <table:table-cell office:value-type="float" office:value="9.856001">
            <text:p>9.856000999999999</text:p>
          </table:table-cell>
          <table:table-cell office:value-type="float" office:value="48.978">
            <text:p>48.978</text:p>
          </table:table-cell>
          <table:table-cell office:value-type="float" office:value="47.04">
            <text:p>47.04</text:p>
          </table:table-cell>
          <table:table-cell office:value-type="float" office:value="19.53417">
            <text:p>19.53417</text:p>
          </table:table-cell>
          <table:table-cell office:value-type="float" office:value="8.512">
            <text:p>8.512000000000001</text:p>
          </table:table-cell>
          <table:table-cell office:value-type="float" office:value="7.894125">
            <text:p>7.894125</text:p>
          </table:table-cell>
          <table:table-cell office:value-type="float" office:value="8.492062">
            <text:p>8.492062000000001</text:p>
          </table:table-cell>
          <table:table-cell office:value-type="float" office:value="8.787562">
            <text:p>8.787561999999999</text:p>
          </table:table-cell>
          <table:table-cell office:value-type="float" office:value="7.08">
            <text:p>7.08</text:p>
          </table:table-cell>
          <table:table-cell office:value-type="float" office:value="0">
            <text:p>0</text:p>
          </table:table-cell>
          <table:table-cell office:value-type="float" office:value="24.138649">
            <text:p>24.1386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50:00" table:style-name="ce1">
            <text:p>2025-12-18 1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4">
            <text:p>9.994</text:p>
          </table:table-cell>
          <table:table-cell office:value-type="float" office:value="19.2677">
            <text:p>19.2677</text:p>
          </table:table-cell>
          <table:table-cell office:value-type="float" office:value="9.707812">
            <text:p>9.707812000000001</text:p>
          </table:table-cell>
          <table:table-cell office:value-type="float" office:value="13.84017">
            <text:p>13.84017</text:p>
          </table:table-cell>
          <table:table-cell office:value-type="float" office:value="9.856001">
            <text:p>9.856000999999999</text:p>
          </table:table-cell>
          <table:table-cell office:value-type="float" office:value="49.202">
            <text:p>49.202</text:p>
          </table:table-cell>
          <table:table-cell office:value-type="float" office:value="48.048">
            <text:p>48.048</text:p>
          </table:table-cell>
          <table:table-cell office:value-type="float" office:value="19.53417">
            <text:p>19.53417</text:p>
          </table:table-cell>
          <table:table-cell office:value-type="float" office:value="8.64">
            <text:p>8.640000000000001</text:p>
          </table:table-cell>
          <table:table-cell office:value-type="float" office:value="8.094375">
            <text:p>8.094374999999999</text:p>
          </table:table-cell>
          <table:table-cell office:value-type="float" office:value="8.692312">
            <text:p>8.692311999999999</text:p>
          </table:table-cell>
          <table:table-cell office:value-type="float" office:value="8.787562">
            <text:p>8.787561999999999</text:p>
          </table:table-cell>
          <table:table-cell office:value-type="float" office:value="7.08">
            <text:p>7.08</text:p>
          </table:table-cell>
          <table:table-cell office:value-type="float" office:value="0">
            <text:p>0</text:p>
          </table:table-cell>
          <table:table-cell office:value-type="float" office:value="24.40959">
            <text:p>24.409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00:00" table:style-name="ce1">
            <text:p>2025-12-18 1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59">
            <text:p>9.959</text:p>
          </table:table-cell>
          <table:table-cell office:value-type="float" office:value="19.4368">
            <text:p>19.4368</text:p>
          </table:table-cell>
          <table:table-cell office:value-type="float" office:value="9.807938">
            <text:p>9.807938</text:p>
          </table:table-cell>
          <table:table-cell office:value-type="float" office:value="13.84017">
            <text:p>13.84017</text:p>
          </table:table-cell>
          <table:table-cell office:value-type="float" office:value="10.048">
            <text:p>10.048</text:p>
          </table:table-cell>
          <table:table-cell office:value-type="float" office:value="49.482">
            <text:p>49.482</text:p>
          </table:table-cell>
          <table:table-cell office:value-type="float" office:value="48.582">
            <text:p>48.582</text:p>
          </table:table-cell>
          <table:table-cell office:value-type="float" office:value="19.79842">
            <text:p>19.79842</text:p>
          </table:table-cell>
          <table:table-cell office:value-type="float" office:value="8.64">
            <text:p>8.640000000000001</text:p>
          </table:table-cell>
          <table:table-cell office:value-type="float" office:value="8.1945">
            <text:p>8.1945</text:p>
          </table:table-cell>
          <table:table-cell office:value-type="float" office:value="8.692312">
            <text:p>8.692311999999999</text:p>
          </table:table-cell>
          <table:table-cell office:value-type="float" office:value="8.887688">
            <text:p>8.887688000000001</text:p>
          </table:table-cell>
          <table:table-cell office:value-type="float" office:value="7.203001">
            <text:p>7.203001</text:p>
          </table:table-cell>
          <table:table-cell office:value-type="float" office:value="0">
            <text:p>0</text:p>
          </table:table-cell>
          <table:table-cell office:value-type="float" office:value="24.452187">
            <text:p>24.4521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10:00" table:style-name="ce1">
            <text:p>2025-12-18 1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59">
            <text:p>9.959</text:p>
          </table:table-cell>
          <table:table-cell office:value-type="float" office:value="19.5159">
            <text:p>19.5159</text:p>
          </table:table-cell>
          <table:table-cell office:value-type="float" office:value="9.807938">
            <text:p>9.807938</text:p>
          </table:table-cell>
          <table:table-cell office:value-type="float" office:value="13.91981">
            <text:p>13.91981</text:p>
          </table:table-cell>
          <table:table-cell office:value-type="float" office:value="10.176">
            <text:p>10.176</text:p>
          </table:table-cell>
          <table:table-cell office:value-type="float" office:value="49.482">
            <text:p>49.482</text:p>
          </table:table-cell>
          <table:table-cell office:value-type="float" office:value="49.194">
            <text:p>49.194</text:p>
          </table:table-cell>
          <table:table-cell office:value-type="float" office:value="19.86636">
            <text:p>19.86636</text:p>
          </table:table-cell>
          <table:table-cell office:value-type="float" office:value="8.768001">
            <text:p>8.768001</text:p>
          </table:table-cell>
          <table:table-cell office:value-type="float" office:value="8.294625">
            <text:p>8.294625</text:p>
          </table:table-cell>
          <table:table-cell office:value-type="float" office:value="8.792438">
            <text:p>8.792438000000001</text:p>
          </table:table-cell>
          <table:table-cell office:value-type="float" office:value="8.987812">
            <text:p>8.987812</text:p>
          </table:table-cell>
          <table:table-cell office:value-type="float" office:value="7.229001">
            <text:p>7.229001</text:p>
          </table:table-cell>
          <table:table-cell office:value-type="float" office:value="0">
            <text:p>0</text:p>
          </table:table-cell>
          <table:table-cell office:value-type="float" office:value="24.751753">
            <text:p>24.7517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20:00" table:style-name="ce1">
            <text:p>2025-12-18 1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76">
            <text:p>9.976000000000001</text:p>
          </table:table-cell>
          <table:table-cell office:value-type="float" office:value="19.4599">
            <text:p>19.4599</text:p>
          </table:table-cell>
          <table:table-cell office:value-type="float" office:value="9.807938">
            <text:p>9.807938</text:p>
          </table:table-cell>
          <table:table-cell office:value-type="float" office:value="13.86205">
            <text:p>13.86205</text:p>
          </table:table-cell>
          <table:table-cell office:value-type="float" office:value="10.24">
            <text:p>10.24</text:p>
          </table:table-cell>
          <table:table-cell office:value-type="float" office:value="49.482">
            <text:p>49.482</text:p>
          </table:table-cell>
          <table:table-cell office:value-type="float" office:value="49.116">
            <text:p>49.116</text:p>
          </table:table-cell>
          <table:table-cell office:value-type="float" office:value="19.99759">
            <text:p>19.99759</text:p>
          </table:table-cell>
          <table:table-cell office:value-type="float" office:value="8.832001">
            <text:p>8.832001</text:p>
          </table:table-cell>
          <table:table-cell office:value-type="float" office:value="8.39475">
            <text:p>8.39475</text:p>
          </table:table-cell>
          <table:table-cell office:value-type="float" office:value="8.792438">
            <text:p>8.792438000000001</text:p>
          </table:table-cell>
          <table:table-cell office:value-type="float" office:value="8.987812">
            <text:p>8.987812</text:p>
          </table:table-cell>
          <table:table-cell office:value-type="float" office:value="7.262001">
            <text:p>7.262001</text:p>
          </table:table-cell>
          <table:table-cell office:value-type="float" office:value="0">
            <text:p>0</text:p>
          </table:table-cell>
          <table:table-cell office:value-type="float" office:value="24.751753">
            <text:p>24.7517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30:00" table:style-name="ce1">
            <text:p>2025-12-18 1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64">
            <text:p>9.964</text:p>
          </table:table-cell>
          <table:table-cell office:value-type="float" office:value="19.4599">
            <text:p>19.4599</text:p>
          </table:table-cell>
          <table:table-cell office:value-type="float" office:value="9.807938">
            <text:p>9.807938</text:p>
          </table:table-cell>
          <table:table-cell office:value-type="float" office:value="13.86205">
            <text:p>13.86205</text:p>
          </table:table-cell>
          <table:table-cell office:value-type="float" office:value="10.176">
            <text:p>10.176</text:p>
          </table:table-cell>
          <table:table-cell office:value-type="float" office:value="49.482">
            <text:p>49.482</text:p>
          </table:table-cell>
          <table:table-cell office:value-type="float" office:value="49.734">
            <text:p>49.734</text:p>
          </table:table-cell>
          <table:table-cell office:value-type="float" office:value="19.99759">
            <text:p>19.99759</text:p>
          </table:table-cell>
          <table:table-cell office:value-type="float" office:value="8.832001">
            <text:p>8.832001</text:p>
          </table:table-cell>
          <table:table-cell office:value-type="float" office:value="8.39475">
            <text:p>8.39475</text:p>
          </table:table-cell>
          <table:table-cell office:value-type="float" office:value="8.792438">
            <text:p>8.792438000000001</text:p>
          </table:table-cell>
          <table:table-cell office:value-type="float" office:value="8.987812">
            <text:p>8.987812</text:p>
          </table:table-cell>
          <table:table-cell office:value-type="float" office:value="7.262001">
            <text:p>7.262001</text:p>
          </table:table-cell>
          <table:table-cell office:value-type="float" office:value="0">
            <text:p>0</text:p>
          </table:table-cell>
          <table:table-cell office:value-type="float" office:value="24.910452">
            <text:p>24.9104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40:00" table:style-name="ce1">
            <text:p>2025-12-18 1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64">
            <text:p>9.964</text:p>
          </table:table-cell>
          <table:table-cell office:value-type="float" office:value="19.4857">
            <text:p>19.4857</text:p>
          </table:table-cell>
          <table:table-cell office:value-type="float" office:value="9.807938">
            <text:p>9.807938</text:p>
          </table:table-cell>
          <table:table-cell office:value-type="float" office:value="13.76484">
            <text:p>13.76484</text:p>
          </table:table-cell>
          <table:table-cell office:value-type="float" office:value="10.304">
            <text:p>10.304</text:p>
          </table:table-cell>
          <table:table-cell office:value-type="float" office:value="49.482">
            <text:p>49.482</text:p>
          </table:table-cell>
          <table:table-cell office:value-type="float" office:value="49.806">
            <text:p>49.806</text:p>
          </table:table-cell>
          <table:table-cell office:value-type="float" office:value="19.99759">
            <text:p>19.99759</text:p>
          </table:table-cell>
          <table:table-cell office:value-type="float" office:value="8.832001">
            <text:p>8.832001</text:p>
          </table:table-cell>
          <table:table-cell office:value-type="float" office:value="8.39475">
            <text:p>8.39475</text:p>
          </table:table-cell>
          <table:table-cell office:value-type="float" office:value="8.792438">
            <text:p>8.792438000000001</text:p>
          </table:table-cell>
          <table:table-cell office:value-type="float" office:value="8.987812">
            <text:p>8.987812</text:p>
          </table:table-cell>
          <table:table-cell office:value-type="float" office:value="7.336">
            <text:p>7.336</text:p>
          </table:table-cell>
          <table:table-cell office:value-type="float" office:value="0">
            <text:p>0</text:p>
          </table:table-cell>
          <table:table-cell office:value-type="float" office:value="24.88789">
            <text:p>24.887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50:00" table:style-name="ce1">
            <text:p>2025-12-18 1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1">
            <text:p>9.991</text:p>
          </table:table-cell>
          <table:table-cell office:value-type="float" office:value="19.4016">
            <text:p>19.4016</text:p>
          </table:table-cell>
          <table:table-cell office:value-type="float" office:value="9.908062">
            <text:p>9.908061999999999</text:p>
          </table:table-cell>
          <table:table-cell office:value-type="float" office:value="13.97085">
            <text:p>13.97085</text:p>
          </table:table-cell>
          <table:table-cell office:value-type="float" office:value="10.24">
            <text:p>10.24</text:p>
          </table:table-cell>
          <table:table-cell office:value-type="float" office:value="49.259">
            <text:p>49.259</text:p>
          </table:table-cell>
          <table:table-cell office:value-type="float" office:value="49.23">
            <text:p>49.23</text:p>
          </table:table-cell>
          <table:table-cell office:value-type="float" office:value="19.96938">
            <text:p>19.96938</text:p>
          </table:table-cell>
          <table:table-cell office:value-type="float" office:value="8.832001">
            <text:p>8.832001</text:p>
          </table:table-cell>
          <table:table-cell office:value-type="float" office:value="8.39475">
            <text:p>8.39475</text:p>
          </table:table-cell>
          <table:table-cell office:value-type="float" office:value="8.792438">
            <text:p>8.792438000000001</text:p>
          </table:table-cell>
          <table:table-cell office:value-type="float" office:value="9.054188">
            <text:p>9.054188</text:p>
          </table:table-cell>
          <table:table-cell office:value-type="float" office:value="7.388">
            <text:p>7.388</text:p>
          </table:table-cell>
          <table:table-cell office:value-type="float" office:value="0">
            <text:p>0</text:p>
          </table:table-cell>
          <table:table-cell office:value-type="float" office:value="24.829237">
            <text:p>24.8292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00:00" table:style-name="ce1">
            <text:p>2025-12-18 1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74">
            <text:p>9.974</text:p>
          </table:table-cell>
          <table:table-cell office:value-type="float" office:value="19.6097">
            <text:p>19.6097</text:p>
          </table:table-cell>
          <table:table-cell office:value-type="float" office:value="9.908062">
            <text:p>9.908061999999999</text:p>
          </table:table-cell>
          <table:table-cell office:value-type="float" office:value="13.8891">
            <text:p>13.8891</text:p>
          </table:table-cell>
          <table:table-cell office:value-type="float" office:value="10.24">
            <text:p>10.24</text:p>
          </table:table-cell>
          <table:table-cell office:value-type="float" office:value="49.259">
            <text:p>49.259</text:p>
          </table:table-cell>
          <table:table-cell office:value-type="float" office:value="48.648">
            <text:p>48.648</text:p>
          </table:table-cell>
          <table:table-cell office:value-type="float" office:value="19.96938">
            <text:p>19.96938</text:p>
          </table:table-cell>
          <table:table-cell office:value-type="float" office:value="8.832001">
            <text:p>8.832001</text:p>
          </table:table-cell>
          <table:table-cell office:value-type="float" office:value="8.39475">
            <text:p>8.39475</text:p>
          </table:table-cell>
          <table:table-cell office:value-type="float" office:value="8.792438">
            <text:p>8.792438000000001</text:p>
          </table:table-cell>
          <table:table-cell office:value-type="float" office:value="9.054188">
            <text:p>9.054188</text:p>
          </table:table-cell>
          <table:table-cell office:value-type="float" office:value="7.388">
            <text:p>7.388</text:p>
          </table:table-cell>
          <table:table-cell office:value-type="float" office:value="0">
            <text:p>0</text:p>
          </table:table-cell>
          <table:table-cell office:value-type="float" office:value="24.829237">
            <text:p>24.8292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10:00" table:style-name="ce1">
            <text:p>2025-12-18 1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  <table:table-cell office:value-type="float" office:value="19.6097">
            <text:p>19.6097</text:p>
          </table:table-cell>
          <table:table-cell office:value-type="float" office:value="9.908062">
            <text:p>9.908061999999999</text:p>
          </table:table-cell>
          <table:table-cell office:value-type="float" office:value="13.8891">
            <text:p>13.8891</text:p>
          </table:table-cell>
          <table:table-cell office:value-type="float" office:value="10.24">
            <text:p>10.24</text:p>
          </table:table-cell>
          <table:table-cell office:value-type="float" office:value="48.889">
            <text:p>48.889</text:p>
          </table:table-cell>
          <table:table-cell office:value-type="float" office:value="48.12">
            <text:p>48.12</text:p>
          </table:table-cell>
          <table:table-cell office:value-type="float" office:value="19.99022">
            <text:p>19.99022</text:p>
          </table:table-cell>
          <table:table-cell office:value-type="float" office:value="8.768001">
            <text:p>8.768001</text:p>
          </table:table-cell>
          <table:table-cell office:value-type="float" office:value="8.39475">
            <text:p>8.39475</text:p>
          </table:table-cell>
          <table:table-cell office:value-type="float" office:value="8.792438">
            <text:p>8.792438000000001</text:p>
          </table:table-cell>
          <table:table-cell office:value-type="float" office:value="9.054188">
            <text:p>9.054188</text:p>
          </table:table-cell>
          <table:table-cell office:value-type="float" office:value="7.392">
            <text:p>7.392</text:p>
          </table:table-cell>
          <table:table-cell office:value-type="float" office:value="0">
            <text:p>0</text:p>
          </table:table-cell>
          <table:table-cell office:value-type="float" office:value="24.816313">
            <text:p>24.8163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20:00" table:style-name="ce1">
            <text:p>2025-12-18 1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  <table:table-cell office:value-type="float" office:value="19.6066">
            <text:p>19.6066</text:p>
          </table:table-cell>
          <table:table-cell office:value-type="float" office:value="9.807938">
            <text:p>9.807938</text:p>
          </table:table-cell>
          <table:table-cell office:value-type="float" office:value="13.84256">
            <text:p>13.84256</text:p>
          </table:table-cell>
          <table:table-cell office:value-type="float" office:value="10.112">
            <text:p>10.112</text:p>
          </table:table-cell>
          <table:table-cell office:value-type="float" office:value="48.889">
            <text:p>48.889</text:p>
          </table:table-cell>
          <table:table-cell office:value-type="float" office:value="47.178">
            <text:p>47.178</text:p>
          </table:table-cell>
          <table:table-cell office:value-type="float" office:value="19.9133">
            <text:p>19.9133</text:p>
          </table:table-cell>
          <table:table-cell office:value-type="float" office:value="8.768001">
            <text:p>8.768001</text:p>
          </table:table-cell>
          <table:table-cell office:value-type="float" office:value="8.39475">
            <text:p>8.39475</text:p>
          </table:table-cell>
          <table:table-cell office:value-type="float" office:value="8.792438">
            <text:p>8.792438000000001</text:p>
          </table:table-cell>
          <table:table-cell office:value-type="float" office:value="9.054188">
            <text:p>9.054188</text:p>
          </table:table-cell>
          <table:table-cell office:value-type="float" office:value="7.331">
            <text:p>7.331</text:p>
          </table:table-cell>
          <table:table-cell office:value-type="float" office:value="0">
            <text:p>0</text:p>
          </table:table-cell>
          <table:table-cell office:value-type="float" office:value="24.777676">
            <text:p>24.7776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30:00" table:style-name="ce1">
            <text:p>2025-12-18 1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8">
            <text:p>10.008</text:p>
          </table:table-cell>
          <table:table-cell office:value-type="float" office:value="19.1927">
            <text:p>19.1927</text:p>
          </table:table-cell>
          <table:table-cell office:value-type="float" office:value="9.807938">
            <text:p>9.807938</text:p>
          </table:table-cell>
          <table:table-cell office:value-type="float" office:value="13.72227">
            <text:p>13.72227</text:p>
          </table:table-cell>
          <table:table-cell office:value-type="float" office:value="9.984">
            <text:p>9.984</text:p>
          </table:table-cell>
          <table:table-cell office:value-type="float" office:value="48.243">
            <text:p>48.243</text:p>
          </table:table-cell>
          <table:table-cell office:value-type="float" office:value="46.716">
            <text:p>46.716</text:p>
          </table:table-cell>
          <table:table-cell office:value-type="float" office:value="19.9133">
            <text:p>19.9133</text:p>
          </table:table-cell>
          <table:table-cell office:value-type="float" office:value="8.64">
            <text:p>8.640000000000001</text:p>
          </table:table-cell>
          <table:table-cell office:value-type="float" office:value="8.294625">
            <text:p>8.294625</text:p>
          </table:table-cell>
          <table:table-cell office:value-type="float" office:value="8.692125">
            <text:p>8.692125000000001</text:p>
          </table:table-cell>
          <table:table-cell office:value-type="float" office:value="8.954062">
            <text:p>8.954062</text:p>
          </table:table-cell>
          <table:table-cell office:value-type="float" office:value="7.331">
            <text:p>7.331</text:p>
          </table:table-cell>
          <table:table-cell office:value-type="float" office:value="0">
            <text:p>0</text:p>
          </table:table-cell>
          <table:table-cell office:value-type="float" office:value="24.777676">
            <text:p>24.7776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40:00" table:style-name="ce1">
            <text:p>2025-12-18 1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12">
            <text:p>10.012</text:p>
          </table:table-cell>
          <table:table-cell office:value-type="float" office:value="19.1927">
            <text:p>19.1927</text:p>
          </table:table-cell>
          <table:table-cell office:value-type="float" office:value="9.607688">
            <text:p>9.607688</text:p>
          </table:table-cell>
          <table:table-cell office:value-type="float" office:value="13.72227">
            <text:p>13.72227</text:p>
          </table:table-cell>
          <table:table-cell office:value-type="float" office:value="9.984">
            <text:p>9.984</text:p>
          </table:table-cell>
          <table:table-cell office:value-type="float" office:value="48.042">
            <text:p>48.042</text:p>
          </table:table-cell>
          <table:table-cell office:value-type="float" office:value="45.918">
            <text:p>45.918</text:p>
          </table:table-cell>
          <table:table-cell office:value-type="float" office:value="19.7069">
            <text:p>19.7069</text:p>
          </table:table-cell>
          <table:table-cell office:value-type="float" office:value="8.512">
            <text:p>8.512000000000001</text:p>
          </table:table-cell>
          <table:table-cell office:value-type="float" office:value="8.294625">
            <text:p>8.294625</text:p>
          </table:table-cell>
          <table:table-cell office:value-type="float" office:value="8.692125">
            <text:p>8.692125000000001</text:p>
          </table:table-cell>
          <table:table-cell office:value-type="float" office:value="8.954062">
            <text:p>8.954062</text:p>
          </table:table-cell>
          <table:table-cell office:value-type="float" office:value="7.314">
            <text:p>7.314</text:p>
          </table:table-cell>
          <table:table-cell office:value-type="float" office:value="0">
            <text:p>0</text:p>
          </table:table-cell>
          <table:table-cell office:value-type="float" office:value="24.40147">
            <text:p>24.401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50:00" table:style-name="ce1">
            <text:p>2025-12-18 1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12">
            <text:p>10.012</text:p>
          </table:table-cell>
          <table:table-cell office:value-type="float" office:value="19.2306">
            <text:p>19.2306</text:p>
          </table:table-cell>
          <table:table-cell office:value-type="float" office:value="9.607688">
            <text:p>9.607688</text:p>
          </table:table-cell>
          <table:table-cell office:value-type="float" office:value="13.79869">
            <text:p>13.79869</text:p>
          </table:table-cell>
          <table:table-cell office:value-type="float" office:value="9.728001">
            <text:p>9.728001000000001</text:p>
          </table:table-cell>
          <table:table-cell office:value-type="float" office:value="48.032">
            <text:p>48.032</text:p>
          </table:table-cell>
          <table:table-cell office:value-type="float" office:value="45.372">
            <text:p>45.372</text:p>
          </table:table-cell>
          <table:table-cell office:value-type="float" office:value="19.50732">
            <text:p>19.50732</text:p>
          </table:table-cell>
          <table:table-cell office:value-type="float" office:value="8.512">
            <text:p>8.512000000000001</text:p>
          </table:table-cell>
          <table:table-cell office:value-type="float" office:value="8.1945">
            <text:p>8.1945</text:p>
          </table:table-cell>
          <table:table-cell office:value-type="float" office:value="8.692125">
            <text:p>8.692125000000001</text:p>
          </table:table-cell>
          <table:table-cell office:value-type="float" office:value="8.753812">
            <text:p>8.753812</text:p>
          </table:table-cell>
          <table:table-cell office:value-type="float" office:value="7.189">
            <text:p>7.189</text:p>
          </table:table-cell>
          <table:table-cell office:value-type="float" office:value="0">
            <text:p>0</text:p>
          </table:table-cell>
          <table:table-cell office:value-type="float" office:value="24.119774">
            <text:p>24.1197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00:00" table:style-name="ce1">
            <text:p>2025-12-18 1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85">
            <text:p>9.984999999999999</text:p>
          </table:table-cell>
          <table:table-cell office:value-type="float" office:value="19.1114">
            <text:p>19.1114</text:p>
          </table:table-cell>
          <table:table-cell office:value-type="float" office:value="9.407438">
            <text:p>9.407438000000001</text:p>
          </table:table-cell>
          <table:table-cell office:value-type="float" office:value="13.68396">
            <text:p>13.68396</text:p>
          </table:table-cell>
          <table:table-cell office:value-type="float" office:value="9.728001">
            <text:p>9.728001000000001</text:p>
          </table:table-cell>
          <table:table-cell office:value-type="float" office:value="48.032">
            <text:p>48.032</text:p>
          </table:table-cell>
          <table:table-cell office:value-type="float" office:value="45.474">
            <text:p>45.474</text:p>
          </table:table-cell>
          <table:table-cell office:value-type="float" office:value="19.21416">
            <text:p>19.21416</text:p>
          </table:table-cell>
          <table:table-cell office:value-type="float" office:value="8.384001">
            <text:p>8.384001</text:p>
          </table:table-cell>
          <table:table-cell office:value-type="float" office:value="8.094375">
            <text:p>8.094374999999999</text:p>
          </table:table-cell>
          <table:table-cell office:value-type="float" office:value="8.491875">
            <text:p>8.491875</text:p>
          </table:table-cell>
          <table:table-cell office:value-type="float" office:value="8.653688">
            <text:p>8.653688000000001</text:p>
          </table:table-cell>
          <table:table-cell office:value-type="float" office:value="7.133">
            <text:p>7.133</text:p>
          </table:table-cell>
          <table:table-cell office:value-type="float" office:value="0">
            <text:p>0</text:p>
          </table:table-cell>
          <table:table-cell office:value-type="float" office:value="23.745611">
            <text:p>23.7456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10:00" table:style-name="ce1">
            <text:p>2025-12-18 1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82">
            <text:p>9.981999999999999</text:p>
          </table:table-cell>
          <table:table-cell office:value-type="float" office:value="18.547">
            <text:p>18.547</text:p>
          </table:table-cell>
          <table:table-cell office:value-type="float" office:value="9.207188">
            <text:p>9.207188</text:p>
          </table:table-cell>
          <table:table-cell office:value-type="float" office:value="13.53506">
            <text:p>13.53506</text:p>
          </table:table-cell>
          <table:table-cell office:value-type="float" office:value="9.664001">
            <text:p>9.664001000000001</text:p>
          </table:table-cell>
          <table:table-cell office:value-type="float" office:value="47.572">
            <text:p>47.572</text:p>
          </table:table-cell>
          <table:table-cell office:value-type="float" office:value="44.748">
            <text:p>44.748</text:p>
          </table:table-cell>
          <table:table-cell office:value-type="float" office:value="18.85425">
            <text:p>18.85425</text:p>
          </table:table-cell>
          <table:table-cell office:value-type="float" office:value="8.256001">
            <text:p>8.256001</text:p>
          </table:table-cell>
          <table:table-cell office:value-type="float" office:value="7.99425">
            <text:p>7.99425</text:p>
          </table:table-cell>
          <table:table-cell office:value-type="float" office:value="8.39175">
            <text:p>8.39175</text:p>
          </table:table-cell>
          <table:table-cell office:value-type="float" office:value="8.653688">
            <text:p>8.653688000000001</text:p>
          </table:table-cell>
          <table:table-cell office:value-type="float" office:value="7.133">
            <text:p>7.133</text:p>
          </table:table-cell>
          <table:table-cell office:value-type="float" office:value="0">
            <text:p>0</text:p>
          </table:table-cell>
          <table:table-cell office:value-type="float" office:value="23.256695">
            <text:p>23.2566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20:00" table:style-name="ce1">
            <text:p>2025-12-18 1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  <table:table-cell office:value-type="float" office:value="18.7262">
            <text:p>18.7262</text:p>
          </table:table-cell>
          <table:table-cell office:value-type="float" office:value="9.207188">
            <text:p>9.207188</text:p>
          </table:table-cell>
          <table:table-cell office:value-type="float" office:value="13.53506">
            <text:p>13.53506</text:p>
          </table:table-cell>
          <table:table-cell office:value-type="float" office:value="9.472">
            <text:p>9.472</text:p>
          </table:table-cell>
          <table:table-cell office:value-type="float" office:value="47.355">
            <text:p>47.355</text:p>
          </table:table-cell>
          <table:table-cell office:value-type="float" office:value="44.166">
            <text:p>44.166</text:p>
          </table:table-cell>
          <table:table-cell office:value-type="float" office:value="18.74323">
            <text:p>18.74323</text:p>
          </table:table-cell>
          <table:table-cell office:value-type="float" office:value="8.256001">
            <text:p>8.256001</text:p>
          </table:table-cell>
          <table:table-cell office:value-type="float" office:value="7.99425">
            <text:p>7.99425</text:p>
          </table:table-cell>
          <table:table-cell office:value-type="float" office:value="8.1915">
            <text:p>8.1915</text:p>
          </table:table-cell>
          <table:table-cell office:value-type="float" office:value="8.453438">
            <text:p>8.453438</text:p>
          </table:table-cell>
          <table:table-cell office:value-type="float" office:value="6.967">
            <text:p>6.967</text:p>
          </table:table-cell>
          <table:table-cell office:value-type="float" office:value="0">
            <text:p>0</text:p>
          </table:table-cell>
          <table:table-cell office:value-type="float" office:value="22.787506">
            <text:p>22.7875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30:00" table:style-name="ce1">
            <text:p>2025-12-18 1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  <table:table-cell office:value-type="float" office:value="18.2183">
            <text:p>18.2183</text:p>
          </table:table-cell>
          <table:table-cell office:value-type="float" office:value="9.107062">
            <text:p>9.107062000000001</text:p>
          </table:table-cell>
          <table:table-cell office:value-type="float" office:value="13.40716">
            <text:p>13.40716</text:p>
          </table:table-cell>
          <table:table-cell office:value-type="float" office:value="9.216001">
            <text:p>9.216001</text:p>
          </table:table-cell>
          <table:table-cell office:value-type="float" office:value="47.127">
            <text:p>47.127</text:p>
          </table:table-cell>
          <table:table-cell office:value-type="float" office:value="43.614">
            <text:p>43.614</text:p>
          </table:table-cell>
          <table:table-cell office:value-type="float" office:value="18.25882">
            <text:p>18.25882</text:p>
          </table:table-cell>
          <table:table-cell office:value-type="float" office:value="8.096001">
            <text:p>8.096000999999999</text:p>
          </table:table-cell>
          <table:table-cell office:value-type="float" office:value="7.794">
            <text:p>7.794</text:p>
          </table:table-cell>
          <table:table-cell office:value-type="float" office:value="8.1915">
            <text:p>8.1915</text:p>
          </table:table-cell>
          <table:table-cell office:value-type="float" office:value="8.253187">
            <text:p>8.253187000000001</text:p>
          </table:table-cell>
          <table:table-cell office:value-type="float" office:value="6.795001">
            <text:p>6.795001</text:p>
          </table:table-cell>
          <table:table-cell office:value-type="float" office:value="0">
            <text:p>0</text:p>
          </table:table-cell>
          <table:table-cell office:value-type="float" office:value="19.614227">
            <text:p>19.6142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40:00" table:style-name="ce1">
            <text:p>2025-12-18 1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  <table:table-cell office:value-type="float" office:value="17.6641">
            <text:p>17.6641</text:p>
          </table:table-cell>
          <table:table-cell office:value-type="float" office:value="8.806688">
            <text:p>8.806687999999999</text:p>
          </table:table-cell>
          <table:table-cell office:value-type="float" office:value="13.32963">
            <text:p>13.32963</text:p>
          </table:table-cell>
          <table:table-cell office:value-type="float" office:value="9.216001">
            <text:p>9.216001</text:p>
          </table:table-cell>
          <table:table-cell office:value-type="float" office:value="47.127">
            <text:p>47.127</text:p>
          </table:table-cell>
          <table:table-cell office:value-type="float" office:value="42.378">
            <text:p>42.378</text:p>
          </table:table-cell>
          <table:table-cell office:value-type="float" office:value="17.83589">
            <text:p>17.83589</text:p>
          </table:table-cell>
          <table:table-cell office:value-type="float" office:value="7.776">
            <text:p>7.776</text:p>
          </table:table-cell>
          <table:table-cell office:value-type="float" office:value="7.59375">
            <text:p>7.59375</text:p>
          </table:table-cell>
          <table:table-cell office:value-type="float" office:value="8.1915">
            <text:p>8.1915</text:p>
          </table:table-cell>
          <table:table-cell office:value-type="float" office:value="8.05275">
            <text:p>8.05275</text:p>
          </table:table-cell>
          <table:table-cell office:value-type="float" office:value="6.654">
            <text:p>6.654</text:p>
          </table:table-cell>
          <table:table-cell office:value-type="float" office:value="0">
            <text:p>0</text:p>
          </table:table-cell>
          <table:table-cell office:value-type="float" office:value="22.444609">
            <text:p>22.4446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50:00" table:style-name="ce1">
            <text:p>2025-12-18 1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11">
            <text:p>10.011</text:p>
          </table:table-cell>
          <table:table-cell office:value-type="float" office:value="17.6641">
            <text:p>17.6641</text:p>
          </table:table-cell>
          <table:table-cell office:value-type="float" office:value="8.606438">
            <text:p>8.606438000000001</text:p>
          </table:table-cell>
          <table:table-cell office:value-type="float" office:value="13.27367">
            <text:p>13.27367</text:p>
          </table:table-cell>
          <table:table-cell office:value-type="float" office:value="8.896001">
            <text:p>8.896001</text:p>
          </table:table-cell>
          <table:table-cell office:value-type="float" office:value="47.127">
            <text:p>47.127</text:p>
          </table:table-cell>
          <table:table-cell office:value-type="float" office:value="41.868">
            <text:p>41.868</text:p>
          </table:table-cell>
          <table:table-cell office:value-type="float" office:value="17.86518">
            <text:p>17.86518</text:p>
          </table:table-cell>
          <table:table-cell office:value-type="float" office:value="7.744">
            <text:p>7.744</text:p>
          </table:table-cell>
          <table:table-cell office:value-type="float" office:value="7.493625">
            <text:p>7.493625</text:p>
          </table:table-cell>
          <table:table-cell office:value-type="float" office:value="7.791">
            <text:p>7.791</text:p>
          </table:table-cell>
          <table:table-cell office:value-type="float" office:value="7.952625">
            <text:p>7.952625</text:p>
          </table:table-cell>
          <table:table-cell office:value-type="float" office:value="6.654">
            <text:p>6.654</text:p>
          </table:table-cell>
          <table:table-cell office:value-type="float" office:value="0">
            <text:p>0</text:p>
          </table:table-cell>
          <table:table-cell office:value-type="float" office:value="21.897106">
            <text:p>21.8971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00:00" table:style-name="ce1">
            <text:p>2025-12-18 1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  <table:table-cell office:value-type="float" office:value="17.1483">
            <text:p>17.1483</text:p>
          </table:table-cell>
          <table:table-cell office:value-type="float" office:value="8.506312">
            <text:p>8.506311999999999</text:p>
          </table:table-cell>
          <table:table-cell office:value-type="float" office:value="13.27479">
            <text:p>13.27479</text:p>
          </table:table-cell>
          <table:table-cell office:value-type="float" office:value="8.64">
            <text:p>8.640000000000001</text:p>
          </table:table-cell>
          <table:table-cell office:value-type="float" office:value="46.637">
            <text:p>46.637</text:p>
          </table:table-cell>
          <table:table-cell office:value-type="float" office:value="40.83">
            <text:p>40.83</text:p>
          </table:table-cell>
          <table:table-cell office:value-type="float" office:value="17.24549">
            <text:p>17.24549</text:p>
          </table:table-cell>
          <table:table-cell office:value-type="float" office:value="7.584001">
            <text:p>7.584001</text:p>
          </table:table-cell>
          <table:table-cell office:value-type="float" office:value="7.293188">
            <text:p>7.293188</text:p>
          </table:table-cell>
          <table:table-cell office:value-type="float" office:value="7.590562">
            <text:p>7.590562</text:p>
          </table:table-cell>
          <table:table-cell office:value-type="float" office:value="7.752375">
            <text:p>7.752375</text:p>
          </table:table-cell>
          <table:table-cell office:value-type="float" office:value="6.402">
            <text:p>6.402</text:p>
          </table:table-cell>
          <table:table-cell office:value-type="float" office:value="0">
            <text:p>0</text:p>
          </table:table-cell>
          <table:table-cell office:value-type="float" office:value="21.359818">
            <text:p>21.3598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10:00" table:style-name="ce1">
            <text:p>2025-12-18 1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  <table:table-cell office:value-type="float" office:value="16.8434">
            <text:p>16.8434</text:p>
          </table:table-cell>
          <table:table-cell office:value-type="float" office:value="8.105812">
            <text:p>8.105812</text:p>
          </table:table-cell>
          <table:table-cell office:value-type="float" office:value="13.14652">
            <text:p>13.14652</text:p>
          </table:table-cell>
          <table:table-cell office:value-type="float" office:value="8.64">
            <text:p>8.640000000000001</text:p>
          </table:table-cell>
          <table:table-cell office:value-type="float" office:value="46.423">
            <text:p>46.423</text:p>
          </table:table-cell>
          <table:table-cell office:value-type="float" office:value="40.314">
            <text:p>40.314</text:p>
          </table:table-cell>
          <table:table-cell office:value-type="float" office:value="16.44613">
            <text:p>16.44613</text:p>
          </table:table-cell>
          <table:table-cell office:value-type="float" office:value="7.232">
            <text:p>7.232</text:p>
          </table:table-cell>
          <table:table-cell office:value-type="float" office:value="7.092937">
            <text:p>7.092937</text:p>
          </table:table-cell>
          <table:table-cell office:value-type="float" office:value="7.290187">
            <text:p>7.290187</text:p>
          </table:table-cell>
          <table:table-cell office:value-type="float" office:value="7.552125">
            <text:p>7.552125</text:p>
          </table:table-cell>
          <table:table-cell office:value-type="float" office:value="6.165">
            <text:p>6.165</text:p>
          </table:table-cell>
          <table:table-cell office:value-type="float" office:value="0">
            <text:p>0</text:p>
          </table:table-cell>
          <table:table-cell office:value-type="float" office:value="20.683485">
            <text:p>20.6834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20:00" table:style-name="ce1">
            <text:p>2025-12-18 1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4">
            <text:p>9.994</text:p>
          </table:table-cell>
          <table:table-cell office:value-type="float" office:value="15.7342">
            <text:p>15.7342</text:p>
          </table:table-cell>
          <table:table-cell office:value-type="float" office:value="7.905562">
            <text:p>7.905562</text:p>
          </table:table-cell>
          <table:table-cell office:value-type="float" office:value="13.18684">
            <text:p>13.18684</text:p>
          </table:table-cell>
          <table:table-cell office:value-type="float" office:value="8.192">
            <text:p>8.192</text:p>
          </table:table-cell>
          <table:table-cell office:value-type="float" office:value="46.423">
            <text:p>46.423</text:p>
          </table:table-cell>
          <table:table-cell office:value-type="float" office:value="39.474">
            <text:p>39.474</text:p>
          </table:table-cell>
          <table:table-cell office:value-type="float" office:value="16.29298">
            <text:p>16.29298</text:p>
          </table:table-cell>
          <table:table-cell office:value-type="float" office:value="6.976">
            <text:p>6.976</text:p>
          </table:table-cell>
          <table:table-cell office:value-type="float" office:value="7.092937">
            <text:p>7.092937</text:p>
          </table:table-cell>
          <table:table-cell office:value-type="float" office:value="7.089938">
            <text:p>7.089938</text:p>
          </table:table-cell>
          <table:table-cell office:value-type="float" office:value="7.351875">
            <text:p>7.351875</text:p>
          </table:table-cell>
          <table:table-cell office:value-type="float" office:value="6.165">
            <text:p>6.165</text:p>
          </table:table-cell>
          <table:table-cell office:value-type="float" office:value="0">
            <text:p>0</text:p>
          </table:table-cell>
          <table:table-cell office:value-type="float" office:value="20.326302">
            <text:p>20.3263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30:00" table:style-name="ce1">
            <text:p>2025-12-18 1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11">
            <text:p>10.011</text:p>
          </table:table-cell>
          <table:table-cell office:value-type="float" office:value="15.4517">
            <text:p>15.4517</text:p>
          </table:table-cell>
          <table:table-cell office:value-type="float" office:value="7.605187">
            <text:p>7.605187</text:p>
          </table:table-cell>
          <table:table-cell office:value-type="float" office:value="13.18684">
            <text:p>13.18684</text:p>
          </table:table-cell>
          <table:table-cell office:value-type="float" office:value="8">
            <text:p>8</text:p>
          </table:table-cell>
          <table:table-cell office:value-type="float" office:value="46.001">
            <text:p>46.001</text:p>
          </table:table-cell>
          <table:table-cell office:value-type="float" office:value="38.604">
            <text:p>38.604</text:p>
          </table:table-cell>
          <table:table-cell office:value-type="float" office:value="15.79158">
            <text:p>15.79158</text:p>
          </table:table-cell>
          <table:table-cell office:value-type="float" office:value="6.976">
            <text:p>6.976</text:p>
          </table:table-cell>
          <table:table-cell office:value-type="float" office:value="6.792562">
            <text:p>6.792562</text:p>
          </table:table-cell>
          <table:table-cell office:value-type="float" office:value="7.089938">
            <text:p>7.089938</text:p>
          </table:table-cell>
          <table:table-cell office:value-type="float" office:value="7.0515">
            <text:p>7.0515</text:p>
          </table:table-cell>
          <table:table-cell office:value-type="float" office:value="5.967">
            <text:p>5.967</text:p>
          </table:table-cell>
          <table:table-cell office:value-type="float" office:value="0">
            <text:p>0</text:p>
          </table:table-cell>
          <table:table-cell office:value-type="float" office:value="19.302242">
            <text:p>19.3022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40:00" table:style-name="ce1">
            <text:p>2025-12-18 1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11">
            <text:p>10.011</text:p>
          </table:table-cell>
          <table:table-cell office:value-type="float" office:value="14.6647">
            <text:p>14.6647</text:p>
          </table:table-cell>
          <table:table-cell office:value-type="float" office:value="7.404937">
            <text:p>7.404937</text:p>
          </table:table-cell>
          <table:table-cell office:value-type="float" office:value="13.03154">
            <text:p>13.03154</text:p>
          </table:table-cell>
          <table:table-cell office:value-type="float" office:value="7.552001">
            <text:p>7.552001</text:p>
          </table:table-cell>
          <table:table-cell office:value-type="float" office:value="46.001">
            <text:p>46.001</text:p>
          </table:table-cell>
          <table:table-cell office:value-type="float" office:value="37.494">
            <text:p>37.494</text:p>
          </table:table-cell>
          <table:table-cell office:value-type="float" office:value="14.99851">
            <text:p>14.99851</text:p>
          </table:table-cell>
          <table:table-cell office:value-type="float" office:value="6.592">
            <text:p>6.592</text:p>
          </table:table-cell>
          <table:table-cell office:value-type="float" office:value="6.392063">
            <text:p>6.392063</text:p>
          </table:table-cell>
          <table:table-cell office:value-type="float" office:value="6.68925">
            <text:p>6.68925</text:p>
          </table:table-cell>
          <table:table-cell office:value-type="float" office:value="6.651">
            <text:p>6.651</text:p>
          </table:table-cell>
          <table:table-cell office:value-type="float" office:value="5.646">
            <text:p>5.646</text:p>
          </table:table-cell>
          <table:table-cell office:value-type="float" office:value="0">
            <text:p>0</text:p>
          </table:table-cell>
          <table:table-cell office:value-type="float" office:value="13.445551">
            <text:p>13.4455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50:00" table:style-name="ce1">
            <text:p>2025-12-18 1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  <table:table-cell office:value-type="float" office:value="14.5077">
            <text:p>14.5077</text:p>
          </table:table-cell>
          <table:table-cell office:value-type="float" office:value="7.104562">
            <text:p>7.104562</text:p>
          </table:table-cell>
          <table:table-cell office:value-type="float" office:value="12.95883">
            <text:p>12.95883</text:p>
          </table:table-cell>
          <table:table-cell office:value-type="float" office:value="7.552001">
            <text:p>7.552001</text:p>
          </table:table-cell>
          <table:table-cell office:value-type="float" office:value="46.001">
            <text:p>46.001</text:p>
          </table:table-cell>
          <table:table-cell office:value-type="float" office:value="36.288">
            <text:p>36.288</text:p>
          </table:table-cell>
          <table:table-cell office:value-type="float" office:value="14.25446">
            <text:p>14.25446</text:p>
          </table:table-cell>
          <table:table-cell office:value-type="float" office:value="6.272">
            <text:p>6.272</text:p>
          </table:table-cell>
          <table:table-cell office:value-type="float" office:value="6.392063">
            <text:p>6.392063</text:p>
          </table:table-cell>
          <table:table-cell office:value-type="float" office:value="6.28875">
            <text:p>6.28875</text:p>
          </table:table-cell>
          <table:table-cell office:value-type="float" office:value="6.550875">
            <text:p>6.550875</text:p>
          </table:table-cell>
          <table:table-cell office:value-type="float" office:value="5.356">
            <text:p>5.356</text:p>
          </table:table-cell>
          <table:table-cell office:value-type="float" office:value="0">
            <text:p>0</text:p>
          </table:table-cell>
          <table:table-cell office:value-type="float" office:value="17.840414">
            <text:p>17.8404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00:00" table:style-name="ce1">
            <text:p>2025-12-18 1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5">
            <text:p>9.994999999999999</text:p>
          </table:table-cell>
          <table:table-cell office:value-type="float" office:value="13.5021">
            <text:p>13.5021</text:p>
          </table:table-cell>
          <table:table-cell office:value-type="float" office:value="7.104562">
            <text:p>7.104562</text:p>
          </table:table-cell>
          <table:table-cell office:value-type="float" office:value="12.95883">
            <text:p>12.95883</text:p>
          </table:table-cell>
          <table:table-cell office:value-type="float" office:value="7.136">
            <text:p>7.136</text:p>
          </table:table-cell>
          <table:table-cell office:value-type="float" office:value="45.376">
            <text:p>45.376</text:p>
          </table:table-cell>
          <table:table-cell office:value-type="float" office:value="35.22">
            <text:p>35.22</text:p>
          </table:table-cell>
          <table:table-cell office:value-type="float" office:value="13.75238">
            <text:p>13.75238</text:p>
          </table:table-cell>
          <table:table-cell office:value-type="float" office:value="6.208">
            <text:p>6.208</text:p>
          </table:table-cell>
          <table:table-cell office:value-type="float" office:value="6.091781">
            <text:p>6.091781</text:p>
          </table:table-cell>
          <table:table-cell office:value-type="float" office:value="5.988375">
            <text:p>5.988375</text:p>
          </table:table-cell>
          <table:table-cell office:value-type="float" office:value="6.250312">
            <text:p>6.250312</text:p>
          </table:table-cell>
          <table:table-cell office:value-type="float" office:value="5.137">
            <text:p>5.137</text:p>
          </table:table-cell>
          <table:table-cell office:value-type="float" office:value="0">
            <text:p>0</text:p>
          </table:table-cell>
          <table:table-cell office:value-type="float" office:value="16.404081">
            <text:p>16.4040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10:00" table:style-name="ce1">
            <text:p>2025-12-18 1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89">
            <text:p>9.989000000000001</text:p>
          </table:table-cell>
          <table:table-cell office:value-type="float" office:value="12.8934">
            <text:p>12.8934</text:p>
          </table:table-cell>
          <table:table-cell office:value-type="float" office:value="6.603938">
            <text:p>6.603938</text:p>
          </table:table-cell>
          <table:table-cell office:value-type="float" office:value="12.77127">
            <text:p>12.77127</text:p>
          </table:table-cell>
          <table:table-cell office:value-type="float" office:value="6.656">
            <text:p>6.656</text:p>
          </table:table-cell>
          <table:table-cell office:value-type="float" office:value="45.376">
            <text:p>45.376</text:p>
          </table:table-cell>
          <table:table-cell office:value-type="float" office:value="33.612">
            <text:p>33.612</text:p>
          </table:table-cell>
          <table:table-cell office:value-type="float" office:value="13.23425">
            <text:p>13.23425</text:p>
          </table:table-cell>
          <table:table-cell office:value-type="float" office:value="5.696">
            <text:p>5.696</text:p>
          </table:table-cell>
          <table:table-cell office:value-type="float" office:value="5.691563">
            <text:p>5.691563</text:p>
          </table:table-cell>
          <table:table-cell office:value-type="float" office:value="5.988375">
            <text:p>5.988375</text:p>
          </table:table-cell>
          <table:table-cell office:value-type="float" office:value="5.850094">
            <text:p>5.850094</text:p>
          </table:table-cell>
          <table:table-cell office:value-type="float" office:value="5.022">
            <text:p>5.022</text:p>
          </table:table-cell>
          <table:table-cell office:value-type="float" office:value="0">
            <text:p>0</text:p>
          </table:table-cell>
          <table:table-cell office:value-type="float" office:value="16.002319">
            <text:p>16.0023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20:00" table:style-name="ce1">
            <text:p>2025-12-18 1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89">
            <text:p>9.989000000000001</text:p>
          </table:table-cell>
          <table:table-cell office:value-type="float" office:value="11.6159">
            <text:p>11.6159</text:p>
          </table:table-cell>
          <table:table-cell office:value-type="float" office:value="6.103406">
            <text:p>6.103406</text:p>
          </table:table-cell>
          <table:table-cell office:value-type="float" office:value="12.79229">
            <text:p>12.79229</text:p>
          </table:table-cell>
          <table:table-cell office:value-type="float" office:value="6.656">
            <text:p>6.656</text:p>
          </table:table-cell>
          <table:table-cell office:value-type="float" office:value="45.376">
            <text:p>45.376</text:p>
          </table:table-cell>
          <table:table-cell office:value-type="float" office:value="32.478">
            <text:p>32.478</text:p>
          </table:table-cell>
          <table:table-cell office:value-type="float" office:value="12.20696">
            <text:p>12.20696</text:p>
          </table:table-cell>
          <table:table-cell office:value-type="float" office:value="5.44">
            <text:p>5.44</text:p>
          </table:table-cell>
          <table:table-cell office:value-type="float" office:value="5.291062">
            <text:p>5.291062</text:p>
          </table:table-cell>
          <table:table-cell office:value-type="float" office:value="5.388">
            <text:p>5.388</text:p>
          </table:table-cell>
          <table:table-cell office:value-type="float" office:value="5.449781">
            <text:p>5.449781</text:p>
          </table:table-cell>
          <table:table-cell office:value-type="float" office:value="4.636">
            <text:p>4.636</text:p>
          </table:table-cell>
          <table:table-cell office:value-type="float" office:value="0">
            <text:p>0</text:p>
          </table:table-cell>
          <table:table-cell office:value-type="float" office:value="15.148758">
            <text:p>15.1487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30:00" table:style-name="ce1">
            <text:p>2025-12-18 1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6">
            <text:p>10.006</text:p>
          </table:table-cell>
          <table:table-cell office:value-type="float" office:value="10.5821">
            <text:p>10.5821</text:p>
          </table:table-cell>
          <table:table-cell office:value-type="float" office:value="5.603063">
            <text:p>5.603063</text:p>
          </table:table-cell>
          <table:table-cell office:value-type="float" office:value="12.68213">
            <text:p>12.68213</text:p>
          </table:table-cell>
          <table:table-cell office:value-type="float" office:value="6.112">
            <text:p>6.112</text:p>
          </table:table-cell>
          <table:table-cell office:value-type="float" office:value="45.376">
            <text:p>45.376</text:p>
          </table:table-cell>
          <table:table-cell office:value-type="float" office:value="30.528">
            <text:p>30.528</text:p>
          </table:table-cell>
          <table:table-cell office:value-type="float" office:value="11.70128">
            <text:p>11.70128</text:p>
          </table:table-cell>
          <table:table-cell office:value-type="float" office:value="4.992">
            <text:p>4.992</text:p>
          </table:table-cell>
          <table:table-cell office:value-type="float" office:value="5.091">
            <text:p>5.091</text:p>
          </table:table-cell>
          <table:table-cell office:value-type="float" office:value="5.187937">
            <text:p>5.187937</text:p>
          </table:table-cell>
          <table:table-cell office:value-type="float" office:value="5.449781">
            <text:p>5.449781</text:p>
          </table:table-cell>
          <table:table-cell office:value-type="float" office:value="4.636">
            <text:p>4.636</text:p>
          </table:table-cell>
          <table:table-cell office:value-type="float" office:value="0">
            <text:p>0</text:p>
          </table:table-cell>
          <table:table-cell office:value-type="float" office:value="14.431403">
            <text:p>14.4314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40:00" table:style-name="ce1">
            <text:p>2025-12-18 1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1">
            <text:p>10.001</text:p>
          </table:table-cell>
          <table:table-cell office:value-type="float" office:value="9.9485">
            <text:p>9.948499999999999</text:p>
          </table:table-cell>
          <table:table-cell office:value-type="float" office:value="5.603063">
            <text:p>5.603063</text:p>
          </table:table-cell>
          <table:table-cell office:value-type="float" office:value="12.68213">
            <text:p>12.68213</text:p>
          </table:table-cell>
          <table:table-cell office:value-type="float" office:value="5.632">
            <text:p>5.632</text:p>
          </table:table-cell>
          <table:table-cell office:value-type="float" office:value="44.958">
            <text:p>44.958</text:p>
          </table:table-cell>
          <table:table-cell office:value-type="float" office:value="29.046">
            <text:p>29.046</text:p>
          </table:table-cell>
          <table:table-cell office:value-type="float" office:value="11.18054">
            <text:p>11.18054</text:p>
          </table:table-cell>
          <table:table-cell office:value-type="float" office:value="4.672">
            <text:p>4.672</text:p>
          </table:table-cell>
          <table:table-cell office:value-type="float" office:value="4.890844">
            <text:p>4.890844</text:p>
          </table:table-cell>
          <table:table-cell office:value-type="float" office:value="4.787719">
            <text:p>4.787719</text:p>
          </table:table-cell>
          <table:table-cell office:value-type="float" office:value="4.948969">
            <text:p>4.948969</text:p>
          </table:table-cell>
          <table:table-cell office:value-type="float" office:value="4.116">
            <text:p>4.116</text:p>
          </table:table-cell>
          <table:table-cell office:value-type="float" office:value="0">
            <text:p>0</text:p>
          </table:table-cell>
          <table:table-cell office:value-type="float" office:value="13.386014">
            <text:p>13.3860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50:00" table:style-name="ce1">
            <text:p>2025-12-18 1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1">
            <text:p>10.001</text:p>
          </table:table-cell>
          <table:table-cell office:value-type="float" office:value="9.4447">
            <text:p>9.444699999999999</text:p>
          </table:table-cell>
          <table:table-cell office:value-type="float" office:value="5.102906">
            <text:p>5.102906</text:p>
          </table:table-cell>
          <table:table-cell office:value-type="float" office:value="12.57855">
            <text:p>12.57855</text:p>
          </table:table-cell>
          <table:table-cell office:value-type="float" office:value="5.088">
            <text:p>5.088</text:p>
          </table:table-cell>
          <table:table-cell office:value-type="float" office:value="44.331">
            <text:p>44.331</text:p>
          </table:table-cell>
          <table:table-cell office:value-type="float" office:value="26.742">
            <text:p>26.742</text:p>
          </table:table-cell>
          <table:table-cell office:value-type="float" office:value="10.17258">
            <text:p>10.17258</text:p>
          </table:table-cell>
          <table:table-cell office:value-type="float" office:value="4.512">
            <text:p>4.512</text:p>
          </table:table-cell>
          <table:table-cell office:value-type="float" office:value="4.490625">
            <text:p>4.490625</text:p>
          </table:table-cell>
          <table:table-cell office:value-type="float" office:value="4.587656">
            <text:p>4.587656</text:p>
          </table:table-cell>
          <table:table-cell office:value-type="float" office:value="4.448344">
            <text:p>4.448344</text:p>
          </table:table-cell>
          <table:table-cell office:value-type="float" office:value="3.917">
            <text:p>3.917</text:p>
          </table:table-cell>
          <table:table-cell office:value-type="float" office:value="0">
            <text:p>0</text:p>
          </table:table-cell>
          <table:table-cell office:value-type="float" office:value="12.370547">
            <text:p>12.3705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00:00" table:style-name="ce1">
            <text:p>2025-12-18 1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6">
            <text:p>9.996</text:p>
          </table:table-cell>
          <table:table-cell office:value-type="float" office:value="8.7195">
            <text:p>8.7195</text:p>
          </table:table-cell>
          <table:table-cell office:value-type="float" office:value="4.502625">
            <text:p>4.502625</text:p>
          </table:table-cell>
          <table:table-cell office:value-type="float" office:value="12.26472">
            <text:p>12.26472</text:p>
          </table:table-cell>
          <table:table-cell office:value-type="float" office:value="4.608">
            <text:p>4.608</text:p>
          </table:table-cell>
          <table:table-cell office:value-type="float" office:value="43.726">
            <text:p>43.726</text:p>
          </table:table-cell>
          <table:table-cell office:value-type="float" office:value="24.852">
            <text:p>24.852</text:p>
          </table:table-cell>
          <table:table-cell office:value-type="float" office:value="9.14431">
            <text:p>9.144310000000001</text:p>
          </table:table-cell>
          <table:table-cell office:value-type="float" office:value="3.968">
            <text:p>3.968</text:p>
          </table:table-cell>
          <table:table-cell office:value-type="float" office:value="4.090219">
            <text:p>4.090219</text:p>
          </table:table-cell>
          <table:table-cell office:value-type="float" office:value="4.087406">
            <text:p>4.087406</text:p>
          </table:table-cell>
          <table:table-cell office:value-type="float" office:value="4.048125">
            <text:p>4.048125</text:p>
          </table:table-cell>
          <table:table-cell office:value-type="float" office:value="3.454">
            <text:p>3.454</text:p>
          </table:table-cell>
          <table:table-cell office:value-type="float" office:value="0">
            <text:p>0</text:p>
          </table:table-cell>
          <table:table-cell office:value-type="float" office:value="4.808246">
            <text:p>4.8082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10:00" table:style-name="ce1">
            <text:p>2025-12-18 1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5">
            <text:p>9.994999999999999</text:p>
          </table:table-cell>
          <table:table-cell office:value-type="float" office:value="7.2505">
            <text:p>7.2505</text:p>
          </table:table-cell>
          <table:table-cell office:value-type="float" office:value="4.1025">
            <text:p>4.1025</text:p>
          </table:table-cell>
          <table:table-cell office:value-type="float" office:value="12.26472">
            <text:p>12.26472</text:p>
          </table:table-cell>
          <table:table-cell office:value-type="float" office:value="4.448">
            <text:p>4.448</text:p>
          </table:table-cell>
          <table:table-cell office:value-type="float" office:value="42.918">
            <text:p>42.918</text:p>
          </table:table-cell>
          <table:table-cell office:value-type="float" office:value="22.914">
            <text:p>22.914</text:p>
          </table:table-cell>
          <table:table-cell office:value-type="float" office:value="8.621339">
            <text:p>8.621339000000001</text:p>
          </table:table-cell>
          <table:table-cell office:value-type="float" office:value="3.632">
            <text:p>3.632</text:p>
          </table:table-cell>
          <table:table-cell office:value-type="float" office:value="3.990187">
            <text:p>3.990187</text:p>
          </table:table-cell>
          <table:table-cell office:value-type="float" office:value="3.687187">
            <text:p>3.687187</text:p>
          </table:table-cell>
          <table:table-cell office:value-type="float" office:value="3.848063">
            <text:p>3.848063</text:p>
          </table:table-cell>
          <table:table-cell office:value-type="float" office:value="3.162">
            <text:p>3.162</text:p>
          </table:table-cell>
          <table:table-cell office:value-type="float" office:value="0">
            <text:p>0</text:p>
          </table:table-cell>
          <table:table-cell office:value-type="float" office:value="11.416968">
            <text:p>11.4169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20:00" table:style-name="ce1">
            <text:p>2025-12-18 1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5">
            <text:p>9.994999999999999</text:p>
          </table:table-cell>
          <table:table-cell office:value-type="float" office:value="6.5507">
            <text:p>6.5507</text:p>
          </table:table-cell>
          <table:table-cell office:value-type="float" office:value="3.602344">
            <text:p>3.602344</text:p>
          </table:table-cell>
          <table:table-cell office:value-type="float" office:value="12.10297">
            <text:p>12.10297</text:p>
          </table:table-cell>
          <table:table-cell office:value-type="float" office:value="3.824">
            <text:p>3.824</text:p>
          </table:table-cell>
          <table:table-cell office:value-type="float" office:value="42.49">
            <text:p>42.49</text:p>
          </table:table-cell>
          <table:table-cell office:value-type="float" office:value="20.208">
            <text:p>20.208</text:p>
          </table:table-cell>
          <table:table-cell office:value-type="float" office:value="7.57338">
            <text:p>7.57338</text:p>
          </table:table-cell>
          <table:table-cell office:value-type="float" office:value="3.44">
            <text:p>3.44</text:p>
          </table:table-cell>
          <table:table-cell office:value-type="float" office:value="3.489563">
            <text:p>3.489563</text:p>
          </table:table-cell>
          <table:table-cell office:value-type="float" office:value="3.487125">
            <text:p>3.487125</text:p>
          </table:table-cell>
          <table:table-cell office:value-type="float" office:value="3.347531">
            <text:p>3.347531</text:p>
          </table:table-cell>
          <table:table-cell office:value-type="float" office:value="3.015">
            <text:p>3.015</text:p>
          </table:table-cell>
          <table:table-cell office:value-type="float" office:value="0">
            <text:p>0</text:p>
          </table:table-cell>
          <table:table-cell office:value-type="float" office:value="8.601544">
            <text:p>8.601544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30:00" table:style-name="ce1">
            <text:p>2025-12-18 1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  <table:table-cell office:value-type="float" office:value="5.7689">
            <text:p>5.7689</text:p>
          </table:table-cell>
          <table:table-cell office:value-type="float" office:value="3.102094">
            <text:p>3.102094</text:p>
          </table:table-cell>
          <table:table-cell office:value-type="float" office:value="11.56242">
            <text:p>11.56242</text:p>
          </table:table-cell>
          <table:table-cell office:value-type="float" office:value="3.584">
            <text:p>3.584</text:p>
          </table:table-cell>
          <table:table-cell office:value-type="float" office:value="41.175">
            <text:p>41.175</text:p>
          </table:table-cell>
          <table:table-cell office:value-type="float" office:value="18.318">
            <text:p>18.318</text:p>
          </table:table-cell>
          <table:table-cell office:value-type="float" office:value="6.425501">
            <text:p>6.425501</text:p>
          </table:table-cell>
          <table:table-cell office:value-type="float" office:value="2.928">
            <text:p>2.928</text:p>
          </table:table-cell>
          <table:table-cell office:value-type="float" office:value="2.989312">
            <text:p>2.989312</text:p>
          </table:table-cell>
          <table:table-cell office:value-type="float" office:value="3.086906">
            <text:p>3.086906</text:p>
          </table:table-cell>
          <table:table-cell office:value-type="float" office:value="3.047344">
            <text:p>3.047344</text:p>
          </table:table-cell>
          <table:table-cell office:value-type="float" office:value="2.565">
            <text:p>2.565</text:p>
          </table:table-cell>
          <table:table-cell office:value-type="float" office:value="0">
            <text:p>0</text:p>
          </table:table-cell>
          <table:table-cell office:value-type="float" office:value="3.699229">
            <text:p>3.6992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40:00" table:style-name="ce1">
            <text:p>2025-12-18 1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6">
            <text:p>9.996</text:p>
          </table:table-cell>
          <table:table-cell office:value-type="float" office:value="5.1194">
            <text:p>5.1194</text:p>
          </table:table-cell>
          <table:table-cell office:value-type="float" office:value="2.601844">
            <text:p>2.601844</text:p>
          </table:table-cell>
          <table:table-cell office:value-type="float" office:value="10.57062">
            <text:p>10.57062</text:p>
          </table:table-cell>
          <table:table-cell office:value-type="float" office:value="3.072">
            <text:p>3.072</text:p>
          </table:table-cell>
          <table:table-cell office:value-type="float" office:value="40.543">
            <text:p>40.543</text:p>
          </table:table-cell>
          <table:table-cell office:value-type="float" office:value="15.888">
            <text:p>15.888</text:p>
          </table:table-cell>
          <table:table-cell office:value-type="float" office:value="5.534733">
            <text:p>5.534733</text:p>
          </table:table-cell>
          <table:table-cell office:value-type="float" office:value="2.608">
            <text:p>2.608</text:p>
          </table:table-cell>
          <table:table-cell office:value-type="float" office:value="2.588953">
            <text:p>2.588953</text:p>
          </table:table-cell>
          <table:table-cell office:value-type="float" office:value="2.486531">
            <text:p>2.486531</text:p>
          </table:table-cell>
          <table:table-cell office:value-type="float" office:value="2.546719">
            <text:p>2.546719</text:p>
          </table:table-cell>
          <table:table-cell office:value-type="float" office:value="2.155">
            <text:p>2.155</text:p>
          </table:table-cell>
          <table:table-cell office:value-type="float" office:value="0">
            <text:p>0</text:p>
          </table:table-cell>
          <table:table-cell office:value-type="float" office:value="7.76521">
            <text:p>7.765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50:00" table:style-name="ce1">
            <text:p>2025-12-18 1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6">
            <text:p>9.996</text:p>
          </table:table-cell>
          <table:table-cell office:value-type="float" office:value="3.5786">
            <text:p>3.5786</text:p>
          </table:table-cell>
          <table:table-cell office:value-type="float" office:value="2.1015">
            <text:p>2.1015</text:p>
          </table:table-cell>
          <table:table-cell office:value-type="float" office:value="9.731908">
            <text:p>9.731908000000001</text:p>
          </table:table-cell>
          <table:table-cell office:value-type="float" office:value="2.56">
            <text:p>2.56</text:p>
          </table:table-cell>
          <table:table-cell office:value-type="float" office:value="37.967">
            <text:p>37.967</text:p>
          </table:table-cell>
          <table:table-cell office:value-type="float" office:value="13.59">
            <text:p>13.59</text:p>
          </table:table-cell>
          <table:table-cell office:value-type="float" office:value="5.032191">
            <text:p>5.032191</text:p>
          </table:table-cell>
          <table:table-cell office:value-type="float" office:value="2.096">
            <text:p>2.096</text:p>
          </table:table-cell>
          <table:table-cell office:value-type="float" office:value="2.488922">
            <text:p>2.488922</text:p>
          </table:table-cell>
          <table:table-cell office:value-type="float" office:value="2.486531">
            <text:p>2.486531</text:p>
          </table:table-cell>
          <table:table-cell office:value-type="float" office:value="2.046422">
            <text:p>2.046422</text:p>
          </table:table-cell>
          <table:table-cell office:value-type="float" office:value="2.094">
            <text:p>2.094</text:p>
          </table:table-cell>
          <table:table-cell office:value-type="float" office:value="0">
            <text:p>0</text:p>
          </table:table-cell>
          <table:table-cell office:value-type="float" office:value="6.236316">
            <text:p>6.2363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00:00" table:style-name="ce1">
            <text:p>2025-12-18 1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8.992">
            <text:p>8.992000000000001</text:p>
          </table:table-cell>
          <table:table-cell office:value-type="float" office:value="2.6352">
            <text:p>2.6352</text:p>
          </table:table-cell>
          <table:table-cell office:value-type="float" office:value="1.901391">
            <text:p>1.901391</text:p>
          </table:table-cell>
          <table:table-cell office:value-type="float" office:value="8.698526">
            <text:p>8.698525999999999</text:p>
          </table:table-cell>
          <table:table-cell office:value-type="float" office:value="2.048">
            <text:p>2.048</text:p>
          </table:table-cell>
          <table:table-cell office:value-type="float" office:value="35.405">
            <text:p>35.405</text:p>
          </table:table-cell>
          <table:table-cell office:value-type="float" office:value="11.214">
            <text:p>11.214</text:p>
          </table:table-cell>
          <table:table-cell office:value-type="float" office:value="3.853986">
            <text:p>3.853986</text:p>
          </table:table-cell>
          <table:table-cell office:value-type="float" office:value="1.752">
            <text:p>1.752</text:p>
          </table:table-cell>
          <table:table-cell office:value-type="float" office:value="1.8885">
            <text:p>1.8885</text:p>
          </table:table-cell>
          <table:table-cell office:value-type="float" office:value="1.886016">
            <text:p>1.886016</text:p>
          </table:table-cell>
          <table:table-cell office:value-type="float" office:value="1.646297">
            <text:p>1.646297</text:p>
          </table:table-cell>
          <table:table-cell office:value-type="float" office:value="1.609">
            <text:p>1.609</text:p>
          </table:table-cell>
          <table:table-cell office:value-type="float" office:value="0">
            <text:p>0</text:p>
          </table:table-cell>
          <table:table-cell office:value-type="float" office:value="5.21504">
            <text:p>5.215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10:00" table:style-name="ce1">
            <text:p>2025-12-18 1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7.958">
            <text:p>7.958</text:p>
          </table:table-cell>
          <table:table-cell office:value-type="float" office:value="1.8274">
            <text:p>1.8274</text:p>
          </table:table-cell>
          <table:table-cell office:value-type="float" office:value="1.353797">
            <text:p>1.353797</text:p>
          </table:table-cell>
          <table:table-cell office:value-type="float" office:value="7.693611">
            <text:p>7.693611</text:p>
          </table:table-cell>
          <table:table-cell office:value-type="float" office:value="1.544">
            <text:p>1.544</text:p>
          </table:table-cell>
          <table:table-cell office:value-type="float" office:value="31.399">
            <text:p>31.399</text:p>
          </table:table-cell>
          <table:table-cell office:value-type="float" office:value="8.748">
            <text:p>8.747999999999999</text:p>
          </table:table-cell>
          <table:table-cell office:value-type="float" office:value="2.959324">
            <text:p>2.959324</text:p>
          </table:table-cell>
          <table:table-cell office:value-type="float" office:value="1.264">
            <text:p>1.264</text:p>
          </table:table-cell>
          <table:table-cell office:value-type="float" office:value="1.588359">
            <text:p>1.588359</text:p>
          </table:table-cell>
          <table:table-cell office:value-type="float" office:value="1.385508">
            <text:p>1.385508</text:p>
          </table:table-cell>
          <table:table-cell office:value-type="float" office:value="1.546219">
            <text:p>1.546219</text:p>
          </table:table-cell>
          <table:table-cell office:value-type="float" office:value="1.181">
            <text:p>1.181</text:p>
          </table:table-cell>
          <table:table-cell office:value-type="float" office:value="0">
            <text:p>0</text:p>
          </table:table-cell>
          <table:table-cell office:value-type="float" office:value="4.192352">
            <text:p>4.1923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20:00" table:style-name="ce1">
            <text:p>2025-12-18 1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6.764">
            <text:p>6.764</text:p>
          </table:table-cell>
          <table:table-cell office:value-type="float" office:value="1.8078">
            <text:p>1.8078</text:p>
          </table:table-cell>
          <table:table-cell office:value-type="float" office:value="1.053586">
            <text:p>1.053586</text:p>
          </table:table-cell>
          <table:table-cell office:value-type="float" office:value="6.67295">
            <text:p>6.67295</text:p>
          </table:table-cell>
          <table:table-cell office:value-type="float" office:value="1.328">
            <text:p>1.328</text:p>
          </table:table-cell>
          <table:table-cell office:value-type="float" office:value="27.169">
            <text:p>27.169</text:p>
          </table:table-cell>
          <table:table-cell office:value-type="float" office:value="7.17">
            <text:p>7.17</text:p>
          </table:table-cell>
          <table:table-cell office:value-type="float" office:value="2.44012">
            <text:p>2.44012</text:p>
          </table:table-cell>
          <table:table-cell office:value-type="float" office:value="1.072">
            <text:p>1.072</text:p>
          </table:table-cell>
          <table:table-cell office:value-type="float" office:value="1.088016">
            <text:p>1.088016</text:p>
          </table:table-cell>
          <table:table-cell office:value-type="float" office:value="1.385508">
            <text:p>1.385508</text:p>
          </table:table-cell>
          <table:table-cell office:value-type="float" office:value="1.045922">
            <text:p>1.045922</text:p>
          </table:table-cell>
          <table:table-cell office:value-type="float" office:value="1.113">
            <text:p>1.113</text:p>
          </table:table-cell>
          <table:table-cell office:value-type="float" office:value="0">
            <text:p>0</text:p>
          </table:table-cell>
          <table:table-cell office:value-type="float" office:value="4.04617">
            <text:p>4.046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30:00" table:style-name="ce1">
            <text:p>2025-12-18 1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5.344">
            <text:p>5.344</text:p>
          </table:table-cell>
          <table:table-cell office:value-type="float" office:value="1.1276">
            <text:p>1.1276</text:p>
          </table:table-cell>
          <table:table-cell office:value-type="float" office:value="0.853477">
            <text:p>0.853477</text:p>
          </table:table-cell>
          <table:table-cell office:value-type="float" office:value="5.65704">
            <text:p>5.65704</text:p>
          </table:table-cell>
          <table:table-cell office:value-type="float" office:value="0.844">
            <text:p>0.844</text:p>
          </table:table-cell>
          <table:table-cell office:value-type="float" office:value="22.657">
            <text:p>22.657</text:p>
          </table:table-cell>
          <table:table-cell office:value-type="float" office:value="4.866">
            <text:p>4.866</text:p>
          </table:table-cell>
          <table:table-cell office:value-type="float" office:value="1.744479">
            <text:p>1.744479</text:p>
          </table:table-cell>
          <table:table-cell office:value-type="float" office:value="0.812">
            <text:p>0.8120000000000001</text:p>
          </table:table-cell>
          <table:table-cell office:value-type="float" office:value="0.887883">
            <text:p>0.887883</text:p>
          </table:table-cell>
          <table:table-cell office:value-type="float" office:value="0.785203">
            <text:p>0.785203</text:p>
          </table:table-cell>
          <table:table-cell office:value-type="float" office:value="0.745723">
            <text:p>0.745723</text:p>
          </table:table-cell>
          <table:table-cell office:value-type="float" office:value="0.778">
            <text:p>0.778</text:p>
          </table:table-cell>
          <table:table-cell office:value-type="float" office:value="0">
            <text:p>0</text:p>
          </table:table-cell>
          <table:table-cell office:value-type="float" office:value="2.731684">
            <text:p>2.7316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40:00" table:style-name="ce1">
            <text:p>2025-12-18 1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4.28">
            <text:p>4.28</text:p>
          </table:table-cell>
          <table:table-cell office:value-type="float" office:value="0.9186">
            <text:p>0.9186</text:p>
          </table:table-cell>
          <table:table-cell office:value-type="float" office:value="0.453293">
            <text:p>0.453293</text:p>
          </table:table-cell>
          <table:table-cell office:value-type="float" office:value="4.625881">
            <text:p>4.625881</text:p>
          </table:table-cell>
          <table:table-cell office:value-type="float" office:value="0.532">
            <text:p>0.532</text:p>
          </table:table-cell>
          <table:table-cell office:value-type="float" office:value="18.73">
            <text:p>18.73</text:p>
          </table:table-cell>
          <table:table-cell office:value-type="float" office:value="3.294">
            <text:p>3.294</text:p>
          </table:table-cell>
          <table:table-cell office:value-type="float" office:value="1.024389">
            <text:p>1.024389</text:p>
          </table:table-cell>
          <table:table-cell office:value-type="float" office:value="0.492">
            <text:p>0.492</text:p>
          </table:table-cell>
          <table:table-cell office:value-type="float" office:value="0.587731">
            <text:p>0.587731</text:p>
          </table:table-cell>
          <table:table-cell office:value-type="float" office:value="0.585117">
            <text:p>0.585117</text:p>
          </table:table-cell>
          <table:table-cell office:value-type="float" office:value="0.545695">
            <text:p>0.545695</text:p>
          </table:table-cell>
          <table:table-cell office:value-type="float" office:value="0.471">
            <text:p>0.471</text:p>
          </table:table-cell>
          <table:table-cell office:value-type="float" office:value="0">
            <text:p>0</text:p>
          </table:table-cell>
          <table:table-cell office:value-type="float" office:value="1.690922">
            <text:p>1.6909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50:00" table:style-name="ce1">
            <text:p>2025-12-18 1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3.23">
            <text:p>3.23</text:p>
          </table:table-cell>
          <table:table-cell office:value-type="float" office:value="0.5183">
            <text:p>0.5183</text:p>
          </table:table-cell>
          <table:table-cell office:value-type="float" office:value="0.353256">
            <text:p>0.353256</text:p>
          </table:table-cell>
          <table:table-cell office:value-type="float" office:value="3.237533">
            <text:p>3.237533</text:p>
          </table:table-cell>
          <table:table-cell office:value-type="float" office:value="0.49">
            <text:p>0.49</text:p>
          </table:table-cell>
          <table:table-cell office:value-type="float" office:value="14.789">
            <text:p>14.789</text:p>
          </table:table-cell>
          <table:table-cell office:value-type="float" office:value="2.172">
            <text:p>2.172</text:p>
          </table:table-cell>
          <table:table-cell office:value-type="float" office:value="0.913522">
            <text:p>0.913522</text:p>
          </table:table-cell>
          <table:table-cell office:value-type="float" office:value="0.298">
            <text:p>0.298</text:p>
          </table:table-cell>
          <table:table-cell office:value-type="float" office:value="0.587731">
            <text:p>0.587731</text:p>
          </table:table-cell>
          <table:table-cell office:value-type="float" office:value="0.385055">
            <text:p>0.385055</text:p>
          </table:table-cell>
          <table:table-cell office:value-type="float" office:value="0.34558">
            <text:p>0.34558</text:p>
          </table:table-cell>
          <table:table-cell office:value-type="float" office:value="0.471">
            <text:p>0.471</text:p>
          </table:table-cell>
          <table:table-cell office:value-type="float" office:value="0">
            <text:p>0</text:p>
          </table:table-cell>
          <table:table-cell office:value-type="float" office:value="1.690922">
            <text:p>1.6909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00:00" table:style-name="ce1">
            <text:p>2025-12-18 1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2.09">
            <text:p>2.09</text:p>
          </table:table-cell>
          <table:table-cell office:value-type="float" office:value="0.5183">
            <text:p>0.5183</text:p>
          </table:table-cell>
          <table:table-cell office:value-type="float" office:value="0.253225">
            <text:p>0.253225</text:p>
          </table:table-cell>
          <table:table-cell office:value-type="float" office:value="2.569179">
            <text:p>2.569179</text:p>
          </table:table-cell>
          <table:table-cell office:value-type="float" office:value="0.286">
            <text:p>0.286</text:p>
          </table:table-cell>
          <table:table-cell office:value-type="float" office:value="10.854">
            <text:p>10.854</text:p>
          </table:table-cell>
          <table:table-cell office:value-type="float" office:value="1.638">
            <text:p>1.638</text:p>
          </table:table-cell>
          <table:table-cell office:value-type="float" office:value="0.620476">
            <text:p>0.620476</text:p>
          </table:table-cell>
          <table:table-cell office:value-type="float" office:value="0.219">
            <text:p>0.219</text:p>
          </table:table-cell>
          <table:table-cell office:value-type="float" office:value="0.287596">
            <text:p>0.287596</text:p>
          </table:table-cell>
          <table:table-cell office:value-type="float" office:value="0.284965">
            <text:p>0.284965</text:p>
          </table:table-cell>
          <table:table-cell office:value-type="float" office:value="0.245566">
            <text:p>0.245566</text:p>
          </table:table-cell>
          <table:table-cell office:value-type="float" office:value="0.277">
            <text:p>0.277</text:p>
          </table:table-cell>
          <table:table-cell office:value-type="float" office:value="0">
            <text:p>0</text:p>
          </table:table-cell>
          <table:table-cell office:value-type="float" office:value="1.538527">
            <text:p>1.5385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10:00" table:style-name="ce1">
            <text:p>2025-12-18 1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.678">
            <text:p>1.678</text:p>
          </table:table-cell>
          <table:table-cell office:value-type="float" office:value="0.4425">
            <text:p>0.4425</text:p>
          </table:table-cell>
          <table:table-cell office:value-type="float" office:value="0.253225">
            <text:p>0.253225</text:p>
          </table:table-cell>
          <table:table-cell office:value-type="float" office:value="1.556487">
            <text:p>1.556487</text:p>
          </table:table-cell>
          <table:table-cell office:value-type="float" office:value="0.209">
            <text:p>0.209</text:p>
          </table:table-cell>
          <table:table-cell office:value-type="float" office:value="6.659">
            <text:p>6.659</text:p>
          </table:table-cell>
          <table:table-cell office:value-type="float" office:value="1.104">
            <text:p>1.104</text:p>
          </table:table-cell>
          <table:table-cell office:value-type="float" office:value="0.461423">
            <text:p>0.461423</text:p>
          </table:table-cell>
          <table:table-cell office:value-type="float" office:value="0.219">
            <text:p>0.219</text:p>
          </table:table-cell>
          <table:table-cell office:value-type="float" office:value="0.187591">
            <text:p>0.187591</text:p>
          </table:table-cell>
          <table:table-cell office:value-type="float" office:value="0.284965">
            <text:p>0.284965</text:p>
          </table:table-cell>
          <table:table-cell office:value-type="float" office:value="0.245566">
            <text:p>0.245566</text:p>
          </table:table-cell>
          <table:table-cell office:value-type="float" office:value="0.164">
            <text:p>0.164</text:p>
          </table:table-cell>
          <table:table-cell office:value-type="float" office:value="0">
            <text:p>0</text:p>
          </table:table-cell>
          <table:table-cell office:value-type="float" office:value="0.943374">
            <text:p>0.943374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20:00" table:style-name="ce1">
            <text:p>2025-12-18 1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.171">
            <text:p>1.171</text:p>
          </table:table-cell>
          <table:table-cell office:value-type="float" office:value="0.3274">
            <text:p>0.3274</text:p>
          </table:table-cell>
          <table:table-cell office:value-type="float" office:value="0.253225">
            <text:p>0.253225</text:p>
          </table:table-cell>
          <table:table-cell office:value-type="float" office:value="0.818481">
            <text:p>0.818481</text:p>
          </table:table-cell>
          <table:table-cell office:value-type="float" office:value="0.209">
            <text:p>0.209</text:p>
          </table:table-cell>
          <table:table-cell office:value-type="float" office:value="3.594">
            <text:p>3.594</text:p>
          </table:table-cell>
          <table:table-cell office:value-type="float" office:value="0.912">
            <text:p>0.912</text:p>
          </table:table-cell>
          <table:table-cell office:value-type="float" office:value="0.355554">
            <text:p>0.355554</text:p>
          </table:table-cell>
          <table:table-cell office:value-type="float" office:value="0.157">
            <text:p>0.157</text:p>
          </table:table-cell>
          <table:table-cell office:value-type="float" office:value="0.187591">
            <text:p>0.187591</text:p>
          </table:table-cell>
          <table:table-cell office:value-type="float" office:value="0.284965">
            <text:p>0.284965</text:p>
          </table:table-cell>
          <table:table-cell office:value-type="float" office:value="0.245566">
            <text:p>0.245566</text:p>
          </table:table-cell>
          <table:table-cell office:value-type="float" office:value="0.123">
            <text:p>0.1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30:00" table:style-name="ce1">
            <text:p>2025-12-18 1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667">
            <text:p>0.667</text:p>
          </table:table-cell>
          <table:table-cell office:value-type="float" office:value="0.2234">
            <text:p>0.2234</text:p>
          </table:table-cell>
          <table:table-cell office:value-type="float" office:value="0.253225">
            <text:p>0.253225</text:p>
          </table:table-cell>
          <table:table-cell office:value-type="float" office:value="0.54135">
            <text:p>0.54135</text:p>
          </table:table-cell>
          <table:table-cell office:value-type="float" office:value="0.153">
            <text:p>0.153</text:p>
          </table:table-cell>
          <table:table-cell office:value-type="float" office:value="1.851">
            <text:p>1.851</text:p>
          </table:table-cell>
          <table:table-cell office:value-type="float" office:value="0.576">
            <text:p>0.576</text:p>
          </table:table-cell>
          <table:table-cell office:value-type="float" office:value="0.355554">
            <text:p>0.355554</text:p>
          </table:table-cell>
          <table:table-cell office:value-type="float" office:value="0.157">
            <text:p>0.157</text:p>
          </table:table-cell>
          <table:table-cell office:value-type="float" office:value="0.187591">
            <text:p>0.187591</text:p>
          </table:table-cell>
          <table:table-cell office:value-type="float" office:value="0.284965">
            <text:p>0.284965</text:p>
          </table:table-cell>
          <table:table-cell office:value-type="float" office:value="0.145556">
            <text:p>0.145556</text:p>
          </table:table-cell>
          <table:table-cell office:value-type="float" office:value="0.102">
            <text:p>0.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40:00" table:style-name="ce1">
            <text:p>2025-12-18 1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667">
            <text:p>0.667</text:p>
          </table:table-cell>
          <table:table-cell office:value-type="float" office:value="0.2234">
            <text:p>0.2234</text:p>
          </table:table-cell>
          <table:table-cell office:value-type="float" office:value="0.053139">
            <text:p>0.053139</text:p>
          </table:table-cell>
          <table:table-cell office:value-type="float" office:value="0.2263">
            <text:p>0.2263</text:p>
          </table:table-cell>
          <table:table-cell office:value-type="float" office:value="0.153">
            <text:p>0.153</text:p>
          </table:table-cell>
          <table:table-cell office:value-type="float" office:value="0.665">
            <text:p>0.665</text:p>
          </table:table-cell>
          <table:table-cell office:value-type="float" office:value="0.576">
            <text:p>0.576</text:p>
          </table:table-cell>
          <table:table-cell office:value-type="float" office:value="0.355554">
            <text:p>0.355554</text:p>
          </table:table-cell>
          <table:table-cell office:value-type="float" office:value="0.075">
            <text:p>0.075</text:p>
          </table:table-cell>
          <table:table-cell office:value-type="float" office:value="0.087557">
            <text:p>0.087557</text:p>
          </table:table-cell>
          <table:table-cell office:value-type="float" office:value="0.08486">
            <text:p>0.08486000000000001</text:p>
          </table:table-cell>
          <table:table-cell office:value-type="float" office:value="0.145556">
            <text:p>0.145556</text:p>
          </table:table-cell>
          <table:table-cell office:value-type="float" office:value="0.058">
            <text:p>0.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50:00" table:style-name="ce1">
            <text:p>2025-12-18 1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121">
            <text:p>0.121</text:p>
          </table:table-cell>
          <table:table-cell office:value-type="float" office:value="0.0047">
            <text:p>0.0047</text:p>
          </table:table-cell>
          <table:table-cell office:value-type="float" office:value="0.053139">
            <text:p>0.053139</text:p>
          </table:table-cell>
          <table:table-cell office:value-type="float" office:value="0">
            <text:p>0</text:p>
          </table:table-cell>
          <table:table-cell office:value-type="float" office:value="0.027375">
            <text:p>0.027375</text:p>
          </table:table-cell>
          <table:table-cell office:value-type="float" office:value="0.665">
            <text:p>0.665</text:p>
          </table:table-cell>
          <table:table-cell office:value-type="float" office:value="0">
            <text:p>0</text:p>
          </table:table-cell>
          <table:table-cell office:value-type="float" office:value="0.123046">
            <text:p>0.123046</text:p>
          </table:table-cell>
          <table:table-cell office:value-type="float" office:value="0.05425">
            <text:p>0.05425</text:p>
          </table:table-cell>
          <table:table-cell office:value-type="float" office:value="0.087557">
            <text:p>0.087557</text:p>
          </table:table-cell>
          <table:table-cell office:value-type="float" office:value="0.08486">
            <text:p>0.08486000000000001</text:p>
          </table:table-cell>
          <table:table-cell office:value-type="float" office:value="0.045514">
            <text:p>0.045514</text:p>
          </table:table-cell>
          <table:table-cell office:value-type="float" office:value="0.058">
            <text:p>0.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00:00" table:style-name="ce1">
            <text:p>2025-12-18 2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.053139">
            <text:p>0.053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486">
            <text:p>0.08486000000000001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10:00" table:style-name="ce1">
            <text:p>2025-12-18 2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20:00" table:style-name="ce1">
            <text:p>2025-12-18 2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30:00" table:style-name="ce1">
            <text:p>2025-12-18 2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40:00" table:style-name="ce1">
            <text:p>2025-12-18 2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50:00" table:style-name="ce1">
            <text:p>2025-12-18 2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003">
            <text:p>0.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00:00" table:style-name="ce1">
            <text:p>2025-12-18 2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10:00" table:style-name="ce1">
            <text:p>2025-12-18 2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20:00" table:style-name="ce1">
            <text:p>2025-12-18 2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30:00" table:style-name="ce1">
            <text:p>2025-12-18 2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40:00" table:style-name="ce1">
            <text:p>2025-12-18 2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50:00" table:style-name="ce1">
            <text:p>2025-12-18 2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00:00" table:style-name="ce1">
            <text:p>2025-12-18 2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10:00" table:style-name="ce1">
            <text:p>2025-12-18 2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20:00" table:style-name="ce1">
            <text:p>2025-12-18 2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30:00" table:style-name="ce1">
            <text:p>2025-12-18 2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40:00" table:style-name="ce1">
            <text:p>2025-12-18 2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50:00" table:style-name="ce1">
            <text:p>2025-12-18 2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00:00" table:style-name="ce1">
            <text:p>2025-12-18 2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10:00" table:style-name="ce1">
            <text:p>2025-12-18 2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20:00" table:style-name="ce1">
            <text:p>2025-12-18 2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30:00" table:style-name="ce1">
            <text:p>2025-12-18 2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40:00" table:style-name="ce1">
            <text:p>2025-12-18 2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50:00" table:style-name="ce1">
            <text:p>2025-12-18 2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00:00" table:style-name="ce1">
            <text:p>2025-12-19 0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10:00" table:style-name="ce1">
            <text:p>2025-12-19 0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20:00" table:style-name="ce1">
            <text:p>2025-12-19 0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30:00" table:style-name="ce1">
            <text:p>2025-12-19 0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40:00" table:style-name="ce1">
            <text:p>2025-12-19 0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50:00" table:style-name="ce1">
            <text:p>2025-12-19 0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00:00" table:style-name="ce1">
            <text:p>2025-12-19 0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10:00" table:style-name="ce1">
            <text:p>2025-12-19 0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20:00" table:style-name="ce1">
            <text:p>2025-12-19 0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30:00" table:style-name="ce1">
            <text:p>2025-12-19 0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40:00" table:style-name="ce1">
            <text:p>2025-12-19 0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50:00" table:style-name="ce1">
            <text:p>2025-12-19 0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00:00" table:style-name="ce1">
            <text:p>2025-12-19 0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10:00" table:style-name="ce1">
            <text:p>2025-12-19 0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20:00" table:style-name="ce1">
            <text:p>2025-12-19 0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30:00" table:style-name="ce1">
            <text:p>2025-12-19 0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40:00" table:style-name="ce1">
            <text:p>2025-12-19 0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50:00" table:style-name="ce1">
            <text:p>2025-12-19 0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00:00" table:style-name="ce1">
            <text:p>2025-12-19 0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10:00" table:style-name="ce1">
            <text:p>2025-12-19 0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20:00" table:style-name="ce1">
            <text:p>2025-12-19 0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30:00" table:style-name="ce1">
            <text:p>2025-12-19 0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40:00" table:style-name="ce1">
            <text:p>2025-12-19 0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50:00" table:style-name="ce1">
            <text:p>2025-12-19 0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00:00" table:style-name="ce1">
            <text:p>2025-12-19 0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10:00" table:style-name="ce1">
            <text:p>2025-12-19 0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20:00" table:style-name="ce1">
            <text:p>2025-12-19 0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30:00" table:style-name="ce1">
            <text:p>2025-12-19 0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40:00" table:style-name="ce1">
            <text:p>2025-12-19 0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50:00" table:style-name="ce1">
            <text:p>2025-12-19 04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00:00" table:style-name="ce1">
            <text:p>2025-12-19 0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10:00" table:style-name="ce1">
            <text:p>2025-12-19 0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20:00" table:style-name="ce1">
            <text:p>2025-12-19 0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30:00" table:style-name="ce1">
            <text:p>2025-12-19 0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40:00" table:style-name="ce1">
            <text:p>2025-12-19 0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0.001166">
            <text:p>0.001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50:00" table:style-name="ce1">
            <text:p>2025-12-19 05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116">
            <text:p>0.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8912">
            <text:p>0.018912</text:p>
          </table:table-cell>
          <table:table-cell office:value-type="float" office:value="0.020125">
            <text:p>0.020125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office:value-type="float" office:value="0.045231">
            <text:p>0.045231</text:p>
          </table:table-cell>
          <table:table-cell office:value-type="float" office:value="0.0025">
            <text:p>0.00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5514">
            <text:p>0.045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00:00" table:style-name="ce1">
            <text:p>2025-12-19 0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116">
            <text:p>0.116</text:p>
          </table:table-cell>
          <table:table-cell office:value-type="float" office:value="0.1142">
            <text:p>0.1142</text:p>
          </table:table-cell>
          <table:table-cell office:value-type="float" office:value="0">
            <text:p>0</text:p>
          </table:table-cell>
          <table:table-cell office:value-type="float" office:value="0.209985">
            <text:p>0.209985</text:p>
          </table:table-cell>
          <table:table-cell office:value-type="float" office:value="0.020125">
            <text:p>0.020125</text:p>
          </table:table-cell>
          <table:table-cell office:value-type="float" office:value="0.505">
            <text:p>0.505</text:p>
          </table:table-cell>
          <table:table-cell office:value-type="float" office:value="0">
            <text:p>0</text:p>
          </table:table-cell>
          <table:table-cell office:value-type="float" office:value="0.189656">
            <text:p>0.189656</text:p>
          </table:table-cell>
          <table:table-cell office:value-type="float" office:value="0.043">
            <text:p>0.043</text:p>
          </table:table-cell>
          <table:table-cell office:value-type="float" office:value="0">
            <text:p>0</text:p>
          </table:table-cell>
          <table:table-cell office:value-type="float" office:value="0.084939">
            <text:p>0.084939</text:p>
          </table:table-cell>
          <table:table-cell office:value-type="float" office:value="0.045514">
            <text:p>0.045514</text:p>
          </table:table-cell>
          <table:table-cell office:value-type="float" office:value="0.048">
            <text:p>0.0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10:00" table:style-name="ce1">
            <text:p>2025-12-19 0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0.503">
            <text:p>0.503</text:p>
          </table:table-cell>
          <table:table-cell office:value-type="float" office:value="0.2608">
            <text:p>0.2608</text:p>
          </table:table-cell>
          <table:table-cell office:value-type="float" office:value="0.084419">
            <text:p>0.08441899999999999</text:p>
          </table:table-cell>
          <table:table-cell office:value-type="float" office:value="0.504906">
            <text:p>0.504906</text:p>
          </table:table-cell>
          <table:table-cell office:value-type="float" office:value="0.114">
            <text:p>0.114</text:p>
          </table:table-cell>
          <table:table-cell office:value-type="float" office:value="2.051">
            <text:p>2.051</text:p>
          </table:table-cell>
          <table:table-cell office:value-type="float" office:value="0.576">
            <text:p>0.576</text:p>
          </table:table-cell>
          <table:table-cell office:value-type="float" office:value="0.189656">
            <text:p>0.189656</text:p>
          </table:table-cell>
          <table:table-cell office:value-type="float" office:value="0.13">
            <text:p>0.13</text:p>
          </table:table-cell>
          <table:table-cell office:value-type="float" office:value="0.087532">
            <text:p>0.087532</text:p>
          </table:table-cell>
          <table:table-cell office:value-type="float" office:value="0.084939">
            <text:p>0.084939</text:p>
          </table:table-cell>
          <table:table-cell office:value-type="float" office:value="0.045514">
            <text:p>0.045514</text:p>
          </table:table-cell>
          <table:table-cell office:value-type="float" office:value="0.135">
            <text:p>0.1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20:00" table:style-name="ce1">
            <text:p>2025-12-19 0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.012">
            <text:p>1.012</text:p>
          </table:table-cell>
          <table:table-cell office:value-type="float" office:value="0.2608">
            <text:p>0.2608</text:p>
          </table:table-cell>
          <table:table-cell office:value-type="float" office:value="0.084419">
            <text:p>0.08441899999999999</text:p>
          </table:table-cell>
          <table:table-cell office:value-type="float" office:value="1.5245">
            <text:p>1.5245</text:p>
          </table:table-cell>
          <table:table-cell office:value-type="float" office:value="0.211">
            <text:p>0.211</text:p>
          </table:table-cell>
          <table:table-cell office:value-type="float" office:value="4.323">
            <text:p>4.323</text:p>
          </table:table-cell>
          <table:table-cell office:value-type="float" office:value="0.576">
            <text:p>0.576</text:p>
          </table:table-cell>
          <table:table-cell office:value-type="float" office:value="0.34297">
            <text:p>0.34297</text:p>
          </table:table-cell>
          <table:table-cell office:value-type="float" office:value="0.13">
            <text:p>0.13</text:p>
          </table:table-cell>
          <table:table-cell office:value-type="float" office:value="0.087532">
            <text:p>0.087532</text:p>
          </table:table-cell>
          <table:table-cell office:value-type="float" office:value="0.084939">
            <text:p>0.084939</text:p>
          </table:table-cell>
          <table:table-cell office:value-type="float" office:value="0.145567">
            <text:p>0.145567</text:p>
          </table:table-cell>
          <table:table-cell office:value-type="float" office:value="0.204">
            <text:p>0.204</text:p>
          </table:table-cell>
          <table:table-cell office:value-type="float" office:value="0">
            <text:p>0</text:p>
          </table:table-cell>
          <table:table-cell office:value-type="float" office:value="0.714358">
            <text:p>0.714358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30:00" table:style-name="ce1">
            <text:p>2025-12-19 0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.777">
            <text:p>1.777</text:p>
          </table:table-cell>
          <table:table-cell office:value-type="float" office:value="0.4448">
            <text:p>0.4448</text:p>
          </table:table-cell>
          <table:table-cell office:value-type="float" office:value="0.184465">
            <text:p>0.184465</text:p>
          </table:table-cell>
          <table:table-cell office:value-type="float" office:value="2.03401">
            <text:p>2.03401</text:p>
          </table:table-cell>
          <table:table-cell office:value-type="float" office:value="0.274">
            <text:p>0.274</text:p>
          </table:table-cell>
          <table:table-cell office:value-type="float" office:value="7.402">
            <text:p>7.402</text:p>
          </table:table-cell>
          <table:table-cell office:value-type="float" office:value="0.906">
            <text:p>0.906</text:p>
          </table:table-cell>
          <table:table-cell office:value-type="float" office:value="0.510206">
            <text:p>0.5102060000000001</text:p>
          </table:table-cell>
          <table:table-cell office:value-type="float" office:value="0.213">
            <text:p>0.213</text:p>
          </table:table-cell>
          <table:table-cell office:value-type="float" office:value="0.187538">
            <text:p>0.187538</text:p>
          </table:table-cell>
          <table:table-cell office:value-type="float" office:value="0.185045">
            <text:p>0.185045</text:p>
          </table:table-cell>
          <table:table-cell office:value-type="float" office:value="0.145567">
            <text:p>0.145567</text:p>
          </table:table-cell>
          <table:table-cell office:value-type="float" office:value="0.204">
            <text:p>0.204</text:p>
          </table:table-cell>
          <table:table-cell office:value-type="float" office:value="0">
            <text:p>0</text:p>
          </table:table-cell>
          <table:table-cell office:value-type="float" office:value="0.878147">
            <text:p>0.8781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40:00" table:style-name="ce1">
            <text:p>2025-12-19 0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2.66">
            <text:p>2.66</text:p>
          </table:table-cell>
          <table:table-cell office:value-type="float" office:value="0.3986">
            <text:p>0.3986</text:p>
          </table:table-cell>
          <table:table-cell office:value-type="float" office:value="0.284484">
            <text:p>0.284484</text:p>
          </table:table-cell>
          <table:table-cell office:value-type="float" office:value="3.391516">
            <text:p>3.391516</text:p>
          </table:table-cell>
          <table:table-cell office:value-type="float" office:value="0.274">
            <text:p>0.274</text:p>
          </table:table-cell>
          <table:table-cell office:value-type="float" office:value="11.244">
            <text:p>11.244</text:p>
          </table:table-cell>
          <table:table-cell office:value-type="float" office:value="1.416">
            <text:p>1.416</text:p>
          </table:table-cell>
          <table:table-cell office:value-type="float" office:value="0.510206">
            <text:p>0.5102060000000001</text:p>
          </table:table-cell>
          <table:table-cell office:value-type="float" office:value="0.276">
            <text:p>0.276</text:p>
          </table:table-cell>
          <table:table-cell office:value-type="float" office:value="0.187538">
            <text:p>0.187538</text:p>
          </table:table-cell>
          <table:table-cell office:value-type="float" office:value="0.185045">
            <text:p>0.185045</text:p>
          </table:table-cell>
          <table:table-cell office:value-type="float" office:value="0.145567">
            <text:p>0.145567</text:p>
          </table:table-cell>
          <table:table-cell office:value-type="float" office:value="0.209">
            <text:p>0.209</text:p>
          </table:table-cell>
          <table:table-cell office:value-type="float" office:value="0">
            <text:p>0</text:p>
          </table:table-cell>
          <table:table-cell office:value-type="float" office:value="1.235717">
            <text:p>1.2357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50:00" table:style-name="ce1">
            <text:p>2025-12-19 06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3.168">
            <text:p>3.168</text:p>
          </table:table-cell>
          <table:table-cell office:value-type="float" office:value="0.3986">
            <text:p>0.3986</text:p>
          </table:table-cell>
          <table:table-cell office:value-type="float" office:value="0.284484">
            <text:p>0.284484</text:p>
          </table:table-cell>
          <table:table-cell office:value-type="float" office:value="4.595495">
            <text:p>4.595495</text:p>
          </table:table-cell>
          <table:table-cell office:value-type="float" office:value="0.382">
            <text:p>0.382</text:p>
          </table:table-cell>
          <table:table-cell office:value-type="float" office:value="15.113">
            <text:p>15.113</text:p>
          </table:table-cell>
          <table:table-cell office:value-type="float" office:value="2.1">
            <text:p>2.1</text:p>
          </table:table-cell>
          <table:table-cell office:value-type="float" office:value="1.015234">
            <text:p>1.015234</text:p>
          </table:table-cell>
          <table:table-cell office:value-type="float" office:value="0.276">
            <text:p>0.276</text:p>
          </table:table-cell>
          <table:table-cell office:value-type="float" office:value="0.287549">
            <text:p>0.287549</text:p>
          </table:table-cell>
          <table:table-cell office:value-type="float" office:value="0.385266">
            <text:p>0.385266</text:p>
          </table:table-cell>
          <table:table-cell office:value-type="float" office:value="0.345615">
            <text:p>0.345615</text:p>
          </table:table-cell>
          <table:table-cell office:value-type="float" office:value="0.209">
            <text:p>0.209</text:p>
          </table:table-cell>
          <table:table-cell office:value-type="float" office:value="0">
            <text:p>0</text:p>
          </table:table-cell>
          <table:table-cell office:value-type="float" office:value="1.752229">
            <text:p>1.7522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00:00" table:style-name="ce1">
            <text:p>2025-12-19 0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4.695">
            <text:p>4.695</text:p>
          </table:table-cell>
          <table:table-cell office:value-type="float" office:value="0.9826">
            <text:p>0.9826</text:p>
          </table:table-cell>
          <table:table-cell office:value-type="float" office:value="0.58459">
            <text:p>0.5845900000000001</text:p>
          </table:table-cell>
          <table:table-cell office:value-type="float" office:value="5.606813">
            <text:p>5.606813</text:p>
          </table:table-cell>
          <table:table-cell office:value-type="float" office:value="0.688">
            <text:p>0.6879999999999999</text:p>
          </table:table-cell>
          <table:table-cell office:value-type="float" office:value="20.104">
            <text:p>20.104</text:p>
          </table:table-cell>
          <table:table-cell office:value-type="float" office:value="3.048">
            <text:p>3.048</text:p>
          </table:table-cell>
          <table:table-cell office:value-type="float" office:value="1.541008">
            <text:p>1.541008</text:p>
          </table:table-cell>
          <table:table-cell office:value-type="float" office:value="0.512">
            <text:p>0.512</text:p>
          </table:table-cell>
          <table:table-cell office:value-type="float" office:value="0.287549">
            <text:p>0.287549</text:p>
          </table:table-cell>
          <table:table-cell office:value-type="float" office:value="0.58541">
            <text:p>0.58541</text:p>
          </table:table-cell>
          <table:table-cell office:value-type="float" office:value="0.545719">
            <text:p>0.545719</text:p>
          </table:table-cell>
          <table:table-cell office:value-type="float" office:value="0.34">
            <text:p>0.34</text:p>
          </table:table-cell>
          <table:table-cell office:value-type="float" office:value="0">
            <text:p>0</text:p>
          </table:table-cell>
          <table:table-cell office:value-type="float" office:value="2.261473">
            <text:p>2.2614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10:00" table:style-name="ce1">
            <text:p>2025-12-19 0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5.989">
            <text:p>5.989</text:p>
          </table:table-cell>
          <table:table-cell office:value-type="float" office:value="1.5501">
            <text:p>1.5501</text:p>
          </table:table-cell>
          <table:table-cell office:value-type="float" office:value="0.884719">
            <text:p>0.884719</text:p>
          </table:table-cell>
          <table:table-cell office:value-type="float" office:value="7.124565">
            <text:p>7.124565</text:p>
          </table:table-cell>
          <table:table-cell office:value-type="float" office:value="1.008">
            <text:p>1.008</text:p>
          </table:table-cell>
          <table:table-cell office:value-type="float" office:value="24.667">
            <text:p>24.667</text:p>
          </table:table-cell>
          <table:table-cell office:value-type="float" office:value="4.2">
            <text:p>4.2</text:p>
          </table:table-cell>
          <table:table-cell office:value-type="float" office:value="2.071313">
            <text:p>2.071313</text:p>
          </table:table-cell>
          <table:table-cell office:value-type="float" office:value="0.852">
            <text:p>0.852</text:p>
          </table:table-cell>
          <table:table-cell office:value-type="float" office:value="0.587672">
            <text:p>0.587672</text:p>
          </table:table-cell>
          <table:table-cell office:value-type="float" office:value="0.88568">
            <text:p>0.88568</text:p>
          </table:table-cell>
          <table:table-cell office:value-type="float" office:value="0.645762">
            <text:p>0.645762</text:p>
          </table:table-cell>
          <table:table-cell office:value-type="float" office:value="0.621">
            <text:p>0.621</text:p>
          </table:table-cell>
          <table:table-cell office:value-type="float" office:value="0">
            <text:p>0</text:p>
          </table:table-cell>
          <table:table-cell office:value-type="float" office:value="3.127433">
            <text:p>3.1274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20:00" table:style-name="ce1">
            <text:p>2025-12-19 0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7.313">
            <text:p>7.313</text:p>
          </table:table-cell>
          <table:table-cell office:value-type="float" office:value="2.6369">
            <text:p>2.6369</text:p>
          </table:table-cell>
          <table:table-cell office:value-type="float" office:value="1.084734">
            <text:p>1.084734</text:p>
          </table:table-cell>
          <table:table-cell office:value-type="float" office:value="8.142349">
            <text:p>8.142348999999999</text:p>
          </table:table-cell>
          <table:table-cell office:value-type="float" office:value="1.16">
            <text:p>1.16</text:p>
          </table:table-cell>
          <table:table-cell office:value-type="float" office:value="29.376">
            <text:p>29.376</text:p>
          </table:table-cell>
          <table:table-cell office:value-type="float" office:value="6.462">
            <text:p>6.462</text:p>
          </table:table-cell>
          <table:table-cell office:value-type="float" office:value="2.598206">
            <text:p>2.598206</text:p>
          </table:table-cell>
          <table:table-cell office:value-type="float" office:value="1.02">
            <text:p>1.02</text:p>
          </table:table-cell>
          <table:table-cell office:value-type="float" office:value="0.587672">
            <text:p>0.587672</text:p>
          </table:table-cell>
          <table:table-cell office:value-type="float" office:value="1.085883">
            <text:p>1.085883</text:p>
          </table:table-cell>
          <table:table-cell office:value-type="float" office:value="1.14593">
            <text:p>1.14593</text:p>
          </table:table-cell>
          <table:table-cell office:value-type="float" office:value="0.621">
            <text:p>0.621</text:p>
          </table:table-cell>
          <table:table-cell office:value-type="float" office:value="0">
            <text:p>0</text:p>
          </table:table-cell>
          <table:table-cell office:value-type="float" office:value="3.811227">
            <text:p>3.8112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30:00" table:style-name="ce1">
            <text:p>2025-12-19 0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8.444">
            <text:p>8.444000000000001</text:p>
          </table:table-cell>
          <table:table-cell office:value-type="float" office:value="3.2286">
            <text:p>3.2286</text:p>
          </table:table-cell>
          <table:table-cell office:value-type="float" office:value="1.584937">
            <text:p>1.584937</text:p>
          </table:table-cell>
          <table:table-cell office:value-type="float" office:value="9.172237">
            <text:p>9.172237000000001</text:p>
          </table:table-cell>
          <table:table-cell office:value-type="float" office:value="1.512">
            <text:p>1.512</text:p>
          </table:table-cell>
          <table:table-cell office:value-type="float" office:value="34.261">
            <text:p>34.261</text:p>
          </table:table-cell>
          <table:table-cell office:value-type="float" office:value="8.19">
            <text:p>8.19</text:p>
          </table:table-cell>
          <table:table-cell office:value-type="float" office:value="3.778855">
            <text:p>3.778855</text:p>
          </table:table-cell>
          <table:table-cell office:value-type="float" office:value="1.536">
            <text:p>1.536</text:p>
          </table:table-cell>
          <table:table-cell office:value-type="float" office:value="1.087969">
            <text:p>1.087969</text:p>
          </table:table-cell>
          <table:table-cell office:value-type="float" office:value="1.686328">
            <text:p>1.686328</text:p>
          </table:table-cell>
          <table:table-cell office:value-type="float" office:value="1.346086">
            <text:p>1.346086</text:p>
          </table:table-cell>
          <table:table-cell office:value-type="float" office:value="1.09">
            <text:p>1.09</text:p>
          </table:table-cell>
          <table:table-cell office:value-type="float" office:value="0">
            <text:p>0</text:p>
          </table:table-cell>
          <table:table-cell office:value-type="float" office:value="4.865436">
            <text:p>4.8654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40:00" table:style-name="ce1">
            <text:p>2025-12-19 0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489">
            <text:p>9.489000000000001</text:p>
          </table:table-cell>
          <table:table-cell office:value-type="float" office:value="3.7525">
            <text:p>3.7525</text:p>
          </table:table-cell>
          <table:table-cell office:value-type="float" office:value="2.285485">
            <text:p>2.285485</text:p>
          </table:table-cell>
          <table:table-cell office:value-type="float" office:value="10.18155">
            <text:p>10.18155</text:p>
          </table:table-cell>
          <table:table-cell office:value-type="float" office:value="2.016">
            <text:p>2.016</text:p>
          </table:table-cell>
          <table:table-cell office:value-type="float" office:value="37.97">
            <text:p>37.97</text:p>
          </table:table-cell>
          <table:table-cell office:value-type="float" office:value="10.512">
            <text:p>10.512</text:p>
          </table:table-cell>
          <table:table-cell office:value-type="float" office:value="4.676943">
            <text:p>4.676943</text:p>
          </table:table-cell>
          <table:table-cell office:value-type="float" office:value="1.944">
            <text:p>1.944</text:p>
          </table:table-cell>
          <table:table-cell office:value-type="float" office:value="1.588266">
            <text:p>1.588266</text:p>
          </table:table-cell>
          <table:table-cell office:value-type="float" office:value="1.586297">
            <text:p>1.586297</text:p>
          </table:table-cell>
          <table:table-cell office:value-type="float" office:value="1.849547">
            <text:p>1.849547</text:p>
          </table:table-cell>
          <table:table-cell office:value-type="float" office:value="1.516">
            <text:p>1.516</text:p>
          </table:table-cell>
          <table:table-cell office:value-type="float" office:value="0">
            <text:p>0</text:p>
          </table:table-cell>
          <table:table-cell office:value-type="float" office:value="5.922787">
            <text:p>5.9227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50:00" table:style-name="ce1">
            <text:p>2025-12-19 07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6">
            <text:p>10.006</text:p>
          </table:table-cell>
          <table:table-cell office:value-type="float" office:value="4.8157">
            <text:p>4.8157</text:p>
          </table:table-cell>
          <table:table-cell office:value-type="float" office:value="2.585719">
            <text:p>2.585719</text:p>
          </table:table-cell>
          <table:table-cell office:value-type="float" office:value="11.21301">
            <text:p>11.21301</text:p>
          </table:table-cell>
          <table:table-cell office:value-type="float" office:value="2.528">
            <text:p>2.528</text:p>
          </table:table-cell>
          <table:table-cell office:value-type="float" office:value="40.579">
            <text:p>40.579</text:p>
          </table:table-cell>
          <table:table-cell office:value-type="float" office:value="12.816">
            <text:p>12.816</text:p>
          </table:table-cell>
          <table:table-cell office:value-type="float" office:value="5.557794">
            <text:p>5.557794</text:p>
          </table:table-cell>
          <table:table-cell office:value-type="float" office:value="2.04">
            <text:p>2.04</text:p>
          </table:table-cell>
          <table:table-cell office:value-type="float" office:value="1.588266">
            <text:p>1.588266</text:p>
          </table:table-cell>
          <table:table-cell office:value-type="float" office:value="2.38786">
            <text:p>2.38786</text:p>
          </table:table-cell>
          <table:table-cell office:value-type="float" office:value="2.352562">
            <text:p>2.352562</text:p>
          </table:table-cell>
          <table:table-cell office:value-type="float" office:value="1.586">
            <text:p>1.586</text:p>
          </table:table-cell>
          <table:table-cell office:value-type="float" office:value="0">
            <text:p>0</text:p>
          </table:table-cell>
          <table:table-cell office:value-type="float" office:value="6.968349">
            <text:p>6.9683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00:00" table:style-name="ce1">
            <text:p>2025-12-19 0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4">
            <text:p>9.994</text:p>
          </table:table-cell>
          <table:table-cell office:value-type="float" office:value="6.1652">
            <text:p>6.1652</text:p>
          </table:table-cell>
          <table:table-cell office:value-type="float" office:value="3.086062">
            <text:p>3.086062</text:p>
          </table:table-cell>
          <table:table-cell office:value-type="float" office:value="11.71573">
            <text:p>11.71573</text:p>
          </table:table-cell>
          <table:table-cell office:value-type="float" office:value="3.12">
            <text:p>3.12</text:p>
          </table:table-cell>
          <table:table-cell office:value-type="float" office:value="42.307">
            <text:p>42.307</text:p>
          </table:table-cell>
          <table:table-cell office:value-type="float" office:value="15.348">
            <text:p>15.348</text:p>
          </table:table-cell>
          <table:table-cell office:value-type="float" office:value="5.185477">
            <text:p>5.185477</text:p>
          </table:table-cell>
          <table:table-cell office:value-type="float" office:value="2.544">
            <text:p>2.544</text:p>
          </table:table-cell>
          <table:table-cell office:value-type="float" office:value="2.188547">
            <text:p>2.188547</text:p>
          </table:table-cell>
          <table:table-cell office:value-type="float" office:value="2.488734">
            <text:p>2.488734</text:p>
          </table:table-cell>
          <table:table-cell office:value-type="float" office:value="2.661797">
            <text:p>2.661797</text:p>
          </table:table-cell>
          <table:table-cell office:value-type="float" office:value="2.088">
            <text:p>2.088</text:p>
          </table:table-cell>
          <table:table-cell office:value-type="float" office:value="0">
            <text:p>0</text:p>
          </table:table-cell>
          <table:table-cell office:value-type="float" office:value="8.029">
            <text:p>8.0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10:00" table:style-name="ce1">
            <text:p>2025-12-19 0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4">
            <text:p>9.994</text:p>
          </table:table-cell>
          <table:table-cell office:value-type="float" office:value="6.3983">
            <text:p>6.3983</text:p>
          </table:table-cell>
          <table:table-cell office:value-type="float" office:value="3.686344">
            <text:p>3.686344</text:p>
          </table:table-cell>
          <table:table-cell office:value-type="float" office:value="12.10159">
            <text:p>12.10159</text:p>
          </table:table-cell>
          <table:table-cell office:value-type="float" office:value="3.552">
            <text:p>3.552</text:p>
          </table:table-cell>
          <table:table-cell office:value-type="float" office:value="43.084">
            <text:p>43.084</text:p>
          </table:table-cell>
          <table:table-cell office:value-type="float" office:value="17.652">
            <text:p>17.652</text:p>
          </table:table-cell>
          <table:table-cell office:value-type="float" office:value="7.626796">
            <text:p>7.626796</text:p>
          </table:table-cell>
          <table:table-cell office:value-type="float" office:value="3.136">
            <text:p>3.136</text:p>
          </table:table-cell>
          <table:table-cell office:value-type="float" office:value="2.68875">
            <text:p>2.68875</text:p>
          </table:table-cell>
          <table:table-cell office:value-type="float" office:value="3.189938">
            <text:p>3.189938</text:p>
          </table:table-cell>
          <table:table-cell office:value-type="float" office:value="3.06225">
            <text:p>3.06225</text:p>
          </table:table-cell>
          <table:table-cell office:value-type="float" office:value="2.553">
            <text:p>2.553</text:p>
          </table:table-cell>
          <table:table-cell office:value-type="float" office:value="0">
            <text:p>0</text:p>
          </table:table-cell>
          <table:table-cell office:value-type="float" office:value="9.050431">
            <text:p>9.0504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20:00" table:style-name="ce1">
            <text:p>2025-12-19 0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2">
            <text:p>9.992000000000001</text:p>
          </table:table-cell>
          <table:table-cell office:value-type="float" office:value="7.1823">
            <text:p>7.1823</text:p>
          </table:table-cell>
          <table:table-cell office:value-type="float" office:value="4.086563">
            <text:p>4.086563</text:p>
          </table:table-cell>
          <table:table-cell office:value-type="float" office:value="12.21964">
            <text:p>12.21964</text:p>
          </table:table-cell>
          <table:table-cell office:value-type="float" office:value="4.064">
            <text:p>4.064</text:p>
          </table:table-cell>
          <table:table-cell office:value-type="float" office:value="43.588">
            <text:p>43.588</text:p>
          </table:table-cell>
          <table:table-cell office:value-type="float" office:value="20.178">
            <text:p>20.178</text:p>
          </table:table-cell>
          <table:table-cell office:value-type="float" office:value="8.084932">
            <text:p>8.084932</text:p>
          </table:table-cell>
          <table:table-cell office:value-type="float" office:value="3.584">
            <text:p>3.584</text:p>
          </table:table-cell>
          <table:table-cell office:value-type="float" office:value="3.08925">
            <text:p>3.08925</text:p>
          </table:table-cell>
          <table:table-cell office:value-type="float" office:value="3.590437">
            <text:p>3.590437</text:p>
          </table:table-cell>
          <table:table-cell office:value-type="float" office:value="3.562969">
            <text:p>3.562969</text:p>
          </table:table-cell>
          <table:table-cell office:value-type="float" office:value="2.553">
            <text:p>2.553</text:p>
          </table:table-cell>
          <table:table-cell office:value-type="float" office:value="0">
            <text:p>0</text:p>
          </table:table-cell>
          <table:table-cell office:value-type="float" office:value="10.071166">
            <text:p>10.0711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30:00" table:style-name="ce1">
            <text:p>2025-12-19 0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3">
            <text:p>9.993</text:p>
          </table:table-cell>
          <table:table-cell office:value-type="float" office:value="8.6523">
            <text:p>8.6523</text:p>
          </table:table-cell>
          <table:table-cell office:value-type="float" office:value="4.586906">
            <text:p>4.586906</text:p>
          </table:table-cell>
          <table:table-cell office:value-type="float" office:value="12.45829">
            <text:p>12.45829</text:p>
          </table:table-cell>
          <table:table-cell office:value-type="float" office:value="4.416">
            <text:p>4.416</text:p>
          </table:table-cell>
          <table:table-cell office:value-type="float" office:value="44.27">
            <text:p>44.27</text:p>
          </table:table-cell>
          <table:table-cell office:value-type="float" office:value="22.29">
            <text:p>22.29</text:p>
          </table:table-cell>
          <table:table-cell office:value-type="float" office:value="9.159356">
            <text:p>9.159356000000001</text:p>
          </table:table-cell>
          <table:table-cell office:value-type="float" office:value="3.68">
            <text:p>3.68</text:p>
          </table:table-cell>
          <table:table-cell office:value-type="float" office:value="3.189281">
            <text:p>3.189281</text:p>
          </table:table-cell>
          <table:table-cell office:value-type="float" office:value="3.7905">
            <text:p>3.7905</text:p>
          </table:table-cell>
          <table:table-cell office:value-type="float" office:value="4.063219">
            <text:p>4.063219</text:p>
          </table:table-cell>
          <table:table-cell office:value-type="float" office:value="3.063">
            <text:p>3.063</text:p>
          </table:table-cell>
          <table:table-cell office:value-type="float" office:value="0">
            <text:p>0</text:p>
          </table:table-cell>
          <table:table-cell office:value-type="float" office:value="11.097114">
            <text:p>11.0971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40:00" table:style-name="ce1">
            <text:p>2025-12-19 0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3">
            <text:p>9.993</text:p>
          </table:table-cell>
          <table:table-cell office:value-type="float" office:value="9.1277">
            <text:p>9.127700000000001</text:p>
          </table:table-cell>
          <table:table-cell office:value-type="float" office:value="4.887187">
            <text:p>4.887187</text:p>
          </table:table-cell>
          <table:table-cell office:value-type="float" office:value="12.7927">
            <text:p>12.7927</text:p>
          </table:table-cell>
          <table:table-cell office:value-type="float" office:value="4.576">
            <text:p>4.576</text:p>
          </table:table-cell>
          <table:table-cell office:value-type="float" office:value="44.916">
            <text:p>44.916</text:p>
          </table:table-cell>
          <table:table-cell office:value-type="float" office:value="24.774">
            <text:p>24.774</text:p>
          </table:table-cell>
          <table:table-cell office:value-type="float" office:value="10.19581">
            <text:p>10.19581</text:p>
          </table:table-cell>
          <table:table-cell office:value-type="float" office:value="4.256">
            <text:p>4.256</text:p>
          </table:table-cell>
          <table:table-cell office:value-type="float" office:value="3.78975">
            <text:p>3.78975</text:p>
          </table:table-cell>
          <table:table-cell office:value-type="float" office:value="4.190625">
            <text:p>4.190625</text:p>
          </table:table-cell>
          <table:table-cell office:value-type="float" office:value="4.063219">
            <text:p>4.063219</text:p>
          </table:table-cell>
          <table:table-cell office:value-type="float" office:value="3.584">
            <text:p>3.584</text:p>
          </table:table-cell>
          <table:table-cell office:value-type="float" office:value="0">
            <text:p>0</text:p>
          </table:table-cell>
          <table:table-cell office:value-type="float" office:value="12.517912">
            <text:p>12.5179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50:00" table:style-name="ce1">
            <text:p>2025-12-19 08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1">
            <text:p>10.001</text:p>
          </table:table-cell>
          <table:table-cell office:value-type="float" office:value="10.3259">
            <text:p>10.3259</text:p>
          </table:table-cell>
          <table:table-cell office:value-type="float" office:value="5.087344">
            <text:p>5.087344</text:p>
          </table:table-cell>
          <table:table-cell office:value-type="float" office:value="12.7927">
            <text:p>12.7927</text:p>
          </table:table-cell>
          <table:table-cell office:value-type="float" office:value="5.088">
            <text:p>5.088</text:p>
          </table:table-cell>
          <table:table-cell office:value-type="float" office:value="45.61">
            <text:p>45.61</text:p>
          </table:table-cell>
          <table:table-cell office:value-type="float" office:value="26.802">
            <text:p>26.802</text:p>
          </table:table-cell>
          <table:table-cell office:value-type="float" office:value="10.70553">
            <text:p>10.70553</text:p>
          </table:table-cell>
          <table:table-cell office:value-type="float" office:value="4.608">
            <text:p>4.608</text:p>
          </table:table-cell>
          <table:table-cell office:value-type="float" office:value="4.090125">
            <text:p>4.090125</text:p>
          </table:table-cell>
          <table:table-cell office:value-type="float" office:value="4.190625">
            <text:p>4.190625</text:p>
          </table:table-cell>
          <table:table-cell office:value-type="float" office:value="4.563562">
            <text:p>4.563562</text:p>
          </table:table-cell>
          <table:table-cell office:value-type="float" office:value="3.584">
            <text:p>3.584</text:p>
          </table:table-cell>
          <table:table-cell office:value-type="float" office:value="0">
            <text:p>0</text:p>
          </table:table-cell>
          <table:table-cell office:value-type="float" office:value="13.173897">
            <text:p>13.1738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00:00" table:style-name="ce1">
            <text:p>2025-12-19 0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4">
            <text:p>9.994</text:p>
          </table:table-cell>
          <table:table-cell office:value-type="float" office:value="10.741">
            <text:p>10.741</text:p>
          </table:table-cell>
          <table:table-cell office:value-type="float" office:value="5.587781">
            <text:p>5.587781</text:p>
          </table:table-cell>
          <table:table-cell office:value-type="float" office:value="12.94829">
            <text:p>12.94829</text:p>
          </table:table-cell>
          <table:table-cell office:value-type="float" office:value="5.728">
            <text:p>5.728</text:p>
          </table:table-cell>
          <table:table-cell office:value-type="float" office:value="46.118">
            <text:p>46.118</text:p>
          </table:table-cell>
          <table:table-cell office:value-type="float" office:value="28.344">
            <text:p>28.344</text:p>
          </table:table-cell>
          <table:table-cell office:value-type="float" office:value="11.73237">
            <text:p>11.73237</text:p>
          </table:table-cell>
          <table:table-cell office:value-type="float" office:value="5.12">
            <text:p>5.12</text:p>
          </table:table-cell>
          <table:table-cell office:value-type="float" office:value="4.590562">
            <text:p>4.590562</text:p>
          </table:table-cell>
          <table:table-cell office:value-type="float" office:value="4.791">
            <text:p>4.791</text:p>
          </table:table-cell>
          <table:table-cell office:value-type="float" office:value="5.163938">
            <text:p>5.163938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4.207806">
            <text:p>14.2078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10:00" table:style-name="ce1">
            <text:p>2025-12-19 0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4">
            <text:p>9.994</text:p>
          </table:table-cell>
          <table:table-cell office:value-type="float" office:value="11.7167">
            <text:p>11.7167</text:p>
          </table:table-cell>
          <table:table-cell office:value-type="float" office:value="6.087937">
            <text:p>6.087937</text:p>
          </table:table-cell>
          <table:table-cell office:value-type="float" office:value="13.08654">
            <text:p>13.08654</text:p>
          </table:table-cell>
          <table:table-cell office:value-type="float" office:value="6.112">
            <text:p>6.112</text:p>
          </table:table-cell>
          <table:table-cell office:value-type="float" office:value="46.331">
            <text:p>46.331</text:p>
          </table:table-cell>
          <table:table-cell office:value-type="float" office:value="30.66">
            <text:p>30.66</text:p>
          </table:table-cell>
          <table:table-cell office:value-type="float" office:value="12.24262">
            <text:p>12.24262</text:p>
          </table:table-cell>
          <table:table-cell office:value-type="float" office:value="5.376">
            <text:p>5.376</text:p>
          </table:table-cell>
          <table:table-cell office:value-type="float" office:value="4.790625">
            <text:p>4.790625</text:p>
          </table:table-cell>
          <table:table-cell office:value-type="float" office:value="5.391375">
            <text:p>5.391375</text:p>
          </table:table-cell>
          <table:table-cell office:value-type="float" office:value="5.163938">
            <text:p>5.163938</text:p>
          </table:table-cell>
          <table:table-cell office:value-type="float" office:value="4.427">
            <text:p>4.427</text:p>
          </table:table-cell>
          <table:table-cell office:value-type="float" office:value="0">
            <text:p>0</text:p>
          </table:table-cell>
          <table:table-cell office:value-type="float" office:value="15.423918">
            <text:p>15.4239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20:00" table:style-name="ce1">
            <text:p>2025-12-19 0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7">
            <text:p>9.997</text:p>
          </table:table-cell>
          <table:table-cell office:value-type="float" office:value="12.1862">
            <text:p>12.1862</text:p>
          </table:table-cell>
          <table:table-cell office:value-type="float" office:value="6.588562">
            <text:p>6.588562</text:p>
          </table:table-cell>
          <table:table-cell office:value-type="float" office:value="13.2249">
            <text:p>13.2249</text:p>
          </table:table-cell>
          <table:table-cell office:value-type="float" office:value="6.304">
            <text:p>6.304</text:p>
          </table:table-cell>
          <table:table-cell office:value-type="float" office:value="46.331">
            <text:p>46.331</text:p>
          </table:table-cell>
          <table:table-cell office:value-type="float" office:value="32.274">
            <text:p>32.274</text:p>
          </table:table-cell>
          <table:table-cell office:value-type="float" office:value="13.2806">
            <text:p>13.2806</text:p>
          </table:table-cell>
          <table:table-cell office:value-type="float" office:value="5.632">
            <text:p>5.632</text:p>
          </table:table-cell>
          <table:table-cell office:value-type="float" office:value="5.190844">
            <text:p>5.190844</text:p>
          </table:table-cell>
          <table:table-cell office:value-type="float" office:value="5.391375">
            <text:p>5.391375</text:p>
          </table:table-cell>
          <table:table-cell office:value-type="float" office:value="5.664281">
            <text:p>5.664281</text:p>
          </table:table-cell>
          <table:table-cell office:value-type="float" office:value="4.61">
            <text:p>4.61</text:p>
          </table:table-cell>
          <table:table-cell office:value-type="float" office:value="0">
            <text:p>0</text:p>
          </table:table-cell>
          <table:table-cell office:value-type="float" office:value="16.303001">
            <text:p>16.303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30:00" table:style-name="ce1">
            <text:p>2025-12-19 0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1">
            <text:p>9.991</text:p>
          </table:table-cell>
          <table:table-cell office:value-type="float" office:value="13.2079">
            <text:p>13.2079</text:p>
          </table:table-cell>
          <table:table-cell office:value-type="float" office:value="6.588562">
            <text:p>6.588562</text:p>
          </table:table-cell>
          <table:table-cell office:value-type="float" office:value="13.26029">
            <text:p>13.26029</text:p>
          </table:table-cell>
          <table:table-cell office:value-type="float" office:value="6.752">
            <text:p>6.752</text:p>
          </table:table-cell>
          <table:table-cell office:value-type="float" office:value="46.767">
            <text:p>46.767</text:p>
          </table:table-cell>
          <table:table-cell office:value-type="float" office:value="33.81">
            <text:p>33.81</text:p>
          </table:table-cell>
          <table:table-cell office:value-type="float" office:value="13.78829">
            <text:p>13.78829</text:p>
          </table:table-cell>
          <table:table-cell office:value-type="float" office:value="5.792">
            <text:p>5.792</text:p>
          </table:table-cell>
          <table:table-cell office:value-type="float" office:value="5.190844">
            <text:p>5.190844</text:p>
          </table:table-cell>
          <table:table-cell office:value-type="float" office:value="5.792906">
            <text:p>5.792906</text:p>
          </table:table-cell>
          <table:table-cell office:value-type="float" office:value="6.064406">
            <text:p>6.064406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16.812881">
            <text:p>16.8128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40:00" table:style-name="ce1">
            <text:p>2025-12-19 0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1">
            <text:p>9.991</text:p>
          </table:table-cell>
          <table:table-cell office:value-type="float" office:value="13.7281">
            <text:p>13.7281</text:p>
          </table:table-cell>
          <table:table-cell office:value-type="float" office:value="7.089188">
            <text:p>7.089188</text:p>
          </table:table-cell>
          <table:table-cell office:value-type="float" office:value="13.32725">
            <text:p>13.32725</text:p>
          </table:table-cell>
          <table:table-cell office:value-type="float" office:value="7.168">
            <text:p>7.168</text:p>
          </table:table-cell>
          <table:table-cell office:value-type="float" office:value="47.42">
            <text:p>47.42</text:p>
          </table:table-cell>
          <table:table-cell office:value-type="float" office:value="35.43">
            <text:p>35.43</text:p>
          </table:table-cell>
          <table:table-cell office:value-type="float" office:value="14.51654">
            <text:p>14.51654</text:p>
          </table:table-cell>
          <table:table-cell office:value-type="float" office:value="6.176">
            <text:p>6.176</text:p>
          </table:table-cell>
          <table:table-cell office:value-type="float" office:value="5.691375">
            <text:p>5.691375</text:p>
          </table:table-cell>
          <table:table-cell office:value-type="float" office:value="6.1935">
            <text:p>6.1935</text:p>
          </table:table-cell>
          <table:table-cell office:value-type="float" office:value="6.064406">
            <text:p>6.064406</text:p>
          </table:table-cell>
          <table:table-cell office:value-type="float" office:value="5.152">
            <text:p>5.152</text:p>
          </table:table-cell>
          <table:table-cell office:value-type="float" office:value="0">
            <text:p>0</text:p>
          </table:table-cell>
          <table:table-cell office:value-type="float" office:value="17.83481">
            <text:p>17.834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50:00" table:style-name="ce1">
            <text:p>2025-12-19 09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7">
            <text:p>10.007</text:p>
          </table:table-cell>
          <table:table-cell office:value-type="float" office:value="14.7645">
            <text:p>14.7645</text:p>
          </table:table-cell>
          <table:table-cell office:value-type="float" office:value="7.489687">
            <text:p>7.489687</text:p>
          </table:table-cell>
          <table:table-cell office:value-type="float" office:value="13.32725">
            <text:p>13.32725</text:p>
          </table:table-cell>
          <table:table-cell office:value-type="float" office:value="7.168">
            <text:p>7.168</text:p>
          </table:table-cell>
          <table:table-cell office:value-type="float" office:value="47.42">
            <text:p>47.42</text:p>
          </table:table-cell>
          <table:table-cell office:value-type="float" office:value="37.056">
            <text:p>37.056</text:p>
          </table:table-cell>
          <table:table-cell office:value-type="float" office:value="15.31696">
            <text:p>15.31696</text:p>
          </table:table-cell>
          <table:table-cell office:value-type="float" office:value="6.592">
            <text:p>6.592</text:p>
          </table:table-cell>
          <table:table-cell office:value-type="float" office:value="5.991562">
            <text:p>5.991562</text:p>
          </table:table-cell>
          <table:table-cell office:value-type="float" office:value="6.39375">
            <text:p>6.39375</text:p>
          </table:table-cell>
          <table:table-cell office:value-type="float" office:value="6.564938">
            <text:p>6.564938</text:p>
          </table:table-cell>
          <table:table-cell office:value-type="float" office:value="5.152">
            <text:p>5.152</text:p>
          </table:table-cell>
          <table:table-cell office:value-type="float" office:value="0">
            <text:p>0</text:p>
          </table:table-cell>
          <table:table-cell office:value-type="float" office:value="18.348118">
            <text:p>18.348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00:00" table:style-name="ce1">
            <text:p>2025-12-19 1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4">
            <text:p>10.004</text:p>
          </table:table-cell>
          <table:table-cell office:value-type="float" office:value="15.3066">
            <text:p>15.3066</text:p>
          </table:table-cell>
          <table:table-cell office:value-type="float" office:value="7.589812">
            <text:p>7.589812</text:p>
          </table:table-cell>
          <table:table-cell office:value-type="float" office:value="13.40347">
            <text:p>13.40347</text:p>
          </table:table-cell>
          <table:table-cell office:value-type="float" office:value="7.648">
            <text:p>7.648</text:p>
          </table:table-cell>
          <table:table-cell office:value-type="float" office:value="47.994">
            <text:p>47.994</text:p>
          </table:table-cell>
          <table:table-cell office:value-type="float" office:value="38.19">
            <text:p>38.19</text:p>
          </table:table-cell>
          <table:table-cell office:value-type="float" office:value="15.83917">
            <text:p>15.83917</text:p>
          </table:table-cell>
          <table:table-cell office:value-type="float" office:value="6.656">
            <text:p>6.656</text:p>
          </table:table-cell>
          <table:table-cell office:value-type="float" office:value="6.291937">
            <text:p>6.291937</text:p>
          </table:table-cell>
          <table:table-cell office:value-type="float" office:value="6.594">
            <text:p>6.594</text:p>
          </table:table-cell>
          <table:table-cell office:value-type="float" office:value="6.865313">
            <text:p>6.865313</text:p>
          </table:table-cell>
          <table:table-cell office:value-type="float" office:value="5.636">
            <text:p>5.636</text:p>
          </table:table-cell>
          <table:table-cell office:value-type="float" office:value="0">
            <text:p>0</text:p>
          </table:table-cell>
          <table:table-cell office:value-type="float" office:value="19.368942">
            <text:p>19.3689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10:00" table:style-name="ce1">
            <text:p>2025-12-19 1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7">
            <text:p>10.007</text:p>
          </table:table-cell>
          <table:table-cell office:value-type="float" office:value="16.3354">
            <text:p>16.3354</text:p>
          </table:table-cell>
          <table:table-cell office:value-type="float" office:value="7.890187">
            <text:p>7.890187</text:p>
          </table:table-cell>
          <table:table-cell office:value-type="float" office:value="13.40059">
            <text:p>13.40059</text:p>
          </table:table-cell>
          <table:table-cell office:value-type="float" office:value="7.968">
            <text:p>7.968</text:p>
          </table:table-cell>
          <table:table-cell office:value-type="float" office:value="47.994">
            <text:p>47.994</text:p>
          </table:table-cell>
          <table:table-cell office:value-type="float" office:value="39.282">
            <text:p>39.282</text:p>
          </table:table-cell>
          <table:table-cell office:value-type="float" office:value="16.36322">
            <text:p>16.36322</text:p>
          </table:table-cell>
          <table:table-cell office:value-type="float" office:value="6.88">
            <text:p>6.88</text:p>
          </table:table-cell>
          <table:table-cell office:value-type="float" office:value="6.291937">
            <text:p>6.291937</text:p>
          </table:table-cell>
          <table:table-cell office:value-type="float" office:value="6.894375">
            <text:p>6.894375</text:p>
          </table:table-cell>
          <table:table-cell office:value-type="float" office:value="7.165875">
            <text:p>7.165875</text:p>
          </table:table-cell>
          <table:table-cell office:value-type="float" office:value="5.744">
            <text:p>5.744</text:p>
          </table:table-cell>
          <table:table-cell office:value-type="float" office:value="0">
            <text:p>0</text:p>
          </table:table-cell>
          <table:table-cell office:value-type="float" office:value="19.880213">
            <text:p>19.8802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20:00" table:style-name="ce1">
            <text:p>2025-12-19 1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7">
            <text:p>10.007</text:p>
          </table:table-cell>
          <table:table-cell office:value-type="float" office:value="16.8878">
            <text:p>16.8878</text:p>
          </table:table-cell>
          <table:table-cell office:value-type="float" office:value="8.19075">
            <text:p>8.19075</text:p>
          </table:table-cell>
          <table:table-cell office:value-type="float" office:value="13.45373">
            <text:p>13.45373</text:p>
          </table:table-cell>
          <table:table-cell office:value-type="float" office:value="8.256001">
            <text:p>8.256001</text:p>
          </table:table-cell>
          <table:table-cell office:value-type="float" office:value="47.994">
            <text:p>47.994</text:p>
          </table:table-cell>
          <table:table-cell office:value-type="float" office:value="40.458">
            <text:p>40.458</text:p>
          </table:table-cell>
          <table:table-cell office:value-type="float" office:value="16.86469">
            <text:p>16.86469</text:p>
          </table:table-cell>
          <table:table-cell office:value-type="float" office:value="7.2">
            <text:p>7.2</text:p>
          </table:table-cell>
          <table:table-cell office:value-type="float" office:value="6.592312">
            <text:p>6.592312</text:p>
          </table:table-cell>
          <table:table-cell office:value-type="float" office:value="7.294875">
            <text:p>7.294875</text:p>
          </table:table-cell>
          <table:table-cell office:value-type="float" office:value="7.165875">
            <text:p>7.165875</text:p>
          </table:table-cell>
          <table:table-cell office:value-type="float" office:value="5.987">
            <text:p>5.987</text:p>
          </table:table-cell>
          <table:table-cell office:value-type="float" office:value="0">
            <text:p>0</text:p>
          </table:table-cell>
          <table:table-cell office:value-type="float" office:value="20.734259">
            <text:p>20.7342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30:00" table:style-name="ce1">
            <text:p>2025-12-19 1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  <table:table-cell office:value-type="float" office:value="17.1609">
            <text:p>17.1609</text:p>
          </table:table-cell>
          <table:table-cell office:value-type="float" office:value="8.491125">
            <text:p>8.491125</text:p>
          </table:table-cell>
          <table:table-cell office:value-type="float" office:value="13.45373">
            <text:p>13.45373</text:p>
          </table:table-cell>
          <table:table-cell office:value-type="float" office:value="8.256001">
            <text:p>8.256001</text:p>
          </table:table-cell>
          <table:table-cell office:value-type="float" office:value="47.994">
            <text:p>47.994</text:p>
          </table:table-cell>
          <table:table-cell office:value-type="float" office:value="41.64">
            <text:p>41.64</text:p>
          </table:table-cell>
          <table:table-cell office:value-type="float" office:value="16.86469">
            <text:p>16.86469</text:p>
          </table:table-cell>
          <table:table-cell office:value-type="float" office:value="7.2">
            <text:p>7.2</text:p>
          </table:table-cell>
          <table:table-cell office:value-type="float" office:value="6.592312">
            <text:p>6.592312</text:p>
          </table:table-cell>
          <table:table-cell office:value-type="float" office:value="7.495125">
            <text:p>7.495125</text:p>
          </table:table-cell>
          <table:table-cell office:value-type="float" office:value="7.566563">
            <text:p>7.566563</text:p>
          </table:table-cell>
          <table:table-cell office:value-type="float" office:value="6.146">
            <text:p>6.146</text:p>
          </table:table-cell>
          <table:table-cell office:value-type="float" office:value="0">
            <text:p>0</text:p>
          </table:table-cell>
          <table:table-cell office:value-type="float" office:value="20.90237">
            <text:p>20.902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40:00" table:style-name="ce1">
            <text:p>2025-12-19 1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3">
            <text:p>10.003</text:p>
          </table:table-cell>
          <table:table-cell office:value-type="float" office:value="17.4089">
            <text:p>17.4089</text:p>
          </table:table-cell>
          <table:table-cell office:value-type="float" office:value="8.59125">
            <text:p>8.591250000000001</text:p>
          </table:table-cell>
          <table:table-cell office:value-type="float" office:value="13.47963">
            <text:p>13.47963</text:p>
          </table:table-cell>
          <table:table-cell office:value-type="float" office:value="8.768001">
            <text:p>8.768001</text:p>
          </table:table-cell>
          <table:table-cell office:value-type="float" office:value="47.994">
            <text:p>47.994</text:p>
          </table:table-cell>
          <table:table-cell office:value-type="float" office:value="42.666">
            <text:p>42.666</text:p>
          </table:table-cell>
          <table:table-cell office:value-type="float" office:value="17.41952">
            <text:p>17.41952</text:p>
          </table:table-cell>
          <table:table-cell office:value-type="float" office:value="7.68">
            <text:p>7.68</text:p>
          </table:table-cell>
          <table:table-cell office:value-type="float" office:value="7.193062">
            <text:p>7.193062</text:p>
          </table:table-cell>
          <table:table-cell office:value-type="float" office:value="7.695375">
            <text:p>7.695375</text:p>
          </table:table-cell>
          <table:table-cell office:value-type="float" office:value="7.766812">
            <text:p>7.766812</text:p>
          </table:table-cell>
          <table:table-cell office:value-type="float" office:value="6.273">
            <text:p>6.273</text:p>
          </table:table-cell>
          <table:table-cell office:value-type="float" office:value="0">
            <text:p>0</text:p>
          </table:table-cell>
          <table:table-cell office:value-type="float" office:value="21.952282">
            <text:p>21.9522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50:00" table:style-name="ce1">
            <text:p>2025-12-19 10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1">
            <text:p>10.01</text:p>
          </table:table-cell>
          <table:table-cell office:value-type="float" office:value="17.5498">
            <text:p>17.5498</text:p>
          </table:table-cell>
          <table:table-cell office:value-type="float" office:value="8.7915">
            <text:p>8.791499999999999</text:p>
          </table:table-cell>
          <table:table-cell office:value-type="float" office:value="13.50538">
            <text:p>13.50538</text:p>
          </table:table-cell>
          <table:table-cell office:value-type="float" office:value="9.024">
            <text:p>9.023999999999999</text:p>
          </table:table-cell>
          <table:table-cell office:value-type="float" office:value="48.011">
            <text:p>48.011</text:p>
          </table:table-cell>
          <table:table-cell office:value-type="float" office:value="43.218">
            <text:p>43.218</text:p>
          </table:table-cell>
          <table:table-cell office:value-type="float" office:value="18.01866">
            <text:p>18.01866</text:p>
          </table:table-cell>
          <table:table-cell office:value-type="float" office:value="7.808001">
            <text:p>7.808001</text:p>
          </table:table-cell>
          <table:table-cell office:value-type="float" office:value="7.193062">
            <text:p>7.193062</text:p>
          </table:table-cell>
          <table:table-cell office:value-type="float" office:value="7.695375">
            <text:p>7.695375</text:p>
          </table:table-cell>
          <table:table-cell office:value-type="float" office:value="8.067375">
            <text:p>8.067375</text:p>
          </table:table-cell>
          <table:table-cell office:value-type="float" office:value="6.476">
            <text:p>6.476</text:p>
          </table:table-cell>
          <table:table-cell office:value-type="float" office:value="0">
            <text:p>0</text:p>
          </table:table-cell>
          <table:table-cell office:value-type="float" office:value="22.453863">
            <text:p>22.4538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00:00" table:style-name="ce1">
            <text:p>2025-12-19 1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1">
            <text:p>10.01</text:p>
          </table:table-cell>
          <table:table-cell office:value-type="float" office:value="17.9888">
            <text:p>17.9888</text:p>
          </table:table-cell>
          <table:table-cell office:value-type="float" office:value="8.958188">
            <text:p>8.958188</text:p>
          </table:table-cell>
          <table:table-cell office:value-type="float" office:value="13.5642">
            <text:p>13.5642</text:p>
          </table:table-cell>
          <table:table-cell office:value-type="float" office:value="9.216001">
            <text:p>9.216001</text:p>
          </table:table-cell>
          <table:table-cell office:value-type="float" office:value="48.011">
            <text:p>48.011</text:p>
          </table:table-cell>
          <table:table-cell office:value-type="float" office:value="44.286">
            <text:p>44.286</text:p>
          </table:table-cell>
          <table:table-cell office:value-type="float" office:value="18.38298">
            <text:p>18.38298</text:p>
          </table:table-cell>
          <table:table-cell office:value-type="float" office:value="8.032001">
            <text:p>8.032000999999999</text:p>
          </table:table-cell>
          <table:table-cell office:value-type="float" office:value="7.393312">
            <text:p>7.393312</text:p>
          </table:table-cell>
          <table:table-cell office:value-type="float" office:value="7.895625">
            <text:p>7.895625</text:p>
          </table:table-cell>
          <table:table-cell office:value-type="float" office:value="8.067375">
            <text:p>8.067375</text:p>
          </table:table-cell>
          <table:table-cell office:value-type="float" office:value="6.668">
            <text:p>6.668</text:p>
          </table:table-cell>
          <table:table-cell office:value-type="float" office:value="0">
            <text:p>0</text:p>
          </table:table-cell>
          <table:table-cell office:value-type="float" office:value="22.987257">
            <text:p>22.9872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10:00" table:style-name="ce1">
            <text:p>2025-12-19 1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  <table:table-cell office:value-type="float" office:value="18.4501">
            <text:p>18.4501</text:p>
          </table:table-cell>
          <table:table-cell office:value-type="float" office:value="9.158438">
            <text:p>9.158438</text:p>
          </table:table-cell>
          <table:table-cell office:value-type="float" office:value="13.5642">
            <text:p>13.5642</text:p>
          </table:table-cell>
          <table:table-cell office:value-type="float" office:value="9.280001">
            <text:p>9.280001</text:p>
          </table:table-cell>
          <table:table-cell office:value-type="float" office:value="48.57">
            <text:p>48.57</text:p>
          </table:table-cell>
          <table:table-cell office:value-type="float" office:value="44.814">
            <text:p>44.814</text:p>
          </table:table-cell>
          <table:table-cell office:value-type="float" office:value="18.43164">
            <text:p>18.43164</text:p>
          </table:table-cell>
          <table:table-cell office:value-type="float" office:value="8.192">
            <text:p>8.192</text:p>
          </table:table-cell>
          <table:table-cell office:value-type="float" office:value="7.593563">
            <text:p>7.593563</text:p>
          </table:table-cell>
          <table:table-cell office:value-type="float" office:value="7.99575">
            <text:p>7.99575</text:p>
          </table:table-cell>
          <table:table-cell office:value-type="float" office:value="8.267625">
            <text:p>8.267625000000001</text:p>
          </table:table-cell>
          <table:table-cell office:value-type="float" office:value="6.668">
            <text:p>6.668</text:p>
          </table:table-cell>
          <table:table-cell office:value-type="float" office:value="0">
            <text:p>0</text:p>
          </table:table-cell>
          <table:table-cell office:value-type="float" office:value="23.027132">
            <text:p>23.0271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20:00" table:style-name="ce1">
            <text:p>2025-12-19 1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11">
            <text:p>10.011</text:p>
          </table:table-cell>
          <table:table-cell office:value-type="float" office:value="18.4501">
            <text:p>18.4501</text:p>
          </table:table-cell>
          <table:table-cell office:value-type="float" office:value="9.158438">
            <text:p>9.158438</text:p>
          </table:table-cell>
          <table:table-cell office:value-type="float" office:value="13.73117">
            <text:p>13.73117</text:p>
          </table:table-cell>
          <table:table-cell office:value-type="float" office:value="9.536">
            <text:p>9.536</text:p>
          </table:table-cell>
          <table:table-cell office:value-type="float" office:value="48.36">
            <text:p>48.36</text:p>
          </table:table-cell>
          <table:table-cell office:value-type="float" office:value="44.934">
            <text:p>44.934</text:p>
          </table:table-cell>
          <table:table-cell office:value-type="float" office:value="18.91816">
            <text:p>18.91816</text:p>
          </table:table-cell>
          <table:table-cell office:value-type="float" office:value="8.192">
            <text:p>8.192</text:p>
          </table:table-cell>
          <table:table-cell office:value-type="float" office:value="7.693687">
            <text:p>7.693687</text:p>
          </table:table-cell>
          <table:table-cell office:value-type="float" office:value="7.99575">
            <text:p>7.99575</text:p>
          </table:table-cell>
          <table:table-cell office:value-type="float" office:value="8.468062">
            <text:p>8.468062</text:p>
          </table:table-cell>
          <table:table-cell office:value-type="float" office:value="6.804">
            <text:p>6.804</text:p>
          </table:table-cell>
          <table:table-cell office:value-type="float" office:value="0">
            <text:p>0</text:p>
          </table:table-cell>
          <table:table-cell office:value-type="float" office:value="23.588173">
            <text:p>23.5881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30:00" table:style-name="ce1">
            <text:p>2025-12-19 1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11">
            <text:p>10.011</text:p>
          </table:table-cell>
          <table:table-cell office:value-type="float" office:value="19.0426">
            <text:p>19.0426</text:p>
          </table:table-cell>
          <table:table-cell office:value-type="float" office:value="9.358688">
            <text:p>9.358688000000001</text:p>
          </table:table-cell>
          <table:table-cell office:value-type="float" office:value="13.67137">
            <text:p>13.67137</text:p>
          </table:table-cell>
          <table:table-cell office:value-type="float" office:value="9.664001">
            <text:p>9.664001000000001</text:p>
          </table:table-cell>
          <table:table-cell office:value-type="float" office:value="48.345">
            <text:p>48.345</text:p>
          </table:table-cell>
          <table:table-cell office:value-type="float" office:value="45.63">
            <text:p>45.63</text:p>
          </table:table-cell>
          <table:table-cell office:value-type="float" office:value="19.2541">
            <text:p>19.2541</text:p>
          </table:table-cell>
          <table:table-cell office:value-type="float" office:value="8.384001">
            <text:p>8.384001</text:p>
          </table:table-cell>
          <table:table-cell office:value-type="float" office:value="7.893938">
            <text:p>7.893938</text:p>
          </table:table-cell>
          <table:table-cell office:value-type="float" office:value="8.39625">
            <text:p>8.39625</text:p>
          </table:table-cell>
          <table:table-cell office:value-type="float" office:value="8.568188">
            <text:p>8.568187999999999</text:p>
          </table:table-cell>
          <table:table-cell office:value-type="float" office:value="6.937">
            <text:p>6.937</text:p>
          </table:table-cell>
          <table:table-cell office:value-type="float" office:value="0">
            <text:p>0</text:p>
          </table:table-cell>
          <table:table-cell office:value-type="float" office:value="24.075623">
            <text:p>24.0756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40:00" table:style-name="ce1">
            <text:p>2025-12-19 1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94">
            <text:p>9.994</text:p>
          </table:table-cell>
          <table:table-cell office:value-type="float" office:value="18.8204">
            <text:p>18.8204</text:p>
          </table:table-cell>
          <table:table-cell office:value-type="float" office:value="9.458812">
            <text:p>9.458812</text:p>
          </table:table-cell>
          <table:table-cell office:value-type="float" office:value="13.67137">
            <text:p>13.67137</text:p>
          </table:table-cell>
          <table:table-cell office:value-type="float" office:value="9.664001">
            <text:p>9.664001000000001</text:p>
          </table:table-cell>
          <table:table-cell office:value-type="float" office:value="48.345">
            <text:p>48.345</text:p>
          </table:table-cell>
          <table:table-cell office:value-type="float" office:value="46.746">
            <text:p>46.746</text:p>
          </table:table-cell>
          <table:table-cell office:value-type="float" office:value="19.39698">
            <text:p>19.39698</text:p>
          </table:table-cell>
          <table:table-cell office:value-type="float" office:value="8.512">
            <text:p>8.512000000000001</text:p>
          </table:table-cell>
          <table:table-cell office:value-type="float" office:value="7.994062">
            <text:p>7.994062</text:p>
          </table:table-cell>
          <table:table-cell office:value-type="float" office:value="8.39625">
            <text:p>8.39625</text:p>
          </table:table-cell>
          <table:table-cell office:value-type="float" office:value="8.568188">
            <text:p>8.568187999999999</text:p>
          </table:table-cell>
          <table:table-cell office:value-type="float" office:value="6.937">
            <text:p>6.937</text:p>
          </table:table-cell>
          <table:table-cell office:value-type="float" office:value="0">
            <text:p>0</text:p>
          </table:table-cell>
          <table:table-cell office:value-type="float" office:value="24.075623">
            <text:p>24.0756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50:00" table:style-name="ce1">
            <text:p>2025-12-19 11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  <table:table-cell office:value-type="float" office:value="18.8204">
            <text:p>18.8204</text:p>
          </table:table-cell>
          <table:table-cell office:value-type="float" office:value="9.458812">
            <text:p>9.458812</text:p>
          </table:table-cell>
          <table:table-cell office:value-type="float" office:value="13.63516">
            <text:p>13.63516</text:p>
          </table:table-cell>
          <table:table-cell office:value-type="float" office:value="9.92">
            <text:p>9.92</text:p>
          </table:table-cell>
          <table:table-cell office:value-type="float" office:value="48.136">
            <text:p>48.136</text:p>
          </table:table-cell>
          <table:table-cell office:value-type="float" office:value="46.374">
            <text:p>46.374</text:p>
          </table:table-cell>
          <table:table-cell office:value-type="float" office:value="19.34944">
            <text:p>19.34944</text:p>
          </table:table-cell>
          <table:table-cell office:value-type="float" office:value="8.512">
            <text:p>8.512000000000001</text:p>
          </table:table-cell>
          <table:table-cell office:value-type="float" office:value="8.094188">
            <text:p>8.094188000000001</text:p>
          </table:table-cell>
          <table:table-cell office:value-type="float" office:value="8.39625">
            <text:p>8.39625</text:p>
          </table:table-cell>
          <table:table-cell office:value-type="float" office:value="8.768438">
            <text:p>8.768438</text:p>
          </table:table-cell>
          <table:table-cell office:value-type="float" office:value="7.06">
            <text:p>7.06</text:p>
          </table:table-cell>
          <table:table-cell office:value-type="float" office:value="0">
            <text:p>0</text:p>
          </table:table-cell>
          <table:table-cell office:value-type="float" office:value="24.539513">
            <text:p>24.5395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00:00" table:style-name="ce1">
            <text:p>2025-12-19 1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  <table:table-cell office:value-type="float" office:value="19.0304">
            <text:p>19.0304</text:p>
          </table:table-cell>
          <table:table-cell office:value-type="float" office:value="9.65925">
            <text:p>9.65925</text:p>
          </table:table-cell>
          <table:table-cell office:value-type="float" office:value="13.62229">
            <text:p>13.62229</text:p>
          </table:table-cell>
          <table:table-cell office:value-type="float" office:value="9.984">
            <text:p>9.984</text:p>
          </table:table-cell>
          <table:table-cell office:value-type="float" office:value="48.127">
            <text:p>48.127</text:p>
          </table:table-cell>
          <table:table-cell office:value-type="float" office:value="47.286">
            <text:p>47.286</text:p>
          </table:table-cell>
          <table:table-cell office:value-type="float" office:value="19.65269">
            <text:p>19.65269</text:p>
          </table:table-cell>
          <table:table-cell office:value-type="float" office:value="8.576">
            <text:p>8.576000000000001</text:p>
          </table:table-cell>
          <table:table-cell office:value-type="float" office:value="8.194312">
            <text:p>8.194312</text:p>
          </table:table-cell>
          <table:table-cell office:value-type="float" office:value="8.596688">
            <text:p>8.596688</text:p>
          </table:table-cell>
          <table:table-cell office:value-type="float" office:value="8.768438">
            <text:p>8.768438</text:p>
          </table:table-cell>
          <table:table-cell office:value-type="float" office:value="7.199">
            <text:p>7.199</text:p>
          </table:table-cell>
          <table:table-cell office:value-type="float" office:value="0">
            <text:p>0</text:p>
          </table:table-cell>
          <table:table-cell office:value-type="float" office:value="24.716909">
            <text:p>24.7169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10:00" table:style-name="ce1">
            <text:p>2025-12-19 1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">
            <text:p>10</text:p>
          </table:table-cell>
          <table:table-cell office:value-type="float" office:value="19.3649">
            <text:p>19.3649</text:p>
          </table:table-cell>
          <table:table-cell office:value-type="float" office:value="9.759375">
            <text:p>9.759375</text:p>
          </table:table-cell>
          <table:table-cell office:value-type="float" office:value="13.72643">
            <text:p>13.72643</text:p>
          </table:table-cell>
          <table:table-cell office:value-type="float" office:value="10.048">
            <text:p>10.048</text:p>
          </table:table-cell>
          <table:table-cell office:value-type="float" office:value="48.127">
            <text:p>48.127</text:p>
          </table:table-cell>
          <table:table-cell office:value-type="float" office:value="47.448">
            <text:p>47.448</text:p>
          </table:table-cell>
          <table:table-cell office:value-type="float" office:value="19.91048">
            <text:p>19.91048</text:p>
          </table:table-cell>
          <table:table-cell office:value-type="float" office:value="8.704">
            <text:p>8.704000000000001</text:p>
          </table:table-cell>
          <table:table-cell office:value-type="float" office:value="8.294437">
            <text:p>8.294437</text:p>
          </table:table-cell>
          <table:table-cell office:value-type="float" office:value="8.696812">
            <text:p>8.696812</text:p>
          </table:table-cell>
          <table:table-cell office:value-type="float" office:value="8.968688">
            <text:p>8.968688</text:p>
          </table:table-cell>
          <table:table-cell office:value-type="float" office:value="7.238">
            <text:p>7.238</text:p>
          </table:table-cell>
          <table:table-cell office:value-type="float" office:value="0">
            <text:p>0</text:p>
          </table:table-cell>
          <table:table-cell office:value-type="float" office:value="24.943058">
            <text:p>24.9430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20:00" table:style-name="ce1">
            <text:p>2025-12-19 1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88">
            <text:p>9.988</text:p>
          </table:table-cell>
          <table:table-cell office:value-type="float" office:value="19.5241">
            <text:p>19.5241</text:p>
          </table:table-cell>
          <table:table-cell office:value-type="float" office:value="9.759375">
            <text:p>9.759375</text:p>
          </table:table-cell>
          <table:table-cell office:value-type="float" office:value="13.72643">
            <text:p>13.72643</text:p>
          </table:table-cell>
          <table:table-cell office:value-type="float" office:value="10.048">
            <text:p>10.048</text:p>
          </table:table-cell>
          <table:table-cell office:value-type="float" office:value="48.127">
            <text:p>48.127</text:p>
          </table:table-cell>
          <table:table-cell office:value-type="float" office:value="46.644">
            <text:p>46.644</text:p>
          </table:table-cell>
          <table:table-cell office:value-type="float" office:value="19.93766">
            <text:p>19.93766</text:p>
          </table:table-cell>
          <table:table-cell office:value-type="float" office:value="8.704">
            <text:p>8.704000000000001</text:p>
          </table:table-cell>
          <table:table-cell office:value-type="float" office:value="8.294437">
            <text:p>8.294437</text:p>
          </table:table-cell>
          <table:table-cell office:value-type="float" office:value="8.696812">
            <text:p>8.696812</text:p>
          </table:table-cell>
          <table:table-cell office:value-type="float" office:value="8.968688">
            <text:p>8.968688</text:p>
          </table:table-cell>
          <table:table-cell office:value-type="float" office:value="7.238">
            <text:p>7.238</text:p>
          </table:table-cell>
          <table:table-cell office:value-type="float" office:value="0">
            <text:p>0</text:p>
          </table:table-cell>
          <table:table-cell office:value-type="float" office:value="24.943058">
            <text:p>24.9430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30:00" table:style-name="ce1">
            <text:p>2025-12-19 1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77">
            <text:p>9.977</text:p>
          </table:table-cell>
          <table:table-cell office:value-type="float" office:value="19.3958">
            <text:p>19.3958</text:p>
          </table:table-cell>
          <table:table-cell office:value-type="float" office:value="9.759375">
            <text:p>9.759375</text:p>
          </table:table-cell>
          <table:table-cell office:value-type="float" office:value="13.63234">
            <text:p>13.63234</text:p>
          </table:table-cell>
          <table:table-cell office:value-type="float" office:value="10.176">
            <text:p>10.176</text:p>
          </table:table-cell>
          <table:table-cell office:value-type="float" office:value="48.26">
            <text:p>48.26</text:p>
          </table:table-cell>
          <table:table-cell office:value-type="float" office:value="46.446">
            <text:p>46.446</text:p>
          </table:table-cell>
          <table:table-cell office:value-type="float" office:value="19.81614">
            <text:p>19.81614</text:p>
          </table:table-cell>
          <table:table-cell office:value-type="float" office:value="8.704">
            <text:p>8.704000000000001</text:p>
          </table:table-cell>
          <table:table-cell office:value-type="float" office:value="8.294437">
            <text:p>8.294437</text:p>
          </table:table-cell>
          <table:table-cell office:value-type="float" office:value="8.696812">
            <text:p>8.696812</text:p>
          </table:table-cell>
          <table:table-cell office:value-type="float" office:value="8.968688">
            <text:p>8.968688</text:p>
          </table:table-cell>
          <table:table-cell office:value-type="float" office:value="7.301">
            <text:p>7.301</text:p>
          </table:table-cell>
          <table:table-cell office:value-type="float" office:value="0">
            <text:p>0</text:p>
          </table:table-cell>
          <table:table-cell office:value-type="float" office:value="25.048769">
            <text:p>25.0487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40:00" table:style-name="ce1">
            <text:p>2025-12-19 1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5">
            <text:p>10.005</text:p>
          </table:table-cell>
          <table:table-cell office:value-type="float" office:value="19.5329">
            <text:p>19.5329</text:p>
          </table:table-cell>
          <table:table-cell office:value-type="float" office:value="9.759375">
            <text:p>9.759375</text:p>
          </table:table-cell>
          <table:table-cell office:value-type="float" office:value="13.6496">
            <text:p>13.6496</text:p>
          </table:table-cell>
          <table:table-cell office:value-type="float" office:value="10.048">
            <text:p>10.048</text:p>
          </table:table-cell>
          <table:table-cell office:value-type="float" office:value="48.461">
            <text:p>48.461</text:p>
          </table:table-cell>
          <table:table-cell office:value-type="float" office:value="46.98">
            <text:p>46.98</text:p>
          </table:table-cell>
          <table:table-cell office:value-type="float" office:value="20.00525">
            <text:p>20.00525</text:p>
          </table:table-cell>
          <table:table-cell office:value-type="float" office:value="8.704">
            <text:p>8.704000000000001</text:p>
          </table:table-cell>
          <table:table-cell office:value-type="float" office:value="8.294437">
            <text:p>8.294437</text:p>
          </table:table-cell>
          <table:table-cell office:value-type="float" office:value="8.696812">
            <text:p>8.696812</text:p>
          </table:table-cell>
          <table:table-cell office:value-type="float" office:value="8.968688">
            <text:p>8.968688</text:p>
          </table:table-cell>
          <table:table-cell office:value-type="float" office:value="7.375">
            <text:p>7.375</text:p>
          </table:table-cell>
          <table:table-cell office:value-type="float" office:value="0">
            <text:p>0</text:p>
          </table:table-cell>
          <table:table-cell office:value-type="float" office:value="25.134798">
            <text:p>25.1347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50:00" table:style-name="ce1">
            <text:p>2025-12-19 12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05">
            <text:p>10.005</text:p>
          </table:table-cell>
          <table:table-cell office:value-type="float" office:value="18.0944">
            <text:p>18.0944</text:p>
          </table:table-cell>
          <table:table-cell office:value-type="float" office:value="9.759375">
            <text:p>9.759375</text:p>
          </table:table-cell>
          <table:table-cell office:value-type="float" office:value="13.6496">
            <text:p>13.6496</text:p>
          </table:table-cell>
          <table:table-cell office:value-type="float" office:value="10.112">
            <text:p>10.112</text:p>
          </table:table-cell>
          <table:table-cell office:value-type="float" office:value="48.025">
            <text:p>48.025</text:p>
          </table:table-cell>
          <table:table-cell office:value-type="float" office:value="46.5">
            <text:p>46.5</text:p>
          </table:table-cell>
          <table:table-cell office:value-type="float" office:value="20.00525">
            <text:p>20.00525</text:p>
          </table:table-cell>
          <table:table-cell office:value-type="float" office:value="8.704">
            <text:p>8.704000000000001</text:p>
          </table:table-cell>
          <table:table-cell office:value-type="float" office:value="8.294437">
            <text:p>8.294437</text:p>
          </table:table-cell>
          <table:table-cell office:value-type="float" office:value="8.696812">
            <text:p>8.696812</text:p>
          </table:table-cell>
          <table:table-cell office:value-type="float" office:value="8.968688">
            <text:p>8.968688</text:p>
          </table:table-cell>
          <table:table-cell office:value-type="float" office:value="7.322001">
            <text:p>7.322001</text:p>
          </table:table-cell>
          <table:table-cell office:value-type="float" office:value="0">
            <text:p>0</text:p>
          </table:table-cell>
          <table:table-cell office:value-type="float" office:value="25.134798">
            <text:p>25.1347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00:00" table:style-name="ce1">
            <text:p>2025-12-19 1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9.978">
            <text:p>9.978</text:p>
          </table:table-cell>
          <table:table-cell office:value-type="float" office:value="19.1861">
            <text:p>19.1861</text:p>
          </table:table-cell>
          <table:table-cell office:value-type="float" office:value="9.759375">
            <text:p>9.759375</text:p>
          </table:table-cell>
          <table:table-cell office:value-type="float" office:value="13.43315">
            <text:p>13.43315</text:p>
          </table:table-cell>
          <table:table-cell office:value-type="float" office:value="10.112">
            <text:p>10.112</text:p>
          </table:table-cell>
          <table:table-cell office:value-type="float" office:value="48.051">
            <text:p>48.051</text:p>
          </table:table-cell>
          <table:table-cell office:value-type="float" office:value="46.986">
            <text:p>46.986</text:p>
          </table:table-cell>
          <table:table-cell office:value-type="float" office:value="20.00525">
            <text:p>20.00525</text:p>
          </table:table-cell>
          <table:table-cell office:value-type="float" office:value="8.704">
            <text:p>8.704000000000001</text:p>
          </table:table-cell>
          <table:table-cell office:value-type="float" office:value="8.294437">
            <text:p>8.294437</text:p>
          </table:table-cell>
          <table:table-cell office:value-type="float" office:value="8.796938">
            <text:p>8.796938000000001</text:p>
          </table:table-cell>
          <table:table-cell office:value-type="float" office:value="8.968688">
            <text:p>8.968688</text:p>
          </table:table-cell>
          <table:table-cell office:value-type="float" office:value="7.322001">
            <text:p>7.322001</text:p>
          </table:table-cell>
          <table:table-cell office:value-type="float" office:value="0">
            <text:p>0</text:p>
          </table:table-cell>
          <table:table-cell office:value-type="float" office:value="25.015011">
            <text:p>25.0150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10:00" table:style-name="ce1">
            <text:p>2025-12-19 1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13">
            <text:p>10.013</text:p>
          </table:table-cell>
          <table:table-cell office:value-type="float" office:value="19.4403">
            <text:p>19.4403</text:p>
          </table:table-cell>
          <table:table-cell office:value-type="float" office:value="9.759375">
            <text:p>9.759375</text:p>
          </table:table-cell>
          <table:table-cell office:value-type="float" office:value="13.47351">
            <text:p>13.47351</text:p>
          </table:table-cell>
          <table:table-cell office:value-type="float" office:value="9.984">
            <text:p>9.984</text:p>
          </table:table-cell>
          <table:table-cell office:value-type="float" office:value="48.051">
            <text:p>48.051</text:p>
          </table:table-cell>
          <table:table-cell office:value-type="float" office:value="46.782">
            <text:p>46.782</text:p>
          </table:table-cell>
          <table:table-cell office:value-type="float" office:value="19.96998">
            <text:p>19.96998</text:p>
          </table:table-cell>
          <table:table-cell office:value-type="float" office:value="8.704">
            <text:p>8.704000000000001</text:p>
          </table:table-cell>
          <table:table-cell office:value-type="float" office:value="8.294437">
            <text:p>8.294437</text:p>
          </table:table-cell>
          <table:table-cell office:value-type="float" office:value="8.796938">
            <text:p>8.796938000000001</text:p>
          </table:table-cell>
          <table:table-cell office:value-type="float" office:value="8.968688">
            <text:p>8.968688</text:p>
          </table:table-cell>
          <table:table-cell office:value-type="float" office:value="7.277">
            <text:p>7.277</text:p>
          </table:table-cell>
          <table:table-cell office:value-type="float" office:value="0">
            <text:p>0</text:p>
          </table:table-cell>
          <table:table-cell office:value-type="float" office:value="24.918715">
            <text:p>24.9187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20:00" table:style-name="ce1">
            <text:p>2025-12-19 13</text:p>
          </table:table-cell>
          <table:table-cell office:value-type="float" office:value="0.6023">
            <text:p>0.6023</text:p>
          </table:table-cell>
          <table:table-cell office:value-type="float" office:value="0.210929">
            <text:p>0.210929</text:p>
          </table:table-cell>
          <table:table-cell office:value-type="float" office:value="10.013">
            <text:p>10.013</text:p>
          </table:table-cell>
          <table:table-cell office:value-type="float" office:value="19.4041">
            <text:p>19.4041</text:p>
          </table:table-cell>
          <table:table-cell office:value-type="float" office:value="9.65925">
            <text:p>9.65925</text:p>
          </table:table-cell>
          <table:table-cell office:value-type="float" office:value="13.51371">
            <text:p>13.51371</text:p>
          </table:table-cell>
          <table:table-cell office:value-type="float" office:value="9.984">
            <text:p>9.984</text:p>
          </table:table-cell>
          <table:table-cell office:value-type="float" office:value="47.828">
            <text:p>47.828</text:p>
          </table:table-cell>
          <table:table-cell office:value-type="float" office:value="46.248">
            <text:p>46.248</text:p>
          </table:table-cell>
          <table:table-cell office:value-type="float" office:value="19.96998">
            <text:p>19.96998</text:p>
          </table:table-cell>
          <table:table-cell office:value-type="float" office:value="8.64">
            <text:p>8.640000000000001</text:p>
          </table:table-cell>
          <table:table-cell office:value-type="float" office:value="8.294437">
            <text:p>8.294437</text:p>
          </table:table-cell>
          <table:table-cell office:value-type="float" office:value="8.796938">
            <text:p>8.796938000000001</text:p>
          </table:table-cell>
          <table:table-cell office:value-type="float" office:value="8.968688">
            <text:p>8.968688</text:p>
          </table:table-cell>
          <table:table-cell office:value-type="float" office:value="7.266">
            <text:p>7.266</text:p>
          </table:table-cell>
          <table:table-cell office:value-type="float" office:value="0">
            <text:p>0</text:p>
          </table:table-cell>
          <table:table-cell office:value-type="float" office:value="24.918715">
            <text:p>24.9187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30:00" table:style-name="ce1">
            <text:p>2025-12-19 13</text:p>
          </table:table-cell>
          <table:table-cell office:value-type="float" office:value="0.5748">
            <text:p>0.5748</text:p>
          </table:table-cell>
          <table:table-cell office:value-type="float" office:value="0.210929">
            <text:p>0.210929</text:p>
          </table:table-cell>
          <table:table-cell office:value-type="float" office:value="9.973">
            <text:p>9.973000000000001</text:p>
          </table:table-cell>
          <table:table-cell office:value-type="float" office:value="19.1993">
            <text:p>19.1993</text:p>
          </table:table-cell>
          <table:table-cell office:value-type="float" office:value="9.559125">
            <text:p>9.559125</text:p>
          </table:table-cell>
          <table:table-cell office:value-type="float" office:value="13.51371">
            <text:p>13.51371</text:p>
          </table:table-cell>
          <table:table-cell office:value-type="float" office:value="9.984">
            <text:p>9.984</text:p>
          </table:table-cell>
          <table:table-cell office:value-type="float" office:value="47.828">
            <text:p>47.828</text:p>
          </table:table-cell>
          <table:table-cell office:value-type="float" office:value="45.792">
            <text:p>45.792</text:p>
          </table:table-cell>
          <table:table-cell office:value-type="float" office:value="19.81598">
            <text:p>19.81598</text:p>
          </table:table-cell>
          <table:table-cell office:value-type="float" office:value="8.576">
            <text:p>8.576000000000001</text:p>
          </table:table-cell>
          <table:table-cell office:value-type="float" office:value="8.194312">
            <text:p>8.194312</text:p>
          </table:table-cell>
          <table:table-cell office:value-type="float" office:value="8.796938">
            <text:p>8.796938000000001</text:p>
          </table:table-cell>
          <table:table-cell office:value-type="float" office:value="8.868562">
            <text:p>8.868562000000001</text:p>
          </table:table-cell>
          <table:table-cell office:value-type="float" office:value="7.266">
            <text:p>7.266</text:p>
          </table:table-cell>
          <table:table-cell office:value-type="float" office:value="0">
            <text:p>0</text:p>
          </table:table-cell>
          <table:table-cell office:value-type="float" office:value="24.671501">
            <text:p>24.6715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40:00" table:style-name="ce1">
            <text:p>2025-12-19 13</text:p>
          </table:table-cell>
          <table:table-cell office:value-type="float" office:value="0.564">
            <text:p>0.564</text:p>
          </table:table-cell>
          <table:table-cell office:value-type="float" office:value="0.210929">
            <text:p>0.210929</text:p>
          </table:table-cell>
          <table:table-cell office:value-type="float" office:value="10.012">
            <text:p>10.012</text:p>
          </table:table-cell>
          <table:table-cell office:value-type="float" office:value="19.1993">
            <text:p>19.1993</text:p>
          </table:table-cell>
          <table:table-cell office:value-type="float" office:value="9.559125">
            <text:p>9.559125</text:p>
          </table:table-cell>
          <table:table-cell office:value-type="float" office:value="13.39713">
            <text:p>13.39713</text:p>
          </table:table-cell>
          <table:table-cell office:value-type="float" office:value="9.792001">
            <text:p>9.792001000000001</text:p>
          </table:table-cell>
          <table:table-cell office:value-type="float" office:value="47.828">
            <text:p>47.828</text:p>
          </table:table-cell>
          <table:table-cell office:value-type="float" office:value="45.252">
            <text:p>45.252</text:p>
          </table:table-cell>
          <table:table-cell office:value-type="float" office:value="19.51898">
            <text:p>19.51898</text:p>
          </table:table-cell>
          <table:table-cell office:value-type="float" office:value="8.448">
            <text:p>8.448</text:p>
          </table:table-cell>
          <table:table-cell office:value-type="float" office:value="8.194312">
            <text:p>8.194312</text:p>
          </table:table-cell>
          <table:table-cell office:value-type="float" office:value="8.596688">
            <text:p>8.596688</text:p>
          </table:table-cell>
          <table:table-cell office:value-type="float" office:value="8.768438">
            <text:p>8.768438</text:p>
          </table:table-cell>
          <table:table-cell office:value-type="float" office:value="7.210001">
            <text:p>7.210001</text:p>
          </table:table-cell>
          <table:table-cell office:value-type="float" office:value="0">
            <text:p>0</text:p>
          </table:table-cell>
          <table:table-cell office:value-type="float" office:value="24.531809">
            <text:p>24.5318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50:00" table:style-name="ce1">
            <text:p>2025-12-19 13</text:p>
          </table:table-cell>
          <table:table-cell office:value-type="float" office:value="1.2008">
            <text:p>1.2008</text:p>
          </table:table-cell>
          <table:table-cell office:value-type="float" office:value="0.210929">
            <text:p>0.210929</text:p>
          </table:table-cell>
          <table:table-cell office:value-type="float" office:value="10.012">
            <text:p>10.012</text:p>
          </table:table-cell>
          <table:table-cell office:value-type="float" office:value="19.2439">
            <text:p>19.2439</text:p>
          </table:table-cell>
          <table:table-cell office:value-type="float" office:value="9.459">
            <text:p>9.459</text:p>
          </table:table-cell>
          <table:table-cell office:value-type="float" office:value="13.23452">
            <text:p>13.23452</text:p>
          </table:table-cell>
          <table:table-cell office:value-type="float" office:value="9.792001">
            <text:p>9.792001000000001</text:p>
          </table:table-cell>
          <table:table-cell office:value-type="float" office:value="47.828">
            <text:p>47.828</text:p>
          </table:table-cell>
          <table:table-cell office:value-type="float" office:value="44.724">
            <text:p>44.724</text:p>
          </table:table-cell>
          <table:table-cell office:value-type="float" office:value="19.33766">
            <text:p>19.33766</text:p>
          </table:table-cell>
          <table:table-cell office:value-type="float" office:value="8.448">
            <text:p>8.448</text:p>
          </table:table-cell>
          <table:table-cell office:value-type="float" office:value="8.194312">
            <text:p>8.194312</text:p>
          </table:table-cell>
          <table:table-cell office:value-type="float" office:value="8.596688">
            <text:p>8.596688</text:p>
          </table:table-cell>
          <table:table-cell office:value-type="float" office:value="8.668312">
            <text:p>8.668312</text:p>
          </table:table-cell>
          <table:table-cell office:value-type="float" office:value="7.127">
            <text:p>7.127</text:p>
          </table:table-cell>
          <table:table-cell office:value-type="float" office:value="0">
            <text:p>0</text:p>
          </table:table-cell>
          <table:table-cell office:value-type="float" office:value="24.288549">
            <text:p>24.2885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00:00" table:style-name="ce1">
            <text:p>2025-12-19 14</text:p>
          </table:table-cell>
          <table:table-cell office:value-type="float" office:value="1.2185">
            <text:p>1.2185</text:p>
          </table:table-cell>
          <table:table-cell office:value-type="float" office:value="0.210929">
            <text:p>0.210929</text:p>
          </table:table-cell>
          <table:table-cell office:value-type="float" office:value="10.001">
            <text:p>10.001</text:p>
          </table:table-cell>
          <table:table-cell office:value-type="float" office:value="18.9826">
            <text:p>18.9826</text:p>
          </table:table-cell>
          <table:table-cell office:value-type="float" office:value="9.25875">
            <text:p>9.258749999999999</text:p>
          </table:table-cell>
          <table:table-cell office:value-type="float" office:value="13.22401">
            <text:p>13.22401</text:p>
          </table:table-cell>
          <table:table-cell office:value-type="float" office:value="9.6">
            <text:p>9.6</text:p>
          </table:table-cell>
          <table:table-cell office:value-type="float" office:value="47.572">
            <text:p>47.572</text:p>
          </table:table-cell>
          <table:table-cell office:value-type="float" office:value="44.838">
            <text:p>44.838</text:p>
          </table:table-cell>
          <table:table-cell office:value-type="float" office:value="19.33766">
            <text:p>19.33766</text:p>
          </table:table-cell>
          <table:table-cell office:value-type="float" office:value="8.256001">
            <text:p>8.256001</text:p>
          </table:table-cell>
          <table:table-cell office:value-type="float" office:value="7.994062">
            <text:p>7.994062</text:p>
          </table:table-cell>
          <table:table-cell office:value-type="float" office:value="8.396438">
            <text:p>8.396438</text:p>
          </table:table-cell>
          <table:table-cell office:value-type="float" office:value="8.668312">
            <text:p>8.668312</text:p>
          </table:table-cell>
          <table:table-cell office:value-type="float" office:value="6.947001">
            <text:p>6.947001</text:p>
          </table:table-cell>
          <table:table-cell office:value-type="float" office:value="0">
            <text:p>0</text:p>
          </table:table-cell>
          <table:table-cell office:value-type="float" office:value="24.029892">
            <text:p>24.0298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10:00" table:style-name="ce1">
            <text:p>2025-12-19 14</text:p>
          </table:table-cell>
          <table:table-cell office:value-type="float" office:value="1.2185">
            <text:p>1.2185</text:p>
          </table:table-cell>
          <table:table-cell office:value-type="float" office:value="0.210929">
            <text:p>0.210929</text:p>
          </table:table-cell>
          <table:table-cell office:value-type="float" office:value="10.007">
            <text:p>10.007</text:p>
          </table:table-cell>
          <table:table-cell office:value-type="float" office:value="18.8166">
            <text:p>18.8166</text:p>
          </table:table-cell>
          <table:table-cell office:value-type="float" office:value="9.158625">
            <text:p>9.158625000000001</text:p>
          </table:table-cell>
          <table:table-cell office:value-type="float" office:value="13.27538">
            <text:p>13.27538</text:p>
          </table:table-cell>
          <table:table-cell office:value-type="float" office:value="9.6">
            <text:p>9.6</text:p>
          </table:table-cell>
          <table:table-cell office:value-type="float" office:value="47.572">
            <text:p>47.572</text:p>
          </table:table-cell>
          <table:table-cell office:value-type="float" office:value="43.692">
            <text:p>43.692</text:p>
          </table:table-cell>
          <table:table-cell office:value-type="float" office:value="18.89565">
            <text:p>18.89565</text:p>
          </table:table-cell>
          <table:table-cell office:value-type="float" office:value="8.192">
            <text:p>8.192</text:p>
          </table:table-cell>
          <table:table-cell office:value-type="float" office:value="7.994062">
            <text:p>7.994062</text:p>
          </table:table-cell>
          <table:table-cell office:value-type="float" office:value="8.296312">
            <text:p>8.296312</text:p>
          </table:table-cell>
          <table:table-cell office:value-type="float" office:value="8.467875">
            <text:p>8.467874999999999</text:p>
          </table:table-cell>
          <table:table-cell office:value-type="float" office:value="6.947001">
            <text:p>6.947001</text:p>
          </table:table-cell>
          <table:table-cell office:value-type="float" office:value="0">
            <text:p>0</text:p>
          </table:table-cell>
          <table:table-cell office:value-type="float" office:value="23.917473">
            <text:p>23.9174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20:00" table:style-name="ce1">
            <text:p>2025-12-19 14</text:p>
          </table:table-cell>
          <table:table-cell office:value-type="float" office:value="1.196">
            <text:p>1.196</text:p>
          </table:table-cell>
          <table:table-cell office:value-type="float" office:value="0.210929">
            <text:p>0.210929</text:p>
          </table:table-cell>
          <table:table-cell office:value-type="float" office:value="10.007">
            <text:p>10.007</text:p>
          </table:table-cell>
          <table:table-cell office:value-type="float" office:value="18.6677">
            <text:p>18.6677</text:p>
          </table:table-cell>
          <table:table-cell office:value-type="float" office:value="9.158625">
            <text:p>9.158625000000001</text:p>
          </table:table-cell>
          <table:table-cell office:value-type="float" office:value="13.43041">
            <text:p>13.43041</text:p>
          </table:table-cell>
          <table:table-cell office:value-type="float" office:value="9.408">
            <text:p>9.408</text:p>
          </table:table-cell>
          <table:table-cell office:value-type="float" office:value="47.572">
            <text:p>47.572</text:p>
          </table:table-cell>
          <table:table-cell office:value-type="float" office:value="43.17">
            <text:p>43.17</text:p>
          </table:table-cell>
          <table:table-cell office:value-type="float" office:value="18.71407">
            <text:p>18.71407</text:p>
          </table:table-cell>
          <table:table-cell office:value-type="float" office:value="8.160001">
            <text:p>8.160000999999999</text:p>
          </table:table-cell>
          <table:table-cell office:value-type="float" office:value="7.994062">
            <text:p>7.994062</text:p>
          </table:table-cell>
          <table:table-cell office:value-type="float" office:value="8.096063">
            <text:p>8.096062999999999</text:p>
          </table:table-cell>
          <table:table-cell office:value-type="float" office:value="8.267625">
            <text:p>8.267625000000001</text:p>
          </table:table-cell>
          <table:table-cell office:value-type="float" office:value="6.88">
            <text:p>6.88</text:p>
          </table:table-cell>
          <table:table-cell office:value-type="float" office:value="0">
            <text:p>0</text:p>
          </table:table-cell>
          <table:table-cell office:value-type="float" office:value="23.310621">
            <text:p>23.3106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30:00" table:style-name="ce1">
            <text:p>2025-12-19 14</text:p>
          </table:table-cell>
          <table:table-cell office:value-type="float" office:value="1.1724">
            <text:p>1.1724</text:p>
          </table:table-cell>
          <table:table-cell office:value-type="float" office:value="0.210929">
            <text:p>0.210929</text:p>
          </table:table-cell>
          <table:table-cell office:value-type="float" office:value="10.007">
            <text:p>10.007</text:p>
          </table:table-cell>
          <table:table-cell office:value-type="float" office:value="17.6864">
            <text:p>17.6864</text:p>
          </table:table-cell>
          <table:table-cell office:value-type="float" office:value="8.85825">
            <text:p>8.85825</text:p>
          </table:table-cell>
          <table:table-cell office:value-type="float" office:value="13.40464">
            <text:p>13.40464</text:p>
          </table:table-cell>
          <table:table-cell office:value-type="float" office:value="9.152">
            <text:p>9.151999999999999</text:p>
          </table:table-cell>
          <table:table-cell office:value-type="float" office:value="47.572">
            <text:p>47.572</text:p>
          </table:table-cell>
          <table:table-cell office:value-type="float" office:value="43.926">
            <text:p>43.926</text:p>
          </table:table-cell>
          <table:table-cell office:value-type="float" office:value="18.16711">
            <text:p>18.16711</text:p>
          </table:table-cell>
          <table:table-cell office:value-type="float" office:value="7.872">
            <text:p>7.872</text:p>
          </table:table-cell>
          <table:table-cell office:value-type="float" office:value="7.693687">
            <text:p>7.693687</text:p>
          </table:table-cell>
          <table:table-cell office:value-type="float" office:value="8.096063">
            <text:p>8.096062999999999</text:p>
          </table:table-cell>
          <table:table-cell office:value-type="float" office:value="8.067375">
            <text:p>8.067375</text:p>
          </table:table-cell>
          <table:table-cell office:value-type="float" office:value="6.666">
            <text:p>6.666</text:p>
          </table:table-cell>
          <table:table-cell office:value-type="float" office:value="0">
            <text:p>0</text:p>
          </table:table-cell>
          <table:table-cell office:value-type="float" office:value="22.991091">
            <text:p>22.9910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40:00" table:style-name="ce1">
            <text:p>2025-12-19 14</text:p>
          </table:table-cell>
          <table:table-cell office:value-type="float" office:value="1.1435">
            <text:p>1.1435</text:p>
          </table:table-cell>
          <table:table-cell office:value-type="float" office:value="0.210929">
            <text:p>0.210929</text:p>
          </table:table-cell>
          <table:table-cell office:value-type="float" office:value="9.995">
            <text:p>9.994999999999999</text:p>
          </table:table-cell>
          <table:table-cell office:value-type="float" office:value="17.4645">
            <text:p>17.4645</text:p>
          </table:table-cell>
          <table:table-cell office:value-type="float" office:value="8.658">
            <text:p>8.658</text:p>
          </table:table-cell>
          <table:table-cell office:value-type="float" office:value="13.40464">
            <text:p>13.40464</text:p>
          </table:table-cell>
          <table:table-cell office:value-type="float" office:value="9.152">
            <text:p>9.151999999999999</text:p>
          </table:table-cell>
          <table:table-cell office:value-type="float" office:value="47.572">
            <text:p>47.572</text:p>
          </table:table-cell>
          <table:table-cell office:value-type="float" office:value="42.984">
            <text:p>42.984</text:p>
          </table:table-cell>
          <table:table-cell office:value-type="float" office:value="17.8849">
            <text:p>17.8849</text:p>
          </table:table-cell>
          <table:table-cell office:value-type="float" office:value="7.872">
            <text:p>7.872</text:p>
          </table:table-cell>
          <table:table-cell office:value-type="float" office:value="7.593563">
            <text:p>7.593563</text:p>
          </table:table-cell>
          <table:table-cell office:value-type="float" office:value="7.895813">
            <text:p>7.895813</text:p>
          </table:table-cell>
          <table:table-cell office:value-type="float" office:value="8.067375">
            <text:p>8.067375</text:p>
          </table:table-cell>
          <table:table-cell office:value-type="float" office:value="6.666">
            <text:p>6.666</text:p>
          </table:table-cell>
          <table:table-cell office:value-type="float" office:value="0">
            <text:p>0</text:p>
          </table:table-cell>
          <table:table-cell office:value-type="float" office:value="22.473555">
            <text:p>22.4735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50:00" table:style-name="ce1">
            <text:p>2025-12-19 14</text:p>
          </table:table-cell>
          <table:table-cell office:value-type="float" office:value="1.1435">
            <text:p>1.1435</text:p>
          </table:table-cell>
          <table:table-cell office:value-type="float" office:value="0.210929">
            <text:p>0.210929</text:p>
          </table:table-cell>
          <table:table-cell office:value-type="float" office:value="10.004">
            <text:p>10.004</text:p>
          </table:table-cell>
          <table:table-cell office:value-type="float" office:value="17.154">
            <text:p>17.154</text:p>
          </table:table-cell>
          <table:table-cell office:value-type="float" office:value="8.557875">
            <text:p>8.557874999999999</text:p>
          </table:table-cell>
          <table:table-cell office:value-type="float" office:value="13.39916">
            <text:p>13.39916</text:p>
          </table:table-cell>
          <table:table-cell office:value-type="float" office:value="8.704">
            <text:p>8.704000000000001</text:p>
          </table:table-cell>
          <table:table-cell office:value-type="float" office:value="47.12">
            <text:p>47.12</text:p>
          </table:table-cell>
          <table:table-cell office:value-type="float" office:value="42.606">
            <text:p>42.606</text:p>
          </table:table-cell>
          <table:table-cell office:value-type="float" office:value="17.59761">
            <text:p>17.59761</text:p>
          </table:table-cell>
          <table:table-cell office:value-type="float" office:value="7.712">
            <text:p>7.712</text:p>
          </table:table-cell>
          <table:table-cell office:value-type="float" office:value="7.593563">
            <text:p>7.593563</text:p>
          </table:table-cell>
          <table:table-cell office:value-type="float" office:value="7.695562">
            <text:p>7.695562</text:p>
          </table:table-cell>
          <table:table-cell office:value-type="float" office:value="7.867125">
            <text:p>7.867125</text:p>
          </table:table-cell>
          <table:table-cell office:value-type="float" office:value="6.514">
            <text:p>6.514</text:p>
          </table:table-cell>
          <table:table-cell office:value-type="float" office:value="0">
            <text:p>0</text:p>
          </table:table-cell>
          <table:table-cell office:value-type="float" office:value="21.958153">
            <text:p>21.9581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00:00" table:style-name="ce1">
            <text:p>2025-12-19 15</text:p>
          </table:table-cell>
          <table:table-cell office:value-type="float" office:value="1.1058">
            <text:p>1.1058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  <table:table-cell office:value-type="float" office:value="17.2244">
            <text:p>17.2244</text:p>
          </table:table-cell>
          <table:table-cell office:value-type="float" office:value="8.157375">
            <text:p>8.157375</text:p>
          </table:table-cell>
          <table:table-cell office:value-type="float" office:value="13.14779">
            <text:p>13.14779</text:p>
          </table:table-cell>
          <table:table-cell office:value-type="float" office:value="8.576">
            <text:p>8.576000000000001</text:p>
          </table:table-cell>
          <table:table-cell office:value-type="float" office:value="46.888">
            <text:p>46.888</text:p>
          </table:table-cell>
          <table:table-cell office:value-type="float" office:value="41.01">
            <text:p>41.01</text:p>
          </table:table-cell>
          <table:table-cell office:value-type="float" office:value="16.96976">
            <text:p>16.96976</text:p>
          </table:table-cell>
          <table:table-cell office:value-type="float" office:value="7.36">
            <text:p>7.36</text:p>
          </table:table-cell>
          <table:table-cell office:value-type="float" office:value="7.293188">
            <text:p>7.293188</text:p>
          </table:table-cell>
          <table:table-cell office:value-type="float" office:value="7.495313">
            <text:p>7.495313</text:p>
          </table:table-cell>
          <table:table-cell office:value-type="float" office:value="7.566563">
            <text:p>7.566563</text:p>
          </table:table-cell>
          <table:table-cell office:value-type="float" office:value="6.308">
            <text:p>6.308</text:p>
          </table:table-cell>
          <table:table-cell office:value-type="float" office:value="0">
            <text:p>0</text:p>
          </table:table-cell>
          <table:table-cell office:value-type="float" office:value="21.391262">
            <text:p>21.3912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10:00" table:style-name="ce1">
            <text:p>2025-12-19 15</text:p>
          </table:table-cell>
          <table:table-cell office:value-type="float" office:value="1.0734">
            <text:p>1.0734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  <table:table-cell office:value-type="float" office:value="16.4376">
            <text:p>16.4376</text:p>
          </table:table-cell>
          <table:table-cell office:value-type="float" office:value="7.957125">
            <text:p>7.957125</text:p>
          </table:table-cell>
          <table:table-cell office:value-type="float" office:value="13.10088">
            <text:p>13.10088</text:p>
          </table:table-cell>
          <table:table-cell office:value-type="float" office:value="8.192">
            <text:p>8.192</text:p>
          </table:table-cell>
          <table:table-cell office:value-type="float" office:value="46.888">
            <text:p>46.888</text:p>
          </table:table-cell>
          <table:table-cell office:value-type="float" office:value="40.47">
            <text:p>40.47</text:p>
          </table:table-cell>
          <table:table-cell office:value-type="float" office:value="16.82662">
            <text:p>16.82662</text:p>
          </table:table-cell>
          <table:table-cell office:value-type="float" office:value="7.136">
            <text:p>7.136</text:p>
          </table:table-cell>
          <table:table-cell office:value-type="float" office:value="6.992813">
            <text:p>6.992813</text:p>
          </table:table-cell>
          <table:table-cell office:value-type="float" office:value="7.395187">
            <text:p>7.395187</text:p>
          </table:table-cell>
          <table:table-cell office:value-type="float" office:value="7.366313">
            <text:p>7.366313</text:p>
          </table:table-cell>
          <table:table-cell office:value-type="float" office:value="6.089">
            <text:p>6.089</text:p>
          </table:table-cell>
          <table:table-cell office:value-type="float" office:value="0">
            <text:p>0</text:p>
          </table:table-cell>
          <table:table-cell office:value-type="float" office:value="20.947277">
            <text:p>20.9472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20:00" table:style-name="ce1">
            <text:p>2025-12-19 15</text:p>
          </table:table-cell>
          <table:table-cell office:value-type="float" office:value="1.0734">
            <text:p>1.0734</text:p>
          </table:table-cell>
          <table:table-cell office:value-type="float" office:value="0.210929">
            <text:p>0.210929</text:p>
          </table:table-cell>
          <table:table-cell office:value-type="float" office:value="10.005">
            <text:p>10.005</text:p>
          </table:table-cell>
          <table:table-cell office:value-type="float" office:value="15.5453">
            <text:p>15.5453</text:p>
          </table:table-cell>
          <table:table-cell office:value-type="float" office:value="7.957125">
            <text:p>7.957125</text:p>
          </table:table-cell>
          <table:table-cell office:value-type="float" office:value="13.10088">
            <text:p>13.10088</text:p>
          </table:table-cell>
          <table:table-cell office:value-type="float" office:value="8.192">
            <text:p>8.192</text:p>
          </table:table-cell>
          <table:table-cell office:value-type="float" office:value="46.501">
            <text:p>46.501</text:p>
          </table:table-cell>
          <table:table-cell office:value-type="float" office:value="39.228">
            <text:p>39.228</text:p>
          </table:table-cell>
          <table:table-cell office:value-type="float" office:value="16.31915">
            <text:p>16.31915</text:p>
          </table:table-cell>
          <table:table-cell office:value-type="float" office:value="6.912">
            <text:p>6.912</text:p>
          </table:table-cell>
          <table:table-cell office:value-type="float" office:value="6.792375">
            <text:p>6.792375</text:p>
          </table:table-cell>
          <table:table-cell office:value-type="float" office:value="6.994688">
            <text:p>6.994688</text:p>
          </table:table-cell>
          <table:table-cell office:value-type="float" office:value="7.366313">
            <text:p>7.366313</text:p>
          </table:table-cell>
          <table:table-cell office:value-type="float" office:value="6.089">
            <text:p>6.089</text:p>
          </table:table-cell>
          <table:table-cell office:value-type="float" office:value="0">
            <text:p>0</text:p>
          </table:table-cell>
          <table:table-cell office:value-type="float" office:value="19.935059">
            <text:p>19.9350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30:00" table:style-name="ce1">
            <text:p>2025-12-19 15</text:p>
          </table:table-cell>
          <table:table-cell office:value-type="float" office:value="1.0258">
            <text:p>1.0258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  <table:table-cell office:value-type="float" office:value="15.031">
            <text:p>15.031</text:p>
          </table:table-cell>
          <table:table-cell office:value-type="float" office:value="7.65675">
            <text:p>7.65675</text:p>
          </table:table-cell>
          <table:table-cell office:value-type="float" office:value="13.00384">
            <text:p>13.00384</text:p>
          </table:table-cell>
          <table:table-cell office:value-type="float" office:value="8.064">
            <text:p>8.064</text:p>
          </table:table-cell>
          <table:table-cell office:value-type="float" office:value="46.444">
            <text:p>46.444</text:p>
          </table:table-cell>
          <table:table-cell office:value-type="float" office:value="38.388">
            <text:p>38.388</text:p>
          </table:table-cell>
          <table:table-cell office:value-type="float" office:value="15.66634">
            <text:p>15.66634</text:p>
          </table:table-cell>
          <table:table-cell office:value-type="float" office:value="6.656">
            <text:p>6.656</text:p>
          </table:table-cell>
          <table:table-cell office:value-type="float" office:value="6.591938">
            <text:p>6.591938</text:p>
          </table:table-cell>
          <table:table-cell office:value-type="float" office:value="6.994688">
            <text:p>6.994688</text:p>
          </table:table-cell>
          <table:table-cell office:value-type="float" office:value="6.865687">
            <text:p>6.865687</text:p>
          </table:table-cell>
          <table:table-cell office:value-type="float" office:value="5.846">
            <text:p>5.846</text:p>
          </table:table-cell>
          <table:table-cell office:value-type="float" office:value="0">
            <text:p>0</text:p>
          </table:table-cell>
          <table:table-cell office:value-type="float" office:value="19.424593">
            <text:p>19.4245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40:00" table:style-name="ce1">
            <text:p>2025-12-19 15</text:p>
          </table:table-cell>
          <table:table-cell office:value-type="float" office:value="0.9848">
            <text:p>0.9848</text:p>
          </table:table-cell>
          <table:table-cell office:value-type="float" office:value="0.210929">
            <text:p>0.210929</text:p>
          </table:table-cell>
          <table:table-cell office:value-type="float" office:value="9.998">
            <text:p>9.997999999999999</text:p>
          </table:table-cell>
          <table:table-cell office:value-type="float" office:value="14.3227">
            <text:p>14.3227</text:p>
          </table:table-cell>
          <table:table-cell office:value-type="float" office:value="7.156125">
            <text:p>7.156125</text:p>
          </table:table-cell>
          <table:table-cell office:value-type="float" office:value="12.87166">
            <text:p>12.87166</text:p>
          </table:table-cell>
          <table:table-cell office:value-type="float" office:value="7.424">
            <text:p>7.424</text:p>
          </table:table-cell>
          <table:table-cell office:value-type="float" office:value="45.977">
            <text:p>45.977</text:p>
          </table:table-cell>
          <table:table-cell office:value-type="float" office:value="35.94">
            <text:p>35.94</text:p>
          </table:table-cell>
          <table:table-cell office:value-type="float" office:value="15.30017">
            <text:p>15.30017</text:p>
          </table:table-cell>
          <table:table-cell office:value-type="float" office:value="6.528">
            <text:p>6.528</text:p>
          </table:table-cell>
          <table:table-cell office:value-type="float" office:value="6.491813">
            <text:p>6.491813</text:p>
          </table:table-cell>
          <table:table-cell office:value-type="float" office:value="6.594187">
            <text:p>6.594187</text:p>
          </table:table-cell>
          <table:table-cell office:value-type="float" office:value="6.865687">
            <text:p>6.865687</text:p>
          </table:table-cell>
          <table:table-cell office:value-type="float" office:value="5.535">
            <text:p>5.535</text:p>
          </table:table-cell>
          <table:table-cell office:value-type="float" office:value="0">
            <text:p>0</text:p>
          </table:table-cell>
          <table:table-cell office:value-type="float" office:value="18.915194">
            <text:p>18.9151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50:00" table:style-name="ce1">
            <text:p>2025-12-19 15</text:p>
          </table:table-cell>
          <table:table-cell office:value-type="float" office:value="0.9189">
            <text:p>0.9189000000000001</text:p>
          </table:table-cell>
          <table:table-cell office:value-type="float" office:value="0.210929">
            <text:p>0.210929</text:p>
          </table:table-cell>
          <table:table-cell office:value-type="float" office:value="9.996">
            <text:p>9.996</text:p>
          </table:table-cell>
          <table:table-cell office:value-type="float" office:value="13.7832">
            <text:p>13.7832</text:p>
          </table:table-cell>
          <table:table-cell office:value-type="float" office:value="6.85575">
            <text:p>6.85575</text:p>
          </table:table-cell>
          <table:table-cell office:value-type="float" office:value="12.64997">
            <text:p>12.64997</text:p>
          </table:table-cell>
          <table:table-cell office:value-type="float" office:value="7.168">
            <text:p>7.168</text:p>
          </table:table-cell>
          <table:table-cell office:value-type="float" office:value="45.735">
            <text:p>45.735</text:p>
          </table:table-cell>
          <table:table-cell office:value-type="float" office:value="35.802">
            <text:p>35.802</text:p>
          </table:table-cell>
          <table:table-cell office:value-type="float" office:value="14.77967">
            <text:p>14.77967</text:p>
          </table:table-cell>
          <table:table-cell office:value-type="float" office:value="6.144">
            <text:p>6.144</text:p>
          </table:table-cell>
          <table:table-cell office:value-type="float" office:value="6.091406">
            <text:p>6.091406</text:p>
          </table:table-cell>
          <table:table-cell office:value-type="float" office:value="6.393938">
            <text:p>6.393938</text:p>
          </table:table-cell>
          <table:table-cell office:value-type="float" office:value="6.565125">
            <text:p>6.565125</text:p>
          </table:table-cell>
          <table:table-cell office:value-type="float" office:value="5.535">
            <text:p>5.535</text:p>
          </table:table-cell>
          <table:table-cell office:value-type="float" office:value="0">
            <text:p>0</text:p>
          </table:table-cell>
          <table:table-cell office:value-type="float" office:value="17.866781">
            <text:p>17.8667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00:00" table:style-name="ce1">
            <text:p>2025-12-19 16</text:p>
          </table:table-cell>
          <table:table-cell office:value-type="float" office:value="0.9189">
            <text:p>0.9189000000000001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  <table:table-cell office:value-type="float" office:value="13.0558">
            <text:p>13.0558</text:p>
          </table:table-cell>
          <table:table-cell office:value-type="float" office:value="6.6555">
            <text:p>6.6555</text:p>
          </table:table-cell>
          <table:table-cell office:value-type="float" office:value="12.92175">
            <text:p>12.92175</text:p>
          </table:table-cell>
          <table:table-cell office:value-type="float" office:value="7.008">
            <text:p>7.008</text:p>
          </table:table-cell>
          <table:table-cell office:value-type="float" office:value="45.532">
            <text:p>45.532</text:p>
          </table:table-cell>
          <table:table-cell office:value-type="float" office:value="34.866">
            <text:p>34.866</text:p>
          </table:table-cell>
          <table:table-cell office:value-type="float" office:value="13.77021">
            <text:p>13.77021</text:p>
          </table:table-cell>
          <table:table-cell office:value-type="float" office:value="6.112">
            <text:p>6.112</text:p>
          </table:table-cell>
          <table:table-cell office:value-type="float" office:value="5.791313">
            <text:p>5.791313</text:p>
          </table:table-cell>
          <table:table-cell office:value-type="float" office:value="6.393938">
            <text:p>6.393938</text:p>
          </table:table-cell>
          <table:table-cell office:value-type="float" office:value="6.26475">
            <text:p>6.26475</text:p>
          </table:table-cell>
          <table:table-cell office:value-type="float" office:value="5.119">
            <text:p>5.119</text:p>
          </table:table-cell>
          <table:table-cell office:value-type="float" office:value="0">
            <text:p>0</text:p>
          </table:table-cell>
          <table:table-cell office:value-type="float" office:value="17.252977">
            <text:p>17.2529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10:00" table:style-name="ce1">
            <text:p>2025-12-19 16</text:p>
          </table:table-cell>
          <table:table-cell office:value-type="float" office:value="0.875">
            <text:p>0.875</text:p>
          </table:table-cell>
          <table:table-cell office:value-type="float" office:value="0.210929">
            <text:p>0.210929</text:p>
          </table:table-cell>
          <table:table-cell office:value-type="float" office:value="10.001">
            <text:p>10.001</text:p>
          </table:table-cell>
          <table:table-cell office:value-type="float" office:value="12.4798">
            <text:p>12.4798</text:p>
          </table:table-cell>
          <table:table-cell office:value-type="float" office:value="6.154875">
            <text:p>6.154875</text:p>
          </table:table-cell>
          <table:table-cell office:value-type="float" office:value="12.73737">
            <text:p>12.73737</text:p>
          </table:table-cell>
          <table:table-cell office:value-type="float" office:value="6.592">
            <text:p>6.592</text:p>
          </table:table-cell>
          <table:table-cell office:value-type="float" office:value="45.469">
            <text:p>45.469</text:p>
          </table:table-cell>
          <table:table-cell office:value-type="float" office:value="33.132">
            <text:p>33.132</text:p>
          </table:table-cell>
          <table:table-cell office:value-type="float" office:value="13.07656">
            <text:p>13.07656</text:p>
          </table:table-cell>
          <table:table-cell office:value-type="float" office:value="5.632">
            <text:p>5.632</text:p>
          </table:table-cell>
          <table:table-cell office:value-type="float" office:value="5.591156">
            <text:p>5.591156</text:p>
          </table:table-cell>
          <table:table-cell office:value-type="float" office:value="5.8935">
            <text:p>5.8935</text:p>
          </table:table-cell>
          <table:table-cell office:value-type="float" office:value="5.764125">
            <text:p>5.764125</text:p>
          </table:table-cell>
          <table:table-cell office:value-type="float" office:value="4.93">
            <text:p>4.93</text:p>
          </table:table-cell>
          <table:table-cell office:value-type="float" office:value="0">
            <text:p>0</text:p>
          </table:table-cell>
          <table:table-cell office:value-type="float" office:value="16.330486">
            <text:p>16.3304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20:00" table:style-name="ce1">
            <text:p>2025-12-19 16</text:p>
          </table:table-cell>
          <table:table-cell office:value-type="float" office:value="0.8131">
            <text:p>0.8131</text:p>
          </table:table-cell>
          <table:table-cell office:value-type="float" office:value="0.210929">
            <text:p>0.210929</text:p>
          </table:table-cell>
          <table:table-cell office:value-type="float" office:value="10.001">
            <text:p>10.001</text:p>
          </table:table-cell>
          <table:table-cell office:value-type="float" office:value="11.7363">
            <text:p>11.7363</text:p>
          </table:table-cell>
          <table:table-cell office:value-type="float" office:value="4.848375">
            <text:p>4.848375</text:p>
          </table:table-cell>
          <table:table-cell office:value-type="float" office:value="12.74459">
            <text:p>12.74459</text:p>
          </table:table-cell>
          <table:table-cell office:value-type="float" office:value="6.144">
            <text:p>6.144</text:p>
          </table:table-cell>
          <table:table-cell office:value-type="float" office:value="44.46">
            <text:p>44.46</text:p>
          </table:table-cell>
          <table:table-cell office:value-type="float" office:value="31.71">
            <text:p>31.71</text:p>
          </table:table-cell>
          <table:table-cell office:value-type="float" office:value="12.73678">
            <text:p>12.73678</text:p>
          </table:table-cell>
          <table:table-cell office:value-type="float" office:value="5.376">
            <text:p>5.376</text:p>
          </table:table-cell>
          <table:table-cell office:value-type="float" office:value="5.391094">
            <text:p>5.391094</text:p>
          </table:table-cell>
          <table:table-cell office:value-type="float" office:value="5.493187">
            <text:p>5.493187</text:p>
          </table:table-cell>
          <table:table-cell office:value-type="float" office:value="5.564063">
            <text:p>5.564063</text:p>
          </table:table-cell>
          <table:table-cell office:value-type="float" office:value="4.548">
            <text:p>4.548</text:p>
          </table:table-cell>
          <table:table-cell office:value-type="float" office:value="0">
            <text:p>0</text:p>
          </table:table-cell>
          <table:table-cell office:value-type="float" office:value="15.307449">
            <text:p>15.3074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30:00" table:style-name="ce1">
            <text:p>2025-12-19 16</text:p>
          </table:table-cell>
          <table:table-cell office:value-type="float" office:value="0.7592">
            <text:p>0.7592</text:p>
          </table:table-cell>
          <table:table-cell office:value-type="float" office:value="0.210929">
            <text:p>0.210929</text:p>
          </table:table-cell>
          <table:table-cell office:value-type="float" office:value="9.994">
            <text:p>9.994</text:p>
          </table:table-cell>
          <table:table-cell office:value-type="float" office:value="11.2889">
            <text:p>11.2889</text:p>
          </table:table-cell>
          <table:table-cell office:value-type="float" office:value="4.754344">
            <text:p>4.754344</text:p>
          </table:table-cell>
          <table:table-cell office:value-type="float" office:value="12.74459">
            <text:p>12.74459</text:p>
          </table:table-cell>
          <table:table-cell office:value-type="float" office:value="6.048">
            <text:p>6.048</text:p>
          </table:table-cell>
          <table:table-cell office:value-type="float" office:value="44.618">
            <text:p>44.618</text:p>
          </table:table-cell>
          <table:table-cell office:value-type="float" office:value="29.976">
            <text:p>29.976</text:p>
          </table:table-cell>
          <table:table-cell office:value-type="float" office:value="11.73">
            <text:p>11.73</text:p>
          </table:table-cell>
          <table:table-cell office:value-type="float" office:value="5.12">
            <text:p>5.12</text:p>
          </table:table-cell>
          <table:table-cell office:value-type="float" office:value="4.990687">
            <text:p>4.990687</text:p>
          </table:table-cell>
          <table:table-cell office:value-type="float" office:value="5.092781">
            <text:p>5.092781</text:p>
          </table:table-cell>
          <table:table-cell office:value-type="float" office:value="5.263969">
            <text:p>5.263969</text:p>
          </table:table-cell>
          <table:table-cell office:value-type="float" office:value="4.548">
            <text:p>4.548</text:p>
          </table:table-cell>
          <table:table-cell office:value-type="float" office:value="0">
            <text:p>0</text:p>
          </table:table-cell>
          <table:table-cell office:value-type="float" office:value="14.267023">
            <text:p>14.2670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40:00" table:style-name="ce1">
            <text:p>2025-12-19 16</text:p>
          </table:table-cell>
          <table:table-cell office:value-type="float" office:value="0.7592">
            <text:p>0.7592</text:p>
          </table:table-cell>
          <table:table-cell office:value-type="float" office:value="0.210929">
            <text:p>0.210929</text:p>
          </table:table-cell>
          <table:table-cell office:value-type="float" office:value="9.997">
            <text:p>9.997</text:p>
          </table:table-cell>
          <table:table-cell office:value-type="float" office:value="9.975">
            <text:p>9.975</text:p>
          </table:table-cell>
          <table:table-cell office:value-type="float" office:value="4.553438">
            <text:p>4.553438</text:p>
          </table:table-cell>
          <table:table-cell office:value-type="float" office:value="12.55373">
            <text:p>12.55373</text:p>
          </table:table-cell>
          <table:table-cell office:value-type="float" office:value="5.536">
            <text:p>5.536</text:p>
          </table:table-cell>
          <table:table-cell office:value-type="float" office:value="44.006">
            <text:p>44.006</text:p>
          </table:table-cell>
          <table:table-cell office:value-type="float" office:value="28.368">
            <text:p>28.368</text:p>
          </table:table-cell>
          <table:table-cell office:value-type="float" office:value="11.01652">
            <text:p>11.01652</text:p>
          </table:table-cell>
          <table:table-cell office:value-type="float" office:value="4.928">
            <text:p>4.928</text:p>
          </table:table-cell>
          <table:table-cell office:value-type="float" office:value="4.990687">
            <text:p>4.990687</text:p>
          </table:table-cell>
          <table:table-cell office:value-type="float" office:value="5.092781">
            <text:p>5.092781</text:p>
          </table:table-cell>
          <table:table-cell office:value-type="float" office:value="4.86375">
            <text:p>4.86375</text:p>
          </table:table-cell>
          <table:table-cell office:value-type="float" office:value="4.111">
            <text:p>4.111</text:p>
          </table:table-cell>
          <table:table-cell office:value-type="float" office:value="0">
            <text:p>0</text:p>
          </table:table-cell>
          <table:table-cell office:value-type="float" office:value="13.23945">
            <text:p>13.239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50:00" table:style-name="ce1">
            <text:p>2025-12-19 16</text:p>
          </table:table-cell>
          <table:table-cell office:value-type="float" office:value="0.686">
            <text:p>0.6860000000000001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  <table:table-cell office:value-type="float" office:value="9.1162">
            <text:p>9.116199999999999</text:p>
          </table:table-cell>
          <table:table-cell office:value-type="float" office:value="4.559813">
            <text:p>4.559813</text:p>
          </table:table-cell>
          <table:table-cell office:value-type="float" office:value="12.34381">
            <text:p>12.34381</text:p>
          </table:table-cell>
          <table:table-cell office:value-type="float" office:value="5.024">
            <text:p>5.024</text:p>
          </table:table-cell>
          <table:table-cell office:value-type="float" office:value="44.006">
            <text:p>44.006</text:p>
          </table:table-cell>
          <table:table-cell office:value-type="float" office:value="26.046">
            <text:p>26.046</text:p>
          </table:table-cell>
          <table:table-cell office:value-type="float" office:value="9.937481">
            <text:p>9.937481</text:p>
          </table:table-cell>
          <table:table-cell office:value-type="float" office:value="4.448">
            <text:p>4.448</text:p>
          </table:table-cell>
          <table:table-cell office:value-type="float" office:value="4.590469">
            <text:p>4.590469</text:p>
          </table:table-cell>
          <table:table-cell office:value-type="float" office:value="4.4925">
            <text:p>4.4925</text:p>
          </table:table-cell>
          <table:table-cell office:value-type="float" office:value="4.363406">
            <text:p>4.363406</text:p>
          </table:table-cell>
          <table:table-cell office:value-type="float" office:value="3.82">
            <text:p>3.82</text:p>
          </table:table-cell>
          <table:table-cell office:value-type="float" office:value="0">
            <text:p>0</text:p>
          </table:table-cell>
          <table:table-cell office:value-type="float" office:value="12.198967">
            <text:p>12.1989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00:00" table:style-name="ce1">
            <text:p>2025-12-19 17</text:p>
          </table:table-cell>
          <table:table-cell office:value-type="float" office:value="0.2798">
            <text:p>0.2798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  <table:table-cell office:value-type="float" office:value="8.0449">
            <text:p>8.0449</text:p>
          </table:table-cell>
          <table:table-cell office:value-type="float" office:value="4.458844">
            <text:p>4.458844</text:p>
          </table:table-cell>
          <table:table-cell office:value-type="float" office:value="12.34381">
            <text:p>12.34381</text:p>
          </table:table-cell>
          <table:table-cell office:value-type="float" office:value="4.608">
            <text:p>4.608</text:p>
          </table:table-cell>
          <table:table-cell office:value-type="float" office:value="43.2">
            <text:p>43.2</text:p>
          </table:table-cell>
          <table:table-cell office:value-type="float" office:value="24.282">
            <text:p>24.282</text:p>
          </table:table-cell>
          <table:table-cell office:value-type="float" office:value="9.183184">
            <text:p>9.183184000000001</text:p>
          </table:table-cell>
          <table:table-cell office:value-type="float" office:value="3.904">
            <text:p>3.904</text:p>
          </table:table-cell>
          <table:table-cell office:value-type="float" office:value="3.990187">
            <text:p>3.990187</text:p>
          </table:table-cell>
          <table:table-cell office:value-type="float" office:value="4.092375">
            <text:p>4.092375</text:p>
          </table:table-cell>
          <table:table-cell office:value-type="float" office:value="4.063219">
            <text:p>4.063219</text:p>
          </table:table-cell>
          <table:table-cell office:value-type="float" office:value="3.59">
            <text:p>3.59</text:p>
          </table:table-cell>
          <table:table-cell office:value-type="float" office:value="0">
            <text:p>0</text:p>
          </table:table-cell>
          <table:table-cell office:value-type="float" office:value="11.171289">
            <text:p>11.1712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10:00" table:style-name="ce1">
            <text:p>2025-12-19 17</text:p>
          </table:table-cell>
          <table:table-cell office:value-type="float" office:value="0.2798">
            <text:p>0.2798</text:p>
          </table:table-cell>
          <table:table-cell office:value-type="float" office:value="0.210929">
            <text:p>0.210929</text:p>
          </table:table-cell>
          <table:table-cell office:value-type="float" office:value="9.946">
            <text:p>9.946</text:p>
          </table:table-cell>
          <table:table-cell office:value-type="float" office:value="7.5659">
            <text:p>7.5659</text:p>
          </table:table-cell>
          <table:table-cell office:value-type="float" office:value="3.958406">
            <text:p>3.958406</text:p>
          </table:table-cell>
          <table:table-cell office:value-type="float" office:value="12.15102">
            <text:p>12.15102</text:p>
          </table:table-cell>
          <table:table-cell office:value-type="float" office:value="4.096">
            <text:p>4.096</text:p>
          </table:table-cell>
          <table:table-cell office:value-type="float" office:value="42.777">
            <text:p>42.777</text:p>
          </table:table-cell>
          <table:table-cell office:value-type="float" office:value="22.008">
            <text:p>22.008</text:p>
          </table:table-cell>
          <table:table-cell office:value-type="float" office:value="8.678077">
            <text:p>8.678077</text:p>
          </table:table-cell>
          <table:table-cell office:value-type="float" office:value="3.568">
            <text:p>3.568</text:p>
          </table:table-cell>
          <table:table-cell office:value-type="float" office:value="3.589875">
            <text:p>3.589875</text:p>
          </table:table-cell>
          <table:table-cell office:value-type="float" office:value="3.992156">
            <text:p>3.992156</text:p>
          </table:table-cell>
          <table:table-cell office:value-type="float" office:value="3.763125">
            <text:p>3.763125</text:p>
          </table:table-cell>
          <table:table-cell office:value-type="float" office:value="3.353">
            <text:p>3.353</text:p>
          </table:table-cell>
          <table:table-cell office:value-type="float" office:value="0">
            <text:p>0</text:p>
          </table:table-cell>
          <table:table-cell office:value-type="float" office:value="10.148749">
            <text:p>10.1487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20:00" table:style-name="ce1">
            <text:p>2025-12-19 17</text:p>
          </table:table-cell>
          <table:table-cell office:value-type="float" office:value="0.2448">
            <text:p>0.2448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  <table:table-cell office:value-type="float" office:value="6.4063">
            <text:p>6.4063</text:p>
          </table:table-cell>
          <table:table-cell office:value-type="float" office:value="3.45825">
            <text:p>3.45825</text:p>
          </table:table-cell>
          <table:table-cell office:value-type="float" office:value="11.84136">
            <text:p>11.84136</text:p>
          </table:table-cell>
          <table:table-cell office:value-type="float" office:value="3.792">
            <text:p>3.792</text:p>
          </table:table-cell>
          <table:table-cell office:value-type="float" office:value="41.81">
            <text:p>41.81</text:p>
          </table:table-cell>
          <table:table-cell office:value-type="float" office:value="20.256">
            <text:p>20.256</text:p>
          </table:table-cell>
          <table:table-cell office:value-type="float" office:value="7.464096">
            <text:p>7.464096</text:p>
          </table:table-cell>
          <table:table-cell office:value-type="float" office:value="3.376">
            <text:p>3.376</text:p>
          </table:table-cell>
          <table:table-cell office:value-type="float" office:value="3.589875">
            <text:p>3.589875</text:p>
          </table:table-cell>
          <table:table-cell office:value-type="float" office:value="3.592031">
            <text:p>3.592031</text:p>
          </table:table-cell>
          <table:table-cell office:value-type="float" office:value="3.262875">
            <text:p>3.262875</text:p>
          </table:table-cell>
          <table:table-cell office:value-type="float" office:value="2.921">
            <text:p>2.921</text:p>
          </table:table-cell>
          <table:table-cell office:value-type="float" office:value="0">
            <text:p>0</text:p>
          </table:table-cell>
          <table:table-cell office:value-type="float" office:value="9.10851">
            <text:p>9.10851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30:00" table:style-name="ce1">
            <text:p>2025-12-19 17</text:p>
          </table:table-cell>
          <table:table-cell office:value-type="float" office:value="0.2107">
            <text:p>0.2107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  <table:table-cell office:value-type="float" office:value="5.2311">
            <text:p>5.2311</text:p>
          </table:table-cell>
          <table:table-cell office:value-type="float" office:value="2.957766">
            <text:p>2.957766</text:p>
          </table:table-cell>
          <table:table-cell office:value-type="float" office:value="11.223">
            <text:p>11.223</text:p>
          </table:table-cell>
          <table:table-cell office:value-type="float" office:value="3.584">
            <text:p>3.584</text:p>
          </table:table-cell>
          <table:table-cell office:value-type="float" office:value="40.851">
            <text:p>40.851</text:p>
          </table:table-cell>
          <table:table-cell office:value-type="float" office:value="17.832">
            <text:p>17.832</text:p>
          </table:table-cell>
          <table:table-cell office:value-type="float" office:value="6.657646">
            <text:p>6.657646</text:p>
          </table:table-cell>
          <table:table-cell office:value-type="float" office:value="2.832">
            <text:p>2.832</text:p>
          </table:table-cell>
          <table:table-cell office:value-type="float" office:value="3.089625">
            <text:p>3.089625</text:p>
          </table:table-cell>
          <table:table-cell office:value-type="float" office:value="2.991515">
            <text:p>2.991515</text:p>
          </table:table-cell>
          <table:table-cell office:value-type="float" office:value="3.062813">
            <text:p>3.062813</text:p>
          </table:table-cell>
          <table:table-cell office:value-type="float" office:value="2.448">
            <text:p>2.448</text:p>
          </table:table-cell>
          <table:table-cell office:value-type="float" office:value="0">
            <text:p>0</text:p>
          </table:table-cell>
          <table:table-cell office:value-type="float" office:value="8.06334">
            <text:p>8.063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40:00" table:style-name="ce1">
            <text:p>2025-12-19 17</text:p>
          </table:table-cell>
          <table:table-cell office:value-type="float" office:value="0.1719">
            <text:p>0.1719</text:p>
          </table:table-cell>
          <table:table-cell office:value-type="float" office:value="0.210929">
            <text:p>0.210929</text:p>
          </table:table-cell>
          <table:table-cell office:value-type="float" office:value="10.002">
            <text:p>10.002</text:p>
          </table:table-cell>
          <table:table-cell office:value-type="float" office:value="4.4362">
            <text:p>4.4362</text:p>
          </table:table-cell>
          <table:table-cell office:value-type="float" office:value="2.957766">
            <text:p>2.957766</text:p>
          </table:table-cell>
          <table:table-cell office:value-type="float" office:value="10.76064">
            <text:p>10.76064</text:p>
          </table:table-cell>
          <table:table-cell office:value-type="float" office:value="3.072">
            <text:p>3.072</text:p>
          </table:table-cell>
          <table:table-cell office:value-type="float" office:value="40.145">
            <text:p>40.145</text:p>
          </table:table-cell>
          <table:table-cell office:value-type="float" office:value="15.45">
            <text:p>15.45</text:p>
          </table:table-cell>
          <table:table-cell office:value-type="float" office:value="5.655021">
            <text:p>5.655021</text:p>
          </table:table-cell>
          <table:table-cell office:value-type="float" office:value="2.544">
            <text:p>2.544</text:p>
          </table:table-cell>
          <table:table-cell office:value-type="float" office:value="2.589187">
            <text:p>2.589187</text:p>
          </table:table-cell>
          <table:table-cell office:value-type="float" office:value="2.991515">
            <text:p>2.991515</text:p>
          </table:table-cell>
          <table:table-cell office:value-type="float" office:value="2.562375">
            <text:p>2.562375</text:p>
          </table:table-cell>
          <table:table-cell office:value-type="float" office:value="2.448">
            <text:p>2.448</text:p>
          </table:table-cell>
          <table:table-cell office:value-type="float" office:value="0">
            <text:p>0</text:p>
          </table:table-cell>
          <table:table-cell office:value-type="float" office:value="7.044543">
            <text:p>7.0445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50:00" table:style-name="ce1">
            <text:p>2025-12-19 17</text:p>
          </table:table-cell>
          <table:table-cell office:value-type="float" office:value="0.1719">
            <text:p>0.1719</text:p>
          </table:table-cell>
          <table:table-cell office:value-type="float" office:value="0.210929">
            <text:p>0.210929</text:p>
          </table:table-cell>
          <table:table-cell office:value-type="float" office:value="9.999">
            <text:p>9.999000000000001</text:p>
          </table:table-cell>
          <table:table-cell office:value-type="float" office:value="4.0645">
            <text:p>4.0645</text:p>
          </table:table-cell>
          <table:table-cell office:value-type="float" office:value="2.457422">
            <text:p>2.457422</text:p>
          </table:table-cell>
          <table:table-cell office:value-type="float" office:value="9.717102">
            <text:p>9.717102000000001</text:p>
          </table:table-cell>
          <table:table-cell office:value-type="float" office:value="2.56">
            <text:p>2.56</text:p>
          </table:table-cell>
          <table:table-cell office:value-type="float" office:value="38.164">
            <text:p>38.164</text:p>
          </table:table-cell>
          <table:table-cell office:value-type="float" office:value="13.104">
            <text:p>13.104</text:p>
          </table:table-cell>
          <table:table-cell office:value-type="float" office:value="4.641391">
            <text:p>4.641391</text:p>
          </table:table-cell>
          <table:table-cell office:value-type="float" office:value="2.04">
            <text:p>2.04</text:p>
          </table:table-cell>
          <table:table-cell office:value-type="float" office:value="2.589187">
            <text:p>2.589187</text:p>
          </table:table-cell>
          <table:table-cell office:value-type="float" office:value="2.391234">
            <text:p>2.391234</text:p>
          </table:table-cell>
          <table:table-cell office:value-type="float" office:value="2.062031">
            <text:p>2.062031</text:p>
          </table:table-cell>
          <table:table-cell office:value-type="float" office:value="1.997">
            <text:p>1.997</text:p>
          </table:table-cell>
          <table:table-cell office:value-type="float" office:value="0">
            <text:p>0</text:p>
          </table:table-cell>
          <table:table-cell office:value-type="float" office:value="6.033026">
            <text:p>6.0330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00:00" table:style-name="ce1">
            <text:p>2025-12-19 18</text:p>
          </table:table-cell>
          <table:table-cell office:value-type="float" office:value="0.1373">
            <text:p>0.1373</text:p>
          </table:table-cell>
          <table:table-cell office:value-type="float" office:value="0.210929">
            <text:p>0.210929</text:p>
          </table:table-cell>
          <table:table-cell office:value-type="float" office:value="9.204">
            <text:p>9.204000000000001</text:p>
          </table:table-cell>
          <table:table-cell office:value-type="float" office:value="2.8456">
            <text:p>2.8456</text:p>
          </table:table-cell>
          <table:table-cell office:value-type="float" office:value="1.757109">
            <text:p>1.757109</text:p>
          </table:table-cell>
          <table:table-cell office:value-type="float" office:value="8.69087">
            <text:p>8.69087</text:p>
          </table:table-cell>
          <table:table-cell office:value-type="float" office:value="1.928">
            <text:p>1.928</text:p>
          </table:table-cell>
          <table:table-cell office:value-type="float" office:value="34.791">
            <text:p>34.791</text:p>
          </table:table-cell>
          <table:table-cell office:value-type="float" office:value="10.794">
            <text:p>10.794</text:p>
          </table:table-cell>
          <table:table-cell office:value-type="float" office:value="3.734083">
            <text:p>3.734083</text:p>
          </table:table-cell>
          <table:table-cell office:value-type="float" office:value="1.728">
            <text:p>1.728</text:p>
          </table:table-cell>
          <table:table-cell office:value-type="float" office:value="1.988578">
            <text:p>1.988578</text:p>
          </table:table-cell>
          <table:table-cell office:value-type="float" office:value="1.790859">
            <text:p>1.790859</text:p>
          </table:table-cell>
          <table:table-cell office:value-type="float" office:value="1.661766">
            <text:p>1.661766</text:p>
          </table:table-cell>
          <table:table-cell office:value-type="float" office:value="1.539">
            <text:p>1.539</text:p>
          </table:table-cell>
          <table:table-cell office:value-type="float" office:value="0">
            <text:p>0</text:p>
          </table:table-cell>
          <table:table-cell office:value-type="float" office:value="4.815574">
            <text:p>4.8155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10:00" table:style-name="ce1">
            <text:p>2025-12-19 18</text:p>
          </table:table-cell>
          <table:table-cell office:value-type="float" office:value="0.1018">
            <text:p>0.1018</text:p>
          </table:table-cell>
          <table:table-cell office:value-type="float" office:value="0.210929">
            <text:p>0.210929</text:p>
          </table:table-cell>
          <table:table-cell office:value-type="float" office:value="7.879">
            <text:p>7.879</text:p>
          </table:table-cell>
          <table:table-cell office:value-type="float" office:value="2.0146">
            <text:p>2.0146</text:p>
          </table:table-cell>
          <table:table-cell office:value-type="float" office:value="1.256976">
            <text:p>1.256976</text:p>
          </table:table-cell>
          <table:table-cell office:value-type="float" office:value="7.666505">
            <text:p>7.666505</text:p>
          </table:table-cell>
          <table:table-cell office:value-type="float" office:value="1.544">
            <text:p>1.544</text:p>
          </table:table-cell>
          <table:table-cell office:value-type="float" office:value="30.828">
            <text:p>30.828</text:p>
          </table:table-cell>
          <table:table-cell office:value-type="float" office:value="8.904">
            <text:p>8.904</text:p>
          </table:table-cell>
          <table:table-cell office:value-type="float" office:value="3.094703">
            <text:p>3.094703</text:p>
          </table:table-cell>
          <table:table-cell office:value-type="float" office:value="1.232">
            <text:p>1.232</text:p>
          </table:table-cell>
          <table:table-cell office:value-type="float" office:value="1.488258">
            <text:p>1.488258</text:p>
          </table:table-cell>
          <table:table-cell office:value-type="float" office:value="1.490625">
            <text:p>1.490625</text:p>
          </table:table-cell>
          <table:table-cell office:value-type="float" office:value="1.561641">
            <text:p>1.561641</text:p>
          </table:table-cell>
          <table:table-cell office:value-type="float" office:value="1.539">
            <text:p>1.539</text:p>
          </table:table-cell>
          <table:table-cell office:value-type="float" office:value="0">
            <text:p>0</text:p>
          </table:table-cell>
          <table:table-cell office:value-type="float" office:value="3.951248">
            <text:p>3.9512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20:00" table:style-name="ce1">
            <text:p>2025-12-19 18</text:p>
          </table:table-cell>
          <table:table-cell office:value-type="float" office:value="0.1018">
            <text:p>0.1018</text:p>
          </table:table-cell>
          <table:table-cell office:value-type="float" office:value="0.210929">
            <text:p>0.210929</text:p>
          </table:table-cell>
          <table:table-cell office:value-type="float" office:value="6.797">
            <text:p>6.797</text:p>
          </table:table-cell>
          <table:table-cell office:value-type="float" office:value="1.6779">
            <text:p>1.6779</text:p>
          </table:table-cell>
          <table:table-cell office:value-type="float" office:value="0.956813">
            <text:p>0.956813</text:p>
          </table:table-cell>
          <table:table-cell office:value-type="float" office:value="6.648177">
            <text:p>6.648177</text:p>
          </table:table-cell>
          <table:table-cell office:value-type="float" office:value="1.392">
            <text:p>1.392</text:p>
          </table:table-cell>
          <table:table-cell office:value-type="float" office:value="27.637">
            <text:p>27.637</text:p>
          </table:table-cell>
          <table:table-cell office:value-type="float" office:value="7.014">
            <text:p>7.014</text:p>
          </table:table-cell>
          <table:table-cell office:value-type="float" office:value="2.572021">
            <text:p>2.572021</text:p>
          </table:table-cell>
          <table:table-cell office:value-type="float" office:value="1.016">
            <text:p>1.016</text:p>
          </table:table-cell>
          <table:table-cell office:value-type="float" office:value="1.088109">
            <text:p>1.088109</text:p>
          </table:table-cell>
          <table:table-cell office:value-type="float" office:value="1.290516">
            <text:p>1.290516</text:p>
          </table:table-cell>
          <table:table-cell office:value-type="float" office:value="0.982148">
            <text:p>0.982148</text:p>
          </table:table-cell>
          <table:table-cell office:value-type="float" office:value="1.026">
            <text:p>1.026</text:p>
          </table:table-cell>
          <table:table-cell office:value-type="float" office:value="0">
            <text:p>0</text:p>
          </table:table-cell>
          <table:table-cell office:value-type="float" office:value="2.930543">
            <text:p>2.9305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30:00" table:style-name="ce1">
            <text:p>2025-12-19 18</text:p>
          </table:table-cell>
          <table:table-cell office:value-type="float" office:value="0.1465">
            <text:p>0.1465</text:p>
          </table:table-cell>
          <table:table-cell office:value-type="float" office:value="0.210929">
            <text:p>0.210929</text:p>
          </table:table-cell>
          <table:table-cell office:value-type="float" office:value="5.685">
            <text:p>5.685</text:p>
          </table:table-cell>
          <table:table-cell office:value-type="float" office:value="1.6779">
            <text:p>1.6779</text:p>
          </table:table-cell>
          <table:table-cell office:value-type="float" office:value="0.756691">
            <text:p>0.756691</text:p>
          </table:table-cell>
          <table:table-cell office:value-type="float" office:value="5.621891">
            <text:p>5.621891</text:p>
          </table:table-cell>
          <table:table-cell office:value-type="float" office:value="0.9">
            <text:p>0.9</text:p>
          </table:table-cell>
          <table:table-cell office:value-type="float" office:value="22.995">
            <text:p>22.995</text:p>
          </table:table-cell>
          <table:table-cell office:value-type="float" office:value="5.334">
            <text:p>5.334</text:p>
          </table:table-cell>
          <table:table-cell office:value-type="float" office:value="1.552713">
            <text:p>1.552713</text:p>
          </table:table-cell>
          <table:table-cell office:value-type="float" office:value="0.8">
            <text:p>0.8</text:p>
          </table:table-cell>
          <table:table-cell office:value-type="float" office:value="1.088109">
            <text:p>1.088109</text:p>
          </table:table-cell>
          <table:table-cell office:value-type="float" office:value="0.890414">
            <text:p>0.890414</text:p>
          </table:table-cell>
          <table:table-cell office:value-type="float" office:value="0.782086">
            <text:p>0.782086</text:p>
          </table:table-cell>
          <table:table-cell office:value-type="float" office:value="0.737">
            <text:p>0.737</text:p>
          </table:table-cell>
          <table:table-cell office:value-type="float" office:value="0">
            <text:p>0</text:p>
          </table:table-cell>
          <table:table-cell office:value-type="float" office:value="2.41037">
            <text:p>2.410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40:00" table:style-name="ce1">
            <text:p>2025-12-19 18</text:p>
          </table:table-cell>
          <table:table-cell office:value-type="float" office:value="0.0918">
            <text:p>0.09180000000000001</text:p>
          </table:table-cell>
          <table:table-cell office:value-type="float" office:value="0.210929">
            <text:p>0.210929</text:p>
          </table:table-cell>
          <table:table-cell office:value-type="float" office:value="4.566">
            <text:p>4.566</text:p>
          </table:table-cell>
          <table:table-cell office:value-type="float" office:value="0.7485">
            <text:p>0.7485000000000001</text:p>
          </table:table-cell>
          <table:table-cell office:value-type="float" office:value="0.456633">
            <text:p>0.456633</text:p>
          </table:table-cell>
          <table:table-cell office:value-type="float" office:value="4.32905">
            <text:p>4.32905</text:p>
          </table:table-cell>
          <table:table-cell office:value-type="float" office:value="0.536">
            <text:p>0.536</text:p>
          </table:table-cell>
          <table:table-cell office:value-type="float" office:value="18.9">
            <text:p>18.9</text:p>
          </table:table-cell>
          <table:table-cell office:value-type="float" office:value="3.648">
            <text:p>3.648</text:p>
          </table:table-cell>
          <table:table-cell office:value-type="float" office:value="1.041772">
            <text:p>1.041772</text:p>
          </table:table-cell>
          <table:table-cell office:value-type="float" office:value="0.478">
            <text:p>0.478</text:p>
          </table:table-cell>
          <table:table-cell office:value-type="float" office:value="0.587637">
            <text:p>0.587637</text:p>
          </table:table-cell>
          <table:table-cell office:value-type="float" office:value="0.690305">
            <text:p>0.690305</text:p>
          </table:table-cell>
          <table:table-cell office:value-type="float" office:value="0.481723">
            <text:p>0.481723</text:p>
          </table:table-cell>
          <table:table-cell office:value-type="float" office:value="0.447">
            <text:p>0.447</text:p>
          </table:table-cell>
          <table:table-cell office:value-type="float" office:value="0">
            <text:p>0</text:p>
          </table:table-cell>
          <table:table-cell office:value-type="float" office:value="1.898886">
            <text:p>1.8988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50:00" table:style-name="ce1">
            <text:p>2025-12-19 18</text:p>
          </table:table-cell>
          <table:table-cell office:value-type="float" office:value="0.0544">
            <text:p>0.0544</text:p>
          </table:table-cell>
          <table:table-cell office:value-type="float" office:value="0.210929">
            <text:p>0.210929</text:p>
          </table:table-cell>
          <table:table-cell office:value-type="float" office:value="3.46">
            <text:p>3.46</text:p>
          </table:table-cell>
          <table:table-cell office:value-type="float" office:value="0.6075">
            <text:p>0.6075</text:p>
          </table:table-cell>
          <table:table-cell office:value-type="float" office:value="0.356625">
            <text:p>0.356625</text:p>
          </table:table-cell>
          <table:table-cell office:value-type="float" office:value="3.571107">
            <text:p>3.571107</text:p>
          </table:table-cell>
          <table:table-cell office:value-type="float" office:value="0.536">
            <text:p>0.536</text:p>
          </table:table-cell>
          <table:table-cell office:value-type="float" office:value="14.585">
            <text:p>14.585</text:p>
          </table:table-cell>
          <table:table-cell office:value-type="float" office:value="2.184">
            <text:p>2.184</text:p>
          </table:table-cell>
          <table:table-cell office:value-type="float" office:value="0.925334">
            <text:p>0.925334</text:p>
          </table:table-cell>
          <table:table-cell office:value-type="float" office:value="0.478">
            <text:p>0.478</text:p>
          </table:table-cell>
          <table:table-cell office:value-type="float" office:value="0.387598">
            <text:p>0.387598</text:p>
          </table:table-cell>
          <table:table-cell office:value-type="float" office:value="0.490125">
            <text:p>0.490125</text:p>
          </table:table-cell>
          <table:table-cell office:value-type="float" office:value="0.481723">
            <text:p>0.481723</text:p>
          </table:table-cell>
          <table:table-cell office:value-type="float" office:value="0.447">
            <text:p>0.447</text:p>
          </table:table-cell>
          <table:table-cell office:value-type="float" office:value="0">
            <text:p>0</text:p>
          </table:table-cell>
          <table:table-cell office:value-type="float" office:value="1.394737">
            <text:p>1.3947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00:00" table:style-name="ce1">
            <text:p>2025-12-19 19</text:p>
          </table:table-cell>
          <table:table-cell office:value-type="float" office:value="0.0544">
            <text:p>0.0544</text:p>
          </table:table-cell>
          <table:table-cell office:value-type="float" office:value="0.210929">
            <text:p>0.210929</text:p>
          </table:table-cell>
          <table:table-cell office:value-type="float" office:value="2.24">
            <text:p>2.24</text:p>
          </table:table-cell>
          <table:table-cell office:value-type="float" office:value="0.458">
            <text:p>0.458</text:p>
          </table:table-cell>
          <table:table-cell office:value-type="float" office:value="0.256605">
            <text:p>0.256605</text:p>
          </table:table-cell>
          <table:table-cell office:value-type="float" office:value="2.568253">
            <text:p>2.568253</text:p>
          </table:table-cell>
          <table:table-cell office:value-type="float" office:value="0.31">
            <text:p>0.31</text:p>
          </table:table-cell>
          <table:table-cell office:value-type="float" office:value="10.617">
            <text:p>10.617</text:p>
          </table:table-cell>
          <table:table-cell office:value-type="float" office:value="1.974">
            <text:p>1.974</text:p>
          </table:table-cell>
          <table:table-cell office:value-type="float" office:value="0.521721">
            <text:p>0.521721</text:p>
          </table:table-cell>
          <table:table-cell office:value-type="float" office:value="0.29">
            <text:p>0.29</text:p>
          </table:table-cell>
          <table:table-cell office:value-type="float" office:value="0.287543">
            <text:p>0.287543</text:p>
          </table:table-cell>
          <table:table-cell office:value-type="float" office:value="0.28998">
            <text:p>0.28998</text:p>
          </table:table-cell>
          <table:table-cell office:value-type="float" office:value="0.281707">
            <text:p>0.281707</text:p>
          </table:table-cell>
          <table:table-cell office:value-type="float" office:value="0.258">
            <text:p>0.258</text:p>
          </table:table-cell>
          <table:table-cell office:value-type="float" office:value="0">
            <text:p>0</text:p>
          </table:table-cell>
          <table:table-cell office:value-type="float" office:value="0.881017">
            <text:p>0.881017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10:00" table:style-name="ce1">
            <text:p>2025-12-19 19</text:p>
          </table:table-cell>
          <table:table-cell office:value-type="float" office:value="0.033">
            <text:p>0.033</text:p>
          </table:table-cell>
          <table:table-cell office:value-type="float" office:value="0.210929">
            <text:p>0.210929</text:p>
          </table:table-cell>
          <table:table-cell office:value-type="float" office:value="1.531">
            <text:p>1.531</text:p>
          </table:table-cell>
          <table:table-cell office:value-type="float" office:value="0.458">
            <text:p>0.458</text:p>
          </table:table-cell>
          <table:table-cell office:value-type="float" office:value="0.256605">
            <text:p>0.256605</text:p>
          </table:table-cell>
          <table:table-cell office:value-type="float" office:value="1.560184">
            <text:p>1.560184</text:p>
          </table:table-cell>
          <table:table-cell office:value-type="float" office:value="0.223">
            <text:p>0.223</text:p>
          </table:table-cell>
          <table:table-cell office:value-type="float" office:value="6.906">
            <text:p>6.906</text:p>
          </table:table-cell>
          <table:table-cell office:value-type="float" office:value="1.338">
            <text:p>1.338</text:p>
          </table:table-cell>
          <table:table-cell office:value-type="float" office:value="0.44004">
            <text:p>0.44004</text:p>
          </table:table-cell>
          <table:table-cell office:value-type="float" office:value="0.202">
            <text:p>0.202</text:p>
          </table:table-cell>
          <table:table-cell office:value-type="float" office:value="0.187474">
            <text:p>0.187474</text:p>
          </table:table-cell>
          <table:table-cell office:value-type="float" office:value="0.28998">
            <text:p>0.28998</text:p>
          </table:table-cell>
          <table:table-cell office:value-type="float" office:value="0.281707">
            <text:p>0.281707</text:p>
          </table:table-cell>
          <table:table-cell office:value-type="float" office:value="0.161">
            <text:p>0.1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20:00" table:style-name="ce1">
            <text:p>2025-12-19 19</text:p>
          </table:table-cell>
          <table:table-cell office:value-type="float" office:value="0.0239">
            <text:p>0.0239</text:p>
          </table:table-cell>
          <table:table-cell office:value-type="float" office:value="0.210929">
            <text:p>0.210929</text:p>
          </table:table-cell>
          <table:table-cell office:value-type="float" office:value="1.238">
            <text:p>1.238</text:p>
          </table:table-cell>
          <table:table-cell office:value-type="float" office:value="0.3602">
            <text:p>0.3602</text:p>
          </table:table-cell>
          <table:table-cell office:value-type="float" office:value="0.156589">
            <text:p>0.156589</text:p>
          </table:table-cell>
          <table:table-cell office:value-type="float" office:value="0.637298">
            <text:p>0.637298</text:p>
          </table:table-cell>
          <table:table-cell office:value-type="float" office:value="0.166">
            <text:p>0.166</text:p>
          </table:table-cell>
          <table:table-cell office:value-type="float" office:value="3.79">
            <text:p>3.79</text:p>
          </table:table-cell>
          <table:table-cell office:value-type="float" office:value="0.924">
            <text:p>0.924</text:p>
          </table:table-cell>
          <table:table-cell office:value-type="float" office:value="0.44004">
            <text:p>0.44004</text:p>
          </table:table-cell>
          <table:table-cell office:value-type="float" office:value="0.16">
            <text:p>0.16</text:p>
          </table:table-cell>
          <table:table-cell office:value-type="float" office:value="0.187474">
            <text:p>0.187474</text:p>
          </table:table-cell>
          <table:table-cell office:value-type="float" office:value="0.189902">
            <text:p>0.189902</text:p>
          </table:table-cell>
          <table:table-cell office:value-type="float" office:value="0.181693">
            <text:p>0.181693</text:p>
          </table:table-cell>
          <table:table-cell office:value-type="float" office:value="0.117">
            <text:p>0.1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19 21:29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12-18T00:0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0:1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0:2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0:3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0:4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0:5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0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1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2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3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4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5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0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1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2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3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4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5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0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1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2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3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4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5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0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1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2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3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4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5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0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1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2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3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4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5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0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1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2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3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4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5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0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1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2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3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4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5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0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1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2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3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4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5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0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1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2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3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4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5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0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1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2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3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4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5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0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1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2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3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4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5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26672">
            <text:p>12.26672</text:p>
          </table:table-cell>
        </table:table-row>
        <table:table-row table:style-name="ro1">
          <table:table-cell office:value-type="date" office:date-value="2025-12-18T12:0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1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2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3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4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5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0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1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2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3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4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5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0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1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0.632832">
            <text:p>0.6328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2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3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4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5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0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1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2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3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4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5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0.316416">
            <text:p>0.3164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0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1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2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3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4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5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0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0.316416">
            <text:p>0.3164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1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2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3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4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0.632832">
            <text:p>0.6328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5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0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1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2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3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4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5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0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1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2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3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4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5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0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1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2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3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4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5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0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1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2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3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77663">
            <text:p>30.77663</text:p>
          </table:table-cell>
        </table:table-row>
        <table:table-row table:style-name="ro1">
          <table:table-cell office:value-type="date" office:date-value="2025-12-18T21:4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04758">
            <text:p>87.04758</text:p>
          </table:table-cell>
        </table:table-row>
        <table:table-row table:style-name="ro1">
          <table:table-cell office:value-type="date" office:date-value="2025-12-18T21:5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0.89237">
            <text:p>70.89237</text:p>
          </table:table-cell>
        </table:table-row>
        <table:table-row table:style-name="ro1">
          <table:table-cell office:value-type="date" office:date-value="2025-12-18T22:0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3.73783">
            <text:p>43.73783</text:p>
          </table:table-cell>
        </table:table-row>
        <table:table-row table:style-name="ro1">
          <table:table-cell office:value-type="date" office:date-value="2025-12-18T22:1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1846">
            <text:p>10.1846</text:p>
          </table:table-cell>
        </table:table-row>
        <table:table-row table:style-name="ro1">
          <table:table-cell office:value-type="date" office:date-value="2025-12-18T22:2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3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4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5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0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1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2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3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4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5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0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1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2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3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4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5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0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1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2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3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4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5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0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1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2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3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4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5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0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1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2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3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4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5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0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1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2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3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4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5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0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1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2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3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4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5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0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1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2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3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4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5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0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1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2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3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4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5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0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1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2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3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4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5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0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1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2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3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4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5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0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1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2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3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4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5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0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1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2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3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4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5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0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1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2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3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4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5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0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1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2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3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4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5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0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1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2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3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4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5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0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1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2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3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4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5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0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1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2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3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4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5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0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1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2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3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4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5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0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1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2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3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4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5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00:00" table:style-name="ce1">
            <text:p>2025-12-1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10:00" table:style-name="ce1">
            <text:p>2025-12-1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20:00" table:style-name="ce1">
            <text:p>2025-12-1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19 21:29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12-18T00:0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9.103">
            <text:p>9.103</text:p>
          </table:table-cell>
          <table:table-cell office:value-type="float" office:value="7.092356">
            <text:p>7.092356</text:p>
          </table:table-cell>
          <table:table-cell office:value-type="float" office:value="11.16761">
            <text:p>11.16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.088013">
            <text:p>161.0880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0:1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9.103">
            <text:p>9.103</text:p>
          </table:table-cell>
          <table:table-cell office:value-type="float" office:value="7.092356">
            <text:p>7.092356</text:p>
          </table:table-cell>
          <table:table-cell office:value-type="float" office:value="11.16702">
            <text:p>11.167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06">
            <text:p>84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.687988">
            <text:p>155.6879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0:2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9.037">
            <text:p>9.037000000000001</text:p>
          </table:table-cell>
          <table:table-cell office:value-type="float" office:value="7.109914">
            <text:p>7.109914</text:p>
          </table:table-cell>
          <table:table-cell office:value-type="float" office:value="11.53612">
            <text:p>11.536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.751999">
            <text:p>157.751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0:3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9.099">
            <text:p>9.099</text:p>
          </table:table-cell>
          <table:table-cell office:value-type="float" office:value="7.11167">
            <text:p>7.11167</text:p>
          </table:table-cell>
          <table:table-cell office:value-type="float" office:value="11.46698">
            <text:p>11.46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.576004">
            <text:p>156.576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0:4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9.099">
            <text:p>9.099</text:p>
          </table:table-cell>
          <table:table-cell office:value-type="float" office:value="7.11167">
            <text:p>7.11167</text:p>
          </table:table-cell>
          <table:table-cell office:value-type="float" office:value="11.46698">
            <text:p>11.46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44">
            <text:p>82.44</text:p>
          </table:table-cell>
          <table:table-cell office:value-type="float" office:value="0.068">
            <text:p>0.06800000000000001</text:p>
          </table:table-cell>
          <table:table-cell office:value-type="float" office:value="0">
            <text:p>0</text:p>
          </table:table-cell>
          <table:table-cell office:value-type="float" office:value="159.335999">
            <text:p>159.33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0:5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9.16">
            <text:p>9.16</text:p>
          </table:table-cell>
          <table:table-cell office:value-type="float" office:value="7.118692">
            <text:p>7.118692</text:p>
          </table:table-cell>
          <table:table-cell office:value-type="float" office:value="11.3148">
            <text:p>11.3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9">
            <text:p>81.90000000000001</text:p>
          </table:table-cell>
          <table:table-cell office:value-type="float" office:value="0.068">
            <text:p>0.06800000000000001</text:p>
          </table:table-cell>
          <table:table-cell office:value-type="float" office:value="0">
            <text:p>0</text:p>
          </table:table-cell>
          <table:table-cell office:value-type="float" office:value="155.783997">
            <text:p>155.783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0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9.118">
            <text:p>9.118</text:p>
          </table:table-cell>
          <table:table-cell office:value-type="float" office:value="7.140639">
            <text:p>7.140639</text:p>
          </table:table-cell>
          <table:table-cell office:value-type="float" office:value="11.3148">
            <text:p>11.3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.14">
            <text:p>76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.312012">
            <text:p>153.3120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1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9.051">
            <text:p>9.051</text:p>
          </table:table-cell>
          <table:table-cell office:value-type="float" office:value="7.15293">
            <text:p>7.15293</text:p>
          </table:table-cell>
          <table:table-cell office:value-type="float" office:value="11.20662">
            <text:p>11.206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.264008">
            <text:p>159.264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2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9.051">
            <text:p>9.051</text:p>
          </table:table-cell>
          <table:table-cell office:value-type="float" office:value="7.15293">
            <text:p>7.15293</text:p>
          </table:table-cell>
          <table:table-cell office:value-type="float" office:value="11.48273">
            <text:p>11.48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.12001">
            <text:p>156.12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3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9.083">
            <text:p>9.083</text:p>
          </table:table-cell>
          <table:table-cell office:value-type="float" office:value="7.07831">
            <text:p>7.07831</text:p>
          </table:table-cell>
          <table:table-cell office:value-type="float" office:value="11.48273">
            <text:p>11.48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.143997">
            <text:p>162.143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4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9.083">
            <text:p>9.083</text:p>
          </table:table-cell>
          <table:table-cell office:value-type="float" office:value="7.06602">
            <text:p>7.06602</text:p>
          </table:table-cell>
          <table:table-cell office:value-type="float" office:value="11.19623">
            <text:p>11.19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7">
            <text:p>8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.712006">
            <text:p>158.712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5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9.083">
            <text:p>9.083</text:p>
          </table:table-cell>
          <table:table-cell office:value-type="float" office:value="7.055485">
            <text:p>7.055485</text:p>
          </table:table-cell>
          <table:table-cell office:value-type="float" office:value="11.19623">
            <text:p>11.19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68">
            <text:p>85.68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.919998">
            <text:p>163.919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0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8.997">
            <text:p>8.997</text:p>
          </table:table-cell>
          <table:table-cell office:value-type="float" office:value="7.055485">
            <text:p>7.055485</text:p>
          </table:table-cell>
          <table:table-cell office:value-type="float" office:value="11.44286">
            <text:p>11.44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.975998">
            <text:p>158.975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1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9.121">
            <text:p>9.121</text:p>
          </table:table-cell>
          <table:table-cell office:value-type="float" office:value="7.180144">
            <text:p>7.180144</text:p>
          </table:table-cell>
          <table:table-cell office:value-type="float" office:value="11.44286">
            <text:p>11.442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.015991">
            <text:p>161.0159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2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9.057">
            <text:p>9.057</text:p>
          </table:table-cell>
          <table:table-cell office:value-type="float" office:value="7.095868">
            <text:p>7.095868</text:p>
          </table:table-cell>
          <table:table-cell office:value-type="float" office:value="11.5284">
            <text:p>11.52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.279999">
            <text:p>161.27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3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9.057">
            <text:p>9.057</text:p>
          </table:table-cell>
          <table:table-cell office:value-type="float" office:value="7.095868">
            <text:p>7.095868</text:p>
          </table:table-cell>
          <table:table-cell office:value-type="float" office:value="11.52844">
            <text:p>11.52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5">
            <text:p>8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.744003">
            <text:p>150.744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4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9.027">
            <text:p>9.026999999999999</text:p>
          </table:table-cell>
          <table:table-cell office:value-type="float" office:value="7.133616">
            <text:p>7.133616</text:p>
          </table:table-cell>
          <table:table-cell office:value-type="float" office:value="11.23414">
            <text:p>11.234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6">
            <text:p>84.5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.335999">
            <text:p>159.33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5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9.114">
            <text:p>9.114000000000001</text:p>
          </table:table-cell>
          <table:table-cell office:value-type="float" office:value="7.061631">
            <text:p>7.061631</text:p>
          </table:table-cell>
          <table:table-cell office:value-type="float" office:value="11.23414">
            <text:p>11.234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68">
            <text:p>85.68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.528">
            <text:p>156.5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0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9.114">
            <text:p>9.114000000000001</text:p>
          </table:table-cell>
          <table:table-cell office:value-type="float" office:value="7.061631">
            <text:p>7.061631</text:p>
          </table:table-cell>
          <table:table-cell office:value-type="float" office:value="10.95696">
            <text:p>10.95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74">
            <text:p>88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.056">
            <text:p>154.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1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9.157">
            <text:p>9.157</text:p>
          </table:table-cell>
          <table:table-cell office:value-type="float" office:value="7.131861">
            <text:p>7.131861</text:p>
          </table:table-cell>
          <table:table-cell office:value-type="float" office:value="10.95696">
            <text:p>10.95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9">
            <text:p>90.9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.888">
            <text:p>159.8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2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9.133">
            <text:p>9.132999999999999</text:p>
          </table:table-cell>
          <table:table-cell office:value-type="float" office:value="7.127471">
            <text:p>7.127471</text:p>
          </table:table-cell>
          <table:table-cell office:value-type="float" office:value="11.23966">
            <text:p>11.23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.496002">
            <text:p>155.496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3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9.133">
            <text:p>9.132999999999999</text:p>
          </table:table-cell>
          <table:table-cell office:value-type="float" office:value="7.127471">
            <text:p>7.127471</text:p>
          </table:table-cell>
          <table:table-cell office:value-type="float" office:value="11.54881">
            <text:p>11.54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92">
            <text:p>88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.343994">
            <text:p>154.343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4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9.013">
            <text:p>9.013</text:p>
          </table:table-cell>
          <table:table-cell office:value-type="float" office:value="7.084455">
            <text:p>7.084455</text:p>
          </table:table-cell>
          <table:table-cell office:value-type="float" office:value="11.54881">
            <text:p>11.54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2">
            <text:p>88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.559998">
            <text:p>151.559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5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9.14">
            <text:p>9.140000000000001</text:p>
          </table:table-cell>
          <table:table-cell office:value-type="float" office:value="7.057241">
            <text:p>7.057241</text:p>
          </table:table-cell>
          <table:table-cell office:value-type="float" office:value="11.52937">
            <text:p>11.529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.624008">
            <text:p>153.624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0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9.14">
            <text:p>9.140000000000001</text:p>
          </table:table-cell>
          <table:table-cell office:value-type="float" office:value="7.057241">
            <text:p>7.057241</text:p>
          </table:table-cell>
          <table:table-cell office:value-type="float" office:value="11.22427">
            <text:p>11.224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.952011">
            <text:p>155.9520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1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8.956">
            <text:p>8.956</text:p>
          </table:table-cell>
          <table:table-cell office:value-type="float" office:value="7.04144">
            <text:p>7.04144</text:p>
          </table:table-cell>
          <table:table-cell office:value-type="float" office:value="11.22427">
            <text:p>11.224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.024002">
            <text:p>159.024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2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9.118">
            <text:p>9.118</text:p>
          </table:table-cell>
          <table:table-cell office:value-type="float" office:value="7.039684">
            <text:p>7.039684</text:p>
          </table:table-cell>
          <table:table-cell office:value-type="float" office:value="11.24756">
            <text:p>11.247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.912003">
            <text:p>156.912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3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9.118">
            <text:p>9.118</text:p>
          </table:table-cell>
          <table:table-cell office:value-type="float" office:value="7.039684">
            <text:p>7.039684</text:p>
          </table:table-cell>
          <table:table-cell office:value-type="float" office:value="10.10953">
            <text:p>10.10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82">
            <text:p>89.81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.047989">
            <text:p>156.0479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4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9.021">
            <text:p>9.021000000000001</text:p>
          </table:table-cell>
          <table:table-cell office:value-type="float" office:value="7.087967">
            <text:p>7.087967</text:p>
          </table:table-cell>
          <table:table-cell office:value-type="float" office:value="10.10953">
            <text:p>10.10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68">
            <text:p>85.68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.968002">
            <text:p>154.968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5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9.122">
            <text:p>9.122</text:p>
          </table:table-cell>
          <table:table-cell office:value-type="float" office:value="7.174877">
            <text:p>7.174877</text:p>
          </table:table-cell>
          <table:table-cell office:value-type="float" office:value="10.1137">
            <text:p>10.1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7">
            <text:p>9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.615997">
            <text:p>149.615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0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9.12">
            <text:p>9.119999999999999</text:p>
          </table:table-cell>
          <table:table-cell office:value-type="float" office:value="7.174877">
            <text:p>7.174877</text:p>
          </table:table-cell>
          <table:table-cell office:value-type="float" office:value="9.815011">
            <text:p>9.815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22">
            <text:p>86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.264008">
            <text:p>153.264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1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9.12">
            <text:p>9.119999999999999</text:p>
          </table:table-cell>
          <table:table-cell office:value-type="float" office:value="6.993156">
            <text:p>6.993156</text:p>
          </table:table-cell>
          <table:table-cell office:value-type="float" office:value="9.815011">
            <text:p>9.815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1">
            <text:p>89.0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.800003">
            <text:p>148.800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2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9.222">
            <text:p>9.222</text:p>
          </table:table-cell>
          <table:table-cell office:value-type="float" office:value="7.102891">
            <text:p>7.102891</text:p>
          </table:table-cell>
          <table:table-cell office:value-type="float" office:value="10.09343">
            <text:p>10.093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.400009">
            <text:p>146.4000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3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9.222">
            <text:p>9.222</text:p>
          </table:table-cell>
          <table:table-cell office:value-type="float" office:value="7.102891">
            <text:p>7.102891</text:p>
          </table:table-cell>
          <table:table-cell office:value-type="float" office:value="10.0705">
            <text:p>10.07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84">
            <text:p>87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.807999">
            <text:p>146.807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4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9.156">
            <text:p>9.156000000000001</text:p>
          </table:table-cell>
          <table:table-cell office:value-type="float" office:value="7.167853">
            <text:p>7.167853</text:p>
          </table:table-cell>
          <table:table-cell office:value-type="float" office:value="9.946245">
            <text:p>9.94624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62">
            <text:p>91.6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.40799">
            <text:p>156.407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5:5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9.161">
            <text:p>9.161</text:p>
          </table:table-cell>
          <table:table-cell office:value-type="float" office:value="7.13625">
            <text:p>7.13625</text:p>
          </table:table-cell>
          <table:table-cell office:value-type="float" office:value="10.93094">
            <text:p>10.93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14">
            <text:p>85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.352005">
            <text:p>146.352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0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9.161">
            <text:p>9.161</text:p>
          </table:table-cell>
          <table:table-cell office:value-type="float" office:value="7.13625">
            <text:p>7.13625</text:p>
          </table:table-cell>
          <table:table-cell office:value-type="float" office:value="10.65094">
            <text:p>10.65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7">
            <text:p>9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.751999">
            <text:p>145.751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1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9.187">
            <text:p>9.186999999999999</text:p>
          </table:table-cell>
          <table:table-cell office:value-type="float" office:value="7.168731">
            <text:p>7.168731</text:p>
          </table:table-cell>
          <table:table-cell office:value-type="float" office:value="10.31252">
            <text:p>10.31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.24">
            <text:p>93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.287994">
            <text:p>153.287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2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9.091">
            <text:p>9.090999999999999</text:p>
          </table:table-cell>
          <table:table-cell office:value-type="float" office:value="7.147662">
            <text:p>7.147662</text:p>
          </table:table-cell>
          <table:table-cell office:value-type="float" office:value="10.31252">
            <text:p>10.31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8">
            <text:p>9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.624008">
            <text:p>150.624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3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9.127">
            <text:p>9.127000000000001</text:p>
          </table:table-cell>
          <table:table-cell office:value-type="float" office:value="6.578799">
            <text:p>6.578799</text:p>
          </table:table-cell>
          <table:table-cell office:value-type="float" office:value="10.32307">
            <text:p>10.323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08">
            <text:p>9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.320007">
            <text:p>154.320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4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9.127">
            <text:p>9.127000000000001</text:p>
          </table:table-cell>
          <table:table-cell office:value-type="float" office:value="5.077632">
            <text:p>5.077632</text:p>
          </table:table-cell>
          <table:table-cell office:value-type="float" office:value="10.59646">
            <text:p>10.596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.4">
            <text:p>95.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.76799">
            <text:p>153.767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6:5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9.192">
            <text:p>9.192</text:p>
          </table:table-cell>
          <table:table-cell office:value-type="float" office:value="5.197901">
            <text:p>5.197901</text:p>
          </table:table-cell>
          <table:table-cell office:value-type="float" office:value="11.44804">
            <text:p>11.44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.856003">
            <text:p>149.856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0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9.192">
            <text:p>9.192</text:p>
          </table:table-cell>
          <table:table-cell office:value-type="float" office:value="5.197901">
            <text:p>5.197901</text:p>
          </table:table-cell>
          <table:table-cell office:value-type="float" office:value="11.01446">
            <text:p>11.01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.58">
            <text:p>95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.296005">
            <text:p>154.296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1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9.023">
            <text:p>9.023</text:p>
          </table:table-cell>
          <table:table-cell office:value-type="float" office:value="5.292711">
            <text:p>5.292711</text:p>
          </table:table-cell>
          <table:table-cell office:value-type="float" office:value="11.01446">
            <text:p>11.01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.42">
            <text:p>93.42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149.496002">
            <text:p>149.496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2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9.023">
            <text:p>9.023</text:p>
          </table:table-cell>
          <table:table-cell office:value-type="float" office:value="5.292711">
            <text:p>5.292711</text:p>
          </table:table-cell>
          <table:table-cell office:value-type="float" office:value="10.87758">
            <text:p>10.877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150.40799">
            <text:p>150.407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3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9.11">
            <text:p>9.109999999999999</text:p>
          </table:table-cell>
          <table:table-cell office:value-type="float" office:value="5.279543">
            <text:p>5.279543</text:p>
          </table:table-cell>
          <table:table-cell office:value-type="float" office:value="10.86341">
            <text:p>10.863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46">
            <text:p>89.45999999999999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149.255997">
            <text:p>149.255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4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9.11">
            <text:p>9.109999999999999</text:p>
          </table:table-cell>
          <table:table-cell office:value-type="float" office:value="5.290956">
            <text:p>5.290956</text:p>
          </table:table-cell>
          <table:table-cell office:value-type="float" office:value="10.86341">
            <text:p>10.863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.68">
            <text:p>94.68000000000001</text:p>
          </table:table-cell>
          <table:table-cell office:value-type="float" office:value="0.014">
            <text:p>0.014</text:p>
          </table:table-cell>
          <table:table-cell office:value-type="float" office:value="0">
            <text:p>0</text:p>
          </table:table-cell>
          <table:table-cell office:value-type="float" office:value="152.759995">
            <text:p>152.759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7:5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9.158">
            <text:p>9.158</text:p>
          </table:table-cell>
          <table:table-cell office:value-type="float" office:value="5.290956">
            <text:p>5.290956</text:p>
          </table:table-cell>
          <table:table-cell office:value-type="float" office:value="11.49706">
            <text:p>11.49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28">
            <text:p>89.28</text:p>
          </table:table-cell>
          <table:table-cell office:value-type="float" office:value="0.014">
            <text:p>0.014</text:p>
          </table:table-cell>
          <table:table-cell office:value-type="float" office:value="0">
            <text:p>0</text:p>
          </table:table-cell>
          <table:table-cell office:value-type="float" office:value="154.632004">
            <text:p>154.632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0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9.069">
            <text:p>9.069000000000001</text:p>
          </table:table-cell>
          <table:table-cell office:value-type="float" office:value="5.284811">
            <text:p>5.284811</text:p>
          </table:table-cell>
          <table:table-cell office:value-type="float" office:value="11.49706">
            <text:p>11.49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.78">
            <text:p>93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.680008">
            <text:p>154.680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1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9.151">
            <text:p>9.151</text:p>
          </table:table-cell>
          <table:table-cell office:value-type="float" office:value="5.204924">
            <text:p>5.204924</text:p>
          </table:table-cell>
          <table:table-cell office:value-type="float" office:value="11.55132">
            <text:p>11.551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.48">
            <text:p>96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.624008">
            <text:p>156.624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2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9.151">
            <text:p>9.151</text:p>
          </table:table-cell>
          <table:table-cell office:value-type="float" office:value="5.204924">
            <text:p>5.204924</text:p>
          </table:table-cell>
          <table:table-cell office:value-type="float" office:value="10.93726">
            <text:p>10.93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76">
            <text:p>86.7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.319992">
            <text:p>154.3199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3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6.567">
            <text:p>6.567</text:p>
          </table:table-cell>
          <table:table-cell office:value-type="float" office:value="5.204924">
            <text:p>5.204924</text:p>
          </table:table-cell>
          <table:table-cell office:value-type="float" office:value="11.51743">
            <text:p>11.517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7">
            <text:p>9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.184006">
            <text:p>158.184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4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5.804">
            <text:p>5.804</text:p>
          </table:table-cell>
          <table:table-cell office:value-type="float" office:value="5.292711">
            <text:p>5.292711</text:p>
          </table:table-cell>
          <table:table-cell office:value-type="float" office:value="11.51743">
            <text:p>11.517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28">
            <text:p>89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.59201">
            <text:p>164.592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8:5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6.427">
            <text:p>6.427</text:p>
          </table:table-cell>
          <table:table-cell office:value-type="float" office:value="5.283933">
            <text:p>5.283933</text:p>
          </table:table-cell>
          <table:table-cell office:value-type="float" office:value="11.26837">
            <text:p>11.268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08">
            <text:p>9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.455994">
            <text:p>162.455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0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5.986">
            <text:p>5.986</text:p>
          </table:table-cell>
          <table:table-cell office:value-type="float" office:value="5.283933">
            <text:p>5.283933</text:p>
          </table:table-cell>
          <table:table-cell office:value-type="float" office:value="11.26837">
            <text:p>11.268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18">
            <text:p>90.18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.391998">
            <text:p>163.391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1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4.507">
            <text:p>4.507</text:p>
          </table:table-cell>
          <table:table-cell office:value-type="float" office:value="5.327826">
            <text:p>5.327826</text:p>
          </table:table-cell>
          <table:table-cell office:value-type="float" office:value="10.9339">
            <text:p>10.93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44">
            <text:p>91.44</text:p>
          </table:table-cell>
          <table:table-cell office:value-type="float" office:value="0.053">
            <text:p>0.053</text:p>
          </table:table-cell>
          <table:table-cell office:value-type="float" office:value="0">
            <text:p>0</text:p>
          </table:table-cell>
          <table:table-cell office:value-type="float" office:value="160.487991">
            <text:p>160.4879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2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4.507">
            <text:p>4.507</text:p>
          </table:table-cell>
          <table:table-cell office:value-type="float" office:value="5.327826">
            <text:p>5.327826</text:p>
          </table:table-cell>
          <table:table-cell office:value-type="float" office:value="11.01274">
            <text:p>11.012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96">
            <text:p>84.95999999999999</text:p>
          </table:table-cell>
          <table:table-cell office:value-type="float" office:value="0.053">
            <text:p>0.053</text:p>
          </table:table-cell>
          <table:table-cell office:value-type="float" office:value="0">
            <text:p>0</text:p>
          </table:table-cell>
          <table:table-cell office:value-type="float" office:value="157.152008">
            <text:p>157.152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3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5.199">
            <text:p>5.199</text:p>
          </table:table-cell>
          <table:table-cell office:value-type="float" office:value="5.295345">
            <text:p>5.295345</text:p>
          </table:table-cell>
          <table:table-cell office:value-type="float" office:value="11.38961">
            <text:p>11.38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08">
            <text:p>91.08</text:p>
          </table:table-cell>
          <table:table-cell office:value-type="float" office:value="0.053">
            <text:p>0.053</text:p>
          </table:table-cell>
          <table:table-cell office:value-type="float" office:value="0">
            <text:p>0</text:p>
          </table:table-cell>
          <table:table-cell office:value-type="float" office:value="151.824005">
            <text:p>151.824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4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5.108">
            <text:p>5.108</text:p>
          </table:table-cell>
          <table:table-cell office:value-type="float" office:value="5.257596">
            <text:p>5.257596</text:p>
          </table:table-cell>
          <table:table-cell office:value-type="float" office:value="11.38961">
            <text:p>11.38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54">
            <text:p>90.54000000000001</text:p>
          </table:table-cell>
          <table:table-cell office:value-type="float" office:value="0.053">
            <text:p>0.053</text:p>
          </table:table-cell>
          <table:table-cell office:value-type="float" office:value="0">
            <text:p>0</text:p>
          </table:table-cell>
          <table:table-cell office:value-type="float" office:value="151.895996">
            <text:p>151.895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5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5.053">
            <text:p>5.053</text:p>
          </table:table-cell>
          <table:table-cell office:value-type="float" office:value="5.282177">
            <text:p>5.282177</text:p>
          </table:table-cell>
          <table:table-cell office:value-type="float" office:value="11.63968">
            <text:p>11.639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.78">
            <text:p>93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.584">
            <text:p>139.5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0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6.496">
            <text:p>6.496</text:p>
          </table:table-cell>
          <table:table-cell office:value-type="float" office:value="6.832505">
            <text:p>6.832505</text:p>
          </table:table-cell>
          <table:table-cell office:value-type="float" office:value="11.48815">
            <text:p>11.488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82">
            <text:p>89.81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.335999">
            <text:p>144.33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1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6.495">
            <text:p>6.495</text:p>
          </table:table-cell>
          <table:table-cell office:value-type="float" office:value="6.881666">
            <text:p>6.881666</text:p>
          </table:table-cell>
          <table:table-cell office:value-type="float" office:value="11.48815">
            <text:p>11.488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62">
            <text:p>91.6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.168015">
            <text:p>141.1680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2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6.495">
            <text:p>6.495</text:p>
          </table:table-cell>
          <table:table-cell office:value-type="float" office:value="6.881666">
            <text:p>6.881666</text:p>
          </table:table-cell>
          <table:table-cell office:value-type="float" office:value="11.48815">
            <text:p>11.488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.647995">
            <text:p>135.647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3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6.495">
            <text:p>6.495</text:p>
          </table:table-cell>
          <table:table-cell office:value-type="float" office:value="7.402246">
            <text:p>7.402246</text:p>
          </table:table-cell>
          <table:table-cell office:value-type="float" office:value="11.48815">
            <text:p>11.488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98">
            <text:p>91.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.207993">
            <text:p>137.207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4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6.501">
            <text:p>6.501</text:p>
          </table:table-cell>
          <table:table-cell office:value-type="float" office:value="6.901857">
            <text:p>6.901857</text:p>
          </table:table-cell>
          <table:table-cell office:value-type="float" office:value="11.6714">
            <text:p>11.67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56">
            <text:p>88.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.695999">
            <text:p>135.69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5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6.501">
            <text:p>6.501</text:p>
          </table:table-cell>
          <table:table-cell office:value-type="float" office:value="6.901857">
            <text:p>6.901857</text:p>
          </table:table-cell>
          <table:table-cell office:value-type="float" office:value="11.40803">
            <text:p>11.40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4">
            <text:p>86.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.608002">
            <text:p>139.608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0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5.98">
            <text:p>5.98</text:p>
          </table:table-cell>
          <table:table-cell office:value-type="float" office:value="8.125616">
            <text:p>8.125616000000001</text:p>
          </table:table-cell>
          <table:table-cell office:value-type="float" office:value="11.40803">
            <text:p>11.40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82">
            <text:p>89.81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.815994">
            <text:p>138.815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1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5.894">
            <text:p>5.894</text:p>
          </table:table-cell>
          <table:table-cell office:value-type="float" office:value="8.126493">
            <text:p>8.126493</text:p>
          </table:table-cell>
          <table:table-cell office:value-type="float" office:value="11.3475">
            <text:p>11.3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08">
            <text:p>9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.712006">
            <text:p>134.712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2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5.894">
            <text:p>5.894</text:p>
          </table:table-cell>
          <table:table-cell office:value-type="float" office:value="7.996568">
            <text:p>7.996568</text:p>
          </table:table-cell>
          <table:table-cell office:value-type="float" office:value="11.35061">
            <text:p>11.35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84">
            <text:p>87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.408005">
            <text:p>135.408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3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6.002">
            <text:p>6.002</text:p>
          </table:table-cell>
          <table:table-cell office:value-type="float" office:value="7.996568">
            <text:p>7.996568</text:p>
          </table:table-cell>
          <table:table-cell office:value-type="float" office:value="11.51877">
            <text:p>11.51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0.065">
            <text:p>0.065</text:p>
          </table:table-cell>
          <table:table-cell office:value-type="float" office:value="0">
            <text:p>0</text:p>
          </table:table-cell>
          <table:table-cell office:value-type="float" office:value="140.160004">
            <text:p>140.16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4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6.853">
            <text:p>6.853</text:p>
          </table:table-cell>
          <table:table-cell office:value-type="float" office:value="8.518904">
            <text:p>8.518903999999999</text:p>
          </table:table-cell>
          <table:table-cell office:value-type="float" office:value="11.51877">
            <text:p>11.51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74">
            <text:p>88.74</text:p>
          </table:table-cell>
          <table:table-cell office:value-type="float" office:value="3.189">
            <text:p>3.189</text:p>
          </table:table-cell>
          <table:table-cell office:value-type="float" office:value="0">
            <text:p>0</text:p>
          </table:table-cell>
          <table:table-cell office:value-type="float" office:value="134.688004">
            <text:p>134.688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5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7.198">
            <text:p>7.198</text:p>
          </table:table-cell>
          <table:table-cell office:value-type="float" office:value="8.518904">
            <text:p>8.518903999999999</text:p>
          </table:table-cell>
          <table:table-cell office:value-type="float" office:value="11.61722">
            <text:p>11.617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64">
            <text:p>89.64</text:p>
          </table:table-cell>
          <table:table-cell office:value-type="float" office:value="3.052">
            <text:p>3.052</text:p>
          </table:table-cell>
          <table:table-cell office:value-type="float" office:value="0">
            <text:p>0</text:p>
          </table:table-cell>
          <table:table-cell office:value-type="float" office:value="132.23999">
            <text:p>132.2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0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7.198">
            <text:p>7.198</text:p>
          </table:table-cell>
          <table:table-cell office:value-type="float" office:value="8.9833">
            <text:p>8.9833</text:p>
          </table:table-cell>
          <table:table-cell office:value-type="float" office:value="11.34528">
            <text:p>11.345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4">
            <text:p>86.40000000000001</text:p>
          </table:table-cell>
          <table:table-cell office:value-type="float" office:value="2.563">
            <text:p>2.563</text:p>
          </table:table-cell>
          <table:table-cell office:value-type="float" office:value="0">
            <text:p>0</text:p>
          </table:table-cell>
          <table:table-cell office:value-type="float" office:value="136.056">
            <text:p>136.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1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7.892">
            <text:p>7.892</text:p>
          </table:table-cell>
          <table:table-cell office:value-type="float" office:value="8.906047">
            <text:p>8.906046999999999</text:p>
          </table:table-cell>
          <table:table-cell office:value-type="float" office:value="11.34528">
            <text:p>11.345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2.823">
            <text:p>2.823</text:p>
          </table:table-cell>
          <table:table-cell office:value-type="float" office:value="0">
            <text:p>0</text:p>
          </table:table-cell>
          <table:table-cell office:value-type="float" office:value="138.072006">
            <text:p>138.072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2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9.123">
            <text:p>9.122999999999999</text:p>
          </table:table-cell>
          <table:table-cell office:value-type="float" office:value="8.89639">
            <text:p>8.89639</text:p>
          </table:table-cell>
          <table:table-cell office:value-type="float" office:value="11.58585">
            <text:p>11.58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32">
            <text:p>85.31999999999999</text:p>
          </table:table-cell>
          <table:table-cell office:value-type="float" office:value="2.823">
            <text:p>2.823</text:p>
          </table:table-cell>
          <table:table-cell office:value-type="float" office:value="0">
            <text:p>0</text:p>
          </table:table-cell>
          <table:table-cell office:value-type="float" office:value="134.975998">
            <text:p>134.975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3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9.123">
            <text:p>9.122999999999999</text:p>
          </table:table-cell>
          <table:table-cell office:value-type="float" office:value="8.89639">
            <text:p>8.89639</text:p>
          </table:table-cell>
          <table:table-cell office:value-type="float" office:value="11.59515">
            <text:p>11.59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56">
            <text:p>88.56</text:p>
          </table:table-cell>
          <table:table-cell office:value-type="float" office:value="2.887">
            <text:p>2.887</text:p>
          </table:table-cell>
          <table:table-cell office:value-type="float" office:value="0">
            <text:p>0</text:p>
          </table:table-cell>
          <table:table-cell office:value-type="float" office:value="137.23201">
            <text:p>137.232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4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8.972">
            <text:p>8.972</text:p>
          </table:table-cell>
          <table:table-cell office:value-type="float" office:value="8.873566">
            <text:p>8.873566</text:p>
          </table:table-cell>
          <table:table-cell office:value-type="float" office:value="11.59515">
            <text:p>11.59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1">
            <text:p>89.09999999999999</text:p>
          </table:table-cell>
          <table:table-cell office:value-type="float" office:value="2.887">
            <text:p>2.887</text:p>
          </table:table-cell>
          <table:table-cell office:value-type="float" office:value="0">
            <text:p>0</text:p>
          </table:table-cell>
          <table:table-cell office:value-type="float" office:value="136.872009">
            <text:p>136.8720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5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9.13">
            <text:p>9.130000000000001</text:p>
          </table:table-cell>
          <table:table-cell office:value-type="float" office:value="8.861276">
            <text:p>8.861276</text:p>
          </table:table-cell>
          <table:table-cell office:value-type="float" office:value="11.04912">
            <text:p>11.04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1">
            <text:p>89.09999999999999</text:p>
          </table:table-cell>
          <table:table-cell office:value-type="float" office:value="2.823">
            <text:p>2.823</text:p>
          </table:table-cell>
          <table:table-cell office:value-type="float" office:value="0">
            <text:p>0</text:p>
          </table:table-cell>
          <table:table-cell office:value-type="float" office:value="140.040009">
            <text:p>140.0400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0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9.13">
            <text:p>9.130000000000001</text:p>
          </table:table-cell>
          <table:table-cell office:value-type="float" office:value="8.861276">
            <text:p>8.861276</text:p>
          </table:table-cell>
          <table:table-cell office:value-type="float" office:value="11.32539">
            <text:p>11.32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02">
            <text:p>88.02</text:p>
          </table:table-cell>
          <table:table-cell office:value-type="float" office:value="3.083">
            <text:p>3.083</text:p>
          </table:table-cell>
          <table:table-cell office:value-type="float" office:value="0">
            <text:p>0</text:p>
          </table:table-cell>
          <table:table-cell office:value-type="float" office:value="147.576004">
            <text:p>147.576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1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8.943">
            <text:p>8.943</text:p>
          </table:table-cell>
          <table:table-cell office:value-type="float" office:value="8.750663">
            <text:p>8.750662999999999</text:p>
          </table:table-cell>
          <table:table-cell office:value-type="float" office:value="11.3542">
            <text:p>11.35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18">
            <text:p>90.18000000000001</text:p>
          </table:table-cell>
          <table:table-cell office:value-type="float" office:value="3.238">
            <text:p>3.238</text:p>
          </table:table-cell>
          <table:table-cell office:value-type="float" office:value="0">
            <text:p>0</text:p>
          </table:table-cell>
          <table:table-cell office:value-type="float" office:value="140.591995">
            <text:p>140.591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2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8.988">
            <text:p>8.988</text:p>
          </table:table-cell>
          <table:table-cell office:value-type="float" office:value="8.794557">
            <text:p>8.794556999999999</text:p>
          </table:table-cell>
          <table:table-cell office:value-type="float" office:value="11.3542">
            <text:p>11.35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62">
            <text:p>91.62000000000001</text:p>
          </table:table-cell>
          <table:table-cell office:value-type="float" office:value="3.238">
            <text:p>3.238</text:p>
          </table:table-cell>
          <table:table-cell office:value-type="float" office:value="0">
            <text:p>0</text:p>
          </table:table-cell>
          <table:table-cell office:value-type="float" office:value="140.423996">
            <text:p>140.423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3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9.214">
            <text:p>9.214</text:p>
          </table:table-cell>
          <table:table-cell office:value-type="float" office:value="8.889367">
            <text:p>8.889367</text:p>
          </table:table-cell>
          <table:table-cell office:value-type="float" office:value="11.34237">
            <text:p>11.34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34">
            <text:p>92.34</text:p>
          </table:table-cell>
          <table:table-cell office:value-type="float" office:value="0.111">
            <text:p>0.111</text:p>
          </table:table-cell>
          <table:table-cell office:value-type="float" office:value="0">
            <text:p>0</text:p>
          </table:table-cell>
          <table:table-cell office:value-type="float" office:value="140.904007">
            <text:p>140.904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4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9.214">
            <text:p>9.214</text:p>
          </table:table-cell>
          <table:table-cell office:value-type="float" office:value="8.889367">
            <text:p>8.889367</text:p>
          </table:table-cell>
          <table:table-cell office:value-type="float" office:value="11.33366">
            <text:p>11.333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56">
            <text:p>88.56</text:p>
          </table:table-cell>
          <table:table-cell office:value-type="float" office:value="0.111">
            <text:p>0.111</text:p>
          </table:table-cell>
          <table:table-cell office:value-type="float" office:value="0">
            <text:p>0</text:p>
          </table:table-cell>
          <table:table-cell office:value-type="float" office:value="140.112">
            <text:p>140.1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5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8.923">
            <text:p>8.923</text:p>
          </table:table-cell>
          <table:table-cell office:value-type="float" office:value="8.924482">
            <text:p>8.924481999999999</text:p>
          </table:table-cell>
          <table:table-cell office:value-type="float" office:value="1.29847">
            <text:p>1.29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18">
            <text:p>90.18000000000001</text:p>
          </table:table-cell>
          <table:table-cell office:value-type="float" office:value="0.111">
            <text:p>0.111</text:p>
          </table:table-cell>
          <table:table-cell office:value-type="float" office:value="0">
            <text:p>0</text:p>
          </table:table-cell>
          <table:table-cell office:value-type="float" office:value="145.175995">
            <text:p>145.175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0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9.126">
            <text:p>9.125999999999999</text:p>
          </table:table-cell>
          <table:table-cell office:value-type="float" office:value="8.818259">
            <text:p>8.818258999999999</text:p>
          </table:table-cell>
          <table:table-cell office:value-type="float" office:value="9.400311">
            <text:p>9.4003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.735992">
            <text:p>140.7359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1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8.993">
            <text:p>8.993</text:p>
          </table:table-cell>
          <table:table-cell office:value-type="float" office:value="8.818259">
            <text:p>8.818258999999999</text:p>
          </table:table-cell>
          <table:table-cell office:value-type="float" office:value="11.40722">
            <text:p>11.407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.12001">
            <text:p>129.12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2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8.993">
            <text:p>8.993</text:p>
          </table:table-cell>
          <table:table-cell office:value-type="float" office:value="8.787534">
            <text:p>8.787534000000001</text:p>
          </table:table-cell>
          <table:table-cell office:value-type="float" office:value="11.45039">
            <text:p>11.45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.912003">
            <text:p>117.912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3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8.954">
            <text:p>8.954000000000001</text:p>
          </table:table-cell>
          <table:table-cell office:value-type="float" office:value="8.852496">
            <text:p>8.852496</text:p>
          </table:table-cell>
          <table:table-cell office:value-type="float" office:value="11.12988">
            <text:p>11.12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74">
            <text:p>88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.503998">
            <text:p>114.503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4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8.948">
            <text:p>8.948</text:p>
          </table:table-cell>
          <table:table-cell office:value-type="float" office:value="8.841084">
            <text:p>8.841084</text:p>
          </table:table-cell>
          <table:table-cell office:value-type="float" office:value="10.83396">
            <text:p>10.833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26">
            <text:p>91.2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.608002">
            <text:p>112.608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5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8.948">
            <text:p>8.948</text:p>
          </table:table-cell>
          <table:table-cell office:value-type="float" office:value="8.841084">
            <text:p>8.841084</text:p>
          </table:table-cell>
          <table:table-cell office:value-type="float" office:value="10.7964">
            <text:p>10.79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88">
            <text:p>92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.816002">
            <text:p>108.816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0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8.854">
            <text:p>8.853999999999999</text:p>
          </table:table-cell>
          <table:table-cell office:value-type="float" office:value="8.886734">
            <text:p>8.886734000000001</text:p>
          </table:table-cell>
          <table:table-cell office:value-type="float" office:value="10.87734">
            <text:p>10.877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44">
            <text:p>91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.591995">
            <text:p>104.591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1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8.976">
            <text:p>8.976000000000001</text:p>
          </table:table-cell>
          <table:table-cell office:value-type="float" office:value="8.844596">
            <text:p>8.844595999999999</text:p>
          </table:table-cell>
          <table:table-cell office:value-type="float" office:value="10.92632">
            <text:p>10.926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.912003">
            <text:p>102.912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2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9.118">
            <text:p>9.118</text:p>
          </table:table-cell>
          <table:table-cell office:value-type="float" office:value="8.844596">
            <text:p>8.844595999999999</text:p>
          </table:table-cell>
          <table:table-cell office:value-type="float" office:value="10.92632">
            <text:p>10.926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8">
            <text:p>91.8</text:p>
          </table:table-cell>
          <table:table-cell office:value-type="float" office:value="0.119">
            <text:p>0.119</text:p>
          </table:table-cell>
          <table:table-cell office:value-type="float" office:value="0">
            <text:p>0</text:p>
          </table:table-cell>
          <table:table-cell office:value-type="float" office:value="105.720001">
            <text:p>105.72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3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9.118">
            <text:p>9.118</text:p>
          </table:table-cell>
          <table:table-cell office:value-type="float" office:value="8.857764">
            <text:p>8.857764</text:p>
          </table:table-cell>
          <table:table-cell office:value-type="float" office:value="10.91717">
            <text:p>10.917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72">
            <text:p>90.72</text:p>
          </table:table-cell>
          <table:table-cell office:value-type="float" office:value="0.119">
            <text:p>0.119</text:p>
          </table:table-cell>
          <table:table-cell office:value-type="float" office:value="0">
            <text:p>0</text:p>
          </table:table-cell>
          <table:table-cell office:value-type="float" office:value="104.472">
            <text:p>104.4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4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8.925">
            <text:p>8.925000000000001</text:p>
          </table:table-cell>
          <table:table-cell office:value-type="float" office:value="8.870054">
            <text:p>8.870054</text:p>
          </table:table-cell>
          <table:table-cell office:value-type="float" office:value="11.021">
            <text:p>11.0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18">
            <text:p>90.18000000000001</text:p>
          </table:table-cell>
          <table:table-cell office:value-type="float" office:value="0.119">
            <text:p>0.119</text:p>
          </table:table-cell>
          <table:table-cell office:value-type="float" office:value="0">
            <text:p>0</text:p>
          </table:table-cell>
          <table:table-cell office:value-type="float" office:value="97.800003">
            <text:p>97.800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5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8.963">
            <text:p>8.962999999999999</text:p>
          </table:table-cell>
          <table:table-cell office:value-type="float" office:value="8.841084">
            <text:p>8.841084</text:p>
          </table:table-cell>
          <table:table-cell office:value-type="float" office:value="11.021">
            <text:p>11.0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54">
            <text:p>81.54000000000001</text:p>
          </table:table-cell>
          <table:table-cell office:value-type="float" office:value="0.119">
            <text:p>0.119</text:p>
          </table:table-cell>
          <table:table-cell office:value-type="float" office:value="0">
            <text:p>0</text:p>
          </table:table-cell>
          <table:table-cell office:value-type="float" office:value="94.440002">
            <text:p>94.440002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0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8.822">
            <text:p>8.821999999999999</text:p>
          </table:table-cell>
          <table:table-cell office:value-type="float" office:value="8.841084">
            <text:p>8.841084</text:p>
          </table:table-cell>
          <table:table-cell office:value-type="float" office:value="11.14571">
            <text:p>11.145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8">
            <text:p>9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112">
            <text:p>80.1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1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8.822">
            <text:p>8.821999999999999</text:p>
          </table:table-cell>
          <table:table-cell office:value-type="float" office:value="8.834062">
            <text:p>8.834061999999999</text:p>
          </table:table-cell>
          <table:table-cell office:value-type="float" office:value="11.43068">
            <text:p>11.430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48">
            <text:p>87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.447998">
            <text:p>74.447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2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8.827">
            <text:p>8.827</text:p>
          </table:table-cell>
          <table:table-cell office:value-type="float" office:value="8.817382">
            <text:p>8.817382</text:p>
          </table:table-cell>
          <table:table-cell office:value-type="float" office:value="11.39789">
            <text:p>11.397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48">
            <text:p>87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9.264">
            <text:p>69.2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3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8.982">
            <text:p>8.981999999999999</text:p>
          </table:table-cell>
          <table:table-cell office:value-type="float" office:value="8.817382">
            <text:p>8.817382</text:p>
          </table:table-cell>
          <table:table-cell office:value-type="float" office:value="11.39789">
            <text:p>11.397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1">
            <text:p>89.0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1.807999">
            <text:p>71.807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4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8.982">
            <text:p>8.981999999999999</text:p>
          </table:table-cell>
          <table:table-cell office:value-type="float" office:value="8.827916">
            <text:p>8.827916</text:p>
          </table:table-cell>
          <table:table-cell office:value-type="float" office:value="11.39354">
            <text:p>11.39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.78">
            <text:p>93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903999">
            <text:p>77.90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5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8.934">
            <text:p>8.933999999999999</text:p>
          </table:table-cell>
          <table:table-cell office:value-type="float" office:value="8.861276">
            <text:p>8.861276</text:p>
          </table:table-cell>
          <table:table-cell office:value-type="float" office:value="10.83455">
            <text:p>10.834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26">
            <text:p>91.2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0.176003">
            <text:p>70.176002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0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8.972">
            <text:p>8.972</text:p>
          </table:table-cell>
          <table:table-cell office:value-type="float" office:value="8.881467">
            <text:p>8.881467000000001</text:p>
          </table:table-cell>
          <table:table-cell office:value-type="float" office:value="10.79861">
            <text:p>10.798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.04">
            <text:p>95.0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.416">
            <text:p>52.4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1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8.972">
            <text:p>8.972</text:p>
          </table:table-cell>
          <table:table-cell office:value-type="float" office:value="8.881467">
            <text:p>8.881467000000001</text:p>
          </table:table-cell>
          <table:table-cell office:value-type="float" office:value="10.5415">
            <text:p>10.5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64">
            <text:p>89.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175999">
            <text:p>28.17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2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8.946">
            <text:p>8.946</text:p>
          </table:table-cell>
          <table:table-cell office:value-type="float" office:value="8.785778">
            <text:p>8.785778000000001</text:p>
          </table:table-cell>
          <table:table-cell office:value-type="float" office:value="10.83513">
            <text:p>10.835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535999">
            <text:p>22.53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3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9.013">
            <text:p>9.013</text:p>
          </table:table-cell>
          <table:table-cell office:value-type="float" office:value="8.834062">
            <text:p>8.834061999999999</text:p>
          </table:table-cell>
          <table:table-cell office:value-type="float" office:value="11.10799">
            <text:p>11.107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98">
            <text:p>91.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416">
            <text:p>16.4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4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8.933">
            <text:p>8.933</text:p>
          </table:table-cell>
          <table:table-cell office:value-type="float" office:value="8.85513">
            <text:p>8.855130000000001</text:p>
          </table:table-cell>
          <table:table-cell office:value-type="float" office:value="11.37624">
            <text:p>11.376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.5">
            <text:p>9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799999">
            <text:p>13.7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5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8.933">
            <text:p>8.933</text:p>
          </table:table-cell>
          <table:table-cell office:value-type="float" office:value="8.85513">
            <text:p>8.855130000000001</text:p>
          </table:table-cell>
          <table:table-cell office:value-type="float" office:value="11.40434">
            <text:p>11.40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88">
            <text:p>92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68">
            <text:p>19.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0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9.025">
            <text:p>9.025</text:p>
          </table:table-cell>
          <table:table-cell office:value-type="float" office:value="8.885856">
            <text:p>8.885856</text:p>
          </table:table-cell>
          <table:table-cell office:value-type="float" office:value="11.40434">
            <text:p>11.40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8">
            <text:p>9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68">
            <text:p>25.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1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9.001">
            <text:p>9.000999999999999</text:p>
          </table:table-cell>
          <table:table-cell office:value-type="float" office:value="8.81387">
            <text:p>8.81387</text:p>
          </table:table-cell>
          <table:table-cell office:value-type="float" office:value="11.14007">
            <text:p>11.14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56">
            <text:p>88.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175999">
            <text:p>25.17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2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9.001">
            <text:p>9.000999999999999</text:p>
          </table:table-cell>
          <table:table-cell office:value-type="float" office:value="8.865664">
            <text:p>8.865664000000001</text:p>
          </table:table-cell>
          <table:table-cell office:value-type="float" office:value="11.15171">
            <text:p>11.15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18">
            <text:p>90.18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175999">
            <text:p>19.17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3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9.16">
            <text:p>9.16</text:p>
          </table:table-cell>
          <table:table-cell office:value-type="float" office:value="8.865664">
            <text:p>8.865664000000001</text:p>
          </table:table-cell>
          <table:table-cell office:value-type="float" office:value="11.45443">
            <text:p>11.454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26">
            <text:p>91.2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568001">
            <text:p>20.568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4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9.054">
            <text:p>9.054</text:p>
          </table:table-cell>
          <table:table-cell office:value-type="float" office:value="8.898146">
            <text:p>8.898146000000001</text:p>
          </table:table-cell>
          <table:table-cell office:value-type="float" office:value="11.45443">
            <text:p>11.454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46">
            <text:p>89.4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.6">
            <text:p>21.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5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9.034">
            <text:p>9.034000000000001</text:p>
          </table:table-cell>
          <table:table-cell office:value-type="float" office:value="8.898146">
            <text:p>8.898146000000001</text:p>
          </table:table-cell>
          <table:table-cell office:value-type="float" office:value="11.42953">
            <text:p>11.42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54">
            <text:p>90.5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087999">
            <text:p>14.087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0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9.034">
            <text:p>9.034000000000001</text:p>
          </table:table-cell>
          <table:table-cell office:value-type="float" office:value="8.877955">
            <text:p>8.877955</text:p>
          </table:table-cell>
          <table:table-cell office:value-type="float" office:value="11.75929">
            <text:p>11.75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872">
            <text:p>13.8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1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9.034">
            <text:p>9.034000000000001</text:p>
          </table:table-cell>
          <table:table-cell office:value-type="float" office:value="8.784901">
            <text:p>8.784901</text:p>
          </table:table-cell>
          <table:table-cell office:value-type="float" office:value="11.75929">
            <text:p>11.75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.96">
            <text:p>93.9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296">
            <text:p>13.2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2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9.094">
            <text:p>9.093999999999999</text:p>
          </table:table-cell>
          <table:table-cell office:value-type="float" office:value="8.799824">
            <text:p>8.799823999999999</text:p>
          </table:table-cell>
          <table:table-cell office:value-type="float" office:value="11.75336">
            <text:p>11.753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64">
            <text:p>89.64</text:p>
          </table:table-cell>
          <table:table-cell office:value-type="float" office:value="0.179">
            <text:p>0.179</text:p>
          </table:table-cell>
          <table:table-cell office:value-type="float" office:value="0">
            <text:p>0</text:p>
          </table:table-cell>
          <table:table-cell office:value-type="float" office:value="12.191999">
            <text:p>12.191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3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9.074">
            <text:p>9.074</text:p>
          </table:table-cell>
          <table:table-cell office:value-type="float" office:value="8.799824">
            <text:p>8.799823999999999</text:p>
          </table:table-cell>
          <table:table-cell office:value-type="float" office:value="11.75336">
            <text:p>11.753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.179">
            <text:p>0.179</text:p>
          </table:table-cell>
          <table:table-cell office:value-type="float" office:value="0">
            <text:p>0</text:p>
          </table:table-cell>
          <table:table-cell office:value-type="float" office:value="13.056">
            <text:p>13.0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4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9.074">
            <text:p>9.074</text:p>
          </table:table-cell>
          <table:table-cell office:value-type="float" office:value="8.810359">
            <text:p>8.810359</text:p>
          </table:table-cell>
          <table:table-cell office:value-type="float" office:value="12.01846">
            <text:p>12.018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12">
            <text:p>12.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5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9.141">
            <text:p>9.141</text:p>
          </table:table-cell>
          <table:table-cell office:value-type="float" office:value="8.810359">
            <text:p>8.810359</text:p>
          </table:table-cell>
          <table:table-cell office:value-type="float" office:value="12.03935">
            <text:p>12.039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28">
            <text:p>89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952">
            <text:p>14.9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0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9.141">
            <text:p>9.141</text:p>
          </table:table-cell>
          <table:table-cell office:value-type="float" office:value="8.815626">
            <text:p>8.815626</text:p>
          </table:table-cell>
          <table:table-cell office:value-type="float" office:value="12.03935">
            <text:p>12.039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16">
            <text:p>92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008">
            <text:p>13.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1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9.018">
            <text:p>9.018000000000001</text:p>
          </table:table-cell>
          <table:table-cell office:value-type="float" office:value="8.757686">
            <text:p>8.757686</text:p>
          </table:table-cell>
          <table:table-cell office:value-type="float" office:value="11.7234">
            <text:p>11.72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46">
            <text:p>89.4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312">
            <text:p>12.3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2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9.042">
            <text:p>9.042</text:p>
          </table:table-cell>
          <table:table-cell office:value-type="float" office:value="8.757686">
            <text:p>8.757686</text:p>
          </table:table-cell>
          <table:table-cell office:value-type="float" office:value="11.7234">
            <text:p>11.72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08">
            <text:p>9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44">
            <text:p>13.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3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9.042">
            <text:p>9.042</text:p>
          </table:table-cell>
          <table:table-cell office:value-type="float" office:value="8.778755">
            <text:p>8.778755</text:p>
          </table:table-cell>
          <table:table-cell office:value-type="float" office:value="12.05954">
            <text:p>12.059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92">
            <text:p>88.92</text:p>
          </table:table-cell>
          <table:table-cell office:value-type="float" office:value="0.022">
            <text:p>0.022</text:p>
          </table:table-cell>
          <table:table-cell office:value-type="float" office:value="0">
            <text:p>0</text:p>
          </table:table-cell>
          <table:table-cell office:value-type="float" office:value="8.208">
            <text:p>8.2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4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9.044">
            <text:p>9.044000000000001</text:p>
          </table:table-cell>
          <table:table-cell office:value-type="float" office:value="8.730472">
            <text:p>8.730472000000001</text:p>
          </table:table-cell>
          <table:table-cell office:value-type="float" office:value="12.05954">
            <text:p>12.059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72">
            <text:p>90.72</text:p>
          </table:table-cell>
          <table:table-cell office:value-type="float" office:value="0.022">
            <text:p>0.022</text:p>
          </table:table-cell>
          <table:table-cell office:value-type="float" office:value="0">
            <text:p>0</text:p>
          </table:table-cell>
          <table:table-cell office:value-type="float" office:value="6.84">
            <text:p>6.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0:5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8.916">
            <text:p>8.916</text:p>
          </table:table-cell>
          <table:table-cell office:value-type="float" office:value="8.822649">
            <text:p>8.822649</text:p>
          </table:table-cell>
          <table:table-cell office:value-type="float" office:value="12.02665">
            <text:p>12.026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92">
            <text:p>88.92</text:p>
          </table:table-cell>
          <table:table-cell office:value-type="float" office:value="0.022">
            <text:p>0.022</text:p>
          </table:table-cell>
          <table:table-cell office:value-type="float" office:value="0">
            <text:p>0</text:p>
          </table:table-cell>
          <table:table-cell office:value-type="float" office:value="11.088">
            <text:p>11.0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0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9.013">
            <text:p>9.013</text:p>
          </table:table-cell>
          <table:table-cell office:value-type="float" office:value="8.822649">
            <text:p>8.822649</text:p>
          </table:table-cell>
          <table:table-cell office:value-type="float" office:value="12.02665">
            <text:p>12.026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84">
            <text:p>87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168">
            <text:p>15.1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1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9.013">
            <text:p>9.013</text:p>
          </table:table-cell>
          <table:table-cell office:value-type="float" office:value="8.780511">
            <text:p>8.780511000000001</text:p>
          </table:table-cell>
          <table:table-cell office:value-type="float" office:value="11.91361">
            <text:p>11.913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74">
            <text:p>88.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039999">
            <text:p>23.03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2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9.026">
            <text:p>9.026</text:p>
          </table:table-cell>
          <table:table-cell office:value-type="float" office:value="8.741884">
            <text:p>8.741884000000001</text:p>
          </table:table-cell>
          <table:table-cell office:value-type="float" office:value="11.83689">
            <text:p>11.83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712002">
            <text:p>23.712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3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9.088">
            <text:p>9.087999999999999</text:p>
          </table:table-cell>
          <table:table-cell office:value-type="float" office:value="8.741884">
            <text:p>8.741884000000001</text:p>
          </table:table-cell>
          <table:table-cell office:value-type="float" office:value="11.83689">
            <text:p>11.83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46">
            <text:p>89.4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743999">
            <text:p>18.74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4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8.989">
            <text:p>8.989000000000001</text:p>
          </table:table-cell>
          <table:table-cell office:value-type="float" office:value="8.898146">
            <text:p>8.898146000000001</text:p>
          </table:table-cell>
          <table:table-cell office:value-type="float" office:value="11.961">
            <text:p>11.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2">
            <text:p>88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336">
            <text:p>18.3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1:5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8.989">
            <text:p>8.989000000000001</text:p>
          </table:table-cell>
          <table:table-cell office:value-type="float" office:value="8.825282">
            <text:p>8.825282</text:p>
          </table:table-cell>
          <table:table-cell office:value-type="float" office:value="11.961">
            <text:p>11.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32">
            <text:p>85.31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368">
            <text:p>25.3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0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9.016">
            <text:p>9.016</text:p>
          </table:table-cell>
          <table:table-cell office:value-type="float" office:value="8.854253">
            <text:p>8.854253</text:p>
          </table:table-cell>
          <table:table-cell office:value-type="float" office:value="11.79373">
            <text:p>11.79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92">
            <text:p>88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528">
            <text:p>30.5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1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8.938">
            <text:p>8.938000000000001</text:p>
          </table:table-cell>
          <table:table-cell office:value-type="float" office:value="8.854253">
            <text:p>8.854253</text:p>
          </table:table-cell>
          <table:table-cell office:value-type="float" office:value="11.79884">
            <text:p>11.798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56">
            <text:p>88.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7.992001">
            <text:p>37.992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2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8.938">
            <text:p>8.938000000000001</text:p>
          </table:table-cell>
          <table:table-cell office:value-type="float" office:value="8.805969">
            <text:p>8.805968999999999</text:p>
          </table:table-cell>
          <table:table-cell office:value-type="float" office:value="11.46137">
            <text:p>11.46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64">
            <text:p>89.64</text:p>
          </table:table-cell>
          <table:table-cell office:value-type="float" office:value="0.066">
            <text:p>0.066</text:p>
          </table:table-cell>
          <table:table-cell office:value-type="float" office:value="0">
            <text:p>0</text:p>
          </table:table-cell>
          <table:table-cell office:value-type="float" office:value="28.247999">
            <text:p>28.247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3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9.169">
            <text:p>9.169000000000001</text:p>
          </table:table-cell>
          <table:table-cell office:value-type="float" office:value="8.828794">
            <text:p>8.828794</text:p>
          </table:table-cell>
          <table:table-cell office:value-type="float" office:value="10.90617">
            <text:p>10.90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7">
            <text:p>92.7</text:p>
          </table:table-cell>
          <table:table-cell office:value-type="float" office:value="0.066">
            <text:p>0.066</text:p>
          </table:table-cell>
          <table:table-cell office:value-type="float" office:value="0">
            <text:p>0</text:p>
          </table:table-cell>
          <table:table-cell office:value-type="float" office:value="37.703999">
            <text:p>37.70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4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9.128">
            <text:p>9.128</text:p>
          </table:table-cell>
          <table:table-cell office:value-type="float" office:value="8.840206">
            <text:p>8.840206</text:p>
          </table:table-cell>
          <table:table-cell office:value-type="float" office:value="10.93509">
            <text:p>10.93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.066">
            <text:p>0.066</text:p>
          </table:table-cell>
          <table:table-cell office:value-type="float" office:value="0">
            <text:p>0</text:p>
          </table:table-cell>
          <table:table-cell office:value-type="float" office:value="49.248001">
            <text:p>49.248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2:5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9.211">
            <text:p>9.211</text:p>
          </table:table-cell>
          <table:table-cell office:value-type="float" office:value="8.840206">
            <text:p>8.840206</text:p>
          </table:table-cell>
          <table:table-cell office:value-type="float" office:value="10.85791">
            <text:p>10.857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.76">
            <text:p>95.76000000000001</text:p>
          </table:table-cell>
          <table:table-cell office:value-type="float" office:value="0.066">
            <text:p>0.066</text:p>
          </table:table-cell>
          <table:table-cell office:value-type="float" office:value="0">
            <text:p>0</text:p>
          </table:table-cell>
          <table:table-cell office:value-type="float" office:value="53.591999">
            <text:p>53.591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0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9.211">
            <text:p>9.211</text:p>
          </table:table-cell>
          <table:table-cell office:value-type="float" office:value="8.811236">
            <text:p>8.811235999999999</text:p>
          </table:table-cell>
          <table:table-cell office:value-type="float" office:value="11.26474">
            <text:p>11.26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.4">
            <text:p>95.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959999">
            <text:p>48.95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1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9.018">
            <text:p>9.018000000000001</text:p>
          </table:table-cell>
          <table:table-cell office:value-type="float" office:value="8.828794">
            <text:p>8.828794</text:p>
          </table:table-cell>
          <table:table-cell office:value-type="float" office:value="11.23049">
            <text:p>11.230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84">
            <text:p>87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.952">
            <text:p>47.9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2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9.122">
            <text:p>9.122</text:p>
          </table:table-cell>
          <table:table-cell office:value-type="float" office:value="8.77261">
            <text:p>8.77261</text:p>
          </table:table-cell>
          <table:table-cell office:value-type="float" office:value="11.23049">
            <text:p>11.230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54">
            <text:p>90.5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.784">
            <text:p>50.7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3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9.143">
            <text:p>9.143000000000001</text:p>
          </table:table-cell>
          <table:table-cell office:value-type="float" office:value="8.77261">
            <text:p>8.77261</text:p>
          </table:table-cell>
          <table:table-cell office:value-type="float" office:value="11.24577">
            <text:p>11.24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16">
            <text:p>92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.512001">
            <text:p>55.512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4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9.143">
            <text:p>9.143000000000001</text:p>
          </table:table-cell>
          <table:table-cell office:value-type="float" office:value="8.819138">
            <text:p>8.819138000000001</text:p>
          </table:table-cell>
          <table:table-cell office:value-type="float" office:value="11.51537">
            <text:p>11.51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46">
            <text:p>89.4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.368">
            <text:p>52.3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23:5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8.965">
            <text:p>8.965</text:p>
          </table:table-cell>
          <table:table-cell office:value-type="float" office:value="8.818259">
            <text:p>8.818258999999999</text:p>
          </table:table-cell>
          <table:table-cell office:value-type="float" office:value="11.51537">
            <text:p>11.51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.200001">
            <text:p>55.2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0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9.174">
            <text:p>9.174</text:p>
          </table:table-cell>
          <table:table-cell office:value-type="float" office:value="8.818259">
            <text:p>8.818258999999999</text:p>
          </table:table-cell>
          <table:table-cell office:value-type="float" office:value="11.55233">
            <text:p>11.552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08">
            <text:p>9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071999">
            <text:p>48.071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1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9.174">
            <text:p>9.174</text:p>
          </table:table-cell>
          <table:table-cell office:value-type="float" office:value="8.808603">
            <text:p>8.808603</text:p>
          </table:table-cell>
          <table:table-cell office:value-type="float" office:value="11.85326">
            <text:p>11.85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62">
            <text:p>91.6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.519997">
            <text:p>50.519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2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9.042">
            <text:p>9.042</text:p>
          </table:table-cell>
          <table:table-cell office:value-type="float" office:value="8.848985">
            <text:p>8.848985000000001</text:p>
          </table:table-cell>
          <table:table-cell office:value-type="float" office:value="11.85326">
            <text:p>11.853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46">
            <text:p>89.4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.719997">
            <text:p>51.719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3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8.945">
            <text:p>8.945</text:p>
          </table:table-cell>
          <table:table-cell office:value-type="float" office:value="8.848985">
            <text:p>8.848985000000001</text:p>
          </table:table-cell>
          <table:table-cell office:value-type="float" office:value="11.8333">
            <text:p>11.83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46">
            <text:p>89.4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7.136002">
            <text:p>47.136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4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8.945">
            <text:p>8.945</text:p>
          </table:table-cell>
          <table:table-cell office:value-type="float" office:value="8.840206">
            <text:p>8.840206</text:p>
          </table:table-cell>
          <table:table-cell office:value-type="float" office:value="11.81085">
            <text:p>11.810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.84">
            <text:p>45.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5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9.028">
            <text:p>9.028000000000001</text:p>
          </table:table-cell>
          <table:table-cell office:value-type="float" office:value="8.899902">
            <text:p>8.899902000000001</text:p>
          </table:table-cell>
          <table:table-cell office:value-type="float" office:value="11.81085">
            <text:p>11.810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64">
            <text:p>89.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3.703999">
            <text:p>43.70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0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9.036">
            <text:p>9.036</text:p>
          </table:table-cell>
          <table:table-cell office:value-type="float" office:value="8.869176">
            <text:p>8.869176</text:p>
          </table:table-cell>
          <table:table-cell office:value-type="float" office:value="11.5428">
            <text:p>11.5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32">
            <text:p>85.31999999999999</text:p>
          </table:table-cell>
          <table:table-cell office:value-type="float" office:value="0.057">
            <text:p>0.057</text:p>
          </table:table-cell>
          <table:table-cell office:value-type="float" office:value="0">
            <text:p>0</text:p>
          </table:table-cell>
          <table:table-cell office:value-type="float" office:value="41.711998">
            <text:p>41.711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1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9.07">
            <text:p>9.07</text:p>
          </table:table-cell>
          <table:table-cell office:value-type="float" office:value="8.869176">
            <text:p>8.869176</text:p>
          </table:table-cell>
          <table:table-cell office:value-type="float" office:value="11.4924">
            <text:p>11.49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34">
            <text:p>92.34</text:p>
          </table:table-cell>
          <table:table-cell office:value-type="float" office:value="0.057">
            <text:p>0.057</text:p>
          </table:table-cell>
          <table:table-cell office:value-type="float" office:value="0">
            <text:p>0</text:p>
          </table:table-cell>
          <table:table-cell office:value-type="float" office:value="47.975998">
            <text:p>47.975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2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9.07">
            <text:p>9.07</text:p>
          </table:table-cell>
          <table:table-cell office:value-type="float" office:value="8.869176">
            <text:p>8.869176</text:p>
          </table:table-cell>
          <table:table-cell office:value-type="float" office:value="11.82381">
            <text:p>11.82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4">
            <text:p>86.40000000000001</text:p>
          </table:table-cell>
          <table:table-cell office:value-type="float" office:value="0.057">
            <text:p>0.057</text:p>
          </table:table-cell>
          <table:table-cell office:value-type="float" office:value="0">
            <text:p>0</text:p>
          </table:table-cell>
          <table:table-cell office:value-type="float" office:value="42.384003">
            <text:p>42.384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3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9.028">
            <text:p>9.028000000000001</text:p>
          </table:table-cell>
          <table:table-cell office:value-type="float" office:value="8.832306">
            <text:p>8.832306000000001</text:p>
          </table:table-cell>
          <table:table-cell office:value-type="float" office:value="11.82381">
            <text:p>11.82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8">
            <text:p>91.8</text:p>
          </table:table-cell>
          <table:table-cell office:value-type="float" office:value="0.057">
            <text:p>0.057</text:p>
          </table:table-cell>
          <table:table-cell office:value-type="float" office:value="0">
            <text:p>0</text:p>
          </table:table-cell>
          <table:table-cell office:value-type="float" office:value="42.216">
            <text:p>42.2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4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9.106">
            <text:p>9.106</text:p>
          </table:table-cell>
          <table:table-cell office:value-type="float" office:value="8.832306">
            <text:p>8.832306000000001</text:p>
          </table:table-cell>
          <table:table-cell office:value-type="float" office:value="12.07771">
            <text:p>12.07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02">
            <text:p>88.02</text:p>
          </table:table-cell>
          <table:table-cell office:value-type="float" office:value="0.057">
            <text:p>0.057</text:p>
          </table:table-cell>
          <table:table-cell office:value-type="float" office:value="0">
            <text:p>0</text:p>
          </table:table-cell>
          <table:table-cell office:value-type="float" office:value="34.799999">
            <text:p>34.7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1:5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9.106">
            <text:p>9.106</text:p>
          </table:table-cell>
          <table:table-cell office:value-type="float" office:value="8.88849">
            <text:p>8.888489999999999</text:p>
          </table:table-cell>
          <table:table-cell office:value-type="float" office:value="11.54374">
            <text:p>11.543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94">
            <text:p>86.94</text:p>
          </table:table-cell>
          <table:table-cell office:value-type="float" office:value="0.057">
            <text:p>0.057</text:p>
          </table:table-cell>
          <table:table-cell office:value-type="float" office:value="0">
            <text:p>0</text:p>
          </table:table-cell>
          <table:table-cell office:value-type="float" office:value="36.552002">
            <text:p>36.552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0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8.974">
            <text:p>8.974</text:p>
          </table:table-cell>
          <table:table-cell office:value-type="float" office:value="8.822649">
            <text:p>8.822649</text:p>
          </table:table-cell>
          <table:table-cell office:value-type="float" office:value="11.80926">
            <text:p>11.809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5">
            <text:p>8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.528">
            <text:p>33.5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1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9.184">
            <text:p>9.183999999999999</text:p>
          </table:table-cell>
          <table:table-cell office:value-type="float" office:value="8.822649">
            <text:p>8.822649</text:p>
          </table:table-cell>
          <table:table-cell office:value-type="float" office:value="11.52502">
            <text:p>11.525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327999">
            <text:p>32.327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2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9.184">
            <text:p>9.183999999999999</text:p>
          </table:table-cell>
          <table:table-cell office:value-type="float" office:value="8.798068">
            <text:p>8.798068000000001</text:p>
          </table:table-cell>
          <table:table-cell office:value-type="float" office:value="11.22785">
            <text:p>11.227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.231998">
            <text:p>38.231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3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8.986">
            <text:p>8.986000000000001</text:p>
          </table:table-cell>
          <table:table-cell office:value-type="float" office:value="8.841962">
            <text:p>8.841962000000001</text:p>
          </table:table-cell>
          <table:table-cell office:value-type="float" office:value="11.22785">
            <text:p>11.227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18">
            <text:p>90.18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424">
            <text:p>29.4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4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9.139">
            <text:p>9.138999999999999</text:p>
          </table:table-cell>
          <table:table-cell office:value-type="float" office:value="8.841962">
            <text:p>8.841962000000001</text:p>
          </table:table-cell>
          <table:table-cell office:value-type="float" office:value="11.27494">
            <text:p>11.27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.224001">
            <text:p>31.22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2:5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9.139">
            <text:p>9.138999999999999</text:p>
          </table:table-cell>
          <table:table-cell office:value-type="float" office:value="8.875321">
            <text:p>8.875321</text:p>
          </table:table-cell>
          <table:table-cell office:value-type="float" office:value="11.42206">
            <text:p>11.42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.535999">
            <text:p>31.53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0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9.174">
            <text:p>9.174</text:p>
          </table:table-cell>
          <table:table-cell office:value-type="float" office:value="8.878833">
            <text:p>8.878833</text:p>
          </table:table-cell>
          <table:table-cell office:value-type="float" office:value="11.42206">
            <text:p>11.42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.855999">
            <text:p>38.85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1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9.126">
            <text:p>9.125999999999999</text:p>
          </table:table-cell>
          <table:table-cell office:value-type="float" office:value="8.878833">
            <text:p>8.878833</text:p>
          </table:table-cell>
          <table:table-cell office:value-type="float" office:value="11.17555">
            <text:p>11.17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84">
            <text:p>87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.656002">
            <text:p>34.656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2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9.126">
            <text:p>9.125999999999999</text:p>
          </table:table-cell>
          <table:table-cell office:value-type="float" office:value="8.82616">
            <text:p>8.82616</text:p>
          </table:table-cell>
          <table:table-cell office:value-type="float" office:value="11.17555">
            <text:p>11.17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3">
            <text:p>87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.720001">
            <text:p>33.72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3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9.035">
            <text:p>9.035</text:p>
          </table:table-cell>
          <table:table-cell office:value-type="float" office:value="8.82616">
            <text:p>8.82616</text:p>
          </table:table-cell>
          <table:table-cell office:value-type="float" office:value="11.18044">
            <text:p>11.180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04">
            <text:p>86.0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.455997">
            <text:p>33.455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4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9.091">
            <text:p>9.090999999999999</text:p>
          </table:table-cell>
          <table:table-cell office:value-type="float" office:value="8.753297">
            <text:p>8.753297</text:p>
          </table:table-cell>
          <table:table-cell office:value-type="float" office:value="11.06846">
            <text:p>11.068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6">
            <text:p>84.5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3.392002">
            <text:p>43.392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3:5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9.091">
            <text:p>9.090999999999999</text:p>
          </table:table-cell>
          <table:table-cell office:value-type="float" office:value="8.792801">
            <text:p>8.792801000000001</text:p>
          </table:table-cell>
          <table:table-cell office:value-type="float" office:value="11.46619">
            <text:p>11.46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22">
            <text:p>86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983997">
            <text:p>48.983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0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9.105">
            <text:p>9.105</text:p>
          </table:table-cell>
          <table:table-cell office:value-type="float" office:value="8.811236">
            <text:p>8.811235999999999</text:p>
          </table:table-cell>
          <table:table-cell office:value-type="float" office:value="11.46619">
            <text:p>11.466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04">
            <text:p>86.0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.296001">
            <text:p>49.296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1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9.164">
            <text:p>9.164</text:p>
          </table:table-cell>
          <table:table-cell office:value-type="float" office:value="8.887611">
            <text:p>8.887611</text:p>
          </table:table-cell>
          <table:table-cell office:value-type="float" office:value="11.53414">
            <text:p>11.534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743999">
            <text:p>48.74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2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8.941">
            <text:p>8.941000000000001</text:p>
          </table:table-cell>
          <table:table-cell office:value-type="float" office:value="8.761197">
            <text:p>8.761196999999999</text:p>
          </table:table-cell>
          <table:table-cell office:value-type="float" office:value="11.53414">
            <text:p>11.534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04">
            <text:p>86.0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.392002">
            <text:p>49.392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3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8.941">
            <text:p>8.941000000000001</text:p>
          </table:table-cell>
          <table:table-cell office:value-type="float" office:value="8.820893">
            <text:p>8.820893</text:p>
          </table:table-cell>
          <table:table-cell office:value-type="float" office:value="11.77036">
            <text:p>11.770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.32">
            <text:p>49.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4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9.087">
            <text:p>9.087</text:p>
          </table:table-cell>
          <table:table-cell office:value-type="float" office:value="8.820893">
            <text:p>8.820893</text:p>
          </table:table-cell>
          <table:table-cell office:value-type="float" office:value="11.75237">
            <text:p>11.75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695999">
            <text:p>48.69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4:5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9.087">
            <text:p>9.087</text:p>
          </table:table-cell>
          <table:table-cell office:value-type="float" office:value="8.858642">
            <text:p>8.858642</text:p>
          </table:table-cell>
          <table:table-cell office:value-type="float" office:value="11.464">
            <text:p>11.4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5">
            <text:p>8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.607998">
            <text:p>49.607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0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9.011">
            <text:p>9.010999999999999</text:p>
          </table:table-cell>
          <table:table-cell office:value-type="float" office:value="8.875321">
            <text:p>8.875321</text:p>
          </table:table-cell>
          <table:table-cell office:value-type="float" office:value="11.464">
            <text:p>11.4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.576">
            <text:p>51.5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1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9.027">
            <text:p>9.026999999999999</text:p>
          </table:table-cell>
          <table:table-cell office:value-type="float" office:value="8.875321">
            <text:p>8.875321</text:p>
          </table:table-cell>
          <table:table-cell office:value-type="float" office:value="11.18224">
            <text:p>11.182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.879997">
            <text:p>50.879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2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9.027">
            <text:p>9.026999999999999</text:p>
          </table:table-cell>
          <table:table-cell office:value-type="float" office:value="8.882344">
            <text:p>8.882344</text:p>
          </table:table-cell>
          <table:table-cell office:value-type="float" office:value="11.18224">
            <text:p>11.182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16">
            <text:p>83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.223999">
            <text:p>52.22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3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9.046">
            <text:p>9.045999999999999</text:p>
          </table:table-cell>
          <table:table-cell office:value-type="float" office:value="8.8762">
            <text:p>8.876200000000001</text:p>
          </table:table-cell>
          <table:table-cell office:value-type="float" office:value="11.48671">
            <text:p>11.486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86">
            <text:p>85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264004">
            <text:p>48.264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4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9.141">
            <text:p>9.141</text:p>
          </table:table-cell>
          <table:table-cell office:value-type="float" office:value="8.8762">
            <text:p>8.876200000000001</text:p>
          </table:table-cell>
          <table:table-cell office:value-type="float" office:value="11.47952">
            <text:p>11.479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.823997">
            <text:p>55.823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5:5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9.141">
            <text:p>9.141</text:p>
          </table:table-cell>
          <table:table-cell office:value-type="float" office:value="8.903414">
            <text:p>8.903414</text:p>
          </table:table-cell>
          <table:table-cell office:value-type="float" office:value="11.39772">
            <text:p>11.39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88">
            <text:p>83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9.832001">
            <text:p>59.832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0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9.171">
            <text:p>9.170999999999999</text:p>
          </table:table-cell>
          <table:table-cell office:value-type="float" office:value="8.835817">
            <text:p>8.835817000000001</text:p>
          </table:table-cell>
          <table:table-cell office:value-type="float" office:value="10.95493">
            <text:p>10.954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.720001">
            <text:p>63.72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1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9.086">
            <text:p>9.086</text:p>
          </table:table-cell>
          <table:table-cell office:value-type="float" office:value="8.835817">
            <text:p>8.835817000000001</text:p>
          </table:table-cell>
          <table:table-cell office:value-type="float" office:value="11.25899">
            <text:p>11.258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5">
            <text:p>8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.616005">
            <text:p>65.616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2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9.032">
            <text:p>9.032</text:p>
          </table:table-cell>
          <table:table-cell office:value-type="float" office:value="8.942039">
            <text:p>8.942038999999999</text:p>
          </table:table-cell>
          <table:table-cell office:value-type="float" office:value="11.20436">
            <text:p>11.20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.256004">
            <text:p>68.256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3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9.032">
            <text:p>9.032</text:p>
          </table:table-cell>
          <table:table-cell office:value-type="float" office:value="8.918337">
            <text:p>8.918336999999999</text:p>
          </table:table-cell>
          <table:table-cell office:value-type="float" office:value="11.20436">
            <text:p>11.20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84">
            <text:p>87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096001">
            <text:p>78.096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4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9.098">
            <text:p>9.098000000000001</text:p>
          </table:table-cell>
          <table:table-cell office:value-type="float" office:value="8.918337">
            <text:p>8.918336999999999</text:p>
          </table:table-cell>
          <table:table-cell office:value-type="float" office:value="10.29511">
            <text:p>10.295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1">
            <text:p>89.0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.416">
            <text:p>76.4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6:5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9.117">
            <text:p>9.117000000000001</text:p>
          </table:table-cell>
          <table:table-cell office:value-type="float" office:value="8.958719">
            <text:p>8.958719</text:p>
          </table:table-cell>
          <table:table-cell office:value-type="float" office:value="10.33333">
            <text:p>10.333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.424004">
            <text:p>77.424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0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9.117">
            <text:p>9.117000000000001</text:p>
          </table:table-cell>
          <table:table-cell office:value-type="float" office:value="8.958719">
            <text:p>8.958719</text:p>
          </table:table-cell>
          <table:table-cell office:value-type="float" office:value="10.33333">
            <text:p>10.333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896004">
            <text:p>79.896004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1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9.03">
            <text:p>9.029999999999999</text:p>
          </table:table-cell>
          <table:table-cell office:value-type="float" office:value="8.958719">
            <text:p>8.958719</text:p>
          </table:table-cell>
          <table:table-cell office:value-type="float" office:value="10.92268">
            <text:p>10.92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087997">
            <text:p>80.087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2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9.097">
            <text:p>9.097</text:p>
          </table:table-cell>
          <table:table-cell office:value-type="float" office:value="8.944674">
            <text:p>8.944673999999999</text:p>
          </table:table-cell>
          <table:table-cell office:value-type="float" office:value="10.75889">
            <text:p>10.75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2">
            <text:p>88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367996">
            <text:p>85.367996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3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9.097">
            <text:p>9.097</text:p>
          </table:table-cell>
          <table:table-cell office:value-type="float" office:value="8.90078">
            <text:p>8.900779999999999</text:p>
          </table:table-cell>
          <table:table-cell office:value-type="float" office:value="11.0922">
            <text:p>11.09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82">
            <text:p>89.81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655998">
            <text:p>82.655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4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9.061">
            <text:p>9.061</text:p>
          </table:table-cell>
          <table:table-cell office:value-type="float" office:value="8.934139">
            <text:p>8.934139</text:p>
          </table:table-cell>
          <table:table-cell office:value-type="float" office:value="11.12313">
            <text:p>11.123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4">
            <text:p>86.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040001">
            <text:p>80.04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7:5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9.116">
            <text:p>9.116</text:p>
          </table:table-cell>
          <table:table-cell office:value-type="float" office:value="8.942039">
            <text:p>8.942038999999999</text:p>
          </table:table-cell>
          <table:table-cell office:value-type="float" office:value="10.88506">
            <text:p>10.88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56">
            <text:p>88.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.752007">
            <text:p>76.752007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0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9.116">
            <text:p>9.116</text:p>
          </table:table-cell>
          <table:table-cell office:value-type="float" office:value="8.942039">
            <text:p>8.942038999999999</text:p>
          </table:table-cell>
          <table:table-cell office:value-type="float" office:value="3.056089">
            <text:p>3.056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18">
            <text:p>90.18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807999">
            <text:p>80.807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1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9.07">
            <text:p>9.07</text:p>
          </table:table-cell>
          <table:table-cell office:value-type="float" office:value="8.85513">
            <text:p>8.855130000000001</text:p>
          </table:table-cell>
          <table:table-cell office:value-type="float" office:value="4.085174">
            <text:p>4.085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264">
            <text:p>78.2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2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8.982">
            <text:p>8.981999999999999</text:p>
          </table:table-cell>
          <table:table-cell office:value-type="float" office:value="8.85513">
            <text:p>8.855130000000001</text:p>
          </table:table-cell>
          <table:table-cell office:value-type="float" office:value="1.103206">
            <text:p>1.103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64">
            <text:p>89.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6.896004">
            <text:p>76.896004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3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8.982">
            <text:p>8.981999999999999</text:p>
          </table:table-cell>
          <table:table-cell office:value-type="float" office:value="8.85074">
            <text:p>8.85074</text:p>
          </table:table-cell>
          <table:table-cell office:value-type="float" office:value="6.896608">
            <text:p>6.8966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86">
            <text:p>85.86</text:p>
          </table:table-cell>
          <table:table-cell office:value-type="float" office:value="0.044">
            <text:p>0.044</text:p>
          </table:table-cell>
          <table:table-cell office:value-type="float" office:value="0">
            <text:p>0</text:p>
          </table:table-cell>
          <table:table-cell office:value-type="float" office:value="85.704002">
            <text:p>85.704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4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8.938">
            <text:p>8.938000000000001</text:p>
          </table:table-cell>
          <table:table-cell office:value-type="float" office:value="8.863909">
            <text:p>8.863909</text:p>
          </table:table-cell>
          <table:table-cell office:value-type="float" office:value="10.62355">
            <text:p>10.62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04">
            <text:p>86.0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463997">
            <text:p>82.463997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8:5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8.955">
            <text:p>8.955</text:p>
          </table:table-cell>
          <table:table-cell office:value-type="float" office:value="8.863909">
            <text:p>8.863909</text:p>
          </table:table-cell>
          <table:table-cell office:value-type="float" office:value="11.1432">
            <text:p>11.1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112">
            <text:p>86.1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0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8.955">
            <text:p>8.955</text:p>
          </table:table-cell>
          <table:table-cell office:value-type="float" office:value="8.938528">
            <text:p>8.938528</text:p>
          </table:table-cell>
          <table:table-cell office:value-type="float" office:value="11.13232">
            <text:p>11.13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14">
            <text:p>85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600006">
            <text:p>87.600005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1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8.979">
            <text:p>8.978999999999999</text:p>
          </table:table-cell>
          <table:table-cell office:value-type="float" office:value="8.919215">
            <text:p>8.919214999999999</text:p>
          </table:table-cell>
          <table:table-cell office:value-type="float" office:value="11.09977">
            <text:p>11.099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22">
            <text:p>86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007996">
            <text:p>88.007996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2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9.159">
            <text:p>9.159000000000001</text:p>
          </table:table-cell>
          <table:table-cell office:value-type="float" office:value="8.919215">
            <text:p>8.919214999999999</text:p>
          </table:table-cell>
          <table:table-cell office:value-type="float" office:value="11.07656">
            <text:p>11.076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400002">
            <text:p>89.400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3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9.159">
            <text:p>9.159000000000001</text:p>
          </table:table-cell>
          <table:table-cell office:value-type="float" office:value="8.886734">
            <text:p>8.886734000000001</text:p>
          </table:table-cell>
          <table:table-cell office:value-type="float" office:value="11.07656">
            <text:p>11.076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24">
            <text:p>84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376007">
            <text:p>80.376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4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9.3">
            <text:p>9.300000000000001</text:p>
          </table:table-cell>
          <table:table-cell office:value-type="float" office:value="8.87181">
            <text:p>8.87181</text:p>
          </table:table-cell>
          <table:table-cell office:value-type="float" office:value="11.71221">
            <text:p>11.712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6">
            <text:p>84.5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224007">
            <text:p>82.224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5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9.249">
            <text:p>9.249000000000001</text:p>
          </table:table-cell>
          <table:table-cell office:value-type="float" office:value="8.87181">
            <text:p>8.87181</text:p>
          </table:table-cell>
          <table:table-cell office:value-type="float" office:value="11.12554">
            <text:p>11.12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56">
            <text:p>88.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896004">
            <text:p>85.896004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0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9.032">
            <text:p>9.032</text:p>
          </table:table-cell>
          <table:table-cell office:value-type="float" office:value="8.831428">
            <text:p>8.831428000000001</text:p>
          </table:table-cell>
          <table:table-cell office:value-type="float" office:value="11.67949">
            <text:p>11.679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3">
            <text:p>87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944">
            <text:p>82.9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1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9.032">
            <text:p>9.032</text:p>
          </table:table-cell>
          <table:table-cell office:value-type="float" office:value="8.951696">
            <text:p>8.951696</text:p>
          </table:table-cell>
          <table:table-cell office:value-type="float" office:value="11.68495">
            <text:p>11.68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3">
            <text:p>87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456001">
            <text:p>87.456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2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8.99">
            <text:p>8.99</text:p>
          </table:table-cell>
          <table:table-cell office:value-type="float" office:value="8.827916">
            <text:p>8.827916</text:p>
          </table:table-cell>
          <table:table-cell office:value-type="float" office:value="11.68495">
            <text:p>11.68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3">
            <text:p>87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071999">
            <text:p>90.071999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3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8.879">
            <text:p>8.879</text:p>
          </table:table-cell>
          <table:table-cell office:value-type="float" office:value="8.858642">
            <text:p>8.858642</text:p>
          </table:table-cell>
          <table:table-cell office:value-type="float" office:value="11.40298">
            <text:p>11.40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3">
            <text:p>87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3.864006">
            <text:p>93.864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4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8.879">
            <text:p>8.879</text:p>
          </table:table-cell>
          <table:table-cell office:value-type="float" office:value="8.858642">
            <text:p>8.858642</text:p>
          </table:table-cell>
          <table:table-cell office:value-type="float" office:value="11.29742">
            <text:p>11.297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.015999">
            <text:p>98.015998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5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9.11">
            <text:p>9.109999999999999</text:p>
          </table:table-cell>
          <table:table-cell office:value-type="float" office:value="8.848107">
            <text:p>8.848107000000001</text:p>
          </table:table-cell>
          <table:table-cell office:value-type="float" office:value="11.11509">
            <text:p>11.11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78">
            <text:p>84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.208">
            <text:p>98.2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0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8.913">
            <text:p>8.913</text:p>
          </table:table-cell>
          <table:table-cell office:value-type="float" office:value="8.848107">
            <text:p>8.848107000000001</text:p>
          </table:table-cell>
          <table:table-cell office:value-type="float" office:value="11.11509">
            <text:p>11.11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.256004">
            <text:p>98.256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1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9.002">
            <text:p>9.002000000000001</text:p>
          </table:table-cell>
          <table:table-cell office:value-type="float" office:value="8.806847">
            <text:p>8.806846999999999</text:p>
          </table:table-cell>
          <table:table-cell office:value-type="float" office:value="10.93545">
            <text:p>10.935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44">
            <text:p>91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.983994">
            <text:p>102.983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2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9.002">
            <text:p>9.002000000000001</text:p>
          </table:table-cell>
          <table:table-cell office:value-type="float" office:value="8.85074">
            <text:p>8.85074</text:p>
          </table:table-cell>
          <table:table-cell office:value-type="float" office:value="11.12013">
            <text:p>11.120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48">
            <text:p>87.48</text:p>
          </table:table-cell>
          <table:table-cell office:value-type="float" office:value="0">
            <text:p>0</text:p>
          </table:table-cell>
          <table:table-cell office:value-type="float" office:value="0.996">
            <text:p>0.996</text:p>
          </table:table-cell>
          <table:table-cell office:value-type="float" office:value="107.304001">
            <text:p>107.30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3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9.066">
            <text:p>9.066000000000001</text:p>
          </table:table-cell>
          <table:table-cell office:value-type="float" office:value="8.816504">
            <text:p>8.816504</text:p>
          </table:table-cell>
          <table:table-cell office:value-type="float" office:value="7.508961">
            <text:p>7.5089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.644">
            <text:p>1.644</text:p>
          </table:table-cell>
          <table:table-cell office:value-type="float" office:value="102.624001">
            <text:p>102.62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4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9.06">
            <text:p>9.060000000000001</text:p>
          </table:table-cell>
          <table:table-cell office:value-type="float" office:value="8.816504">
            <text:p>8.816504</text:p>
          </table:table-cell>
          <table:table-cell office:value-type="float" office:value="1.591498">
            <text:p>1.591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9">
            <text:p>90.90000000000001</text:p>
          </table:table-cell>
          <table:table-cell office:value-type="float" office:value="0">
            <text:p>0</text:p>
          </table:table-cell>
          <table:table-cell office:value-type="float" office:value="1.968">
            <text:p>1.968</text:p>
          </table:table-cell>
          <table:table-cell office:value-type="float" office:value="110.880005">
            <text:p>110.880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5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8.953">
            <text:p>8.952999999999999</text:p>
          </table:table-cell>
          <table:table-cell office:value-type="float" office:value="8.86742">
            <text:p>8.867419999999999</text:p>
          </table:table-cell>
          <table:table-cell office:value-type="float" office:value="1.837327">
            <text:p>1.837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0.516">
            <text:p>0.516</text:p>
          </table:table-cell>
          <table:table-cell office:value-type="float" office:value="110.952003">
            <text:p>110.952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0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8.953">
            <text:p>8.952999999999999</text:p>
          </table:table-cell>
          <table:table-cell office:value-type="float" office:value="8.82616">
            <text:p>8.82616</text:p>
          </table:table-cell>
          <table:table-cell office:value-type="float" office:value="5.78393">
            <text:p>5.78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04">
            <text:p>86.04000000000001</text:p>
          </table:table-cell>
          <table:table-cell office:value-type="float" office:value="0">
            <text:p>0</text:p>
          </table:table-cell>
          <table:table-cell office:value-type="float" office:value="0.444">
            <text:p>0.444</text:p>
          </table:table-cell>
          <table:table-cell office:value-type="float" office:value="106.344002">
            <text:p>106.344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1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8.942">
            <text:p>8.942</text:p>
          </table:table-cell>
          <table:table-cell office:value-type="float" office:value="8.906047">
            <text:p>8.906046999999999</text:p>
          </table:table-cell>
          <table:table-cell office:value-type="float" office:value="9.388722">
            <text:p>9.3887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94">
            <text:p>86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.040001">
            <text:p>104.04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2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8.966">
            <text:p>8.965999999999999</text:p>
          </table:table-cell>
          <table:table-cell office:value-type="float" office:value="8.877955">
            <text:p>8.877955</text:p>
          </table:table-cell>
          <table:table-cell office:value-type="float" office:value="11.14569">
            <text:p>11.145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22">
            <text:p>86.22</text:p>
          </table:table-cell>
          <table:table-cell office:value-type="float" office:value="0">
            <text:p>0</text:p>
          </table:table-cell>
          <table:table-cell office:value-type="float" office:value="3.912">
            <text:p>3.912</text:p>
          </table:table-cell>
          <table:table-cell office:value-type="float" office:value="103.463997">
            <text:p>103.463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3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9.101">
            <text:p>9.101000000000001</text:p>
          </table:table-cell>
          <table:table-cell office:value-type="float" office:value="8.877955">
            <text:p>8.877955</text:p>
          </table:table-cell>
          <table:table-cell office:value-type="float" office:value="11.14569">
            <text:p>11.145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54">
            <text:p>90.54000000000001</text:p>
          </table:table-cell>
          <table:table-cell office:value-type="float" office:value="0">
            <text:p>0</text:p>
          </table:table-cell>
          <table:table-cell office:value-type="float" office:value="0.264">
            <text:p>0.264</text:p>
          </table:table-cell>
          <table:table-cell office:value-type="float" office:value="100.896004">
            <text:p>100.896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4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9.101">
            <text:p>9.101000000000001</text:p>
          </table:table-cell>
          <table:table-cell office:value-type="float" office:value="8.949063">
            <text:p>8.949063000000001</text:p>
          </table:table-cell>
          <table:table-cell office:value-type="float" office:value="11.16763">
            <text:p>11.167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4">
            <text:p>86.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.064003">
            <text:p>104.064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5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8.998">
            <text:p>8.997999999999999</text:p>
          </table:table-cell>
          <table:table-cell office:value-type="float" office:value="8.875321">
            <text:p>8.875321</text:p>
          </table:table-cell>
          <table:table-cell office:value-type="float" office:value="11.16763">
            <text:p>11.167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24">
            <text:p>84.24</text:p>
          </table:table-cell>
          <table:table-cell office:value-type="float" office:value="0">
            <text:p>0</text:p>
          </table:table-cell>
          <table:table-cell office:value-type="float" office:value="0.372">
            <text:p>0.372</text:p>
          </table:table-cell>
          <table:table-cell office:value-type="float" office:value="101.327995">
            <text:p>101.327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0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8.96">
            <text:p>8.960000000000001</text:p>
          </table:table-cell>
          <table:table-cell office:value-type="float" office:value="8.875321">
            <text:p>8.875321</text:p>
          </table:table-cell>
          <table:table-cell office:value-type="float" office:value="11.37077">
            <text:p>11.370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74">
            <text:p>88.74</text:p>
          </table:table-cell>
          <table:table-cell office:value-type="float" office:value="0">
            <text:p>0</text:p>
          </table:table-cell>
          <table:table-cell office:value-type="float" office:value="2.688">
            <text:p>2.688</text:p>
          </table:table-cell>
          <table:table-cell office:value-type="float" office:value="100.463997">
            <text:p>100.463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1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8.96">
            <text:p>8.960000000000001</text:p>
          </table:table-cell>
          <table:table-cell office:value-type="float" office:value="8.911314">
            <text:p>8.911314000000001</text:p>
          </table:table-cell>
          <table:table-cell office:value-type="float" office:value="11.63641">
            <text:p>11.636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92">
            <text:p>88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.543999">
            <text:p>104.54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2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8.983">
            <text:p>8.983000000000001</text:p>
          </table:table-cell>
          <table:table-cell office:value-type="float" office:value="8.915704">
            <text:p>8.915704</text:p>
          </table:table-cell>
          <table:table-cell office:value-type="float" office:value="11.19626">
            <text:p>11.196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88">
            <text:p>83.88</text:p>
          </table:table-cell>
          <table:table-cell office:value-type="float" office:value="0">
            <text:p>0</text:p>
          </table:table-cell>
          <table:table-cell office:value-type="float" office:value="3.42">
            <text:p>3.42</text:p>
          </table:table-cell>
          <table:table-cell office:value-type="float" office:value="103.800003">
            <text:p>103.800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3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9.011">
            <text:p>9.010999999999999</text:p>
          </table:table-cell>
          <table:table-cell office:value-type="float" office:value="8.915704">
            <text:p>8.915704</text:p>
          </table:table-cell>
          <table:table-cell office:value-type="float" office:value="11.14692">
            <text:p>11.14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46">
            <text:p>89.4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.928001">
            <text:p>101.928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4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8.995">
            <text:p>8.994999999999999</text:p>
          </table:table-cell>
          <table:table-cell office:value-type="float" office:value="8.856009">
            <text:p>8.856009</text:p>
          </table:table-cell>
          <table:table-cell office:value-type="float" office:value="11.39966">
            <text:p>11.39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08">
            <text:p>91.08</text:p>
          </table:table-cell>
          <table:table-cell office:value-type="float" office:value="0">
            <text:p>0</text:p>
          </table:table-cell>
          <table:table-cell office:value-type="float" office:value="1.692">
            <text:p>1.692</text:p>
          </table:table-cell>
          <table:table-cell office:value-type="float" office:value="103.127998">
            <text:p>103.127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5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8.995">
            <text:p>8.994999999999999</text:p>
          </table:table-cell>
          <table:table-cell office:value-type="float" office:value="8.909558">
            <text:p>8.909558000000001</text:p>
          </table:table-cell>
          <table:table-cell office:value-type="float" office:value="11.276">
            <text:p>11.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62">
            <text:p>91.62000000000001</text:p>
          </table:table-cell>
          <table:table-cell office:value-type="float" office:value="0">
            <text:p>0</text:p>
          </table:table-cell>
          <table:table-cell office:value-type="float" office:value="3.12">
            <text:p>3.12</text:p>
          </table:table-cell>
          <table:table-cell office:value-type="float" office:value="98.807999">
            <text:p>98.807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0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9.138">
            <text:p>9.138</text:p>
          </table:table-cell>
          <table:table-cell office:value-type="float" office:value="8.87181">
            <text:p>8.87181</text:p>
          </table:table-cell>
          <table:table-cell office:value-type="float" office:value="11.276">
            <text:p>11.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.676">
            <text:p>2.676</text:p>
          </table:table-cell>
          <table:table-cell office:value-type="float" office:value="105.071999">
            <text:p>105.071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1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8.925">
            <text:p>8.925000000000001</text:p>
          </table:table-cell>
          <table:table-cell office:value-type="float" office:value="8.87181">
            <text:p>8.87181</text:p>
          </table:table-cell>
          <table:table-cell office:value-type="float" office:value="11.61987">
            <text:p>11.619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08">
            <text:p>91.08</text:p>
          </table:table-cell>
          <table:table-cell office:value-type="float" office:value="0">
            <text:p>0</text:p>
          </table:table-cell>
          <table:table-cell office:value-type="float" office:value="8.376">
            <text:p>8.375999999999999</text:p>
          </table:table-cell>
          <table:table-cell office:value-type="float" office:value="107.087997">
            <text:p>107.087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2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8.925">
            <text:p>8.925000000000001</text:p>
          </table:table-cell>
          <table:table-cell office:value-type="float" office:value="8.887611">
            <text:p>8.887611</text:p>
          </table:table-cell>
          <table:table-cell office:value-type="float" office:value="11.70329">
            <text:p>11.70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6.156">
            <text:p>6.156</text:p>
          </table:table-cell>
          <table:table-cell office:value-type="float" office:value="107.304001">
            <text:p>107.30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3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8.985">
            <text:p>8.984999999999999</text:p>
          </table:table-cell>
          <table:table-cell office:value-type="float" office:value="8.841962">
            <text:p>8.841962000000001</text:p>
          </table:table-cell>
          <table:table-cell office:value-type="float" office:value="11.70329">
            <text:p>11.70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16">
            <text:p>92.16</text:p>
          </table:table-cell>
          <table:table-cell office:value-type="float" office:value="0">
            <text:p>0</text:p>
          </table:table-cell>
          <table:table-cell office:value-type="float" office:value="6.936">
            <text:p>6.936</text:p>
          </table:table-cell>
          <table:table-cell office:value-type="float" office:value="100.848007">
            <text:p>100.848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4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9.006">
            <text:p>9.006</text:p>
          </table:table-cell>
          <table:table-cell office:value-type="float" office:value="8.841962">
            <text:p>8.841962000000001</text:p>
          </table:table-cell>
          <table:table-cell office:value-type="float" office:value="11.62112">
            <text:p>11.62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0">
            <text:p>0</text:p>
          </table:table-cell>
          <table:table-cell office:value-type="float" office:value="5.928">
            <text:p>5.928</text:p>
          </table:table-cell>
          <table:table-cell office:value-type="float" office:value="104.399994">
            <text:p>104.3999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5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9.032">
            <text:p>9.032</text:p>
          </table:table-cell>
          <table:table-cell office:value-type="float" office:value="8.901658">
            <text:p>8.901657999999999</text:p>
          </table:table-cell>
          <table:table-cell office:value-type="float" office:value="9.880779">
            <text:p>9.8807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54">
            <text:p>90.54000000000001</text:p>
          </table:table-cell>
          <table:table-cell office:value-type="float" office:value="0">
            <text:p>0</text:p>
          </table:table-cell>
          <table:table-cell office:value-type="float" office:value="4.572">
            <text:p>4.572</text:p>
          </table:table-cell>
          <table:table-cell office:value-type="float" office:value="115.080002">
            <text:p>115.080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0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9.032">
            <text:p>9.032</text:p>
          </table:table-cell>
          <table:table-cell office:value-type="float" office:value="8.894634">
            <text:p>8.894634</text:p>
          </table:table-cell>
          <table:table-cell office:value-type="float" office:value="10.14226">
            <text:p>10.142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3">
            <text:p>87.3</text:p>
          </table:table-cell>
          <table:table-cell office:value-type="float" office:value="0">
            <text:p>0</text:p>
          </table:table-cell>
          <table:table-cell office:value-type="float" office:value="6.072">
            <text:p>6.072</text:p>
          </table:table-cell>
          <table:table-cell office:value-type="float" office:value="116.375999">
            <text:p>116.37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1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9.03">
            <text:p>9.029999999999999</text:p>
          </table:table-cell>
          <table:table-cell office:value-type="float" office:value="8.918337">
            <text:p>8.918336999999999</text:p>
          </table:table-cell>
          <table:table-cell office:value-type="float" office:value="10.72337">
            <text:p>10.723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4.068">
            <text:p>4.068</text:p>
          </table:table-cell>
          <table:table-cell office:value-type="float" office:value="120.048004">
            <text:p>120.048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2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8.888">
            <text:p>8.888</text:p>
          </table:table-cell>
          <table:table-cell office:value-type="float" office:value="8.918337">
            <text:p>8.918336999999999</text:p>
          </table:table-cell>
          <table:table-cell office:value-type="float" office:value="10.82106">
            <text:p>10.82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06">
            <text:p>84.06</text:p>
          </table:table-cell>
          <table:table-cell office:value-type="float" office:value="0">
            <text:p>0</text:p>
          </table:table-cell>
          <table:table-cell office:value-type="float" office:value="2.76">
            <text:p>2.76</text:p>
          </table:table-cell>
          <table:table-cell office:value-type="float" office:value="120.960007">
            <text:p>120.960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3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8.888">
            <text:p>8.888</text:p>
          </table:table-cell>
          <table:table-cell office:value-type="float" office:value="8.918337">
            <text:p>8.918336999999999</text:p>
          </table:table-cell>
          <table:table-cell office:value-type="float" office:value="10.82106">
            <text:p>10.82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76">
            <text:p>86.76000000000001</text:p>
          </table:table-cell>
          <table:table-cell office:value-type="float" office:value="0">
            <text:p>0</text:p>
          </table:table-cell>
          <table:table-cell office:value-type="float" office:value="5.412">
            <text:p>5.412</text:p>
          </table:table-cell>
          <table:table-cell office:value-type="float" office:value="121.559998">
            <text:p>121.559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4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8.89">
            <text:p>8.890000000000001</text:p>
          </table:table-cell>
          <table:table-cell office:value-type="float" office:value="8.897268">
            <text:p>8.897268</text:p>
          </table:table-cell>
          <table:table-cell office:value-type="float" office:value="10.30429">
            <text:p>10.30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98">
            <text:p>82.98</text:p>
          </table:table-cell>
          <table:table-cell office:value-type="float" office:value="0">
            <text:p>0</text:p>
          </table:table-cell>
          <table:table-cell office:value-type="float" office:value="5.148">
            <text:p>5.148</text:p>
          </table:table-cell>
          <table:table-cell office:value-type="float" office:value="121.199997">
            <text:p>121.199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5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8.971">
            <text:p>8.971</text:p>
          </table:table-cell>
          <table:table-cell office:value-type="float" office:value="8.897268">
            <text:p>8.897268</text:p>
          </table:table-cell>
          <table:table-cell office:value-type="float" office:value="10.68072">
            <text:p>10.68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88">
            <text:p>83.88</text:p>
          </table:table-cell>
          <table:table-cell office:value-type="float" office:value="0">
            <text:p>0</text:p>
          </table:table-cell>
          <table:table-cell office:value-type="float" office:value="2.844">
            <text:p>2.844</text:p>
          </table:table-cell>
          <table:table-cell office:value-type="float" office:value="116.855995">
            <text:p>116.855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0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8.88">
            <text:p>8.880000000000001</text:p>
          </table:table-cell>
          <table:table-cell office:value-type="float" office:value="8.776121">
            <text:p>8.776121</text:p>
          </table:table-cell>
          <table:table-cell office:value-type="float" office:value="10.84371">
            <text:p>10.843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98">
            <text:p>82.98</text:p>
          </table:table-cell>
          <table:table-cell office:value-type="float" office:value="0">
            <text:p>0</text:p>
          </table:table-cell>
          <table:table-cell office:value-type="float" office:value="2.688">
            <text:p>2.688</text:p>
          </table:table-cell>
          <table:table-cell office:value-type="float" office:value="120.071999">
            <text:p>120.071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1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8.88">
            <text:p>8.880000000000001</text:p>
          </table:table-cell>
          <table:table-cell office:value-type="float" office:value="8.860397">
            <text:p>8.860397000000001</text:p>
          </table:table-cell>
          <table:table-cell office:value-type="float" office:value="10.84371">
            <text:p>10.843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76">
            <text:p>86.76000000000001</text:p>
          </table:table-cell>
          <table:table-cell office:value-type="float" office:value="0">
            <text:p>0</text:p>
          </table:table-cell>
          <table:table-cell office:value-type="float" office:value="3.276">
            <text:p>3.276</text:p>
          </table:table-cell>
          <table:table-cell office:value-type="float" office:value="113.160004">
            <text:p>113.16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2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8.78">
            <text:p>8.779999999999999</text:p>
          </table:table-cell>
          <table:table-cell office:value-type="float" office:value="8.852496">
            <text:p>8.852496</text:p>
          </table:table-cell>
          <table:table-cell office:value-type="float" office:value="8.161406">
            <text:p>8.161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2.916">
            <text:p>2.916</text:p>
          </table:table-cell>
          <table:table-cell office:value-type="float" office:value="117.575996">
            <text:p>117.575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3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8.846">
            <text:p>8.846</text:p>
          </table:table-cell>
          <table:table-cell office:value-type="float" office:value="8.852496">
            <text:p>8.852496</text:p>
          </table:table-cell>
          <table:table-cell office:value-type="float" office:value="5.615851">
            <text:p>5.615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3.66">
            <text:p>3.66</text:p>
          </table:table-cell>
          <table:table-cell office:value-type="float" office:value="119.160004">
            <text:p>119.16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4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8.918">
            <text:p>8.917999999999999</text:p>
          </table:table-cell>
          <table:table-cell office:value-type="float" office:value="8.800702">
            <text:p>8.800701999999999</text:p>
          </table:table-cell>
          <table:table-cell office:value-type="float" office:value="5.035629">
            <text:p>5.035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46">
            <text:p>89.45999999999999</text:p>
          </table:table-cell>
          <table:table-cell office:value-type="float" office:value="0">
            <text:p>0</text:p>
          </table:table-cell>
          <table:table-cell office:value-type="float" office:value="3.552">
            <text:p>3.552</text:p>
          </table:table-cell>
          <table:table-cell office:value-type="float" office:value="116.711998">
            <text:p>116.711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5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8.918">
            <text:p>8.917999999999999</text:p>
          </table:table-cell>
          <table:table-cell office:value-type="float" office:value="8.815626">
            <text:p>8.815626</text:p>
          </table:table-cell>
          <table:table-cell office:value-type="float" office:value="5.583799">
            <text:p>5.5837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06">
            <text:p>84.06</text:p>
          </table:table-cell>
          <table:table-cell office:value-type="float" office:value="0">
            <text:p>0</text:p>
          </table:table-cell>
          <table:table-cell office:value-type="float" office:value="1.656">
            <text:p>1.656</text:p>
          </table:table-cell>
          <table:table-cell office:value-type="float" office:value="111.048004">
            <text:p>111.048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0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9.066">
            <text:p>9.066000000000001</text:p>
          </table:table-cell>
          <table:table-cell office:value-type="float" office:value="8.783144">
            <text:p>8.783144</text:p>
          </table:table-cell>
          <table:table-cell office:value-type="float" office:value="7.867638">
            <text:p>7.8676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92">
            <text:p>88.92</text:p>
          </table:table-cell>
          <table:table-cell office:value-type="float" office:value="0">
            <text:p>0</text:p>
          </table:table-cell>
          <table:table-cell office:value-type="float" office:value="3.372">
            <text:p>3.372</text:p>
          </table:table-cell>
          <table:table-cell office:value-type="float" office:value="124.007996">
            <text:p>124.007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1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9.021">
            <text:p>9.021000000000001</text:p>
          </table:table-cell>
          <table:table-cell office:value-type="float" office:value="8.783144">
            <text:p>8.783144</text:p>
          </table:table-cell>
          <table:table-cell office:value-type="float" office:value="11.61506">
            <text:p>11.61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06">
            <text:p>84.06</text:p>
          </table:table-cell>
          <table:table-cell office:value-type="float" office:value="0">
            <text:p>0</text:p>
          </table:table-cell>
          <table:table-cell office:value-type="float" office:value="5.244">
            <text:p>5.244</text:p>
          </table:table-cell>
          <table:table-cell office:value-type="float" office:value="118.272003">
            <text:p>118.272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2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9.069">
            <text:p>9.069000000000001</text:p>
          </table:table-cell>
          <table:table-cell office:value-type="float" office:value="8.864787">
            <text:p>8.864787</text:p>
          </table:table-cell>
          <table:table-cell office:value-type="float" office:value="11.61506">
            <text:p>11.61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76">
            <text:p>86.76000000000001</text:p>
          </table:table-cell>
          <table:table-cell office:value-type="float" office:value="0">
            <text:p>0</text:p>
          </table:table-cell>
          <table:table-cell office:value-type="float" office:value="5.94">
            <text:p>5.94</text:p>
          </table:table-cell>
          <table:table-cell office:value-type="float" office:value="123.575996">
            <text:p>123.5759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3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9.069">
            <text:p>9.069000000000001</text:p>
          </table:table-cell>
          <table:table-cell office:value-type="float" office:value="8.85074">
            <text:p>8.85074</text:p>
          </table:table-cell>
          <table:table-cell office:value-type="float" office:value="11.90891">
            <text:p>11.908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0">
            <text:p>0</text:p>
          </table:table-cell>
          <table:table-cell office:value-type="float" office:value="4.236">
            <text:p>4.236</text:p>
          </table:table-cell>
          <table:table-cell office:value-type="float" office:value="124.199997">
            <text:p>124.199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4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9.071">
            <text:p>9.071</text:p>
          </table:table-cell>
          <table:table-cell office:value-type="float" office:value="8.784022">
            <text:p>8.784022</text:p>
          </table:table-cell>
          <table:table-cell office:value-type="float" office:value="11.23491">
            <text:p>11.234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2.556">
            <text:p>2.556</text:p>
          </table:table-cell>
          <table:table-cell office:value-type="float" office:value="126.336006">
            <text:p>126.3360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5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8.99">
            <text:p>8.99</text:p>
          </table:table-cell>
          <table:table-cell office:value-type="float" office:value="8.784022">
            <text:p>8.784022</text:p>
          </table:table-cell>
          <table:table-cell office:value-type="float" office:value="11.40102">
            <text:p>11.401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68">
            <text:p>85.68000000000001</text:p>
          </table:table-cell>
          <table:table-cell office:value-type="float" office:value="0">
            <text:p>0</text:p>
          </table:table-cell>
          <table:table-cell office:value-type="float" office:value="5.376">
            <text:p>5.376</text:p>
          </table:table-cell>
          <table:table-cell office:value-type="float" office:value="111.792">
            <text:p>111.7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0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8.99">
            <text:p>8.99</text:p>
          </table:table-cell>
          <table:table-cell office:value-type="float" office:value="8.851619">
            <text:p>8.851619</text:p>
          </table:table-cell>
          <table:table-cell office:value-type="float" office:value="11.33204">
            <text:p>11.332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3.756">
            <text:p>3.756</text:p>
          </table:table-cell>
          <table:table-cell office:value-type="float" office:value="125.160004">
            <text:p>125.16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1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8.954">
            <text:p>8.954000000000001</text:p>
          </table:table-cell>
          <table:table-cell office:value-type="float" office:value="8.851619">
            <text:p>8.851619</text:p>
          </table:table-cell>
          <table:table-cell office:value-type="float" office:value="11.33204">
            <text:p>11.332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3.168">
            <text:p>3.168</text:p>
          </table:table-cell>
          <table:table-cell office:value-type="float" office:value="123.552002">
            <text:p>123.552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2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9.011">
            <text:p>9.010999999999999</text:p>
          </table:table-cell>
          <table:table-cell office:value-type="float" office:value="8.844596">
            <text:p>8.844595999999999</text:p>
          </table:table-cell>
          <table:table-cell office:value-type="float" office:value="11.22187">
            <text:p>11.22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5">
            <text:p>85.5</text:p>
          </table:table-cell>
          <table:table-cell office:value-type="float" office:value="0">
            <text:p>0</text:p>
          </table:table-cell>
          <table:table-cell office:value-type="float" office:value="4.272">
            <text:p>4.272</text:p>
          </table:table-cell>
          <table:table-cell office:value-type="float" office:value="123.071999">
            <text:p>123.071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3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9.011">
            <text:p>9.010999999999999</text:p>
          </table:table-cell>
          <table:table-cell office:value-type="float" office:value="8.847229">
            <text:p>8.847229000000001</text:p>
          </table:table-cell>
          <table:table-cell office:value-type="float" office:value="11.171">
            <text:p>11.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5.952">
            <text:p>5.952</text:p>
          </table:table-cell>
          <table:table-cell office:value-type="float" office:value="120.671997">
            <text:p>120.671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4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9.076">
            <text:p>9.076000000000001</text:p>
          </table:table-cell>
          <table:table-cell office:value-type="float" office:value="8.828794">
            <text:p>8.828794</text:p>
          </table:table-cell>
          <table:table-cell office:value-type="float" office:value="10.94493">
            <text:p>10.944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08">
            <text:p>91.08</text:p>
          </table:table-cell>
          <table:table-cell office:value-type="float" office:value="0">
            <text:p>0</text:p>
          </table:table-cell>
          <table:table-cell office:value-type="float" office:value="6.324">
            <text:p>6.324</text:p>
          </table:table-cell>
          <table:table-cell office:value-type="float" office:value="122.736">
            <text:p>122.7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5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.852496">
            <text:p>8.852496</text:p>
          </table:table-cell>
          <table:table-cell office:value-type="float" office:value="11.17908">
            <text:p>11.179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3">
            <text:p>87.3</text:p>
          </table:table-cell>
          <table:table-cell office:value-type="float" office:value="0">
            <text:p>0</text:p>
          </table:table-cell>
          <table:table-cell office:value-type="float" office:value="4.752">
            <text:p>4.752</text:p>
          </table:table-cell>
          <table:table-cell office:value-type="float" office:value="121.776001">
            <text:p>121.776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00:00" table:style-name="ce1">
            <text:p>2025-12-19 19</text:p>
          </table:table-cell>
          <table:table-cell office:value-type="float" office:value="0">
            <text:p>0</text:p>
          </table:table-cell>
          <table:table-cell office:value-type="float" office:value="9.022">
            <text:p>9.022</text:p>
          </table:table-cell>
          <table:table-cell office:value-type="float" office:value="8.852496">
            <text:p>8.852496</text:p>
          </table:table-cell>
          <table:table-cell office:value-type="float" office:value="11.29966">
            <text:p>11.29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98">
            <text:p>82.98</text:p>
          </table:table-cell>
          <table:table-cell office:value-type="float" office:value="0">
            <text:p>0</text:p>
          </table:table-cell>
          <table:table-cell office:value-type="float" office:value="3.24">
            <text:p>3.24</text:p>
          </table:table-cell>
          <table:table-cell office:value-type="float" office:value="127.752007">
            <text:p>127.7520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10:00" table:style-name="ce1">
            <text:p>2025-12-19 19</text:p>
          </table:table-cell>
          <table:table-cell office:value-type="float" office:value="0">
            <text:p>0</text:p>
          </table:table-cell>
          <table:table-cell office:value-type="float" office:value="9.022">
            <text:p>9.022</text:p>
          </table:table-cell>
          <table:table-cell office:value-type="float" office:value="8.793679">
            <text:p>8.793678999999999</text:p>
          </table:table-cell>
          <table:table-cell office:value-type="float" office:value="11.48725">
            <text:p>11.487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3.036">
            <text:p>3.036</text:p>
          </table:table-cell>
          <table:table-cell office:value-type="float" office:value="126.144005">
            <text:p>126.144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20:00" table:style-name="ce1">
            <text:p>2025-12-19 19</text:p>
          </table:table-cell>
          <table:table-cell office:value-type="float" office:value="0">
            <text:p>0</text:p>
          </table:table-cell>
          <table:table-cell office:value-type="float" office:value="9.117">
            <text:p>9.117000000000001</text:p>
          </table:table-cell>
          <table:table-cell office:value-type="float" office:value="8.870054">
            <text:p>8.870054</text:p>
          </table:table-cell>
          <table:table-cell office:value-type="float" office:value="8.066974">
            <text:p>8.066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78">
            <text:p>84.78</text:p>
          </table:table-cell>
          <table:table-cell office:value-type="float" office:value="0.071">
            <text:p>0.07099999999999999</text:p>
          </table:table-cell>
          <table:table-cell office:value-type="float" office:value="5.544">
            <text:p>5.544</text:p>
          </table:table-cell>
          <table:table-cell office:value-type="float" office:value="127.152">
            <text:p>127.152</text:p>
          </table:table-cell>
          <table:table-cell office:value-type="float" office:value="0">
            <text:p>0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12-19 21:29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12-18T00:0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916">
            <text:p>23.916</text:p>
          </table:table-cell>
        </table:table-row>
        <table:table-row table:style-name="ro1">
          <table:table-cell office:value-type="date" office:date-value="2025-12-18T00:1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0:2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0:3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04266">
            <text:p>16.04266</text:p>
          </table:table-cell>
        </table:table-row>
        <table:table-row table:style-name="ro1">
          <table:table-cell office:value-type="date" office:date-value="2025-12-18T00:4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330658">
            <text:p>8.330658</text:p>
          </table:table-cell>
        </table:table-row>
        <table:table-row table:style-name="ro1">
          <table:table-cell office:value-type="date" office:date-value="2025-12-18T00:50:00" table:style-name="ce1">
            <text:p>2025-12-18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0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1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2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3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4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10533">
            <text:p>25.10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1:50:00" table:style-name="ce1">
            <text:p>2025-12-18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14533">
            <text:p>14.14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0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1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2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3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4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2:50:00" table:style-name="ce1">
            <text:p>2025-12-18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0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1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2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3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4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3:50:00" table:style-name="ce1">
            <text:p>2025-12-18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0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1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2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4:3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4:4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4:50:00" table:style-name="ce1">
            <text:p>2025-12-18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5:0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5:1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5:2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5:3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5:4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5:50:00" table:style-name="ce1">
            <text:p>2025-12-18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6:0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6:1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6:2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6:3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6:4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6:50:00" table:style-name="ce1">
            <text:p>2025-12-18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7:0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7:1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7:2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12-18T07:3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8T07:4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8T07:50:00" table:style-name="ce1">
            <text:p>2025-12-18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8T08:0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8T08:1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8T08:2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8T08:3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8T08:4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.4467">
            <text:p>260.4467</text:p>
          </table:table-cell>
        </table:table-row>
        <table:table-row table:style-name="ro1">
          <table:table-cell office:value-type="date" office:date-value="2025-12-18T08:50:00" table:style-name="ce1">
            <text:p>2025-12-18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6.4507">
            <text:p>316.4507</text:p>
          </table:table-cell>
        </table:table-row>
        <table:table-row table:style-name="ro1">
          <table:table-cell office:value-type="date" office:date-value="2025-12-18T09:0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1.6027">
            <text:p>301.6027</text:p>
          </table:table-cell>
        </table:table-row>
        <table:table-row table:style-name="ro1">
          <table:table-cell office:value-type="date" office:date-value="2025-12-18T09:1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2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3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4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09:50:00" table:style-name="ce1">
            <text:p>2025-12-18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0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1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2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3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4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0:50:00" table:style-name="ce1">
            <text:p>2025-12-18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0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1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2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3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4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1:50:00" table:style-name="ce1">
            <text:p>2025-12-18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0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1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2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3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4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2:50:00" table:style-name="ce1">
            <text:p>2025-12-18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0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1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2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3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4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3:50:00" table:style-name="ce1">
            <text:p>2025-12-18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0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1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2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3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4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4:50:00" table:style-name="ce1">
            <text:p>2025-12-18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0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1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2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3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4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5:50:00" table:style-name="ce1">
            <text:p>2025-12-18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0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1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2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3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4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6:50:00" table:style-name="ce1">
            <text:p>2025-12-18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0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1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2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3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4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7:50:00" table:style-name="ce1">
            <text:p>2025-12-18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0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1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2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3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4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8:50:00" table:style-name="ce1">
            <text:p>2025-12-18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0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1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8T19:2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.21796">
            <text:p>25.21796</text:p>
          </table:table-cell>
        </table:table-row>
        <table:table-row table:style-name="ro1">
          <table:table-cell office:value-type="date" office:date-value="2025-12-18T19:3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.72913">
            <text:p>36.72913</text:p>
          </table:table-cell>
        </table:table-row>
        <table:table-row table:style-name="ro1">
          <table:table-cell office:value-type="date" office:date-value="2025-12-18T19:4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.93848">
            <text:p>24.93848</text:p>
          </table:table-cell>
        </table:table-row>
        <table:table-row table:style-name="ro1">
          <table:table-cell office:value-type="date" office:date-value="2025-12-18T19:50:00" table:style-name="ce1">
            <text:p>2025-12-18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.09601">
            <text:p>30.09601</text:p>
          </table:table-cell>
        </table:table-row>
        <table:table-row table:style-name="ro1">
          <table:table-cell office:value-type="date" office:date-value="2025-12-18T20:0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.32147">
            <text:p>63.32147</text:p>
          </table:table-cell>
        </table:table-row>
        <table:table-row table:style-name="ro1">
          <table:table-cell office:value-type="date" office:date-value="2025-12-18T20:1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.4647">
            <text:p>100.4647</text:p>
          </table:table-cell>
        </table:table-row>
        <table:table-row table:style-name="ro1">
          <table:table-cell office:value-type="date" office:date-value="2025-12-18T20:2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.9535">
            <text:p>130.9535</text:p>
          </table:table-cell>
        </table:table-row>
        <table:table-row table:style-name="ro1">
          <table:table-cell office:value-type="date" office:date-value="2025-12-18T20:3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7.0939">
            <text:p>167.0939</text:p>
          </table:table-cell>
        </table:table-row>
        <table:table-row table:style-name="ro1">
          <table:table-cell office:value-type="date" office:date-value="2025-12-18T20:4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.4642">
            <text:p>178.4642</text:p>
          </table:table-cell>
        </table:table-row>
        <table:table-row table:style-name="ro1">
          <table:table-cell office:value-type="date" office:date-value="2025-12-18T20:50:00" table:style-name="ce1">
            <text:p>2025-12-18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8.7056">
            <text:p>208.7056</text:p>
          </table:table-cell>
        </table:table-row>
        <table:table-row table:style-name="ro1">
          <table:table-cell office:value-type="date" office:date-value="2025-12-18T21:0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6.0767">
            <text:p>226.0767</text:p>
          </table:table-cell>
        </table:table-row>
        <table:table-row table:style-name="ro1">
          <table:table-cell office:value-type="date" office:date-value="2025-12-18T21:1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.7917">
            <text:p>237.7917</text:p>
          </table:table-cell>
        </table:table-row>
        <table:table-row table:style-name="ro1">
          <table:table-cell office:value-type="date" office:date-value="2025-12-18T21:2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1.4756">
            <text:p>231.4756</text:p>
          </table:table-cell>
        </table:table-row>
        <table:table-row table:style-name="ro1">
          <table:table-cell office:value-type="date" office:date-value="2025-12-18T21:3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6.4344">
            <text:p>206.4344</text:p>
          </table:table-cell>
        </table:table-row>
        <table:table-row table:style-name="ro1">
          <table:table-cell office:value-type="date" office:date-value="2025-12-18T21:4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.1041">
            <text:p>136.1041</text:p>
          </table:table-cell>
        </table:table-row>
        <table:table-row table:style-name="ro1">
          <table:table-cell office:value-type="date" office:date-value="2025-12-18T21:50:00" table:style-name="ce1">
            <text:p>2025-12-18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.3057">
            <text:p>126.3057</text:p>
          </table:table-cell>
        </table:table-row>
        <table:table-row table:style-name="ro1">
          <table:table-cell office:value-type="date" office:date-value="2025-12-18T22:0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.8003">
            <text:p>135.8003</text:p>
          </table:table-cell>
        </table:table-row>
        <table:table-row table:style-name="ro1">
          <table:table-cell office:value-type="date" office:date-value="2025-12-18T22:1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.711">
            <text:p>144.711</text:p>
          </table:table-cell>
        </table:table-row>
        <table:table-row table:style-name="ro1">
          <table:table-cell office:value-type="date" office:date-value="2025-12-18T22:2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.8069">
            <text:p>164.8069</text:p>
          </table:table-cell>
        </table:table-row>
        <table:table-row table:style-name="ro1">
          <table:table-cell office:value-type="date" office:date-value="2025-12-18T22:3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.9926">
            <text:p>139.9926</text:p>
          </table:table-cell>
        </table:table-row>
        <table:table-row table:style-name="ro1">
          <table:table-cell office:value-type="date" office:date-value="2025-12-18T22:4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.0438">
            <text:p>114.0438</text:p>
          </table:table-cell>
        </table:table-row>
        <table:table-row table:style-name="ro1">
          <table:table-cell office:value-type="date" office:date-value="2025-12-18T22:50:00" table:style-name="ce1">
            <text:p>2025-12-18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50049">
            <text:p>80.50049</text:p>
          </table:table-cell>
        </table:table-row>
        <table:table-row table:style-name="ro1">
          <table:table-cell office:value-type="date" office:date-value="2025-12-18T23:0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4538">
            <text:p>32.4538</text:p>
          </table:table-cell>
        </table:table-row>
        <table:table-row table:style-name="ro1">
          <table:table-cell office:value-type="date" office:date-value="2025-12-18T23:1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3">
            <text:p>0.263</text:p>
          </table:table-cell>
        </table:table-row>
        <table:table-row table:style-name="ro1">
          <table:table-cell office:value-type="date" office:date-value="2025-12-18T23:2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3">
            <text:p>0.263</text:p>
          </table:table-cell>
        </table:table-row>
        <table:table-row table:style-name="ro1">
          <table:table-cell office:value-type="date" office:date-value="2025-12-18T23:3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3">
            <text:p>0.263</text:p>
          </table:table-cell>
        </table:table-row>
        <table:table-row table:style-name="ro1">
          <table:table-cell office:value-type="date" office:date-value="2025-12-18T23:4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3">
            <text:p>0.263</text:p>
          </table:table-cell>
        </table:table-row>
        <table:table-row table:style-name="ro1">
          <table:table-cell office:value-type="date" office:date-value="2025-12-18T23:50:00" table:style-name="ce1">
            <text:p>2025-12-18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3">
            <text:p>0.263</text:p>
          </table:table-cell>
        </table:table-row>
        <table:table-row table:style-name="ro1">
          <table:table-cell office:value-type="date" office:date-value="2025-12-19T00:0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0:1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0:2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0:3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0:4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0:50:00" table:style-name="ce1">
            <text:p>2025-12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1:0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1:1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1:2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1:3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1:4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1:50:00" table:style-name="ce1">
            <text:p>2025-12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2:0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2:1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2:2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2:3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2:4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2:50:00" table:style-name="ce1">
            <text:p>2025-12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3:0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3:1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3:2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3:3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3:4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3:50:00" table:style-name="ce1">
            <text:p>2025-12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4:0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4:1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4:2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4:3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4:4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4:50:00" table:style-name="ce1">
            <text:p>2025-12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5:0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5:1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5:2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5:3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5:4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5:50:00" table:style-name="ce1">
            <text:p>2025-12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6:0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6:1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6:2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6:3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6:4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6:50:00" table:style-name="ce1">
            <text:p>2025-12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7:0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7:1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7:2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7:3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7:4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7:50:00" table:style-name="ce1">
            <text:p>2025-12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8:0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8:1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8:2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8:3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8:4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8:50:00" table:style-name="ce1">
            <text:p>2025-12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12-19T09:0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1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2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3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4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09:50:00" table:style-name="ce1">
            <text:p>2025-12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0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1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2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3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4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0:50:00" table:style-name="ce1">
            <text:p>2025-12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0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1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2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3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4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1:50:00" table:style-name="ce1">
            <text:p>2025-12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0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1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2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3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4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2:50:00" table:style-name="ce1">
            <text:p>2025-12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0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1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2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3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4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3:50:00" table:style-name="ce1">
            <text:p>2025-12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0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1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2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3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4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4:50:00" table:style-name="ce1">
            <text:p>2025-12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0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1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2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3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4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5:50:00" table:style-name="ce1">
            <text:p>2025-12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0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1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2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3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4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6:50:00" table:style-name="ce1">
            <text:p>2025-12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0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1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2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3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4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7:50:00" table:style-name="ce1">
            <text:p>2025-12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0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1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2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3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4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8:50:00" table:style-name="ce1">
            <text:p>2025-12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00:00" table:style-name="ce1">
            <text:p>2025-12-1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10:00" table:style-name="ce1">
            <text:p>2025-12-1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12-19T19:20:00" table:style-name="ce1">
            <text:p>2025-12-1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