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8-18 05:57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8-16T00:00:00" table:style-name="ce1">
            <text:p>2025-08-16 00</text:p>
          </table:table-cell>
          <table:table-cell office:value-type="float" office:value="879.592">
            <text:p>879.592</text:p>
          </table:table-cell>
          <table:table-cell office:value-type="float" office:value="127.2577">
            <text:p>127.2577</text:p>
          </table:table-cell>
          <table:table-cell office:value-type="float" office:value="48.7">
            <text:p>48.7</text:p>
          </table:table-cell>
          <table:table-cell office:value-type="float" office:value="329.55">
            <text:p>329.55</text:p>
          </table:table-cell>
          <table:table-cell office:value-type="float" office:value="1122.538086">
            <text:p>1122.538086</text:p>
          </table:table-cell>
          <table:table-cell office:value-type="float" office:value="0.258203">
            <text:p>0.258203</text:p>
          </table:table-cell>
          <table:table-cell office:value-type="float" office:value="0">
            <text:p>0</text:p>
          </table:table-cell>
          <table:table-cell office:value-type="float" office:value="155.910289">
            <text:p>155.910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4.063">
            <text:p>1734.063</text:p>
          </table:table-cell>
        </table:table-row>
        <table:table-row table:style-name="ro1">
          <table:table-cell office:value-type="date" office:date-value="2025-08-16T01:00:00" table:style-name="ce1">
            <text:p>2025-08-16 01</text:p>
          </table:table-cell>
          <table:table-cell office:value-type="float" office:value="872.105">
            <text:p>872.105</text:p>
          </table:table-cell>
          <table:table-cell office:value-type="float" office:value="127.8428">
            <text:p>127.8428</text:p>
          </table:table-cell>
          <table:table-cell office:value-type="float" office:value="49">
            <text:p>49</text:p>
          </table:table-cell>
          <table:table-cell office:value-type="float" office:value="329.35">
            <text:p>329.35</text:p>
          </table:table-cell>
          <table:table-cell office:value-type="float" office:value="1110.638444">
            <text:p>1110.638444</text:p>
          </table:table-cell>
          <table:table-cell office:value-type="float" office:value="0.258203">
            <text:p>0.258203</text:p>
          </table:table-cell>
          <table:table-cell office:value-type="float" office:value="0">
            <text:p>0</text:p>
          </table:table-cell>
          <table:table-cell office:value-type="float" office:value="120.426066">
            <text:p>120.426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1.872">
            <text:p>1541.872</text:p>
          </table:table-cell>
        </table:table-row>
        <table:table-row table:style-name="ro1">
          <table:table-cell office:value-type="date" office:date-value="2025-08-16T02:00:00" table:style-name="ce1">
            <text:p>2025-08-16 02</text:p>
          </table:table-cell>
          <table:table-cell office:value-type="float" office:value="870.5917">
            <text:p>870.5917</text:p>
          </table:table-cell>
          <table:table-cell office:value-type="float" office:value="127.5557">
            <text:p>127.5557</text:p>
          </table:table-cell>
          <table:table-cell office:value-type="float" office:value="49.125">
            <text:p>49.125</text:p>
          </table:table-cell>
          <table:table-cell office:value-type="float" office:value="328.46">
            <text:p>328.46</text:p>
          </table:table-cell>
          <table:table-cell office:value-type="float" office:value="1106.36256">
            <text:p>1106.36256</text:p>
          </table:table-cell>
          <table:table-cell office:value-type="float" office:value="0.258203">
            <text:p>0.258203</text:p>
          </table:table-cell>
          <table:table-cell office:value-type="float" office:value="0">
            <text:p>0</text:p>
          </table:table-cell>
          <table:table-cell office:value-type="float" office:value="110.52737">
            <text:p>110.52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7.503">
            <text:p>1387.503</text:p>
          </table:table-cell>
        </table:table-row>
        <table:table-row table:style-name="ro1">
          <table:table-cell office:value-type="date" office:date-value="2025-08-16T03:00:00" table:style-name="ce1">
            <text:p>2025-08-16 03</text:p>
          </table:table-cell>
          <table:table-cell office:value-type="float" office:value="211.6741">
            <text:p>211.6741</text:p>
          </table:table-cell>
          <table:table-cell office:value-type="float" office:value="126.9486">
            <text:p>126.9486</text:p>
          </table:table-cell>
          <table:table-cell office:value-type="float" office:value="49.25">
            <text:p>49.25</text:p>
          </table:table-cell>
          <table:table-cell office:value-type="float" office:value="329.81">
            <text:p>329.81</text:p>
          </table:table-cell>
          <table:table-cell office:value-type="float" office:value="1036.536571">
            <text:p>1036.536571</text:p>
          </table:table-cell>
          <table:table-cell office:value-type="float" office:value="0.258203">
            <text:p>0.258203</text:p>
          </table:table-cell>
          <table:table-cell office:value-type="float" office:value="0">
            <text:p>0</text:p>
          </table:table-cell>
          <table:table-cell office:value-type="float" office:value="109.725868">
            <text:p>109.725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9.849">
            <text:p>1279.849</text:p>
          </table:table-cell>
        </table:table-row>
        <table:table-row table:style-name="ro1">
          <table:table-cell office:value-type="date" office:date-value="2025-08-16T04:00:00" table:style-name="ce1">
            <text:p>2025-08-16 04</text:p>
          </table:table-cell>
          <table:table-cell office:value-type="float" office:value="576.0474">
            <text:p>576.0474</text:p>
          </table:table-cell>
          <table:table-cell office:value-type="float" office:value="15.47803">
            <text:p>15.47803</text:p>
          </table:table-cell>
          <table:table-cell office:value-type="float" office:value="15.825">
            <text:p>15.825</text:p>
          </table:table-cell>
          <table:table-cell office:value-type="float" office:value="85.77">
            <text:p>85.77</text:p>
          </table:table-cell>
          <table:table-cell office:value-type="float" office:value="916.153969">
            <text:p>916.153969</text:p>
          </table:table-cell>
          <table:table-cell office:value-type="float" office:value="0.258203">
            <text:p>0.258203</text:p>
          </table:table-cell>
          <table:table-cell office:value-type="float" office:value="0">
            <text:p>0</text:p>
          </table:table-cell>
          <table:table-cell office:value-type="float" office:value="92.272652">
            <text:p>92.27265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3.824">
            <text:p>1203.824</text:p>
          </table:table-cell>
        </table:table-row>
        <table:table-row table:style-name="ro1">
          <table:table-cell office:value-type="date" office:date-value="2025-08-16T05:00:00" table:style-name="ce1">
            <text:p>2025-08-16 05</text:p>
          </table:table-cell>
          <table:table-cell office:value-type="float" office:value="642.9283">
            <text:p>642.9283</text:p>
          </table:table-cell>
          <table:table-cell office:value-type="float" office:value="15.53875">
            <text:p>15.53875</text:p>
          </table:table-cell>
          <table:table-cell office:value-type="float" office:value="0">
            <text:p>0</text:p>
          </table:table-cell>
          <table:table-cell office:value-type="float" office:value="332.95">
            <text:p>332.95</text:p>
          </table:table-cell>
          <table:table-cell office:value-type="float" office:value="918.020163">
            <text:p>918.0201629999999</text:p>
          </table:table-cell>
          <table:table-cell office:value-type="float" office:value="0.258203">
            <text:p>0.258203</text:p>
          </table:table-cell>
          <table:table-cell office:value-type="float" office:value="0">
            <text:p>0</text:p>
          </table:table-cell>
          <table:table-cell office:value-type="float" office:value="148.541519">
            <text:p>148.541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.271">
            <text:p>1200.271</text:p>
          </table:table-cell>
        </table:table-row>
        <table:table-row table:style-name="ro1">
          <table:table-cell office:value-type="date" office:date-value="2025-08-16T06:00:00" table:style-name="ce1">
            <text:p>2025-08-16 06</text:p>
          </table:table-cell>
          <table:table-cell office:value-type="float" office:value="669.7997">
            <text:p>669.7997</text:p>
          </table:table-cell>
          <table:table-cell office:value-type="float" office:value="130.9561">
            <text:p>130.9561</text:p>
          </table:table-cell>
          <table:table-cell office:value-type="float" office:value="36.15">
            <text:p>36.15</text:p>
          </table:table-cell>
          <table:table-cell office:value-type="float" office:value="333.05">
            <text:p>333.05</text:p>
          </table:table-cell>
          <table:table-cell office:value-type="float" office:value="921.390548">
            <text:p>921.3905480000001</text:p>
          </table:table-cell>
          <table:table-cell office:value-type="float" office:value="0.258203">
            <text:p>0.258203</text:p>
          </table:table-cell>
          <table:table-cell office:value-type="float" office:value="0">
            <text:p>0</text:p>
          </table:table-cell>
          <table:table-cell office:value-type="float" office:value="162.766723">
            <text:p>162.766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1.214">
            <text:p>1241.214</text:p>
          </table:table-cell>
        </table:table-row>
        <table:table-row table:style-name="ro1">
          <table:table-cell office:value-type="date" office:date-value="2025-08-16T07:00:00" table:style-name="ce1">
            <text:p>2025-08-16 07</text:p>
          </table:table-cell>
          <table:table-cell office:value-type="float" office:value="815.2032">
            <text:p>815.2032</text:p>
          </table:table-cell>
          <table:table-cell office:value-type="float" office:value="131.3811">
            <text:p>131.3811</text:p>
          </table:table-cell>
          <table:table-cell office:value-type="float" office:value="64.125">
            <text:p>64.125</text:p>
          </table:table-cell>
          <table:table-cell office:value-type="float" office:value="333.04">
            <text:p>333.04</text:p>
          </table:table-cell>
          <table:table-cell office:value-type="float" office:value="826.230238">
            <text:p>826.230238</text:p>
          </table:table-cell>
          <table:table-cell office:value-type="float" office:value="0.258203">
            <text:p>0.258203</text:p>
          </table:table-cell>
          <table:table-cell office:value-type="float" office:value="0">
            <text:p>0</text:p>
          </table:table-cell>
          <table:table-cell office:value-type="float" office:value="171.24258">
            <text:p>171.24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8.18">
            <text:p>1318.18</text:p>
          </table:table-cell>
        </table:table-row>
        <table:table-row table:style-name="ro1">
          <table:table-cell office:value-type="date" office:date-value="2025-08-16T08:00:00" table:style-name="ce1">
            <text:p>2025-08-16 08</text:p>
          </table:table-cell>
          <table:table-cell office:value-type="float" office:value="588.3181">
            <text:p>588.3181</text:p>
          </table:table-cell>
          <table:table-cell office:value-type="float" office:value="130.4813">
            <text:p>130.4813</text:p>
          </table:table-cell>
          <table:table-cell office:value-type="float" office:value="64.1">
            <text:p>64.09999999999999</text:p>
          </table:table-cell>
          <table:table-cell office:value-type="float" office:value="332.23">
            <text:p>332.23</text:p>
          </table:table-cell>
          <table:table-cell office:value-type="float" office:value="899.682871">
            <text:p>899.682871</text:p>
          </table:table-cell>
          <table:table-cell office:value-type="float" office:value="7.650453">
            <text:p>7.650453000000001</text:p>
          </table:table-cell>
          <table:table-cell office:value-type="float" office:value="0">
            <text:p>0</text:p>
          </table:table-cell>
          <table:table-cell office:value-type="float" office:value="156.984764">
            <text:p>156.984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2.361">
            <text:p>1412.361</text:p>
          </table:table-cell>
        </table:table-row>
        <table:table-row table:style-name="ro1">
          <table:table-cell office:value-type="date" office:date-value="2025-08-16T09:00:00" table:style-name="ce1">
            <text:p>2025-08-16 09</text:p>
          </table:table-cell>
          <table:table-cell office:value-type="float" office:value="273.4394">
            <text:p>273.4394</text:p>
          </table:table-cell>
          <table:table-cell office:value-type="float" office:value="130.5807">
            <text:p>130.5807</text:p>
          </table:table-cell>
          <table:table-cell office:value-type="float" office:value="63.575">
            <text:p>63.575</text:p>
          </table:table-cell>
          <table:table-cell office:value-type="float" office:value="332.67">
            <text:p>332.67</text:p>
          </table:table-cell>
          <table:table-cell office:value-type="float" office:value="915.037911">
            <text:p>915.037911</text:p>
          </table:table-cell>
          <table:table-cell office:value-type="float" office:value="74.292435">
            <text:p>74.29243500000001</text:p>
          </table:table-cell>
          <table:table-cell office:value-type="float" office:value="0">
            <text:p>0</text:p>
          </table:table-cell>
          <table:table-cell office:value-type="float" office:value="143.181048">
            <text:p>143.181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4.685">
            <text:p>1564.685</text:p>
          </table:table-cell>
        </table:table-row>
        <table:table-row table:style-name="ro1">
          <table:table-cell office:value-type="date" office:date-value="2025-08-16T10:00:00" table:style-name="ce1">
            <text:p>2025-08-16 10</text:p>
          </table:table-cell>
          <table:table-cell office:value-type="float" office:value="894.434">
            <text:p>894.434</text:p>
          </table:table-cell>
          <table:table-cell office:value-type="float" office:value="129.957">
            <text:p>129.957</text:p>
          </table:table-cell>
          <table:table-cell office:value-type="float" office:value="63.525">
            <text:p>63.525</text:p>
          </table:table-cell>
          <table:table-cell office:value-type="float" office:value="331.71">
            <text:p>331.71</text:p>
          </table:table-cell>
          <table:table-cell office:value-type="float" office:value="768.713863">
            <text:p>768.713863</text:p>
          </table:table-cell>
          <table:table-cell office:value-type="float" office:value="140.83524">
            <text:p>140.83524</text:p>
          </table:table-cell>
          <table:table-cell office:value-type="float" office:value="0">
            <text:p>0</text:p>
          </table:table-cell>
          <table:table-cell office:value-type="float" office:value="151.290322">
            <text:p>151.2903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5.994">
            <text:p>1665.994</text:p>
          </table:table-cell>
        </table:table-row>
        <table:table-row table:style-name="ro1">
          <table:table-cell office:value-type="date" office:date-value="2025-08-16T11:00:00" table:style-name="ce1">
            <text:p>2025-08-16 11</text:p>
          </table:table-cell>
          <table:table-cell office:value-type="float" office:value="646.7139">
            <text:p>646.7139</text:p>
          </table:table-cell>
          <table:table-cell office:value-type="float" office:value="129.7141">
            <text:p>129.7141</text:p>
          </table:table-cell>
          <table:table-cell office:value-type="float" office:value="64.25">
            <text:p>64.25</text:p>
          </table:table-cell>
          <table:table-cell office:value-type="float" office:value="332.12">
            <text:p>332.12</text:p>
          </table:table-cell>
          <table:table-cell office:value-type="float" office:value="779.106696">
            <text:p>779.1066959999999</text:p>
          </table:table-cell>
          <table:table-cell office:value-type="float" office:value="185.431247">
            <text:p>185.431247</text:p>
          </table:table-cell>
          <table:table-cell office:value-type="float" office:value="0">
            <text:p>0</text:p>
          </table:table-cell>
          <table:table-cell office:value-type="float" office:value="148.378708">
            <text:p>148.378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6.006">
            <text:p>1676.006</text:p>
          </table:table-cell>
        </table:table-row>
        <table:table-row table:style-name="ro1">
          <table:table-cell office:value-type="date" office:date-value="2025-08-16T12:00:00" table:style-name="ce1">
            <text:p>2025-08-16 12</text:p>
          </table:table-cell>
          <table:table-cell office:value-type="float" office:value="636.0156">
            <text:p>636.0156</text:p>
          </table:table-cell>
          <table:table-cell office:value-type="float" office:value="129.278">
            <text:p>129.278</text:p>
          </table:table-cell>
          <table:table-cell office:value-type="float" office:value="64.60001">
            <text:p>64.60001</text:p>
          </table:table-cell>
          <table:table-cell office:value-type="float" office:value="332.19">
            <text:p>332.19</text:p>
          </table:table-cell>
          <table:table-cell office:value-type="float" office:value="861.862345">
            <text:p>861.8623449999998</text:p>
          </table:table-cell>
          <table:table-cell office:value-type="float" office:value="132.652197">
            <text:p>132.652197</text:p>
          </table:table-cell>
          <table:table-cell office:value-type="float" office:value="0">
            <text:p>0</text:p>
          </table:table-cell>
          <table:table-cell office:value-type="float" office:value="152.182955">
            <text:p>152.182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6.831">
            <text:p>1676.831</text:p>
          </table:table-cell>
        </table:table-row>
        <table:table-row table:style-name="ro1">
          <table:table-cell office:value-type="date" office:date-value="2025-08-16T13:00:00" table:style-name="ce1">
            <text:p>2025-08-16 13</text:p>
          </table:table-cell>
          <table:table-cell office:value-type="float" office:value="798.8611">
            <text:p>798.8611</text:p>
          </table:table-cell>
          <table:table-cell office:value-type="float" office:value="129.6478">
            <text:p>129.6478</text:p>
          </table:table-cell>
          <table:table-cell office:value-type="float" office:value="64.825">
            <text:p>64.825</text:p>
          </table:table-cell>
          <table:table-cell office:value-type="float" office:value="332.56">
            <text:p>332.56</text:p>
          </table:table-cell>
          <table:table-cell office:value-type="float" office:value="765.254978">
            <text:p>765.2549779999999</text:p>
          </table:table-cell>
          <table:table-cell office:value-type="float" office:value="88.456362">
            <text:p>88.456362</text:p>
          </table:table-cell>
          <table:table-cell office:value-type="float" office:value="0">
            <text:p>0</text:p>
          </table:table-cell>
          <table:table-cell office:value-type="float" office:value="157.410419">
            <text:p>157.410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2.836">
            <text:p>1692.836</text:p>
          </table:table-cell>
        </table:table-row>
        <table:table-row table:style-name="ro1">
          <table:table-cell office:value-type="date" office:date-value="2025-08-16T14:00:00" table:style-name="ce1">
            <text:p>2025-08-16 14</text:p>
          </table:table-cell>
          <table:table-cell office:value-type="float" office:value="627.1579">
            <text:p>627.1579</text:p>
          </table:table-cell>
          <table:table-cell office:value-type="float" office:value="129.8024">
            <text:p>129.8024</text:p>
          </table:table-cell>
          <table:table-cell office:value-type="float" office:value="64.85001">
            <text:p>64.85001</text:p>
          </table:table-cell>
          <table:table-cell office:value-type="float" office:value="331.94">
            <text:p>331.94</text:p>
          </table:table-cell>
          <table:table-cell office:value-type="float" office:value="775.547267">
            <text:p>775.547267</text:p>
          </table:table-cell>
          <table:table-cell office:value-type="float" office:value="39.713597">
            <text:p>39.713597</text:p>
          </table:table-cell>
          <table:table-cell office:value-type="float" office:value="0">
            <text:p>0</text:p>
          </table:table-cell>
          <table:table-cell office:value-type="float" office:value="182.604843">
            <text:p>182.604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1.7">
            <text:p>1681.7</text:p>
          </table:table-cell>
        </table:table-row>
        <table:table-row table:style-name="ro1">
          <table:table-cell office:value-type="date" office:date-value="2025-08-16T15:00:00" table:style-name="ce1">
            <text:p>2025-08-16 15</text:p>
          </table:table-cell>
          <table:table-cell office:value-type="float" office:value="758.5559">
            <text:p>758.5559</text:p>
          </table:table-cell>
          <table:table-cell office:value-type="float" office:value="130.3985">
            <text:p>130.3985</text:p>
          </table:table-cell>
          <table:table-cell office:value-type="float" office:value="64.9">
            <text:p>64.90000000000001</text:p>
          </table:table-cell>
          <table:table-cell office:value-type="float" office:value="331.45">
            <text:p>331.45</text:p>
          </table:table-cell>
          <table:table-cell office:value-type="float" office:value="498.27362">
            <text:p>498.27362</text:p>
          </table:table-cell>
          <table:table-cell office:value-type="float" office:value="77.01174">
            <text:p>77.01174</text:p>
          </table:table-cell>
          <table:table-cell office:value-type="float" office:value="0">
            <text:p>0</text:p>
          </table:table-cell>
          <table:table-cell office:value-type="float" office:value="196.914676">
            <text:p>196.9146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2.41">
            <text:p>1642.41</text:p>
          </table:table-cell>
        </table:table-row>
        <table:table-row table:style-name="ro1">
          <table:table-cell office:value-type="date" office:date-value="2025-08-16T16:00:00" table:style-name="ce1">
            <text:p>2025-08-16 16</text:p>
          </table:table-cell>
          <table:table-cell office:value-type="float" office:value="474.0467">
            <text:p>474.0467</text:p>
          </table:table-cell>
          <table:table-cell office:value-type="float" office:value="129.9349">
            <text:p>129.9349</text:p>
          </table:table-cell>
          <table:table-cell office:value-type="float" office:value="65.2">
            <text:p>65.2</text:p>
          </table:table-cell>
          <table:table-cell office:value-type="float" office:value="331.37">
            <text:p>331.37</text:p>
          </table:table-cell>
          <table:table-cell office:value-type="float" office:value="342.264088">
            <text:p>342.2640879999999</text:p>
          </table:table-cell>
          <table:table-cell office:value-type="float" office:value="87.309708">
            <text:p>87.309708</text:p>
          </table:table-cell>
          <table:table-cell office:value-type="float" office:value="0">
            <text:p>0</text:p>
          </table:table-cell>
          <table:table-cell office:value-type="float" office:value="198.736672">
            <text:p>198.736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3.723">
            <text:p>1633.723</text:p>
          </table:table-cell>
        </table:table-row>
        <table:table-row table:style-name="ro1">
          <table:table-cell office:value-type="date" office:date-value="2025-08-16T17:00:00" table:style-name="ce1">
            <text:p>2025-08-16 17</text:p>
          </table:table-cell>
          <table:table-cell office:value-type="float" office:value="558.844">
            <text:p>558.8440000000001</text:p>
          </table:table-cell>
          <table:table-cell office:value-type="float" office:value="129.9017">
            <text:p>129.9017</text:p>
          </table:table-cell>
          <table:table-cell office:value-type="float" office:value="65.175">
            <text:p>65.175</text:p>
          </table:table-cell>
          <table:table-cell office:value-type="float" office:value="331.36">
            <text:p>331.36</text:p>
          </table:table-cell>
          <table:table-cell office:value-type="float" office:value="347.736812">
            <text:p>347.7368120000001</text:p>
          </table:table-cell>
          <table:table-cell office:value-type="float" office:value="26.123367">
            <text:p>26.123367</text:p>
          </table:table-cell>
          <table:table-cell office:value-type="float" office:value="0">
            <text:p>0</text:p>
          </table:table-cell>
          <table:table-cell office:value-type="float" office:value="196.756643">
            <text:p>196.75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2.85">
            <text:p>1652.85</text:p>
          </table:table-cell>
        </table:table-row>
        <table:table-row table:style-name="ro1">
          <table:table-cell office:value-type="date" office:date-value="2025-08-16T18:00:00" table:style-name="ce1">
            <text:p>2025-08-16 18</text:p>
          </table:table-cell>
          <table:table-cell office:value-type="float" office:value="821.0942">
            <text:p>821.0942</text:p>
          </table:table-cell>
          <table:table-cell office:value-type="float" office:value="61.85692">
            <text:p>61.85692</text:p>
          </table:table-cell>
          <table:table-cell office:value-type="float" office:value="65.10001">
            <text:p>65.10001</text:p>
          </table:table-cell>
          <table:table-cell office:value-type="float" office:value="323.34">
            <text:p>323.34</text:p>
          </table:table-cell>
          <table:table-cell office:value-type="float" office:value="373.954582">
            <text:p>373.954582</text:p>
          </table:table-cell>
          <table:table-cell office:value-type="float" office:value="4.534526">
            <text:p>4.534526000000001</text:p>
          </table:table-cell>
          <table:table-cell office:value-type="float" office:value="0">
            <text:p>0</text:p>
          </table:table-cell>
          <table:table-cell office:value-type="float" office:value="190.532917">
            <text:p>190.532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0.637">
            <text:p>1730.637</text:p>
          </table:table-cell>
        </table:table-row>
        <table:table-row table:style-name="ro1">
          <table:table-cell office:value-type="date" office:date-value="2025-08-16T19:00:00" table:style-name="ce1">
            <text:p>2025-08-16 19</text:p>
          </table:table-cell>
          <table:table-cell office:value-type="float" office:value="879.9974">
            <text:p>879.9974</text:p>
          </table:table-cell>
          <table:table-cell office:value-type="float" office:value="133.0481">
            <text:p>133.0481</text:p>
          </table:table-cell>
          <table:table-cell office:value-type="float" office:value="65.175">
            <text:p>65.175</text:p>
          </table:table-cell>
          <table:table-cell office:value-type="float" office:value="326.23">
            <text:p>326.23</text:p>
          </table:table-cell>
          <table:table-cell office:value-type="float" office:value="478.650055">
            <text:p>478.6500550000001</text:p>
          </table:table-cell>
          <table:table-cell office:value-type="float" office:value="0.235229">
            <text:p>0.235229</text:p>
          </table:table-cell>
          <table:table-cell office:value-type="float" office:value="0">
            <text:p>0</text:p>
          </table:table-cell>
          <table:table-cell office:value-type="float" office:value="182.274639">
            <text:p>182.274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0.297">
            <text:p>1860.297</text:p>
          </table:table-cell>
        </table:table-row>
        <table:table-row table:style-name="ro1">
          <table:table-cell office:value-type="date" office:date-value="2025-08-16T20:00:00" table:style-name="ce1">
            <text:p>2025-08-16 20</text:p>
          </table:table-cell>
          <table:table-cell office:value-type="float" office:value="873.3409">
            <text:p>873.3409</text:p>
          </table:table-cell>
          <table:table-cell office:value-type="float" office:value="132.8218">
            <text:p>132.8218</text:p>
          </table:table-cell>
          <table:table-cell office:value-type="float" office:value="65.175">
            <text:p>65.175</text:p>
          </table:table-cell>
          <table:table-cell office:value-type="float" office:value="325.44">
            <text:p>325.44</text:p>
          </table:table-cell>
          <table:table-cell office:value-type="float" office:value="434.018137">
            <text:p>434.018137</text:p>
          </table:table-cell>
          <table:table-cell office:value-type="float" office:value="0.235229">
            <text:p>0.235229</text:p>
          </table:table-cell>
          <table:table-cell office:value-type="float" office:value="0">
            <text:p>0</text:p>
          </table:table-cell>
          <table:table-cell office:value-type="float" office:value="180.320534">
            <text:p>180.320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9.787">
            <text:p>1889.787</text:p>
          </table:table-cell>
        </table:table-row>
        <table:table-row table:style-name="ro1">
          <table:table-cell office:value-type="date" office:date-value="2025-08-16T21:00:00" table:style-name="ce1">
            <text:p>2025-08-16 21</text:p>
          </table:table-cell>
          <table:table-cell office:value-type="float" office:value="877.8082">
            <text:p>877.8082000000001</text:p>
          </table:table-cell>
          <table:table-cell office:value-type="float" office:value="132.739">
            <text:p>132.739</text:p>
          </table:table-cell>
          <table:table-cell office:value-type="float" office:value="65.275">
            <text:p>65.27500000000001</text:p>
          </table:table-cell>
          <table:table-cell office:value-type="float" office:value="326.7">
            <text:p>326.7</text:p>
          </table:table-cell>
          <table:table-cell office:value-type="float" office:value="371.953043">
            <text:p>371.9530429999999</text:p>
          </table:table-cell>
          <table:table-cell office:value-type="float" office:value="0.235229">
            <text:p>0.235229</text:p>
          </table:table-cell>
          <table:table-cell office:value-type="float" office:value="0">
            <text:p>0</text:p>
          </table:table-cell>
          <table:table-cell office:value-type="float" office:value="195.906335">
            <text:p>195.906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0.732">
            <text:p>1870.732</text:p>
          </table:table-cell>
        </table:table-row>
        <table:table-row table:style-name="ro1">
          <table:table-cell office:value-type="date" office:date-value="2025-08-16T22:00:00" table:style-name="ce1">
            <text:p>2025-08-16 22</text:p>
          </table:table-cell>
          <table:table-cell office:value-type="float" office:value="887.4285">
            <text:p>887.4285</text:p>
          </table:table-cell>
          <table:table-cell office:value-type="float" office:value="132.0766">
            <text:p>132.0766</text:p>
          </table:table-cell>
          <table:table-cell office:value-type="float" office:value="65.3">
            <text:p>65.3</text:p>
          </table:table-cell>
          <table:table-cell office:value-type="float" office:value="326.28">
            <text:p>326.28</text:p>
          </table:table-cell>
          <table:table-cell office:value-type="float" office:value="281.360531">
            <text:p>281.360531</text:p>
          </table:table-cell>
          <table:table-cell office:value-type="float" office:value="0.235229">
            <text:p>0.235229</text:p>
          </table:table-cell>
          <table:table-cell office:value-type="float" office:value="0">
            <text:p>0</text:p>
          </table:table-cell>
          <table:table-cell office:value-type="float" office:value="201.799951">
            <text:p>201.799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3.347">
            <text:p>1783.347</text:p>
          </table:table-cell>
        </table:table-row>
        <table:table-row table:style-name="ro1">
          <table:table-cell office:value-type="date" office:date-value="2025-08-16T23:00:00" table:style-name="ce1">
            <text:p>2025-08-16 23</text:p>
          </table:table-cell>
          <table:table-cell office:value-type="float" office:value="877.3912">
            <text:p>877.3912</text:p>
          </table:table-cell>
          <table:table-cell office:value-type="float" office:value="131.5357">
            <text:p>131.5357</text:p>
          </table:table-cell>
          <table:table-cell office:value-type="float" office:value="65.52499">
            <text:p>65.52499</text:p>
          </table:table-cell>
          <table:table-cell office:value-type="float" office:value="325.86">
            <text:p>325.86</text:p>
          </table:table-cell>
          <table:table-cell office:value-type="float" office:value="240.823068">
            <text:p>240.823068</text:p>
          </table:table-cell>
          <table:table-cell office:value-type="float" office:value="0.235229">
            <text:p>0.235229</text:p>
          </table:table-cell>
          <table:table-cell office:value-type="float" office:value="0">
            <text:p>0</text:p>
          </table:table-cell>
          <table:table-cell office:value-type="float" office:value="203.771548">
            <text:p>203.771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7.865">
            <text:p>1667.865</text:p>
          </table:table-cell>
        </table:table-row>
        <table:table-row table:style-name="ro1">
          <table:table-cell office:value-type="date" office:date-value="2025-08-17T00:00:00" table:style-name="ce1">
            <text:p>2025-08-17 00</text:p>
          </table:table-cell>
          <table:table-cell office:value-type="float" office:value="853.0756">
            <text:p>853.0756</text:p>
          </table:table-cell>
          <table:table-cell office:value-type="float" office:value="132.2312">
            <text:p>132.2312</text:p>
          </table:table-cell>
          <table:table-cell office:value-type="float" office:value="65.7">
            <text:p>65.7</text:p>
          </table:table-cell>
          <table:table-cell office:value-type="float" office:value="325.26">
            <text:p>325.26</text:p>
          </table:table-cell>
          <table:table-cell office:value-type="float" office:value="198.938377">
            <text:p>198.938377</text:p>
          </table:table-cell>
          <table:table-cell office:value-type="float" office:value="0.235991">
            <text:p>0.235991</text:p>
          </table:table-cell>
          <table:table-cell office:value-type="float" office:value="0">
            <text:p>0</text:p>
          </table:table-cell>
          <table:table-cell office:value-type="float" office:value="100.031309">
            <text:p>100.031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5.137">
            <text:p>1565.137</text:p>
          </table:table-cell>
        </table:table-row>
        <table:table-row table:style-name="ro1">
          <table:table-cell office:value-type="date" office:date-value="2025-08-17T01:00:00" table:style-name="ce1">
            <text:p>2025-08-17 01</text:p>
          </table:table-cell>
          <table:table-cell office:value-type="float" office:value="864.2659">
            <text:p>864.2659</text:p>
          </table:table-cell>
          <table:table-cell office:value-type="float" office:value="133.0592">
            <text:p>133.0592</text:p>
          </table:table-cell>
          <table:table-cell office:value-type="float" office:value="65.9">
            <text:p>65.90000000000001</text:p>
          </table:table-cell>
          <table:table-cell office:value-type="float" office:value="325.26">
            <text:p>325.26</text:p>
          </table:table-cell>
          <table:table-cell office:value-type="float" office:value="206.707233">
            <text:p>206.707233</text:p>
          </table:table-cell>
          <table:table-cell office:value-type="float" office:value="0.235991">
            <text:p>0.235991</text:p>
          </table:table-cell>
          <table:table-cell office:value-type="float" office:value="0">
            <text:p>0</text:p>
          </table:table-cell>
          <table:table-cell office:value-type="float" office:value="95.912077">
            <text:p>95.912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0.068">
            <text:p>1430.068</text:p>
          </table:table-cell>
        </table:table-row>
        <table:table-row table:style-name="ro1">
          <table:table-cell office:value-type="date" office:date-value="2025-08-17T02:00:00" table:style-name="ce1">
            <text:p>2025-08-17 02</text:p>
          </table:table-cell>
          <table:table-cell office:value-type="float" office:value="714.4373">
            <text:p>714.4373000000001</text:p>
          </table:table-cell>
          <table:table-cell office:value-type="float" office:value="101.8823">
            <text:p>101.8823</text:p>
          </table:table-cell>
          <table:table-cell office:value-type="float" office:value="65.95">
            <text:p>65.95</text:p>
          </table:table-cell>
          <table:table-cell office:value-type="float" office:value="325.17">
            <text:p>325.17</text:p>
          </table:table-cell>
          <table:table-cell office:value-type="float" office:value="212.679492">
            <text:p>212.679492</text:p>
          </table:table-cell>
          <table:table-cell office:value-type="float" office:value="0.235991">
            <text:p>0.235991</text:p>
          </table:table-cell>
          <table:table-cell office:value-type="float" office:value="0">
            <text:p>0</text:p>
          </table:table-cell>
          <table:table-cell office:value-type="float" office:value="141.155101">
            <text:p>141.1551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6.993">
            <text:p>1236.993</text:p>
          </table:table-cell>
        </table:table-row>
        <table:table-row table:style-name="ro1">
          <table:table-cell office:value-type="date" office:date-value="2025-08-17T03:00:00" table:style-name="ce1">
            <text:p>2025-08-17 03</text:p>
          </table:table-cell>
          <table:table-cell office:value-type="float" office:value="660.3749">
            <text:p>660.3749</text:p>
          </table:table-cell>
          <table:table-cell office:value-type="float" office:value="101.3138">
            <text:p>101.3138</text:p>
          </table:table-cell>
          <table:table-cell office:value-type="float" office:value="66.075">
            <text:p>66.075</text:p>
          </table:table-cell>
          <table:table-cell office:value-type="float" office:value="326.89">
            <text:p>326.89</text:p>
          </table:table-cell>
          <table:table-cell office:value-type="float" office:value="220.42633">
            <text:p>220.42633</text:p>
          </table:table-cell>
          <table:table-cell office:value-type="float" office:value="0.235991">
            <text:p>0.235991</text:p>
          </table:table-cell>
          <table:table-cell office:value-type="float" office:value="0">
            <text:p>0</text:p>
          </table:table-cell>
          <table:table-cell office:value-type="float" office:value="97.231939">
            <text:p>97.231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3.653">
            <text:p>1133.653</text:p>
          </table:table-cell>
        </table:table-row>
        <table:table-row table:style-name="ro1">
          <table:table-cell office:value-type="date" office:date-value="2025-08-17T04:00:00" table:style-name="ce1">
            <text:p>2025-08-17 04</text:p>
          </table:table-cell>
          <table:table-cell office:value-type="float" office:value="865.4575">
            <text:p>865.4575</text:p>
          </table:table-cell>
          <table:table-cell office:value-type="float" office:value="101.4518">
            <text:p>101.4518</text:p>
          </table:table-cell>
          <table:table-cell office:value-type="float" office:value="66.2">
            <text:p>66.2</text:p>
          </table:table-cell>
          <table:table-cell office:value-type="float" office:value="250.45">
            <text:p>250.45</text:p>
          </table:table-cell>
          <table:table-cell office:value-type="float" office:value="245.236222">
            <text:p>245.236222</text:p>
          </table:table-cell>
          <table:table-cell office:value-type="float" office:value="0.235991">
            <text:p>0.235991</text:p>
          </table:table-cell>
          <table:table-cell office:value-type="float" office:value="0">
            <text:p>0</text:p>
          </table:table-cell>
          <table:table-cell office:value-type="float" office:value="107.143905">
            <text:p>107.143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4.922">
            <text:p>1074.922</text:p>
          </table:table-cell>
        </table:table-row>
        <table:table-row table:style-name="ro1">
          <table:table-cell office:value-type="date" office:date-value="2025-08-17T05:00:00" table:style-name="ce1">
            <text:p>2025-08-17 05</text:p>
          </table:table-cell>
          <table:table-cell office:value-type="float" office:value="857.5892">
            <text:p>857.5892</text:p>
          </table:table-cell>
          <table:table-cell office:value-type="float" office:value="102.6054">
            <text:p>102.6054</text:p>
          </table:table-cell>
          <table:table-cell office:value-type="float" office:value="66.25">
            <text:p>66.25</text:p>
          </table:table-cell>
          <table:table-cell office:value-type="float" office:value="172.05">
            <text:p>172.05</text:p>
          </table:table-cell>
          <table:table-cell office:value-type="float" office:value="269.647514">
            <text:p>269.647514</text:p>
          </table:table-cell>
          <table:table-cell office:value-type="float" office:value="0.235991">
            <text:p>0.235991</text:p>
          </table:table-cell>
          <table:table-cell office:value-type="float" office:value="0">
            <text:p>0</text:p>
          </table:table-cell>
          <table:table-cell office:value-type="float" office:value="102.637901">
            <text:p>102.637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5.899">
            <text:p>1075.899</text:p>
          </table:table-cell>
        </table:table-row>
        <table:table-row table:style-name="ro1">
          <table:table-cell office:value-type="date" office:date-value="2025-08-17T06:00:00" table:style-name="ce1">
            <text:p>2025-08-17 06</text:p>
          </table:table-cell>
          <table:table-cell office:value-type="float" office:value="653.8467">
            <text:p>653.8467000000001</text:p>
          </table:table-cell>
          <table:table-cell office:value-type="float" office:value="16.50475">
            <text:p>16.50475</text:p>
          </table:table-cell>
          <table:table-cell office:value-type="float" office:value="0">
            <text:p>0</text:p>
          </table:table-cell>
          <table:table-cell office:value-type="float" office:value="91.23">
            <text:p>91.23</text:p>
          </table:table-cell>
          <table:table-cell office:value-type="float" office:value="217.284379">
            <text:p>217.284379</text:p>
          </table:table-cell>
          <table:table-cell office:value-type="float" office:value="0.235991">
            <text:p>0.235991</text:p>
          </table:table-cell>
          <table:table-cell office:value-type="float" office:value="0">
            <text:p>0</text:p>
          </table:table-cell>
          <table:table-cell office:value-type="float" office:value="108.594979">
            <text:p>108.594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9.734">
            <text:p>1079.734</text:p>
          </table:table-cell>
        </table:table-row>
        <table:table-row table:style-name="ro1">
          <table:table-cell office:value-type="date" office:date-value="2025-08-17T07:00:00" table:style-name="ce1">
            <text:p>2025-08-17 07</text:p>
          </table:table-cell>
          <table:table-cell office:value-type="float" office:value="734.4893">
            <text:p>734.4893</text:p>
          </table:table-cell>
          <table:table-cell office:value-type="float" office:value="16.67035">
            <text:p>16.67035</text:p>
          </table:table-cell>
          <table:table-cell office:value-type="float" office:value="0">
            <text:p>0</text:p>
          </table:table-cell>
          <table:table-cell office:value-type="float" office:value="91.29">
            <text:p>91.29000000000001</text:p>
          </table:table-cell>
          <table:table-cell office:value-type="float" office:value="178.721795">
            <text:p>178.721795</text:p>
          </table:table-cell>
          <table:table-cell office:value-type="float" office:value="0.235991">
            <text:p>0.235991</text:p>
          </table:table-cell>
          <table:table-cell office:value-type="float" office:value="0">
            <text:p>0</text:p>
          </table:table-cell>
          <table:table-cell office:value-type="float" office:value="101.992217">
            <text:p>101.9922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1.521">
            <text:p>1121.521</text:p>
          </table:table-cell>
        </table:table-row>
        <table:table-row table:style-name="ro1">
          <table:table-cell office:value-type="date" office:date-value="2025-08-17T08:00:00" table:style-name="ce1">
            <text:p>2025-08-17 08</text:p>
          </table:table-cell>
          <table:table-cell office:value-type="float" office:value="727.6307">
            <text:p>727.6307000000001</text:p>
          </table:table-cell>
          <table:table-cell office:value-type="float" office:value="16.51027">
            <text:p>16.51027</text:p>
          </table:table-cell>
          <table:table-cell office:value-type="float" office:value="0">
            <text:p>0</text:p>
          </table:table-cell>
          <table:table-cell office:value-type="float" office:value="59.19">
            <text:p>59.19</text:p>
          </table:table-cell>
          <table:table-cell office:value-type="float" office:value="214.112607">
            <text:p>214.112607</text:p>
          </table:table-cell>
          <table:table-cell office:value-type="float" office:value="4.492596">
            <text:p>4.492596000000001</text:p>
          </table:table-cell>
          <table:table-cell office:value-type="float" office:value="0">
            <text:p>0</text:p>
          </table:table-cell>
          <table:table-cell office:value-type="float" office:value="91.855337">
            <text:p>91.855337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5.298">
            <text:p>1115.298</text:p>
          </table:table-cell>
        </table:table-row>
        <table:table-row table:style-name="ro1">
          <table:table-cell office:value-type="date" office:date-value="2025-08-17T09:00:00" table:style-name="ce1">
            <text:p>2025-08-17 09</text:p>
          </table:table-cell>
          <table:table-cell office:value-type="float" office:value="857.592">
            <text:p>857.592</text:p>
          </table:table-cell>
          <table:table-cell office:value-type="float" office:value="16.56547">
            <text:p>16.56547</text:p>
          </table:table-cell>
          <table:table-cell office:value-type="float" office:value="0">
            <text:p>0</text:p>
          </table:table-cell>
          <table:table-cell office:value-type="float" office:value="60.89">
            <text:p>60.89</text:p>
          </table:table-cell>
          <table:table-cell office:value-type="float" office:value="202.383849">
            <text:p>202.383849</text:p>
          </table:table-cell>
          <table:table-cell office:value-type="float" office:value="22.512467">
            <text:p>22.512467</text:p>
          </table:table-cell>
          <table:table-cell office:value-type="float" office:value="0">
            <text:p>0</text:p>
          </table:table-cell>
          <table:table-cell office:value-type="float" office:value="102.186555">
            <text:p>102.186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5.308">
            <text:p>1255.308</text:p>
          </table:table-cell>
        </table:table-row>
        <table:table-row table:style-name="ro1">
          <table:table-cell office:value-type="date" office:date-value="2025-08-17T10:00:00" table:style-name="ce1">
            <text:p>2025-08-17 10</text:p>
          </table:table-cell>
          <table:table-cell office:value-type="float" office:value="879.7214">
            <text:p>879.7214</text:p>
          </table:table-cell>
          <table:table-cell office:value-type="float" office:value="16.79731">
            <text:p>16.79731</text:p>
          </table:table-cell>
          <table:table-cell office:value-type="float" office:value="61.525">
            <text:p>61.525</text:p>
          </table:table-cell>
          <table:table-cell office:value-type="float" office:value="134.94">
            <text:p>134.94</text:p>
          </table:table-cell>
          <table:table-cell office:value-type="float" office:value="188.209952">
            <text:p>188.209952</text:p>
          </table:table-cell>
          <table:table-cell office:value-type="float" office:value="32.620166">
            <text:p>32.62016600000001</text:p>
          </table:table-cell>
          <table:table-cell office:value-type="float" office:value="0">
            <text:p>0</text:p>
          </table:table-cell>
          <table:table-cell office:value-type="float" office:value="104.697178">
            <text:p>104.697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3.119">
            <text:p>1423.119</text:p>
          </table:table-cell>
        </table:table-row>
        <table:table-row table:style-name="ro1">
          <table:table-cell office:value-type="date" office:date-value="2025-08-17T11:00:00" table:style-name="ce1">
            <text:p>2025-08-17 11</text:p>
          </table:table-cell>
          <table:table-cell office:value-type="float" office:value="856.5251">
            <text:p>856.5251</text:p>
          </table:table-cell>
          <table:table-cell office:value-type="float" office:value="133.4677">
            <text:p>133.4677</text:p>
          </table:table-cell>
          <table:table-cell office:value-type="float" office:value="60.8">
            <text:p>60.8</text:p>
          </table:table-cell>
          <table:table-cell office:value-type="float" office:value="328.2">
            <text:p>328.2</text:p>
          </table:table-cell>
          <table:table-cell office:value-type="float" office:value="140.799363">
            <text:p>140.7993629999999</text:p>
          </table:table-cell>
          <table:table-cell office:value-type="float" office:value="50.278731">
            <text:p>50.27873099999999</text:p>
          </table:table-cell>
          <table:table-cell office:value-type="float" office:value="0">
            <text:p>0</text:p>
          </table:table-cell>
          <table:table-cell office:value-type="float" office:value="122.98881">
            <text:p>122.9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1470.969">
            <text:p>1470.969</text:p>
          </table:table-cell>
        </table:table-row>
        <table:table-row table:style-name="ro1">
          <table:table-cell office:value-type="date" office:date-value="2025-08-17T12:00:00" table:style-name="ce1">
            <text:p>2025-08-17 12</text:p>
          </table:table-cell>
          <table:table-cell office:value-type="float" office:value="857.9954">
            <text:p>857.9954</text:p>
          </table:table-cell>
          <table:table-cell office:value-type="float" office:value="133.4566">
            <text:p>133.4566</text:p>
          </table:table-cell>
          <table:table-cell office:value-type="float" office:value="60.625">
            <text:p>60.625</text:p>
          </table:table-cell>
          <table:table-cell office:value-type="float" office:value="325.89">
            <text:p>325.89</text:p>
          </table:table-cell>
          <table:table-cell office:value-type="float" office:value="154.000853">
            <text:p>154.000853</text:p>
          </table:table-cell>
          <table:table-cell office:value-type="float" office:value="68.507803">
            <text:p>68.50780300000001</text:p>
          </table:table-cell>
          <table:table-cell office:value-type="float" office:value="0">
            <text:p>0</text:p>
          </table:table-cell>
          <table:table-cell office:value-type="float" office:value="131.28121">
            <text:p>131.28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2">
            <text:p>492</text:p>
          </table:table-cell>
          <table:table-cell office:value-type="float" office:value="1498.56">
            <text:p>1498.56</text:p>
          </table:table-cell>
        </table:table-row>
        <table:table-row table:style-name="ro1">
          <table:table-cell office:value-type="date" office:date-value="2025-08-17T13:00:00" table:style-name="ce1">
            <text:p>2025-08-17 13</text:p>
          </table:table-cell>
          <table:table-cell office:value-type="float" office:value="761.1">
            <text:p>761.1</text:p>
          </table:table-cell>
          <table:table-cell office:value-type="float" office:value="133.2027">
            <text:p>133.2027</text:p>
          </table:table-cell>
          <table:table-cell office:value-type="float" office:value="60.55">
            <text:p>60.55</text:p>
          </table:table-cell>
          <table:table-cell office:value-type="float" office:value="325.03">
            <text:p>325.03</text:p>
          </table:table-cell>
          <table:table-cell office:value-type="float" office:value="160.457439">
            <text:p>160.457439</text:p>
          </table:table-cell>
          <table:table-cell office:value-type="float" office:value="124.525462">
            <text:p>124.525462</text:p>
          </table:table-cell>
          <table:table-cell office:value-type="float" office:value="0">
            <text:p>0</text:p>
          </table:table-cell>
          <table:table-cell office:value-type="float" office:value="150.260226">
            <text:p>150.2602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float" office:value="1504.221">
            <text:p>1504.221</text:p>
          </table:table-cell>
        </table:table-row>
        <table:table-row table:style-name="ro1">
          <table:table-cell office:value-type="date" office:date-value="2025-08-17T14:00:00" table:style-name="ce1">
            <text:p>2025-08-17 14</text:p>
          </table:table-cell>
          <table:table-cell office:value-type="float" office:value="657.3">
            <text:p>657.3</text:p>
          </table:table-cell>
          <table:table-cell office:value-type="float" office:value="40.62155">
            <text:p>40.62155</text:p>
          </table:table-cell>
          <table:table-cell office:value-type="float" office:value="60.25">
            <text:p>60.25</text:p>
          </table:table-cell>
          <table:table-cell office:value-type="float" office:value="221.78">
            <text:p>221.78</text:p>
          </table:table-cell>
          <table:table-cell office:value-type="float" office:value="175.213384">
            <text:p>175.213384</text:p>
          </table:table-cell>
          <table:table-cell office:value-type="float" office:value="138.873922">
            <text:p>138.873922</text:p>
          </table:table-cell>
          <table:table-cell office:value-type="float" office:value="0">
            <text:p>0</text:p>
          </table:table-cell>
          <table:table-cell office:value-type="float" office:value="152.677984">
            <text:p>152.677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1480.687">
            <text:p>1480.687</text:p>
          </table:table-cell>
        </table:table-row>
        <table:table-row table:style-name="ro1">
          <table:table-cell office:value-type="date" office:date-value="2025-08-17T15:00:00" table:style-name="ce1">
            <text:p>2025-08-17 15</text:p>
          </table:table-cell>
          <table:table-cell office:value-type="float" office:value="763.8627">
            <text:p>763.8627</text:p>
          </table:table-cell>
          <table:table-cell office:value-type="float" office:value="15.85891">
            <text:p>15.85891</text:p>
          </table:table-cell>
          <table:table-cell office:value-type="float" office:value="60.625">
            <text:p>60.625</text:p>
          </table:table-cell>
          <table:table-cell office:value-type="float" office:value="92.17">
            <text:p>92.17</text:p>
          </table:table-cell>
          <table:table-cell office:value-type="float" office:value="243.592302">
            <text:p>243.592302</text:p>
          </table:table-cell>
          <table:table-cell office:value-type="float" office:value="133.022121">
            <text:p>133.022121</text:p>
          </table:table-cell>
          <table:table-cell office:value-type="float" office:value="0">
            <text:p>0</text:p>
          </table:table-cell>
          <table:table-cell office:value-type="float" office:value="158.951247">
            <text:p>158.951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9.75">
            <text:p>1459.75</text:p>
          </table:table-cell>
        </table:table-row>
        <table:table-row table:style-name="ro1">
          <table:table-cell office:value-type="date" office:date-value="2025-08-17T16:00:00" table:style-name="ce1">
            <text:p>2025-08-17 16</text:p>
          </table:table-cell>
          <table:table-cell office:value-type="float" office:value="758.3441">
            <text:p>758.3441</text:p>
          </table:table-cell>
          <table:table-cell office:value-type="float" office:value="15.75955">
            <text:p>15.75955</text:p>
          </table:table-cell>
          <table:table-cell office:value-type="float" office:value="45.35">
            <text:p>45.35</text:p>
          </table:table-cell>
          <table:table-cell office:value-type="float" office:value="98.02">
            <text:p>98.02</text:p>
          </table:table-cell>
          <table:table-cell office:value-type="float" office:value="239.929749">
            <text:p>239.929749</text:p>
          </table:table-cell>
          <table:table-cell office:value-type="float" office:value="97.364261">
            <text:p>97.364261</text:p>
          </table:table-cell>
          <table:table-cell office:value-type="float" office:value="0">
            <text:p>0</text:p>
          </table:table-cell>
          <table:table-cell office:value-type="float" office:value="169.723436">
            <text:p>169.723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5.416">
            <text:p>1425.416</text:p>
          </table:table-cell>
        </table:table-row>
        <table:table-row table:style-name="ro1">
          <table:table-cell office:value-type="date" office:date-value="2025-08-17T17:00:00" table:style-name="ce1">
            <text:p>2025-08-17 17</text:p>
          </table:table-cell>
          <table:table-cell office:value-type="float" office:value="809.776">
            <text:p>809.776</text:p>
          </table:table-cell>
          <table:table-cell office:value-type="float" office:value="15.89203">
            <text:p>15.89203</text:p>
          </table:table-cell>
          <table:table-cell office:value-type="float" office:value="45.55">
            <text:p>45.55</text:p>
          </table:table-cell>
          <table:table-cell office:value-type="float" office:value="94.23">
            <text:p>94.23</text:p>
          </table:table-cell>
          <table:table-cell office:value-type="float" office:value="234.259809">
            <text:p>234.259809</text:p>
          </table:table-cell>
          <table:table-cell office:value-type="float" office:value="63.708254">
            <text:p>63.708254</text:p>
          </table:table-cell>
          <table:table-cell office:value-type="float" office:value="0">
            <text:p>0</text:p>
          </table:table-cell>
          <table:table-cell office:value-type="float" office:value="171.662437">
            <text:p>171.662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3.364">
            <text:p>1423.364</text:p>
          </table:table-cell>
        </table:table-row>
        <table:table-row table:style-name="ro1">
          <table:table-cell office:value-type="date" office:date-value="2025-08-17T18:00:00" table:style-name="ce1">
            <text:p>2025-08-17 18</text:p>
          </table:table-cell>
          <table:table-cell office:value-type="float" office:value="856.7482">
            <text:p>856.7482</text:p>
          </table:table-cell>
          <table:table-cell office:value-type="float" office:value="132.0987">
            <text:p>132.0987</text:p>
          </table:table-cell>
          <table:table-cell office:value-type="float" office:value="45.575">
            <text:p>45.575</text:p>
          </table:table-cell>
          <table:table-cell office:value-type="float" office:value="332.26">
            <text:p>332.26</text:p>
          </table:table-cell>
          <table:table-cell office:value-type="float" office:value="253.065549">
            <text:p>253.065549</text:p>
          </table:table-cell>
          <table:table-cell office:value-type="float" office:value="12.780027">
            <text:p>12.780027</text:p>
          </table:table-cell>
          <table:table-cell office:value-type="float" office:value="0">
            <text:p>0</text:p>
          </table:table-cell>
          <table:table-cell office:value-type="float" office:value="165.120174">
            <text:p>165.120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9.961">
            <text:p>1479.961</text:p>
          </table:table-cell>
        </table:table-row>
        <table:table-row table:style-name="ro1">
          <table:table-cell office:value-type="date" office:date-value="2025-08-17T19:00:00" table:style-name="ce1">
            <text:p>2025-08-17 19</text:p>
          </table:table-cell>
          <table:table-cell office:value-type="float" office:value="857.3915">
            <text:p>857.3915</text:p>
          </table:table-cell>
          <table:table-cell office:value-type="float" office:value="133.7878">
            <text:p>133.7878</text:p>
          </table:table-cell>
          <table:table-cell office:value-type="float" office:value="62.425">
            <text:p>62.425</text:p>
          </table:table-cell>
          <table:table-cell office:value-type="float" office:value="330.25">
            <text:p>330.25</text:p>
          </table:table-cell>
          <table:table-cell office:value-type="float" office:value="419.41922">
            <text:p>419.4192200000001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61.260871">
            <text:p>161.260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0.683">
            <text:p>1640.683</text:p>
          </table:table-cell>
        </table:table-row>
        <table:table-row table:style-name="ro1">
          <table:table-cell office:value-type="date" office:date-value="2025-08-17T20:00:00" table:style-name="ce1">
            <text:p>2025-08-17 20</text:p>
          </table:table-cell>
          <table:table-cell office:value-type="float" office:value="879.853">
            <text:p>879.853</text:p>
          </table:table-cell>
          <table:table-cell office:value-type="float" office:value="133.0702">
            <text:p>133.0702</text:p>
          </table:table-cell>
          <table:table-cell office:value-type="float" office:value="61.9">
            <text:p>61.9</text:p>
          </table:table-cell>
          <table:table-cell office:value-type="float" office:value="329.62">
            <text:p>329.62</text:p>
          </table:table-cell>
          <table:table-cell office:value-type="float" office:value="636.587978">
            <text:p>636.587978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57.117555">
            <text:p>157.117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2.964">
            <text:p>1722.964</text:p>
          </table:table-cell>
        </table:table-row>
        <table:table-row table:style-name="ro1">
          <table:table-cell office:value-type="date" office:date-value="2025-08-17T21:00:00" table:style-name="ce1">
            <text:p>2025-08-17 21</text:p>
          </table:table-cell>
          <table:table-cell office:value-type="float" office:value="881.1671">
            <text:p>881.1671</text:p>
          </table:table-cell>
          <table:table-cell office:value-type="float" office:value="133.1364">
            <text:p>133.1364</text:p>
          </table:table-cell>
          <table:table-cell office:value-type="float" office:value="61.65">
            <text:p>61.65</text:p>
          </table:table-cell>
          <table:table-cell office:value-type="float" office:value="330.66">
            <text:p>330.66</text:p>
          </table:table-cell>
          <table:table-cell office:value-type="float" office:value="791.263611">
            <text:p>791.2636110000001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60.238022">
            <text:p>160.2380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2.599">
            <text:p>1772.599</text:p>
          </table:table-cell>
        </table:table-row>
        <table:table-row table:style-name="ro1">
          <table:table-cell office:value-type="date" office:date-value="2025-08-17T22:00:00" table:style-name="ce1">
            <text:p>2025-08-17 22</text:p>
          </table:table-cell>
          <table:table-cell office:value-type="float" office:value="857.1749">
            <text:p>857.1749</text:p>
          </table:table-cell>
          <table:table-cell office:value-type="float" office:value="132.3857">
            <text:p>132.3857</text:p>
          </table:table-cell>
          <table:table-cell office:value-type="float" office:value="61.9">
            <text:p>61.9</text:p>
          </table:table-cell>
          <table:table-cell office:value-type="float" office:value="325.61">
            <text:p>325.61</text:p>
          </table:table-cell>
          <table:table-cell office:value-type="float" office:value="810.553619">
            <text:p>810.553619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61.293753">
            <text:p>161.293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0.413">
            <text:p>1730.413</text:p>
          </table:table-cell>
        </table:table-row>
        <table:table-row table:style-name="ro1">
          <table:table-cell office:value-type="date" office:date-value="2025-08-17T23:00:00" table:style-name="ce1">
            <text:p>2025-08-17 23</text:p>
          </table:table-cell>
          <table:table-cell office:value-type="float" office:value="860.124">
            <text:p>860.124</text:p>
          </table:table-cell>
          <table:table-cell office:value-type="float" office:value="133.0978">
            <text:p>133.0978</text:p>
          </table:table-cell>
          <table:table-cell office:value-type="float" office:value="62.025">
            <text:p>62.025</text:p>
          </table:table-cell>
          <table:table-cell office:value-type="float" office:value="328.05">
            <text:p>328.05</text:p>
          </table:table-cell>
          <table:table-cell office:value-type="float" office:value="877.50234">
            <text:p>877.50234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57.66253">
            <text:p>157.66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9.646">
            <text:p>1619.646</text:p>
          </table:table-cell>
        </table:table-row>
        <table:table-row table:style-name="ro1">
          <table:table-cell office:value-type="date" office:date-value="2025-08-18T00:00:00" table:style-name="ce1">
            <text:p>2025-08-18 00</text:p>
          </table:table-cell>
          <table:table-cell office:value-type="float" office:value="399.365">
            <text:p>399.365</text:p>
          </table:table-cell>
          <table:table-cell office:value-type="float" office:value="66.5489">
            <text:p>66.5489</text:p>
          </table:table-cell>
          <table:table-cell office:value-type="float" office:value="62.5">
            <text:p>62.5</text:p>
          </table:table-cell>
          <table:table-cell office:value-type="float" office:value="330.09">
            <text:p>330.09</text:p>
          </table:table-cell>
          <table:table-cell office:value-type="float" office:value="1015.77513">
            <text:p>1015.77513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52.491796">
            <text:p>152.491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4.902">
            <text:p>1444.902</text:p>
          </table:table-cell>
        </table:table-row>
        <table:table-row table:style-name="ro1">
          <table:table-cell office:value-type="date" office:date-value="2025-08-18T01:00:00" table:style-name="ce1">
            <text:p>2025-08-18 01</text:p>
          </table:table-cell>
          <table:table-cell office:value-type="float" office:value="593.5153">
            <text:p>593.5153</text:p>
          </table:table-cell>
          <table:table-cell office:value-type="float" office:value="16.85803">
            <text:p>16.85803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1103.481833">
            <text:p>1103.481833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47.195829">
            <text:p>147.1958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0.608">
            <text:p>1270.608</text:p>
          </table:table-cell>
        </table:table-row>
        <table:table-row table:style-name="ro1">
          <table:table-cell office:value-type="date" office:date-value="2025-08-18T02:00:00" table:style-name="ce1">
            <text:p>2025-08-18 02</text:p>
          </table:table-cell>
          <table:table-cell office:value-type="float" office:value="0">
            <text:p>0</text:p>
          </table:table-cell>
          <table:table-cell office:value-type="float" office:value="16.79179">
            <text:p>16.79179</text:p>
          </table:table-cell>
          <table:table-cell office:value-type="float" office:value="0">
            <text:p>0</text:p>
          </table:table-cell>
          <table:table-cell office:value-type="float" office:value="91.35">
            <text:p>91.34999999999999</text:p>
          </table:table-cell>
          <table:table-cell office:value-type="float" office:value="895.839312">
            <text:p>895.8393120000002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54.352258">
            <text:p>154.352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8.862">
            <text:p>1128.862</text:p>
          </table:table-cell>
        </table:table-row>
        <table:table-row table:style-name="ro1">
          <table:table-cell office:value-type="date" office:date-value="2025-08-18T03:00:00" table:style-name="ce1">
            <text:p>2025-08-18 03</text:p>
          </table:table-cell>
          <table:table-cell office:value-type="float" office:value="130.6907">
            <text:p>130.6907</text:p>
          </table:table-cell>
          <table:table-cell office:value-type="float" office:value="16.89667">
            <text:p>16.89667</text:p>
          </table:table-cell>
          <table:table-cell office:value-type="float" office:value="0">
            <text:p>0</text:p>
          </table:table-cell>
          <table:table-cell office:value-type="float" office:value="64.89">
            <text:p>64.89</text:p>
          </table:table-cell>
          <table:table-cell office:value-type="float" office:value="698.408607">
            <text:p>698.4086070000002</text:p>
          </table:table-cell>
          <table:table-cell office:value-type="float" office:value="0.270149">
            <text:p>0.270149</text:p>
          </table:table-cell>
          <table:table-cell office:value-type="float" office:value="0">
            <text:p>0</text:p>
          </table:table-cell>
          <table:table-cell office:value-type="float" office:value="160.996697">
            <text:p>160.9966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1.655">
            <text:p>1071.655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8-18 05:57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8-16T00:00:00" table:style-name="ce1">
            <text:p>2025-08-16 00</text:p>
          </table:table-cell>
          <table:table-cell office:value-type="float" office:value="68.99">
            <text:p>68.99</text:p>
          </table:table-cell>
          <table:table-cell office:value-type="float" office:value="17.1">
            <text:p>17.1</text:p>
          </table:table-cell>
          <table:table-cell office:value-type="float" office:value="5.07">
            <text:p>5.07</text:p>
          </table:table-cell>
          <table:table-cell office:value-type="float" office:value="32.814">
            <text:p>32.814</text:p>
          </table:table-cell>
          <table:table-cell office:value-type="float" office:value="21.924">
            <text:p>21.924</text:p>
          </table:table-cell>
          <table:table-cell office:value-type="float" office:value="23.765886">
            <text:p>23.765886</text:p>
          </table:table-cell>
          <table:table-cell office:value-type="float" office:value="41.106">
            <text:p>41.106</text:p>
          </table:table-cell>
          <table:table-cell office:value-type="float" office:value="1.500219">
            <text:p>1.500219</text:p>
          </table:table-cell>
          <table:table-cell office:value-type="float" office:value="39.204">
            <text:p>39.204</text:p>
          </table:table-cell>
          <table:table-cell office:value-type="float" office:value="29.766">
            <text:p>29.766</text:p>
          </table:table-cell>
          <table:table-cell office:value-type="float" office:value="21.41798">
            <text:p>21.41798</text:p>
          </table:table-cell>
          <table:table-cell office:value-type="float" office:value="64.09852">
            <text:p>64.09851999999999</text:p>
          </table:table-cell>
          <table:table-cell office:value-type="float" office:value="3.48">
            <text:p>3.48</text:p>
          </table:table-cell>
          <table:table-cell office:value-type="float" office:value="4.442">
            <text:p>4.442</text:p>
          </table:table-cell>
          <table:table-cell office:value-type="float" office:value="15.5">
            <text:p>15.5</text:p>
          </table:table-cell>
          <table:table-cell office:value-type="float" office:value="15.4">
            <text:p>15.4</text:p>
          </table:table-cell>
          <table:table-cell office:value-type="float" office:value="49.7">
            <text:p>49.7</text:p>
          </table:table-cell>
          <table:table-cell office:value-type="float" office:value="8.817">
            <text:p>8.817</text:p>
          </table:table-cell>
          <table:table-cell office:value-type="float" office:value="16.038">
            <text:p>16.038</text:p>
          </table:table-cell>
          <table:table-cell office:value-type="float" office:value="39.205">
            <text:p>39.205</text:p>
          </table:table-cell>
          <table:table-cell office:value-type="float" office:value="5.828">
            <text:p>5.828</text:p>
          </table:table-cell>
          <table:table-cell office:value-type="float" office:value="0">
            <text:p>0</text:p>
          </table:table-cell>
          <table:table-cell office:value-type="float" office:value="34.84611">
            <text:p>34.84611</text:p>
          </table:table-cell>
          <table:table-cell office:value-type="float" office:value="42.042">
            <text:p>42.042</text:p>
          </table:table-cell>
          <table:table-cell office:value-type="float" office:value="3.139">
            <text:p>3.139</text:p>
          </table:table-cell>
          <table:table-cell office:value-type="float" office:value="49.05">
            <text:p>49.05</text:p>
          </table:table-cell>
          <table:table-cell office:value-type="float" office:value="1.969">
            <text:p>1.969</text:p>
          </table:table-cell>
          <table:table-cell office:value-type="float" office:value="7.328001">
            <text:p>7.328001</text:p>
          </table:table-cell>
          <table:table-cell office:value-type="float" office:value="65.91312">
            <text:p>65.91312000000001</text:p>
          </table:table-cell>
          <table:table-cell office:value-type="float" office:value="138.516">
            <text:p>138.516</text:p>
          </table:table-cell>
          <table:table-cell office:value-type="float" office:value="45.738">
            <text:p>45.738</text:p>
          </table:table-cell>
          <table:table-cell office:value-type="float" office:value="47.86425">
            <text:p>47.86425</text:p>
          </table:table-cell>
          <table:table-cell office:value-type="float" office:value="6.655">
            <text:p>6.655</text:p>
          </table:table-cell>
          <table:table-cell office:value-type="float" office:value="44.844">
            <text:p>44.844</text:p>
          </table:table-cell>
          <table:table-cell office:value-type="float" office:value="50.34">
            <text:p>50.34</text:p>
          </table:table-cell>
          <table:table-cell office:value-type="float" office:value="52.848">
            <text:p>52.848</text:p>
          </table:table-cell>
          <table:table-cell office:value-type="float" office:value="6.279">
            <text:p>6.279</text:p>
          </table:table-cell>
        </table:table-row>
        <table:table-row table:style-name="ro1">
          <table:table-cell office:value-type="date" office:date-value="2025-08-16T01:00:00" table:style-name="ce1">
            <text:p>2025-08-16 01</text:p>
          </table:table-cell>
          <table:table-cell office:value-type="float" office:value="68.8">
            <text:p>68.8</text:p>
          </table:table-cell>
          <table:table-cell office:value-type="float" office:value="24.636">
            <text:p>24.636</text:p>
          </table:table-cell>
          <table:table-cell office:value-type="float" office:value="5.833">
            <text:p>5.833</text:p>
          </table:table-cell>
          <table:table-cell office:value-type="float" office:value="30.672">
            <text:p>30.672</text:p>
          </table:table-cell>
          <table:table-cell office:value-type="float" office:value="20.982">
            <text:p>20.982</text:p>
          </table:table-cell>
          <table:table-cell office:value-type="float" office:value="32.628532">
            <text:p>32.628532</text:p>
          </table:table-cell>
          <table:table-cell office:value-type="float" office:value="39.744">
            <text:p>39.744</text:p>
          </table:table-cell>
          <table:table-cell office:value-type="float" office:value="0">
            <text:p>0</text:p>
          </table:table-cell>
          <table:table-cell office:value-type="float" office:value="47.178">
            <text:p>47.178</text:p>
          </table:table-cell>
          <table:table-cell office:value-type="float" office:value="36.696">
            <text:p>36.696</text:p>
          </table:table-cell>
          <table:table-cell office:value-type="float" office:value="39.32774">
            <text:p>39.32774</text:p>
          </table:table-cell>
          <table:table-cell office:value-type="float" office:value="64.07776">
            <text:p>64.07776</text:p>
          </table:table-cell>
          <table:table-cell office:value-type="float" office:value="2.225">
            <text:p>2.225</text:p>
          </table:table-cell>
          <table:table-cell office:value-type="float" office:value="3.962">
            <text:p>3.962</text:p>
          </table:table-cell>
          <table:table-cell office:value-type="float" office:value="17.7">
            <text:p>17.7</text:p>
          </table:table-cell>
          <table:table-cell office:value-type="float" office:value="14.3">
            <text:p>14.3</text:p>
          </table:table-cell>
          <table:table-cell office:value-type="float" office:value="49.4">
            <text:p>49.4</text:p>
          </table:table-cell>
          <table:table-cell office:value-type="float" office:value="6.207">
            <text:p>6.207</text:p>
          </table:table-cell>
          <table:table-cell office:value-type="float" office:value="18.804">
            <text:p>18.804</text:p>
          </table:table-cell>
          <table:table-cell office:value-type="float" office:value="38.388">
            <text:p>38.388</text:p>
          </table:table-cell>
          <table:table-cell office:value-type="float" office:value="4.889">
            <text:p>4.889</text:p>
          </table:table-cell>
          <table:table-cell office:value-type="float" office:value="0">
            <text:p>0</text:p>
          </table:table-cell>
          <table:table-cell office:value-type="float" office:value="32.09691">
            <text:p>32.09691</text:p>
          </table:table-cell>
          <table:table-cell office:value-type="float" office:value="41.976">
            <text:p>41.976</text:p>
          </table:table-cell>
          <table:table-cell office:value-type="float" office:value="3.632">
            <text:p>3.632</text:p>
          </table:table-cell>
          <table:table-cell office:value-type="float" office:value="40.842">
            <text:p>40.842</text:p>
          </table:table-cell>
          <table:table-cell office:value-type="float" office:value="1.804">
            <text:p>1.804</text:p>
          </table:table-cell>
          <table:table-cell office:value-type="float" office:value="8.377001">
            <text:p>8.377001</text:p>
          </table:table-cell>
          <table:table-cell office:value-type="float" office:value="54.684">
            <text:p>54.684</text:p>
          </table:table-cell>
          <table:table-cell office:value-type="float" office:value="118.488">
            <text:p>118.488</text:p>
          </table:table-cell>
          <table:table-cell office:value-type="float" office:value="47.9115">
            <text:p>47.9115</text:p>
          </table:table-cell>
          <table:table-cell office:value-type="float" office:value="50.274">
            <text:p>50.274</text:p>
          </table:table-cell>
          <table:table-cell office:value-type="float" office:value="7.778">
            <text:p>7.778</text:p>
          </table:table-cell>
          <table:table-cell office:value-type="float" office:value="38.256">
            <text:p>38.256</text:p>
          </table:table-cell>
          <table:table-cell office:value-type="float" office:value="48.768">
            <text:p>48.768</text:p>
          </table:table-cell>
          <table:table-cell office:value-type="float" office:value="40.752">
            <text:p>40.752</text:p>
          </table:table-cell>
          <table:table-cell office:value-type="float" office:value="8.549001">
            <text:p>8.549001000000001</text:p>
          </table:table-cell>
        </table:table-row>
        <table:table-row table:style-name="ro1">
          <table:table-cell office:value-type="date" office:date-value="2025-08-16T02:00:00" table:style-name="ce1">
            <text:p>2025-08-16 02</text:p>
          </table:table-cell>
          <table:table-cell office:value-type="float" office:value="69.2">
            <text:p>69.2</text:p>
          </table:table-cell>
          <table:table-cell office:value-type="float" office:value="27.936">
            <text:p>27.936</text:p>
          </table:table-cell>
          <table:table-cell office:value-type="float" office:value="6.454">
            <text:p>6.454</text:p>
          </table:table-cell>
          <table:table-cell office:value-type="float" office:value="33.342">
            <text:p>33.342</text:p>
          </table:table-cell>
          <table:table-cell office:value-type="float" office:value="17.76">
            <text:p>17.76</text:p>
          </table:table-cell>
          <table:table-cell office:value-type="float" office:value="47.69503">
            <text:p>47.69503</text:p>
          </table:table-cell>
          <table:table-cell office:value-type="float" office:value="33.174">
            <text:p>33.174</text:p>
          </table:table-cell>
          <table:table-cell office:value-type="float" office:value="0">
            <text:p>0</text:p>
          </table:table-cell>
          <table:table-cell office:value-type="float" office:value="46.728">
            <text:p>46.728</text:p>
          </table:table-cell>
          <table:table-cell office:value-type="float" office:value="36.642">
            <text:p>36.642</text:p>
          </table:table-cell>
          <table:table-cell office:value-type="float" office:value="31.81977">
            <text:p>31.81977</text:p>
          </table:table-cell>
          <table:table-cell office:value-type="float" office:value="63.91174">
            <text:p>63.91174</text:p>
          </table:table-cell>
          <table:table-cell office:value-type="float" office:value="3.373">
            <text:p>3.373</text:p>
          </table:table-cell>
          <table:table-cell office:value-type="float" office:value="3.843">
            <text:p>3.843</text:p>
          </table:table-cell>
          <table:table-cell office:value-type="float" office:value="15.6">
            <text:p>15.6</text:p>
          </table:table-cell>
          <table:table-cell office:value-type="float" office:value="14.3">
            <text:p>14.3</text:p>
          </table:table-cell>
          <table:table-cell office:value-type="float" office:value="48.7">
            <text:p>48.7</text:p>
          </table:table-cell>
          <table:table-cell office:value-type="float" office:value="5.914">
            <text:p>5.914</text:p>
          </table:table-cell>
          <table:table-cell office:value-type="float" office:value="19.086">
            <text:p>19.086</text:p>
          </table:table-cell>
          <table:table-cell office:value-type="float" office:value="30.104">
            <text:p>30.104</text:p>
          </table:table-cell>
          <table:table-cell office:value-type="float" office:value="6.755">
            <text:p>6.755</text:p>
          </table:table-cell>
          <table:table-cell office:value-type="float" office:value="0">
            <text:p>0</text:p>
          </table:table-cell>
          <table:table-cell office:value-type="float" office:value="43.26553">
            <text:p>43.26553</text:p>
          </table:table-cell>
          <table:table-cell office:value-type="float" office:value="41.988">
            <text:p>41.988</text:p>
          </table:table-cell>
          <table:table-cell office:value-type="float" office:value="2.42">
            <text:p>2.42</text:p>
          </table:table-cell>
          <table:table-cell office:value-type="float" office:value="42.408">
            <text:p>42.408</text:p>
          </table:table-cell>
          <table:table-cell office:value-type="float" office:value="3.777">
            <text:p>3.777</text:p>
          </table:table-cell>
          <table:table-cell office:value-type="float" office:value="8.314">
            <text:p>8.314</text:p>
          </table:table-cell>
          <table:table-cell office:value-type="float" office:value="62.02224">
            <text:p>62.02224</text:p>
          </table:table-cell>
          <table:table-cell office:value-type="float" office:value="132.54">
            <text:p>132.54</text:p>
          </table:table-cell>
          <table:table-cell office:value-type="float" office:value="26.838">
            <text:p>26.838</text:p>
          </table:table-cell>
          <table:table-cell office:value-type="float" office:value="28.77525">
            <text:p>28.77525</text:p>
          </table:table-cell>
          <table:table-cell office:value-type="float" office:value="4.633">
            <text:p>4.633</text:p>
          </table:table-cell>
          <table:table-cell office:value-type="float" office:value="42.612">
            <text:p>42.612</text:p>
          </table:table-cell>
          <table:table-cell office:value-type="float" office:value="49.704">
            <text:p>49.704</text:p>
          </table:table-cell>
          <table:table-cell office:value-type="float" office:value="45.732">
            <text:p>45.732</text:p>
          </table:table-cell>
          <table:table-cell office:value-type="float" office:value="8.996">
            <text:p>8.996</text:p>
          </table:table-cell>
        </table:table-row>
        <table:table-row table:style-name="ro1">
          <table:table-cell office:value-type="date" office:date-value="2025-08-16T03:00:00" table:style-name="ce1">
            <text:p>2025-08-16 03</text:p>
          </table:table-cell>
          <table:table-cell office:value-type="float" office:value="69">
            <text:p>69</text:p>
          </table:table-cell>
          <table:table-cell office:value-type="float" office:value="16.548">
            <text:p>16.548</text:p>
          </table:table-cell>
          <table:table-cell office:value-type="float" office:value="4.245">
            <text:p>4.245</text:p>
          </table:table-cell>
          <table:table-cell office:value-type="float" office:value="36.234">
            <text:p>36.234</text:p>
          </table:table-cell>
          <table:table-cell office:value-type="float" office:value="19.134">
            <text:p>19.134</text:p>
          </table:table-cell>
          <table:table-cell office:value-type="float" office:value="50.657021">
            <text:p>50.657021</text:p>
          </table:table-cell>
          <table:table-cell office:value-type="float" office:value="34.512">
            <text:p>34.512</text:p>
          </table:table-cell>
          <table:table-cell office:value-type="float" office:value="0">
            <text:p>0</text:p>
          </table:table-cell>
          <table:table-cell office:value-type="float" office:value="34.866">
            <text:p>34.866</text:p>
          </table:table-cell>
          <table:table-cell office:value-type="float" office:value="31.68">
            <text:p>31.68</text:p>
          </table:table-cell>
          <table:table-cell office:value-type="float" office:value="28.69965">
            <text:p>28.69965</text:p>
          </table:table-cell>
          <table:table-cell office:value-type="float" office:value="58.72359">
            <text:p>58.72359</text:p>
          </table:table-cell>
          <table:table-cell office:value-type="float" office:value="3.302">
            <text:p>3.302</text:p>
          </table:table-cell>
          <table:table-cell office:value-type="float" office:value="3.198">
            <text:p>3.198</text:p>
          </table:table-cell>
          <table:table-cell office:value-type="float" office:value="11.9">
            <text:p>11.9</text:p>
          </table:table-cell>
          <table:table-cell office:value-type="float" office:value="11.5">
            <text:p>11.5</text:p>
          </table:table-cell>
          <table:table-cell office:value-type="float" office:value="48.8">
            <text:p>48.8</text:p>
          </table:table-cell>
          <table:table-cell office:value-type="float" office:value="3.995">
            <text:p>3.995</text:p>
          </table:table-cell>
          <table:table-cell office:value-type="float" office:value="21.402">
            <text:p>21.402</text:p>
          </table:table-cell>
          <table:table-cell office:value-type="float" office:value="34.1">
            <text:p>34.1</text:p>
          </table:table-cell>
          <table:table-cell office:value-type="float" office:value="3.115">
            <text:p>3.115</text:p>
          </table:table-cell>
          <table:table-cell office:value-type="float" office:value="0">
            <text:p>0</text:p>
          </table:table-cell>
          <table:table-cell office:value-type="float" office:value="44.02156">
            <text:p>44.02156</text:p>
          </table:table-cell>
          <table:table-cell office:value-type="float" office:value="42.048">
            <text:p>42.048</text:p>
          </table:table-cell>
          <table:table-cell office:value-type="float" office:value="2.293">
            <text:p>2.293</text:p>
          </table:table-cell>
          <table:table-cell office:value-type="float" office:value="39.744">
            <text:p>39.744</text:p>
          </table:table-cell>
          <table:table-cell office:value-type="float" office:value="3.586">
            <text:p>3.586</text:p>
          </table:table-cell>
          <table:table-cell office:value-type="float" office:value="6.184">
            <text:p>6.184</text:p>
          </table:table-cell>
          <table:table-cell office:value-type="float" office:value="61.74">
            <text:p>61.74</text:p>
          </table:table-cell>
          <table:table-cell office:value-type="float" office:value="113.22">
            <text:p>113.22</text:p>
          </table:table-cell>
          <table:table-cell office:value-type="float" office:value="26.46">
            <text:p>26.46</text:p>
          </table:table-cell>
          <table:table-cell office:value-type="float" office:value="28.86975">
            <text:p>28.86975</text:p>
          </table:table-cell>
          <table:table-cell office:value-type="float" office:value="3.93">
            <text:p>3.93</text:p>
          </table:table-cell>
          <table:table-cell office:value-type="float" office:value="38.724">
            <text:p>38.724</text:p>
          </table:table-cell>
          <table:table-cell office:value-type="float" office:value="46.452">
            <text:p>46.452</text:p>
          </table:table-cell>
          <table:table-cell office:value-type="float" office:value="47.652">
            <text:p>47.652</text:p>
          </table:table-cell>
          <table:table-cell office:value-type="float" office:value="6.001">
            <text:p>6.001</text:p>
          </table:table-cell>
        </table:table-row>
        <table:table-row table:style-name="ro1">
          <table:table-cell office:value-type="date" office:date-value="2025-08-16T04:00:00" table:style-name="ce1">
            <text:p>2025-08-16 04</text:p>
          </table:table-cell>
          <table:table-cell office:value-type="float" office:value="50.2">
            <text:p>50.2</text:p>
          </table:table-cell>
          <table:table-cell office:value-type="float" office:value="11.436">
            <text:p>11.436</text:p>
          </table:table-cell>
          <table:table-cell office:value-type="float" office:value="4.234">
            <text:p>4.234</text:p>
          </table:table-cell>
          <table:table-cell office:value-type="float" office:value="39.126">
            <text:p>39.126</text:p>
          </table:table-cell>
          <table:table-cell office:value-type="float" office:value="27.594">
            <text:p>27.594</text:p>
          </table:table-cell>
          <table:table-cell office:value-type="float" office:value="51.053509">
            <text:p>51.053509</text:p>
          </table:table-cell>
          <table:table-cell office:value-type="float" office:value="33.156">
            <text:p>33.156</text:p>
          </table:table-cell>
          <table:table-cell office:value-type="float" office:value="0">
            <text:p>0</text:p>
          </table:table-cell>
          <table:table-cell office:value-type="float" office:value="27.342">
            <text:p>27.342</text:p>
          </table:table-cell>
          <table:table-cell office:value-type="float" office:value="27.726">
            <text:p>27.726</text:p>
          </table:table-cell>
          <table:table-cell office:value-type="float" office:value="21.56442">
            <text:p>21.56442</text:p>
          </table:table-cell>
          <table:table-cell office:value-type="float" office:value="60.7366">
            <text:p>60.7366</text:p>
          </table:table-cell>
          <table:table-cell office:value-type="float" office:value="3.568">
            <text:p>3.568</text:p>
          </table:table-cell>
          <table:table-cell office:value-type="float" office:value="3.211">
            <text:p>3.211</text:p>
          </table:table-cell>
          <table:table-cell office:value-type="float" office:value="6.2">
            <text:p>6.2</text:p>
          </table:table-cell>
          <table:table-cell office:value-type="float" office:value="4.6">
            <text:p>4.6</text:p>
          </table:table-cell>
          <table:table-cell office:value-type="float" office:value="35.8">
            <text:p>35.8</text:p>
          </table:table-cell>
          <table:table-cell office:value-type="float" office:value="2.672">
            <text:p>2.672</text:p>
          </table:table-cell>
          <table:table-cell office:value-type="float" office:value="20.502">
            <text:p>20.502</text:p>
          </table:table-cell>
          <table:table-cell office:value-type="float" office:value="35.167">
            <text:p>35.167</text:p>
          </table:table-cell>
          <table:table-cell office:value-type="float" office:value="5.062">
            <text:p>5.062</text:p>
          </table:table-cell>
          <table:table-cell office:value-type="float" office:value="0">
            <text:p>0</text:p>
          </table:table-cell>
          <table:table-cell office:value-type="float" office:value="48.02165">
            <text:p>48.02165</text:p>
          </table:table-cell>
          <table:table-cell office:value-type="float" office:value="41.988">
            <text:p>41.988</text:p>
          </table:table-cell>
          <table:table-cell office:value-type="float" office:value="3.251">
            <text:p>3.251</text:p>
          </table:table-cell>
          <table:table-cell office:value-type="float" office:value="27.054">
            <text:p>27.054</text:p>
          </table:table-cell>
          <table:table-cell office:value-type="float" office:value="2.379">
            <text:p>2.379</text:p>
          </table:table-cell>
          <table:table-cell office:value-type="float" office:value="6.227">
            <text:p>6.227</text:p>
          </table:table-cell>
          <table:table-cell office:value-type="float" office:value="54.31104">
            <text:p>54.31104</text:p>
          </table:table-cell>
          <table:table-cell office:value-type="float" office:value="105.396">
            <text:p>105.396</text:p>
          </table:table-cell>
          <table:table-cell office:value-type="float" office:value="20.17575">
            <text:p>20.17575</text:p>
          </table:table-cell>
          <table:table-cell office:value-type="float" office:value="23.247">
            <text:p>23.247</text:p>
          </table:table-cell>
          <table:table-cell office:value-type="float" office:value="2.88">
            <text:p>2.88</text:p>
          </table:table-cell>
          <table:table-cell office:value-type="float" office:value="27.168">
            <text:p>27.168</text:p>
          </table:table-cell>
          <table:table-cell office:value-type="float" office:value="36.3">
            <text:p>36.3</text:p>
          </table:table-cell>
          <table:table-cell office:value-type="float" office:value="40.284">
            <text:p>40.284</text:p>
          </table:table-cell>
          <table:table-cell office:value-type="float" office:value="6.521">
            <text:p>6.521</text:p>
          </table:table-cell>
        </table:table-row>
        <table:table-row table:style-name="ro1">
          <table:table-cell office:value-type="date" office:date-value="2025-08-16T05:00:00" table:style-name="ce1">
            <text:p>2025-08-16 05</text:p>
          </table:table-cell>
          <table:table-cell office:value-type="float" office:value="41.49">
            <text:p>41.49</text:p>
          </table:table-cell>
          <table:table-cell office:value-type="float" office:value="7.416">
            <text:p>7.416</text:p>
          </table:table-cell>
          <table:table-cell office:value-type="float" office:value="3.51">
            <text:p>3.51</text:p>
          </table:table-cell>
          <table:table-cell office:value-type="float" office:value="42.198">
            <text:p>42.198</text:p>
          </table:table-cell>
          <table:table-cell office:value-type="float" office:value="29.304">
            <text:p>29.304</text:p>
          </table:table-cell>
          <table:table-cell office:value-type="float" office:value="51.193443">
            <text:p>51.193443</text:p>
          </table:table-cell>
          <table:table-cell office:value-type="float" office:value="36.6">
            <text:p>36.6</text:p>
          </table:table-cell>
          <table:table-cell office:value-type="float" office:value="0">
            <text:p>0</text:p>
          </table:table-cell>
          <table:table-cell office:value-type="float" office:value="30.528">
            <text:p>30.528</text:p>
          </table:table-cell>
          <table:table-cell office:value-type="float" office:value="25.482">
            <text:p>25.482</text:p>
          </table:table-cell>
          <table:table-cell office:value-type="float" office:value="17.64045">
            <text:p>17.64045</text:p>
          </table:table-cell>
          <table:table-cell office:value-type="float" office:value="63.10239">
            <text:p>63.10239</text:p>
          </table:table-cell>
          <table:table-cell office:value-type="float" office:value="3.573">
            <text:p>3.573</text:p>
          </table:table-cell>
          <table:table-cell office:value-type="float" office:value="4.676">
            <text:p>4.676</text:p>
          </table:table-cell>
          <table:table-cell office:value-type="float" office:value="5.9">
            <text:p>5.9</text:p>
          </table:table-cell>
          <table:table-cell office:value-type="float" office:value="4.6">
            <text:p>4.6</text:p>
          </table:table-cell>
          <table:table-cell office:value-type="float" office:value="34.1">
            <text:p>34.1</text:p>
          </table:table-cell>
          <table:table-cell office:value-type="float" office:value="4.275">
            <text:p>4.275</text:p>
          </table:table-cell>
          <table:table-cell office:value-type="float" office:value="17.124">
            <text:p>17.124</text:p>
          </table:table-cell>
          <table:table-cell office:value-type="float" office:value="28.769">
            <text:p>28.769</text:p>
          </table:table-cell>
          <table:table-cell office:value-type="float" office:value="5.512">
            <text:p>5.512</text:p>
          </table:table-cell>
          <table:table-cell office:value-type="float" office:value="0">
            <text:p>0</text:p>
          </table:table-cell>
          <table:table-cell office:value-type="float" office:value="49.10759">
            <text:p>49.10759</text:p>
          </table:table-cell>
          <table:table-cell office:value-type="float" office:value="37.026">
            <text:p>37.026</text:p>
          </table:table-cell>
          <table:table-cell office:value-type="float" office:value="3.733">
            <text:p>3.733</text:p>
          </table:table-cell>
          <table:table-cell office:value-type="float" office:value="35.64">
            <text:p>35.64</text:p>
          </table:table-cell>
          <table:table-cell office:value-type="float" office:value="1.908">
            <text:p>1.908</text:p>
          </table:table-cell>
          <table:table-cell office:value-type="float" office:value="5.209">
            <text:p>5.209</text:p>
          </table:table-cell>
          <table:table-cell office:value-type="float" office:value="67.16304">
            <text:p>67.16304</text:p>
          </table:table-cell>
          <table:table-cell office:value-type="float" office:value="102.336">
            <text:p>102.336</text:p>
          </table:table-cell>
          <table:table-cell office:value-type="float" office:value="16.01775">
            <text:p>16.01775</text:p>
          </table:table-cell>
          <table:table-cell office:value-type="float" office:value="25.2315">
            <text:p>25.2315</text:p>
          </table:table-cell>
          <table:table-cell office:value-type="float" office:value="1.886">
            <text:p>1.886</text:p>
          </table:table-cell>
          <table:table-cell office:value-type="float" office:value="23.196">
            <text:p>23.196</text:p>
          </table:table-cell>
          <table:table-cell office:value-type="float" office:value="37.716">
            <text:p>37.716</text:p>
          </table:table-cell>
          <table:table-cell office:value-type="float" office:value="52.194">
            <text:p>52.194</text:p>
          </table:table-cell>
          <table:table-cell office:value-type="float" office:value="2.663">
            <text:p>2.663</text:p>
          </table:table-cell>
        </table:table-row>
        <table:table-row table:style-name="ro1">
          <table:table-cell office:value-type="date" office:date-value="2025-08-16T06:00:00" table:style-name="ce1">
            <text:p>2025-08-16 06</text:p>
          </table:table-cell>
          <table:table-cell office:value-type="float" office:value="47.76">
            <text:p>47.76</text:p>
          </table:table-cell>
          <table:table-cell office:value-type="float" office:value="20.112">
            <text:p>20.112</text:p>
          </table:table-cell>
          <table:table-cell office:value-type="float" office:value="4.619">
            <text:p>4.619</text:p>
          </table:table-cell>
          <table:table-cell office:value-type="float" office:value="28.638">
            <text:p>28.638</text:p>
          </table:table-cell>
          <table:table-cell office:value-type="float" office:value="23.808">
            <text:p>23.808</text:p>
          </table:table-cell>
          <table:table-cell office:value-type="float" office:value="51.006863">
            <text:p>51.006863</text:p>
          </table:table-cell>
          <table:table-cell office:value-type="float" office:value="21.21">
            <text:p>21.21</text:p>
          </table:table-cell>
          <table:table-cell office:value-type="float" office:value="0.267425">
            <text:p>0.267425</text:p>
          </table:table-cell>
          <table:table-cell office:value-type="float" office:value="32.76">
            <text:p>32.76</text:p>
          </table:table-cell>
          <table:table-cell office:value-type="float" office:value="39.936">
            <text:p>39.936</text:p>
          </table:table-cell>
          <table:table-cell office:value-type="float" office:value="30.94016">
            <text:p>30.94016</text:p>
          </table:table-cell>
          <table:table-cell office:value-type="float" office:value="62.37605">
            <text:p>62.37605</text:p>
          </table:table-cell>
          <table:table-cell office:value-type="float" office:value="3.567">
            <text:p>3.567</text:p>
          </table:table-cell>
          <table:table-cell office:value-type="float" office:value="6.618">
            <text:p>6.618</text:p>
          </table:table-cell>
          <table:table-cell office:value-type="float" office:value="10.2">
            <text:p>10.2</text:p>
          </table:table-cell>
          <table:table-cell office:value-type="float" office:value="7.1">
            <text:p>7.1</text:p>
          </table:table-cell>
          <table:table-cell office:value-type="float" office:value="41.1">
            <text:p>41.1</text:p>
          </table:table-cell>
          <table:table-cell office:value-type="float" office:value="7.175">
            <text:p>7.175</text:p>
          </table:table-cell>
          <table:table-cell office:value-type="float" office:value="14.664">
            <text:p>14.664</text:p>
          </table:table-cell>
          <table:table-cell office:value-type="float" office:value="27.832">
            <text:p>27.832</text:p>
          </table:table-cell>
          <table:table-cell office:value-type="float" office:value="5.843">
            <text:p>5.843</text:p>
          </table:table-cell>
          <table:table-cell office:value-type="float" office:value="0">
            <text:p>0</text:p>
          </table:table-cell>
          <table:table-cell office:value-type="float" office:value="49.33439">
            <text:p>49.33439</text:p>
          </table:table-cell>
          <table:table-cell office:value-type="float" office:value="41.856">
            <text:p>41.856</text:p>
          </table:table-cell>
          <table:table-cell office:value-type="float" office:value="4.805">
            <text:p>4.805</text:p>
          </table:table-cell>
          <table:table-cell office:value-type="float" office:value="15.48">
            <text:p>15.48</text:p>
          </table:table-cell>
          <table:table-cell office:value-type="float" office:value="0.915">
            <text:p>0.915</text:p>
          </table:table-cell>
          <table:table-cell office:value-type="float" office:value="7.87">
            <text:p>7.87</text:p>
          </table:table-cell>
          <table:table-cell office:value-type="float" office:value="68.31216">
            <text:p>68.31216000000001</text:p>
          </table:table-cell>
          <table:table-cell office:value-type="float" office:value="95.964">
            <text:p>95.964</text:p>
          </table:table-cell>
          <table:table-cell office:value-type="float" office:value="14.50575">
            <text:p>14.50575</text:p>
          </table:table-cell>
          <table:table-cell office:value-type="float" office:value="17.34075">
            <text:p>17.34075</text:p>
          </table:table-cell>
          <table:table-cell office:value-type="float" office:value="1.241">
            <text:p>1.241</text:p>
          </table:table-cell>
          <table:table-cell office:value-type="float" office:value="26.184">
            <text:p>26.184</text:p>
          </table:table-cell>
          <table:table-cell office:value-type="float" office:value="29.964">
            <text:p>29.964</text:p>
          </table:table-cell>
          <table:table-cell office:value-type="float" office:value="56.394">
            <text:p>56.394</text:p>
          </table:table-cell>
          <table:table-cell office:value-type="float" office:value="3.692">
            <text:p>3.692</text:p>
          </table:table-cell>
        </table:table-row>
        <table:table-row table:style-name="ro1">
          <table:table-cell office:value-type="date" office:date-value="2025-08-16T07:00:00" table:style-name="ce1">
            <text:p>2025-08-16 07</text:p>
          </table:table-cell>
          <table:table-cell office:value-type="float" office:value="24.24">
            <text:p>24.24</text:p>
          </table:table-cell>
          <table:table-cell office:value-type="float" office:value="16.548">
            <text:p>16.548</text:p>
          </table:table-cell>
          <table:table-cell office:value-type="float" office:value="4.461">
            <text:p>4.461</text:p>
          </table:table-cell>
          <table:table-cell office:value-type="float" office:value="34.074">
            <text:p>34.074</text:p>
          </table:table-cell>
          <table:table-cell office:value-type="float" office:value="23.622">
            <text:p>23.622</text:p>
          </table:table-cell>
          <table:table-cell office:value-type="float" office:value="50.610374">
            <text:p>50.610374</text:p>
          </table:table-cell>
          <table:table-cell office:value-type="float" office:value="10.026">
            <text:p>10.026</text:p>
          </table:table-cell>
          <table:table-cell office:value-type="float" office:value="0.143233">
            <text:p>0.143233</text:p>
          </table:table-cell>
          <table:table-cell office:value-type="float" office:value="41.202">
            <text:p>41.202</text:p>
          </table:table-cell>
          <table:table-cell office:value-type="float" office:value="23.784">
            <text:p>23.784</text:p>
          </table:table-cell>
          <table:table-cell office:value-type="float" office:value="14.27251">
            <text:p>14.27251</text:p>
          </table:table-cell>
          <table:table-cell office:value-type="float" office:value="52.86929">
            <text:p>52.86929</text:p>
          </table:table-cell>
          <table:table-cell office:value-type="float" office:value="3.568">
            <text:p>3.568</text:p>
          </table:table-cell>
          <table:table-cell office:value-type="float" office:value="6.343">
            <text:p>6.343</text:p>
          </table:table-cell>
          <table:table-cell office:value-type="float" office:value="7.9">
            <text:p>7.9</text:p>
          </table:table-cell>
          <table:table-cell office:value-type="float" office:value="5.5">
            <text:p>5.5</text:p>
          </table:table-cell>
          <table:table-cell office:value-type="float" office:value="34.1">
            <text:p>34.1</text:p>
          </table:table-cell>
          <table:table-cell office:value-type="float" office:value="7.51">
            <text:p>7.51</text:p>
          </table:table-cell>
          <table:table-cell office:value-type="float" office:value="20.364">
            <text:p>20.364</text:p>
          </table:table-cell>
          <table:table-cell office:value-type="float" office:value="39.07">
            <text:p>39.07</text:p>
          </table:table-cell>
          <table:table-cell office:value-type="float" office:value="6.692">
            <text:p>6.692</text:p>
          </table:table-cell>
          <table:table-cell office:value-type="float" office:value="0">
            <text:p>0</text:p>
          </table:table-cell>
          <table:table-cell office:value-type="float" office:value="49.26566">
            <text:p>49.26566</text:p>
          </table:table-cell>
          <table:table-cell office:value-type="float" office:value="39.894">
            <text:p>39.894</text:p>
          </table:table-cell>
          <table:table-cell office:value-type="float" office:value="8.834001">
            <text:p>8.834001000000001</text:p>
          </table:table-cell>
          <table:table-cell office:value-type="float" office:value="18.162">
            <text:p>18.162</text:p>
          </table:table-cell>
          <table:table-cell office:value-type="float" office:value="0.997">
            <text:p>0.997</text:p>
          </table:table-cell>
          <table:table-cell office:value-type="float" office:value="9.439">
            <text:p>9.439</text:p>
          </table:table-cell>
          <table:table-cell office:value-type="float" office:value="68.02992">
            <text:p>68.02992</text:p>
          </table:table-cell>
          <table:table-cell office:value-type="float" office:value="87.984">
            <text:p>87.984</text:p>
          </table:table-cell>
          <table:table-cell office:value-type="float" office:value="5.859">
            <text:p>5.859</text:p>
          </table:table-cell>
          <table:table-cell office:value-type="float" office:value="7.22925">
            <text:p>7.22925</text:p>
          </table:table-cell>
          <table:table-cell office:value-type="float" office:value="2.578">
            <text:p>2.578</text:p>
          </table:table-cell>
          <table:table-cell office:value-type="float" office:value="14.184">
            <text:p>14.184</text:p>
          </table:table-cell>
          <table:table-cell office:value-type="float" office:value="20.148">
            <text:p>20.148</text:p>
          </table:table-cell>
          <table:table-cell office:value-type="float" office:value="60.63">
            <text:p>60.63</text:p>
          </table:table-cell>
          <table:table-cell office:value-type="float" office:value="6.097">
            <text:p>6.097</text:p>
          </table:table-cell>
        </table:table-row>
        <table:table-row table:style-name="ro1">
          <table:table-cell office:value-type="date" office:date-value="2025-08-16T08:00:00" table:style-name="ce1">
            <text:p>2025-08-16 08</text:p>
          </table:table-cell>
          <table:table-cell office:value-type="float" office:value="22.82">
            <text:p>22.82</text:p>
          </table:table-cell>
          <table:table-cell office:value-type="float" office:value="19.596">
            <text:p>19.596</text:p>
          </table:table-cell>
          <table:table-cell office:value-type="float" office:value="4.744">
            <text:p>4.744</text:p>
          </table:table-cell>
          <table:table-cell office:value-type="float" office:value="41.292">
            <text:p>41.292</text:p>
          </table:table-cell>
          <table:table-cell office:value-type="float" office:value="26.346">
            <text:p>26.346</text:p>
          </table:table-cell>
          <table:table-cell office:value-type="float" office:value="50.493763">
            <text:p>50.493763</text:p>
          </table:table-cell>
          <table:table-cell office:value-type="float" office:value="25.956">
            <text:p>25.956</text:p>
          </table:table-cell>
          <table:table-cell office:value-type="float" office:value="0.643656">
            <text:p>0.643656</text:p>
          </table:table-cell>
          <table:table-cell office:value-type="float" office:value="45.432">
            <text:p>45.432</text:p>
          </table:table-cell>
          <table:table-cell office:value-type="float" office:value="34.296">
            <text:p>34.296</text:p>
          </table:table-cell>
          <table:table-cell office:value-type="float" office:value="25.76999">
            <text:p>25.76999</text:p>
          </table:table-cell>
          <table:table-cell office:value-type="float" office:value="52.53725">
            <text:p>52.53725</text:p>
          </table:table-cell>
          <table:table-cell office:value-type="float" office:value="3.495">
            <text:p>3.495</text:p>
          </table:table-cell>
          <table:table-cell office:value-type="float" office:value="7.111">
            <text:p>7.111</text:p>
          </table:table-cell>
          <table:table-cell office:value-type="float" office:value="6.3">
            <text:p>6.3</text:p>
          </table:table-cell>
          <table:table-cell office:value-type="float" office:value="4.5">
            <text:p>4.5</text:p>
          </table:table-cell>
          <table:table-cell office:value-type="float" office:value="29.2">
            <text:p>29.2</text:p>
          </table:table-cell>
          <table:table-cell office:value-type="float" office:value="7.541">
            <text:p>7.541</text:p>
          </table:table-cell>
          <table:table-cell office:value-type="float" office:value="18.06">
            <text:p>18.06</text:p>
          </table:table-cell>
          <table:table-cell office:value-type="float" office:value="35.21">
            <text:p>35.21</text:p>
          </table:table-cell>
          <table:table-cell office:value-type="float" office:value="7.223001">
            <text:p>7.223001</text:p>
          </table:table-cell>
          <table:table-cell office:value-type="float" office:value="0">
            <text:p>0</text:p>
          </table:table-cell>
          <table:table-cell office:value-type="float" office:value="49.2313">
            <text:p>49.2313</text:p>
          </table:table-cell>
          <table:table-cell office:value-type="float" office:value="30.072">
            <text:p>30.072</text:p>
          </table:table-cell>
          <table:table-cell office:value-type="float" office:value="7.685">
            <text:p>7.685</text:p>
          </table:table-cell>
          <table:table-cell office:value-type="float" office:value="28.836">
            <text:p>28.836</text:p>
          </table:table-cell>
          <table:table-cell office:value-type="float" office:value="4.227">
            <text:p>4.227</text:p>
          </table:table-cell>
          <table:table-cell office:value-type="float" office:value="9.384001">
            <text:p>9.384001</text:p>
          </table:table-cell>
          <table:table-cell office:value-type="float" office:value="62.51616">
            <text:p>62.51616</text:p>
          </table:table-cell>
          <table:table-cell office:value-type="float" office:value="79.224">
            <text:p>79.224</text:p>
          </table:table-cell>
          <table:table-cell office:value-type="float" office:value="17.955">
            <text:p>17.955</text:p>
          </table:table-cell>
          <table:table-cell office:value-type="float" office:value="18.85275">
            <text:p>18.85275</text:p>
          </table:table-cell>
          <table:table-cell office:value-type="float" office:value="4.232">
            <text:p>4.232</text:p>
          </table:table-cell>
          <table:table-cell office:value-type="float" office:value="23.328">
            <text:p>23.328</text:p>
          </table:table-cell>
          <table:table-cell office:value-type="float" office:value="25.308">
            <text:p>25.308</text:p>
          </table:table-cell>
          <table:table-cell office:value-type="float" office:value="64.038">
            <text:p>64.038</text:p>
          </table:table-cell>
          <table:table-cell office:value-type="float" office:value="6.227">
            <text:p>6.227</text:p>
          </table:table-cell>
        </table:table-row>
        <table:table-row table:style-name="ro1">
          <table:table-cell office:value-type="date" office:date-value="2025-08-16T09:00:00" table:style-name="ce1">
            <text:p>2025-08-16 09</text:p>
          </table:table-cell>
          <table:table-cell office:value-type="float" office:value="47.31">
            <text:p>47.31</text:p>
          </table:table-cell>
          <table:table-cell office:value-type="float" office:value="9.264">
            <text:p>9.263999999999999</text:p>
          </table:table-cell>
          <table:table-cell office:value-type="float" office:value="4.266">
            <text:p>4.266</text:p>
          </table:table-cell>
          <table:table-cell office:value-type="float" office:value="32.91">
            <text:p>32.91</text:p>
          </table:table-cell>
          <table:table-cell office:value-type="float" office:value="27.942">
            <text:p>27.942</text:p>
          </table:table-cell>
          <table:table-cell office:value-type="float" office:value="50.657021">
            <text:p>50.657021</text:p>
          </table:table-cell>
          <table:table-cell office:value-type="float" office:value="32.22">
            <text:p>32.22</text:p>
          </table:table-cell>
          <table:table-cell office:value-type="float" office:value="0.24003">
            <text:p>0.24003</text:p>
          </table:table-cell>
          <table:table-cell office:value-type="float" office:value="46.44">
            <text:p>46.44</text:p>
          </table:table-cell>
          <table:table-cell office:value-type="float" office:value="27.3">
            <text:p>27.3</text:p>
          </table:table-cell>
          <table:table-cell office:value-type="float" office:value="17.95686">
            <text:p>17.95686</text:p>
          </table:table-cell>
          <table:table-cell office:value-type="float" office:value="45.79058">
            <text:p>45.79058</text:p>
          </table:table-cell>
          <table:table-cell office:value-type="float" office:value="2.516">
            <text:p>2.516</text:p>
          </table:table-cell>
          <table:table-cell office:value-type="float" office:value="3.893">
            <text:p>3.893</text:p>
          </table:table-cell>
          <table:table-cell office:value-type="float" office:value="13.3">
            <text:p>13.3</text:p>
          </table:table-cell>
          <table:table-cell office:value-type="float" office:value="8.7">
            <text:p>8.699999999999999</text:p>
          </table:table-cell>
          <table:table-cell office:value-type="float" office:value="46.7">
            <text:p>46.7</text:p>
          </table:table-cell>
          <table:table-cell office:value-type="float" office:value="8.681">
            <text:p>8.680999999999999</text:p>
          </table:table-cell>
          <table:table-cell office:value-type="float" office:value="11.592">
            <text:p>11.592</text:p>
          </table:table-cell>
          <table:table-cell office:value-type="float" office:value="18.577">
            <text:p>18.577</text:p>
          </table:table-cell>
          <table:table-cell office:value-type="float" office:value="7.245">
            <text:p>7.245</text:p>
          </table:table-cell>
          <table:table-cell office:value-type="float" office:value="0">
            <text:p>0</text:p>
          </table:table-cell>
          <table:table-cell office:value-type="float" office:value="46.74327">
            <text:p>46.74327</text:p>
          </table:table-cell>
          <table:table-cell office:value-type="float" office:value="34.236">
            <text:p>34.236</text:p>
          </table:table-cell>
          <table:table-cell office:value-type="float" office:value="5.525">
            <text:p>5.525</text:p>
          </table:table-cell>
          <table:table-cell office:value-type="float" office:value="32.508">
            <text:p>32.508</text:p>
          </table:table-cell>
          <table:table-cell office:value-type="float" office:value="2.987">
            <text:p>2.987</text:p>
          </table:table-cell>
          <table:table-cell office:value-type="float" office:value="8.802">
            <text:p>8.802</text:p>
          </table:table-cell>
          <table:table-cell office:value-type="float" office:value="39.1104">
            <text:p>39.1104</text:p>
          </table:table-cell>
          <table:table-cell office:value-type="float" office:value="87.9">
            <text:p>87.90000000000001</text:p>
          </table:table-cell>
          <table:table-cell office:value-type="float" office:value="29.7675">
            <text:p>29.7675</text:p>
          </table:table-cell>
          <table:table-cell office:value-type="float" office:value="30.66525">
            <text:p>30.66525</text:p>
          </table:table-cell>
          <table:table-cell office:value-type="float" office:value="2.409">
            <text:p>2.409</text:p>
          </table:table-cell>
          <table:table-cell office:value-type="float" office:value="30.9">
            <text:p>30.9</text:p>
          </table:table-cell>
          <table:table-cell office:value-type="float" office:value="37.26">
            <text:p>37.26</text:p>
          </table:table-cell>
          <table:table-cell office:value-type="float" office:value="59.13">
            <text:p>59.13</text:p>
          </table:table-cell>
          <table:table-cell office:value-type="float" office:value="3.594">
            <text:p>3.594</text:p>
          </table:table-cell>
        </table:table-row>
        <table:table-row table:style-name="ro1">
          <table:table-cell office:value-type="date" office:date-value="2025-08-16T10:00:00" table:style-name="ce1">
            <text:p>2025-08-16 10</text:p>
          </table:table-cell>
          <table:table-cell office:value-type="float" office:value="47.03">
            <text:p>47.03</text:p>
          </table:table-cell>
          <table:table-cell office:value-type="float" office:value="8.28">
            <text:p>8.279999999999999</text:p>
          </table:table-cell>
          <table:table-cell office:value-type="float" office:value="1.451">
            <text:p>1.451</text:p>
          </table:table-cell>
          <table:table-cell office:value-type="float" office:value="22.638">
            <text:p>22.638</text:p>
          </table:table-cell>
          <table:table-cell office:value-type="float" office:value="19.488">
            <text:p>19.488</text:p>
          </table:table-cell>
          <table:table-cell office:value-type="float" office:value="48.95446">
            <text:p>48.95446</text:p>
          </table:table-cell>
          <table:table-cell office:value-type="float" office:value="28.29">
            <text:p>28.29</text:p>
          </table:table-cell>
          <table:table-cell office:value-type="float" office:value="0.700273">
            <text:p>0.700273</text:p>
          </table:table-cell>
          <table:table-cell office:value-type="float" office:value="20.754">
            <text:p>20.754</text:p>
          </table:table-cell>
          <table:table-cell office:value-type="float" office:value="25.998">
            <text:p>25.998</text:p>
          </table:table-cell>
          <table:table-cell office:value-type="float" office:value="20.42368">
            <text:p>20.42368</text:p>
          </table:table-cell>
          <table:table-cell office:value-type="float" office:value="31.36338">
            <text:p>31.36338</text:p>
          </table:table-cell>
          <table:table-cell office:value-type="float" office:value="3.357">
            <text:p>3.357</text:p>
          </table:table-cell>
          <table:table-cell office:value-type="float" office:value="3.789">
            <text:p>3.789</text:p>
          </table:table-cell>
          <table:table-cell office:value-type="float" office:value="6.5">
            <text:p>6.5</text:p>
          </table:table-cell>
          <table:table-cell office:value-type="float" office:value="5.5">
            <text:p>5.5</text:p>
          </table:table-cell>
          <table:table-cell office:value-type="float" office:value="37.7">
            <text:p>37.7</text:p>
          </table:table-cell>
          <table:table-cell office:value-type="float" office:value="5.359">
            <text:p>5.359</text:p>
          </table:table-cell>
          <table:table-cell office:value-type="float" office:value="5.934">
            <text:p>5.934</text:p>
          </table:table-cell>
          <table:table-cell office:value-type="float" office:value="23.27">
            <text:p>23.27</text:p>
          </table:table-cell>
          <table:table-cell office:value-type="float" office:value="2.453">
            <text:p>2.453</text:p>
          </table:table-cell>
          <table:table-cell office:value-type="float" office:value="0">
            <text:p>0</text:p>
          </table:table-cell>
          <table:table-cell office:value-type="float" office:value="39.98711">
            <text:p>39.98711</text:p>
          </table:table-cell>
          <table:table-cell office:value-type="float" office:value="34.116">
            <text:p>34.116</text:p>
          </table:table-cell>
          <table:table-cell office:value-type="float" office:value="4.187">
            <text:p>4.187</text:p>
          </table:table-cell>
          <table:table-cell office:value-type="float" office:value="10.242">
            <text:p>10.242</text:p>
          </table:table-cell>
          <table:table-cell office:value-type="float" office:value="1.482">
            <text:p>1.482</text:p>
          </table:table-cell>
          <table:table-cell office:value-type="float" office:value="4.072">
            <text:p>4.072</text:p>
          </table:table-cell>
          <table:table-cell office:value-type="float" office:value="39.43296">
            <text:p>39.43296</text:p>
          </table:table-cell>
          <table:table-cell office:value-type="float" office:value="107.808">
            <text:p>107.808</text:p>
          </table:table-cell>
          <table:table-cell office:value-type="float" office:value="27.1215">
            <text:p>27.1215</text:p>
          </table:table-cell>
          <table:table-cell office:value-type="float" office:value="27.3105">
            <text:p>27.3105</text:p>
          </table:table-cell>
          <table:table-cell office:value-type="float" office:value="2.397">
            <text:p>2.397</text:p>
          </table:table-cell>
          <table:table-cell office:value-type="float" office:value="19.752">
            <text:p>19.752</text:p>
          </table:table-cell>
          <table:table-cell office:value-type="float" office:value="17.28">
            <text:p>17.28</text:p>
          </table:table-cell>
          <table:table-cell office:value-type="float" office:value="61.35">
            <text:p>61.35</text:p>
          </table:table-cell>
          <table:table-cell office:value-type="float" office:value="2.943">
            <text:p>2.943</text:p>
          </table:table-cell>
        </table:table-row>
        <table:table-row table:style-name="ro1">
          <table:table-cell office:value-type="date" office:date-value="2025-08-16T11:00:00" table:style-name="ce1">
            <text:p>2025-08-16 11</text:p>
          </table:table-cell>
          <table:table-cell office:value-type="float" office:value="39.95">
            <text:p>39.95</text:p>
          </table:table-cell>
          <table:table-cell office:value-type="float" office:value="13.788">
            <text:p>13.788</text:p>
          </table:table-cell>
          <table:table-cell office:value-type="float" office:value="6.259">
            <text:p>6.259</text:p>
          </table:table-cell>
          <table:table-cell office:value-type="float" office:value="29.916">
            <text:p>29.916</text:p>
          </table:table-cell>
          <table:table-cell office:value-type="float" office:value="22.422">
            <text:p>22.422</text:p>
          </table:table-cell>
          <table:table-cell office:value-type="float" office:value="48.674587">
            <text:p>48.674587</text:p>
          </table:table-cell>
          <table:table-cell office:value-type="float" office:value="25.722">
            <text:p>25.722</text:p>
          </table:table-cell>
          <table:table-cell office:value-type="float" office:value="0.862819">
            <text:p>0.862819</text:p>
          </table:table-cell>
          <table:table-cell office:value-type="float" office:value="17.352">
            <text:p>17.352</text:p>
          </table:table-cell>
          <table:table-cell office:value-type="float" office:value="34.668">
            <text:p>34.668</text:p>
          </table:table-cell>
          <table:table-cell office:value-type="float" office:value="31.79418">
            <text:p>31.79418</text:p>
          </table:table-cell>
          <table:table-cell office:value-type="float" office:value="14.44588">
            <text:p>14.44588</text:p>
          </table:table-cell>
          <table:table-cell office:value-type="float" office:value="3.565">
            <text:p>3.565</text:p>
          </table:table-cell>
          <table:table-cell office:value-type="float" office:value="1.412">
            <text:p>1.412</text:p>
          </table:table-cell>
          <table:table-cell office:value-type="float" office:value="8">
            <text:p>8</text:p>
          </table:table-cell>
          <table:table-cell office:value-type="float" office:value="3.8">
            <text:p>3.8</text:p>
          </table:table-cell>
          <table:table-cell office:value-type="float" office:value="20.4">
            <text:p>20.4</text:p>
          </table:table-cell>
          <table:table-cell office:value-type="float" office:value="5.138">
            <text:p>5.138</text:p>
          </table:table-cell>
          <table:table-cell office:value-type="float" office:value="20.796">
            <text:p>20.796</text:p>
          </table:table-cell>
          <table:table-cell office:value-type="float" office:value="40.786">
            <text:p>40.786</text:p>
          </table:table-cell>
          <table:table-cell office:value-type="float" office:value="1.486">
            <text:p>1.486</text:p>
          </table:table-cell>
          <table:table-cell office:value-type="float" office:value="0">
            <text:p>0</text:p>
          </table:table-cell>
          <table:table-cell office:value-type="float" office:value="37.70528">
            <text:p>37.70528</text:p>
          </table:table-cell>
          <table:table-cell office:value-type="float" office:value="39.36">
            <text:p>39.36</text:p>
          </table:table-cell>
          <table:table-cell office:value-type="float" office:value="3.661">
            <text:p>3.661</text:p>
          </table:table-cell>
          <table:table-cell office:value-type="float" office:value="13.32">
            <text:p>13.32</text:p>
          </table:table-cell>
          <table:table-cell office:value-type="float" office:value="5.641">
            <text:p>5.641</text:p>
          </table:table-cell>
          <table:table-cell office:value-type="float" office:value="4.41">
            <text:p>4.41</text:p>
          </table:table-cell>
          <table:table-cell office:value-type="float" office:value="31.6512">
            <text:p>31.6512</text:p>
          </table:table-cell>
          <table:table-cell office:value-type="float" office:value="88.56">
            <text:p>88.56</text:p>
          </table:table-cell>
          <table:table-cell office:value-type="float" office:value="32.2245">
            <text:p>32.2245</text:p>
          </table:table-cell>
          <table:table-cell office:value-type="float" office:value="28.20825">
            <text:p>28.20825</text:p>
          </table:table-cell>
          <table:table-cell office:value-type="float" office:value="2.985">
            <text:p>2.985</text:p>
          </table:table-cell>
          <table:table-cell office:value-type="float" office:value="16.236">
            <text:p>16.236</text:p>
          </table:table-cell>
          <table:table-cell office:value-type="float" office:value="13.656">
            <text:p>13.656</text:p>
          </table:table-cell>
          <table:table-cell office:value-type="float" office:value="66.654">
            <text:p>66.654</text:p>
          </table:table-cell>
          <table:table-cell office:value-type="float" office:value="3.597">
            <text:p>3.597</text:p>
          </table:table-cell>
        </table:table-row>
        <table:table-row table:style-name="ro1">
          <table:table-cell office:value-type="date" office:date-value="2025-08-16T12:00:00" table:style-name="ce1">
            <text:p>2025-08-16 12</text:p>
          </table:table-cell>
          <table:table-cell office:value-type="float" office:value="56.32">
            <text:p>56.32</text:p>
          </table:table-cell>
          <table:table-cell office:value-type="float" office:value="7.008">
            <text:p>7.008</text:p>
          </table:table-cell>
          <table:table-cell office:value-type="float" office:value="7.774">
            <text:p>7.774</text:p>
          </table:table-cell>
          <table:table-cell office:value-type="float" office:value="43.992">
            <text:p>43.992</text:p>
          </table:table-cell>
          <table:table-cell office:value-type="float" office:value="30.096">
            <text:p>30.096</text:p>
          </table:table-cell>
          <table:table-cell office:value-type="float" office:value="47.461803">
            <text:p>47.461803</text:p>
          </table:table-cell>
          <table:table-cell office:value-type="float" office:value="20.664">
            <text:p>20.664</text:p>
          </table:table-cell>
          <table:table-cell office:value-type="float" office:value="0.484762">
            <text:p>0.484762</text:p>
          </table:table-cell>
          <table:table-cell office:value-type="float" office:value="23.904">
            <text:p>23.904</text:p>
          </table:table-cell>
          <table:table-cell office:value-type="float" office:value="45.336">
            <text:p>45.336</text:p>
          </table:table-cell>
          <table:table-cell office:value-type="float" office:value="45.45127">
            <text:p>45.45127</text:p>
          </table:table-cell>
          <table:table-cell office:value-type="float" office:value="10.68966">
            <text:p>10.68966</text:p>
          </table:table-cell>
          <table:table-cell office:value-type="float" office:value="3.562">
            <text:p>3.562</text:p>
          </table:table-cell>
          <table:table-cell office:value-type="float" office:value="5.725">
            <text:p>5.725</text:p>
          </table:table-cell>
          <table:table-cell office:value-type="float" office:value="6.6">
            <text:p>6.6</text:p>
          </table:table-cell>
          <table:table-cell office:value-type="float" office:value="4.7">
            <text:p>4.7</text:p>
          </table:table-cell>
          <table:table-cell office:value-type="float" office:value="27.7">
            <text:p>27.7</text:p>
          </table:table-cell>
          <table:table-cell office:value-type="float" office:value="6.287">
            <text:p>6.287</text:p>
          </table:table-cell>
          <table:table-cell office:value-type="float" office:value="35.652">
            <text:p>35.652</text:p>
          </table:table-cell>
          <table:table-cell office:value-type="float" office:value="45.984">
            <text:p>45.984</text:p>
          </table:table-cell>
          <table:table-cell office:value-type="float" office:value="4.672">
            <text:p>4.672</text:p>
          </table:table-cell>
          <table:table-cell office:value-type="float" office:value="0">
            <text:p>0</text:p>
          </table:table-cell>
          <table:table-cell office:value-type="float" office:value="49.11446">
            <text:p>49.11446</text:p>
          </table:table-cell>
          <table:table-cell office:value-type="float" office:value="37.968">
            <text:p>37.968</text:p>
          </table:table-cell>
          <table:table-cell office:value-type="float" office:value="7.119">
            <text:p>7.119</text:p>
          </table:table-cell>
          <table:table-cell office:value-type="float" office:value="16.092">
            <text:p>16.092</text:p>
          </table:table-cell>
          <table:table-cell office:value-type="float" office:value="3.342">
            <text:p>3.342</text:p>
          </table:table-cell>
          <table:table-cell office:value-type="float" office:value="7.027">
            <text:p>7.027</text:p>
          </table:table-cell>
          <table:table-cell office:value-type="float" office:value="26.82288">
            <text:p>26.82288</text:p>
          </table:table-cell>
          <table:table-cell office:value-type="float" office:value="61.656">
            <text:p>61.656</text:p>
          </table:table-cell>
          <table:table-cell office:value-type="float" office:value="21.924">
            <text:p>21.924</text:p>
          </table:table-cell>
          <table:table-cell office:value-type="float" office:value="21.6405">
            <text:p>21.6405</text:p>
          </table:table-cell>
          <table:table-cell office:value-type="float" office:value="2.935">
            <text:p>2.935</text:p>
          </table:table-cell>
          <table:table-cell office:value-type="float" office:value="26.016">
            <text:p>26.016</text:p>
          </table:table-cell>
          <table:table-cell office:value-type="float" office:value="30.612">
            <text:p>30.612</text:p>
          </table:table-cell>
          <table:table-cell office:value-type="float" office:value="66.72601">
            <text:p>66.72601</text:p>
          </table:table-cell>
          <table:table-cell office:value-type="float" office:value="2.804">
            <text:p>2.804</text:p>
          </table:table-cell>
        </table:table-row>
        <table:table-row table:style-name="ro1">
          <table:table-cell office:value-type="date" office:date-value="2025-08-16T13:00:00" table:style-name="ce1">
            <text:p>2025-08-16 13</text:p>
          </table:table-cell>
          <table:table-cell office:value-type="float" office:value="49.4">
            <text:p>49.4</text:p>
          </table:table-cell>
          <table:table-cell office:value-type="float" office:value="12.684">
            <text:p>12.684</text:p>
          </table:table-cell>
          <table:table-cell office:value-type="float" office:value="7.689">
            <text:p>7.689</text:p>
          </table:table-cell>
          <table:table-cell office:value-type="float" office:value="22.446">
            <text:p>22.446</text:p>
          </table:table-cell>
          <table:table-cell office:value-type="float" office:value="20.16">
            <text:p>20.16</text:p>
          </table:table-cell>
          <table:table-cell office:value-type="float" office:value="33.118309">
            <text:p>33.118309</text:p>
          </table:table-cell>
          <table:table-cell office:value-type="float" office:value="18.018">
            <text:p>18.018</text:p>
          </table:table-cell>
          <table:table-cell office:value-type="float" office:value="1.129468">
            <text:p>1.129468</text:p>
          </table:table-cell>
          <table:table-cell office:value-type="float" office:value="17.964">
            <text:p>17.964</text:p>
          </table:table-cell>
          <table:table-cell office:value-type="float" office:value="41.022">
            <text:p>41.022</text:p>
          </table:table-cell>
          <table:table-cell office:value-type="float" office:value="36.95002">
            <text:p>36.95002</text:p>
          </table:table-cell>
          <table:table-cell office:value-type="float" office:value="17.95514">
            <text:p>17.95514</text:p>
          </table:table-cell>
          <table:table-cell office:value-type="float" office:value="3.245">
            <text:p>3.245</text:p>
          </table:table-cell>
          <table:table-cell office:value-type="float" office:value="3.289">
            <text:p>3.289</text:p>
          </table:table-cell>
          <table:table-cell office:value-type="float" office:value="11.2">
            <text:p>11.2</text:p>
          </table:table-cell>
          <table:table-cell office:value-type="float" office:value="4.5">
            <text:p>4.5</text:p>
          </table:table-cell>
          <table:table-cell office:value-type="float" office:value="26.9">
            <text:p>26.9</text:p>
          </table:table-cell>
          <table:table-cell office:value-type="float" office:value="4.591">
            <text:p>4.591</text:p>
          </table:table-cell>
          <table:table-cell office:value-type="float" office:value="25.968">
            <text:p>25.968</text:p>
          </table:table-cell>
          <table:table-cell office:value-type="float" office:value="39.93">
            <text:p>39.93</text:p>
          </table:table-cell>
          <table:table-cell office:value-type="float" office:value="2.664">
            <text:p>2.664</text:p>
          </table:table-cell>
          <table:table-cell office:value-type="float" office:value="0">
            <text:p>0</text:p>
          </table:table-cell>
          <table:table-cell office:value-type="float" office:value="44.95629">
            <text:p>44.95629</text:p>
          </table:table-cell>
          <table:table-cell office:value-type="float" office:value="37.428">
            <text:p>37.428</text:p>
          </table:table-cell>
          <table:table-cell office:value-type="float" office:value="9.035001">
            <text:p>9.035000999999999</text:p>
          </table:table-cell>
          <table:table-cell office:value-type="float" office:value="26.478">
            <text:p>26.478</text:p>
          </table:table-cell>
          <table:table-cell office:value-type="float" office:value="2.665">
            <text:p>2.665</text:p>
          </table:table-cell>
          <table:table-cell office:value-type="float" office:value="5.464">
            <text:p>5.464</text:p>
          </table:table-cell>
          <table:table-cell office:value-type="float" office:value="0">
            <text:p>0</text:p>
          </table:table-cell>
          <table:table-cell office:value-type="float" office:value="61.212">
            <text:p>61.212</text:p>
          </table:table-cell>
          <table:table-cell office:value-type="float" office:value="27.83025">
            <text:p>27.83025</text:p>
          </table:table-cell>
          <table:table-cell office:value-type="float" office:value="29.5785">
            <text:p>29.5785</text:p>
          </table:table-cell>
          <table:table-cell office:value-type="float" office:value="2.418">
            <text:p>2.418</text:p>
          </table:table-cell>
          <table:table-cell office:value-type="float" office:value="21.612">
            <text:p>21.612</text:p>
          </table:table-cell>
          <table:table-cell office:value-type="float" office:value="24.264">
            <text:p>24.264</text:p>
          </table:table-cell>
          <table:table-cell office:value-type="float" office:value="66.804">
            <text:p>66.804</text:p>
          </table:table-cell>
          <table:table-cell office:value-type="float" office:value="4.687">
            <text:p>4.687</text:p>
          </table:table-cell>
        </table:table-row>
        <table:table-row table:style-name="ro1">
          <table:table-cell office:value-type="date" office:date-value="2025-08-16T14:00:00" table:style-name="ce1">
            <text:p>2025-08-16 14</text:p>
          </table:table-cell>
          <table:table-cell office:value-type="float" office:value="64.99">
            <text:p>64.99</text:p>
          </table:table-cell>
          <table:table-cell office:value-type="float" office:value="0">
            <text:p>0</text:p>
          </table:table-cell>
          <table:table-cell office:value-type="float" office:value="7.627">
            <text:p>7.627</text:p>
          </table:table-cell>
          <table:table-cell office:value-type="float" office:value="28.656">
            <text:p>28.656</text:p>
          </table:table-cell>
          <table:table-cell office:value-type="float" office:value="20.202">
            <text:p>20.202</text:p>
          </table:table-cell>
          <table:table-cell office:value-type="float" office:value="27.590818">
            <text:p>27.590818</text:p>
          </table:table-cell>
          <table:table-cell office:value-type="float" office:value="15.426">
            <text:p>15.426</text:p>
          </table:table-cell>
          <table:table-cell office:value-type="float" office:value="0.798896">
            <text:p>0.7988960000000001</text:p>
          </table:table-cell>
          <table:table-cell office:value-type="float" office:value="10.926">
            <text:p>10.926</text:p>
          </table:table-cell>
          <table:table-cell office:value-type="float" office:value="30.882">
            <text:p>30.882</text:p>
          </table:table-cell>
          <table:table-cell office:value-type="float" office:value="29.51987">
            <text:p>29.51987</text:p>
          </table:table-cell>
          <table:table-cell office:value-type="float" office:value="5.439253">
            <text:p>5.439253</text:p>
          </table:table-cell>
          <table:table-cell office:value-type="float" office:value="2.403">
            <text:p>2.403</text:p>
          </table:table-cell>
          <table:table-cell office:value-type="float" office:value="5.685">
            <text:p>5.685</text:p>
          </table:table-cell>
          <table:table-cell office:value-type="float" office:value="11.8">
            <text:p>11.8</text:p>
          </table:table-cell>
          <table:table-cell office:value-type="float" office:value="9.1">
            <text:p>9.1</text:p>
          </table:table-cell>
          <table:table-cell office:value-type="float" office:value="35.7">
            <text:p>35.7</text:p>
          </table:table-cell>
          <table:table-cell office:value-type="float" office:value="4.749">
            <text:p>4.749</text:p>
          </table:table-cell>
          <table:table-cell office:value-type="float" office:value="29.988">
            <text:p>29.988</text:p>
          </table:table-cell>
          <table:table-cell office:value-type="float" office:value="35.603">
            <text:p>35.603</text:p>
          </table:table-cell>
          <table:table-cell office:value-type="float" office:value="5.349">
            <text:p>5.349</text:p>
          </table:table-cell>
          <table:table-cell office:value-type="float" office:value="0">
            <text:p>0</text:p>
          </table:table-cell>
          <table:table-cell office:value-type="float" office:value="41.63663">
            <text:p>41.63663</text:p>
          </table:table-cell>
          <table:table-cell office:value-type="float" office:value="31.926">
            <text:p>31.926</text:p>
          </table:table-cell>
          <table:table-cell office:value-type="float" office:value="9.064">
            <text:p>9.064</text:p>
          </table:table-cell>
          <table:table-cell office:value-type="float" office:value="23.886">
            <text:p>23.886</text:p>
          </table:table-cell>
          <table:table-cell office:value-type="float" office:value="1.579">
            <text:p>1.579</text:p>
          </table:table-cell>
          <table:table-cell office:value-type="float" office:value="5.545">
            <text:p>5.545</text:p>
          </table:table-cell>
          <table:table-cell office:value-type="float" office:value="31.0968">
            <text:p>31.0968</text:p>
          </table:table-cell>
          <table:table-cell office:value-type="float" office:value="83.268">
            <text:p>83.268</text:p>
          </table:table-cell>
          <table:table-cell office:value-type="float" office:value="17.71875">
            <text:p>17.71875</text:p>
          </table:table-cell>
          <table:table-cell office:value-type="float" office:value="17.62425">
            <text:p>17.62425</text:p>
          </table:table-cell>
          <table:table-cell office:value-type="float" office:value="0.547">
            <text:p>0.547</text:p>
          </table:table-cell>
          <table:table-cell office:value-type="float" office:value="32.1">
            <text:p>32.1</text:p>
          </table:table-cell>
          <table:table-cell office:value-type="float" office:value="35.724">
            <text:p>35.724</text:p>
          </table:table-cell>
          <table:table-cell office:value-type="float" office:value="60.174">
            <text:p>60.174</text:p>
          </table:table-cell>
          <table:table-cell office:value-type="float" office:value="1.223">
            <text:p>1.223</text:p>
          </table:table-cell>
        </table:table-row>
        <table:table-row table:style-name="ro1">
          <table:table-cell office:value-type="date" office:date-value="2025-08-16T15:00:00" table:style-name="ce1">
            <text:p>2025-08-16 15</text:p>
          </table:table-cell>
          <table:table-cell office:value-type="float" office:value="33.89">
            <text:p>33.89</text:p>
          </table:table-cell>
          <table:table-cell office:value-type="float" office:value="0">
            <text:p>0</text:p>
          </table:table-cell>
          <table:table-cell office:value-type="float" office:value="5.099">
            <text:p>5.099</text:p>
          </table:table-cell>
          <table:table-cell office:value-type="float" office:value="23.076">
            <text:p>23.076</text:p>
          </table:table-cell>
          <table:table-cell office:value-type="float" office:value="12.33">
            <text:p>12.33</text:p>
          </table:table-cell>
          <table:table-cell office:value-type="float" office:value="20.15086">
            <text:p>20.15086</text:p>
          </table:table-cell>
          <table:table-cell office:value-type="float" office:value="0">
            <text:p>0</text:p>
          </table:table-cell>
          <table:table-cell office:value-type="float" office:value="1.242702">
            <text:p>1.242702</text:p>
          </table:table-cell>
          <table:table-cell office:value-type="float" office:value="13.968">
            <text:p>13.968</text:p>
          </table:table-cell>
          <table:table-cell office:value-type="float" office:value="41.364">
            <text:p>41.364</text:p>
          </table:table-cell>
          <table:table-cell office:value-type="float" office:value="40.16743">
            <text:p>40.16743</text:p>
          </table:table-cell>
          <table:table-cell office:value-type="float" office:value="2.303537">
            <text:p>2.303537</text:p>
          </table:table-cell>
          <table:table-cell office:value-type="float" office:value="1.753">
            <text:p>1.753</text:p>
          </table:table-cell>
          <table:table-cell office:value-type="float" office:value="4.041">
            <text:p>4.041</text:p>
          </table:table-cell>
          <table:table-cell office:value-type="float" office:value="12.6">
            <text:p>12.6</text:p>
          </table:table-cell>
          <table:table-cell office:value-type="float" office:value="12.2">
            <text:p>12.2</text:p>
          </table:table-cell>
          <table:table-cell office:value-type="float" office:value="41.2">
            <text:p>41.2</text:p>
          </table:table-cell>
          <table:table-cell office:value-type="float" office:value="3.545">
            <text:p>3.545</text:p>
          </table:table-cell>
          <table:table-cell office:value-type="float" office:value="18.804">
            <text:p>18.804</text:p>
          </table:table-cell>
          <table:table-cell office:value-type="float" office:value="31.094">
            <text:p>31.094</text:p>
          </table:table-cell>
          <table:table-cell office:value-type="float" office:value="5.983">
            <text:p>5.983</text:p>
          </table:table-cell>
          <table:table-cell office:value-type="float" office:value="0">
            <text:p>0</text:p>
          </table:table-cell>
          <table:table-cell office:value-type="float" office:value="33.25845">
            <text:p>33.25845</text:p>
          </table:table-cell>
          <table:table-cell office:value-type="float" office:value="27.312">
            <text:p>27.312</text:p>
          </table:table-cell>
          <table:table-cell office:value-type="float" office:value="9.254001">
            <text:p>9.254001000000001</text:p>
          </table:table-cell>
          <table:table-cell office:value-type="float" office:value="1.71">
            <text:p>1.71</text:p>
          </table:table-cell>
          <table:table-cell office:value-type="float" office:value="1.72">
            <text:p>1.72</text:p>
          </table:table-cell>
          <table:table-cell office:value-type="float" office:value="1.193">
            <text:p>1.193</text:p>
          </table:table-cell>
          <table:table-cell office:value-type="float" office:value="27.04464">
            <text:p>27.04464</text:p>
          </table:table-cell>
          <table:table-cell office:value-type="float" office:value="13.776">
            <text:p>13.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12">
            <text:p>6.612</text:p>
          </table:table-cell>
          <table:table-cell office:value-type="float" office:value="4.164">
            <text:p>4.164</text:p>
          </table:table-cell>
          <table:table-cell office:value-type="float" office:value="47.418">
            <text:p>47.4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6:00:00" table:style-name="ce1">
            <text:p>2025-08-16 16</text:p>
          </table:table-cell>
          <table:table-cell office:value-type="float" office:value="4.74">
            <text:p>4.74</text:p>
          </table:table-cell>
          <table:table-cell office:value-type="float" office:value="0">
            <text:p>0</text:p>
          </table:table-cell>
          <table:table-cell office:value-type="float" office:value="9.004">
            <text:p>9.004</text:p>
          </table:table-cell>
          <table:table-cell office:value-type="float" office:value="11.436">
            <text:p>11.436</text:p>
          </table:table-cell>
          <table:table-cell office:value-type="float" office:value="5.232">
            <text:p>5.232</text:p>
          </table:table-cell>
          <table:table-cell office:value-type="float" office:value="17.492065">
            <text:p>17.492065</text:p>
          </table:table-cell>
          <table:table-cell office:value-type="float" office:value="0.192">
            <text:p>0.192</text:p>
          </table:table-cell>
          <table:table-cell office:value-type="float" office:value="0.79707">
            <text:p>0.79707</text:p>
          </table:table-cell>
          <table:table-cell office:value-type="float" office:value="23.202">
            <text:p>23.202</text:p>
          </table:table-cell>
          <table:table-cell office:value-type="float" office:value="39.066">
            <text:p>39.066</text:p>
          </table:table-cell>
          <table:table-cell office:value-type="float" office:value="33.27795">
            <text:p>33.27795</text:p>
          </table:table-cell>
          <table:table-cell office:value-type="float" office:value="0.103763">
            <text:p>0.103763</text:p>
          </table:table-cell>
          <table:table-cell office:value-type="float" office:value="3.169">
            <text:p>3.169</text:p>
          </table:table-cell>
          <table:table-cell office:value-type="float" office:value="1.545">
            <text:p>1.545</text:p>
          </table:table-cell>
          <table:table-cell office:value-type="float" office:value="2.2">
            <text:p>2.2</text:p>
          </table:table-cell>
          <table:table-cell office:value-type="float" office:value="1.1">
            <text:p>1.1</text:p>
          </table:table-cell>
          <table:table-cell office:value-type="float" office:value="3.7">
            <text:p>3.7</text:p>
          </table:table-cell>
          <table:table-cell office:value-type="float" office:value="5.072">
            <text:p>5.072</text:p>
          </table:table-cell>
          <table:table-cell office:value-type="float" office:value="25.236">
            <text:p>25.236</text:p>
          </table:table-cell>
          <table:table-cell office:value-type="float" office:value="26.081">
            <text:p>26.081</text:p>
          </table:table-cell>
          <table:table-cell office:value-type="float" office:value="1.122">
            <text:p>1.122</text:p>
          </table:table-cell>
          <table:table-cell office:value-type="float" office:value="0">
            <text:p>0</text:p>
          </table:table-cell>
          <table:table-cell office:value-type="float" office:value="21.46438">
            <text:p>21.46438</text:p>
          </table:table-cell>
          <table:table-cell office:value-type="float" office:value="25.476">
            <text:p>25.476</text:p>
          </table:table-cell>
          <table:table-cell office:value-type="float" office:value="8.856">
            <text:p>8.856</text:p>
          </table:table-cell>
          <table:table-cell office:value-type="float" office:value="0">
            <text:p>0</text:p>
          </table:table-cell>
          <table:table-cell office:value-type="float" office:value="2.704">
            <text:p>2.704</text:p>
          </table:table-cell>
          <table:table-cell office:value-type="float" office:value="0.556">
            <text:p>0.5560000000000001</text:p>
          </table:table-cell>
          <table:table-cell office:value-type="float" office:value="20.07936">
            <text:p>20.07936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1.46475">
            <text:p>1.46475</text:p>
          </table:table-cell>
          <table:table-cell office:value-type="float" office:value="0.21">
            <text:p>0.21</text:p>
          </table:table-cell>
          <table:table-cell office:value-type="float" office:value="0.804">
            <text:p>0.8040000000000001</text:p>
          </table:table-cell>
          <table:table-cell office:value-type="float" office:value="3.612">
            <text:p>3.612</text:p>
          </table:table-cell>
          <table:table-cell office:value-type="float" office:value="40.8">
            <text:p>40.8</text:p>
          </table:table-cell>
          <table:table-cell office:value-type="float" office:value="0.816">
            <text:p>0.816</text:p>
          </table:table-cell>
        </table:table-row>
        <table:table-row table:style-name="ro1">
          <table:table-cell office:value-type="date" office:date-value="2025-08-16T17:00:00" table:style-name="ce1">
            <text:p>2025-08-16 17</text:p>
          </table:table-cell>
          <table:table-cell office:value-type="float" office:value="5.89">
            <text:p>5.89</text:p>
          </table:table-cell>
          <table:table-cell office:value-type="float" office:value="15.576">
            <text:p>15.576</text:p>
          </table:table-cell>
          <table:table-cell office:value-type="float" office:value="10.659">
            <text:p>10.659</text:p>
          </table:table-cell>
          <table:table-cell office:value-type="float" office:value="16.812">
            <text:p>16.812</text:p>
          </table:table-cell>
          <table:table-cell office:value-type="float" office:value="11.4">
            <text:p>11.4</text:p>
          </table:table-cell>
          <table:table-cell office:value-type="float" office:value="25.515093">
            <text:p>25.515093</text:p>
          </table:table-cell>
          <table:table-cell office:value-type="float" office:value="0.072">
            <text:p>0.072</text:p>
          </table:table-cell>
          <table:table-cell office:value-type="float" office:value="0.808028">
            <text:p>0.808028</text:p>
          </table:table-cell>
          <table:table-cell office:value-type="float" office:value="20.088">
            <text:p>20.088</text:p>
          </table:table-cell>
          <table:table-cell office:value-type="float" office:value="15.69">
            <text:p>15.69</text:p>
          </table:table-cell>
          <table:table-cell office:value-type="float" office:value="13.4912">
            <text:p>13.4912</text:p>
          </table:table-cell>
          <table:table-cell office:value-type="float" office:value="0.726341">
            <text:p>0.726341</text:p>
          </table:table-cell>
          <table:table-cell office:value-type="float" office:value="1.49">
            <text:p>1.49</text:p>
          </table:table-cell>
          <table:table-cell office:value-type="float" office:value="1.901">
            <text:p>1.901</text:p>
          </table:table-cell>
          <table:table-cell office:value-type="float" office:value="1.7">
            <text:p>1.7</text:p>
          </table:table-cell>
          <table:table-cell office:value-type="float" office:value="2.4">
            <text:p>2.4</text:p>
          </table:table-cell>
          <table:table-cell office:value-type="float" office:value="10.8">
            <text:p>10.8</text:p>
          </table:table-cell>
          <table:table-cell office:value-type="float" office:value="4.009">
            <text:p>4.009</text:p>
          </table:table-cell>
          <table:table-cell office:value-type="float" office:value="35.898">
            <text:p>35.898</text:p>
          </table:table-cell>
          <table:table-cell office:value-type="float" office:value="44.832">
            <text:p>44.832</text:p>
          </table:table-cell>
          <table:table-cell office:value-type="float" office:value="0.556">
            <text:p>0.5560000000000001</text:p>
          </table:table-cell>
          <table:table-cell office:value-type="float" office:value="0">
            <text:p>0</text:p>
          </table:table-cell>
          <table:table-cell office:value-type="float" office:value="20.17913">
            <text:p>20.17913</text:p>
          </table:table-cell>
          <table:table-cell office:value-type="float" office:value="29.214">
            <text:p>29.214</text:p>
          </table:table-cell>
          <table:table-cell office:value-type="float" office:value="6.658">
            <text:p>6.658</text:p>
          </table:table-cell>
          <table:table-cell office:value-type="float" office:value="0">
            <text:p>0</text:p>
          </table:table-cell>
          <table:table-cell office:value-type="float" office:value="3.727">
            <text:p>3.727</text:p>
          </table:table-cell>
          <table:table-cell office:value-type="float" office:value="0.98">
            <text:p>0.98</text:p>
          </table:table-cell>
          <table:table-cell office:value-type="float" office:value="13.04352">
            <text:p>13.04352</text:p>
          </table:table-cell>
          <table:table-cell office:value-type="float" office:value="0">
            <text:p>0</text:p>
          </table:table-cell>
          <table:table-cell office:value-type="float" office:value="3.07125">
            <text:p>3.07125</text:p>
          </table:table-cell>
          <table:table-cell office:value-type="float" office:value="2.12625">
            <text:p>2.12625</text:p>
          </table:table-cell>
          <table:table-cell office:value-type="float" office:value="0.641">
            <text:p>0.641</text:p>
          </table:table-cell>
          <table:table-cell office:value-type="float" office:value="2.196">
            <text:p>2.196</text:p>
          </table:table-cell>
          <table:table-cell office:value-type="float" office:value="2.652">
            <text:p>2.652</text:p>
          </table:table-cell>
          <table:table-cell office:value-type="float" office:value="22.806">
            <text:p>22.806</text:p>
          </table:table-cell>
          <table:table-cell office:value-type="float" office:value="0.129">
            <text:p>0.129</text:p>
          </table:table-cell>
        </table:table-row>
        <table:table-row table:style-name="ro1">
          <table:table-cell office:value-type="date" office:date-value="2025-08-16T18:00:00" table:style-name="ce1">
            <text:p>2025-08-16 18</text:p>
          </table:table-cell>
          <table:table-cell office:value-type="float" office:value="5.82">
            <text:p>5.82</text:p>
          </table:table-cell>
          <table:table-cell office:value-type="float" office:value="13.296">
            <text:p>13.296</text:p>
          </table:table-cell>
          <table:table-cell office:value-type="float" office:value="8.275">
            <text:p>8.275</text:p>
          </table:table-cell>
          <table:table-cell office:value-type="float" office:value="31.404">
            <text:p>31.404</text:p>
          </table:table-cell>
          <table:table-cell office:value-type="float" office:value="31.194">
            <text:p>31.194</text:p>
          </table:table-cell>
          <table:table-cell office:value-type="float" office:value="19.940954">
            <text:p>19.940954</text:p>
          </table:table-cell>
          <table:table-cell office:value-type="float" office:value="2.232">
            <text:p>2.232</text:p>
          </table:table-cell>
          <table:table-cell office:value-type="float" office:value="0.417187">
            <text:p>0.417187</text:p>
          </table:table-cell>
          <table:table-cell office:value-type="float" office:value="18.702">
            <text:p>18.702</text:p>
          </table:table-cell>
          <table:table-cell office:value-type="float" office:value="0.456">
            <text:p>0.456</text:p>
          </table:table-cell>
          <table:table-cell office:value-type="float" office:value="1.17504">
            <text:p>1.17504</text:p>
          </table:table-cell>
          <table:table-cell office:value-type="float" office:value="34.51778">
            <text:p>34.51778</text:p>
          </table:table-cell>
          <table:table-cell office:value-type="float" office:value="1.998">
            <text:p>1.998</text:p>
          </table:table-cell>
          <table:table-cell office:value-type="float" office:value="2.595">
            <text:p>2.595</text:p>
          </table:table-cell>
          <table:table-cell office:value-type="float" office:value="1.7">
            <text:p>1.7</text:p>
          </table:table-cell>
          <table:table-cell office:value-type="float" office:value="1.2">
            <text:p>1.2</text:p>
          </table:table-cell>
          <table:table-cell office:value-type="float" office:value="6.5">
            <text:p>6.5</text:p>
          </table:table-cell>
          <table:table-cell office:value-type="float" office:value="5.247">
            <text:p>5.247</text:p>
          </table:table-cell>
          <table:table-cell office:value-type="float" office:value="24.774">
            <text:p>24.774</text:p>
          </table:table-cell>
          <table:table-cell office:value-type="float" office:value="34.155">
            <text:p>34.155</text:p>
          </table:table-cell>
          <table:table-cell office:value-type="float" office:value="0.331">
            <text:p>0.331</text:p>
          </table:table-cell>
          <table:table-cell office:value-type="float" office:value="0">
            <text:p>0</text:p>
          </table:table-cell>
          <table:table-cell office:value-type="float" office:value="21.34066">
            <text:p>21.34066</text:p>
          </table:table-cell>
          <table:table-cell office:value-type="float" office:value="20.25">
            <text:p>20.25</text:p>
          </table:table-cell>
          <table:table-cell office:value-type="float" office:value="7.565001">
            <text:p>7.565001</text:p>
          </table:table-cell>
          <table:table-cell office:value-type="float" office:value="10.584">
            <text:p>10.584</text:p>
          </table:table-cell>
          <table:table-cell office:value-type="float" office:value="3.797">
            <text:p>3.797</text:p>
          </table:table-cell>
          <table:table-cell office:value-type="float" office:value="2.6">
            <text:p>2.6</text:p>
          </table:table-cell>
          <table:table-cell office:value-type="float" office:value="14.98896">
            <text:p>14.98896</text:p>
          </table:table-cell>
          <table:table-cell office:value-type="float" office:value="6.888">
            <text:p>6.888</text:p>
          </table:table-cell>
          <table:table-cell office:value-type="float" office:value="2.40975">
            <text:p>2.40975</text:p>
          </table:table-cell>
          <table:table-cell office:value-type="float" office:value="2.12625">
            <text:p>2.12625</text:p>
          </table:table-cell>
          <table:table-cell office:value-type="float" office:value="0.907">
            <text:p>0.907</text:p>
          </table:table-cell>
          <table:table-cell office:value-type="float" office:value="4.872">
            <text:p>4.872</text:p>
          </table:table-cell>
          <table:table-cell office:value-type="float" office:value="6.264">
            <text:p>6.264</text:p>
          </table:table-cell>
          <table:table-cell office:value-type="float" office:value="21.906">
            <text:p>21.906</text:p>
          </table:table-cell>
          <table:table-cell office:value-type="float" office:value="1.526">
            <text:p>1.526</text:p>
          </table:table-cell>
        </table:table-row>
        <table:table-row table:style-name="ro1">
          <table:table-cell office:value-type="date" office:date-value="2025-08-16T19:00:00" table:style-name="ce1">
            <text:p>2025-08-16 19</text:p>
          </table:table-cell>
          <table:table-cell office:value-type="float" office:value="20.37">
            <text:p>20.37</text:p>
          </table:table-cell>
          <table:table-cell office:value-type="float" office:value="11.088">
            <text:p>11.088</text:p>
          </table:table-cell>
          <table:table-cell office:value-type="float" office:value="10.211">
            <text:p>10.211</text:p>
          </table:table-cell>
          <table:table-cell office:value-type="float" office:value="25.872">
            <text:p>25.872</text:p>
          </table:table-cell>
          <table:table-cell office:value-type="float" office:value="14.46">
            <text:p>14.46</text:p>
          </table:table-cell>
          <table:table-cell office:value-type="float" office:value="47.228577">
            <text:p>47.228577</text:p>
          </table:table-cell>
          <table:table-cell office:value-type="float" office:value="1.146">
            <text:p>1.146</text:p>
          </table:table-cell>
          <table:table-cell office:value-type="float" office:value="0">
            <text:p>0</text:p>
          </table:table-cell>
          <table:table-cell office:value-type="float" office:value="30.87">
            <text:p>30.87</text:p>
          </table:table-cell>
          <table:table-cell office:value-type="float" office:value="13.542">
            <text:p>13.542</text:p>
          </table:table-cell>
          <table:table-cell office:value-type="float" office:value="8.208128">
            <text:p>8.208128</text:p>
          </table:table-cell>
          <table:table-cell office:value-type="float" office:value="32.87832">
            <text:p>32.87832</text:p>
          </table:table-cell>
          <table:table-cell office:value-type="float" office:value="2.069">
            <text:p>2.069</text:p>
          </table:table-cell>
          <table:table-cell office:value-type="float" office:value="3.206">
            <text:p>3.206</text:p>
          </table:table-cell>
          <table:table-cell office:value-type="float" office:value="2.8">
            <text:p>2.8</text:p>
          </table:table-cell>
          <table:table-cell office:value-type="float" office:value="2.5">
            <text:p>2.5</text:p>
          </table:table-cell>
          <table:table-cell office:value-type="float" office:value="15.4">
            <text:p>15.4</text:p>
          </table:table-cell>
          <table:table-cell office:value-type="float" office:value="4.67">
            <text:p>4.67</text:p>
          </table:table-cell>
          <table:table-cell office:value-type="float" office:value="19.446">
            <text:p>19.446</text:p>
          </table:table-cell>
          <table:table-cell office:value-type="float" office:value="21.745">
            <text:p>21.745</text:p>
          </table:table-cell>
          <table:table-cell office:value-type="float" office:value="1.309">
            <text:p>1.309</text:p>
          </table:table-cell>
          <table:table-cell office:value-type="float" office:value="0">
            <text:p>0</text:p>
          </table:table-cell>
          <table:table-cell office:value-type="float" office:value="42.77755">
            <text:p>42.77755</text:p>
          </table:table-cell>
          <table:table-cell office:value-type="float" office:value="39.948">
            <text:p>39.948</text:p>
          </table:table-cell>
          <table:table-cell office:value-type="float" office:value="5.838">
            <text:p>5.838</text:p>
          </table:table-cell>
          <table:table-cell office:value-type="float" office:value="22.338">
            <text:p>22.338</text:p>
          </table:table-cell>
          <table:table-cell office:value-type="float" office:value="1.143">
            <text:p>1.143</text:p>
          </table:table-cell>
          <table:table-cell office:value-type="float" office:value="1.343">
            <text:p>1.343</text:p>
          </table:table-cell>
          <table:table-cell office:value-type="float" office:value="9.88848">
            <text:p>9.88848</text:p>
          </table:table-cell>
          <table:table-cell office:value-type="float" office:value="18.552">
            <text:p>18.552</text:p>
          </table:table-cell>
          <table:table-cell office:value-type="float" office:value="3.591">
            <text:p>3.591</text:p>
          </table:table-cell>
          <table:table-cell office:value-type="float" office:value="2.835">
            <text:p>2.835</text:p>
          </table:table-cell>
          <table:table-cell office:value-type="float" office:value="4.295">
            <text:p>4.295</text:p>
          </table:table-cell>
          <table:table-cell office:value-type="float" office:value="7.824">
            <text:p>7.824</text:p>
          </table:table-cell>
          <table:table-cell office:value-type="float" office:value="7.2">
            <text:p>7.2</text:p>
          </table:table-cell>
          <table:table-cell office:value-type="float" office:value="17.184">
            <text:p>17.184</text:p>
          </table:table-cell>
          <table:table-cell office:value-type="float" office:value="4.874">
            <text:p>4.874</text:p>
          </table:table-cell>
        </table:table-row>
        <table:table-row table:style-name="ro1">
          <table:table-cell office:value-type="date" office:date-value="2025-08-16T20:00:00" table:style-name="ce1">
            <text:p>2025-08-16 20</text:p>
          </table:table-cell>
          <table:table-cell office:value-type="float" office:value="27.65">
            <text:p>27.65</text:p>
          </table:table-cell>
          <table:table-cell office:value-type="float" office:value="1.548">
            <text:p>1.548</text:p>
          </table:table-cell>
          <table:table-cell office:value-type="float" office:value="5.889">
            <text:p>5.889</text:p>
          </table:table-cell>
          <table:table-cell office:value-type="float" office:value="23.01">
            <text:p>23.01</text:p>
          </table:table-cell>
          <table:table-cell office:value-type="float" office:value="19.464">
            <text:p>19.464</text:p>
          </table:table-cell>
          <table:table-cell office:value-type="float" office:value="32.861759">
            <text:p>32.861759</text:p>
          </table:table-cell>
          <table:table-cell office:value-type="float" office:value="1.188">
            <text:p>1.188</text:p>
          </table:table-cell>
          <table:table-cell office:value-type="float" office:value="0">
            <text:p>0</text:p>
          </table:table-cell>
          <table:table-cell office:value-type="float" office:value="22.626">
            <text:p>22.626</text:p>
          </table:table-cell>
          <table:table-cell office:value-type="float" office:value="8.814">
            <text:p>8.814</text:p>
          </table:table-cell>
          <table:table-cell office:value-type="float" office:value="5.410048">
            <text:p>5.410048</text:p>
          </table:table-cell>
          <table:table-cell office:value-type="float" office:value="34.16498">
            <text:p>34.16498</text:p>
          </table:table-cell>
          <table:table-cell office:value-type="float" office:value="1.848">
            <text:p>1.848</text:p>
          </table:table-cell>
          <table:table-cell office:value-type="float" office:value="2.946">
            <text:p>2.946</text:p>
          </table:table-cell>
          <table:table-cell office:value-type="float" office:value="4.4">
            <text:p>4.4</text:p>
          </table:table-cell>
          <table:table-cell office:value-type="float" office:value="3">
            <text:p>3</text:p>
          </table:table-cell>
          <table:table-cell office:value-type="float" office:value="11.6">
            <text:p>11.6</text:p>
          </table:table-cell>
          <table:table-cell office:value-type="float" office:value="2.242">
            <text:p>2.242</text:p>
          </table:table-cell>
          <table:table-cell office:value-type="float" office:value="15.462">
            <text:p>15.462</text:p>
          </table:table-cell>
          <table:table-cell office:value-type="float" office:value="34.664">
            <text:p>34.664</text:p>
          </table:table-cell>
          <table:table-cell office:value-type="float" office:value="1.978">
            <text:p>1.978</text:p>
          </table:table-cell>
          <table:table-cell office:value-type="float" office:value="0">
            <text:p>0</text:p>
          </table:table-cell>
          <table:table-cell office:value-type="float" office:value="27.94562">
            <text:p>27.94562</text:p>
          </table:table-cell>
          <table:table-cell office:value-type="float" office:value="41.844">
            <text:p>41.844</text:p>
          </table:table-cell>
          <table:table-cell office:value-type="float" office:value="8.456">
            <text:p>8.456</text:p>
          </table:table-cell>
          <table:table-cell office:value-type="float" office:value="17.532">
            <text:p>17.532</text:p>
          </table:table-cell>
          <table:table-cell office:value-type="float" office:value="3.385">
            <text:p>3.385</text:p>
          </table:table-cell>
          <table:table-cell office:value-type="float" office:value="3.098">
            <text:p>3.098</text:p>
          </table:table-cell>
          <table:table-cell office:value-type="float" office:value="11.14848">
            <text:p>11.14848</text:p>
          </table:table-cell>
          <table:table-cell office:value-type="float" office:value="19.5">
            <text:p>19.5</text:p>
          </table:table-cell>
          <table:table-cell office:value-type="float" office:value="1.46475">
            <text:p>1.46475</text:p>
          </table:table-cell>
          <table:table-cell office:value-type="float" office:value="1.4175">
            <text:p>1.4175</text:p>
          </table:table-cell>
          <table:table-cell office:value-type="float" office:value="1.257">
            <text:p>1.257</text:p>
          </table:table-cell>
          <table:table-cell office:value-type="float" office:value="9.072">
            <text:p>9.071999999999999</text:p>
          </table:table-cell>
          <table:table-cell office:value-type="float" office:value="9.984">
            <text:p>9.984</text:p>
          </table:table-cell>
          <table:table-cell office:value-type="float" office:value="15.576">
            <text:p>15.576</text:p>
          </table:table-cell>
          <table:table-cell office:value-type="float" office:value="1.572">
            <text:p>1.572</text:p>
          </table:table-cell>
        </table:table-row>
        <table:table-row table:style-name="ro1">
          <table:table-cell office:value-type="date" office:date-value="2025-08-16T21:00:00" table:style-name="ce1">
            <text:p>2025-08-16 21</text:p>
          </table:table-cell>
          <table:table-cell office:value-type="float" office:value="14.21">
            <text:p>14.21</text:p>
          </table:table-cell>
          <table:table-cell office:value-type="float" office:value="0.408">
            <text:p>0.408</text:p>
          </table:table-cell>
          <table:table-cell office:value-type="float" office:value="3.978">
            <text:p>3.978</text:p>
          </table:table-cell>
          <table:table-cell office:value-type="float" office:value="38.7">
            <text:p>38.7</text:p>
          </table:table-cell>
          <table:table-cell office:value-type="float" office:value="22.446">
            <text:p>22.446</text:p>
          </table:table-cell>
          <table:table-cell office:value-type="float" office:value="30.856003">
            <text:p>30.856003</text:p>
          </table:table-cell>
          <table:table-cell office:value-type="float" office:value="1.47">
            <text:p>1.47</text:p>
          </table:table-cell>
          <table:table-cell office:value-type="float" office:value="0">
            <text:p>0</text:p>
          </table:table-cell>
          <table:table-cell office:value-type="float" office:value="5.67">
            <text:p>5.67</text:p>
          </table:table-cell>
          <table:table-cell office:value-type="float" office:value="15.186">
            <text:p>15.186</text:p>
          </table:table-cell>
          <table:table-cell office:value-type="float" office:value="12.8512">
            <text:p>12.8512</text:p>
          </table:table-cell>
          <table:table-cell office:value-type="float" office:value="23.64135">
            <text:p>23.64135</text:p>
          </table:table-cell>
          <table:table-cell office:value-type="float" office:value="2.622">
            <text:p>2.622</text:p>
          </table:table-cell>
          <table:table-cell office:value-type="float" office:value="2.839">
            <text:p>2.839</text:p>
          </table:table-cell>
          <table:table-cell office:value-type="float" office:value="1.1">
            <text:p>1.1</text:p>
          </table:table-cell>
          <table:table-cell office:value-type="float" office:value="0.6">
            <text:p>0.6</text:p>
          </table:table-cell>
          <table:table-cell office:value-type="float" office:value="4.3">
            <text:p>4.3</text:p>
          </table:table-cell>
          <table:table-cell office:value-type="float" office:value="5.767">
            <text:p>5.767</text:p>
          </table:table-cell>
          <table:table-cell office:value-type="float" office:value="13.182">
            <text:p>13.182</text:p>
          </table:table-cell>
          <table:table-cell office:value-type="float" office:value="16.891">
            <text:p>16.891</text:p>
          </table:table-cell>
          <table:table-cell office:value-type="float" office:value="1.518">
            <text:p>1.518</text:p>
          </table:table-cell>
          <table:table-cell office:value-type="float" office:value="0">
            <text:p>0</text:p>
          </table:table-cell>
          <table:table-cell office:value-type="float" office:value="25.19642">
            <text:p>25.19642</text:p>
          </table:table-cell>
          <table:table-cell office:value-type="float" office:value="39.702">
            <text:p>39.702</text:p>
          </table:table-cell>
          <table:table-cell office:value-type="float" office:value="7.82">
            <text:p>7.82</text:p>
          </table:table-cell>
          <table:table-cell office:value-type="float" office:value="3.96">
            <text:p>3.96</text:p>
          </table:table-cell>
          <table:table-cell office:value-type="float" office:value="4.633">
            <text:p>4.633</text:p>
          </table:table-cell>
          <table:table-cell office:value-type="float" office:value="1.693">
            <text:p>1.693</text:p>
          </table:table-cell>
          <table:table-cell office:value-type="float" office:value="14.15232">
            <text:p>14.15232</text:p>
          </table:table-cell>
          <table:table-cell office:value-type="float" office:value="16.644">
            <text:p>16.644</text:p>
          </table:table-cell>
          <table:table-cell office:value-type="float" office:value="1.9845">
            <text:p>1.9845</text:p>
          </table:table-cell>
          <table:table-cell office:value-type="float" office:value="2.12625">
            <text:p>2.12625</text:p>
          </table:table-cell>
          <table:table-cell office:value-type="float" office:value="1.159">
            <text:p>1.159</text:p>
          </table:table-cell>
          <table:table-cell office:value-type="float" office:value="6.384">
            <text:p>6.384</text:p>
          </table:table-cell>
          <table:table-cell office:value-type="float" office:value="8.172">
            <text:p>8.172000000000001</text:p>
          </table:table-cell>
          <table:table-cell office:value-type="float" office:value="19.698">
            <text:p>19.698</text:p>
          </table:table-cell>
          <table:table-cell office:value-type="float" office:value="0.393">
            <text:p>0.393</text:p>
          </table:table-cell>
        </table:table-row>
        <table:table-row table:style-name="ro1">
          <table:table-cell office:value-type="date" office:date-value="2025-08-16T22:00:00" table:style-name="ce1">
            <text:p>2025-08-16 22</text:p>
          </table:table-cell>
          <table:table-cell office:value-type="float" office:value="1.47">
            <text:p>1.47</text:p>
          </table:table-cell>
          <table:table-cell office:value-type="float" office:value="0.156">
            <text:p>0.156</text:p>
          </table:table-cell>
          <table:table-cell office:value-type="float" office:value="4.436">
            <text:p>4.436</text:p>
          </table:table-cell>
          <table:table-cell office:value-type="float" office:value="18.99">
            <text:p>18.99</text:p>
          </table:table-cell>
          <table:table-cell office:value-type="float" office:value="7.89">
            <text:p>7.89</text:p>
          </table:table-cell>
          <table:table-cell office:value-type="float" office:value="22.926268">
            <text:p>22.926268</text:p>
          </table:table-cell>
          <table:table-cell office:value-type="float" office:value="0.702">
            <text:p>0.702</text:p>
          </table:table-cell>
          <table:table-cell office:value-type="float" office:value="0">
            <text:p>0</text:p>
          </table:table-cell>
          <table:table-cell office:value-type="float" office:value="9.162">
            <text:p>9.162000000000001</text:p>
          </table:table-cell>
          <table:table-cell office:value-type="float" office:value="10.326">
            <text:p>10.326</text:p>
          </table:table-cell>
          <table:table-cell office:value-type="float" office:value="6.747392">
            <text:p>6.747392</text:p>
          </table:table-cell>
          <table:table-cell office:value-type="float" office:value="16.58547">
            <text:p>16.58547</text:p>
          </table:table-cell>
          <table:table-cell office:value-type="float" office:value="3.634">
            <text:p>3.634</text:p>
          </table:table-cell>
          <table:table-cell office:value-type="float" office:value="1.443">
            <text:p>1.443</text:p>
          </table:table-cell>
          <table:table-cell office:value-type="float" office:value="0.8">
            <text:p>0.8</text:p>
          </table:table-cell>
          <table:table-cell office:value-type="float" office:value="0.6">
            <text:p>0.6</text:p>
          </table:table-cell>
          <table:table-cell office:value-type="float" office:value="4.2">
            <text:p>4.2</text:p>
          </table:table-cell>
          <table:table-cell office:value-type="float" office:value="3.962">
            <text:p>3.962</text:p>
          </table:table-cell>
          <table:table-cell office:value-type="float" office:value="11.64">
            <text:p>11.64</text:p>
          </table:table-cell>
          <table:table-cell office:value-type="float" office:value="18.72">
            <text:p>18.72</text:p>
          </table:table-cell>
          <table:table-cell office:value-type="float" office:value="0.609">
            <text:p>0.609</text:p>
          </table:table-cell>
          <table:table-cell office:value-type="float" office:value="0">
            <text:p>0</text:p>
          </table:table-cell>
          <table:table-cell office:value-type="float" office:value="21.52624">
            <text:p>21.52624</text:p>
          </table:table-cell>
          <table:table-cell office:value-type="float" office:value="40.296">
            <text:p>40.296</text:p>
          </table:table-cell>
          <table:table-cell office:value-type="float" office:value="7.256001">
            <text:p>7.256001</text:p>
          </table:table-cell>
          <table:table-cell office:value-type="float" office:value="7.254">
            <text:p>7.254</text:p>
          </table:table-cell>
          <table:table-cell office:value-type="float" office:value="2.578">
            <text:p>2.578</text:p>
          </table:table-cell>
          <table:table-cell office:value-type="float" office:value="1.198">
            <text:p>1.198</text:p>
          </table:table-cell>
          <table:table-cell office:value-type="float" office:value="16.40016">
            <text:p>16.40016</text:p>
          </table:table-cell>
          <table:table-cell office:value-type="float" office:value="11.82">
            <text:p>11.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9">
            <text:p>1.069</text:p>
          </table:table-cell>
          <table:table-cell office:value-type="float" office:value="1.368">
            <text:p>1.368</text:p>
          </table:table-cell>
          <table:table-cell office:value-type="float" office:value="2.904">
            <text:p>2.904</text:p>
          </table:table-cell>
          <table:table-cell office:value-type="float" office:value="21.648">
            <text:p>21.648</text:p>
          </table:table-cell>
          <table:table-cell office:value-type="float" office:value="1.044">
            <text:p>1.044</text:p>
          </table:table-cell>
        </table:table-row>
        <table:table-row table:style-name="ro1">
          <table:table-cell office:value-type="date" office:date-value="2025-08-16T23:00:00" table:style-name="ce1">
            <text:p>2025-08-16 23</text:p>
          </table:table-cell>
          <table:table-cell office:value-type="float" office:value="4.9">
            <text:p>4.9</text:p>
          </table:table-cell>
          <table:table-cell office:value-type="float" office:value="1.86">
            <text:p>1.86</text:p>
          </table:table-cell>
          <table:table-cell office:value-type="float" office:value="8.07">
            <text:p>8.07</text:p>
          </table:table-cell>
          <table:table-cell office:value-type="float" office:value="9.15">
            <text:p>9.15</text:p>
          </table:table-cell>
          <table:table-cell office:value-type="float" office:value="3.288">
            <text:p>3.288</text:p>
          </table:table-cell>
          <table:table-cell office:value-type="float" office:value="17.958521">
            <text:p>17.958521</text:p>
          </table:table-cell>
          <table:table-cell office:value-type="float" office:value="0.744">
            <text:p>0.744</text:p>
          </table:table-cell>
          <table:table-cell office:value-type="float" office:value="0">
            <text:p>0</text:p>
          </table:table-cell>
          <table:table-cell office:value-type="float" office:value="9.72">
            <text:p>9.720000000000001</text:p>
          </table:table-cell>
          <table:table-cell office:value-type="float" office:value="6.72">
            <text:p>6.72</text:p>
          </table:table-cell>
          <table:table-cell office:value-type="float" office:value="4.598272">
            <text:p>4.598272</text:p>
          </table:table-cell>
          <table:table-cell office:value-type="float" office:value="8.510635">
            <text:p>8.510635000000001</text:p>
          </table:table-cell>
          <table:table-cell office:value-type="float" office:value="1.119">
            <text:p>1.119</text:p>
          </table:table-cell>
          <table:table-cell office:value-type="float" office:value="3.808">
            <text:p>3.808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float" office:value="3.7">
            <text:p>3.7</text:p>
          </table:table-cell>
          <table:table-cell office:value-type="float" office:value="3.593">
            <text:p>3.593</text:p>
          </table:table-cell>
          <table:table-cell office:value-type="float" office:value="24.63">
            <text:p>24.63</text:p>
          </table:table-cell>
          <table:table-cell office:value-type="float" office:value="20.744">
            <text:p>20.744</text:p>
          </table:table-cell>
          <table:table-cell office:value-type="float" office:value="1.369">
            <text:p>1.369</text:p>
          </table:table-cell>
          <table:table-cell office:value-type="float" office:value="0">
            <text:p>0</text:p>
          </table:table-cell>
          <table:table-cell office:value-type="float" office:value="11.74596">
            <text:p>11.74596</text:p>
          </table:table-cell>
          <table:table-cell office:value-type="float" office:value="31.758">
            <text:p>31.758</text:p>
          </table:table-cell>
          <table:table-cell office:value-type="float" office:value="8.293">
            <text:p>8.292999999999999</text:p>
          </table:table-cell>
          <table:table-cell office:value-type="float" office:value="4.482">
            <text:p>4.482</text:p>
          </table:table-cell>
          <table:table-cell office:value-type="float" office:value="3.701">
            <text:p>3.701</text:p>
          </table:table-cell>
          <table:table-cell office:value-type="float" office:value="2.163">
            <text:p>2.163</text:p>
          </table:table-cell>
          <table:table-cell office:value-type="float" office:value="17.59968">
            <text:p>17.59968</text:p>
          </table:table-cell>
          <table:table-cell office:value-type="float" office:value="8.412">
            <text:p>8.41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3">
            <text:p>1.233</text:p>
          </table:table-cell>
          <table:table-cell office:value-type="float" office:value="3.816">
            <text:p>3.816</text:p>
          </table:table-cell>
          <table:table-cell office:value-type="float" office:value="4.92">
            <text:p>4.92</text:p>
          </table:table-cell>
          <table:table-cell office:value-type="float" office:value="5.64">
            <text:p>5.64</text:p>
          </table:table-cell>
          <table:table-cell office:value-type="float" office:value="1.177">
            <text:p>1.177</text:p>
          </table:table-cell>
        </table:table-row>
        <table:table-row table:style-name="ro1">
          <table:table-cell office:value-type="date" office:date-value="2025-08-17T00:00:00" table:style-name="ce1">
            <text:p>2025-08-17 00</text:p>
          </table:table-cell>
          <table:table-cell office:value-type="float" office:value="2.76">
            <text:p>2.76</text:p>
          </table:table-cell>
          <table:table-cell office:value-type="float" office:value="3.096">
            <text:p>3.096</text:p>
          </table:table-cell>
          <table:table-cell office:value-type="float" office:value="9.543">
            <text:p>9.542999999999999</text:p>
          </table:table-cell>
          <table:table-cell office:value-type="float" office:value="6.432">
            <text:p>6.432</text:p>
          </table:table-cell>
          <table:table-cell office:value-type="float" office:value="5.568">
            <text:p>5.568</text:p>
          </table:table-cell>
          <table:table-cell office:value-type="float" office:value="6.880212">
            <text:p>6.880212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7.974">
            <text:p>7.974</text:p>
          </table:table-cell>
          <table:table-cell office:value-type="float" office:value="13.476">
            <text:p>13.476</text:p>
          </table:table-cell>
          <table:table-cell office:value-type="float" office:value="10.99827">
            <text:p>10.99827</text:p>
          </table:table-cell>
          <table:table-cell office:value-type="float" office:value="1.867733">
            <text:p>1.867733</text:p>
          </table:table-cell>
          <table:table-cell office:value-type="float" office:value="0.862">
            <text:p>0.862</text:p>
          </table:table-cell>
          <table:table-cell office:value-type="float" office:value="1.883">
            <text:p>1.883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office:value-type="float" office:value="6.3">
            <text:p>6.3</text:p>
          </table:table-cell>
          <table:table-cell office:value-type="float" office:value="4.298">
            <text:p>4.298</text:p>
          </table:table-cell>
          <table:table-cell office:value-type="float" office:value="27.678">
            <text:p>27.678</text:p>
          </table:table-cell>
          <table:table-cell office:value-type="float" office:value="21.334">
            <text:p>21.334</text:p>
          </table:table-cell>
          <table:table-cell office:value-type="float" office:value="3.163">
            <text:p>3.163</text:p>
          </table:table-cell>
          <table:table-cell office:value-type="float" office:value="0">
            <text:p>0</text:p>
          </table:table-cell>
          <table:table-cell office:value-type="float" office:value="9.924612">
            <text:p>9.924612</text:p>
          </table:table-cell>
          <table:table-cell office:value-type="float" office:value="12.48">
            <text:p>12.48</text:p>
          </table:table-cell>
          <table:table-cell office:value-type="float" office:value="4.971">
            <text:p>4.971</text:p>
          </table:table-cell>
          <table:table-cell office:value-type="float" office:value="5.058">
            <text:p>5.058</text:p>
          </table:table-cell>
          <table:table-cell office:value-type="float" office:value="2.24">
            <text:p>2.24</text:p>
          </table:table-cell>
          <table:table-cell office:value-type="float" office:value="2.835">
            <text:p>2.835</text:p>
          </table:table-cell>
          <table:table-cell office:value-type="float" office:value="10.4328">
            <text:p>10.43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0.66">
            <text:p>0.66</text:p>
          </table:table-cell>
          <table:table-cell office:value-type="float" office:value="1.992">
            <text:p>1.992</text:p>
          </table:table-cell>
          <table:table-cell office:value-type="float" office:value="4.248">
            <text:p>4.248</text:p>
          </table:table-cell>
          <table:table-cell office:value-type="float" office:value="4.464">
            <text:p>4.464</text:p>
          </table:table-cell>
          <table:table-cell office:value-type="float" office:value="0.888">
            <text:p>0.888</text:p>
          </table:table-cell>
        </table:table-row>
        <table:table-row table:style-name="ro1">
          <table:table-cell office:value-type="date" office:date-value="2025-08-17T01:00:00" table:style-name="ce1">
            <text:p>2025-08-17 01</text:p>
          </table:table-cell>
          <table:table-cell office:value-type="float" office:value="5.58">
            <text:p>5.58</text:p>
          </table:table-cell>
          <table:table-cell office:value-type="float" office:value="0">
            <text:p>0</text:p>
          </table:table-cell>
          <table:table-cell office:value-type="float" office:value="9.048">
            <text:p>9.048</text:p>
          </table:table-cell>
          <table:table-cell office:value-type="float" office:value="11.334">
            <text:p>11.334</text:p>
          </table:table-cell>
          <table:table-cell office:value-type="float" office:value="10.23">
            <text:p>10.23</text:p>
          </table:table-cell>
          <table:table-cell office:value-type="float" office:value="4.408">
            <text:p>4.408</text:p>
          </table:table-cell>
          <table:table-cell office:value-type="float" office:value="0">
            <text:p>0</text:p>
          </table:table-cell>
          <table:table-cell office:value-type="float" office:value="0.391618">
            <text:p>0.391618</text:p>
          </table:table-cell>
          <table:table-cell office:value-type="float" office:value="13.644">
            <text:p>13.644</text:p>
          </table:table-cell>
          <table:table-cell office:value-type="float" office:value="13.002">
            <text:p>13.002</text:p>
          </table:table-cell>
          <table:table-cell office:value-type="float" office:value="12.15488">
            <text:p>12.15488</text:p>
          </table:table-cell>
          <table:table-cell office:value-type="float" office:value="0.56032">
            <text:p>0.56032</text:p>
          </table:table-cell>
          <table:table-cell office:value-type="float" office:value="0.5">
            <text:p>0.5</text:p>
          </table:table-cell>
          <table:table-cell office:value-type="float" office:value="1.189">
            <text:p>1.189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office:value-type="float" office:value="2.9">
            <text:p>2.9</text:p>
          </table:table-cell>
          <table:table-cell office:value-type="float" office:value="1.986">
            <text:p>1.986</text:p>
          </table:table-cell>
          <table:table-cell office:value-type="float" office:value="22.68">
            <text:p>22.68</text:p>
          </table:table-cell>
          <table:table-cell office:value-type="float" office:value="12.416">
            <text:p>12.416</text:p>
          </table:table-cell>
          <table:table-cell office:value-type="float" office:value="2.566">
            <text:p>2.566</text:p>
          </table:table-cell>
          <table:table-cell office:value-type="float" office:value="0">
            <text:p>0</text:p>
          </table:table-cell>
          <table:table-cell office:value-type="float" office:value="4.914195">
            <text:p>4.914195</text:p>
          </table:table-cell>
          <table:table-cell office:value-type="float" office:value="19.98">
            <text:p>19.98</text:p>
          </table:table-cell>
          <table:table-cell office:value-type="float" office:value="4.362">
            <text:p>4.362</text:p>
          </table:table-cell>
          <table:table-cell office:value-type="float" office:value="4.05">
            <text:p>4.05</text:p>
          </table:table-cell>
          <table:table-cell office:value-type="float" office:value="6.472">
            <text:p>6.472</text:p>
          </table:table-cell>
          <table:table-cell office:value-type="float" office:value="3.1">
            <text:p>3.1</text:p>
          </table:table-cell>
          <table:table-cell office:value-type="float" office:value="23.52672">
            <text:p>23.52672</text:p>
          </table:table-cell>
          <table:table-cell office:value-type="float" office:value="2.052">
            <text:p>2.052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448">
            <text:p>0.448</text:p>
          </table:table-cell>
          <table:table-cell office:value-type="float" office:value="2.22">
            <text:p>2.22</text:p>
          </table:table-cell>
          <table:table-cell office:value-type="float" office:value="2.988">
            <text:p>2.988</text:p>
          </table:table-cell>
          <table:table-cell office:value-type="float" office:value="3.372">
            <text:p>3.372</text:p>
          </table:table-cell>
          <table:table-cell office:value-type="float" office:value="0.715">
            <text:p>0.715</text:p>
          </table:table-cell>
        </table:table-row>
        <table:table-row table:style-name="ro1">
          <table:table-cell office:value-type="date" office:date-value="2025-08-17T02:00:00" table:style-name="ce1">
            <text:p>2025-08-17 02</text:p>
          </table:table-cell>
          <table:table-cell office:value-type="float" office:value="4.46">
            <text:p>4.46</text:p>
          </table:table-cell>
          <table:table-cell office:value-type="float" office:value="0.168">
            <text:p>0.168</text:p>
          </table:table-cell>
          <table:table-cell office:value-type="float" office:value="10.611">
            <text:p>10.611</text:p>
          </table:table-cell>
          <table:table-cell office:value-type="float" office:value="13.518">
            <text:p>13.518</text:p>
          </table:table-cell>
          <table:table-cell office:value-type="float" office:value="8.964">
            <text:p>8.964</text:p>
          </table:table-cell>
          <table:table-cell office:value-type="float" office:value="3.451767">
            <text:p>3.451767</text:p>
          </table:table-cell>
          <table:table-cell office:value-type="float" office:value="0">
            <text:p>0</text:p>
          </table:table-cell>
          <table:table-cell office:value-type="float" office:value="0.298473">
            <text:p>0.298473</text:p>
          </table:table-cell>
          <table:table-cell office:value-type="float" office:value="9.108">
            <text:p>9.108000000000001</text:p>
          </table:table-cell>
          <table:table-cell office:value-type="float" office:value="5.1">
            <text:p>5.1</text:p>
          </table:table-cell>
          <table:table-cell office:value-type="float" office:value="3.431168">
            <text:p>3.431168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2.247">
            <text:p>2.247</text:p>
          </table:table-cell>
          <table:table-cell office:value-type="float" office:value="1.5">
            <text:p>1.5</text:p>
          </table:table-cell>
          <table:table-cell office:value-type="float" office:value="0.8">
            <text:p>0.8</text:p>
          </table:table-cell>
          <table:table-cell office:value-type="float" office:value="4">
            <text:p>4</text:p>
          </table:table-cell>
          <table:table-cell office:value-type="float" office:value="1.891">
            <text:p>1.891</text:p>
          </table:table-cell>
          <table:table-cell office:value-type="float" office:value="32.682">
            <text:p>32.682</text:p>
          </table:table-cell>
          <table:table-cell office:value-type="float" office:value="17.692">
            <text:p>17.692</text:p>
          </table:table-cell>
          <table:table-cell office:value-type="float" office:value="0.743">
            <text:p>0.743</text:p>
          </table:table-cell>
          <table:table-cell office:value-type="float" office:value="0">
            <text:p>0</text:p>
          </table:table-cell>
          <table:table-cell office:value-type="float" office:value="3.216564">
            <text:p>3.216564</text:p>
          </table:table-cell>
          <table:table-cell office:value-type="float" office:value="25.848">
            <text:p>25.848</text:p>
          </table:table-cell>
          <table:table-cell office:value-type="float" office:value="4.681">
            <text:p>4.681</text:p>
          </table:table-cell>
          <table:table-cell office:value-type="float" office:value="5.202">
            <text:p>5.202</text:p>
          </table:table-cell>
          <table:table-cell office:value-type="float" office:value="3.373">
            <text:p>3.373</text:p>
          </table:table-cell>
          <table:table-cell office:value-type="float" office:value="0.557">
            <text:p>0.5570000000000001</text:p>
          </table:table-cell>
          <table:table-cell office:value-type="float" office:value="28.41552">
            <text:p>28.41552</text:p>
          </table:table-cell>
          <table:table-cell office:value-type="float" office:value="11.412">
            <text:p>11.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6">
            <text:p>0.666</text:p>
          </table:table-cell>
          <table:table-cell office:value-type="float" office:value="1.164">
            <text:p>1.164</text:p>
          </table:table-cell>
          <table:table-cell office:value-type="float" office:value="2.232">
            <text:p>2.232</text:p>
          </table:table-cell>
          <table:table-cell office:value-type="float" office:value="3.978">
            <text:p>3.978</text:p>
          </table:table-cell>
          <table:table-cell office:value-type="float" office:value="0.765">
            <text:p>0.765</text:p>
          </table:table-cell>
        </table:table-row>
        <table:table-row table:style-name="ro1">
          <table:table-cell office:value-type="date" office:date-value="2025-08-17T03:00:00" table:style-name="ce1">
            <text:p>2025-08-17 03</text:p>
          </table:table-cell>
          <table:table-cell office:value-type="float" office:value="0.74">
            <text:p>0.74</text:p>
          </table:table-cell>
          <table:table-cell office:value-type="float" office:value="0">
            <text:p>0</text:p>
          </table:table-cell>
          <table:table-cell office:value-type="float" office:value="10.419">
            <text:p>10.419</text:p>
          </table:table-cell>
          <table:table-cell office:value-type="float" office:value="21.984">
            <text:p>21.984</text:p>
          </table:table-cell>
          <table:table-cell office:value-type="float" office:value="11.154">
            <text:p>11.154</text:p>
          </table:table-cell>
          <table:table-cell office:value-type="float" office:value="3.848254">
            <text:p>3.848254</text:p>
          </table:table-cell>
          <table:table-cell office:value-type="float" office:value="0">
            <text:p>0</text:p>
          </table:table-cell>
          <table:table-cell office:value-type="float" office:value="0.190718">
            <text:p>0.190718</text:p>
          </table:table-cell>
          <table:table-cell office:value-type="float" office:value="10.008">
            <text:p>10.008</text:p>
          </table:table-cell>
          <table:table-cell office:value-type="float" office:value="4.956">
            <text:p>4.956</text:p>
          </table:table-cell>
          <table:table-cell office:value-type="float" office:value="4.554496">
            <text:p>4.554496</text:p>
          </table:table-cell>
          <table:table-cell office:value-type="float" office:value="6.310862">
            <text:p>6.310862</text:p>
          </table:table-cell>
          <table:table-cell office:value-type="float" office:value="0.217">
            <text:p>0.217</text:p>
          </table:table-cell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office:value-type="float" office:value="1.8">
            <text:p>1.8</text:p>
          </table:table-cell>
          <table:table-cell office:value-type="float" office:value="6.5">
            <text:p>6.5</text:p>
          </table:table-cell>
          <table:table-cell office:value-type="float" office:value="1.863">
            <text:p>1.863</text:p>
          </table:table-cell>
          <table:table-cell office:value-type="float" office:value="33.024">
            <text:p>33.024</text:p>
          </table:table-cell>
          <table:table-cell office:value-type="float" office:value="34.956">
            <text:p>34.956</text:p>
          </table:table-cell>
          <table:table-cell office:value-type="float" office:value="0.819">
            <text:p>0.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">
            <text:p>28.2</text:p>
          </table:table-cell>
          <table:table-cell office:value-type="float" office:value="2.788">
            <text:p>2.788</text:p>
          </table:table-cell>
          <table:table-cell office:value-type="float" office:value="1.332">
            <text:p>1.332</text:p>
          </table:table-cell>
          <table:table-cell office:value-type="float" office:value="2.91">
            <text:p>2.91</text:p>
          </table:table-cell>
          <table:table-cell office:value-type="float" office:value="1.033">
            <text:p>1.033</text:p>
          </table:table-cell>
          <table:table-cell office:value-type="float" office:value="21.924">
            <text:p>21.924</text:p>
          </table:table-cell>
          <table:table-cell office:value-type="float" office:value="4.992">
            <text:p>4.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3">
            <text:p>0.383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4:00:00" table:style-name="ce1">
            <text:p>2025-08-17 04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9.7">
            <text:p>9.699999999999999</text:p>
          </table:table-cell>
          <table:table-cell office:value-type="float" office:value="38.352">
            <text:p>38.352</text:p>
          </table:table-cell>
          <table:table-cell office:value-type="float" office:value="24.288">
            <text:p>24.288</text:p>
          </table:table-cell>
          <table:table-cell office:value-type="float" office:value="7.719831">
            <text:p>7.719831</text:p>
          </table:table-cell>
          <table:table-cell office:value-type="float" office:value="0">
            <text:p>0</text:p>
          </table:table-cell>
          <table:table-cell office:value-type="float" office:value="0.154191">
            <text:p>0.154191</text:p>
          </table:table-cell>
          <table:table-cell office:value-type="float" office:value="5.076">
            <text:p>5.076</text:p>
          </table:table-cell>
          <table:table-cell office:value-type="float" office:value="0.72">
            <text:p>0.72</text:p>
          </table:table-cell>
          <table:table-cell office:value-type="float" office:value="0">
            <text:p>0</text:p>
          </table:table-cell>
          <table:table-cell office:value-type="float" office:value="17.00052">
            <text:p>17.00052</text:p>
          </table:table-cell>
          <table:table-cell office:value-type="float" office:value="0">
            <text:p>0</text:p>
          </table:table-cell>
          <table:table-cell office:value-type="float" office:value="2.683">
            <text:p>2.683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1.671">
            <text:p>1.671</text:p>
          </table:table-cell>
          <table:table-cell office:value-type="float" office:value="36.564">
            <text:p>36.564</text:p>
          </table:table-cell>
          <table:table-cell office:value-type="float" office:value="37.221">
            <text:p>37.221</text:p>
          </table:table-cell>
          <table:table-cell office:value-type="float" office:value="0.734">
            <text:p>0.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12">
            <text:p>28.812</text:p>
          </table:table-cell>
          <table:table-cell office:value-type="float" office:value="0.478">
            <text:p>0.478</text:p>
          </table:table-cell>
          <table:table-cell office:value-type="float" office:value="0">
            <text:p>0</text:p>
          </table:table-cell>
          <table:table-cell office:value-type="float" office:value="4.235">
            <text:p>4.235</text:p>
          </table:table-cell>
          <table:table-cell office:value-type="float" office:value="1.562">
            <text:p>1.562</text:p>
          </table:table-cell>
          <table:table-cell office:value-type="float" office:value="27.17568">
            <text:p>27.17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5:00:00" table:style-name="ce1">
            <text:p>2025-08-17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16">
            <text:p>9.916</text:p>
          </table:table-cell>
          <table:table-cell office:value-type="float" office:value="32.82">
            <text:p>32.82</text:p>
          </table:table-cell>
          <table:table-cell office:value-type="float" office:value="28.578">
            <text:p>28.578</text:p>
          </table:table-cell>
          <table:table-cell office:value-type="float" office:value="0">
            <text:p>0</text:p>
          </table:table-cell>
          <table:table-cell office:value-type="float" office:value="3.36">
            <text:p>3.36</text:p>
          </table:table-cell>
          <table:table-cell office:value-type="float" office:value="0.212634">
            <text:p>0.212634</text:p>
          </table:table-cell>
          <table:table-cell office:value-type="float" office:value="8.478">
            <text:p>8.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67718">
            <text:p>25.67718</text:p>
          </table:table-cell>
          <table:table-cell office:value-type="float" office:value="0.376">
            <text:p>0.376</text:p>
          </table:table-cell>
          <table:table-cell office:value-type="float" office:value="1.656">
            <text:p>1.6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95">
            <text:p>3.095</text:p>
          </table:table-cell>
          <table:table-cell office:value-type="float" office:value="41.598">
            <text:p>41.598</text:p>
          </table:table-cell>
          <table:table-cell office:value-type="float" office:value="44.666">
            <text:p>44.666</text:p>
          </table:table-cell>
          <table:table-cell office:value-type="float" office:value="0.225">
            <text:p>0.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.988">
            <text:p>35.988</text:p>
          </table:table-cell>
          <table:table-cell office:value-type="float" office:value="2.274">
            <text:p>2.274</text:p>
          </table:table-cell>
          <table:table-cell office:value-type="float" office:value="0.54">
            <text:p>0.54</text:p>
          </table:table-cell>
          <table:table-cell office:value-type="float" office:value="1.023">
            <text:p>1.023</text:p>
          </table:table-cell>
          <table:table-cell office:value-type="float" office:value="0.99">
            <text:p>0.99</text:p>
          </table:table-cell>
          <table:table-cell office:value-type="float" office:value="18.5472">
            <text:p>18.5472</text:p>
          </table:table-cell>
          <table:table-cell office:value-type="float" office:value="0">
            <text:p>0</text:p>
          </table:table-cell>
          <table:table-cell office:value-type="float" office:value="3.54375">
            <text:p>3.54375</text:p>
          </table:table-cell>
          <table:table-cell office:value-type="float" office:value="2.59875">
            <text:p>2.59875</text:p>
          </table:table-cell>
          <table:table-cell office:value-type="float" office:value="0">
            <text:p>0</text:p>
          </table:table-cell>
          <table:table-cell office:value-type="float" office:value="1.524">
            <text:p>1.524</text:p>
          </table:table-cell>
          <table:table-cell office:value-type="float" office:value="1.824">
            <text:p>1.824</text:p>
          </table:table-cell>
          <table:table-cell office:value-type="float" office:value="0">
            <text:p>0</text:p>
          </table:table-cell>
          <table:table-cell office:value-type="float" office:value="0.137">
            <text:p>0.137</text:p>
          </table:table-cell>
        </table:table-row>
        <table:table-row table:style-name="ro1">
          <table:table-cell office:value-type="date" office:date-value="2025-08-17T06:00:00" table:style-name="ce1">
            <text:p>2025-08-17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74">
            <text:p>4.874</text:p>
          </table:table-cell>
          <table:table-cell office:value-type="float" office:value="24.408">
            <text:p>24.408</text:p>
          </table:table-cell>
          <table:table-cell office:value-type="float" office:value="21.81">
            <text:p>21.81</text:p>
          </table:table-cell>
          <table:table-cell office:value-type="float" office:value="0">
            <text:p>0</text:p>
          </table:table-cell>
          <table:table-cell office:value-type="float" office:value="0.984">
            <text:p>0.984</text:p>
          </table:table-cell>
          <table:table-cell office:value-type="float" office:value="0.265599">
            <text:p>0.265599</text:p>
          </table:table-cell>
          <table:table-cell office:value-type="float" office:value="2.61">
            <text:p>2.61</text:p>
          </table:table-cell>
          <table:table-cell office:value-type="float" office:value="0.228">
            <text:p>0.228</text:p>
          </table:table-cell>
          <table:table-cell office:value-type="float" office:value="0.10722">
            <text:p>0.10722</text:p>
          </table:table-cell>
          <table:table-cell office:value-type="float" office:value="28.6863">
            <text:p>28.6863</text:p>
          </table:table-cell>
          <table:table-cell office:value-type="float" office:value="0">
            <text:p>0</text:p>
          </table:table-cell>
          <table:table-cell office:value-type="float" office:value="0.883">
            <text:p>0.88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1.403">
            <text:p>1.403</text:p>
          </table:table-cell>
          <table:table-cell office:value-type="float" office:value="38.556">
            <text:p>38.556</text:p>
          </table:table-cell>
          <table:table-cell office:value-type="float" office:value="32.557">
            <text:p>32.557</text:p>
          </table:table-cell>
          <table:table-cell office:value-type="float" office:value="0.133">
            <text:p>0.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356">
            <text:p>25.356</text:p>
          </table:table-cell>
          <table:table-cell office:value-type="float" office:value="1.145">
            <text:p>1.145</text:p>
          </table:table-cell>
          <table:table-cell office:value-type="float" office:value="1.818">
            <text:p>1.818</text:p>
          </table:table-cell>
          <table:table-cell office:value-type="float" office:value="1.541">
            <text:p>1.541</text:p>
          </table:table-cell>
          <table:table-cell office:value-type="float" office:value="0.016">
            <text:p>0.016</text:p>
          </table:table-cell>
          <table:table-cell office:value-type="float" office:value="17.10576">
            <text:p>17.10576</text:p>
          </table:table-cell>
          <table:table-cell office:value-type="float" office:value="4.548">
            <text:p>4.548</text:p>
          </table:table-cell>
          <table:table-cell office:value-type="float" office:value="1.93725">
            <text:p>1.93725</text:p>
          </table:table-cell>
          <table:table-cell office:value-type="float" office:value="2.12625">
            <text:p>2.12625</text:p>
          </table:table-cell>
          <table:table-cell office:value-type="float" office:value="0.267">
            <text:p>0.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98">
            <text:p>3.198</text:p>
          </table:table-cell>
          <table:table-cell office:value-type="float" office:value="0.221">
            <text:p>0.221</text:p>
          </table:table-cell>
        </table:table-row>
        <table:table-row table:style-name="ro1">
          <table:table-cell office:value-type="date" office:date-value="2025-08-17T07:00:00" table:style-name="ce1">
            <text:p>2025-08-17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17">
            <text:p>5.717</text:p>
          </table:table-cell>
          <table:table-cell office:value-type="float" office:value="26.88">
            <text:p>26.88</text:p>
          </table:table-cell>
          <table:table-cell office:value-type="float" office:value="22.914">
            <text:p>22.914</text:p>
          </table:table-cell>
          <table:table-cell office:value-type="float" office:value="4.664551">
            <text:p>4.664551</text:p>
          </table:table-cell>
          <table:table-cell office:value-type="float" office:value="0">
            <text:p>0</text:p>
          </table:table-cell>
          <table:table-cell office:value-type="float" office:value="0.393444">
            <text:p>0.393444</text:p>
          </table:table-cell>
          <table:table-cell office:value-type="float" office:value="2.664">
            <text:p>2.664</text:p>
          </table:table-cell>
          <table:table-cell office:value-type="float" office:value="0.738">
            <text:p>0.738</text:p>
          </table:table-cell>
          <table:table-cell office:value-type="float" office:value="1.2544">
            <text:p>1.2544</text:p>
          </table:table-cell>
          <table:table-cell office:value-type="float" office:value="19.2418">
            <text:p>19.2418</text:p>
          </table:table-cell>
          <table:table-cell office:value-type="float" office:value="0">
            <text:p>0</text:p>
          </table:table-cell>
          <table:table-cell office:value-type="float" office:value="1.114">
            <text:p>1.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8">
            <text:p>4.28</text:p>
          </table:table-cell>
          <table:table-cell office:value-type="float" office:value="26.31">
            <text:p>26.31</text:p>
          </table:table-cell>
          <table:table-cell office:value-type="float" office:value="8.391">
            <text:p>8.391</text:p>
          </table:table-cell>
          <table:table-cell office:value-type="float" office:value="0.171">
            <text:p>0.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858">
            <text:p>27.858</text:p>
          </table:table-cell>
          <table:table-cell office:value-type="float" office:value="1.34">
            <text:p>1.34</text:p>
          </table:table-cell>
          <table:table-cell office:value-type="float" office:value="0">
            <text:p>0</text:p>
          </table:table-cell>
          <table:table-cell office:value-type="float" office:value="1.109">
            <text:p>1.109</text:p>
          </table:table-cell>
          <table:table-cell office:value-type="float" office:value="1.382">
            <text:p>1.382</text:p>
          </table:table-cell>
          <table:table-cell office:value-type="float" office:value="13.3056">
            <text:p>13.3056</text:p>
          </table:table-cell>
          <table:table-cell office:value-type="float" office:value="7.032">
            <text:p>7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2">
            <text:p>0.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2">
            <text:p>1.392</text:p>
          </table:table-cell>
          <table:table-cell office:value-type="float" office:value="0.278">
            <text:p>0.278</text:p>
          </table:table-cell>
        </table:table-row>
        <table:table-row table:style-name="ro1">
          <table:table-cell office:value-type="date" office:date-value="2025-08-17T08:00:00" table:style-name="ce1">
            <text:p>2025-08-17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45">
            <text:p>3.745</text:p>
          </table:table-cell>
          <table:table-cell office:value-type="float" office:value="30.54">
            <text:p>30.54</text:p>
          </table:table-cell>
          <table:table-cell office:value-type="float" office:value="19.008">
            <text:p>19.008</text:p>
          </table:table-cell>
          <table:table-cell office:value-type="float" office:value="0.489778">
            <text:p>0.489778</text:p>
          </table:table-cell>
          <table:table-cell office:value-type="float" office:value="0">
            <text:p>0</text:p>
          </table:table-cell>
          <table:table-cell office:value-type="float" office:value="0.053741">
            <text:p>0.053741</text:p>
          </table:table-cell>
          <table:table-cell office:value-type="float" office:value="12.78">
            <text:p>12.78</text:p>
          </table:table-cell>
          <table:table-cell office:value-type="float" office:value="0">
            <text:p>0</text:p>
          </table:table-cell>
          <table:table-cell office:value-type="float" office:value="0.569344">
            <text:p>0.569344</text:p>
          </table:table-cell>
          <table:table-cell office:value-type="float" office:value="19.80212">
            <text:p>19.80212</text:p>
          </table:table-cell>
          <table:table-cell office:value-type="float" office:value="0.167">
            <text:p>0.167</text:p>
          </table:table-cell>
          <table:table-cell office:value-type="float" office:value="3.177">
            <text:p>3.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71">
            <text:p>10.071</text:p>
          </table:table-cell>
          <table:table-cell office:value-type="float" office:value="24.204">
            <text:p>24.204</text:p>
          </table:table-cell>
          <table:table-cell office:value-type="float" office:value="27.349">
            <text:p>27.349</text:p>
          </table:table-cell>
          <table:table-cell office:value-type="float" office:value="0.561">
            <text:p>0.5610000000000001</text:p>
          </table:table-cell>
          <table:table-cell office:value-type="float" office:value="0">
            <text:p>0</text:p>
          </table:table-cell>
          <table:table-cell office:value-type="float" office:value="4.453704">
            <text:p>4.453704</text:p>
          </table:table-cell>
          <table:table-cell office:value-type="float" office:value="29.154">
            <text:p>29.154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2.13">
            <text:p>2.13</text:p>
          </table:table-cell>
          <table:table-cell office:value-type="float" office:value="1.476">
            <text:p>1.476</text:p>
          </table:table-cell>
          <table:table-cell office:value-type="float" office:value="12.84192">
            <text:p>12.84192</text:p>
          </table:table-cell>
          <table:table-cell office:value-type="float" office:value="10.872">
            <text:p>10.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1">
            <text:p>0.151</text:p>
          </table:table-cell>
        </table:table-row>
        <table:table-row table:style-name="ro1">
          <table:table-cell office:value-type="date" office:date-value="2025-08-17T09:00:00" table:style-name="ce1">
            <text:p>2025-08-17 09</text:p>
          </table:table-cell>
          <table:table-cell office:value-type="float" office:value="0.92">
            <text:p>0.92</text:p>
          </table:table-cell>
          <table:table-cell office:value-type="float" office:value="2.736">
            <text:p>2.736</text:p>
          </table:table-cell>
          <table:table-cell office:value-type="float" office:value="4.698">
            <text:p>4.698</text:p>
          </table:table-cell>
          <table:table-cell office:value-type="float" office:value="22.194">
            <text:p>22.194</text:p>
          </table:table-cell>
          <table:table-cell office:value-type="float" office:value="16.35">
            <text:p>16.35</text:p>
          </table:table-cell>
          <table:table-cell office:value-type="float" office:value="2.938667">
            <text:p>2.938667</text:p>
          </table:table-cell>
          <table:table-cell office:value-type="float" office:value="0">
            <text:p>0</text:p>
          </table:table-cell>
          <table:table-cell office:value-type="float" office:value="0.249162">
            <text:p>0.249162</text:p>
          </table:table-cell>
          <table:table-cell office:value-type="float" office:value="17.172">
            <text:p>17.172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13.55351">
            <text:p>13.55351</text:p>
          </table:table-cell>
          <table:table-cell office:value-type="float" office:value="0">
            <text:p>0</text:p>
          </table:table-cell>
          <table:table-cell office:value-type="float" office:value="2.575">
            <text:p>2.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43">
            <text:p>2.443</text:p>
          </table:table-cell>
          <table:table-cell office:value-type="float" office:value="21.948">
            <text:p>21.948</text:p>
          </table:table-cell>
          <table:table-cell office:value-type="float" office:value="28.129">
            <text:p>28.129</text:p>
          </table:table-cell>
          <table:table-cell office:value-type="float" office:value="1.226">
            <text:p>1.226</text:p>
          </table:table-cell>
          <table:table-cell office:value-type="float" office:value="0">
            <text:p>0</text:p>
          </table:table-cell>
          <table:table-cell office:value-type="float" office:value="12.22019">
            <text:p>12.22019</text:p>
          </table:table-cell>
          <table:table-cell office:value-type="float" office:value="28.368">
            <text:p>28.368</text:p>
          </table:table-cell>
          <table:table-cell office:value-type="float" office:value="1.105">
            <text:p>1.105</text:p>
          </table:table-cell>
          <table:table-cell office:value-type="float" office:value="5.58">
            <text:p>5.58</text:p>
          </table:table-cell>
          <table:table-cell office:value-type="float" office:value="2.433">
            <text:p>2.433</text:p>
          </table:table-cell>
          <table:table-cell office:value-type="float" office:value="2.68">
            <text:p>2.68</text:p>
          </table:table-cell>
          <table:table-cell office:value-type="float" office:value="10.12032">
            <text:p>10.12032</text:p>
          </table:table-cell>
          <table:table-cell office:value-type="float" office:value="1.668">
            <text:p>1.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">
            <text:p>0</text:p>
          </table:table-cell>
          <table:table-cell office:value-type="float" office:value="0.612">
            <text:p>0.612</text:p>
          </table:table-cell>
          <table:table-cell office:value-type="float" office:value="0">
            <text:p>0</text:p>
          </table:table-cell>
          <table:table-cell office:value-type="float" office:value="0.099">
            <text:p>0.09900000000000001</text:p>
          </table:table-cell>
        </table:table-row>
        <table:table-row table:style-name="ro1">
          <table:table-cell office:value-type="date" office:date-value="2025-08-17T10:00:00" table:style-name="ce1">
            <text:p>2025-08-17 1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4.638">
            <text:p>4.638</text:p>
          </table:table-cell>
          <table:table-cell office:value-type="float" office:value="27.582">
            <text:p>27.582</text:p>
          </table:table-cell>
          <table:table-cell office:value-type="float" office:value="19.278">
            <text:p>19.278</text:p>
          </table:table-cell>
          <table:table-cell office:value-type="float" office:value="6.18053">
            <text:p>6.18053</text:p>
          </table:table-cell>
          <table:table-cell office:value-type="float" office:value="0">
            <text:p>0</text:p>
          </table:table-cell>
          <table:table-cell office:value-type="float" office:value="0.378833">
            <text:p>0.378833</text:p>
          </table:table-cell>
          <table:table-cell office:value-type="float" office:value="6.84">
            <text:p>6.84</text:p>
          </table:table-cell>
          <table:table-cell office:value-type="float" office:value="3.768">
            <text:p>3.768</text:p>
          </table:table-cell>
          <table:table-cell office:value-type="float" office:value="3.90784">
            <text:p>3.90784</text:p>
          </table:table-cell>
          <table:table-cell office:value-type="float" office:value="7.576769">
            <text:p>7.576769</text:p>
          </table:table-cell>
          <table:table-cell office:value-type="float" office:value="0.125">
            <text:p>0.125</text:p>
          </table:table-cell>
          <table:table-cell office:value-type="float" office:value="1.158">
            <text:p>1.158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5.733">
            <text:p>5.733</text:p>
          </table:table-cell>
          <table:table-cell office:value-type="float" office:value="18.24">
            <text:p>18.24</text:p>
          </table:table-cell>
          <table:table-cell office:value-type="float" office:value="18.999">
            <text:p>18.999</text:p>
          </table:table-cell>
          <table:table-cell office:value-type="float" office:value="1.375">
            <text:p>1.375</text:p>
          </table:table-cell>
          <table:table-cell office:value-type="float" office:value="0">
            <text:p>0</text:p>
          </table:table-cell>
          <table:table-cell office:value-type="float" office:value="14.31646">
            <text:p>14.31646</text:p>
          </table:table-cell>
          <table:table-cell office:value-type="float" office:value="26.574">
            <text:p>26.574</text:p>
          </table:table-cell>
          <table:table-cell office:value-type="float" office:value="4.816">
            <text:p>4.816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1.735">
            <text:p>1.735</text:p>
          </table:table-cell>
          <table:table-cell office:value-type="float" office:value="10.01952">
            <text:p>10.01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">
            <text:p>2.07</text:p>
          </table:table-cell>
          <table:table-cell office:value-type="float" office:value="0.009">
            <text:p>0.008999999999999999</text:p>
          </table:table-cell>
        </table:table-row>
        <table:table-row table:style-name="ro1">
          <table:table-cell office:value-type="date" office:date-value="2025-08-17T11:00:00" table:style-name="ce1">
            <text:p>2025-08-17 11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5.699">
            <text:p>5.699</text:p>
          </table:table-cell>
          <table:table-cell office:value-type="float" office:value="10.314">
            <text:p>10.314</text:p>
          </table:table-cell>
          <table:table-cell office:value-type="float" office:value="10.944">
            <text:p>10.944</text:p>
          </table:table-cell>
          <table:table-cell office:value-type="float" office:value="3.078604">
            <text:p>3.078604</text:p>
          </table:table-cell>
          <table:table-cell office:value-type="float" office:value="3.492">
            <text:p>3.492</text:p>
          </table:table-cell>
          <table:table-cell office:value-type="float" office:value="0.881083">
            <text:p>0.881083</text:p>
          </table:table-cell>
          <table:table-cell office:value-type="float" office:value="9.45">
            <text:p>9.449999999999999</text:p>
          </table:table-cell>
          <table:table-cell office:value-type="float" office:value="1.17">
            <text:p>1.17</text:p>
          </table:table-cell>
          <table:table-cell office:value-type="float" office:value="1.382208">
            <text:p>1.382208</text:p>
          </table:table-cell>
          <table:table-cell office:value-type="float" office:value="6.165593">
            <text:p>6.165593</text:p>
          </table:table-cell>
          <table:table-cell office:value-type="float" office:value="0">
            <text:p>0</text:p>
          </table:table-cell>
          <table:table-cell office:value-type="float" office:value="3.284">
            <text:p>3.2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72">
            <text:p>6.672</text:p>
          </table:table-cell>
          <table:table-cell office:value-type="float" office:value="11.478">
            <text:p>11.478</text:p>
          </table:table-cell>
          <table:table-cell office:value-type="float" office:value="13.025">
            <text:p>13.025</text:p>
          </table:table-cell>
          <table:table-cell office:value-type="float" office:value="0.824">
            <text:p>0.824</text:p>
          </table:table-cell>
          <table:table-cell office:value-type="float" office:value="0">
            <text:p>0</text:p>
          </table:table-cell>
          <table:table-cell office:value-type="float" office:value="7.525935">
            <text:p>7.525935</text:p>
          </table:table-cell>
          <table:table-cell office:value-type="float" office:value="16.14">
            <text:p>16.14</text:p>
          </table:table-cell>
          <table:table-cell office:value-type="float" office:value="6.238">
            <text:p>6.238</text:p>
          </table:table-cell>
          <table:table-cell office:value-type="float" office:value="1.062">
            <text:p>1.062</text:p>
          </table:table-cell>
          <table:table-cell office:value-type="float" office:value="1.147">
            <text:p>1.147</text:p>
          </table:table-cell>
          <table:table-cell office:value-type="float" office:value="1.448">
            <text:p>1.448</text:p>
          </table:table-cell>
          <table:table-cell office:value-type="float" office:value="11.77344">
            <text:p>11.77344</text:p>
          </table:table-cell>
          <table:table-cell office:value-type="float" office:value="0">
            <text:p>0</text:p>
          </table:table-cell>
          <table:table-cell office:value-type="float" office:value="3.07125">
            <text:p>3.07125</text:p>
          </table:table-cell>
          <table:table-cell office:value-type="float" office:value="3.07125">
            <text:p>3.07125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0.095">
            <text:p>0.095</text:p>
          </table:table-cell>
        </table:table-row>
        <table:table-row table:style-name="ro1">
          <table:table-cell office:value-type="date" office:date-value="2025-08-17T12:00:00" table:style-name="ce1">
            <text:p>2025-08-17 1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.164">
            <text:p>5.164</text:p>
          </table:table-cell>
          <table:table-cell office:value-type="float" office:value="12.174">
            <text:p>12.174</text:p>
          </table:table-cell>
          <table:table-cell office:value-type="float" office:value="11.574">
            <text:p>11.574</text:p>
          </table:table-cell>
          <table:table-cell office:value-type="float" office:value="6.69363">
            <text:p>6.69363</text:p>
          </table:table-cell>
          <table:table-cell office:value-type="float" office:value="2.016">
            <text:p>2.016</text:p>
          </table:table-cell>
          <table:table-cell office:value-type="float" office:value="0.13958">
            <text:p>0.13958</text:p>
          </table:table-cell>
          <table:table-cell office:value-type="float" office:value="7.308">
            <text:p>7.308</text:p>
          </table:table-cell>
          <table:table-cell office:value-type="float" office:value="6.042">
            <text:p>6.042</text:p>
          </table:table-cell>
          <table:table-cell office:value-type="float" office:value="3.0304">
            <text:p>3.0304</text:p>
          </table:table-cell>
          <table:table-cell office:value-type="float" office:value="3.071383">
            <text:p>3.071383</text:p>
          </table:table-cell>
          <table:table-cell office:value-type="float" office:value="0.235">
            <text:p>0.235</text:p>
          </table:table-cell>
          <table:table-cell office:value-type="float" office:value="1.669">
            <text:p>1.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12">
            <text:p>3.312</text:p>
          </table:table-cell>
          <table:table-cell office:value-type="float" office:value="17.862">
            <text:p>17.862</text:p>
          </table:table-cell>
          <table:table-cell office:value-type="float" office:value="23.497">
            <text:p>23.497</text:p>
          </table:table-cell>
          <table:table-cell office:value-type="float" office:value="0.676">
            <text:p>0.6760000000000001</text:p>
          </table:table-cell>
          <table:table-cell office:value-type="float" office:value="0">
            <text:p>0</text:p>
          </table:table-cell>
          <table:table-cell office:value-type="float" office:value="10.46758">
            <text:p>10.46758</text:p>
          </table:table-cell>
          <table:table-cell office:value-type="float" office:value="14.028">
            <text:p>14.028</text:p>
          </table:table-cell>
          <table:table-cell office:value-type="float" office:value="6.031">
            <text:p>6.031</text:p>
          </table:table-cell>
          <table:table-cell office:value-type="float" office:value="0.612">
            <text:p>0.612</text:p>
          </table:table-cell>
          <table:table-cell office:value-type="float" office:value="1.858">
            <text:p>1.858</text:p>
          </table:table-cell>
          <table:table-cell office:value-type="float" office:value="1.588">
            <text:p>1.588</text:p>
          </table:table-cell>
          <table:table-cell office:value-type="float" office:value="5.70528">
            <text:p>5.70528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2.3625">
            <text:p>2.3625</text:p>
          </table:table-cell>
          <table:table-cell office:value-type="float" office:value="0.676">
            <text:p>0.676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14">
            <text:p>3.114</text:p>
          </table:table-cell>
          <table:table-cell office:value-type="float" office:value="0.177">
            <text:p>0.177</text:p>
          </table:table-cell>
        </table:table-row>
        <table:table-row table:style-name="ro1">
          <table:table-cell office:value-type="date" office:date-value="2025-08-17T13:00:00" table:style-name="ce1">
            <text:p>2025-08-17 13</text:p>
          </table:table-cell>
          <table:table-cell office:value-type="float" office:value="3.89">
            <text:p>3.89</text:p>
          </table:table-cell>
          <table:table-cell office:value-type="float" office:value="5.136">
            <text:p>5.136</text:p>
          </table:table-cell>
          <table:table-cell office:value-type="float" office:value="5.35">
            <text:p>5.35</text:p>
          </table:table-cell>
          <table:table-cell office:value-type="float" office:value="11.886">
            <text:p>11.886</text:p>
          </table:table-cell>
          <table:table-cell office:value-type="float" office:value="9.69">
            <text:p>9.69</text:p>
          </table:table-cell>
          <table:table-cell office:value-type="float" office:value="13.737102">
            <text:p>13.737102</text:p>
          </table:table-cell>
          <table:table-cell office:value-type="float" office:value="0.69">
            <text:p>0.69</text:p>
          </table:table-cell>
          <table:table-cell office:value-type="float" office:value="0.223592">
            <text:p>0.223592</text:p>
          </table:table-cell>
          <table:table-cell office:value-type="float" office:value="10.728">
            <text:p>10.728</text:p>
          </table:table-cell>
          <table:table-cell office:value-type="float" office:value="1.968">
            <text:p>1.968</text:p>
          </table:table-cell>
          <table:table-cell office:value-type="float" office:value="1.066432">
            <text:p>1.066432</text:p>
          </table:table-cell>
          <table:table-cell office:value-type="float" office:value="0.747093">
            <text:p>0.747093</text:p>
          </table:table-cell>
          <table:table-cell office:value-type="float" office:value="0.352">
            <text:p>0.352</text:p>
          </table:table-cell>
          <table:table-cell office:value-type="float" office:value="1.291">
            <text:p>1.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5">
            <text:p>11.225</text:p>
          </table:table-cell>
          <table:table-cell office:value-type="float" office:value="16.122">
            <text:p>16.122</text:p>
          </table:table-cell>
          <table:table-cell office:value-type="float" office:value="12.025">
            <text:p>12.025</text:p>
          </table:table-cell>
          <table:table-cell office:value-type="float" office:value="0.152">
            <text:p>0.152</text:p>
          </table:table-cell>
          <table:table-cell office:value-type="float" office:value="0">
            <text:p>0</text:p>
          </table:table-cell>
          <table:table-cell office:value-type="float" office:value="12.97622">
            <text:p>12.97622</text:p>
          </table:table-cell>
          <table:table-cell office:value-type="float" office:value="15.24">
            <text:p>15.24</text:p>
          </table:table-cell>
          <table:table-cell office:value-type="float" office:value="4.33">
            <text:p>4.33</text:p>
          </table:table-cell>
          <table:table-cell office:value-type="float" office:value="2.322">
            <text:p>2.322</text:p>
          </table:table-cell>
          <table:table-cell office:value-type="float" office:value="2.06">
            <text:p>2.06</text:p>
          </table:table-cell>
          <table:table-cell office:value-type="float" office:value="0.939">
            <text:p>0.939</text:p>
          </table:table-cell>
          <table:table-cell office:value-type="float" office:value="0">
            <text:p>0</text:p>
          </table:table-cell>
          <table:table-cell office:value-type="float" office:value="1.428">
            <text:p>1.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1">
            <text:p>0.091</text:p>
          </table:table-cell>
          <table:table-cell office:value-type="float" office:value="0.528">
            <text:p>0.528</text:p>
          </table:table-cell>
          <table:table-cell office:value-type="float" office:value="2.076">
            <text:p>2.076</text:p>
          </table:table-cell>
          <table:table-cell office:value-type="float" office:value="11.076">
            <text:p>11.076</text:p>
          </table:table-cell>
          <table:table-cell office:value-type="float" office:value="1.112">
            <text:p>1.112</text:p>
          </table:table-cell>
        </table:table-row>
        <table:table-row table:style-name="ro1">
          <table:table-cell office:value-type="date" office:date-value="2025-08-17T14:00:00" table:style-name="ce1">
            <text:p>2025-08-17 14</text:p>
          </table:table-cell>
          <table:table-cell office:value-type="float" office:value="0">
            <text:p>0</text:p>
          </table:table-cell>
          <table:table-cell office:value-type="float" office:value="4.128">
            <text:p>4.128</text:p>
          </table:table-cell>
          <table:table-cell office:value-type="float" office:value="5.893">
            <text:p>5.893</text:p>
          </table:table-cell>
          <table:table-cell office:value-type="float" office:value="23.106">
            <text:p>23.106</text:p>
          </table:table-cell>
          <table:table-cell office:value-type="float" office:value="14.19">
            <text:p>14.19</text:p>
          </table:table-cell>
          <table:table-cell office:value-type="float" office:value="12.990774">
            <text:p>12.990774</text:p>
          </table:table-cell>
          <table:table-cell office:value-type="float" office:value="0">
            <text:p>0</text:p>
          </table:table-cell>
          <table:table-cell office:value-type="float" office:value="0.71671">
            <text:p>0.71671</text:p>
          </table:table-cell>
          <table:table-cell office:value-type="float" office:value="18.882">
            <text:p>18.882</text:p>
          </table:table-cell>
          <table:table-cell office:value-type="float" office:value="1.332">
            <text:p>1.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6">
            <text:p>0.586</text:p>
          </table:table-cell>
          <table:table-cell office:value-type="float" office:value="0.712">
            <text:p>0.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458">
            <text:p>10.458</text:p>
          </table:table-cell>
          <table:table-cell office:value-type="float" office:value="13.41">
            <text:p>13.41</text:p>
          </table:table-cell>
          <table:table-cell office:value-type="float" office:value="16.335">
            <text:p>16.335</text:p>
          </table:table-cell>
          <table:table-cell office:value-type="float" office:value="0.023">
            <text:p>0.023</text:p>
          </table:table-cell>
          <table:table-cell office:value-type="float" office:value="0">
            <text:p>0</text:p>
          </table:table-cell>
          <table:table-cell office:value-type="float" office:value="11.21674">
            <text:p>11.21674</text:p>
          </table:table-cell>
          <table:table-cell office:value-type="float" office:value="10.242">
            <text:p>10.242</text:p>
          </table:table-cell>
          <table:table-cell office:value-type="float" office:value="6.075">
            <text:p>6.075</text:p>
          </table:table-cell>
          <table:table-cell office:value-type="float" office:value="3.24">
            <text:p>3.24</text:p>
          </table:table-cell>
          <table:table-cell office:value-type="float" office:value="2.453">
            <text:p>2.453</text:p>
          </table:table-cell>
          <table:table-cell office:value-type="float" office:value="0.065">
            <text:p>0.065</text:p>
          </table:table-cell>
          <table:table-cell office:value-type="float" office:value="3.54816">
            <text:p>3.54816</text:p>
          </table:table-cell>
          <table:table-cell office:value-type="float" office:value="5.616">
            <text:p>5.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3">
            <text:p>0.943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8.07">
            <text:p>8.07</text:p>
          </table:table-cell>
          <table:table-cell office:value-type="float" office:value="0.838">
            <text:p>0.838</text:p>
          </table:table-cell>
        </table:table-row>
        <table:table-row table:style-name="ro1">
          <table:table-cell office:value-type="date" office:date-value="2025-08-17T15:00:00" table:style-name="ce1">
            <text:p>2025-08-17 15</text:p>
          </table:table-cell>
          <table:table-cell office:value-type="float" office:value="0.64">
            <text:p>0.64</text:p>
          </table:table-cell>
          <table:table-cell office:value-type="float" office:value="5.52">
            <text:p>5.52</text:p>
          </table:table-cell>
          <table:table-cell office:value-type="float" office:value="9.844999">
            <text:p>9.844999</text:p>
          </table:table-cell>
          <table:table-cell office:value-type="float" office:value="28.362">
            <text:p>28.362</text:p>
          </table:table-cell>
          <table:table-cell office:value-type="float" office:value="20.886">
            <text:p>20.886</text:p>
          </table:table-cell>
          <table:table-cell office:value-type="float" office:value="10.238688">
            <text:p>10.238688</text:p>
          </table:table-cell>
          <table:table-cell office:value-type="float" office:value="0.696">
            <text:p>0.696</text:p>
          </table:table-cell>
          <table:table-cell office:value-type="float" office:value="0.813507">
            <text:p>0.813507</text:p>
          </table:table-cell>
          <table:table-cell office:value-type="float" office:value="25.956">
            <text:p>25.956</text:p>
          </table:table-cell>
          <table:table-cell office:value-type="float" office:value="1.536">
            <text:p>1.536</text:p>
          </table:table-cell>
          <table:table-cell office:value-type="float" office:value="1.987648">
            <text:p>1.987648</text:p>
          </table:table-cell>
          <table:table-cell office:value-type="float" office:value="0">
            <text:p>0</text:p>
          </table:table-cell>
          <table:table-cell office:value-type="float" office:value="0.664">
            <text:p>0.664</text:p>
          </table:table-cell>
          <table:table-cell office:value-type="float" office:value="2.44">
            <text:p>2.44</text:p>
          </table:table-cell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office:value-type="float" office:value="1.6">
            <text:p>1.6</text:p>
          </table:table-cell>
          <table:table-cell office:value-type="float" office:value="9.074">
            <text:p>9.074</text:p>
          </table:table-cell>
          <table:table-cell office:value-type="float" office:value="24.96">
            <text:p>24.96</text:p>
          </table:table-cell>
          <table:table-cell office:value-type="float" office:value="21.499">
            <text:p>21.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1846">
            <text:p>11.71846</text:p>
          </table:table-cell>
          <table:table-cell office:value-type="float" office:value="8.502">
            <text:p>8.502000000000001</text:p>
          </table:table-cell>
          <table:table-cell office:value-type="float" office:value="6.707">
            <text:p>6.707</text:p>
          </table:table-cell>
          <table:table-cell office:value-type="float" office:value="1.872">
            <text:p>1.872</text:p>
          </table:table-cell>
          <table:table-cell office:value-type="float" office:value="1.943">
            <text:p>1.943</text:p>
          </table:table-cell>
          <table:table-cell office:value-type="float" office:value="0.135">
            <text:p>0.135</text:p>
          </table:table-cell>
          <table:table-cell office:value-type="float" office:value="0">
            <text:p>0</text:p>
          </table:table-cell>
          <table:table-cell office:value-type="float" office:value="9.216">
            <text:p>9.215999999999999</text:p>
          </table:table-cell>
          <table:table-cell office:value-type="float" office:value="4.96125">
            <text:p>4.96125</text:p>
          </table:table-cell>
          <table:table-cell office:value-type="float" office:value="3.92175">
            <text:p>3.92175</text:p>
          </table:table-cell>
          <table:table-cell office:value-type="float" office:value="0.693">
            <text:p>0.693</text:p>
          </table:table-cell>
          <table:table-cell office:value-type="float" office:value="0.564">
            <text:p>0.564</text:p>
          </table:table-cell>
          <table:table-cell office:value-type="float" office:value="2.472">
            <text:p>2.472</text:p>
          </table:table-cell>
          <table:table-cell office:value-type="float" office:value="22.644">
            <text:p>22.644</text:p>
          </table:table-cell>
          <table:table-cell office:value-type="float" office:value="0.325">
            <text:p>0.325</text:p>
          </table:table-cell>
        </table:table-row>
        <table:table-row table:style-name="ro1">
          <table:table-cell office:value-type="date" office:date-value="2025-08-17T16:00:00" table:style-name="ce1">
            <text:p>2025-08-17 16</text:p>
          </table:table-cell>
          <table:table-cell office:value-type="float" office:value="3.42">
            <text:p>3.42</text:p>
          </table:table-cell>
          <table:table-cell office:value-type="float" office:value="21.168">
            <text:p>21.168</text:p>
          </table:table-cell>
          <table:table-cell office:value-type="float" office:value="8.674">
            <text:p>8.674</text:p>
          </table:table-cell>
          <table:table-cell office:value-type="float" office:value="16.608">
            <text:p>16.608</text:p>
          </table:table-cell>
          <table:table-cell office:value-type="float" office:value="13.284">
            <text:p>13.284</text:p>
          </table:table-cell>
          <table:table-cell office:value-type="float" office:value="14.623366">
            <text:p>14.623366</text:p>
          </table:table-cell>
          <table:table-cell office:value-type="float" office:value="1.32">
            <text:p>1.32</text:p>
          </table:table-cell>
          <table:table-cell office:value-type="float" office:value="0.419013">
            <text:p>0.419013</text:p>
          </table:table-cell>
          <table:table-cell office:value-type="float" office:value="12.798">
            <text:p>12.798</text:p>
          </table:table-cell>
          <table:table-cell office:value-type="float" office:value="11.928">
            <text:p>11.928</text:p>
          </table:table-cell>
          <table:table-cell office:value-type="float" office:value="13.13894">
            <text:p>13.13894</text:p>
          </table:table-cell>
          <table:table-cell office:value-type="float" office:value="0">
            <text:p>0</text:p>
          </table:table-cell>
          <table:table-cell office:value-type="float" office:value="1.206">
            <text:p>1.206</text:p>
          </table:table-cell>
          <table:table-cell office:value-type="float" office:value="2.291">
            <text:p>2.291</text:p>
          </table:table-cell>
          <table:table-cell office:value-type="float" office:value="0.9">
            <text:p>0.9</text:p>
          </table:table-cell>
          <table:table-cell office:value-type="float" office:value="0.7">
            <text:p>0.7</text:p>
          </table:table-cell>
          <table:table-cell office:value-type="float" office:value="2.9">
            <text:p>2.9</text:p>
          </table:table-cell>
          <table:table-cell office:value-type="float" office:value="7.047">
            <text:p>7.047</text:p>
          </table:table-cell>
          <table:table-cell office:value-type="float" office:value="17.22">
            <text:p>17.22</text:p>
          </table:table-cell>
          <table:table-cell office:value-type="float" office:value="25.238">
            <text:p>25.238</text:p>
          </table:table-cell>
          <table:table-cell office:value-type="float" office:value="0.572">
            <text:p>0.572</text:p>
          </table:table-cell>
          <table:table-cell office:value-type="float" office:value="0">
            <text:p>0</text:p>
          </table:table-cell>
          <table:table-cell office:value-type="float" office:value="13.95219">
            <text:p>13.95219</text:p>
          </table:table-cell>
          <table:table-cell office:value-type="float" office:value="10.29">
            <text:p>10.29</text:p>
          </table:table-cell>
          <table:table-cell office:value-type="float" office:value="4.172">
            <text:p>4.172</text:p>
          </table:table-cell>
          <table:table-cell office:value-type="float" office:value="4.392">
            <text:p>4.392</text:p>
          </table:table-cell>
          <table:table-cell office:value-type="float" office:value="0.588">
            <text:p>0.588</text:p>
          </table:table-cell>
          <table:table-cell office:value-type="float" office:value="0.748">
            <text:p>0.748</text:p>
          </table:table-cell>
          <table:table-cell office:value-type="float" office:value="1.03824">
            <text:p>1.03824</text:p>
          </table:table-cell>
          <table:table-cell office:value-type="float" office:value="0">
            <text:p>0</text:p>
          </table:table-cell>
          <table:table-cell office:value-type="float" office:value="2.268">
            <text:p>2.268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2.976">
            <text:p>2.976</text:p>
          </table:table-cell>
          <table:table-cell office:value-type="float" office:value="8.928">
            <text:p>8.928000000000001</text:p>
          </table:table-cell>
          <table:table-cell office:value-type="float" office:value="12.216">
            <text:p>12.216</text:p>
          </table:table-cell>
          <table:table-cell office:value-type="float" office:value="1.286">
            <text:p>1.286</text:p>
          </table:table-cell>
        </table:table-row>
        <table:table-row table:style-name="ro1">
          <table:table-cell office:value-type="date" office:date-value="2025-08-17T17:00:00" table:style-name="ce1">
            <text:p>2025-08-17 17</text:p>
          </table:table-cell>
          <table:table-cell office:value-type="float" office:value="9.12">
            <text:p>9.119999999999999</text:p>
          </table:table-cell>
          <table:table-cell office:value-type="float" office:value="7.356">
            <text:p>7.356</text:p>
          </table:table-cell>
          <table:table-cell office:value-type="float" office:value="8.659">
            <text:p>8.659000000000001</text:p>
          </table:table-cell>
          <table:table-cell office:value-type="float" office:value="21.474">
            <text:p>21.474</text:p>
          </table:table-cell>
          <table:table-cell office:value-type="float" office:value="15.036">
            <text:p>15.036</text:p>
          </table:table-cell>
          <table:table-cell office:value-type="float" office:value="5.08436">
            <text:p>5.08436</text:p>
          </table:table-cell>
          <table:table-cell office:value-type="float" office:value="2.316">
            <text:p>2.316</text:p>
          </table:table-cell>
          <table:table-cell office:value-type="float" office:value="0.276557">
            <text:p>0.276557</text:p>
          </table:table-cell>
          <table:table-cell office:value-type="float" office:value="8.604">
            <text:p>8.603999999999999</text:p>
          </table:table-cell>
          <table:table-cell office:value-type="float" office:value="15.846">
            <text:p>15.846</text:p>
          </table:table-cell>
          <table:table-cell office:value-type="float" office:value="10.42381">
            <text:p>10.42381</text:p>
          </table:table-cell>
          <table:table-cell office:value-type="float" office:value="0">
            <text:p>0</text:p>
          </table:table-cell>
          <table:table-cell office:value-type="float" office:value="0.967">
            <text:p>0.967</text:p>
          </table:table-cell>
          <table:table-cell office:value-type="float" office:value="1.387">
            <text:p>1.387</text:p>
          </table:table-cell>
          <table:table-cell office:value-type="float" office:value="1.1">
            <text:p>1.1</text:p>
          </table:table-cell>
          <table:table-cell office:value-type="float" office:value="0.7">
            <text:p>0.7</text:p>
          </table:table-cell>
          <table:table-cell office:value-type="float" office:value="2.2">
            <text:p>2.2</text:p>
          </table:table-cell>
          <table:table-cell office:value-type="float" office:value="3.704">
            <text:p>3.704</text:p>
          </table:table-cell>
          <table:table-cell office:value-type="float" office:value="15.348">
            <text:p>15.348</text:p>
          </table:table-cell>
          <table:table-cell office:value-type="float" office:value="26.425">
            <text:p>26.425</text:p>
          </table:table-cell>
          <table:table-cell office:value-type="float" office:value="2.135">
            <text:p>2.135</text:p>
          </table:table-cell>
          <table:table-cell office:value-type="float" office:value="0">
            <text:p>0</text:p>
          </table:table-cell>
          <table:table-cell office:value-type="float" office:value="7.725252">
            <text:p>7.725252</text:p>
          </table:table-cell>
          <table:table-cell office:value-type="float" office:value="19.128">
            <text:p>19.128</text:p>
          </table:table-cell>
          <table:table-cell office:value-type="float" office:value="6.129">
            <text:p>6.129</text:p>
          </table:table-cell>
          <table:table-cell office:value-type="float" office:value="1.386">
            <text:p>1.386</text:p>
          </table:table-cell>
          <table:table-cell office:value-type="float" office:value="3.55">
            <text:p>3.55</text:p>
          </table:table-cell>
          <table:table-cell office:value-type="float" office:value="1.379">
            <text:p>1.379</text:p>
          </table:table-cell>
          <table:table-cell office:value-type="float" office:value="2.78208">
            <text:p>2.78208</text:p>
          </table:table-cell>
          <table:table-cell office:value-type="float" office:value="0">
            <text:p>0</text:p>
          </table:table-cell>
          <table:table-cell office:value-type="float" office:value="2.03175">
            <text:p>2.03175</text:p>
          </table:table-cell>
          <table:table-cell office:value-type="float" office:value="2.646">
            <text:p>2.646</text:p>
          </table:table-cell>
          <table:table-cell office:value-type="float" office:value="0.003">
            <text:p>0.003</text:p>
          </table:table-cell>
          <table:table-cell office:value-type="float" office:value="10.176">
            <text:p>10.176</text:p>
          </table:table-cell>
          <table:table-cell office:value-type="float" office:value="5.448">
            <text:p>5.448</text:p>
          </table:table-cell>
          <table:table-cell office:value-type="float" office:value="13.608">
            <text:p>13.608</text:p>
          </table:table-cell>
          <table:table-cell office:value-type="float" office:value="0.106">
            <text:p>0.106</text:p>
          </table:table-cell>
        </table:table-row>
        <table:table-row table:style-name="ro1">
          <table:table-cell office:value-type="date" office:date-value="2025-08-17T18:00:00" table:style-name="ce1">
            <text:p>2025-08-17 18</text:p>
          </table:table-cell>
          <table:table-cell office:value-type="float" office:value="6.43">
            <text:p>6.43</text:p>
          </table:table-cell>
          <table:table-cell office:value-type="float" office:value="0.204">
            <text:p>0.204</text:p>
          </table:table-cell>
          <table:table-cell office:value-type="float" office:value="9.323">
            <text:p>9.323</text:p>
          </table:table-cell>
          <table:table-cell office:value-type="float" office:value="26.748">
            <text:p>26.748</text:p>
          </table:table-cell>
          <table:table-cell office:value-type="float" office:value="24.084">
            <text:p>24.084</text:p>
          </table:table-cell>
          <table:table-cell office:value-type="float" office:value="13.877038">
            <text:p>13.877038</text:p>
          </table:table-cell>
          <table:table-cell office:value-type="float" office:value="0.342">
            <text:p>0.342</text:p>
          </table:table-cell>
          <table:table-cell office:value-type="float" office:value="0.875603">
            <text:p>0.875603</text:p>
          </table:table-cell>
          <table:table-cell office:value-type="float" office:value="4.446">
            <text:p>4.446</text:p>
          </table:table-cell>
          <table:table-cell office:value-type="float" office:value="16.692">
            <text:p>16.692</text:p>
          </table:table-cell>
          <table:table-cell office:value-type="float" office:value="12.42982">
            <text:p>12.42982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.622">
            <text:p>0.622</text:p>
          </table:table-cell>
          <table:table-cell office:value-type="float" office:value="4.6">
            <text:p>4.6</text:p>
          </table:table-cell>
          <table:table-cell office:value-type="float" office:value="2.9">
            <text:p>2.9</text:p>
          </table:table-cell>
          <table:table-cell office:value-type="float" office:value="7.3">
            <text:p>7.3</text:p>
          </table:table-cell>
          <table:table-cell office:value-type="float" office:value="2.038">
            <text:p>2.038</text:p>
          </table:table-cell>
          <table:table-cell office:value-type="float" office:value="29.052">
            <text:p>29.052</text:p>
          </table:table-cell>
          <table:table-cell office:value-type="float" office:value="29.804">
            <text:p>29.804</text:p>
          </table:table-cell>
          <table:table-cell office:value-type="float" office:value="0.786">
            <text:p>0.786</text:p>
          </table:table-cell>
          <table:table-cell office:value-type="float" office:value="0">
            <text:p>0</text:p>
          </table:table-cell>
          <table:table-cell office:value-type="float" office:value="6.412509">
            <text:p>6.412509</text:p>
          </table:table-cell>
          <table:table-cell office:value-type="float" office:value="19.248">
            <text:p>19.248</text:p>
          </table:table-cell>
          <table:table-cell office:value-type="float" office:value="6.316">
            <text:p>6.316</text:p>
          </table:table-cell>
          <table:table-cell office:value-type="float" office:value="2.124">
            <text:p>2.124</text:p>
          </table:table-cell>
          <table:table-cell office:value-type="float" office:value="1.978">
            <text:p>1.978</text:p>
          </table:table-cell>
          <table:table-cell office:value-type="float" office:value="0.345">
            <text:p>0.345</text:p>
          </table:table-cell>
          <table:table-cell office:value-type="float" office:value="2.53008">
            <text:p>2.53008</text:p>
          </table:table-cell>
          <table:table-cell office:value-type="float" office:value="0">
            <text:p>0</text:p>
          </table:table-cell>
          <table:table-cell office:value-type="float" office:value="1.9845">
            <text:p>1.9845</text:p>
          </table:table-cell>
          <table:table-cell office:value-type="float" office:value="1.701">
            <text:p>1.701</text:p>
          </table:table-cell>
          <table:table-cell office:value-type="float" office:value="0.01">
            <text:p>0.01</text:p>
          </table:table-cell>
          <table:table-cell office:value-type="float" office:value="2.796">
            <text:p>2.796</text:p>
          </table:table-cell>
          <table:table-cell office:value-type="float" office:value="5.532">
            <text:p>5.532</text:p>
          </table:table-cell>
          <table:table-cell office:value-type="float" office:value="8.849999">
            <text:p>8.849999</text:p>
          </table:table-cell>
          <table:table-cell office:value-type="float" office:value="0.133">
            <text:p>0.133</text:p>
          </table:table-cell>
        </table:table-row>
        <table:table-row table:style-name="ro1">
          <table:table-cell office:value-type="date" office:date-value="2025-08-17T19:00:00" table:style-name="ce1">
            <text:p>2025-08-17 19</text:p>
          </table:table-cell>
          <table:table-cell office:value-type="float" office:value="15.72">
            <text:p>15.72</text:p>
          </table:table-cell>
          <table:table-cell office:value-type="float" office:value="7.788">
            <text:p>7.788</text:p>
          </table:table-cell>
          <table:table-cell office:value-type="float" office:value="11.16">
            <text:p>11.16</text:p>
          </table:table-cell>
          <table:table-cell office:value-type="float" office:value="25.05">
            <text:p>25.05</text:p>
          </table:table-cell>
          <table:table-cell office:value-type="float" office:value="24.996">
            <text:p>24.996</text:p>
          </table:table-cell>
          <table:table-cell office:value-type="float" office:value="38.412575">
            <text:p>38.412575</text:p>
          </table:table-cell>
          <table:table-cell office:value-type="float" office:value="3">
            <text:p>3</text:p>
          </table:table-cell>
          <table:table-cell office:value-type="float" office:value="0.294821">
            <text:p>0.294821</text:p>
          </table:table-cell>
          <table:table-cell office:value-type="float" office:value="5.742">
            <text:p>5.742</text:p>
          </table:table-cell>
          <table:table-cell office:value-type="float" office:value="11.784">
            <text:p>11.784</text:p>
          </table:table-cell>
          <table:table-cell office:value-type="float" office:value="11.10938">
            <text:p>11.10938</text:p>
          </table:table-cell>
          <table:table-cell office:value-type="float" office:value="0.913114">
            <text:p>0.913114</text:p>
          </table:table-cell>
          <table:table-cell office:value-type="float" office:value="0.178">
            <text:p>0.178</text:p>
          </table:table-cell>
          <table:table-cell office:value-type="float" office:value="0.904">
            <text:p>0.904</text:p>
          </table:table-cell>
          <table:table-cell office:value-type="float" office:value="2.6">
            <text:p>2.6</text:p>
          </table:table-cell>
          <table:table-cell office:value-type="float" office:value="2">
            <text:p>2</text:p>
          </table:table-cell>
          <table:table-cell office:value-type="float" office:value="6.9">
            <text:p>6.9</text:p>
          </table:table-cell>
          <table:table-cell office:value-type="float" office:value="1.035">
            <text:p>1.035</text:p>
          </table:table-cell>
          <table:table-cell office:value-type="float" office:value="27.048">
            <text:p>27.048</text:p>
          </table:table-cell>
          <table:table-cell office:value-type="float" office:value="40.798">
            <text:p>40.798</text:p>
          </table:table-cell>
          <table:table-cell office:value-type="float" office:value="0.748">
            <text:p>0.748</text:p>
          </table:table-cell>
          <table:table-cell office:value-type="float" office:value="0">
            <text:p>0</text:p>
          </table:table-cell>
          <table:table-cell office:value-type="float" office:value="10.14455">
            <text:p>10.14455</text:p>
          </table:table-cell>
          <table:table-cell office:value-type="float" office:value="28.482">
            <text:p>28.482</text:p>
          </table:table-cell>
          <table:table-cell office:value-type="float" office:value="6.498">
            <text:p>6.498</text:p>
          </table:table-cell>
          <table:table-cell office:value-type="float" office:value="10.35">
            <text:p>10.35</text:p>
          </table:table-cell>
          <table:table-cell office:value-type="float" office:value="3.003">
            <text:p>3.003</text:p>
          </table:table-cell>
          <table:table-cell office:value-type="float" office:value="1.363">
            <text:p>1.363</text:p>
          </table:table-cell>
          <table:table-cell office:value-type="float" office:value="48.54528">
            <text:p>48.54528</text:p>
          </table:table-cell>
          <table:table-cell office:value-type="float" office:value="10.872">
            <text:p>10.872</text:p>
          </table:table-cell>
          <table:table-cell office:value-type="float" office:value="5.3865">
            <text:p>5.3865</text:p>
          </table:table-cell>
          <table:table-cell office:value-type="float" office:value="4.536">
            <text:p>4.536</text:p>
          </table:table-cell>
          <table:table-cell office:value-type="float" office:value="1.607">
            <text:p>1.607</text:p>
          </table:table-cell>
          <table:table-cell office:value-type="float" office:value="8.964">
            <text:p>8.964</text:p>
          </table:table-cell>
          <table:table-cell office:value-type="float" office:value="11.028">
            <text:p>11.028</text:p>
          </table:table-cell>
          <table:table-cell office:value-type="float" office:value="27.918">
            <text:p>27.918</text:p>
          </table:table-cell>
          <table:table-cell office:value-type="float" office:value="2.541">
            <text:p>2.541</text:p>
          </table:table-cell>
        </table:table-row>
        <table:table-row table:style-name="ro1">
          <table:table-cell office:value-type="date" office:date-value="2025-08-17T20:00:00" table:style-name="ce1">
            <text:p>2025-08-17 20</text:p>
          </table:table-cell>
          <table:table-cell office:value-type="float" office:value="17.63">
            <text:p>17.63</text:p>
          </table:table-cell>
          <table:table-cell office:value-type="float" office:value="14.58">
            <text:p>14.58</text:p>
          </table:table-cell>
          <table:table-cell office:value-type="float" office:value="9.298">
            <text:p>9.298</text:p>
          </table:table-cell>
          <table:table-cell office:value-type="float" office:value="26.682">
            <text:p>26.682</text:p>
          </table:table-cell>
          <table:table-cell office:value-type="float" office:value="27.522">
            <text:p>27.522</text:p>
          </table:table-cell>
          <table:table-cell office:value-type="float" office:value="48.581295">
            <text:p>48.581295</text:p>
          </table:table-cell>
          <table:table-cell office:value-type="float" office:value="10.512">
            <text:p>10.512</text:p>
          </table:table-cell>
          <table:table-cell office:value-type="float" office:value="1.558663">
            <text:p>1.558663</text:p>
          </table:table-cell>
          <table:table-cell office:value-type="float" office:value="11.862">
            <text:p>11.862</text:p>
          </table:table-cell>
          <table:table-cell office:value-type="float" office:value="19.242">
            <text:p>19.242</text:p>
          </table:table-cell>
          <table:table-cell office:value-type="float" office:value="11.36384">
            <text:p>11.36384</text:p>
          </table:table-cell>
          <table:table-cell office:value-type="float" office:value="39.60631">
            <text:p>39.60631</text:p>
          </table:table-cell>
          <table:table-cell office:value-type="float" office:value="1.337">
            <text:p>1.337</text:p>
          </table:table-cell>
          <table:table-cell office:value-type="float" office:value="1.835">
            <text:p>1.835</text:p>
          </table:table-cell>
          <table:table-cell office:value-type="float" office:value="4.9">
            <text:p>4.9</text:p>
          </table:table-cell>
          <table:table-cell office:value-type="float" office:value="3.4">
            <text:p>3.4</text:p>
          </table:table-cell>
          <table:table-cell office:value-type="float" office:value="13.6">
            <text:p>13.6</text:p>
          </table:table-cell>
          <table:table-cell office:value-type="float" office:value="2.338">
            <text:p>2.338</text:p>
          </table:table-cell>
          <table:table-cell office:value-type="float" office:value="30.888">
            <text:p>30.888</text:p>
          </table:table-cell>
          <table:table-cell office:value-type="float" office:value="38.069">
            <text:p>38.069</text:p>
          </table:table-cell>
          <table:table-cell office:value-type="float" office:value="0.777">
            <text:p>0.777</text:p>
          </table:table-cell>
          <table:table-cell office:value-type="float" office:value="0">
            <text:p>0</text:p>
          </table:table-cell>
          <table:table-cell office:value-type="float" office:value="31.83574">
            <text:p>31.83574</text:p>
          </table:table-cell>
          <table:table-cell office:value-type="float" office:value="35.16">
            <text:p>35.16</text:p>
          </table:table-cell>
          <table:table-cell office:value-type="float" office:value="5.477">
            <text:p>5.477</text:p>
          </table:table-cell>
          <table:table-cell office:value-type="float" office:value="29.646">
            <text:p>29.646</text:p>
          </table:table-cell>
          <table:table-cell office:value-type="float" office:value="3.386">
            <text:p>3.386</text:p>
          </table:table-cell>
          <table:table-cell office:value-type="float" office:value="1.118">
            <text:p>1.118</text:p>
          </table:table-cell>
          <table:table-cell office:value-type="float" office:value="59.33088">
            <text:p>59.33088</text:p>
          </table:table-cell>
          <table:table-cell office:value-type="float" office:value="47.64">
            <text:p>47.64</text:p>
          </table:table-cell>
          <table:table-cell office:value-type="float" office:value="10.82025">
            <text:p>10.82025</text:p>
          </table:table-cell>
          <table:table-cell office:value-type="float" office:value="9.828">
            <text:p>9.827999999999999</text:p>
          </table:table-cell>
          <table:table-cell office:value-type="float" office:value="3.153">
            <text:p>3.153</text:p>
          </table:table-cell>
          <table:table-cell office:value-type="float" office:value="8.424">
            <text:p>8.424</text:p>
          </table:table-cell>
          <table:table-cell office:value-type="float" office:value="10.344">
            <text:p>10.344</text:p>
          </table:table-cell>
          <table:table-cell office:value-type="float" office:value="41.52">
            <text:p>41.52</text:p>
          </table:table-cell>
          <table:table-cell office:value-type="float" office:value="3.323">
            <text:p>3.323</text:p>
          </table:table-cell>
        </table:table-row>
        <table:table-row table:style-name="ro1">
          <table:table-cell office:value-type="date" office:date-value="2025-08-17T21:00:00" table:style-name="ce1">
            <text:p>2025-08-17 21</text:p>
          </table:table-cell>
          <table:table-cell office:value-type="float" office:value="34.75">
            <text:p>34.75</text:p>
          </table:table-cell>
          <table:table-cell office:value-type="float" office:value="6.432">
            <text:p>6.432</text:p>
          </table:table-cell>
          <table:table-cell office:value-type="float" office:value="12.998">
            <text:p>12.998</text:p>
          </table:table-cell>
          <table:table-cell office:value-type="float" office:value="39.318">
            <text:p>39.318</text:p>
          </table:table-cell>
          <table:table-cell office:value-type="float" office:value="34.356">
            <text:p>34.356</text:p>
          </table:table-cell>
          <table:table-cell office:value-type="float" office:value="48.20813">
            <text:p>48.20813</text:p>
          </table:table-cell>
          <table:table-cell office:value-type="float" office:value="10.452">
            <text:p>10.452</text:p>
          </table:table-cell>
          <table:table-cell office:value-type="float" office:value="0.771501">
            <text:p>0.771501</text:p>
          </table:table-cell>
          <table:table-cell office:value-type="float" office:value="16.236">
            <text:p>16.236</text:p>
          </table:table-cell>
          <table:table-cell office:value-type="float" office:value="26.76">
            <text:p>26.76</text:p>
          </table:table-cell>
          <table:table-cell office:value-type="float" office:value="14.20134">
            <text:p>14.20134</text:p>
          </table:table-cell>
          <table:table-cell office:value-type="float" office:value="51.06381">
            <text:p>51.06381</text:p>
          </table:table-cell>
          <table:table-cell office:value-type="float" office:value="1.781">
            <text:p>1.781</text:p>
          </table:table-cell>
          <table:table-cell office:value-type="float" office:value="2.448">
            <text:p>2.448</text:p>
          </table:table-cell>
          <table:table-cell office:value-type="float" office:value="4.4">
            <text:p>4.4</text:p>
          </table:table-cell>
          <table:table-cell office:value-type="float" office:value="3.1">
            <text:p>3.1</text:p>
          </table:table-cell>
          <table:table-cell office:value-type="float" office:value="13.4">
            <text:p>13.4</text:p>
          </table:table-cell>
          <table:table-cell office:value-type="float" office:value="4.143">
            <text:p>4.143</text:p>
          </table:table-cell>
          <table:table-cell office:value-type="float" office:value="42.114">
            <text:p>42.114</text:p>
          </table:table-cell>
          <table:table-cell office:value-type="float" office:value="43.616">
            <text:p>43.616</text:p>
          </table:table-cell>
          <table:table-cell office:value-type="float" office:value="1.479">
            <text:p>1.479</text:p>
          </table:table-cell>
          <table:table-cell office:value-type="float" office:value="0">
            <text:p>0</text:p>
          </table:table-cell>
          <table:table-cell office:value-type="float" office:value="34.24816">
            <text:p>34.24816</text:p>
          </table:table-cell>
          <table:table-cell office:value-type="float" office:value="36.468">
            <text:p>36.468</text:p>
          </table:table-cell>
          <table:table-cell office:value-type="float" office:value="6.023">
            <text:p>6.023</text:p>
          </table:table-cell>
          <table:table-cell office:value-type="float" office:value="36.738">
            <text:p>36.738</text:p>
          </table:table-cell>
          <table:table-cell office:value-type="float" office:value="1.575">
            <text:p>1.575</text:p>
          </table:table-cell>
          <table:table-cell office:value-type="float" office:value="1.031">
            <text:p>1.031</text:p>
          </table:table-cell>
          <table:table-cell office:value-type="float" office:value="63.24192">
            <text:p>63.24192</text:p>
          </table:table-cell>
          <table:table-cell office:value-type="float" office:value="91.368">
            <text:p>91.368</text:p>
          </table:table-cell>
          <table:table-cell office:value-type="float" office:value="14.22225">
            <text:p>14.22225</text:p>
          </table:table-cell>
          <table:table-cell office:value-type="float" office:value="12.0015">
            <text:p>12.0015</text:p>
          </table:table-cell>
          <table:table-cell office:value-type="float" office:value="3.224">
            <text:p>3.224</text:p>
          </table:table-cell>
          <table:table-cell office:value-type="float" office:value="8.448">
            <text:p>8.448</text:p>
          </table:table-cell>
          <table:table-cell office:value-type="float" office:value="9.648">
            <text:p>9.648</text:p>
          </table:table-cell>
          <table:table-cell office:value-type="float" office:value="56.82">
            <text:p>56.82</text:p>
          </table:table-cell>
          <table:table-cell office:value-type="float" office:value="4.179">
            <text:p>4.179</text:p>
          </table:table-cell>
        </table:table-row>
        <table:table-row table:style-name="ro1">
          <table:table-cell office:value-type="date" office:date-value="2025-08-17T22:00:00" table:style-name="ce1">
            <text:p>2025-08-17 22</text:p>
          </table:table-cell>
          <table:table-cell office:value-type="float" office:value="42.2">
            <text:p>42.2</text:p>
          </table:table-cell>
          <table:table-cell office:value-type="float" office:value="0">
            <text:p>0</text:p>
          </table:table-cell>
          <table:table-cell office:value-type="float" office:value="11.365">
            <text:p>11.365</text:p>
          </table:table-cell>
          <table:table-cell office:value-type="float" office:value="35.034">
            <text:p>35.034</text:p>
          </table:table-cell>
          <table:table-cell office:value-type="float" office:value="23.868">
            <text:p>23.868</text:p>
          </table:table-cell>
          <table:table-cell office:value-type="float" office:value="50.843601">
            <text:p>50.843601</text:p>
          </table:table-cell>
          <table:table-cell office:value-type="float" office:value="18.9">
            <text:p>18.9</text:p>
          </table:table-cell>
          <table:table-cell office:value-type="float" office:value="1.069198">
            <text:p>1.069198</text:p>
          </table:table-cell>
          <table:table-cell office:value-type="float" office:value="27.306">
            <text:p>27.306</text:p>
          </table:table-cell>
          <table:table-cell office:value-type="float" office:value="27.42">
            <text:p>27.42</text:p>
          </table:table-cell>
          <table:table-cell office:value-type="float" office:value="25.16685">
            <text:p>25.16685</text:p>
          </table:table-cell>
          <table:table-cell office:value-type="float" office:value="56.31422">
            <text:p>56.31422</text:p>
          </table:table-cell>
          <table:table-cell office:value-type="float" office:value="2.996">
            <text:p>2.996</text:p>
          </table:table-cell>
          <table:table-cell office:value-type="float" office:value="3.085">
            <text:p>3.085</text:p>
          </table:table-cell>
          <table:table-cell office:value-type="float" office:value="11.9">
            <text:p>11.9</text:p>
          </table:table-cell>
          <table:table-cell office:value-type="float" office:value="7.5">
            <text:p>7.5</text:p>
          </table:table-cell>
          <table:table-cell office:value-type="float" office:value="27.5">
            <text:p>27.5</text:p>
          </table:table-cell>
          <table:table-cell office:value-type="float" office:value="3.855">
            <text:p>3.855</text:p>
          </table:table-cell>
          <table:table-cell office:value-type="float" office:value="27.594">
            <text:p>27.594</text:p>
          </table:table-cell>
          <table:table-cell office:value-type="float" office:value="33.65">
            <text:p>33.65</text:p>
          </table:table-cell>
          <table:table-cell office:value-type="float" office:value="2.794">
            <text:p>2.794</text:p>
          </table:table-cell>
          <table:table-cell office:value-type="float" office:value="0">
            <text:p>0</text:p>
          </table:table-cell>
          <table:table-cell office:value-type="float" office:value="34.09695">
            <text:p>34.09695</text:p>
          </table:table-cell>
          <table:table-cell office:value-type="float" office:value="40.932">
            <text:p>40.932</text:p>
          </table:table-cell>
          <table:table-cell office:value-type="float" office:value="6.135">
            <text:p>6.135</text:p>
          </table:table-cell>
          <table:table-cell office:value-type="float" office:value="16.506">
            <text:p>16.506</text:p>
          </table:table-cell>
          <table:table-cell office:value-type="float" office:value="2.668">
            <text:p>2.668</text:p>
          </table:table-cell>
          <table:table-cell office:value-type="float" office:value="4.014">
            <text:p>4.014</text:p>
          </table:table-cell>
          <table:table-cell office:value-type="float" office:value="55.5408">
            <text:p>55.5408</text:p>
          </table:table-cell>
          <table:table-cell office:value-type="float" office:value="82.788">
            <text:p>82.788</text:p>
          </table:table-cell>
          <table:table-cell office:value-type="float" office:value="30.09825">
            <text:p>30.09825</text:p>
          </table:table-cell>
          <table:table-cell office:value-type="float" office:value="21.12075">
            <text:p>21.12075</text:p>
          </table:table-cell>
          <table:table-cell office:value-type="float" office:value="0.57">
            <text:p>0.57</text:p>
          </table:table-cell>
          <table:table-cell office:value-type="float" office:value="7.62">
            <text:p>7.62</text:p>
          </table:table-cell>
          <table:table-cell office:value-type="float" office:value="9.648">
            <text:p>9.648</text:p>
          </table:table-cell>
          <table:table-cell office:value-type="float" office:value="57.912">
            <text:p>57.912</text:p>
          </table:table-cell>
          <table:table-cell office:value-type="float" office:value="0.543">
            <text:p>0.543</text:p>
          </table:table-cell>
        </table:table-row>
        <table:table-row table:style-name="ro1">
          <table:table-cell office:value-type="date" office:date-value="2025-08-17T23:00:00" table:style-name="ce1">
            <text:p>2025-08-17 23</text:p>
          </table:table-cell>
          <table:table-cell office:value-type="float" office:value="38.15">
            <text:p>38.15</text:p>
          </table:table-cell>
          <table:table-cell office:value-type="float" office:value="3.12">
            <text:p>3.12</text:p>
          </table:table-cell>
          <table:table-cell office:value-type="float" office:value="5.736">
            <text:p>5.736</text:p>
          </table:table-cell>
          <table:table-cell office:value-type="float" office:value="42.306">
            <text:p>42.306</text:p>
          </table:table-cell>
          <table:table-cell office:value-type="float" office:value="28.428">
            <text:p>28.428</text:p>
          </table:table-cell>
          <table:table-cell office:value-type="float" office:value="50.750313">
            <text:p>50.750313</text:p>
          </table:table-cell>
          <table:table-cell office:value-type="float" office:value="30.456">
            <text:p>30.456</text:p>
          </table:table-cell>
          <table:table-cell office:value-type="float" office:value="2.113877">
            <text:p>2.113877</text:p>
          </table:table-cell>
          <table:table-cell office:value-type="float" office:value="27.612">
            <text:p>27.612</text:p>
          </table:table-cell>
          <table:table-cell office:value-type="float" office:value="20.496">
            <text:p>20.496</text:p>
          </table:table-cell>
          <table:table-cell office:value-type="float" office:value="17.7152">
            <text:p>17.7152</text:p>
          </table:table-cell>
          <table:table-cell office:value-type="float" office:value="60.61208">
            <text:p>60.61208</text:p>
          </table:table-cell>
          <table:table-cell office:value-type="float" office:value="3.063">
            <text:p>3.063</text:p>
          </table:table-cell>
          <table:table-cell office:value-type="float" office:value="5.946">
            <text:p>5.946</text:p>
          </table:table-cell>
          <table:table-cell office:value-type="float" office:value="14.6">
            <text:p>14.6</text:p>
          </table:table-cell>
          <table:table-cell office:value-type="float" office:value="9.2">
            <text:p>9.199999999999999</text:p>
          </table:table-cell>
          <table:table-cell office:value-type="float" office:value="35.2">
            <text:p>35.2</text:p>
          </table:table-cell>
          <table:table-cell office:value-type="float" office:value="10.161">
            <text:p>10.161</text:p>
          </table:table-cell>
          <table:table-cell office:value-type="float" office:value="13.368">
            <text:p>13.368</text:p>
          </table:table-cell>
          <table:table-cell office:value-type="float" office:value="31.055">
            <text:p>31.055</text:p>
          </table:table-cell>
          <table:table-cell office:value-type="float" office:value="3.598">
            <text:p>3.598</text:p>
          </table:table-cell>
          <table:table-cell office:value-type="float" office:value="0">
            <text:p>0</text:p>
          </table:table-cell>
          <table:table-cell office:value-type="float" office:value="46.94946">
            <text:p>46.94946</text:p>
          </table:table-cell>
          <table:table-cell office:value-type="float" office:value="41.874">
            <text:p>41.874</text:p>
          </table:table-cell>
          <table:table-cell office:value-type="float" office:value="5.051">
            <text:p>5.051</text:p>
          </table:table-cell>
          <table:table-cell office:value-type="float" office:value="15.966">
            <text:p>15.966</text:p>
          </table:table-cell>
          <table:table-cell office:value-type="float" office:value="2.505">
            <text:p>2.505</text:p>
          </table:table-cell>
          <table:table-cell office:value-type="float" office:value="5.901">
            <text:p>5.901</text:p>
          </table:table-cell>
          <table:table-cell office:value-type="float" office:value="58.23216">
            <text:p>58.23216</text:p>
          </table:table-cell>
          <table:table-cell office:value-type="float" office:value="94.308">
            <text:p>94.30800000000001</text:p>
          </table:table-cell>
          <table:table-cell office:value-type="float" office:value="38.22525">
            <text:p>38.22525</text:p>
          </table:table-cell>
          <table:table-cell office:value-type="float" office:value="33.075">
            <text:p>33.075</text:p>
          </table:table-cell>
          <table:table-cell office:value-type="float" office:value="0.051">
            <text:p>0.051</text:p>
          </table:table-cell>
          <table:table-cell office:value-type="float" office:value="8.52">
            <text:p>8.52</text:p>
          </table:table-cell>
          <table:table-cell office:value-type="float" office:value="9.96">
            <text:p>9.960000000000001</text:p>
          </table:table-cell>
          <table:table-cell office:value-type="float" office:value="62.658">
            <text:p>62.658</text:p>
          </table:table-cell>
          <table:table-cell office:value-type="float" office:value="0.54">
            <text:p>0.54</text:p>
          </table:table-cell>
        </table:table-row>
        <table:table-row table:style-name="ro1">
          <table:table-cell office:value-type="date" office:date-value="2025-08-18T00:00:00" table:style-name="ce1">
            <text:p>2025-08-18 00</text:p>
          </table:table-cell>
          <table:table-cell office:value-type="float" office:value="65.06">
            <text:p>65.06</text:p>
          </table:table-cell>
          <table:table-cell office:value-type="float" office:value="13.392">
            <text:p>13.392</text:p>
          </table:table-cell>
          <table:table-cell office:value-type="float" office:value="5.772">
            <text:p>5.772</text:p>
          </table:table-cell>
          <table:table-cell office:value-type="float" office:value="40.014">
            <text:p>40.014</text:p>
          </table:table-cell>
          <table:table-cell office:value-type="float" office:value="36.618">
            <text:p>36.618</text:p>
          </table:table-cell>
          <table:table-cell office:value-type="float" office:value="50.400471">
            <text:p>50.400471</text:p>
          </table:table-cell>
          <table:table-cell office:value-type="float" office:value="37.014">
            <text:p>37.014</text:p>
          </table:table-cell>
          <table:table-cell office:value-type="float" office:value="0.782459">
            <text:p>0.782459</text:p>
          </table:table-cell>
          <table:table-cell office:value-type="float" office:value="27.09">
            <text:p>27.09</text:p>
          </table:table-cell>
          <table:table-cell office:value-type="float" office:value="28.434">
            <text:p>28.434</text:p>
          </table:table-cell>
          <table:table-cell office:value-type="float" office:value="18.72486">
            <text:p>18.72486</text:p>
          </table:table-cell>
          <table:table-cell office:value-type="float" office:value="46.97556">
            <text:p>46.97556</text:p>
          </table:table-cell>
          <table:table-cell office:value-type="float" office:value="2.458">
            <text:p>2.458</text:p>
          </table:table-cell>
          <table:table-cell office:value-type="float" office:value="3.881">
            <text:p>3.881</text:p>
          </table:table-cell>
          <table:table-cell office:value-type="float" office:value="17.6">
            <text:p>17.6</text:p>
          </table:table-cell>
          <table:table-cell office:value-type="float" office:value="10.3">
            <text:p>10.3</text:p>
          </table:table-cell>
          <table:table-cell office:value-type="float" office:value="43.8">
            <text:p>43.8</text:p>
          </table:table-cell>
          <table:table-cell office:value-type="float" office:value="9.576">
            <text:p>9.576000000000001</text:p>
          </table:table-cell>
          <table:table-cell office:value-type="float" office:value="20.52">
            <text:p>20.52</text:p>
          </table:table-cell>
          <table:table-cell office:value-type="float" office:value="41.899">
            <text:p>41.899</text:p>
          </table:table-cell>
          <table:table-cell office:value-type="float" office:value="3.095">
            <text:p>3.095</text:p>
          </table:table-cell>
          <table:table-cell office:value-type="float" office:value="0">
            <text:p>0</text:p>
          </table:table-cell>
          <table:table-cell office:value-type="float" office:value="41.53354">
            <text:p>41.53354</text:p>
          </table:table-cell>
          <table:table-cell office:value-type="float" office:value="41.856">
            <text:p>41.856</text:p>
          </table:table-cell>
          <table:table-cell office:value-type="float" office:value="5.09">
            <text:p>5.09</text:p>
          </table:table-cell>
          <table:table-cell office:value-type="float" office:value="27.126">
            <text:p>27.126</text:p>
          </table:table-cell>
          <table:table-cell office:value-type="float" office:value="6.102">
            <text:p>6.102</text:p>
          </table:table-cell>
          <table:table-cell office:value-type="float" office:value="4.312">
            <text:p>4.312</text:p>
          </table:table-cell>
          <table:table-cell office:value-type="float" office:value="65.80224">
            <text:p>65.80224</text:p>
          </table:table-cell>
          <table:table-cell office:value-type="float" office:value="118.62">
            <text:p>118.62</text:p>
          </table:table-cell>
          <table:table-cell office:value-type="float" office:value="35.39025">
            <text:p>35.39025</text:p>
          </table:table-cell>
          <table:table-cell office:value-type="float" office:value="33.21675">
            <text:p>33.21675</text:p>
          </table:table-cell>
          <table:table-cell office:value-type="float" office:value="2.833">
            <text:p>2.833</text:p>
          </table:table-cell>
          <table:table-cell office:value-type="float" office:value="22.536">
            <text:p>22.536</text:p>
          </table:table-cell>
          <table:table-cell office:value-type="float" office:value="27.756">
            <text:p>27.756</text:p>
          </table:table-cell>
          <table:table-cell office:value-type="float" office:value="56.292">
            <text:p>56.292</text:p>
          </table:table-cell>
          <table:table-cell office:value-type="float" office:value="3.903">
            <text:p>3.903</text:p>
          </table:table-cell>
        </table:table-row>
        <table:table-row table:style-name="ro1">
          <table:table-cell office:value-type="date" office:date-value="2025-08-18T01:00:00" table:style-name="ce1">
            <text:p>2025-08-18 01</text:p>
          </table:table-cell>
          <table:table-cell office:value-type="float" office:value="60.8">
            <text:p>60.8</text:p>
          </table:table-cell>
          <table:table-cell office:value-type="float" office:value="16.836">
            <text:p>16.836</text:p>
          </table:table-cell>
          <table:table-cell office:value-type="float" office:value="8.882">
            <text:p>8.882</text:p>
          </table:table-cell>
          <table:table-cell office:value-type="float" office:value="43.974">
            <text:p>43.974</text:p>
          </table:table-cell>
          <table:table-cell office:value-type="float" office:value="35.388">
            <text:p>35.388</text:p>
          </table:table-cell>
          <table:table-cell office:value-type="float" office:value="48.744556">
            <text:p>48.744556</text:p>
          </table:table-cell>
          <table:table-cell office:value-type="float" office:value="39.54">
            <text:p>39.54</text:p>
          </table:table-cell>
          <table:table-cell office:value-type="float" office:value="0.899346">
            <text:p>0.899346</text:p>
          </table:table-cell>
          <table:table-cell office:value-type="float" office:value="27.27">
            <text:p>27.27</text:p>
          </table:table-cell>
          <table:table-cell office:value-type="float" office:value="36.078">
            <text:p>36.078</text:p>
          </table:table-cell>
          <table:table-cell office:value-type="float" office:value="29.7687">
            <text:p>29.7687</text:p>
          </table:table-cell>
          <table:table-cell office:value-type="float" office:value="52.08069">
            <text:p>52.08069</text:p>
          </table:table-cell>
          <table:table-cell office:value-type="float" office:value="3.238">
            <text:p>3.238</text:p>
          </table:table-cell>
          <table:table-cell office:value-type="float" office:value="6.23">
            <text:p>6.23</text:p>
          </table:table-cell>
          <table:table-cell office:value-type="float" office:value="16.1">
            <text:p>16.1</text:p>
          </table:table-cell>
          <table:table-cell office:value-type="float" office:value="9.5">
            <text:p>9.5</text:p>
          </table:table-cell>
          <table:table-cell office:value-type="float" office:value="43.5">
            <text:p>43.5</text:p>
          </table:table-cell>
          <table:table-cell office:value-type="float" office:value="10.03">
            <text:p>10.03</text:p>
          </table:table-cell>
          <table:table-cell office:value-type="float" office:value="34.77">
            <text:p>34.77</text:p>
          </table:table-cell>
          <table:table-cell office:value-type="float" office:value="48.472">
            <text:p>48.472</text:p>
          </table:table-cell>
          <table:table-cell office:value-type="float" office:value="4.347">
            <text:p>4.347</text:p>
          </table:table-cell>
          <table:table-cell office:value-type="float" office:value="0">
            <text:p>0</text:p>
          </table:table-cell>
          <table:table-cell office:value-type="float" office:value="40.50259">
            <text:p>40.50259</text:p>
          </table:table-cell>
          <table:table-cell office:value-type="float" office:value="40.98">
            <text:p>40.98</text:p>
          </table:table-cell>
          <table:table-cell office:value-type="float" office:value="5.903">
            <text:p>5.903</text:p>
          </table:table-cell>
          <table:table-cell office:value-type="float" office:value="48.996">
            <text:p>48.996</text:p>
          </table:table-cell>
          <table:table-cell office:value-type="float" office:value="1.998">
            <text:p>1.998</text:p>
          </table:table-cell>
          <table:table-cell office:value-type="float" office:value="6.496">
            <text:p>6.496</text:p>
          </table:table-cell>
          <table:table-cell office:value-type="float" office:value="64.6632">
            <text:p>64.6632</text:p>
          </table:table-cell>
          <table:table-cell office:value-type="float" office:value="96.624">
            <text:p>96.624</text:p>
          </table:table-cell>
          <table:table-cell office:value-type="float" office:value="36.90225">
            <text:p>36.90225</text:p>
          </table:table-cell>
          <table:table-cell office:value-type="float" office:value="38.0835">
            <text:p>38.0835</text:p>
          </table:table-cell>
          <table:table-cell office:value-type="float" office:value="3.797">
            <text:p>3.797</text:p>
          </table:table-cell>
          <table:table-cell office:value-type="float" office:value="36.132">
            <text:p>36.132</text:p>
          </table:table-cell>
          <table:table-cell office:value-type="float" office:value="43.524">
            <text:p>43.524</text:p>
          </table:table-cell>
          <table:table-cell office:value-type="float" office:value="56.472">
            <text:p>56.472</text:p>
          </table:table-cell>
          <table:table-cell office:value-type="float" office:value="5.960001">
            <text:p>5.960001</text:p>
          </table:table-cell>
        </table:table-row>
        <table:table-row table:style-name="ro1">
          <table:table-cell office:value-type="date" office:date-value="2025-08-18T02:00:00" table:style-name="ce1">
            <text:p>2025-08-18 02</text:p>
          </table:table-cell>
          <table:table-cell office:value-type="float" office:value="29.86">
            <text:p>29.86</text:p>
          </table:table-cell>
          <table:table-cell office:value-type="float" office:value="22.812">
            <text:p>22.812</text:p>
          </table:table-cell>
          <table:table-cell office:value-type="float" office:value="6.091">
            <text:p>6.091</text:p>
          </table:table-cell>
          <table:table-cell office:value-type="float" office:value="42.594">
            <text:p>42.594</text:p>
          </table:table-cell>
          <table:table-cell office:value-type="float" office:value="33.894">
            <text:p>33.894</text:p>
          </table:table-cell>
          <table:table-cell office:value-type="float" office:value="50.167244">
            <text:p>50.167244</text:p>
          </table:table-cell>
          <table:table-cell office:value-type="float" office:value="10.074">
            <text:p>10.074</text:p>
          </table:table-cell>
          <table:table-cell office:value-type="float" office:value="0.492068">
            <text:p>0.492068</text:p>
          </table:table-cell>
          <table:table-cell office:value-type="float" office:value="10.404">
            <text:p>10.404</text:p>
          </table:table-cell>
          <table:table-cell office:value-type="float" office:value="25.812">
            <text:p>25.812</text:p>
          </table:table-cell>
          <table:table-cell office:value-type="float" office:value="26.68032">
            <text:p>26.68032</text:p>
          </table:table-cell>
          <table:table-cell office:value-type="float" office:value="61.06864">
            <text:p>61.06864</text:p>
          </table:table-cell>
          <table:table-cell office:value-type="float" office:value="3.491">
            <text:p>3.491</text:p>
          </table:table-cell>
          <table:table-cell office:value-type="float" office:value="1.989">
            <text:p>1.989</text:p>
          </table:table-cell>
          <table:table-cell office:value-type="float" office:value="7.7">
            <text:p>7.7</text:p>
          </table:table-cell>
          <table:table-cell office:value-type="float" office:value="5.1">
            <text:p>5.1</text:p>
          </table:table-cell>
          <table:table-cell office:value-type="float" office:value="23.3">
            <text:p>23.3</text:p>
          </table:table-cell>
          <table:table-cell office:value-type="float" office:value="11.76">
            <text:p>11.76</text:p>
          </table:table-cell>
          <table:table-cell office:value-type="float" office:value="20.442">
            <text:p>20.442</text:p>
          </table:table-cell>
          <table:table-cell office:value-type="float" office:value="41.466">
            <text:p>41.466</text:p>
          </table:table-cell>
          <table:table-cell office:value-type="float" office:value="4.051">
            <text:p>4.051</text:p>
          </table:table-cell>
          <table:table-cell office:value-type="float" office:value="0">
            <text:p>0</text:p>
          </table:table-cell>
          <table:table-cell office:value-type="float" office:value="48.17286">
            <text:p>48.17286</text:p>
          </table:table-cell>
          <table:table-cell office:value-type="float" office:value="35.22">
            <text:p>35.22</text:p>
          </table:table-cell>
          <table:table-cell office:value-type="float" office:value="5.266">
            <text:p>5.266</text:p>
          </table:table-cell>
          <table:table-cell office:value-type="float" office:value="47.556">
            <text:p>47.556</text:p>
          </table:table-cell>
          <table:table-cell office:value-type="float" office:value="0.846">
            <text:p>0.846</text:p>
          </table:table-cell>
          <table:table-cell office:value-type="float" office:value="1.999">
            <text:p>1.999</text:p>
          </table:table-cell>
          <table:table-cell office:value-type="float" office:value="55.90368">
            <text:p>55.90368</text:p>
          </table:table-cell>
          <table:table-cell office:value-type="float" office:value="85.44">
            <text:p>85.44</text:p>
          </table:table-cell>
          <table:table-cell office:value-type="float" office:value="9.87525">
            <text:p>9.875249999999999</text:p>
          </table:table-cell>
          <table:table-cell office:value-type="float" office:value="40.11525">
            <text:p>40.11525</text:p>
          </table:table-cell>
          <table:table-cell office:value-type="float" office:value="4.115">
            <text:p>4.115</text:p>
          </table:table-cell>
          <table:table-cell office:value-type="float" office:value="28.392">
            <text:p>28.392</text:p>
          </table:table-cell>
          <table:table-cell office:value-type="float" office:value="35.4">
            <text:p>35.4</text:p>
          </table:table-cell>
          <table:table-cell office:value-type="float" office:value="52.482">
            <text:p>52.482</text:p>
          </table:table-cell>
          <table:table-cell office:value-type="float" office:value="5.808">
            <text:p>5.808</text:p>
          </table:table-cell>
        </table:table-row>
        <table:table-row table:style-name="ro1">
          <table:table-cell office:value-type="date" office:date-value="2025-08-18T03:00:00" table:style-name="ce1">
            <text:p>2025-08-18 03</text:p>
          </table:table-cell>
          <table:table-cell office:value-type="float" office:value="51.94">
            <text:p>51.94</text:p>
          </table:table-cell>
          <table:table-cell office:value-type="float" office:value="16.356">
            <text:p>16.356</text:p>
          </table:table-cell>
          <table:table-cell office:value-type="float" office:value="5.414">
            <text:p>5.414</text:p>
          </table:table-cell>
          <table:table-cell office:value-type="float" office:value="44.856">
            <text:p>44.856</text:p>
          </table:table-cell>
          <table:table-cell office:value-type="float" office:value="7.998">
            <text:p>7.998</text:p>
          </table:table-cell>
          <table:table-cell office:value-type="float" office:value="46.878735">
            <text:p>46.878735</text:p>
          </table:table-cell>
          <table:table-cell office:value-type="float" office:value="10.08">
            <text:p>10.08</text:p>
          </table:table-cell>
          <table:table-cell office:value-type="float" office:value="0.826292">
            <text:p>0.826292</text:p>
          </table:table-cell>
          <table:table-cell office:value-type="float" office:value="9.81">
            <text:p>9.810000000000001</text:p>
          </table:table-cell>
          <table:table-cell office:value-type="float" office:value="30.252">
            <text:p>30.252</text:p>
          </table:table-cell>
          <table:table-cell office:value-type="float" office:value="27.56915">
            <text:p>27.56915</text:p>
          </table:table-cell>
          <table:table-cell office:value-type="float" office:value="13.65728">
            <text:p>13.65728</text:p>
          </table:table-cell>
          <table:table-cell office:value-type="float" office:value="3.569">
            <text:p>3.569</text:p>
          </table:table-cell>
          <table:table-cell office:value-type="float" office:value="1.985">
            <text:p>1.985</text:p>
          </table:table-cell>
          <table:table-cell office:value-type="float" office:value="8.9">
            <text:p>8.9</text:p>
          </table:table-cell>
          <table:table-cell office:value-type="float" office:value="4">
            <text:p>4</text:p>
          </table:table-cell>
          <table:table-cell office:value-type="float" office:value="31.4">
            <text:p>31.4</text:p>
          </table:table-cell>
          <table:table-cell office:value-type="float" office:value="7.096">
            <text:p>7.096</text:p>
          </table:table-cell>
          <table:table-cell office:value-type="float" office:value="9.99">
            <text:p>9.99</text:p>
          </table:table-cell>
          <table:table-cell office:value-type="float" office:value="10.004">
            <text:p>10.004</text:p>
          </table:table-cell>
          <table:table-cell office:value-type="float" office:value="3.126">
            <text:p>3.126</text:p>
          </table:table-cell>
          <table:table-cell office:value-type="float" office:value="0">
            <text:p>0</text:p>
          </table:table-cell>
          <table:table-cell office:value-type="float" office:value="47.89794">
            <text:p>47.89794</text:p>
          </table:table-cell>
          <table:table-cell office:value-type="float" office:value="8.922">
            <text:p>8.922000000000001</text:p>
          </table:table-cell>
          <table:table-cell office:value-type="float" office:value="4.691">
            <text:p>4.691</text:p>
          </table:table-cell>
          <table:table-cell office:value-type="float" office:value="9.9">
            <text:p>9.9</text:p>
          </table:table-cell>
          <table:table-cell office:value-type="float" office:value="1.874">
            <text:p>1.874</text:p>
          </table:table-cell>
          <table:table-cell office:value-type="float" office:value="2.003">
            <text:p>2.003</text:p>
          </table:table-cell>
          <table:table-cell office:value-type="float" office:value="14.23296">
            <text:p>14.23296</text:p>
          </table:table-cell>
          <table:table-cell office:value-type="float" office:value="93.756">
            <text:p>93.756</text:p>
          </table:table-cell>
          <table:table-cell office:value-type="float" office:value="10.06425">
            <text:p>10.06425</text:p>
          </table:table-cell>
          <table:table-cell office:value-type="float" office:value="42.903">
            <text:p>42.903</text:p>
          </table:table-cell>
          <table:table-cell office:value-type="float" office:value="6.138">
            <text:p>6.138</text:p>
          </table:table-cell>
          <table:table-cell office:value-type="float" office:value="19.668">
            <text:p>19.668</text:p>
          </table:table-cell>
          <table:table-cell office:value-type="float" office:value="24.144">
            <text:p>24.144</text:p>
          </table:table-cell>
          <table:table-cell office:value-type="float" office:value="62.31">
            <text:p>62.31</text:p>
          </table:table-cell>
          <table:table-cell office:value-type="float" office:value="4.197">
            <text:p>4.197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8-18 05:57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8-16T00:00:00" table:style-name="ce1">
            <text:p>2025-08-1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174">
            <text:p>0.047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1:00:00" table:style-name="ce1">
            <text:p>2025-08-1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174">
            <text:p>0.047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2:00:00" table:style-name="ce1">
            <text:p>2025-08-1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174">
            <text:p>0.047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3:00:00" table:style-name="ce1">
            <text:p>2025-08-1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174">
            <text:p>0.047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4:00:00" table:style-name="ce1">
            <text:p>2025-08-1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174">
            <text:p>0.047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5:00:00" table:style-name="ce1">
            <text:p>2025-08-1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174">
            <text:p>0.047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6:00:00" table:style-name="ce1">
            <text:p>2025-08-1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174">
            <text:p>0.047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7:00:00" table:style-name="ce1">
            <text:p>2025-08-16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174">
            <text:p>0.047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8:00:00" table:style-name="ce1">
            <text:p>2025-08-16 08</text:p>
          </table:table-cell>
          <table:table-cell office:value-type="float" office:value="0.0139">
            <text:p>0.0139</text:p>
          </table:table-cell>
          <table:table-cell office:value-type="float" office:value="0.210929">
            <text:p>0.210929</text:p>
          </table:table-cell>
          <table:table-cell office:value-type="float" office:value="0.27">
            <text:p>0.27</text:p>
          </table:table-cell>
          <table:table-cell office:value-type="float" office:value="1.2331">
            <text:p>1.2331</text:p>
          </table:table-cell>
          <table:table-cell office:value-type="float" office:value="0.647531">
            <text:p>0.647531</text:p>
          </table:table-cell>
          <table:table-cell office:value-type="float" office:value="0.503128">
            <text:p>0.503128</text:p>
          </table:table-cell>
          <table:table-cell office:value-type="float" office:value="0.095">
            <text:p>0.095</text:p>
          </table:table-cell>
          <table:table-cell office:value-type="float" office:value="1.256">
            <text:p>1.256</text:p>
          </table:table-cell>
          <table:table-cell office:value-type="float" office:value="2.1">
            <text:p>2.1</text:p>
          </table:table-cell>
          <table:table-cell office:value-type="float" office:value="0.178372">
            <text:p>0.178372</text:p>
          </table:table-cell>
          <table:table-cell office:value-type="float" office:value="0.06125">
            <text:p>0.06125</text:p>
          </table:table-cell>
          <table:table-cell office:value-type="float" office:value="0.06125">
            <text:p>0.06125</text:p>
          </table:table-cell>
          <table:table-cell office:value-type="float" office:value="0.160945">
            <text:p>0.160945</text:p>
          </table:table-cell>
          <table:table-cell office:value-type="float" office:value="0.062679">
            <text:p>0.062679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office:value-type="float" office:value="0.758269">
            <text:p>0.758269</text:p>
          </table:table-cell>
          <table:table-cell office:value-type="float" office:value="0.0001">
            <text:p>0.0001</text:p>
          </table:table-cell>
        </table:table-row>
        <table:table-row table:style-name="ro1">
          <table:table-cell office:value-type="date" office:date-value="2025-08-16T09:00:00" table:style-name="ce1">
            <text:p>2025-08-16 09</text:p>
          </table:table-cell>
          <table:table-cell office:value-type="float" office:value="0.1071">
            <text:p>0.1071</text:p>
          </table:table-cell>
          <table:table-cell office:value-type="float" office:value="0.210929">
            <text:p>0.210929</text:p>
          </table:table-cell>
          <table:table-cell office:value-type="float" office:value="4.014">
            <text:p>4.014</text:p>
          </table:table-cell>
          <table:table-cell office:value-type="float" office:value="7.0903">
            <text:p>7.0903</text:p>
          </table:table-cell>
          <table:table-cell office:value-type="float" office:value="1.016578">
            <text:p>1.016578</text:p>
          </table:table-cell>
          <table:table-cell office:value-type="float" office:value="6.802433">
            <text:p>6.802433</text:p>
          </table:table-cell>
          <table:table-cell office:value-type="float" office:value="1.184">
            <text:p>1.184</text:p>
          </table:table-cell>
          <table:table-cell office:value-type="float" office:value="24.091">
            <text:p>24.091</text:p>
          </table:table-cell>
          <table:table-cell office:value-type="float" office:value="17.034">
            <text:p>17.034</text:p>
          </table:table-cell>
          <table:table-cell office:value-type="float" office:value="1.247376">
            <text:p>1.247376</text:p>
          </table:table-cell>
          <table:table-cell office:value-type="float" office:value="1.02">
            <text:p>1.02</text:p>
          </table:table-cell>
          <table:table-cell office:value-type="float" office:value="1.016">
            <text:p>1.016</text:p>
          </table:table-cell>
          <table:table-cell office:value-type="float" office:value="0.761086">
            <text:p>0.761086</text:p>
          </table:table-cell>
          <table:table-cell office:value-type="float" office:value="0.663023">
            <text:p>0.663023</text:p>
          </table:table-cell>
          <table:table-cell office:value-type="float" office:value="0.815">
            <text:p>0.815</text:p>
          </table:table-cell>
          <table:table-cell office:value-type="float" office:value="0">
            <text:p>0</text:p>
          </table:table-cell>
          <table:table-cell office:value-type="float" office:value="7.21961">
            <text:p>7.219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0:00:00" table:style-name="ce1">
            <text:p>2025-08-16 10</text:p>
          </table:table-cell>
          <table:table-cell office:value-type="float" office:value="0.5157">
            <text:p>0.5157000000000001</text:p>
          </table:table-cell>
          <table:table-cell office:value-type="float" office:value="0.210929">
            <text:p>0.210929</text:p>
          </table:table-cell>
          <table:table-cell office:value-type="float" office:value="6.55">
            <text:p>6.55</text:p>
          </table:table-cell>
          <table:table-cell office:value-type="float" office:value="10.0824">
            <text:p>10.0824</text:p>
          </table:table-cell>
          <table:table-cell office:value-type="float" office:value="5.224125">
            <text:p>5.224125</text:p>
          </table:table-cell>
          <table:table-cell office:value-type="float" office:value="10.18389">
            <text:p>10.18389</text:p>
          </table:table-cell>
          <table:table-cell office:value-type="float" office:value="4.448">
            <text:p>4.448</text:p>
          </table:table-cell>
          <table:table-cell office:value-type="float" office:value="35.454">
            <text:p>35.454</text:p>
          </table:table-cell>
          <table:table-cell office:value-type="float" office:value="30.984">
            <text:p>30.984</text:p>
          </table:table-cell>
          <table:table-cell office:value-type="float" office:value="10.49852">
            <text:p>10.49852</text:p>
          </table:table-cell>
          <table:table-cell office:value-type="float" office:value="4.8">
            <text:p>4.8</text:p>
          </table:table-cell>
          <table:table-cell office:value-type="float" office:value="4">
            <text:p>4</text:p>
          </table:table-cell>
          <table:table-cell office:value-type="float" office:value="2.363719">
            <text:p>2.363719</text:p>
          </table:table-cell>
          <table:table-cell office:value-type="float" office:value="3.065953">
            <text:p>3.065953</text:p>
          </table:table-cell>
          <table:table-cell office:value-type="float" office:value="5.91">
            <text:p>5.91</text:p>
          </table:table-cell>
          <table:table-cell office:value-type="float" office:value="0">
            <text:p>0</text:p>
          </table:table-cell>
          <table:table-cell office:value-type="float" office:value="6.544004">
            <text:p>6.544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1:00:00" table:style-name="ce1">
            <text:p>2025-08-16 11</text:p>
          </table:table-cell>
          <table:table-cell office:value-type="float" office:value="1.0373">
            <text:p>1.0373</text:p>
          </table:table-cell>
          <table:table-cell office:value-type="float" office:value="0.210929">
            <text:p>0.210929</text:p>
          </table:table-cell>
          <table:table-cell office:value-type="float" office:value="6.916">
            <text:p>6.916</text:p>
          </table:table-cell>
          <table:table-cell office:value-type="float" office:value="16.3746">
            <text:p>16.3746</text:p>
          </table:table-cell>
          <table:table-cell office:value-type="float" office:value="8.030625">
            <text:p>8.030625000000001</text:p>
          </table:table-cell>
          <table:table-cell office:value-type="float" office:value="10.41239">
            <text:p>10.41239</text:p>
          </table:table-cell>
          <table:table-cell office:value-type="float" office:value="8.704">
            <text:p>8.704000000000001</text:p>
          </table:table-cell>
          <table:table-cell office:value-type="float" office:value="36.038">
            <text:p>36.038</text:p>
          </table:table-cell>
          <table:table-cell office:value-type="float" office:value="40.932">
            <text:p>40.932</text:p>
          </table:table-cell>
          <table:table-cell office:value-type="float" office:value="12.87072">
            <text:p>12.87072</text:p>
          </table:table-cell>
          <table:table-cell office:value-type="float" office:value="7.872">
            <text:p>7.872</text:p>
          </table:table-cell>
          <table:table-cell office:value-type="float" office:value="6.784">
            <text:p>6.784</text:p>
          </table:table-cell>
          <table:table-cell office:value-type="float" office:value="6.6">
            <text:p>6.6</text:p>
          </table:table-cell>
          <table:table-cell office:value-type="float" office:value="5.199281">
            <text:p>5.199281</text:p>
          </table:table-cell>
          <table:table-cell office:value-type="float" office:value="5.736">
            <text:p>5.736</text:p>
          </table:table-cell>
          <table:table-cell office:value-type="float" office:value="0">
            <text:p>0</text:p>
          </table:table-cell>
          <table:table-cell office:value-type="float" office:value="11.713402">
            <text:p>11.7134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2:00:00" table:style-name="ce1">
            <text:p>2025-08-16 12</text:p>
          </table:table-cell>
          <table:table-cell office:value-type="float" office:value="0.5059">
            <text:p>0.5059</text:p>
          </table:table-cell>
          <table:table-cell office:value-type="float" office:value="0.210929">
            <text:p>0.210929</text:p>
          </table:table-cell>
          <table:table-cell office:value-type="float" office:value="6.767">
            <text:p>6.767</text:p>
          </table:table-cell>
          <table:table-cell office:value-type="float" office:value="18.8749">
            <text:p>18.8749</text:p>
          </table:table-cell>
          <table:table-cell office:value-type="float" office:value="9.232125">
            <text:p>9.232125</text:p>
          </table:table-cell>
          <table:table-cell office:value-type="float" office:value="9.876594">
            <text:p>9.876594000000001</text:p>
          </table:table-cell>
          <table:table-cell office:value-type="float" office:value="2.304">
            <text:p>2.304</text:p>
          </table:table-cell>
          <table:table-cell office:value-type="float" office:value="33.066">
            <text:p>33.066</text:p>
          </table:table-cell>
          <table:table-cell office:value-type="float" office:value="17.892">
            <text:p>17.892</text:p>
          </table:table-cell>
          <table:table-cell office:value-type="float" office:value="13.16492">
            <text:p>13.16492</text:p>
          </table:table-cell>
          <table:table-cell office:value-type="float" office:value="2.256">
            <text:p>2.256</text:p>
          </table:table-cell>
          <table:table-cell office:value-type="float" office:value="2.08">
            <text:p>2.08</text:p>
          </table:table-cell>
          <table:table-cell office:value-type="float" office:value="2.478047">
            <text:p>2.478047</text:p>
          </table:table-cell>
          <table:table-cell office:value-type="float" office:value="5.803594">
            <text:p>5.803594</text:p>
          </table:table-cell>
          <table:table-cell office:value-type="float" office:value="0.938">
            <text:p>0.9379999999999999</text:p>
          </table:table-cell>
          <table:table-cell office:value-type="float" office:value="0">
            <text:p>0</text:p>
          </table:table-cell>
          <table:table-cell office:value-type="float" office:value="7.202188">
            <text:p>7.2021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3:00:00" table:style-name="ce1">
            <text:p>2025-08-16 13</text:p>
          </table:table-cell>
          <table:table-cell office:value-type="float" office:value="0.6635">
            <text:p>0.6635</text:p>
          </table:table-cell>
          <table:table-cell office:value-type="float" office:value="0.210929">
            <text:p>0.210929</text:p>
          </table:table-cell>
          <table:table-cell office:value-type="float" office:value="1.526">
            <text:p>1.526</text:p>
          </table:table-cell>
          <table:table-cell office:value-type="float" office:value="18.6414">
            <text:p>18.6414</text:p>
          </table:table-cell>
          <table:table-cell office:value-type="float" office:value="9.132">
            <text:p>9.132</text:p>
          </table:table-cell>
          <table:table-cell office:value-type="float" office:value="2.822186">
            <text:p>2.822186</text:p>
          </table:table-cell>
          <table:table-cell office:value-type="float" office:value="3.952">
            <text:p>3.952</text:p>
          </table:table-cell>
          <table:table-cell office:value-type="float" office:value="16.368">
            <text:p>16.368</text:p>
          </table:table-cell>
          <table:table-cell office:value-type="float" office:value="14.232">
            <text:p>14.232</text:p>
          </table:table-cell>
          <table:table-cell office:value-type="float" office:value="3.269255">
            <text:p>3.269255</text:p>
          </table:table-cell>
          <table:table-cell office:value-type="float" office:value="3.36">
            <text:p>3.36</text:p>
          </table:table-cell>
          <table:table-cell office:value-type="float" office:value="3.12">
            <text:p>3.12</text:p>
          </table:table-cell>
          <table:table-cell office:value-type="float" office:value="0.376096">
            <text:p>0.376096</text:p>
          </table:table-cell>
          <table:table-cell office:value-type="float" office:value="1.195734">
            <text:p>1.195734</text:p>
          </table:table-cell>
          <table:table-cell office:value-type="float" office:value="2.249">
            <text:p>2.249</text:p>
          </table:table-cell>
          <table:table-cell office:value-type="float" office:value="0">
            <text:p>0</text:p>
          </table:table-cell>
          <table:table-cell office:value-type="float" office:value="7.338262">
            <text:p>7.3382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4:00:00" table:style-name="ce1">
            <text:p>2025-08-16 14</text:p>
          </table:table-cell>
          <table:table-cell office:value-type="float" office:value="0.4374">
            <text:p>0.4374</text:p>
          </table:table-cell>
          <table:table-cell office:value-type="float" office:value="0.210929">
            <text:p>0.210929</text:p>
          </table:table-cell>
          <table:table-cell office:value-type="float" office:value="1.325">
            <text:p>1.325</text:p>
          </table:table-cell>
          <table:table-cell office:value-type="float" office:value="2.1499">
            <text:p>2.1499</text:p>
          </table:table-cell>
          <table:table-cell office:value-type="float" office:value="1.769719">
            <text:p>1.769719</text:p>
          </table:table-cell>
          <table:table-cell office:value-type="float" office:value="2.700829">
            <text:p>2.700829</text:p>
          </table:table-cell>
          <table:table-cell office:value-type="float" office:value="1.832">
            <text:p>1.832</text:p>
          </table:table-cell>
          <table:table-cell office:value-type="float" office:value="5.097">
            <text:p>5.097</text:p>
          </table:table-cell>
          <table:table-cell office:value-type="float" office:value="7.56">
            <text:p>7.56</text:p>
          </table:table-cell>
          <table:table-cell office:value-type="float" office:value="1.682396">
            <text:p>1.682396</text:p>
          </table:table-cell>
          <table:table-cell office:value-type="float" office:value="1.48">
            <text:p>1.48</text:p>
          </table:table-cell>
          <table:table-cell office:value-type="float" office:value="1.488">
            <text:p>1.488</text:p>
          </table:table-cell>
          <table:table-cell office:value-type="float" office:value="0.376096">
            <text:p>0.376096</text:p>
          </table:table-cell>
          <table:table-cell office:value-type="float" office:value="0.695543">
            <text:p>0.695543</text:p>
          </table:table-cell>
          <table:table-cell office:value-type="float" office:value="2.093">
            <text:p>2.093</text:p>
          </table:table-cell>
          <table:table-cell office:value-type="float" office:value="0">
            <text:p>0</text:p>
          </table:table-cell>
          <table:table-cell office:value-type="float" office:value="8.815785">
            <text:p>8.8157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5:00:00" table:style-name="ce1">
            <text:p>2025-08-16 15</text:p>
          </table:table-cell>
          <table:table-cell office:value-type="float" office:value="0.2516">
            <text:p>0.2516</text:p>
          </table:table-cell>
          <table:table-cell office:value-type="float" office:value="0.210929">
            <text:p>0.210929</text:p>
          </table:table-cell>
          <table:table-cell office:value-type="float" office:value="3.447">
            <text:p>3.447</text:p>
          </table:table-cell>
          <table:table-cell office:value-type="float" office:value="8.4513">
            <text:p>8.4513</text:p>
          </table:table-cell>
          <table:table-cell office:value-type="float" office:value="2.87864">
            <text:p>2.87864</text:p>
          </table:table-cell>
          <table:table-cell office:value-type="float" office:value="2.645597">
            <text:p>2.645597</text:p>
          </table:table-cell>
          <table:table-cell office:value-type="float" office:value="1.872">
            <text:p>1.872</text:p>
          </table:table-cell>
          <table:table-cell office:value-type="float" office:value="17.999">
            <text:p>17.999</text:p>
          </table:table-cell>
          <table:table-cell office:value-type="float" office:value="17.484">
            <text:p>17.484</text:p>
          </table:table-cell>
          <table:table-cell office:value-type="float" office:value="3.82117">
            <text:p>3.82117</text:p>
          </table:table-cell>
          <table:table-cell office:value-type="float" office:value="1.624">
            <text:p>1.624</text:p>
          </table:table-cell>
          <table:table-cell office:value-type="float" office:value="1.984">
            <text:p>1.984</text:p>
          </table:table-cell>
          <table:table-cell office:value-type="float" office:value="0.695742">
            <text:p>0.695742</text:p>
          </table:table-cell>
          <table:table-cell office:value-type="float" office:value="8.461125">
            <text:p>8.461124999999999</text:p>
          </table:table-cell>
          <table:table-cell office:value-type="float" office:value="1.618">
            <text:p>1.618</text:p>
          </table:table-cell>
          <table:table-cell office:value-type="float" office:value="0">
            <text:p>0</text:p>
          </table:table-cell>
          <table:table-cell office:value-type="float" office:value="3.567637">
            <text:p>3.5676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6:00:00" table:style-name="ce1">
            <text:p>2025-08-16 16</text:p>
          </table:table-cell>
          <table:table-cell office:value-type="float" office:value="0.4153">
            <text:p>0.4153</text:p>
          </table:table-cell>
          <table:table-cell office:value-type="float" office:value="0.210929">
            <text:p>0.210929</text:p>
          </table:table-cell>
          <table:table-cell office:value-type="float" office:value="2.891">
            <text:p>2.891</text:p>
          </table:table-cell>
          <table:table-cell office:value-type="float" office:value="10.6316">
            <text:p>10.6316</text:p>
          </table:table-cell>
          <table:table-cell office:value-type="float" office:value="3.365625">
            <text:p>3.365625</text:p>
          </table:table-cell>
          <table:table-cell office:value-type="float" office:value="8.985224">
            <text:p>8.985224000000001</text:p>
          </table:table-cell>
          <table:table-cell office:value-type="float" office:value="1.832">
            <text:p>1.832</text:p>
          </table:table-cell>
          <table:table-cell office:value-type="float" office:value="20.584">
            <text:p>20.584</text:p>
          </table:table-cell>
          <table:table-cell office:value-type="float" office:value="26.418">
            <text:p>26.418</text:p>
          </table:table-cell>
          <table:table-cell office:value-type="float" office:value="5.315336">
            <text:p>5.315336</text:p>
          </table:table-cell>
          <table:table-cell office:value-type="float" office:value="1.328">
            <text:p>1.328</text:p>
          </table:table-cell>
          <table:table-cell office:value-type="float" office:value="1.12">
            <text:p>1.12</text:p>
          </table:table-cell>
          <table:table-cell office:value-type="float" office:value="0.790781">
            <text:p>0.790781</text:p>
          </table:table-cell>
          <table:table-cell office:value-type="float" office:value="0.879211">
            <text:p>0.879211</text:p>
          </table:table-cell>
          <table:table-cell office:value-type="float" office:value="1.622">
            <text:p>1.622</text:p>
          </table:table-cell>
          <table:table-cell office:value-type="float" office:value="0">
            <text:p>0</text:p>
          </table:table-cell>
          <table:table-cell office:value-type="float" office:value="0.920702">
            <text:p>0.9207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7:00:00" table:style-name="ce1">
            <text:p>2025-08-16 17</text:p>
          </table:table-cell>
          <table:table-cell office:value-type="float" office:value="0.1856">
            <text:p>0.1856</text:p>
          </table:table-cell>
          <table:table-cell office:value-type="float" office:value="0.210929">
            <text:p>0.210929</text:p>
          </table:table-cell>
          <table:table-cell office:value-type="float" office:value="1.239">
            <text:p>1.239</text:p>
          </table:table-cell>
          <table:table-cell office:value-type="float" office:value="5.0057">
            <text:p>5.0057</text:p>
          </table:table-cell>
          <table:table-cell office:value-type="float" office:value="2.665828">
            <text:p>2.665828</text:p>
          </table:table-cell>
          <table:table-cell office:value-type="float" office:value="0.907668">
            <text:p>0.907668</text:p>
          </table:table-cell>
          <table:table-cell office:value-type="float" office:value="1.68">
            <text:p>1.68</text:p>
          </table:table-cell>
          <table:table-cell office:value-type="float" office:value="3.822">
            <text:p>3.822</text:p>
          </table:table-cell>
          <table:table-cell office:value-type="float" office:value="3.024">
            <text:p>3.024</text:p>
          </table:table-cell>
          <table:table-cell office:value-type="float" office:value="1.199564">
            <text:p>1.199564</text:p>
          </table:table-cell>
          <table:table-cell office:value-type="float" office:value="1.832">
            <text:p>1.832</text:p>
          </table:table-cell>
          <table:table-cell office:value-type="float" office:value="2.24">
            <text:p>2.24</text:p>
          </table:table-cell>
          <table:table-cell office:value-type="float" office:value="0.791203">
            <text:p>0.791203</text:p>
          </table:table-cell>
          <table:table-cell office:value-type="float" office:value="0.478875">
            <text:p>0.478875</text:p>
          </table:table-cell>
          <table:table-cell office:value-type="float" office:value="0.841">
            <text:p>0.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8:00:00" table:style-name="ce1">
            <text:p>2025-08-16 18</text:p>
          </table:table-cell>
          <table:table-cell office:value-type="float" office:value="0.0118">
            <text:p>0.0118</text:p>
          </table:table-cell>
          <table:table-cell office:value-type="float" office:value="0.210929">
            <text:p>0.210929</text:p>
          </table:table-cell>
          <table:table-cell office:value-type="float" office:value="0.219">
            <text:p>0.219</text:p>
          </table:table-cell>
          <table:table-cell office:value-type="float" office:value="0.6851">
            <text:p>0.6851</text:p>
          </table:table-cell>
          <table:table-cell office:value-type="float" office:value="0.264463">
            <text:p>0.264463</text:p>
          </table:table-cell>
          <table:table-cell office:value-type="float" office:value="0.219254">
            <text:p>0.219254</text:p>
          </table:table-cell>
          <table:table-cell office:value-type="float" office:value="0.08">
            <text:p>0.08</text:p>
          </table:table-cell>
          <table:table-cell office:value-type="float" office:value="0.549">
            <text:p>0.549</text:p>
          </table:table-cell>
          <table:table-cell office:value-type="float" office:value="0.744">
            <text:p>0.744</text:p>
          </table:table-cell>
          <table:table-cell office:value-type="float" office:value="0.730279">
            <text:p>0.730279</text:p>
          </table:table-cell>
          <table:table-cell office:value-type="float" office:value="0.148">
            <text:p>0.148</text:p>
          </table:table-cell>
          <table:table-cell office:value-type="float" office:value="0.091">
            <text:p>0.091</text:p>
          </table:table-cell>
          <table:table-cell office:value-type="float" office:value="0.192287">
            <text:p>0.192287</text:p>
          </table:table-cell>
          <table:table-cell office:value-type="float" office:value="0.224414">
            <text:p>0.224414</text:p>
          </table:table-cell>
          <table:table-cell office:value-type="float" office:value="0.165">
            <text:p>0.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9:00:00" table:style-name="ce1">
            <text:p>2025-08-1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0:00:00" table:style-name="ce1">
            <text:p>2025-08-1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1:00:00" table:style-name="ce1">
            <text:p>2025-08-1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2:00:00" table:style-name="ce1">
            <text:p>2025-08-16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3:00:00" table:style-name="ce1">
            <text:p>2025-08-16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0:00:00" table:style-name="ce1">
            <text:p>2025-08-17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1:00:00" table:style-name="ce1">
            <text:p>2025-08-17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2:00:00" table:style-name="ce1">
            <text:p>2025-08-17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3:00:00" table:style-name="ce1">
            <text:p>2025-08-17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4:00:00" table:style-name="ce1">
            <text:p>2025-08-17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5:00:00" table:style-name="ce1">
            <text:p>2025-08-17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6:00:00" table:style-name="ce1">
            <text:p>2025-08-17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7:00:00" table:style-name="ce1">
            <text:p>2025-08-17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3">
            <text:p>0.0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8:00:00" table:style-name="ce1">
            <text:p>2025-08-17 08</text:p>
          </table:table-cell>
          <table:table-cell office:value-type="float" office:value="0.0154">
            <text:p>0.0154</text:p>
          </table:table-cell>
          <table:table-cell office:value-type="float" office:value="0.210929">
            <text:p>0.210929</text:p>
          </table:table-cell>
          <table:table-cell office:value-type="float" office:value="0.136">
            <text:p>0.136</text:p>
          </table:table-cell>
          <table:table-cell office:value-type="float" office:value="0.9755">
            <text:p>0.9755</text:p>
          </table:table-cell>
          <table:table-cell office:value-type="float" office:value="0.364564">
            <text:p>0.364564</text:p>
          </table:table-cell>
          <table:table-cell office:value-type="float" office:value="0.089959">
            <text:p>0.089959</text:p>
          </table:table-cell>
          <table:table-cell office:value-type="float" office:value="0.153">
            <text:p>0.153</text:p>
          </table:table-cell>
          <table:table-cell office:value-type="float" office:value="0.684">
            <text:p>0.6840000000000001</text:p>
          </table:table-cell>
          <table:table-cell office:value-type="float" office:value="0.402">
            <text:p>0.402</text:p>
          </table:table-cell>
          <table:table-cell office:value-type="float" office:value="0.501533">
            <text:p>0.501533</text:p>
          </table:table-cell>
          <table:table-cell office:value-type="float" office:value="0.217">
            <text:p>0.217</text:p>
          </table:table-cell>
          <table:table-cell office:value-type="float" office:value="0.1145">
            <text:p>0.1145</text:p>
          </table:table-cell>
          <table:table-cell office:value-type="float" office:value="0.276105">
            <text:p>0.276105</text:p>
          </table:table-cell>
          <table:table-cell office:value-type="float" office:value="0.224344">
            <text:p>0.224344</text:p>
          </table:table-cell>
          <table:table-cell office:value-type="float" office:value="0.127">
            <text:p>0.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2">
            <text:p>0.000762</text:p>
          </table:table-cell>
        </table:table-row>
        <table:table-row table:style-name="ro1">
          <table:table-cell office:value-type="date" office:date-value="2025-08-17T09:00:00" table:style-name="ce1">
            <text:p>2025-08-17 09</text:p>
          </table:table-cell>
          <table:table-cell office:value-type="float" office:value="0.0675">
            <text:p>0.0675</text:p>
          </table:table-cell>
          <table:table-cell office:value-type="float" office:value="0.210929">
            <text:p>0.210929</text:p>
          </table:table-cell>
          <table:table-cell office:value-type="float" office:value="0.503">
            <text:p>0.503</text:p>
          </table:table-cell>
          <table:table-cell office:value-type="float" office:value="4.1456">
            <text:p>4.1456</text:p>
          </table:table-cell>
          <table:table-cell office:value-type="float" office:value="0.864797">
            <text:p>0.864797</text:p>
          </table:table-cell>
          <table:table-cell office:value-type="float" office:value="0.886519">
            <text:p>0.886519</text:p>
          </table:table-cell>
          <table:table-cell office:value-type="float" office:value="0.756">
            <text:p>0.756</text:p>
          </table:table-cell>
          <table:table-cell office:value-type="float" office:value="2.278">
            <text:p>2.278</text:p>
          </table:table-cell>
          <table:table-cell office:value-type="float" office:value="3.12">
            <text:p>3.12</text:p>
          </table:table-cell>
          <table:table-cell office:value-type="float" office:value="2.456066">
            <text:p>2.456066</text:p>
          </table:table-cell>
          <table:table-cell office:value-type="float" office:value="0.832">
            <text:p>0.832</text:p>
          </table:table-cell>
          <table:table-cell office:value-type="float" office:value="0.856">
            <text:p>0.856</text:p>
          </table:table-cell>
          <table:table-cell office:value-type="float" office:value="0.776367">
            <text:p>0.776367</text:p>
          </table:table-cell>
          <table:table-cell office:value-type="float" office:value="0.925008">
            <text:p>0.9250080000000001</text:p>
          </table:table-cell>
          <table:table-cell office:value-type="float" office:value="0.445">
            <text:p>0.445</text:p>
          </table:table-cell>
          <table:table-cell office:value-type="float" office:value="0">
            <text:p>0</text:p>
          </table:table-cell>
          <table:table-cell office:value-type="float" office:value="3.389681">
            <text:p>3.3896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0:00:00" table:style-name="ce1">
            <text:p>2025-08-17 10</text:p>
          </table:table-cell>
          <table:table-cell office:value-type="float" office:value="0.1185">
            <text:p>0.1185</text:p>
          </table:table-cell>
          <table:table-cell office:value-type="float" office:value="0.210929">
            <text:p>0.210929</text:p>
          </table:table-cell>
          <table:table-cell office:value-type="float" office:value="0.748">
            <text:p>0.748</text:p>
          </table:table-cell>
          <table:table-cell office:value-type="float" office:value="3.3672">
            <text:p>3.3672</text:p>
          </table:table-cell>
          <table:table-cell office:value-type="float" office:value="1.565297">
            <text:p>1.565297</text:p>
          </table:table-cell>
          <table:table-cell office:value-type="float" office:value="1.148626">
            <text:p>1.148626</text:p>
          </table:table-cell>
          <table:table-cell office:value-type="float" office:value="1.024">
            <text:p>1.024</text:p>
          </table:table-cell>
          <table:table-cell office:value-type="float" office:value="3.125">
            <text:p>3.125</text:p>
          </table:table-cell>
          <table:table-cell office:value-type="float" office:value="5.082">
            <text:p>5.082</text:p>
          </table:table-cell>
          <table:table-cell office:value-type="float" office:value="2.672787">
            <text:p>2.672787</text:p>
          </table:table-cell>
          <table:table-cell office:value-type="float" office:value="1.048">
            <text:p>1.048</text:p>
          </table:table-cell>
          <table:table-cell office:value-type="float" office:value="1.032">
            <text:p>1.032</text:p>
          </table:table-cell>
          <table:table-cell office:value-type="float" office:value="1.581187">
            <text:p>1.581187</text:p>
          </table:table-cell>
          <table:table-cell office:value-type="float" office:value="1.225148">
            <text:p>1.225148</text:p>
          </table:table-cell>
          <table:table-cell office:value-type="float" office:value="0.717">
            <text:p>0.717</text:p>
          </table:table-cell>
          <table:table-cell office:value-type="float" office:value="0">
            <text:p>0</text:p>
          </table:table-cell>
          <table:table-cell office:value-type="float" office:value="7.954492">
            <text:p>7.9544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1:00:00" table:style-name="ce1">
            <text:p>2025-08-17 11</text:p>
          </table:table-cell>
          <table:table-cell office:value-type="float" office:value="0.3442">
            <text:p>0.3442</text:p>
          </table:table-cell>
          <table:table-cell office:value-type="float" office:value="0.210929">
            <text:p>0.210929</text:p>
          </table:table-cell>
          <table:table-cell office:value-type="float" office:value="1.088">
            <text:p>1.088</text:p>
          </table:table-cell>
          <table:table-cell office:value-type="float" office:value="3.4064">
            <text:p>3.4064</text:p>
          </table:table-cell>
          <table:table-cell office:value-type="float" office:value="2.16539">
            <text:p>2.16539</text:p>
          </table:table-cell>
          <table:table-cell office:value-type="float" office:value="2.783064">
            <text:p>2.783064</text:p>
          </table:table-cell>
          <table:table-cell office:value-type="float" office:value="1.568">
            <text:p>1.568</text:p>
          </table:table-cell>
          <table:table-cell office:value-type="float" office:value="7.731">
            <text:p>7.731</text:p>
          </table:table-cell>
          <table:table-cell office:value-type="float" office:value="8.658">
            <text:p>8.658</text:p>
          </table:table-cell>
          <table:table-cell office:value-type="float" office:value="4.421945">
            <text:p>4.421945</text:p>
          </table:table-cell>
          <table:table-cell office:value-type="float" office:value="1.4">
            <text:p>1.4</text:p>
          </table:table-cell>
          <table:table-cell office:value-type="float" office:value="1.352">
            <text:p>1.352</text:p>
          </table:table-cell>
          <table:table-cell office:value-type="float" office:value="3.084094">
            <text:p>3.084094</text:p>
          </table:table-cell>
          <table:table-cell office:value-type="float" office:value="1.8255">
            <text:p>1.8255</text:p>
          </table:table-cell>
          <table:table-cell office:value-type="float" office:value="0.929">
            <text:p>0.9290000000000001</text:p>
          </table:table-cell>
          <table:table-cell office:value-type="float" office:value="0">
            <text:p>0</text:p>
          </table:table-cell>
          <table:table-cell office:value-type="float" office:value="9.311209">
            <text:p>9.3112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2:00:00" table:style-name="ce1">
            <text:p>2025-08-17 12</text:p>
          </table:table-cell>
          <table:table-cell office:value-type="float" office:value="0.3045">
            <text:p>0.3045</text:p>
          </table:table-cell>
          <table:table-cell office:value-type="float" office:value="0.210929">
            <text:p>0.210929</text:p>
          </table:table-cell>
          <table:table-cell office:value-type="float" office:value="2.921">
            <text:p>2.921</text:p>
          </table:table-cell>
          <table:table-cell office:value-type="float" office:value="8.7269">
            <text:p>8.726900000000001</text:p>
          </table:table-cell>
          <table:table-cell office:value-type="float" office:value="2.666156">
            <text:p>2.666156</text:p>
          </table:table-cell>
          <table:table-cell office:value-type="float" office:value="4.449915">
            <text:p>4.449915</text:p>
          </table:table-cell>
          <table:table-cell office:value-type="float" office:value="1.544">
            <text:p>1.544</text:p>
          </table:table-cell>
          <table:table-cell office:value-type="float" office:value="13.574">
            <text:p>13.574</text:p>
          </table:table-cell>
          <table:table-cell office:value-type="float" office:value="17.892">
            <text:p>17.892</text:p>
          </table:table-cell>
          <table:table-cell office:value-type="float" office:value="5.715648">
            <text:p>5.715648</text:p>
          </table:table-cell>
          <table:table-cell office:value-type="float" office:value="1.448">
            <text:p>1.448</text:p>
          </table:table-cell>
          <table:table-cell office:value-type="float" office:value="1.264">
            <text:p>1.264</text:p>
          </table:table-cell>
          <table:table-cell office:value-type="float" office:value="1.180664">
            <text:p>1.180664</text:p>
          </table:table-cell>
          <table:table-cell office:value-type="float" office:value="1.625297">
            <text:p>1.625297</text:p>
          </table:table-cell>
          <table:table-cell office:value-type="float" office:value="1.215">
            <text:p>1.215</text:p>
          </table:table-cell>
          <table:table-cell office:value-type="float" office:value="0">
            <text:p>0</text:p>
          </table:table-cell>
          <table:table-cell office:value-type="float" office:value="3.769794">
            <text:p>3.7697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3:00:00" table:style-name="ce1">
            <text:p>2025-08-17 13</text:p>
          </table:table-cell>
          <table:table-cell office:value-type="float" office:value="0.509">
            <text:p>0.509</text:p>
          </table:table-cell>
          <table:table-cell office:value-type="float" office:value="0.210929">
            <text:p>0.210929</text:p>
          </table:table-cell>
          <table:table-cell office:value-type="float" office:value="6.796">
            <text:p>6.796</text:p>
          </table:table-cell>
          <table:table-cell office:value-type="float" office:value="14.782">
            <text:p>14.782</text:p>
          </table:table-cell>
          <table:table-cell office:value-type="float" office:value="3.888094">
            <text:p>3.888094</text:p>
          </table:table-cell>
          <table:table-cell office:value-type="float" office:value="10.86174">
            <text:p>10.86174</text:p>
          </table:table-cell>
          <table:table-cell office:value-type="float" office:value="4.736">
            <text:p>4.736</text:p>
          </table:table-cell>
          <table:table-cell office:value-type="float" office:value="14.303">
            <text:p>14.303</text:p>
          </table:table-cell>
          <table:table-cell office:value-type="float" office:value="43.818">
            <text:p>43.818</text:p>
          </table:table-cell>
          <table:table-cell office:value-type="float" office:value="5.476485">
            <text:p>5.476485</text:p>
          </table:table-cell>
          <table:table-cell office:value-type="float" office:value="3.728">
            <text:p>3.728</text:p>
          </table:table-cell>
          <table:table-cell office:value-type="float" office:value="3.648">
            <text:p>3.648</text:p>
          </table:table-cell>
          <table:table-cell office:value-type="float" office:value="1.681031">
            <text:p>1.681031</text:p>
          </table:table-cell>
          <table:table-cell office:value-type="float" office:value="2.621485">
            <text:p>2.621485</text:p>
          </table:table-cell>
          <table:table-cell office:value-type="float" office:value="1.855">
            <text:p>1.855</text:p>
          </table:table-cell>
          <table:table-cell office:value-type="float" office:value="0">
            <text:p>0</text:p>
          </table:table-cell>
          <table:table-cell office:value-type="float" office:value="5.610698">
            <text:p>5.6106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4:00:00" table:style-name="ce1">
            <text:p>2025-08-17 14</text:p>
          </table:table-cell>
          <table:table-cell office:value-type="float" office:value="0.8819">
            <text:p>0.8819</text:p>
          </table:table-cell>
          <table:table-cell office:value-type="float" office:value="0.210929">
            <text:p>0.210929</text:p>
          </table:table-cell>
          <table:table-cell office:value-type="float" office:value="4.748">
            <text:p>4.748</text:p>
          </table:table-cell>
          <table:table-cell office:value-type="float" office:value="18.2433">
            <text:p>18.2433</text:p>
          </table:table-cell>
          <table:table-cell office:value-type="float" office:value="5.398687">
            <text:p>5.398687</text:p>
          </table:table-cell>
          <table:table-cell office:value-type="float" office:value="9.741859">
            <text:p>9.741859</text:p>
          </table:table-cell>
          <table:table-cell office:value-type="float" office:value="7.584001">
            <text:p>7.584001</text:p>
          </table:table-cell>
          <table:table-cell office:value-type="float" office:value="24.532">
            <text:p>24.532</text:p>
          </table:table-cell>
          <table:table-cell office:value-type="float" office:value="37.86">
            <text:p>37.86</text:p>
          </table:table-cell>
          <table:table-cell office:value-type="float" office:value="4.952202">
            <text:p>4.952202</text:p>
          </table:table-cell>
          <table:table-cell office:value-type="float" office:value="4.576">
            <text:p>4.576</text:p>
          </table:table-cell>
          <table:table-cell office:value-type="float" office:value="5.824">
            <text:p>5.824</text:p>
          </table:table-cell>
          <table:table-cell office:value-type="float" office:value="1.774547">
            <text:p>1.774547</text:p>
          </table:table-cell>
          <table:table-cell office:value-type="float" office:value="1.119844">
            <text:p>1.119844</text:p>
          </table:table-cell>
          <table:table-cell office:value-type="float" office:value="2.189">
            <text:p>2.189</text:p>
          </table:table-cell>
          <table:table-cell office:value-type="float" office:value="0">
            <text:p>0</text:p>
          </table:table-cell>
          <table:table-cell office:value-type="float" office:value="9.237653">
            <text:p>9.2376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5:00:00" table:style-name="ce1">
            <text:p>2025-08-17 15</text:p>
          </table:table-cell>
          <table:table-cell office:value-type="float" office:value="0.45">
            <text:p>0.45</text:p>
          </table:table-cell>
          <table:table-cell office:value-type="float" office:value="0.210929">
            <text:p>0.210929</text:p>
          </table:table-cell>
          <table:table-cell office:value-type="float" office:value="6.267">
            <text:p>6.267</text:p>
          </table:table-cell>
          <table:table-cell office:value-type="float" office:value="15.1968">
            <text:p>15.1968</text:p>
          </table:table-cell>
          <table:table-cell office:value-type="float" office:value="7.722188">
            <text:p>7.722188</text:p>
          </table:table-cell>
          <table:table-cell office:value-type="float" office:value="7.760249">
            <text:p>7.760249</text:p>
          </table:table-cell>
          <table:table-cell office:value-type="float" office:value="2.32">
            <text:p>2.32</text:p>
          </table:table-cell>
          <table:table-cell office:value-type="float" office:value="31.191">
            <text:p>31.191</text:p>
          </table:table-cell>
          <table:table-cell office:value-type="float" office:value="43.392">
            <text:p>43.392</text:p>
          </table:table-cell>
          <table:table-cell office:value-type="float" office:value="2.61184">
            <text:p>2.61184</text:p>
          </table:table-cell>
          <table:table-cell office:value-type="float" office:value="3.392">
            <text:p>3.392</text:p>
          </table:table-cell>
          <table:table-cell office:value-type="float" office:value="2.176">
            <text:p>2.176</text:p>
          </table:table-cell>
          <table:table-cell office:value-type="float" office:value="1.774078">
            <text:p>1.774078</text:p>
          </table:table-cell>
          <table:table-cell office:value-type="float" office:value="1.340625">
            <text:p>1.340625</text:p>
          </table:table-cell>
          <table:table-cell office:value-type="float" office:value="1.71">
            <text:p>1.71</text:p>
          </table:table-cell>
          <table:table-cell office:value-type="float" office:value="0">
            <text:p>0</text:p>
          </table:table-cell>
          <table:table-cell office:value-type="float" office:value="5.507412">
            <text:p>5.5074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6:00:00" table:style-name="ce1">
            <text:p>2025-08-17 16</text:p>
          </table:table-cell>
          <table:table-cell office:value-type="float" office:value="0.6767">
            <text:p>0.6767</text:p>
          </table:table-cell>
          <table:table-cell office:value-type="float" office:value="0.210929">
            <text:p>0.210929</text:p>
          </table:table-cell>
          <table:table-cell office:value-type="float" office:value="4.402">
            <text:p>4.402</text:p>
          </table:table-cell>
          <table:table-cell office:value-type="float" office:value="10.8309">
            <text:p>10.8309</text:p>
          </table:table-cell>
          <table:table-cell office:value-type="float" office:value="5.079656">
            <text:p>5.079656</text:p>
          </table:table-cell>
          <table:table-cell office:value-type="float" office:value="5.415133">
            <text:p>5.415133</text:p>
          </table:table-cell>
          <table:table-cell office:value-type="float" office:value="3.776">
            <text:p>3.776</text:p>
          </table:table-cell>
          <table:table-cell office:value-type="float" office:value="30.999">
            <text:p>30.999</text:p>
          </table:table-cell>
          <table:table-cell office:value-type="float" office:value="16.698">
            <text:p>16.698</text:p>
          </table:table-cell>
          <table:table-cell office:value-type="float" office:value="3.689756">
            <text:p>3.689756</text:p>
          </table:table-cell>
          <table:table-cell office:value-type="float" office:value="3.888">
            <text:p>3.888</text:p>
          </table:table-cell>
          <table:table-cell office:value-type="float" office:value="3.712">
            <text:p>3.712</text:p>
          </table:table-cell>
          <table:table-cell office:value-type="float" office:value="1.579875">
            <text:p>1.579875</text:p>
          </table:table-cell>
          <table:table-cell office:value-type="float" office:value="1.456055">
            <text:p>1.456055</text:p>
          </table:table-cell>
          <table:table-cell office:value-type="float" office:value="1.389">
            <text:p>1.389</text:p>
          </table:table-cell>
          <table:table-cell office:value-type="float" office:value="0">
            <text:p>0</text:p>
          </table:table-cell>
          <table:table-cell office:value-type="float" office:value="3.561257">
            <text:p>3.5612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7:00:00" table:style-name="ce1">
            <text:p>2025-08-17 17</text:p>
          </table:table-cell>
          <table:table-cell office:value-type="float" office:value="0.349">
            <text:p>0.349</text:p>
          </table:table-cell>
          <table:table-cell office:value-type="float" office:value="0.210929">
            <text:p>0.210929</text:p>
          </table:table-cell>
          <table:table-cell office:value-type="float" office:value="2.872">
            <text:p>2.872</text:p>
          </table:table-cell>
          <table:table-cell office:value-type="float" office:value="5.5478">
            <text:p>5.5478</text:p>
          </table:table-cell>
          <table:table-cell office:value-type="float" office:value="3.311719">
            <text:p>3.311719</text:p>
          </table:table-cell>
          <table:table-cell office:value-type="float" office:value="3.807877">
            <text:p>3.807877</text:p>
          </table:table-cell>
          <table:table-cell office:value-type="float" office:value="2.512">
            <text:p>2.512</text:p>
          </table:table-cell>
          <table:table-cell office:value-type="float" office:value="18.84">
            <text:p>18.84</text:p>
          </table:table-cell>
          <table:table-cell office:value-type="float" office:value="13.59">
            <text:p>13.59</text:p>
          </table:table-cell>
          <table:table-cell office:value-type="float" office:value="1.168457">
            <text:p>1.168457</text:p>
          </table:table-cell>
          <table:table-cell office:value-type="float" office:value="2.08">
            <text:p>2.08</text:p>
          </table:table-cell>
          <table:table-cell office:value-type="float" office:value="2.368">
            <text:p>2.368</text:p>
          </table:table-cell>
          <table:table-cell office:value-type="float" office:value="2.084063">
            <text:p>2.084063</text:p>
          </table:table-cell>
          <table:table-cell office:value-type="float" office:value="0.755707">
            <text:p>0.755707</text:p>
          </table:table-cell>
          <table:table-cell office:value-type="float" office:value="2.662">
            <text:p>2.662</text:p>
          </table:table-cell>
          <table:table-cell office:value-type="float" office:value="0">
            <text:p>0</text:p>
          </table:table-cell>
          <table:table-cell office:value-type="float" office:value="1.548702">
            <text:p>1.5487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8:00:00" table:style-name="ce1">
            <text:p>2025-08-17 18</text:p>
          </table:table-cell>
          <table:table-cell office:value-type="float" office:value="0.0535">
            <text:p>0.0535</text:p>
          </table:table-cell>
          <table:table-cell office:value-type="float" office:value="0.210929">
            <text:p>0.210929</text:p>
          </table:table-cell>
          <table:table-cell office:value-type="float" office:value="0.926">
            <text:p>0.9260000000000001</text:p>
          </table:table-cell>
          <table:table-cell office:value-type="float" office:value="0.8104">
            <text:p>0.8104</text:p>
          </table:table-cell>
          <table:table-cell office:value-type="float" office:value="0.504094">
            <text:p>0.504094</text:p>
          </table:table-cell>
          <table:table-cell office:value-type="float" office:value="1.030696">
            <text:p>1.030696</text:p>
          </table:table-cell>
          <table:table-cell office:value-type="float" office:value="0.354">
            <text:p>0.354</text:p>
          </table:table-cell>
          <table:table-cell office:value-type="float" office:value="3.799">
            <text:p>3.799</text:p>
          </table:table-cell>
          <table:table-cell office:value-type="float" office:value="3.774">
            <text:p>3.774</text:p>
          </table:table-cell>
          <table:table-cell office:value-type="float" office:value="0.347752">
            <text:p>0.347752</text:p>
          </table:table-cell>
          <table:table-cell office:value-type="float" office:value="0.356">
            <text:p>0.356</text:p>
          </table:table-cell>
          <table:table-cell office:value-type="float" office:value="0.318">
            <text:p>0.318</text:p>
          </table:table-cell>
          <table:table-cell office:value-type="float" office:value="0.078264">
            <text:p>0.078264</text:p>
          </table:table-cell>
          <table:table-cell office:value-type="float" office:value="0.055392">
            <text:p>0.055392</text:p>
          </table:table-cell>
          <table:table-cell office:value-type="float" office:value="0.162">
            <text:p>0.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9:00:00" table:style-name="ce1">
            <text:p>2025-08-17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0:00:00" table:style-name="ce1">
            <text:p>2025-08-17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1:00:00" table:style-name="ce1">
            <text:p>2025-08-17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2:00:00" table:style-name="ce1">
            <text:p>2025-08-17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3:00:00" table:style-name="ce1">
            <text:p>2025-08-17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0:00:00" table:style-name="ce1">
            <text:p>2025-08-18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1:00:00" table:style-name="ce1">
            <text:p>2025-08-18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2:00:00" table:style-name="ce1">
            <text:p>2025-08-18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3:00:00" table:style-name="ce1">
            <text:p>2025-08-18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828">
            <text:p>0.00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92">
            <text:p>0.05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8-18 05:57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8-16T00:00:00" table:style-name="ce1">
            <text:p>2025-08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1:00:00" table:style-name="ce1">
            <text:p>2025-08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2:00:00" table:style-name="ce1">
            <text:p>2025-08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3:00:00" table:style-name="ce1">
            <text:p>2025-08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4:00:00" table:style-name="ce1">
            <text:p>2025-08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5:00:00" table:style-name="ce1">
            <text:p>2025-08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6:00:00" table:style-name="ce1">
            <text:p>2025-08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7:00:00" table:style-name="ce1">
            <text:p>2025-08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8:00:00" table:style-name="ce1">
            <text:p>2025-08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9:00:00" table:style-name="ce1">
            <text:p>2025-08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0:00:00" table:style-name="ce1">
            <text:p>2025-08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1:00:00" table:style-name="ce1">
            <text:p>2025-08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2:00:00" table:style-name="ce1">
            <text:p>2025-08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3:00:00" table:style-name="ce1">
            <text:p>2025-08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4:00:00" table:style-name="ce1">
            <text:p>2025-08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5:00:00" table:style-name="ce1">
            <text:p>2025-08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6:00:00" table:style-name="ce1">
            <text:p>2025-08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7:00:00" table:style-name="ce1">
            <text:p>2025-08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8:00:00" table:style-name="ce1">
            <text:p>2025-08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9:00:00" table:style-name="ce1">
            <text:p>2025-08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0:00:00" table:style-name="ce1">
            <text:p>2025-08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1:00:00" table:style-name="ce1">
            <text:p>2025-08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2:00:00" table:style-name="ce1">
            <text:p>2025-08-16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3:00:00" table:style-name="ce1">
            <text:p>2025-08-16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0:00:00" table:style-name="ce1">
            <text:p>2025-08-17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1:00:00" table:style-name="ce1">
            <text:p>2025-08-17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2:00:00" table:style-name="ce1">
            <text:p>2025-08-17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3:00:00" table:style-name="ce1">
            <text:p>2025-08-17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4:00:00" table:style-name="ce1">
            <text:p>2025-08-17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5:00:00" table:style-name="ce1">
            <text:p>2025-08-17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6:00:00" table:style-name="ce1">
            <text:p>2025-08-17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7:00:00" table:style-name="ce1">
            <text:p>2025-08-17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8:00:00" table:style-name="ce1">
            <text:p>2025-08-17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9:00:00" table:style-name="ce1">
            <text:p>2025-08-17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0:00:00" table:style-name="ce1">
            <text:p>2025-08-17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1:00:00" table:style-name="ce1">
            <text:p>2025-08-17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2:00:00" table:style-name="ce1">
            <text:p>2025-08-17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3:00:00" table:style-name="ce1">
            <text:p>2025-08-17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4:00:00" table:style-name="ce1">
            <text:p>2025-08-17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5:00:00" table:style-name="ce1">
            <text:p>2025-08-17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6:00:00" table:style-name="ce1">
            <text:p>2025-08-17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7:00:00" table:style-name="ce1">
            <text:p>2025-08-17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8:00:00" table:style-name="ce1">
            <text:p>2025-08-17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9:00:00" table:style-name="ce1">
            <text:p>2025-08-17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0:00:00" table:style-name="ce1">
            <text:p>2025-08-17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1:00:00" table:style-name="ce1">
            <text:p>2025-08-17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2:00:00" table:style-name="ce1">
            <text:p>2025-08-17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3:00:00" table:style-name="ce1">
            <text:p>2025-08-17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0:00:00" table:style-name="ce1">
            <text:p>2025-08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1:00:00" table:style-name="ce1">
            <text:p>2025-08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2:00:00" table:style-name="ce1">
            <text:p>2025-08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3:00:00" table:style-name="ce1">
            <text:p>2025-08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8-18 05:57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8-16T00:00:00" table:style-name="ce1">
            <text:p>2025-08-16 00</text:p>
          </table:table-cell>
          <table:table-cell office:value-type="float" office:value="4.246">
            <text:p>4.246</text:p>
          </table:table-cell>
          <table:table-cell office:value-type="float" office:value="9.013">
            <text:p>9.013</text:p>
          </table:table-cell>
          <table:table-cell office:value-type="float" office:value="7.095868">
            <text:p>7.095868</text:p>
          </table:table-cell>
          <table:table-cell office:value-type="float" office:value="12.41378">
            <text:p>12.41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4821">
            <text:p>0.784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4">
            <text:p>1.404</text:p>
          </table:table-cell>
          <table:table-cell office:value-type="float" office:value="120.167999">
            <text:p>120.167999</text:p>
          </table:table-cell>
          <table:table-cell office:value-type="float" office:value="0.784821">
            <text:p>0.784821</text:p>
          </table:table-cell>
        </table:table-row>
        <table:table-row table:style-name="ro1">
          <table:table-cell office:value-type="date" office:date-value="2025-08-16T01:00:00" table:style-name="ce1">
            <text:p>2025-08-16 01</text:p>
          </table:table-cell>
          <table:table-cell office:value-type="float" office:value="4.411">
            <text:p>4.411</text:p>
          </table:table-cell>
          <table:table-cell office:value-type="float" office:value="8.979">
            <text:p>8.978999999999999</text:p>
          </table:table-cell>
          <table:table-cell office:value-type="float" office:value="7.267054">
            <text:p>7.267054</text:p>
          </table:table-cell>
          <table:table-cell office:value-type="float" office:value="12.53848">
            <text:p>12.53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1264">
            <text:p>0.271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688004">
            <text:p>86.68800400000001</text:p>
          </table:table-cell>
          <table:table-cell office:value-type="float" office:value="0.271264">
            <text:p>0.271264</text:p>
          </table:table-cell>
        </table:table-row>
        <table:table-row table:style-name="ro1">
          <table:table-cell office:value-type="date" office:date-value="2025-08-16T02:00:00" table:style-name="ce1">
            <text:p>2025-08-16 02</text:p>
          </table:table-cell>
          <table:table-cell office:value-type="float" office:value="3.962">
            <text:p>3.962</text:p>
          </table:table-cell>
          <table:table-cell office:value-type="float" office:value="8.939">
            <text:p>8.939</text:p>
          </table:table-cell>
          <table:table-cell office:value-type="float" office:value="7.02037">
            <text:p>7.02037</text:p>
          </table:table-cell>
          <table:table-cell office:value-type="float" office:value="12.61106">
            <text:p>12.61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5472">
            <text:p>0.945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103996">
            <text:p>76.103996</text:p>
          </table:table-cell>
          <table:table-cell office:value-type="float" office:value="0.945472">
            <text:p>0.945472</text:p>
          </table:table-cell>
        </table:table-row>
        <table:table-row table:style-name="ro1">
          <table:table-cell office:value-type="date" office:date-value="2025-08-16T03:00:00" table:style-name="ce1">
            <text:p>2025-08-16 03</text:p>
          </table:table-cell>
          <table:table-cell office:value-type="float" office:value="4.031">
            <text:p>4.031</text:p>
          </table:table-cell>
          <table:table-cell office:value-type="float" office:value="8.957">
            <text:p>8.957000000000001</text:p>
          </table:table-cell>
          <table:table-cell office:value-type="float" office:value="6.993156">
            <text:p>6.993156</text:p>
          </table:table-cell>
          <table:table-cell office:value-type="float" office:value="12.50649">
            <text:p>12.50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3111">
            <text:p>1.293111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472">
            <text:p>74.47199999999999</text:p>
          </table:table-cell>
          <table:table-cell office:value-type="float" office:value="1.293111">
            <text:p>1.293111</text:p>
          </table:table-cell>
        </table:table-row>
        <table:table-row table:style-name="ro1">
          <table:table-cell office:value-type="date" office:date-value="2025-08-16T04:00:00" table:style-name="ce1">
            <text:p>2025-08-16 04</text:p>
          </table:table-cell>
          <table:table-cell office:value-type="float" office:value="3.788">
            <text:p>3.788</text:p>
          </table:table-cell>
          <table:table-cell office:value-type="float" office:value="9.056">
            <text:p>9.055999999999999</text:p>
          </table:table-cell>
          <table:table-cell office:value-type="float" office:value="7.094112">
            <text:p>7.094112</text:p>
          </table:table-cell>
          <table:table-cell office:value-type="float" office:value="4.858985">
            <text:p>4.858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9777">
            <text:p>0.389777</text:p>
          </table:table-cell>
          <table:table-cell office:value-type="float" office:value="10.44">
            <text:p>10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.256001">
            <text:p>56.256001</text:p>
          </table:table-cell>
          <table:table-cell office:value-type="float" office:value="0.389777">
            <text:p>0.389777</text:p>
          </table:table-cell>
        </table:table-row>
        <table:table-row table:style-name="ro1">
          <table:table-cell office:value-type="date" office:date-value="2025-08-16T05:00:00" table:style-name="ce1">
            <text:p>2025-08-16 05</text:p>
          </table:table-cell>
          <table:table-cell office:value-type="float" office:value="3.886">
            <text:p>3.886</text:p>
          </table:table-cell>
          <table:table-cell office:value-type="float" office:value="9.025">
            <text:p>9.025</text:p>
          </table:table-cell>
          <table:table-cell office:value-type="float" office:value="7.092356">
            <text:p>7.092356</text:p>
          </table:table-cell>
          <table:table-cell office:value-type="float" office:value="9.727198">
            <text:p>9.727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5854">
            <text:p>0.985854</text:p>
          </table:table-cell>
          <table:table-cell office:value-type="float" office:value="43.92">
            <text:p>43.92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69.792">
            <text:p>69.792</text:p>
          </table:table-cell>
          <table:table-cell office:value-type="float" office:value="1.293111">
            <text:p>1.293111</text:p>
          </table:table-cell>
        </table:table-row>
        <table:table-row table:style-name="ro1">
          <table:table-cell office:value-type="date" office:date-value="2025-08-16T06:00:00" table:style-name="ce1">
            <text:p>2025-08-16 06</text:p>
          </table:table-cell>
          <table:table-cell office:value-type="float" office:value="4.266">
            <text:p>4.266</text:p>
          </table:table-cell>
          <table:table-cell office:value-type="float" office:value="9.092">
            <text:p>9.092000000000001</text:p>
          </table:table-cell>
          <table:table-cell office:value-type="float" office:value="7.147662">
            <text:p>7.147662</text:p>
          </table:table-cell>
          <table:table-cell office:value-type="float" office:value="4.069101">
            <text:p>4.0691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3982">
            <text:p>0.833982</text:p>
          </table:table-cell>
          <table:table-cell office:value-type="float" office:value="63.18">
            <text:p>63.18</text:p>
          </table:table-cell>
          <table:table-cell office:value-type="float" office:value="0">
            <text:p>0</text:p>
          </table:table-cell>
          <table:table-cell office:value-type="float" office:value="1.128">
            <text:p>1.128</text:p>
          </table:table-cell>
          <table:table-cell office:value-type="float" office:value="72.215996">
            <text:p>72.215996</text:p>
          </table:table-cell>
          <table:table-cell office:value-type="float" office:value="0.833982">
            <text:p>0.833982</text:p>
          </table:table-cell>
        </table:table-row>
        <table:table-row table:style-name="ro1">
          <table:table-cell office:value-type="date" office:date-value="2025-08-16T07:00:00" table:style-name="ce1">
            <text:p>2025-08-16 07</text:p>
          </table:table-cell>
          <table:table-cell office:value-type="float" office:value="4.235">
            <text:p>4.235</text:p>
          </table:table-cell>
          <table:table-cell office:value-type="float" office:value="8.955">
            <text:p>8.955</text:p>
          </table:table-cell>
          <table:table-cell office:value-type="float" office:value="7.131861">
            <text:p>7.131861</text:p>
          </table:table-cell>
          <table:table-cell office:value-type="float" office:value="12.07617">
            <text:p>12.07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6275">
            <text:p>1.076275</text:p>
          </table:table-cell>
          <table:table-cell office:value-type="float" office:value="57.96">
            <text:p>57.96</text:p>
          </table:table-cell>
          <table:table-cell office:value-type="float" office:value="0">
            <text:p>0</text:p>
          </table:table-cell>
          <table:table-cell office:value-type="float" office:value="1.188">
            <text:p>1.188</text:p>
          </table:table-cell>
          <table:table-cell office:value-type="float" office:value="77.543999">
            <text:p>77.543999</text:p>
          </table:table-cell>
          <table:table-cell office:value-type="float" office:value="1.076275">
            <text:p>1.076275</text:p>
          </table:table-cell>
        </table:table-row>
        <table:table-row table:style-name="ro1">
          <table:table-cell office:value-type="date" office:date-value="2025-08-16T08:00:00" table:style-name="ce1">
            <text:p>2025-08-16 08</text:p>
          </table:table-cell>
          <table:table-cell office:value-type="float" office:value="4.48">
            <text:p>4.48</text:p>
          </table:table-cell>
          <table:table-cell office:value-type="float" office:value="9.061">
            <text:p>9.061</text:p>
          </table:table-cell>
          <table:table-cell office:value-type="float" office:value="7.226671">
            <text:p>7.226671</text:p>
          </table:table-cell>
          <table:table-cell office:value-type="float" office:value="9.300329">
            <text:p>9.300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4215">
            <text:p>1.134215</text:p>
          </table:table-cell>
          <table:table-cell office:value-type="float" office:value="37.44">
            <text:p>37.44</text:p>
          </table:table-cell>
          <table:table-cell office:value-type="float" office:value="0">
            <text:p>0</text:p>
          </table:table-cell>
          <table:table-cell office:value-type="float" office:value="0.816">
            <text:p>0.816</text:p>
          </table:table-cell>
          <table:table-cell office:value-type="float" office:value="86.135994">
            <text:p>86.135994</text:p>
          </table:table-cell>
          <table:table-cell office:value-type="float" office:value="1.390555">
            <text:p>1.390555</text:p>
          </table:table-cell>
        </table:table-row>
        <table:table-row table:style-name="ro1">
          <table:table-cell office:value-type="date" office:date-value="2025-08-16T09:00:00" table:style-name="ce1">
            <text:p>2025-08-16 09</text:p>
          </table:table-cell>
          <table:table-cell office:value-type="float" office:value="4.001">
            <text:p>4.001</text:p>
          </table:table-cell>
          <table:table-cell office:value-type="float" office:value="4.237">
            <text:p>4.237</text:p>
          </table:table-cell>
          <table:table-cell office:value-type="float" office:value="7.217014">
            <text:p>7.217014</text:p>
          </table:table-cell>
          <table:table-cell office:value-type="float" office:value="12.59141">
            <text:p>12.59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1313">
            <text:p>1.011313</text:p>
          </table:table-cell>
          <table:table-cell office:value-type="float" office:value="28.44">
            <text:p>28.44</text:p>
          </table:table-cell>
          <table:table-cell office:value-type="float" office:value="0">
            <text:p>0</text:p>
          </table:table-cell>
          <table:table-cell office:value-type="float" office:value="5.904">
            <text:p>5.904</text:p>
          </table:table-cell>
          <table:table-cell office:value-type="float" office:value="78.767998">
            <text:p>78.76799800000001</text:p>
          </table:table-cell>
          <table:table-cell office:value-type="float" office:value="1.011313">
            <text:p>1.011313</text:p>
          </table:table-cell>
        </table:table-row>
        <table:table-row table:style-name="ro1">
          <table:table-cell office:value-type="date" office:date-value="2025-08-16T10:00:00" table:style-name="ce1">
            <text:p>2025-08-16 10</text:p>
          </table:table-cell>
          <table:table-cell office:value-type="float" office:value="4.154">
            <text:p>4.154</text:p>
          </table:table-cell>
          <table:table-cell office:value-type="float" office:value="9.06">
            <text:p>9.060000000000001</text:p>
          </table:table-cell>
          <table:table-cell office:value-type="float" office:value="7.13625">
            <text:p>7.13625</text:p>
          </table:table-cell>
          <table:table-cell office:value-type="float" office:value="12.81977">
            <text:p>12.819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2152">
            <text:p>0.962152</text:p>
          </table:table-cell>
          <table:table-cell office:value-type="float" office:value="33.84">
            <text:p>33.84</text:p>
          </table:table-cell>
          <table:table-cell office:value-type="float" office:value="0">
            <text:p>0</text:p>
          </table:table-cell>
          <table:table-cell office:value-type="float" office:value="1.644">
            <text:p>1.644</text:p>
          </table:table-cell>
          <table:table-cell office:value-type="float" office:value="80.711998">
            <text:p>80.71199799999999</text:p>
          </table:table-cell>
          <table:table-cell office:value-type="float" office:value="0.962152">
            <text:p>0.962152</text:p>
          </table:table-cell>
        </table:table-row>
        <table:table-row table:style-name="ro1">
          <table:table-cell office:value-type="date" office:date-value="2025-08-16T11:00:00" table:style-name="ce1">
            <text:p>2025-08-16 11</text:p>
          </table:table-cell>
          <table:table-cell office:value-type="float" office:value="4.27">
            <text:p>4.27</text:p>
          </table:table-cell>
          <table:table-cell office:value-type="float" office:value="8.973">
            <text:p>8.973000000000001</text:p>
          </table:table-cell>
          <table:table-cell office:value-type="float" office:value="7.172243">
            <text:p>7.172243</text:p>
          </table:table-cell>
          <table:table-cell office:value-type="float" office:value="12.07947">
            <text:p>12.079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.84">
            <text:p>33.84</text:p>
          </table:table-cell>
          <table:table-cell office:value-type="float" office:value="0">
            <text:p>0</text:p>
          </table:table-cell>
          <table:table-cell office:value-type="float" office:value="4.716">
            <text:p>4.716</text:p>
          </table:table-cell>
          <table:table-cell office:value-type="float" office:value="77.327995">
            <text:p>77.327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2:00:00" table:style-name="ce1">
            <text:p>2025-08-16 12</text:p>
          </table:table-cell>
          <table:table-cell office:value-type="float" office:value="4.55">
            <text:p>4.55</text:p>
          </table:table-cell>
          <table:table-cell office:value-type="float" office:value="8.905">
            <text:p>8.904999999999999</text:p>
          </table:table-cell>
          <table:table-cell office:value-type="float" office:value="7.179266">
            <text:p>7.179266</text:p>
          </table:table-cell>
          <table:table-cell office:value-type="float" office:value="12.20407">
            <text:p>12.20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.2">
            <text:p>43.2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75.479996">
            <text:p>75.479996</text:p>
          </table:table-cell>
          <table:table-cell office:value-type="float" office:value="0.304623">
            <text:p>0.304623</text:p>
          </table:table-cell>
        </table:table-row>
        <table:table-row table:style-name="ro1">
          <table:table-cell office:value-type="date" office:date-value="2025-08-16T13:00:00" table:style-name="ce1">
            <text:p>2025-08-16 13</text:p>
          </table:table-cell>
          <table:table-cell office:value-type="float" office:value="4.606">
            <text:p>4.606</text:p>
          </table:table-cell>
          <table:table-cell office:value-type="float" office:value="8.95">
            <text:p>8.949999999999999</text:p>
          </table:table-cell>
          <table:table-cell office:value-type="float" office:value="7.225793">
            <text:p>7.225793</text:p>
          </table:table-cell>
          <table:table-cell office:value-type="float" office:value="11.91862">
            <text:p>11.91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5005">
            <text:p>0.345005</text:p>
          </table:table-cell>
          <table:table-cell office:value-type="float" office:value="39.24">
            <text:p>39.24</text:p>
          </table:table-cell>
          <table:table-cell office:value-type="float" office:value="0">
            <text:p>0</text:p>
          </table:table-cell>
          <table:table-cell office:value-type="float" office:value="6.204">
            <text:p>6.204</text:p>
          </table:table-cell>
          <table:table-cell office:value-type="float" office:value="78.575996">
            <text:p>78.575996</text:p>
          </table:table-cell>
          <table:table-cell office:value-type="float" office:value="0.345005">
            <text:p>0.345005</text:p>
          </table:table-cell>
        </table:table-row>
        <table:table-row table:style-name="ro1">
          <table:table-cell office:value-type="date" office:date-value="2025-08-16T14:00:00" table:style-name="ce1">
            <text:p>2025-08-16 14</text:p>
          </table:table-cell>
          <table:table-cell office:value-type="float" office:value="4.043">
            <text:p>4.043</text:p>
          </table:table-cell>
          <table:table-cell office:value-type="float" office:value="8.914">
            <text:p>8.914</text:p>
          </table:table-cell>
          <table:table-cell office:value-type="float" office:value="7.239839">
            <text:p>7.239839</text:p>
          </table:table-cell>
          <table:table-cell office:value-type="float" office:value="12.24426">
            <text:p>12.24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1861">
            <text:p>1.941861</text:p>
          </table:table-cell>
          <table:table-cell office:value-type="float" office:value="61.2">
            <text:p>61.2</text:p>
          </table:table-cell>
          <table:table-cell office:value-type="float" office:value="0">
            <text:p>0</text:p>
          </table:table-cell>
          <table:table-cell office:value-type="float" office:value="5.412">
            <text:p>5.412</text:p>
          </table:table-cell>
          <table:table-cell office:value-type="float" office:value="79.776001">
            <text:p>79.77600099999999</text:p>
          </table:table-cell>
          <table:table-cell office:value-type="float" office:value="1.833882">
            <text:p>1.833882</text:p>
          </table:table-cell>
        </table:table-row>
        <table:table-row table:style-name="ro1">
          <table:table-cell office:value-type="date" office:date-value="2025-08-16T15:00:00" table:style-name="ce1">
            <text:p>2025-08-16 15</text:p>
          </table:table-cell>
          <table:table-cell office:value-type="float" office:value="3.995">
            <text:p>3.995</text:p>
          </table:table-cell>
          <table:table-cell office:value-type="float" office:value="8.948">
            <text:p>8.948</text:p>
          </table:table-cell>
          <table:table-cell office:value-type="float" office:value="7.214381">
            <text:p>7.214381</text:p>
          </table:table-cell>
          <table:table-cell office:value-type="float" office:value="11.6318">
            <text:p>11.6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5501">
            <text:p>0.305501</text:p>
          </table:table-cell>
          <table:table-cell office:value-type="float" office:value="73.26">
            <text:p>73.26000000000001</text:p>
          </table:table-cell>
          <table:table-cell office:value-type="float" office:value="0">
            <text:p>0</text:p>
          </table:table-cell>
          <table:table-cell office:value-type="float" office:value="8.688">
            <text:p>8.688000000000001</text:p>
          </table:table-cell>
          <table:table-cell office:value-type="float" office:value="82.871994">
            <text:p>82.871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6:00:00" table:style-name="ce1">
            <text:p>2025-08-16 16</text:p>
          </table:table-cell>
          <table:table-cell office:value-type="float" office:value="3.697">
            <text:p>3.697</text:p>
          </table:table-cell>
          <table:table-cell office:value-type="float" office:value="8.92">
            <text:p>8.92</text:p>
          </table:table-cell>
          <table:table-cell office:value-type="float" office:value="7.209114">
            <text:p>7.209114</text:p>
          </table:table-cell>
          <table:table-cell office:value-type="float" office:value="11.98447">
            <text:p>11.98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8095">
            <text:p>0.258095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5.76">
            <text:p>5.76</text:p>
          </table:table-cell>
          <table:table-cell office:value-type="float" office:value="82.247993">
            <text:p>82.247992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7:00:00" table:style-name="ce1">
            <text:p>2025-08-16 17</text:p>
          </table:table-cell>
          <table:table-cell office:value-type="float" office:value="4.134">
            <text:p>4.134</text:p>
          </table:table-cell>
          <table:table-cell office:value-type="float" office:value="9.041">
            <text:p>9.041</text:p>
          </table:table-cell>
          <table:table-cell office:value-type="float" office:value="7.207358">
            <text:p>7.207358</text:p>
          </table:table-cell>
          <table:table-cell office:value-type="float" office:value="12.04522">
            <text:p>12.04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6654">
            <text:p>0.8866540000000001</text:p>
          </table:table-cell>
          <table:table-cell office:value-type="float" office:value="71.64">
            <text:p>71.64</text:p>
          </table:table-cell>
          <table:table-cell office:value-type="float" office:value="0">
            <text:p>0</text:p>
          </table:table-cell>
          <table:table-cell office:value-type="float" office:value="6.768">
            <text:p>6.768</text:p>
          </table:table-cell>
          <table:table-cell office:value-type="float" office:value="83.880005">
            <text:p>83.880005</text:p>
          </table:table-cell>
          <table:table-cell office:value-type="float" office:value="1.154406">
            <text:p>1.154406</text:p>
          </table:table-cell>
        </table:table-row>
        <table:table-row table:style-name="ro1">
          <table:table-cell office:value-type="date" office:date-value="2025-08-16T18:00:00" table:style-name="ce1">
            <text:p>2025-08-16 18</text:p>
          </table:table-cell>
          <table:table-cell office:value-type="float" office:value="4.064">
            <text:p>4.064</text:p>
          </table:table-cell>
          <table:table-cell office:value-type="float" office:value="8.967">
            <text:p>8.967000000000001</text:p>
          </table:table-cell>
          <table:table-cell office:value-type="float" office:value="7.217893">
            <text:p>7.217893</text:p>
          </table:table-cell>
          <table:table-cell office:value-type="float" office:value="12.52851">
            <text:p>12.52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.8">
            <text:p>73.8</text:p>
          </table:table-cell>
          <table:table-cell office:value-type="float" office:value="0">
            <text:p>0</text:p>
          </table:table-cell>
          <table:table-cell office:value-type="float" office:value="4.248">
            <text:p>4.248</text:p>
          </table:table-cell>
          <table:table-cell office:value-type="float" office:value="79.704002">
            <text:p>79.704002</text:p>
          </table:table-cell>
          <table:table-cell office:value-type="float" office:value="0.003512">
            <text:p>0.003512</text:p>
          </table:table-cell>
        </table:table-row>
        <table:table-row table:style-name="ro1">
          <table:table-cell office:value-type="date" office:date-value="2025-08-16T19:00:00" table:style-name="ce1">
            <text:p>2025-08-16 19</text:p>
          </table:table-cell>
          <table:table-cell office:value-type="float" office:value="4.32">
            <text:p>4.32</text:p>
          </table:table-cell>
          <table:table-cell office:value-type="float" office:value="9.189">
            <text:p>9.189</text:p>
          </table:table-cell>
          <table:table-cell office:value-type="float" office:value="7.227549">
            <text:p>7.227549</text:p>
          </table:table-cell>
          <table:table-cell office:value-type="float" office:value="12.75421">
            <text:p>12.754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794">
            <text:p>0.05794</text:p>
          </table:table-cell>
          <table:table-cell office:value-type="float" office:value="66.78">
            <text:p>66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888">
            <text:p>81.88800000000001</text:p>
          </table:table-cell>
          <table:table-cell office:value-type="float" office:value="0.05794">
            <text:p>0.05794</text:p>
          </table:table-cell>
        </table:table-row>
        <table:table-row table:style-name="ro1">
          <table:table-cell office:value-type="date" office:date-value="2025-08-16T20:00:00" table:style-name="ce1">
            <text:p>2025-08-16 20</text:p>
          </table:table-cell>
          <table:table-cell office:value-type="float" office:value="3.412">
            <text:p>3.412</text:p>
          </table:table-cell>
          <table:table-cell office:value-type="float" office:value="9.002">
            <text:p>9.002000000000001</text:p>
          </table:table-cell>
          <table:table-cell office:value-type="float" office:value="7.274954">
            <text:p>7.274954</text:p>
          </table:table-cell>
          <table:table-cell office:value-type="float" office:value="12.37158">
            <text:p>12.37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.58">
            <text:p>59.58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1:00:00" table:style-name="ce1">
            <text:p>2025-08-16 21</text:p>
          </table:table-cell>
          <table:table-cell office:value-type="float" office:value="4.048">
            <text:p>4.048</text:p>
          </table:table-cell>
          <table:table-cell office:value-type="float" office:value="9.141">
            <text:p>9.141</text:p>
          </table:table-cell>
          <table:table-cell office:value-type="float" office:value="7.210869">
            <text:p>7.210869</text:p>
          </table:table-cell>
          <table:table-cell office:value-type="float" office:value="12.64073">
            <text:p>12.64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8867">
            <text:p>0.798867</text:p>
          </table:table-cell>
          <table:table-cell office:value-type="float" office:value="65.34">
            <text:p>65.34</text:p>
          </table:table-cell>
          <table:table-cell office:value-type="float" office:value="0">
            <text:p>0</text:p>
          </table:table-cell>
          <table:table-cell office:value-type="float" office:value="2.112">
            <text:p>2.112</text:p>
          </table:table-cell>
          <table:table-cell office:value-type="float" office:value="93.816002">
            <text:p>93.816002</text:p>
          </table:table-cell>
          <table:table-cell office:value-type="float" office:value="0.798867">
            <text:p>0.798867</text:p>
          </table:table-cell>
        </table:table-row>
        <table:table-row table:style-name="ro1">
          <table:table-cell office:value-type="date" office:date-value="2025-08-16T22:00:00" table:style-name="ce1">
            <text:p>2025-08-16 22</text:p>
          </table:table-cell>
          <table:table-cell office:value-type="float" office:value="3.596">
            <text:p>3.596</text:p>
          </table:table-cell>
          <table:table-cell office:value-type="float" office:value="8.995">
            <text:p>8.994999999999999</text:p>
          </table:table-cell>
          <table:table-cell office:value-type="float" office:value="7.157319">
            <text:p>7.157319</text:p>
          </table:table-cell>
          <table:table-cell office:value-type="float" office:value="11.94337">
            <text:p>11.94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46483">
            <text:p>2.246483</text:p>
          </table:table-cell>
          <table:table-cell office:value-type="float" office:value="63.9">
            <text:p>63.9</text:p>
          </table:table-cell>
          <table:table-cell office:value-type="float" office:value="0">
            <text:p>0</text:p>
          </table:table-cell>
          <table:table-cell office:value-type="float" office:value="5.436">
            <text:p>5.436</text:p>
          </table:table-cell>
          <table:table-cell office:value-type="float" office:value="96.648003">
            <text:p>96.648003</text:p>
          </table:table-cell>
          <table:table-cell office:value-type="float" office:value="1.877776">
            <text:p>1.877776</text:p>
          </table:table-cell>
        </table:table-row>
        <table:table-row table:style-name="ro1">
          <table:table-cell office:value-type="date" office:date-value="2025-08-16T23:00:00" table:style-name="ce1">
            <text:p>2025-08-16 23</text:p>
          </table:table-cell>
          <table:table-cell office:value-type="float" office:value="4.49">
            <text:p>4.49</text:p>
          </table:table-cell>
          <table:table-cell office:value-type="float" office:value="9.075">
            <text:p>9.074999999999999</text:p>
          </table:table-cell>
          <table:table-cell office:value-type="float" office:value="7.236328">
            <text:p>7.236328</text:p>
          </table:table-cell>
          <table:table-cell office:value-type="float" office:value="12.25444">
            <text:p>12.25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93889">
            <text:p>2.293889</text:p>
          </table:table-cell>
          <table:table-cell office:value-type="float" office:value="64.8">
            <text:p>64.8</text:p>
          </table:table-cell>
          <table:table-cell office:value-type="float" office:value="0">
            <text:p>0</text:p>
          </table:table-cell>
          <table:table-cell office:value-type="float" office:value="3.624">
            <text:p>3.624</text:p>
          </table:table-cell>
          <table:table-cell office:value-type="float" office:value="97.704002">
            <text:p>97.704002</text:p>
          </table:table-cell>
          <table:table-cell office:value-type="float" office:value="2.293889">
            <text:p>2.293889</text:p>
          </table:table-cell>
        </table:table-row>
        <table:table-row table:style-name="ro1">
          <table:table-cell office:value-type="date" office:date-value="2025-08-17T00:00:00" table:style-name="ce1">
            <text:p>2025-08-17 00</text:p>
          </table:table-cell>
          <table:table-cell office:value-type="float" office:value="3.864">
            <text:p>3.864</text:p>
          </table:table-cell>
          <table:table-cell office:value-type="float" office:value="8.986">
            <text:p>8.986000000000001</text:p>
          </table:table-cell>
          <table:table-cell office:value-type="float" office:value="7.258275">
            <text:p>7.258275</text:p>
          </table:table-cell>
          <table:table-cell office:value-type="float" office:value="11.78744">
            <text:p>11.78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69797">
            <text:p>1.769797</text:p>
          </table:table-cell>
          <table:table-cell office:value-type="float" office:value="62.64">
            <text:p>62.64</text:p>
          </table:table-cell>
          <table:table-cell office:value-type="float" office:value="0">
            <text:p>0</text:p>
          </table:table-cell>
          <table:table-cell office:value-type="float" office:value="1.956">
            <text:p>1.956</text:p>
          </table:table-cell>
          <table:table-cell office:value-type="float" office:value="0">
            <text:p>0</text:p>
          </table:table-cell>
          <table:table-cell office:value-type="float" office:value="1.769797">
            <text:p>1.769797</text:p>
          </table:table-cell>
        </table:table-row>
        <table:table-row table:style-name="ro1">
          <table:table-cell office:value-type="date" office:date-value="2025-08-17T01:00:00" table:style-name="ce1">
            <text:p>2025-08-17 01</text:p>
          </table:table-cell>
          <table:table-cell office:value-type="float" office:value="3.952">
            <text:p>3.952</text:p>
          </table:table-cell>
          <table:table-cell office:value-type="float" office:value="8.997">
            <text:p>8.997</text:p>
          </table:table-cell>
          <table:table-cell office:value-type="float" office:value="7.245985">
            <text:p>7.245985</text:p>
          </table:table-cell>
          <table:table-cell office:value-type="float" office:value="12.29296">
            <text:p>12.29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2169">
            <text:p>2.112169</text:p>
          </table:table-cell>
          <table:table-cell office:value-type="float" office:value="53.82">
            <text:p>53.82</text:p>
          </table:table-cell>
          <table:table-cell office:value-type="float" office:value="0">
            <text:p>0</text:p>
          </table:table-cell>
          <table:table-cell office:value-type="float" office:value="5.328">
            <text:p>5.328</text:p>
          </table:table-cell>
          <table:table-cell office:value-type="float" office:value="0">
            <text:p>0</text:p>
          </table:table-cell>
          <table:table-cell office:value-type="float" office:value="2.163963">
            <text:p>2.163963</text:p>
          </table:table-cell>
        </table:table-row>
        <table:table-row table:style-name="ro1">
          <table:table-cell office:value-type="date" office:date-value="2025-08-17T02:00:00" table:style-name="ce1">
            <text:p>2025-08-17 02</text:p>
          </table:table-cell>
          <table:table-cell office:value-type="float" office:value="4.062">
            <text:p>4.062</text:p>
          </table:table-cell>
          <table:table-cell office:value-type="float" office:value="8.995">
            <text:p>8.994999999999999</text:p>
          </table:table-cell>
          <table:table-cell office:value-type="float" office:value="7.202091">
            <text:p>7.202091</text:p>
          </table:table-cell>
          <table:table-cell office:value-type="float" office:value="12.42601">
            <text:p>12.42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9829">
            <text:p>1.359829</text:p>
          </table:table-cell>
          <table:table-cell office:value-type="float" office:value="58.86">
            <text:p>58.86</text:p>
          </table:table-cell>
          <table:table-cell office:value-type="float" office:value="0">
            <text:p>0</text:p>
          </table:table-cell>
          <table:table-cell office:value-type="float" office:value="6.444">
            <text:p>6.444</text:p>
          </table:table-cell>
          <table:table-cell office:value-type="float" office:value="39.959999">
            <text:p>39.959999</text:p>
          </table:table-cell>
          <table:table-cell office:value-type="float" office:value="1.846172">
            <text:p>1.846172</text:p>
          </table:table-cell>
        </table:table-row>
        <table:table-row table:style-name="ro1">
          <table:table-cell office:value-type="date" office:date-value="2025-08-17T03:00:00" table:style-name="ce1">
            <text:p>2025-08-17 03</text:p>
          </table:table-cell>
          <table:table-cell office:value-type="float" office:value="4.022">
            <text:p>4.022</text:p>
          </table:table-cell>
          <table:table-cell office:value-type="float" office:value="9.035">
            <text:p>9.035</text:p>
          </table:table-cell>
          <table:table-cell office:value-type="float" office:value="7.231061">
            <text:p>7.231061</text:p>
          </table:table-cell>
          <table:table-cell office:value-type="float" office:value="12.00163">
            <text:p>12.00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13124">
            <text:p>2.213124</text:p>
          </table:table-cell>
          <table:table-cell office:value-type="float" office:value="54.9">
            <text:p>54.9</text:p>
          </table:table-cell>
          <table:table-cell office:value-type="float" office:value="0">
            <text:p>0</text:p>
          </table:table-cell>
          <table:table-cell office:value-type="float" office:value="1.32">
            <text:p>1.32</text:p>
          </table:table-cell>
          <table:table-cell office:value-type="float" office:value="4.296">
            <text:p>4.296</text:p>
          </table:table-cell>
          <table:table-cell office:value-type="float" office:value="2.213124">
            <text:p>2.213124</text:p>
          </table:table-cell>
        </table:table-row>
        <table:table-row table:style-name="ro1">
          <table:table-cell office:value-type="date" office:date-value="2025-08-17T04:00:00" table:style-name="ce1">
            <text:p>2025-08-17 04</text:p>
          </table:table-cell>
          <table:table-cell office:value-type="float" office:value="4.127">
            <text:p>4.127</text:p>
          </table:table-cell>
          <table:table-cell office:value-type="float" office:value="8.992">
            <text:p>8.992000000000001</text:p>
          </table:table-cell>
          <table:table-cell office:value-type="float" office:value="7.191556">
            <text:p>7.191556</text:p>
          </table:table-cell>
          <table:table-cell office:value-type="float" office:value="11.80715">
            <text:p>11.80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92544">
            <text:p>1.692544</text:p>
          </table:table-cell>
          <table:table-cell office:value-type="float" office:value="62.64">
            <text:p>62.64</text:p>
          </table:table-cell>
          <table:table-cell office:value-type="float" office:value="0">
            <text:p>0</text:p>
          </table:table-cell>
          <table:table-cell office:value-type="float" office:value="4.284">
            <text:p>4.284</text:p>
          </table:table-cell>
          <table:table-cell office:value-type="float" office:value="4.416">
            <text:p>4.416</text:p>
          </table:table-cell>
          <table:table-cell office:value-type="float" office:value="1.993655">
            <text:p>1.993655</text:p>
          </table:table-cell>
        </table:table-row>
        <table:table-row table:style-name="ro1">
          <table:table-cell office:value-type="date" office:date-value="2025-08-17T05:00:00" table:style-name="ce1">
            <text:p>2025-08-17 05</text:p>
          </table:table-cell>
          <table:table-cell office:value-type="float" office:value="4.181">
            <text:p>4.181</text:p>
          </table:table-cell>
          <table:table-cell office:value-type="float" office:value="8.982">
            <text:p>8.981999999999999</text:p>
          </table:table-cell>
          <table:table-cell office:value-type="float" office:value="7.231061">
            <text:p>7.231061</text:p>
          </table:table-cell>
          <table:table-cell office:value-type="float" office:value="11.73338">
            <text:p>11.73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42327">
            <text:p>2.542327</text:p>
          </table:table-cell>
          <table:table-cell office:value-type="float" office:value="62.46">
            <text:p>62.46</text:p>
          </table:table-cell>
          <table:table-cell office:value-type="float" office:value="0">
            <text:p>0</text:p>
          </table:table-cell>
          <table:table-cell office:value-type="float" office:value="3.216">
            <text:p>3.216</text:p>
          </table:table-cell>
          <table:table-cell office:value-type="float" office:value="0">
            <text:p>0</text:p>
          </table:table-cell>
          <table:table-cell office:value-type="float" office:value="2.292133">
            <text:p>2.292133</text:p>
          </table:table-cell>
        </table:table-row>
        <table:table-row table:style-name="ro1">
          <table:table-cell office:value-type="date" office:date-value="2025-08-17T06:00:00" table:style-name="ce1">
            <text:p>2025-08-17 06</text:p>
          </table:table-cell>
          <table:table-cell office:value-type="float" office:value="4.526">
            <text:p>4.526</text:p>
          </table:table-cell>
          <table:table-cell office:value-type="float" office:value="9.041">
            <text:p>9.041</text:p>
          </table:table-cell>
          <table:table-cell office:value-type="float" office:value="7.086211">
            <text:p>7.086211</text:p>
          </table:table-cell>
          <table:table-cell office:value-type="float" office:value="11.70442">
            <text:p>11.704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8674">
            <text:p>3.258674</text:p>
          </table:table-cell>
          <table:table-cell office:value-type="float" office:value="66.24">
            <text:p>66.24</text:p>
          </table:table-cell>
          <table:table-cell office:value-type="float" office:value="0">
            <text:p>0</text:p>
          </table:table-cell>
          <table:table-cell office:value-type="float" office:value="3.48">
            <text:p>3.48</text:p>
          </table:table-cell>
          <table:table-cell office:value-type="float" office:value="0">
            <text:p>0</text:p>
          </table:table-cell>
          <table:table-cell office:value-type="float" office:value="3.258674">
            <text:p>3.258674</text:p>
          </table:table-cell>
        </table:table-row>
        <table:table-row table:style-name="ro1">
          <table:table-cell office:value-type="date" office:date-value="2025-08-17T07:00:00" table:style-name="ce1">
            <text:p>2025-08-17 07</text:p>
          </table:table-cell>
          <table:table-cell office:value-type="float" office:value="4.325">
            <text:p>4.325</text:p>
          </table:table-cell>
          <table:table-cell office:value-type="float" office:value="8.971">
            <text:p>8.971</text:p>
          </table:table-cell>
          <table:table-cell office:value-type="float" office:value="7.22316">
            <text:p>7.22316</text:p>
          </table:table-cell>
          <table:table-cell office:value-type="float" office:value="12.10935">
            <text:p>12.10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7928">
            <text:p>1.847928</text:p>
          </table:table-cell>
          <table:table-cell office:value-type="float" office:value="64.08">
            <text:p>64.08</text:p>
          </table:table-cell>
          <table:table-cell office:value-type="float" office:value="0">
            <text:p>0</text:p>
          </table:table-cell>
          <table:table-cell office:value-type="float" office:value="1.824">
            <text:p>1.824</text:p>
          </table:table-cell>
          <table:table-cell office:value-type="float" office:value="0">
            <text:p>0</text:p>
          </table:table-cell>
          <table:table-cell office:value-type="float" office:value="1.611779">
            <text:p>1.611779</text:p>
          </table:table-cell>
        </table:table-row>
        <table:table-row table:style-name="ro1">
          <table:table-cell office:value-type="date" office:date-value="2025-08-17T08:00:00" table:style-name="ce1">
            <text:p>2025-08-17 08</text:p>
          </table:table-cell>
          <table:table-cell office:value-type="float" office:value="3.94">
            <text:p>3.94</text:p>
          </table:table-cell>
          <table:table-cell office:value-type="float" office:value="8.933">
            <text:p>8.933</text:p>
          </table:table-cell>
          <table:table-cell office:value-type="float" office:value="7.225793">
            <text:p>7.225793</text:p>
          </table:table-cell>
          <table:table-cell office:value-type="float" office:value="12.02766">
            <text:p>12.02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4442">
            <text:p>0.974442</text:p>
          </table:table-cell>
          <table:table-cell office:value-type="float" office:value="57.78">
            <text:p>57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4442">
            <text:p>0.974442</text:p>
          </table:table-cell>
        </table:table-row>
        <table:table-row table:style-name="ro1">
          <table:table-cell office:value-type="date" office:date-value="2025-08-17T09:00:00" table:style-name="ce1">
            <text:p>2025-08-17 09</text:p>
          </table:table-cell>
          <table:table-cell office:value-type="float" office:value="4.212">
            <text:p>4.212</text:p>
          </table:table-cell>
          <table:table-cell office:value-type="float" office:value="9.168">
            <text:p>9.167999999999999</text:p>
          </table:table-cell>
          <table:table-cell office:value-type="float" office:value="7.255641">
            <text:p>7.255641</text:p>
          </table:table-cell>
          <table:table-cell office:value-type="float" office:value="11.80424">
            <text:p>11.80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5337">
            <text:p>2.125337</text:p>
          </table:table-cell>
          <table:table-cell office:value-type="float" office:value="56.52">
            <text:p>56.52</text:p>
          </table:table-cell>
          <table:table-cell office:value-type="float" office:value="0">
            <text:p>0</text:p>
          </table:table-cell>
          <table:table-cell office:value-type="float" office:value="3.624">
            <text:p>3.624</text:p>
          </table:table-cell>
          <table:table-cell office:value-type="float" office:value="5.352">
            <text:p>5.352</text:p>
          </table:table-cell>
          <table:table-cell office:value-type="float" office:value="2.125337">
            <text:p>2.125337</text:p>
          </table:table-cell>
        </table:table-row>
        <table:table-row table:style-name="ro1">
          <table:table-cell office:value-type="date" office:date-value="2025-08-17T10:00:00" table:style-name="ce1">
            <text:p>2025-08-17 10</text:p>
          </table:table-cell>
          <table:table-cell office:value-type="float" office:value="4.291">
            <text:p>4.291</text:p>
          </table:table-cell>
          <table:table-cell office:value-type="float" office:value="6.615">
            <text:p>6.615</text:p>
          </table:table-cell>
          <table:table-cell office:value-type="float" office:value="7.269687">
            <text:p>7.269687</text:p>
          </table:table-cell>
          <table:table-cell office:value-type="float" office:value="12.12441">
            <text:p>12.12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16636">
            <text:p>2.216636</text:p>
          </table:table-cell>
          <table:table-cell office:value-type="float" office:value="64.98">
            <text:p>64.98</text:p>
          </table:table-cell>
          <table:table-cell office:value-type="float" office:value="0">
            <text:p>0</text:p>
          </table:table-cell>
          <table:table-cell office:value-type="float" office:value="5.004">
            <text:p>5.004</text:p>
          </table:table-cell>
          <table:table-cell office:value-type="float" office:value="0">
            <text:p>0</text:p>
          </table:table-cell>
          <table:table-cell office:value-type="float" office:value="2.196445">
            <text:p>2.196445</text:p>
          </table:table-cell>
        </table:table-row>
        <table:table-row table:style-name="ro1">
          <table:table-cell office:value-type="date" office:date-value="2025-08-17T11:00:00" table:style-name="ce1">
            <text:p>2025-08-17 11</text:p>
          </table:table-cell>
          <table:table-cell office:value-type="float" office:value="4.305">
            <text:p>4.305</text:p>
          </table:table-cell>
          <table:table-cell office:value-type="float" office:value="6.401">
            <text:p>6.401</text:p>
          </table:table-cell>
          <table:table-cell office:value-type="float" office:value="7.319726">
            <text:p>7.319726</text:p>
          </table:table-cell>
          <table:table-cell office:value-type="float" office:value="11.85845">
            <text:p>11.858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2317">
            <text:p>1.852317</text:p>
          </table:table-cell>
          <table:table-cell office:value-type="float" office:value="71.46">
            <text:p>71.45999999999999</text:p>
          </table:table-cell>
          <table:table-cell office:value-type="float" office:value="0">
            <text:p>0</text:p>
          </table:table-cell>
          <table:table-cell office:value-type="float" office:value="3.42">
            <text:p>3.42</text:p>
          </table:table-cell>
          <table:table-cell office:value-type="float" office:value="14.52">
            <text:p>14.52</text:p>
          </table:table-cell>
          <table:table-cell office:value-type="float" office:value="1.852317">
            <text:p>1.852317</text:p>
          </table:table-cell>
        </table:table-row>
        <table:table-row table:style-name="ro1">
          <table:table-cell office:value-type="date" office:date-value="2025-08-17T12:00:00" table:style-name="ce1">
            <text:p>2025-08-17 12</text:p>
          </table:table-cell>
          <table:table-cell office:value-type="float" office:value="4.106">
            <text:p>4.106</text:p>
          </table:table-cell>
          <table:table-cell office:value-type="float" office:value="8.05">
            <text:p>8.050000000000001</text:p>
          </table:table-cell>
          <table:table-cell office:value-type="float" office:value="7.242473">
            <text:p>7.242473</text:p>
          </table:table-cell>
          <table:table-cell office:value-type="float" office:value="12.22735">
            <text:p>12.22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3694">
            <text:p>2.043694</text:p>
          </table:table-cell>
          <table:table-cell office:value-type="float" office:value="75.06">
            <text:p>75.06</text:p>
          </table:table-cell>
          <table:table-cell office:value-type="float" office:value="0">
            <text:p>0</text:p>
          </table:table-cell>
          <table:table-cell office:value-type="float" office:value="0.732">
            <text:p>0.732</text:p>
          </table:table-cell>
          <table:table-cell office:value-type="float" office:value="19.775999">
            <text:p>19.775999</text:p>
          </table:table-cell>
          <table:table-cell office:value-type="float" office:value="2.043694">
            <text:p>2.043694</text:p>
          </table:table-cell>
        </table:table-row>
        <table:table-row table:style-name="ro1">
          <table:table-cell office:value-type="date" office:date-value="2025-08-17T13:00:00" table:style-name="ce1">
            <text:p>2025-08-17 13</text:p>
          </table:table-cell>
          <table:table-cell office:value-type="float" office:value="4.202">
            <text:p>4.202</text:p>
          </table:table-cell>
          <table:table-cell office:value-type="float" office:value="8.988">
            <text:p>8.988</text:p>
          </table:table-cell>
          <table:table-cell office:value-type="float" office:value="7.266176">
            <text:p>7.266176</text:p>
          </table:table-cell>
          <table:table-cell office:value-type="float" office:value="11.70464">
            <text:p>11.70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7953">
            <text:p>0.977953</text:p>
          </table:table-cell>
          <table:table-cell office:value-type="float" office:value="73.26">
            <text:p>73.26000000000001</text:p>
          </table:table-cell>
          <table:table-cell office:value-type="float" office:value="0">
            <text:p>0</text:p>
          </table:table-cell>
          <table:table-cell office:value-type="float" office:value="4.236">
            <text:p>4.236</text:p>
          </table:table-cell>
          <table:table-cell office:value-type="float" office:value="38.112">
            <text:p>38.112</text:p>
          </table:table-cell>
          <table:table-cell office:value-type="float" office:value="1.513457">
            <text:p>1.513457</text:p>
          </table:table-cell>
        </table:table-row>
        <table:table-row table:style-name="ro1">
          <table:table-cell office:value-type="date" office:date-value="2025-08-17T14:00:00" table:style-name="ce1">
            <text:p>2025-08-17 14</text:p>
          </table:table-cell>
          <table:table-cell office:value-type="float" office:value="3.967">
            <text:p>3.967</text:p>
          </table:table-cell>
          <table:table-cell office:value-type="float" office:value="9.011">
            <text:p>9.010999999999999</text:p>
          </table:table-cell>
          <table:table-cell office:value-type="float" office:value="7.204724">
            <text:p>7.204724</text:p>
          </table:table-cell>
          <table:table-cell office:value-type="float" office:value="11.66411">
            <text:p>11.6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2148">
            <text:p>0.732148</text:p>
          </table:table-cell>
          <table:table-cell office:value-type="float" office:value="72.72">
            <text:p>72.72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42.672001">
            <text:p>42.672001</text:p>
          </table:table-cell>
          <table:table-cell office:value-type="float" office:value="1.107001">
            <text:p>1.107001</text:p>
          </table:table-cell>
        </table:table-row>
        <table:table-row table:style-name="ro1">
          <table:table-cell office:value-type="date" office:date-value="2025-08-17T15:00:00" table:style-name="ce1">
            <text:p>2025-08-17 15</text:p>
          </table:table-cell>
          <table:table-cell office:value-type="float" office:value="4.015">
            <text:p>4.015</text:p>
          </table:table-cell>
          <table:table-cell office:value-type="float" office:value="9.142">
            <text:p>9.142</text:p>
          </table:table-cell>
          <table:table-cell office:value-type="float" office:value="7.236328">
            <text:p>7.236328</text:p>
          </table:table-cell>
          <table:table-cell office:value-type="float" office:value="11.89297">
            <text:p>11.89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2476">
            <text:p>2.282476</text:p>
          </table:table-cell>
          <table:table-cell office:value-type="float" office:value="73.26">
            <text:p>73.26000000000001</text:p>
          </table:table-cell>
          <table:table-cell office:value-type="float" office:value="0">
            <text:p>0</text:p>
          </table:table-cell>
          <table:table-cell office:value-type="float" office:value="4.752">
            <text:p>4.752</text:p>
          </table:table-cell>
          <table:table-cell office:value-type="float" office:value="44.087997">
            <text:p>44.087997</text:p>
          </table:table-cell>
          <table:table-cell office:value-type="float" office:value="2.282476">
            <text:p>2.282476</text:p>
          </table:table-cell>
        </table:table-row>
        <table:table-row table:style-name="ro1">
          <table:table-cell office:value-type="date" office:date-value="2025-08-17T16:00:00" table:style-name="ce1">
            <text:p>2025-08-17 16</text:p>
          </table:table-cell>
          <table:table-cell office:value-type="float" office:value="3.728">
            <text:p>3.728</text:p>
          </table:table-cell>
          <table:table-cell office:value-type="float" office:value="8.969">
            <text:p>8.968999999999999</text:p>
          </table:table-cell>
          <table:table-cell office:value-type="float" office:value="7.172243">
            <text:p>7.172243</text:p>
          </table:table-cell>
          <table:table-cell office:value-type="float" office:value="12.17938">
            <text:p>12.17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0108">
            <text:p>2.170108</text:p>
          </table:table-cell>
          <table:table-cell office:value-type="float" office:value="75.06">
            <text:p>75.06</text:p>
          </table:table-cell>
          <table:table-cell office:value-type="float" office:value="0">
            <text:p>0</text:p>
          </table:table-cell>
          <table:table-cell office:value-type="float" office:value="3.132">
            <text:p>3.132</text:p>
          </table:table-cell>
          <table:table-cell office:value-type="float" office:value="54.959999">
            <text:p>54.959999</text:p>
          </table:table-cell>
          <table:table-cell office:value-type="float" office:value="2.352706">
            <text:p>2.352706</text:p>
          </table:table-cell>
        </table:table-row>
        <table:table-row table:style-name="ro1">
          <table:table-cell office:value-type="date" office:date-value="2025-08-17T17:00:00" table:style-name="ce1">
            <text:p>2025-08-17 17</text:p>
          </table:table-cell>
          <table:table-cell office:value-type="float" office:value="4.331">
            <text:p>4.331</text:p>
          </table:table-cell>
          <table:table-cell office:value-type="float" office:value="8.859">
            <text:p>8.859</text:p>
          </table:table-cell>
          <table:table-cell office:value-type="float" office:value="7.212625">
            <text:p>7.212625</text:p>
          </table:table-cell>
          <table:table-cell office:value-type="float" office:value="12.04394">
            <text:p>12.04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3312">
            <text:p>2.003312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52.656002">
            <text:p>52.656002</text:p>
          </table:table-cell>
          <table:table-cell office:value-type="float" office:value="2.116558">
            <text:p>2.116558</text:p>
          </table:table-cell>
        </table:table-row>
        <table:table-row table:style-name="ro1">
          <table:table-cell office:value-type="date" office:date-value="2025-08-17T18:00:00" table:style-name="ce1">
            <text:p>2025-08-17 18</text:p>
          </table:table-cell>
          <table:table-cell office:value-type="float" office:value="3.844">
            <text:p>3.844</text:p>
          </table:table-cell>
          <table:table-cell office:value-type="float" office:value="8.92">
            <text:p>8.92</text:p>
          </table:table-cell>
          <table:table-cell office:value-type="float" office:value="7.269687">
            <text:p>7.269687</text:p>
          </table:table-cell>
          <table:table-cell office:value-type="float" office:value="11.97747">
            <text:p>11.97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99156">
            <text:p>2.299156</text:p>
          </table:table-cell>
          <table:table-cell office:value-type="float" office:value="76.5">
            <text:p>7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.368">
            <text:p>52.368</text:p>
          </table:table-cell>
          <table:table-cell office:value-type="float" office:value="1.941861">
            <text:p>1.941861</text:p>
          </table:table-cell>
        </table:table-row>
        <table:table-row table:style-name="ro1">
          <table:table-cell office:value-type="date" office:date-value="2025-08-17T19:00:00" table:style-name="ce1">
            <text:p>2025-08-17 19</text:p>
          </table:table-cell>
          <table:table-cell office:value-type="float" office:value="3.831">
            <text:p>3.831</text:p>
          </table:table-cell>
          <table:table-cell office:value-type="float" office:value="9.002">
            <text:p>9.002000000000001</text:p>
          </table:table-cell>
          <table:table-cell office:value-type="float" office:value="7.147662">
            <text:p>7.147662</text:p>
          </table:table-cell>
          <table:table-cell office:value-type="float" office:value="10.07827">
            <text:p>10.0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2969">
            <text:p>2.012969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1.488">
            <text:p>1.488</text:p>
          </table:table-cell>
          <table:table-cell office:value-type="float" office:value="47.568001">
            <text:p>47.568001</text:p>
          </table:table-cell>
          <table:table-cell office:value-type="float" office:value="2.012969">
            <text:p>2.012969</text:p>
          </table:table-cell>
        </table:table-row>
        <table:table-row table:style-name="ro1">
          <table:table-cell office:value-type="date" office:date-value="2025-08-17T20:00:00" table:style-name="ce1">
            <text:p>2025-08-17 20</text:p>
          </table:table-cell>
          <table:table-cell office:value-type="float" office:value="3.956">
            <text:p>3.956</text:p>
          </table:table-cell>
          <table:table-cell office:value-type="float" office:value="9.006">
            <text:p>9.006</text:p>
          </table:table-cell>
          <table:table-cell office:value-type="float" office:value="7.218771">
            <text:p>7.218771</text:p>
          </table:table-cell>
          <table:table-cell office:value-type="float" office:value="10.1993">
            <text:p>10.1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6742">
            <text:p>1.676742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1.86">
            <text:p>1.86</text:p>
          </table:table-cell>
          <table:table-cell office:value-type="float" office:value="46.104">
            <text:p>46.104</text:p>
          </table:table-cell>
          <table:table-cell office:value-type="float" office:value="1.676742">
            <text:p>1.676742</text:p>
          </table:table-cell>
        </table:table-row>
        <table:table-row table:style-name="ro1">
          <table:table-cell office:value-type="date" office:date-value="2025-08-17T21:00:00" table:style-name="ce1">
            <text:p>2025-08-17 21</text:p>
          </table:table-cell>
          <table:table-cell office:value-type="float" office:value="4.222">
            <text:p>4.222</text:p>
          </table:table-cell>
          <table:table-cell office:value-type="float" office:value="8.066">
            <text:p>8.066000000000001</text:p>
          </table:table-cell>
          <table:table-cell office:value-type="float" office:value="7.195946">
            <text:p>7.195946</text:p>
          </table:table-cell>
          <table:table-cell office:value-type="float" office:value="11.35322">
            <text:p>11.353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8841">
            <text:p>1.668841</text:p>
          </table:table-cell>
          <table:table-cell office:value-type="float" office:value="75.6">
            <text:p>75.59999999999999</text:p>
          </table:table-cell>
          <table:table-cell office:value-type="float" office:value="0">
            <text:p>0</text:p>
          </table:table-cell>
          <table:table-cell office:value-type="float" office:value="1.668">
            <text:p>1.668</text:p>
          </table:table-cell>
          <table:table-cell office:value-type="float" office:value="48.552002">
            <text:p>48.552002</text:p>
          </table:table-cell>
          <table:table-cell office:value-type="float" office:value="1.912013">
            <text:p>1.912013</text:p>
          </table:table-cell>
        </table:table-row>
        <table:table-row table:style-name="ro1">
          <table:table-cell office:value-type="date" office:date-value="2025-08-17T22:00:00" table:style-name="ce1">
            <text:p>2025-08-17 22</text:p>
          </table:table-cell>
          <table:table-cell office:value-type="float" office:value="4.119">
            <text:p>4.119</text:p>
          </table:table-cell>
          <table:table-cell office:value-type="float" office:value="6.173">
            <text:p>6.173</text:p>
          </table:table-cell>
          <table:table-cell office:value-type="float" office:value="7.220526">
            <text:p>7.220526</text:p>
          </table:table-cell>
          <table:table-cell office:value-type="float" office:value="11.42855">
            <text:p>11.428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08735">
            <text:p>2.208735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49.152">
            <text:p>49.152</text:p>
          </table:table-cell>
          <table:table-cell office:value-type="float" office:value="2.271942">
            <text:p>2.271942</text:p>
          </table:table-cell>
        </table:table-row>
        <table:table-row table:style-name="ro1">
          <table:table-cell office:value-type="date" office:date-value="2025-08-17T23:00:00" table:style-name="ce1">
            <text:p>2025-08-17 23</text:p>
          </table:table-cell>
          <table:table-cell office:value-type="float" office:value="4.311">
            <text:p>4.311</text:p>
          </table:table-cell>
          <table:table-cell office:value-type="float" office:value="8.939">
            <text:p>8.939</text:p>
          </table:table-cell>
          <table:table-cell office:value-type="float" office:value="7.210869">
            <text:p>7.210869</text:p>
          </table:table-cell>
          <table:table-cell office:value-type="float" office:value="10.74566">
            <text:p>10.74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.78">
            <text:p>75.78</text:p>
          </table:table-cell>
          <table:table-cell office:value-type="float" office:value="0">
            <text:p>0</text:p>
          </table:table-cell>
          <table:table-cell office:value-type="float" office:value="1.644">
            <text:p>1.644</text:p>
          </table:table-cell>
          <table:table-cell office:value-type="float" office:value="49.032001">
            <text:p>49.03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0:00:00" table:style-name="ce1">
            <text:p>2025-08-18 00</text:p>
          </table:table-cell>
          <table:table-cell office:value-type="float" office:value="4.271">
            <text:p>4.271</text:p>
          </table:table-cell>
          <table:table-cell office:value-type="float" office:value="9.172">
            <text:p>9.172000000000001</text:p>
          </table:table-cell>
          <table:table-cell office:value-type="float" office:value="7.106402">
            <text:p>7.106402</text:p>
          </table:table-cell>
          <table:table-cell office:value-type="float" office:value="11.26281">
            <text:p>11.26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3791">
            <text:p>0.813791</text:p>
          </table:table-cell>
          <table:table-cell office:value-type="float" office:value="73.98">
            <text:p>73.98</text:p>
          </table:table-cell>
          <table:table-cell office:value-type="float" office:value="0">
            <text:p>0</text:p>
          </table:table-cell>
          <table:table-cell office:value-type="float" office:value="2.52">
            <text:p>2.52</text:p>
          </table:table-cell>
          <table:table-cell office:value-type="float" office:value="42.552002">
            <text:p>42.552002</text:p>
          </table:table-cell>
          <table:table-cell office:value-type="float" office:value="0.813791">
            <text:p>0.813791</text:p>
          </table:table-cell>
        </table:table-row>
        <table:table-row table:style-name="ro1">
          <table:table-cell office:value-type="date" office:date-value="2025-08-18T01:00:00" table:style-name="ce1">
            <text:p>2025-08-18 01</text:p>
          </table:table-cell>
          <table:table-cell office:value-type="float" office:value="4.549">
            <text:p>4.549</text:p>
          </table:table-cell>
          <table:table-cell office:value-type="float" office:value="9.053">
            <text:p>9.053000000000001</text:p>
          </table:table-cell>
          <table:table-cell office:value-type="float" office:value="7.130983">
            <text:p>7.130983</text:p>
          </table:table-cell>
          <table:table-cell office:value-type="float" office:value="10.62148">
            <text:p>10.62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8215">
            <text:p>0.638215</text:p>
          </table:table-cell>
          <table:table-cell office:value-type="float" office:value="70.38">
            <text:p>70.38</text:p>
          </table:table-cell>
          <table:table-cell office:value-type="float" office:value="0">
            <text:p>0</text:p>
          </table:table-cell>
          <table:table-cell office:value-type="float" office:value="2.904">
            <text:p>2.904</text:p>
          </table:table-cell>
          <table:table-cell office:value-type="float" office:value="41.568001">
            <text:p>41.568001</text:p>
          </table:table-cell>
          <table:table-cell office:value-type="float" office:value="0.35115">
            <text:p>0.35115</text:p>
          </table:table-cell>
        </table:table-row>
        <table:table-row table:style-name="ro1">
          <table:table-cell office:value-type="date" office:date-value="2025-08-18T02:00:00" table:style-name="ce1">
            <text:p>2025-08-18 02</text:p>
          </table:table-cell>
          <table:table-cell office:value-type="float" office:value="4.282">
            <text:p>4.282</text:p>
          </table:table-cell>
          <table:table-cell office:value-type="float" office:value="9.103">
            <text:p>9.103</text:p>
          </table:table-cell>
          <table:table-cell office:value-type="float" office:value="7.091478">
            <text:p>7.091478</text:p>
          </table:table-cell>
          <table:table-cell office:value-type="float" office:value="10.32378">
            <text:p>10.32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52">
            <text:p>74.52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48.528">
            <text:p>48.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3:00:00" table:style-name="ce1">
            <text:p>2025-08-18 03</text:p>
          </table:table-cell>
          <table:table-cell office:value-type="float" office:value="3.965">
            <text:p>3.965</text:p>
          </table:table-cell>
          <table:table-cell office:value-type="float" office:value="8.974">
            <text:p>8.974</text:p>
          </table:table-cell>
          <table:table-cell office:value-type="float" office:value="7.162586">
            <text:p>7.162586</text:p>
          </table:table-cell>
          <table:table-cell office:value-type="float" office:value="10.92804">
            <text:p>10.9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9628">
            <text:p>0.649628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1.692">
            <text:p>1.692</text:p>
          </table:table-cell>
          <table:table-cell office:value-type="float" office:value="48.911999">
            <text:p>48.911999</text:p>
          </table:table-cell>
          <table:table-cell office:value-type="float" office:value="0.593444">
            <text:p>0.593444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8-18 05:57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8-16T00:00:00" table:style-name="ce1">
            <text:p>2025-08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8.1547">
            <text:p>928.154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1:00:00" table:style-name="ce1">
            <text:p>2025-08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4.911">
            <text:p>1064.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2:00:00" table:style-name="ce1">
            <text:p>2025-08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3.264">
            <text:p>1203.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3:00:00" table:style-name="ce1">
            <text:p>2025-08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6.684">
            <text:p>586.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4:00:00" table:style-name="ce1">
            <text:p>2025-08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.8568">
            <text:p>496.8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5:00:00" table:style-name="ce1">
            <text:p>2025-08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5.3002">
            <text:p>855.3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6:00:00" table:style-name="ce1">
            <text:p>2025-08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7.822">
            <text:p>1017.8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7:00:00" table:style-name="ce1">
            <text:p>2025-08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0.135">
            <text:p>1020.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8:00:00" table:style-name="ce1">
            <text:p>2025-08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7.1823">
            <text:p>787.182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09:00:00" table:style-name="ce1">
            <text:p>2025-08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7.7147">
            <text:p>367.7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0:00:00" table:style-name="ce1">
            <text:p>2025-08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9.1174">
            <text:p>799.1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1:00:00" table:style-name="ce1">
            <text:p>2025-08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8.5045">
            <text:p>608.5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2:00:00" table:style-name="ce1">
            <text:p>2025-08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1.4223">
            <text:p>631.4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3:00:00" table:style-name="ce1">
            <text:p>2025-08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5.4065">
            <text:p>645.406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4:00:00" table:style-name="ce1">
            <text:p>2025-08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1.5719">
            <text:p>471.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5:00:00" table:style-name="ce1">
            <text:p>2025-08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1.7853">
            <text:p>421.7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6:00:00" table:style-name="ce1">
            <text:p>2025-08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7:00:00" table:style-name="ce1">
            <text:p>2025-08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8:00:00" table:style-name="ce1">
            <text:p>2025-08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.0168">
            <text:p>105.0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19:00:00" table:style-name="ce1">
            <text:p>2025-08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.5867">
            <text:p>206.5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0:00:00" table:style-name="ce1">
            <text:p>2025-08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.8969">
            <text:p>123.8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1:00:00" table:style-name="ce1">
            <text:p>2025-08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.34552">
            <text:p>98.3455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2:00:00" table:style-name="ce1">
            <text:p>2025-08-16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.3525">
            <text:p>107.3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6T23:00:00" table:style-name="ce1">
            <text:p>2025-08-16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.5325">
            <text:p>179.5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0:00:00" table:style-name="ce1">
            <text:p>2025-08-17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.3969">
            <text:p>111.3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1:00:00" table:style-name="ce1">
            <text:p>2025-08-17 01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249.3102">
            <text:p>249.3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2:00:00" table:style-name="ce1">
            <text:p>2025-08-17 02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326.6627">
            <text:p>326.66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3:00:00" table:style-name="ce1">
            <text:p>2025-08-17 03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341.6849">
            <text:p>341.6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4:00:00" table:style-name="ce1">
            <text:p>2025-08-17 04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553.2908">
            <text:p>553.29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5:00:00" table:style-name="ce1">
            <text:p>2025-08-17 05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495.5024">
            <text:p>495.5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6:00:00" table:style-name="ce1">
            <text:p>2025-08-17 06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7:00:00" table:style-name="ce1">
            <text:p>2025-08-17 07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8:00:00" table:style-name="ce1">
            <text:p>2025-08-17 08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09:00:00" table:style-name="ce1">
            <text:p>2025-08-17 09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0:00:00" table:style-name="ce1">
            <text:p>2025-08-17 10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1:00:00" table:style-name="ce1">
            <text:p>2025-08-17 11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565.1691">
            <text:p>565.1691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2:00:00" table:style-name="ce1">
            <text:p>2025-08-17 12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722.1964">
            <text:p>722.1964</text:p>
          </table:table-cell>
          <table:table-cell office:value-type="float" office:value="492">
            <text:p>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3:00:00" table:style-name="ce1">
            <text:p>2025-08-17 13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600.5253">
            <text:p>600.5253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4:00:00" table:style-name="ce1">
            <text:p>2025-08-17 14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198.892">
            <text:p>198.892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5:00:00" table:style-name="ce1">
            <text:p>2025-08-17 15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6:00:00" table:style-name="ce1">
            <text:p>2025-08-17 16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7:00:00" table:style-name="ce1">
            <text:p>2025-08-17 17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8:00:00" table:style-name="ce1">
            <text:p>2025-08-17 18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318.0161">
            <text:p>318.01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19:00:00" table:style-name="ce1">
            <text:p>2025-08-17 19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323.6288">
            <text:p>323.6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0:00:00" table:style-name="ce1">
            <text:p>2025-08-17 20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473.6397">
            <text:p>473.6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1:00:00" table:style-name="ce1">
            <text:p>2025-08-17 21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580.031">
            <text:p>58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2:00:00" table:style-name="ce1">
            <text:p>2025-08-17 22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607.8909">
            <text:p>607.8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7T23:00:00" table:style-name="ce1">
            <text:p>2025-08-17 23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802.7773">
            <text:p>802.7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0:00:00" table:style-name="ce1">
            <text:p>2025-08-18 00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585.0677">
            <text:p>585.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1:00:00" table:style-name="ce1">
            <text:p>2025-08-18 01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680.0266">
            <text:p>680.0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2:00:00" table:style-name="ce1">
            <text:p>2025-08-18 02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8-18T03:00:00" table:style-name="ce1">
            <text:p>2025-08-18 03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