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2 23:39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5-07-01T00:00:00" table:style-name="ce1">
            <text:p>2025-07-01 00</text:p>
          </table:table-cell>
          <table:table-cell office:value-type="float" office:value="695.6155">
            <text:p>695.6155</text:p>
          </table:table-cell>
          <table:table-cell office:value-type="float" office:value="128.1022">
            <text:p>128.1022</text:p>
          </table:table-cell>
          <table:table-cell office:value-type="float" office:value="66.95">
            <text:p>66.95</text:p>
          </table:table-cell>
          <table:table-cell office:value-type="float" office:value="317.16">
            <text:p>317.16</text:p>
          </table:table-cell>
          <table:table-cell office:value-type="float" office:value="1036.293519">
            <text:p>1036.293519</text:p>
          </table:table-cell>
          <table:table-cell office:value-type="float" office:value="0.251065">
            <text:p>0.251065</text:p>
          </table:table-cell>
          <table:table-cell office:value-type="float" office:value="23.1834">
            <text:p>23.1834</text:p>
          </table:table-cell>
          <table:table-cell office:value-type="float" office:value="93.851941">
            <text:p>93.851941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50.984">
            <text:p>1850.984</text:p>
          </table:table-cell>
        </table:table-row>
        <table:table-row table:style-name="ro1">
          <table:table-cell office:value-type="date" office:date-value="2025-07-01T01:00:00" table:style-name="ce1">
            <text:p>2025-07-01 01</text:p>
          </table:table-cell>
          <table:table-cell office:value-type="float" office:value="700.0754">
            <text:p>700.0754</text:p>
          </table:table-cell>
          <table:table-cell office:value-type="float" office:value="128.2402">
            <text:p>128.2402</text:p>
          </table:table-cell>
          <table:table-cell office:value-type="float" office:value="66.875">
            <text:p>66.875</text:p>
          </table:table-cell>
          <table:table-cell office:value-type="float" office:value="86.21">
            <text:p>86.20999999999999</text:p>
          </table:table-cell>
          <table:table-cell office:value-type="float" office:value="969.278111">
            <text:p>969.2781109999999</text:p>
          </table:table-cell>
          <table:table-cell office:value-type="float" office:value="0.251065">
            <text:p>0.251065</text:p>
          </table:table-cell>
          <table:table-cell office:value-type="float" office:value="23.427">
            <text:p>23.427</text:p>
          </table:table-cell>
          <table:table-cell office:value-type="float" office:value="99.22229">
            <text:p>99.2222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1.447">
            <text:p>1621.447</text:p>
          </table:table-cell>
        </table:table-row>
        <table:table-row table:style-name="ro1">
          <table:table-cell office:value-type="date" office:date-value="2025-07-01T02:00:00" table:style-name="ce1">
            <text:p>2025-07-01 02</text:p>
          </table:table-cell>
          <table:table-cell office:value-type="float" office:value="665.3745">
            <text:p>665.3745</text:p>
          </table:table-cell>
          <table:table-cell office:value-type="float" office:value="128.0194">
            <text:p>128.0194</text:p>
          </table:table-cell>
          <table:table-cell office:value-type="float" office:value="67.22501">
            <text:p>67.22501</text:p>
          </table:table-cell>
          <table:table-cell office:value-type="float" office:value="98.47">
            <text:p>98.47</text:p>
          </table:table-cell>
          <table:table-cell office:value-type="float" office:value="957.86639">
            <text:p>957.8663900000003</text:p>
          </table:table-cell>
          <table:table-cell office:value-type="float" office:value="0.210929">
            <text:p>0.210929</text:p>
          </table:table-cell>
          <table:table-cell office:value-type="float" office:value="23.6848">
            <text:p>23.6848</text:p>
          </table:table-cell>
          <table:table-cell office:value-type="float" office:value="85.029527">
            <text:p>85.0295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7.54">
            <text:p>1447.54</text:p>
          </table:table-cell>
        </table:table-row>
        <table:table-row table:style-name="ro1">
          <table:table-cell office:value-type="date" office:date-value="2025-07-01T03:00:00" table:style-name="ce1">
            <text:p>2025-07-01 03</text:p>
          </table:table-cell>
          <table:table-cell office:value-type="float" office:value="665.1113">
            <text:p>665.1113</text:p>
          </table:table-cell>
          <table:table-cell office:value-type="float" office:value="127.6551">
            <text:p>127.6551</text:p>
          </table:table-cell>
          <table:table-cell office:value-type="float" office:value="67.2">
            <text:p>67.2</text:p>
          </table:table-cell>
          <table:table-cell office:value-type="float" office:value="61.72">
            <text:p>61.72</text:p>
          </table:table-cell>
          <table:table-cell office:value-type="float" office:value="1065.346902">
            <text:p>1065.346902</text:p>
          </table:table-cell>
          <table:table-cell office:value-type="float" office:value="0.210929">
            <text:p>0.210929</text:p>
          </table:table-cell>
          <table:table-cell office:value-type="float" office:value="23.43984">
            <text:p>23.43984</text:p>
          </table:table-cell>
          <table:table-cell office:value-type="float" office:value="77.814484">
            <text:p>77.814484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6.723">
            <text:p>1366.723</text:p>
          </table:table-cell>
        </table:table-row>
        <table:table-row table:style-name="ro1">
          <table:table-cell office:value-type="date" office:date-value="2025-07-01T04:00:00" table:style-name="ce1">
            <text:p>2025-07-01 04</text:p>
          </table:table-cell>
          <table:table-cell office:value-type="float" office:value="689.7784">
            <text:p>689.7784</text:p>
          </table:table-cell>
          <table:table-cell office:value-type="float" office:value="127.4619">
            <text:p>127.4619</text:p>
          </table:table-cell>
          <table:table-cell office:value-type="float" office:value="67.3">
            <text:p>67.3</text:p>
          </table:table-cell>
          <table:table-cell office:value-type="float" office:value="62.53">
            <text:p>62.53</text:p>
          </table:table-cell>
          <table:table-cell office:value-type="float" office:value="1102.065456">
            <text:p>1102.065456</text:p>
          </table:table-cell>
          <table:table-cell office:value-type="float" office:value="0.211666">
            <text:p>0.211666</text:p>
          </table:table-cell>
          <table:table-cell office:value-type="float" office:value="23.69698">
            <text:p>23.69698</text:p>
          </table:table-cell>
          <table:table-cell office:value-type="float" office:value="79.290011">
            <text:p>79.290011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3.995">
            <text:p>1333.995</text:p>
          </table:table-cell>
        </table:table-row>
        <table:table-row table:style-name="ro1">
          <table:table-cell office:value-type="date" office:date-value="2025-07-01T05:00:00" table:style-name="ce1">
            <text:p>2025-07-01 05</text:p>
          </table:table-cell>
          <table:table-cell office:value-type="float" office:value="709.2441">
            <text:p>709.2441</text:p>
          </table:table-cell>
          <table:table-cell office:value-type="float" office:value="127.5005">
            <text:p>127.5005</text:p>
          </table:table-cell>
          <table:table-cell office:value-type="float" office:value="67.27499">
            <text:p>67.27499</text:p>
          </table:table-cell>
          <table:table-cell office:value-type="float" office:value="61.63">
            <text:p>61.63</text:p>
          </table:table-cell>
          <table:table-cell office:value-type="float" office:value="1006.876783">
            <text:p>1006.876783</text:p>
          </table:table-cell>
          <table:table-cell office:value-type="float" office:value="0.211666">
            <text:p>0.211666</text:p>
          </table:table-cell>
          <table:table-cell office:value-type="float" office:value="23.49484">
            <text:p>23.49484</text:p>
          </table:table-cell>
          <table:table-cell office:value-type="float" office:value="68.134967">
            <text:p>68.1349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5.828">
            <text:p>1345.828</text:p>
          </table:table-cell>
        </table:table-row>
        <table:table-row table:style-name="ro1">
          <table:table-cell office:value-type="date" office:date-value="2025-07-01T06:00:00" table:style-name="ce1">
            <text:p>2025-07-01 06</text:p>
          </table:table-cell>
          <table:table-cell office:value-type="float" office:value="700.4639">
            <text:p>700.4639</text:p>
          </table:table-cell>
          <table:table-cell office:value-type="float" office:value="127.622">
            <text:p>127.622</text:p>
          </table:table-cell>
          <table:table-cell office:value-type="float" office:value="67.4">
            <text:p>67.40000000000001</text:p>
          </table:table-cell>
          <table:table-cell office:value-type="float" office:value="63.15">
            <text:p>63.15</text:p>
          </table:table-cell>
          <table:table-cell office:value-type="float" office:value="970.056835">
            <text:p>970.0568349999999</text:p>
          </table:table-cell>
          <table:table-cell office:value-type="float" office:value="0.211666">
            <text:p>0.211666</text:p>
          </table:table-cell>
          <table:table-cell office:value-type="float" office:value="101.9867">
            <text:p>101.9867</text:p>
          </table:table-cell>
          <table:table-cell office:value-type="float" office:value="72.642695">
            <text:p>72.642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5.764">
            <text:p>1415.764</text:p>
          </table:table-cell>
        </table:table-row>
        <table:table-row table:style-name="ro1">
          <table:table-cell office:value-type="date" office:date-value="2025-07-01T07:00:00" table:style-name="ce1">
            <text:p>2025-07-01 07</text:p>
          </table:table-cell>
          <table:table-cell office:value-type="float" office:value="692.7936">
            <text:p>692.7936</text:p>
          </table:table-cell>
          <table:table-cell office:value-type="float" office:value="127.622">
            <text:p>127.622</text:p>
          </table:table-cell>
          <table:table-cell office:value-type="float" office:value="67.3">
            <text:p>67.3</text:p>
          </table:table-cell>
          <table:table-cell office:value-type="float" office:value="31.5">
            <text:p>31.5</text:p>
          </table:table-cell>
          <table:table-cell office:value-type="float" office:value="939.596398">
            <text:p>939.5963980000001</text:p>
          </table:table-cell>
          <table:table-cell office:value-type="float" office:value="0.211666">
            <text:p>0.211666</text:p>
          </table:table-cell>
          <table:table-cell office:value-type="float" office:value="116.9117">
            <text:p>116.9117</text:p>
          </table:table-cell>
          <table:table-cell office:value-type="float" office:value="83.280551">
            <text:p>83.280550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5.408">
            <text:p>1585.408</text:p>
          </table:table-cell>
        </table:table-row>
        <table:table-row table:style-name="ro1">
          <table:table-cell office:value-type="date" office:date-value="2025-07-01T08:00:00" table:style-name="ce1">
            <text:p>2025-07-01 08</text:p>
          </table:table-cell>
          <table:table-cell office:value-type="float" office:value="704.4747">
            <text:p>704.4747</text:p>
          </table:table-cell>
          <table:table-cell office:value-type="float" office:value="128.2789">
            <text:p>128.2789</text:p>
          </table:table-cell>
          <table:table-cell office:value-type="float" office:value="67.275">
            <text:p>67.27500000000001</text:p>
          </table:table-cell>
          <table:table-cell office:value-type="float" office:value="30.09">
            <text:p>30.09</text:p>
          </table:table-cell>
          <table:table-cell office:value-type="float" office:value="924.827267">
            <text:p>924.8272669999999</text:p>
          </table:table-cell>
          <table:table-cell office:value-type="float" office:value="0.490099">
            <text:p>0.490099</text:p>
          </table:table-cell>
          <table:table-cell office:value-type="float" office:value="117.2505">
            <text:p>117.2505</text:p>
          </table:table-cell>
          <table:table-cell office:value-type="float" office:value="88.429921">
            <text:p>88.429920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75.806">
            <text:p>1775.806</text:p>
          </table:table-cell>
        </table:table-row>
        <table:table-row table:style-name="ro1">
          <table:table-cell office:value-type="date" office:date-value="2025-07-01T09:00:00" table:style-name="ce1">
            <text:p>2025-07-01 09</text:p>
          </table:table-cell>
          <table:table-cell office:value-type="float" office:value="658.854">
            <text:p>658.854</text:p>
          </table:table-cell>
          <table:table-cell office:value-type="float" office:value="127.3129">
            <text:p>127.3129</text:p>
          </table:table-cell>
          <table:table-cell office:value-type="float" office:value="67.275">
            <text:p>67.27500000000001</text:p>
          </table:table-cell>
          <table:table-cell office:value-type="float" office:value="30.57">
            <text:p>30.57</text:p>
          </table:table-cell>
          <table:table-cell office:value-type="float" office:value="825.355361">
            <text:p>825.3553610000001</text:p>
          </table:table-cell>
          <table:table-cell office:value-type="float" office:value="51.203748">
            <text:p>51.203748</text:p>
          </table:table-cell>
          <table:table-cell office:value-type="float" office:value="117.8983">
            <text:p>117.8983</text:p>
          </table:table-cell>
          <table:table-cell office:value-type="float" office:value="83.40632">
            <text:p>83.4063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float" office:value="1996.22">
            <text:p>1996.22</text:p>
          </table:table-cell>
        </table:table-row>
        <table:table-row table:style-name="ro1">
          <table:table-cell office:value-type="date" office:date-value="2025-07-01T10:00:00" table:style-name="ce1">
            <text:p>2025-07-01 10</text:p>
          </table:table-cell>
          <table:table-cell office:value-type="float" office:value="713.9271">
            <text:p>713.9271</text:p>
          </table:table-cell>
          <table:table-cell office:value-type="float" office:value="127.9642">
            <text:p>127.9642</text:p>
          </table:table-cell>
          <table:table-cell office:value-type="float" office:value="67.35001">
            <text:p>67.35001</text:p>
          </table:table-cell>
          <table:table-cell office:value-type="float" office:value="31.29">
            <text:p>31.29</text:p>
          </table:table-cell>
          <table:table-cell office:value-type="float" office:value="568.651726">
            <text:p>568.6517259999999</text:p>
          </table:table-cell>
          <table:table-cell office:value-type="float" office:value="137.009348">
            <text:p>137.009348</text:p>
          </table:table-cell>
          <table:table-cell office:value-type="float" office:value="118.8263">
            <text:p>118.8263</text:p>
          </table:table-cell>
          <table:table-cell office:value-type="float" office:value="102.324668">
            <text:p>102.324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6">
            <text:p>446</text:p>
          </table:table-cell>
          <table:table-cell office:value-type="float" office:value="2086.677">
            <text:p>2086.677</text:p>
          </table:table-cell>
        </table:table-row>
        <table:table-row table:style-name="ro1">
          <table:table-cell office:value-type="date" office:date-value="2025-07-01T11:00:00" table:style-name="ce1">
            <text:p>2025-07-01 11</text:p>
          </table:table-cell>
          <table:table-cell office:value-type="float" office:value="715.5358">
            <text:p>715.5358</text:p>
          </table:table-cell>
          <table:table-cell office:value-type="float" office:value="127.9366">
            <text:p>127.9366</text:p>
          </table:table-cell>
          <table:table-cell office:value-type="float" office:value="67.64999">
            <text:p>67.64999</text:p>
          </table:table-cell>
          <table:table-cell office:value-type="float" office:value="30.49">
            <text:p>30.49</text:p>
          </table:table-cell>
          <table:table-cell office:value-type="float" office:value="582.122142">
            <text:p>582.1221420000001</text:p>
          </table:table-cell>
          <table:table-cell office:value-type="float" office:value="187.888977">
            <text:p>187.888977</text:p>
          </table:table-cell>
          <table:table-cell office:value-type="float" office:value="117.8112">
            <text:p>117.8112</text:p>
          </table:table-cell>
          <table:table-cell office:value-type="float" office:value="135.761283">
            <text:p>135.761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22.201">
            <text:p>2122.201</text:p>
          </table:table-cell>
        </table:table-row>
        <table:table-row table:style-name="ro1">
          <table:table-cell office:value-type="date" office:date-value="2025-07-01T12:00:00" table:style-name="ce1">
            <text:p>2025-07-01 12</text:p>
          </table:table-cell>
          <table:table-cell office:value-type="float" office:value="705.8314">
            <text:p>705.8314</text:p>
          </table:table-cell>
          <table:table-cell office:value-type="float" office:value="127.6993">
            <text:p>127.6993</text:p>
          </table:table-cell>
          <table:table-cell office:value-type="float" office:value="67.60001">
            <text:p>67.60001</text:p>
          </table:table-cell>
          <table:table-cell office:value-type="float" office:value="30.86">
            <text:p>30.86</text:p>
          </table:table-cell>
          <table:table-cell office:value-type="float" office:value="596.490453">
            <text:p>596.4904529999999</text:p>
          </table:table-cell>
          <table:table-cell office:value-type="float" office:value="205.01938">
            <text:p>205.01938</text:p>
          </table:table-cell>
          <table:table-cell office:value-type="float" office:value="118.3619">
            <text:p>118.3619</text:p>
          </table:table-cell>
          <table:table-cell office:value-type="float" office:value="118.905377">
            <text:p>118.9053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21.092">
            <text:p>2121.092</text:p>
          </table:table-cell>
        </table:table-row>
        <table:table-row table:style-name="ro1">
          <table:table-cell office:value-type="date" office:date-value="2025-07-01T13:00:00" table:style-name="ce1">
            <text:p>2025-07-01 13</text:p>
          </table:table-cell>
          <table:table-cell office:value-type="float" office:value="704.6794">
            <text:p>704.6794</text:p>
          </table:table-cell>
          <table:table-cell office:value-type="float" office:value="127.3681">
            <text:p>127.3681</text:p>
          </table:table-cell>
          <table:table-cell office:value-type="float" office:value="67.47501">
            <text:p>67.47501</text:p>
          </table:table-cell>
          <table:table-cell office:value-type="float" office:value="29.74">
            <text:p>29.74</text:p>
          </table:table-cell>
          <table:table-cell office:value-type="float" office:value="549.62216">
            <text:p>549.6221599999999</text:p>
          </table:table-cell>
          <table:table-cell office:value-type="float" office:value="210.563138">
            <text:p>210.563138</text:p>
          </table:table-cell>
          <table:table-cell office:value-type="float" office:value="118.1537">
            <text:p>118.1537</text:p>
          </table:table-cell>
          <table:table-cell office:value-type="float" office:value="100.829992">
            <text:p>100.829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31.784">
            <text:p>2131.784</text:p>
          </table:table-cell>
        </table:table-row>
        <table:table-row table:style-name="ro1">
          <table:table-cell office:value-type="date" office:date-value="2025-07-01T14:00:00" table:style-name="ce1">
            <text:p>2025-07-01 14</text:p>
          </table:table-cell>
          <table:table-cell office:value-type="float" office:value="717.7466">
            <text:p>717.7465999999999</text:p>
          </table:table-cell>
          <table:table-cell office:value-type="float" office:value="127.7876">
            <text:p>127.7876</text:p>
          </table:table-cell>
          <table:table-cell office:value-type="float" office:value="67.525">
            <text:p>67.52500000000001</text:p>
          </table:table-cell>
          <table:table-cell office:value-type="float" office:value="30.53">
            <text:p>30.53</text:p>
          </table:table-cell>
          <table:table-cell office:value-type="float" office:value="498.446918">
            <text:p>498.446918</text:p>
          </table:table-cell>
          <table:table-cell office:value-type="float" office:value="201.657329">
            <text:p>201.657329</text:p>
          </table:table-cell>
          <table:table-cell office:value-type="float" office:value="118.1865">
            <text:p>118.1865</text:p>
          </table:table-cell>
          <table:table-cell office:value-type="float" office:value="89.990085">
            <text:p>89.990085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124.253">
            <text:p>2124.253</text:p>
          </table:table-cell>
        </table:table-row>
        <table:table-row table:style-name="ro1">
          <table:table-cell office:value-type="date" office:date-value="2025-07-01T15:00:00" table:style-name="ce1">
            <text:p>2025-07-01 15</text:p>
          </table:table-cell>
          <table:table-cell office:value-type="float" office:value="720.2225">
            <text:p>720.2225</text:p>
          </table:table-cell>
          <table:table-cell office:value-type="float" office:value="127.6772">
            <text:p>127.6772</text:p>
          </table:table-cell>
          <table:table-cell office:value-type="float" office:value="67.525">
            <text:p>67.52500000000001</text:p>
          </table:table-cell>
          <table:table-cell office:value-type="float" office:value="29.49">
            <text:p>29.49</text:p>
          </table:table-cell>
          <table:table-cell office:value-type="float" office:value="440.035255">
            <text:p>440.035255</text:p>
          </table:table-cell>
          <table:table-cell office:value-type="float" office:value="183.194751">
            <text:p>183.194751</text:p>
          </table:table-cell>
          <table:table-cell office:value-type="float" office:value="117.8241">
            <text:p>117.8241</text:p>
          </table:table-cell>
          <table:table-cell office:value-type="float" office:value="82.325016">
            <text:p>82.325016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75.774">
            <text:p>2075.774</text:p>
          </table:table-cell>
        </table:table-row>
        <table:table-row table:style-name="ro1">
          <table:table-cell office:value-type="date" office:date-value="2025-07-01T16:00:00" table:style-name="ce1">
            <text:p>2025-07-01 16</text:p>
          </table:table-cell>
          <table:table-cell office:value-type="float" office:value="712.6934">
            <text:p>712.6934</text:p>
          </table:table-cell>
          <table:table-cell office:value-type="float" office:value="127.0755">
            <text:p>127.0755</text:p>
          </table:table-cell>
          <table:table-cell office:value-type="float" office:value="67.625">
            <text:p>67.625</text:p>
          </table:table-cell>
          <table:table-cell office:value-type="float" office:value="168.51">
            <text:p>168.51</text:p>
          </table:table-cell>
          <table:table-cell office:value-type="float" office:value="346.800704">
            <text:p>346.8007040000001</text:p>
          </table:table-cell>
          <table:table-cell office:value-type="float" office:value="133.89055">
            <text:p>133.89055</text:p>
          </table:table-cell>
          <table:table-cell office:value-type="float" office:value="118.3382">
            <text:p>118.3382</text:p>
          </table:table-cell>
          <table:table-cell office:value-type="float" office:value="115.53715">
            <text:p>115.537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2023.213">
            <text:p>2023.213</text:p>
          </table:table-cell>
        </table:table-row>
        <table:table-row table:style-name="ro1">
          <table:table-cell office:value-type="date" office:date-value="2025-07-01T17:00:00" table:style-name="ce1">
            <text:p>2025-07-01 17</text:p>
          </table:table-cell>
          <table:table-cell office:value-type="float" office:value="703.0613">
            <text:p>703.0613</text:p>
          </table:table-cell>
          <table:table-cell office:value-type="float" office:value="127.8097">
            <text:p>127.8097</text:p>
          </table:table-cell>
          <table:table-cell office:value-type="float" office:value="67.65">
            <text:p>67.65000000000001</text:p>
          </table:table-cell>
          <table:table-cell office:value-type="float" office:value="227.37">
            <text:p>227.37</text:p>
          </table:table-cell>
          <table:table-cell office:value-type="float" office:value="272.812538">
            <text:p>272.812538</text:p>
          </table:table-cell>
          <table:table-cell office:value-type="float" office:value="47.359043">
            <text:p>47.35904299999999</text:p>
          </table:table-cell>
          <table:table-cell office:value-type="float" office:value="118.0668">
            <text:p>118.0668</text:p>
          </table:table-cell>
          <table:table-cell office:value-type="float" office:value="145.698961">
            <text:p>145.698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float" office:value="2027.229">
            <text:p>2027.229</text:p>
          </table:table-cell>
        </table:table-row>
        <table:table-row table:style-name="ro1">
          <table:table-cell office:value-type="date" office:date-value="2025-07-01T18:00:00" table:style-name="ce1">
            <text:p>2025-07-01 18</text:p>
          </table:table-cell>
          <table:table-cell office:value-type="float" office:value="696.925">
            <text:p>696.925</text:p>
          </table:table-cell>
          <table:table-cell office:value-type="float" office:value="127.5723">
            <text:p>127.5723</text:p>
          </table:table-cell>
          <table:table-cell office:value-type="float" office:value="67.72501">
            <text:p>67.72501</text:p>
          </table:table-cell>
          <table:table-cell office:value-type="float" office:value="330.27">
            <text:p>330.27</text:p>
          </table:table-cell>
          <table:table-cell office:value-type="float" office:value="265.118233">
            <text:p>265.118233</text:p>
          </table:table-cell>
          <table:table-cell office:value-type="float" office:value="0.525409">
            <text:p>0.525409</text:p>
          </table:table-cell>
          <table:table-cell office:value-type="float" office:value="837.39625">
            <text:p>837.39625</text:p>
          </table:table-cell>
          <table:table-cell office:value-type="float" office:value="141.321449">
            <text:p>141.3214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122.913">
            <text:p>2122.913</text:p>
          </table:table-cell>
        </table:table-row>
        <table:table-row table:style-name="ro1">
          <table:table-cell office:value-type="date" office:date-value="2025-07-01T19:00:00" table:style-name="ce1">
            <text:p>2025-07-01 19</text:p>
          </table:table-cell>
          <table:table-cell office:value-type="float" office:value="696.7759">
            <text:p>696.7759</text:p>
          </table:table-cell>
          <table:table-cell office:value-type="float" office:value="127.3239">
            <text:p>127.3239</text:p>
          </table:table-cell>
          <table:table-cell office:value-type="float" office:value="67.675">
            <text:p>67.675</text:p>
          </table:table-cell>
          <table:table-cell office:value-type="float" office:value="331.32">
            <text:p>331.32</text:p>
          </table:table-cell>
          <table:table-cell office:value-type="float" office:value="224.368048">
            <text:p>224.3680480000001</text:p>
          </table:table-cell>
          <table:table-cell office:value-type="float" office:value="0.243088">
            <text:p>0.243088</text:p>
          </table:table-cell>
          <table:table-cell office:value-type="float" office:value="884.84187">
            <text:p>884.84187</text:p>
          </table:table-cell>
          <table:table-cell office:value-type="float" office:value="120.505963">
            <text:p>120.5059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38.938">
            <text:p>2238.938</text:p>
          </table:table-cell>
        </table:table-row>
        <table:table-row table:style-name="ro1">
          <table:table-cell office:value-type="date" office:date-value="2025-07-01T20:00:00" table:style-name="ce1">
            <text:p>2025-07-01 20</text:p>
          </table:table-cell>
          <table:table-cell office:value-type="float" office:value="698.966">
            <text:p>698.966</text:p>
          </table:table-cell>
          <table:table-cell office:value-type="float" office:value="127.1694">
            <text:p>127.1694</text:p>
          </table:table-cell>
          <table:table-cell office:value-type="float" office:value="67.89999">
            <text:p>67.89999</text:p>
          </table:table-cell>
          <table:table-cell office:value-type="float" office:value="330.46">
            <text:p>330.46</text:p>
          </table:table-cell>
          <table:table-cell office:value-type="float" office:value="236.991198">
            <text:p>236.9911980000001</text:p>
          </table:table-cell>
          <table:table-cell office:value-type="float" office:value="0.243088">
            <text:p>0.243088</text:p>
          </table:table-cell>
          <table:table-cell office:value-type="float" office:value="891.97121">
            <text:p>891.9712099999999</text:p>
          </table:table-cell>
          <table:table-cell office:value-type="float" office:value="122.339592">
            <text:p>122.339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82.21">
            <text:p>2282.21</text:p>
          </table:table-cell>
        </table:table-row>
        <table:table-row table:style-name="ro1">
          <table:table-cell office:value-type="date" office:date-value="2025-07-01T21:00:00" table:style-name="ce1">
            <text:p>2025-07-01 21</text:p>
          </table:table-cell>
          <table:table-cell office:value-type="float" office:value="693.637">
            <text:p>693.6369999999999</text:p>
          </table:table-cell>
          <table:table-cell office:value-type="float" office:value="127.7048">
            <text:p>127.7048</text:p>
          </table:table-cell>
          <table:table-cell office:value-type="float" office:value="67.8">
            <text:p>67.8</text:p>
          </table:table-cell>
          <table:table-cell office:value-type="float" office:value="329.6">
            <text:p>329.6</text:p>
          </table:table-cell>
          <table:table-cell office:value-type="float" office:value="244.155096">
            <text:p>244.155096</text:p>
          </table:table-cell>
          <table:table-cell office:value-type="float" office:value="0.243138">
            <text:p>0.243138</text:p>
          </table:table-cell>
          <table:table-cell office:value-type="float" office:value="889.50525">
            <text:p>889.5052499999999</text:p>
          </table:table-cell>
          <table:table-cell office:value-type="float" office:value="108.888106">
            <text:p>108.888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312.164">
            <text:p>2312.164</text:p>
          </table:table-cell>
        </table:table-row>
        <table:table-row table:style-name="ro1">
          <table:table-cell office:value-type="date" office:date-value="2025-07-01T22:00:00" table:style-name="ce1">
            <text:p>2025-07-01 22</text:p>
          </table:table-cell>
          <table:table-cell office:value-type="float" office:value="690.2371">
            <text:p>690.2371000000001</text:p>
          </table:table-cell>
          <table:table-cell office:value-type="float" office:value="127.357">
            <text:p>127.357</text:p>
          </table:table-cell>
          <table:table-cell office:value-type="float" office:value="68.15">
            <text:p>68.15000000000001</text:p>
          </table:table-cell>
          <table:table-cell office:value-type="float" office:value="322.76">
            <text:p>322.76</text:p>
          </table:table-cell>
          <table:table-cell office:value-type="float" office:value="188.042146">
            <text:p>188.042146</text:p>
          </table:table-cell>
          <table:table-cell office:value-type="float" office:value="0.243138">
            <text:p>0.243138</text:p>
          </table:table-cell>
          <table:table-cell office:value-type="float" office:value="891.9756">
            <text:p>891.9756</text:p>
          </table:table-cell>
          <table:table-cell office:value-type="float" office:value="73.982727">
            <text:p>73.9827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265.665">
            <text:p>2265.665</text:p>
          </table:table-cell>
        </table:table-row>
        <table:table-row table:style-name="ro1">
          <table:table-cell office:value-type="date" office:date-value="2025-07-01T23:00:00" table:style-name="ce1">
            <text:p>2025-07-01 23</text:p>
          </table:table-cell>
          <table:table-cell office:value-type="float" office:value="702.989">
            <text:p>702.989</text:p>
          </table:table-cell>
          <table:table-cell office:value-type="float" office:value="127.749">
            <text:p>127.749</text:p>
          </table:table-cell>
          <table:table-cell office:value-type="float" office:value="68.2">
            <text:p>68.2</text:p>
          </table:table-cell>
          <table:table-cell office:value-type="float" office:value="327.12">
            <text:p>327.12</text:p>
          </table:table-cell>
          <table:table-cell office:value-type="float" office:value="155.814099">
            <text:p>155.814099</text:p>
          </table:table-cell>
          <table:table-cell office:value-type="float" office:value="0.243138">
            <text:p>0.243138</text:p>
          </table:table-cell>
          <table:table-cell office:value-type="float" office:value="885.72196">
            <text:p>885.7219600000001</text:p>
          </table:table-cell>
          <table:table-cell office:value-type="float" office:value="121.414872">
            <text:p>121.414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8">
            <text:p>408</text:p>
          </table:table-cell>
          <table:table-cell office:value-type="float" office:value="2111.242">
            <text:p>2111.242</text:p>
          </table:table-cell>
        </table:table-row>
        <table:table-row table:style-name="ro1">
          <table:table-cell office:value-type="date" office:date-value="2025-07-02T00:00:00" table:style-name="ce1">
            <text:p>2025-07-02 00</text:p>
          </table:table-cell>
          <table:table-cell office:value-type="float" office:value="781.02">
            <text:p>781.02</text:p>
          </table:table-cell>
          <table:table-cell office:value-type="float" office:value="127.4398">
            <text:p>127.4398</text:p>
          </table:table-cell>
          <table:table-cell office:value-type="float" office:value="68.425">
            <text:p>68.425</text:p>
          </table:table-cell>
          <table:table-cell office:value-type="float" office:value="327.35">
            <text:p>327.35</text:p>
          </table:table-cell>
          <table:table-cell office:value-type="float" office:value="163.690899">
            <text:p>163.690899</text:p>
          </table:table-cell>
          <table:table-cell office:value-type="float" office:value="0.243138">
            <text:p>0.243138</text:p>
          </table:table-cell>
          <table:table-cell office:value-type="float" office:value="260.5751">
            <text:p>260.5751</text:p>
          </table:table-cell>
          <table:table-cell office:value-type="float" office:value="131.564913">
            <text:p>131.564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60.139">
            <text:p>1860.139</text:p>
          </table:table-cell>
        </table:table-row>
        <table:table-row table:style-name="ro1">
          <table:table-cell office:value-type="date" office:date-value="2025-07-02T01:00:00" table:style-name="ce1">
            <text:p>2025-07-02 01</text:p>
          </table:table-cell>
          <table:table-cell office:value-type="float" office:value="653.3973">
            <text:p>653.3973</text:p>
          </table:table-cell>
          <table:table-cell office:value-type="float" office:value="127.6993">
            <text:p>127.6993</text:p>
          </table:table-cell>
          <table:table-cell office:value-type="float" office:value="68.375">
            <text:p>68.375</text:p>
          </table:table-cell>
          <table:table-cell office:value-type="float" office:value="264.71">
            <text:p>264.71</text:p>
          </table:table-cell>
          <table:table-cell office:value-type="float" office:value="171.791647">
            <text:p>171.791647</text:p>
          </table:table-cell>
          <table:table-cell office:value-type="float" office:value="0.243138">
            <text:p>0.243138</text:p>
          </table:table-cell>
          <table:table-cell office:value-type="float" office:value="188.2813">
            <text:p>188.2813</text:p>
          </table:table-cell>
          <table:table-cell office:value-type="float" office:value="153.21426">
            <text:p>153.2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5.849">
            <text:p>1625.849</text:p>
          </table:table-cell>
        </table:table-row>
        <table:table-row table:style-name="ro1">
          <table:table-cell office:value-type="date" office:date-value="2025-07-02T02:00:00" table:style-name="ce1">
            <text:p>2025-07-02 02</text:p>
          </table:table-cell>
          <table:table-cell office:value-type="float" office:value="720.5987">
            <text:p>720.5987</text:p>
          </table:table-cell>
          <table:table-cell office:value-type="float" office:value="127.4729">
            <text:p>127.4729</text:p>
          </table:table-cell>
          <table:table-cell office:value-type="float" office:value="50.075">
            <text:p>50.075</text:p>
          </table:table-cell>
          <table:table-cell office:value-type="float" office:value="116.94">
            <text:p>116.94</text:p>
          </table:table-cell>
          <table:table-cell office:value-type="float" office:value="174.384897">
            <text:p>174.384897</text:p>
          </table:table-cell>
          <table:table-cell office:value-type="float" office:value="0.243082">
            <text:p>0.243082</text:p>
          </table:table-cell>
          <table:table-cell office:value-type="float" office:value="128.6876">
            <text:p>128.6876</text:p>
          </table:table-cell>
          <table:table-cell office:value-type="float" office:value="135.888516">
            <text:p>135.8885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1.542">
            <text:p>1451.542</text:p>
          </table:table-cell>
        </table:table-row>
        <table:table-row table:style-name="ro1">
          <table:table-cell office:value-type="date" office:date-value="2025-07-02T03:00:00" table:style-name="ce1">
            <text:p>2025-07-02 03</text:p>
          </table:table-cell>
          <table:table-cell office:value-type="float" office:value="645.984">
            <text:p>645.984</text:p>
          </table:table-cell>
          <table:table-cell office:value-type="float" office:value="127.7269">
            <text:p>127.7269</text:p>
          </table:table-cell>
          <table:table-cell office:value-type="float" office:value="50.25">
            <text:p>50.25</text:p>
          </table:table-cell>
          <table:table-cell office:value-type="float" office:value="90.73">
            <text:p>90.73</text:p>
          </table:table-cell>
          <table:table-cell office:value-type="float" office:value="174.672191">
            <text:p>174.672191</text:p>
          </table:table-cell>
          <table:table-cell office:value-type="float" office:value="0.211683">
            <text:p>0.211683</text:p>
          </table:table-cell>
          <table:table-cell office:value-type="float" office:value="126.8756">
            <text:p>126.8756</text:p>
          </table:table-cell>
          <table:table-cell office:value-type="float" office:value="136.342919">
            <text:p>136.3429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8.144">
            <text:p>1348.144</text:p>
          </table:table-cell>
        </table:table-row>
        <table:table-row table:style-name="ro1">
          <table:table-cell office:value-type="date" office:date-value="2025-07-02T04:00:00" table:style-name="ce1">
            <text:p>2025-07-02 04</text:p>
          </table:table-cell>
          <table:table-cell office:value-type="float" office:value="629.7907">
            <text:p>629.7907</text:p>
          </table:table-cell>
          <table:table-cell office:value-type="float" office:value="104.0517">
            <text:p>104.0517</text:p>
          </table:table-cell>
          <table:table-cell office:value-type="float" office:value="50.3">
            <text:p>50.3</text:p>
          </table:table-cell>
          <table:table-cell office:value-type="float" office:value="87.3">
            <text:p>87.3</text:p>
          </table:table-cell>
          <table:table-cell office:value-type="float" office:value="171.124193">
            <text:p>171.124193</text:p>
          </table:table-cell>
          <table:table-cell office:value-type="float" office:value="0.211683">
            <text:p>0.211683</text:p>
          </table:table-cell>
          <table:table-cell office:value-type="float" office:value="127.6894">
            <text:p>127.6894</text:p>
          </table:table-cell>
          <table:table-cell office:value-type="float" office:value="125.697562">
            <text:p>125.6975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3.4">
            <text:p>1293.4</text:p>
          </table:table-cell>
        </table:table-row>
        <table:table-row table:style-name="ro1">
          <table:table-cell office:value-type="date" office:date-value="2025-07-02T05:00:00" table:style-name="ce1">
            <text:p>2025-07-02 05</text:p>
          </table:table-cell>
          <table:table-cell office:value-type="float" office:value="658.2707">
            <text:p>658.2707</text:p>
          </table:table-cell>
          <table:table-cell office:value-type="float" office:value="104.4491">
            <text:p>104.4491</text:p>
          </table:table-cell>
          <table:table-cell office:value-type="float" office:value="50.35">
            <text:p>50.35</text:p>
          </table:table-cell>
          <table:table-cell office:value-type="float" office:value="88.68">
            <text:p>88.68000000000001</text:p>
          </table:table-cell>
          <table:table-cell office:value-type="float" office:value="141.264075">
            <text:p>141.264075</text:p>
          </table:table-cell>
          <table:table-cell office:value-type="float" office:value="0.211683">
            <text:p>0.211683</text:p>
          </table:table-cell>
          <table:table-cell office:value-type="float" office:value="132.2859">
            <text:p>132.2859</text:p>
          </table:table-cell>
          <table:table-cell office:value-type="float" office:value="117.800279">
            <text:p>117.8002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9.492">
            <text:p>1299.492</text:p>
          </table:table-cell>
        </table:table-row>
        <table:table-row table:style-name="ro1">
          <table:table-cell office:value-type="date" office:date-value="2025-07-02T06:00:00" table:style-name="ce1">
            <text:p>2025-07-02 06</text:p>
          </table:table-cell>
          <table:table-cell office:value-type="float" office:value="662.148">
            <text:p>662.148</text:p>
          </table:table-cell>
          <table:table-cell office:value-type="float" office:value="127.1418">
            <text:p>127.1418</text:p>
          </table:table-cell>
          <table:table-cell office:value-type="float" office:value="50.425">
            <text:p>50.425</text:p>
          </table:table-cell>
          <table:table-cell office:value-type="float" office:value="151.36">
            <text:p>151.36</text:p>
          </table:table-cell>
          <table:table-cell office:value-type="float" office:value="129.86472">
            <text:p>129.86472</text:p>
          </table:table-cell>
          <table:table-cell office:value-type="float" office:value="0.211683">
            <text:p>0.211683</text:p>
          </table:table-cell>
          <table:table-cell office:value-type="float" office:value="132.4047">
            <text:p>132.4047</text:p>
          </table:table-cell>
          <table:table-cell office:value-type="float" office:value="130.765544">
            <text:p>130.7655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2.011">
            <text:p>1392.011</text:p>
          </table:table-cell>
        </table:table-row>
        <table:table-row table:style-name="ro1">
          <table:table-cell office:value-type="date" office:date-value="2025-07-02T07:00:00" table:style-name="ce1">
            <text:p>2025-07-02 07</text:p>
          </table:table-cell>
          <table:table-cell office:value-type="float" office:value="679.664">
            <text:p>679.664</text:p>
          </table:table-cell>
          <table:table-cell office:value-type="float" office:value="127.2797">
            <text:p>127.2797</text:p>
          </table:table-cell>
          <table:table-cell office:value-type="float" office:value="65.45">
            <text:p>65.45</text:p>
          </table:table-cell>
          <table:table-cell office:value-type="float" office:value="230.8">
            <text:p>230.8</text:p>
          </table:table-cell>
          <table:table-cell office:value-type="float" office:value="170.8392">
            <text:p>170.8392</text:p>
          </table:table-cell>
          <table:table-cell office:value-type="float" office:value="0.211683">
            <text:p>0.211683</text:p>
          </table:table-cell>
          <table:table-cell office:value-type="float" office:value="134.1292">
            <text:p>134.1292</text:p>
          </table:table-cell>
          <table:table-cell office:value-type="float" office:value="147.011747">
            <text:p>147.011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9.69">
            <text:p>1569.69</text:p>
          </table:table-cell>
        </table:table-row>
        <table:table-row table:style-name="ro1">
          <table:table-cell office:value-type="date" office:date-value="2025-07-02T08:00:00" table:style-name="ce1">
            <text:p>2025-07-02 08</text:p>
          </table:table-cell>
          <table:table-cell office:value-type="float" office:value="698.396">
            <text:p>698.396</text:p>
          </table:table-cell>
          <table:table-cell office:value-type="float" office:value="127.4288">
            <text:p>127.4288</text:p>
          </table:table-cell>
          <table:table-cell office:value-type="float" office:value="65.175">
            <text:p>65.175</text:p>
          </table:table-cell>
          <table:table-cell office:value-type="float" office:value="92.01">
            <text:p>92.01000000000001</text:p>
          </table:table-cell>
          <table:table-cell office:value-type="float" office:value="218.188447">
            <text:p>218.188447</text:p>
          </table:table-cell>
          <table:table-cell office:value-type="float" office:value="0.879271">
            <text:p>0.879271</text:p>
          </table:table-cell>
          <table:table-cell office:value-type="float" office:value="133.908">
            <text:p>133.908</text:p>
          </table:table-cell>
          <table:table-cell office:value-type="float" office:value="141.056704">
            <text:p>141.056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1747.859">
            <text:p>1747.859</text:p>
          </table:table-cell>
        </table:table-row>
        <table:table-row table:style-name="ro1">
          <table:table-cell office:value-type="date" office:date-value="2025-07-02T09:00:00" table:style-name="ce1">
            <text:p>2025-07-02 09</text:p>
          </table:table-cell>
          <table:table-cell office:value-type="float" office:value="696.188">
            <text:p>696.188</text:p>
          </table:table-cell>
          <table:table-cell office:value-type="float" office:value="126.8271">
            <text:p>126.8271</text:p>
          </table:table-cell>
          <table:table-cell office:value-type="float" office:value="65.1">
            <text:p>65.09999999999999</text:p>
          </table:table-cell>
          <table:table-cell office:value-type="float" office:value="330.76">
            <text:p>330.76</text:p>
          </table:table-cell>
          <table:table-cell office:value-type="float" office:value="215.257448">
            <text:p>215.257448</text:p>
          </table:table-cell>
          <table:table-cell office:value-type="float" office:value="60.830445">
            <text:p>60.83044500000001</text:p>
          </table:table-cell>
          <table:table-cell office:value-type="float" office:value="283.3361">
            <text:p>283.3361</text:p>
          </table:table-cell>
          <table:table-cell office:value-type="float" office:value="155.610911">
            <text:p>155.6109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56.594">
            <text:p>1956.594</text:p>
          </table:table-cell>
        </table:table-row>
        <table:table-row table:style-name="ro1">
          <table:table-cell office:value-type="date" office:date-value="2025-07-02T10:00:00" table:style-name="ce1">
            <text:p>2025-07-02 10</text:p>
          </table:table-cell>
          <table:table-cell office:value-type="float" office:value="695.969">
            <text:p>695.9690000000001</text:p>
          </table:table-cell>
          <table:table-cell office:value-type="float" office:value="127.357">
            <text:p>127.357</text:p>
          </table:table-cell>
          <table:table-cell office:value-type="float" office:value="65.15">
            <text:p>65.15000000000001</text:p>
          </table:table-cell>
          <table:table-cell office:value-type="float" office:value="329.66">
            <text:p>329.66</text:p>
          </table:table-cell>
          <table:table-cell office:value-type="float" office:value="179.773743">
            <text:p>179.773743</text:p>
          </table:table-cell>
          <table:table-cell office:value-type="float" office:value="140.090402">
            <text:p>140.090402</text:p>
          </table:table-cell>
          <table:table-cell office:value-type="float" office:value="318.73785">
            <text:p>318.73785</text:p>
          </table:table-cell>
          <table:table-cell office:value-type="float" office:value="152.370971">
            <text:p>152.370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54.535">
            <text:p>2054.535</text:p>
          </table:table-cell>
        </table:table-row>
        <table:table-row table:style-name="ro1">
          <table:table-cell office:value-type="date" office:date-value="2025-07-02T11:00:00" table:style-name="ce1">
            <text:p>2025-07-02 11</text:p>
          </table:table-cell>
          <table:table-cell office:value-type="float" office:value="691.49">
            <text:p>691.49</text:p>
          </table:table-cell>
          <table:table-cell office:value-type="float" office:value="126.2254">
            <text:p>126.2254</text:p>
          </table:table-cell>
          <table:table-cell office:value-type="float" office:value="65.35">
            <text:p>65.34999999999999</text:p>
          </table:table-cell>
          <table:table-cell office:value-type="float" office:value="328.82">
            <text:p>328.82</text:p>
          </table:table-cell>
          <table:table-cell office:value-type="float" office:value="188.215469">
            <text:p>188.215469</text:p>
          </table:table-cell>
          <table:table-cell office:value-type="float" office:value="179.778065">
            <text:p>179.778065</text:p>
          </table:table-cell>
          <table:table-cell office:value-type="float" office:value="315.49905">
            <text:p>315.49905</text:p>
          </table:table-cell>
          <table:table-cell office:value-type="float" office:value="158.509025">
            <text:p>158.509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78.673">
            <text:p>2078.673</text:p>
          </table:table-cell>
        </table:table-row>
        <table:table-row table:style-name="ro1">
          <table:table-cell office:value-type="date" office:date-value="2025-07-02T12:00:00" table:style-name="ce1">
            <text:p>2025-07-02 12</text:p>
          </table:table-cell>
          <table:table-cell office:value-type="float" office:value="701.195">
            <text:p>701.1950000000001</text:p>
          </table:table-cell>
          <table:table-cell office:value-type="float" office:value="127.1031">
            <text:p>127.1031</text:p>
          </table:table-cell>
          <table:table-cell office:value-type="float" office:value="65.64999">
            <text:p>65.64999</text:p>
          </table:table-cell>
          <table:table-cell office:value-type="float" office:value="328.84">
            <text:p>328.84</text:p>
          </table:table-cell>
          <table:table-cell office:value-type="float" office:value="132.301517">
            <text:p>132.301517</text:p>
          </table:table-cell>
          <table:table-cell office:value-type="float" office:value="199.854005">
            <text:p>199.854005</text:p>
          </table:table-cell>
          <table:table-cell office:value-type="float" office:value="315.1487">
            <text:p>315.1487</text:p>
          </table:table-cell>
          <table:table-cell office:value-type="float" office:value="145.616485">
            <text:p>145.6164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51.081">
            <text:p>2051.081</text:p>
          </table:table-cell>
        </table:table-row>
        <table:table-row table:style-name="ro1">
          <table:table-cell office:value-type="date" office:date-value="2025-07-02T13:00:00" table:style-name="ce1">
            <text:p>2025-07-02 13</text:p>
          </table:table-cell>
          <table:table-cell office:value-type="float" office:value="702.033">
            <text:p>702.033</text:p>
          </table:table-cell>
          <table:table-cell office:value-type="float" office:value="126.3524">
            <text:p>126.3524</text:p>
          </table:table-cell>
          <table:table-cell office:value-type="float" office:value="65.27499">
            <text:p>65.27499</text:p>
          </table:table-cell>
          <table:table-cell office:value-type="float" office:value="327.62">
            <text:p>327.62</text:p>
          </table:table-cell>
          <table:table-cell office:value-type="float" office:value="52.520929">
            <text:p>52.520929</text:p>
          </table:table-cell>
          <table:table-cell office:value-type="float" office:value="189.836289">
            <text:p>189.836289</text:p>
          </table:table-cell>
          <table:table-cell office:value-type="float" office:value="323.83595">
            <text:p>323.83595</text:p>
          </table:table-cell>
          <table:table-cell office:value-type="float" office:value="157.716623">
            <text:p>157.7166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2032.697">
            <text:p>2032.697</text:p>
          </table:table-cell>
        </table:table-row>
        <table:table-row table:style-name="ro1">
          <table:table-cell office:value-type="date" office:date-value="2025-07-02T14:00:00" table:style-name="ce1">
            <text:p>2025-07-02 14</text:p>
          </table:table-cell>
          <table:table-cell office:value-type="float" office:value="698.3341">
            <text:p>698.3341</text:p>
          </table:table-cell>
          <table:table-cell office:value-type="float" office:value="126.4959">
            <text:p>126.4959</text:p>
          </table:table-cell>
          <table:table-cell office:value-type="float" office:value="64.55">
            <text:p>64.55</text:p>
          </table:table-cell>
          <table:table-cell office:value-type="float" office:value="327.77">
            <text:p>327.77</text:p>
          </table:table-cell>
          <table:table-cell office:value-type="float" office:value="44.607693">
            <text:p>44.60769300000001</text:p>
          </table:table-cell>
          <table:table-cell office:value-type="float" office:value="204.739692">
            <text:p>204.739692</text:p>
          </table:table-cell>
          <table:table-cell office:value-type="float" office:value="323.6085">
            <text:p>323.6085</text:p>
          </table:table-cell>
          <table:table-cell office:value-type="float" office:value="146.964647">
            <text:p>146.964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76.854">
            <text:p>1976.854</text:p>
          </table:table-cell>
        </table:table-row>
        <table:table-row table:style-name="ro1">
          <table:table-cell office:value-type="date" office:date-value="2025-07-02T15:00:00" table:style-name="ce1">
            <text:p>2025-07-02 15</text:p>
          </table:table-cell>
          <table:table-cell office:value-type="float" office:value="699.8911">
            <text:p>699.8911000000001</text:p>
          </table:table-cell>
          <table:table-cell office:value-type="float" office:value="126.5346">
            <text:p>126.5346</text:p>
          </table:table-cell>
          <table:table-cell office:value-type="float" office:value="64.525">
            <text:p>64.52500000000001</text:p>
          </table:table-cell>
          <table:table-cell office:value-type="float" office:value="328.16">
            <text:p>328.16</text:p>
          </table:table-cell>
          <table:table-cell office:value-type="float" office:value="48.340716">
            <text:p>48.340716</text:p>
          </table:table-cell>
          <table:table-cell office:value-type="float" office:value="183.334119">
            <text:p>183.334119</text:p>
          </table:table-cell>
          <table:table-cell office:value-type="float" office:value="316.0501">
            <text:p>316.0501</text:p>
          </table:table-cell>
          <table:table-cell office:value-type="float" office:value="152.754189">
            <text:p>152.754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1928.703">
            <text:p>1928.703</text:p>
          </table:table-cell>
        </table:table-row>
        <table:table-row table:style-name="ro1">
          <table:table-cell office:value-type="date" office:date-value="2025-07-02T16:00:00" table:style-name="ce1">
            <text:p>2025-07-02 16</text:p>
          </table:table-cell>
          <table:table-cell office:value-type="float" office:value="711.811">
            <text:p>711.811</text:p>
          </table:table-cell>
          <table:table-cell office:value-type="float" office:value="126.6284">
            <text:p>126.6284</text:p>
          </table:table-cell>
          <table:table-cell office:value-type="float" office:value="64.575">
            <text:p>64.575</text:p>
          </table:table-cell>
          <table:table-cell office:value-type="float" office:value="326.33">
            <text:p>326.33</text:p>
          </table:table-cell>
          <table:table-cell office:value-type="float" office:value="57.233874">
            <text:p>57.23387399999999</text:p>
          </table:table-cell>
          <table:table-cell office:value-type="float" office:value="140.828927">
            <text:p>140.828927</text:p>
          </table:table-cell>
          <table:table-cell office:value-type="float" office:value="314.42775">
            <text:p>314.42775</text:p>
          </table:table-cell>
          <table:table-cell office:value-type="float" office:value="149.901984">
            <text:p>149.901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4">
            <text:p>474</text:p>
          </table:table-cell>
          <table:table-cell office:value-type="float" office:value="1915.752">
            <text:p>1915.752</text:p>
          </table:table-cell>
        </table:table-row>
        <table:table-row table:style-name="ro1">
          <table:table-cell office:value-type="date" office:date-value="2025-07-02T17:00:00" table:style-name="ce1">
            <text:p>2025-07-02 17</text:p>
          </table:table-cell>
          <table:table-cell office:value-type="float" office:value="695.86">
            <text:p>695.86</text:p>
          </table:table-cell>
          <table:table-cell office:value-type="float" office:value="126.3027">
            <text:p>126.3027</text:p>
          </table:table-cell>
          <table:table-cell office:value-type="float" office:value="64.525">
            <text:p>64.52500000000001</text:p>
          </table:table-cell>
          <table:table-cell office:value-type="float" office:value="328.59">
            <text:p>328.59</text:p>
          </table:table-cell>
          <table:table-cell office:value-type="float" office:value="49.562707">
            <text:p>49.56270700000001</text:p>
          </table:table-cell>
          <table:table-cell office:value-type="float" office:value="48.798934">
            <text:p>48.79893399999999</text:p>
          </table:table-cell>
          <table:table-cell office:value-type="float" office:value="323.90195">
            <text:p>323.90195</text:p>
          </table:table-cell>
          <table:table-cell office:value-type="float" office:value="193.983462">
            <text:p>193.9834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1917.214">
            <text:p>1917.214</text:p>
          </table:table-cell>
        </table:table-row>
        <table:table-row table:style-name="ro1">
          <table:table-cell office:value-type="date" office:date-value="2025-07-02T18:00:00" table:style-name="ce1">
            <text:p>2025-07-02 18</text:p>
          </table:table-cell>
          <table:table-cell office:value-type="float" office:value="700.147">
            <text:p>700.1470000000001</text:p>
          </table:table-cell>
          <table:table-cell office:value-type="float" office:value="126.1206">
            <text:p>126.1206</text:p>
          </table:table-cell>
          <table:table-cell office:value-type="float" office:value="64.575">
            <text:p>64.575</text:p>
          </table:table-cell>
          <table:table-cell office:value-type="float" office:value="326.87">
            <text:p>326.87</text:p>
          </table:table-cell>
          <table:table-cell office:value-type="float" office:value="86.15534">
            <text:p>86.15534</text:p>
          </table:table-cell>
          <table:table-cell office:value-type="float" office:value="0.83958">
            <text:p>0.8395799999999999</text:p>
          </table:table-cell>
          <table:table-cell office:value-type="float" office:value="323.20155">
            <text:p>323.20155</text:p>
          </table:table-cell>
          <table:table-cell office:value-type="float" office:value="202.043365">
            <text:p>202.043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078.017">
            <text:p>2078.017</text:p>
          </table:table-cell>
        </table:table-row>
        <table:table-row table:style-name="ro1">
          <table:table-cell office:value-type="date" office:date-value="2025-07-02T19:00:00" table:style-name="ce1">
            <text:p>2025-07-02 19</text:p>
          </table:table-cell>
          <table:table-cell office:value-type="float" office:value="685.091">
            <text:p>685.091</text:p>
          </table:table-cell>
          <table:table-cell office:value-type="float" office:value="126.4186">
            <text:p>126.4186</text:p>
          </table:table-cell>
          <table:table-cell office:value-type="float" office:value="64.55">
            <text:p>64.55</text:p>
          </table:table-cell>
          <table:table-cell office:value-type="float" office:value="326.19">
            <text:p>326.19</text:p>
          </table:table-cell>
          <table:table-cell office:value-type="float" office:value="170.753896">
            <text:p>170.753896</text:p>
          </table:table-cell>
          <table:table-cell office:value-type="float" office:value="0.242758">
            <text:p>0.242758</text:p>
          </table:table-cell>
          <table:table-cell office:value-type="float" office:value="544.31003">
            <text:p>544.31003</text:p>
          </table:table-cell>
          <table:table-cell office:value-type="float" office:value="213.545927">
            <text:p>213.545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10.756">
            <text:p>2210.756</text:p>
          </table:table-cell>
        </table:table-row>
        <table:table-row table:style-name="ro1">
          <table:table-cell office:value-type="date" office:date-value="2025-07-02T20:00:00" table:style-name="ce1">
            <text:p>2025-07-02 20</text:p>
          </table:table-cell>
          <table:table-cell office:value-type="float" office:value="695.653">
            <text:p>695.653</text:p>
          </table:table-cell>
          <table:table-cell office:value-type="float" office:value="126.2034">
            <text:p>126.2034</text:p>
          </table:table-cell>
          <table:table-cell office:value-type="float" office:value="64.55">
            <text:p>64.55</text:p>
          </table:table-cell>
          <table:table-cell office:value-type="float" office:value="326.04">
            <text:p>326.04</text:p>
          </table:table-cell>
          <table:table-cell office:value-type="float" office:value="168.955062">
            <text:p>168.955062</text:p>
          </table:table-cell>
          <table:table-cell office:value-type="float" office:value="0.214224">
            <text:p>0.214224</text:p>
          </table:table-cell>
          <table:table-cell office:value-type="float" office:value="886.3672">
            <text:p>886.3672</text:p>
          </table:table-cell>
          <table:table-cell office:value-type="float" office:value="218.311763">
            <text:p>218.3117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61.1">
            <text:p>2261.1</text:p>
          </table:table-cell>
        </table:table-row>
        <table:table-row table:style-name="ro1">
          <table:table-cell office:value-type="date" office:date-value="2025-07-02T21:00:00" table:style-name="ce1">
            <text:p>2025-07-02 21</text:p>
          </table:table-cell>
          <table:table-cell office:value-type="float" office:value="699.329">
            <text:p>699.329</text:p>
          </table:table-cell>
          <table:table-cell office:value-type="float" office:value="126.6174">
            <text:p>126.6174</text:p>
          </table:table-cell>
          <table:table-cell office:value-type="float" office:value="64.55">
            <text:p>64.55</text:p>
          </table:table-cell>
          <table:table-cell office:value-type="float" office:value="327.09">
            <text:p>327.09</text:p>
          </table:table-cell>
          <table:table-cell office:value-type="float" office:value="196.427271">
            <text:p>196.427271</text:p>
          </table:table-cell>
          <table:table-cell office:value-type="float" office:value="0.211619">
            <text:p>0.211619</text:p>
          </table:table-cell>
          <table:table-cell office:value-type="float" office:value="885.52303">
            <text:p>885.5230300000001</text:p>
          </table:table-cell>
          <table:table-cell office:value-type="float" office:value="242.804948">
            <text:p>242.804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289.274">
            <text:p>2289.274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2 23:39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5-07-01T00:00:00" table:style-name="ce1">
            <text:p>2025-07-01 00</text:p>
          </table:table-cell>
          <table:table-cell office:value-type="float" office:value="67.82">
            <text:p>67.81999999999999</text:p>
          </table:table-cell>
          <table:table-cell office:value-type="float" office:value="12.528">
            <text:p>12.528</text:p>
          </table:table-cell>
          <table:table-cell office:value-type="float" office:value="13.678">
            <text:p>13.678</text:p>
          </table:table-cell>
          <table:table-cell office:value-type="float" office:value="50.034">
            <text:p>50.034</text:p>
          </table:table-cell>
          <table:table-cell office:value-type="float" office:value="39.876">
            <text:p>39.876</text:p>
          </table:table-cell>
          <table:table-cell office:value-type="float" office:value="29.596575">
            <text:p>29.596575</text:p>
          </table:table-cell>
          <table:table-cell office:value-type="float" office:value="17.634">
            <text:p>17.634</text:p>
          </table:table-cell>
          <table:table-cell office:value-type="float" office:value="2.049954">
            <text:p>2.049954</text:p>
          </table:table-cell>
          <table:table-cell office:value-type="float" office:value="47.412">
            <text:p>47.412</text:p>
          </table:table-cell>
          <table:table-cell office:value-type="float" office:value="45.252">
            <text:p>45.252</text:p>
          </table:table-cell>
          <table:table-cell office:value-type="float" office:value="44.36787">
            <text:p>44.36787</text:p>
          </table:table-cell>
          <table:table-cell office:value-type="float" office:value="10.10858">
            <text:p>10.10858</text:p>
          </table:table-cell>
          <table:table-cell office:value-type="float" office:value="1.763">
            <text:p>1.763</text:p>
          </table:table-cell>
          <table:table-cell office:value-type="float" office:value="7.597">
            <text:p>7.597</text:p>
          </table:table-cell>
          <table:table-cell office:value-type="float" office:value="17.5">
            <text:p>17.5</text:p>
          </table:table-cell>
          <table:table-cell office:value-type="float" office:value="15.1">
            <text:p>15.1</text:p>
          </table:table-cell>
          <table:table-cell office:value-type="float" office:value="44.7">
            <text:p>44.7</text:p>
          </table:table-cell>
          <table:table-cell office:value-type="float" office:value="16.513">
            <text:p>16.513</text:p>
          </table:table-cell>
          <table:table-cell office:value-type="float" office:value="47.705">
            <text:p>47.705</text:p>
          </table:table-cell>
          <table:table-cell office:value-type="float" office:value="48.673">
            <text:p>48.673</text:p>
          </table:table-cell>
          <table:table-cell office:value-type="float" office:value="3.135">
            <text:p>3.135</text:p>
          </table:table-cell>
          <table:table-cell office:value-type="float" office:value="0">
            <text:p>0</text:p>
          </table:table-cell>
          <table:table-cell office:value-type="float" office:value="46.41337">
            <text:p>46.41337</text:p>
          </table:table-cell>
          <table:table-cell office:value-type="float" office:value="41.592">
            <text:p>41.592</text:p>
          </table:table-cell>
          <table:table-cell office:value-type="float" office:value="7.105">
            <text:p>7.105</text:p>
          </table:table-cell>
          <table:table-cell office:value-type="float" office:value="46.47">
            <text:p>46.47</text:p>
          </table:table-cell>
          <table:table-cell office:value-type="float" office:value="5.961">
            <text:p>5.961</text:p>
          </table:table-cell>
          <table:table-cell office:value-type="float" office:value="5.827">
            <text:p>5.827</text:p>
          </table:table-cell>
          <table:table-cell office:value-type="float" office:value="9.78768">
            <text:p>9.78768</text:p>
          </table:table-cell>
          <table:table-cell office:value-type="float" office:value="122.232">
            <text:p>122.232</text:p>
          </table:table-cell>
          <table:table-cell office:value-type="float" office:value="12.3795">
            <text:p>12.3795</text:p>
          </table:table-cell>
          <table:table-cell office:value-type="float" office:value="15.876">
            <text:p>15.876</text:p>
          </table:table-cell>
          <table:table-cell office:value-type="float" office:value="4.048">
            <text:p>4.048</text:p>
          </table:table-cell>
          <table:table-cell office:value-type="float" office:value="32.316">
            <text:p>32.316</text:p>
          </table:table-cell>
          <table:table-cell office:value-type="float" office:value="37.02">
            <text:p>37.02</text:p>
          </table:table-cell>
          <table:table-cell office:value-type="float" office:value="64.48199">
            <text:p>64.48199</text:p>
          </table:table-cell>
          <table:table-cell office:value-type="float" office:value="1.741">
            <text:p>1.741</text:p>
          </table:table-cell>
        </table:table-row>
        <table:table-row table:style-name="ro1">
          <table:table-cell office:value-type="date" office:date-value="2025-07-01T01:00:00" table:style-name="ce1">
            <text:p>2025-07-01 01</text:p>
          </table:table-cell>
          <table:table-cell office:value-type="float" office:value="59.06">
            <text:p>59.06</text:p>
          </table:table-cell>
          <table:table-cell office:value-type="float" office:value="13.836">
            <text:p>13.836</text:p>
          </table:table-cell>
          <table:table-cell office:value-type="float" office:value="13.627">
            <text:p>13.627</text:p>
          </table:table-cell>
          <table:table-cell office:value-type="float" office:value="50.04">
            <text:p>50.04</text:p>
          </table:table-cell>
          <table:table-cell office:value-type="float" office:value="39.87">
            <text:p>39.87</text:p>
          </table:table-cell>
          <table:table-cell office:value-type="float" office:value="44.196617">
            <text:p>44.196617</text:p>
          </table:table-cell>
          <table:table-cell office:value-type="float" office:value="8.802">
            <text:p>8.802</text:p>
          </table:table-cell>
          <table:table-cell office:value-type="float" office:value="2.647174">
            <text:p>2.647174</text:p>
          </table:table-cell>
          <table:table-cell office:value-type="float" office:value="47.844">
            <text:p>47.844</text:p>
          </table:table-cell>
          <table:table-cell office:value-type="float" office:value="40.05">
            <text:p>40.05</text:p>
          </table:table-cell>
          <table:table-cell office:value-type="float" office:value="42.06592">
            <text:p>42.06592</text:p>
          </table:table-cell>
          <table:table-cell office:value-type="float" office:value="3.839229">
            <text:p>3.839229</text:p>
          </table:table-cell>
          <table:table-cell office:value-type="float" office:value="1.765">
            <text:p>1.765</text:p>
          </table:table-cell>
          <table:table-cell office:value-type="float" office:value="7.595">
            <text:p>7.595</text:p>
          </table:table-cell>
          <table:table-cell office:value-type="float" office:value="17.6">
            <text:p>17.6</text:p>
          </table:table-cell>
          <table:table-cell office:value-type="float" office:value="16">
            <text:p>16</text:p>
          </table:table-cell>
          <table:table-cell office:value-type="float" office:value="35.5">
            <text:p>35.5</text:p>
          </table:table-cell>
          <table:table-cell office:value-type="float" office:value="17.024">
            <text:p>17.024</text:p>
          </table:table-cell>
          <table:table-cell office:value-type="float" office:value="47.74">
            <text:p>47.74</text:p>
          </table:table-cell>
          <table:table-cell office:value-type="float" office:value="48.721">
            <text:p>48.721</text:p>
          </table:table-cell>
          <table:table-cell office:value-type="float" office:value="4.877">
            <text:p>4.877</text:p>
          </table:table-cell>
          <table:table-cell office:value-type="float" office:value="0">
            <text:p>0</text:p>
          </table:table-cell>
          <table:table-cell office:value-type="float" office:value="44.53017">
            <text:p>44.53017</text:p>
          </table:table-cell>
          <table:table-cell office:value-type="float" office:value="38.124">
            <text:p>38.124</text:p>
          </table:table-cell>
          <table:table-cell office:value-type="float" office:value="7.091001">
            <text:p>7.091001</text:p>
          </table:table-cell>
          <table:table-cell office:value-type="float" office:value="47.55">
            <text:p>47.55</text:p>
          </table:table-cell>
          <table:table-cell office:value-type="float" office:value="7.956">
            <text:p>7.956</text:p>
          </table:table-cell>
          <table:table-cell office:value-type="float" office:value="5.87">
            <text:p>5.87</text:p>
          </table:table-cell>
          <table:table-cell office:value-type="float" office:value="7.308">
            <text:p>7.308</text:p>
          </table:table-cell>
          <table:table-cell office:value-type="float" office:value="75.948">
            <text:p>75.94799999999999</text:p>
          </table:table-cell>
          <table:table-cell office:value-type="float" office:value="7.89075">
            <text:p>7.89075</text:p>
          </table:table-cell>
          <table:table-cell office:value-type="float" office:value="11.38725">
            <text:p>11.38725</text:p>
          </table:table-cell>
          <table:table-cell office:value-type="float" office:value="4.578">
            <text:p>4.578</text:p>
          </table:table-cell>
          <table:table-cell office:value-type="float" office:value="41.472">
            <text:p>41.472</text:p>
          </table:table-cell>
          <table:table-cell office:value-type="float" office:value="39.192">
            <text:p>39.192</text:p>
          </table:table-cell>
          <table:table-cell office:value-type="float" office:value="64.29">
            <text:p>64.29000000000001</text:p>
          </table:table-cell>
          <table:table-cell office:value-type="float" office:value="3.391">
            <text:p>3.391</text:p>
          </table:table-cell>
        </table:table-row>
        <table:table-row table:style-name="ro1">
          <table:table-cell office:value-type="date" office:date-value="2025-07-01T02:00:00" table:style-name="ce1">
            <text:p>2025-07-01 02</text:p>
          </table:table-cell>
          <table:table-cell office:value-type="float" office:value="65.28">
            <text:p>65.28</text:p>
          </table:table-cell>
          <table:table-cell office:value-type="float" office:value="20.16">
            <text:p>20.16</text:p>
          </table:table-cell>
          <table:table-cell office:value-type="float" office:value="13.492">
            <text:p>13.492</text:p>
          </table:table-cell>
          <table:table-cell office:value-type="float" office:value="49.986">
            <text:p>49.986</text:p>
          </table:table-cell>
          <table:table-cell office:value-type="float" office:value="39.876">
            <text:p>39.876</text:p>
          </table:table-cell>
          <table:table-cell office:value-type="float" office:value="44.756363">
            <text:p>44.756363</text:p>
          </table:table-cell>
          <table:table-cell office:value-type="float" office:value="12.372">
            <text:p>12.372</text:p>
          </table:table-cell>
          <table:table-cell office:value-type="float" office:value="2.639868">
            <text:p>2.639868</text:p>
          </table:table-cell>
          <table:table-cell office:value-type="float" office:value="46.908">
            <text:p>46.908</text:p>
          </table:table-cell>
          <table:table-cell office:value-type="float" office:value="39.588">
            <text:p>39.588</text:p>
          </table:table-cell>
          <table:table-cell office:value-type="float" office:value="40.58317">
            <text:p>40.58317</text:p>
          </table:table-cell>
          <table:table-cell office:value-type="float" office:value="1.514939">
            <text:p>1.514939</text:p>
          </table:table-cell>
          <table:table-cell office:value-type="float" office:value="1.766">
            <text:p>1.766</text:p>
          </table:table-cell>
          <table:table-cell office:value-type="float" office:value="7.621">
            <text:p>7.621</text:p>
          </table:table-cell>
          <table:table-cell office:value-type="float" office:value="17.2">
            <text:p>17.2</text:p>
          </table:table-cell>
          <table:table-cell office:value-type="float" office:value="15.5">
            <text:p>15.5</text:p>
          </table:table-cell>
          <table:table-cell office:value-type="float" office:value="42.2">
            <text:p>42.2</text:p>
          </table:table-cell>
          <table:table-cell office:value-type="float" office:value="16.919">
            <text:p>16.919</text:p>
          </table:table-cell>
          <table:table-cell office:value-type="float" office:value="47.693">
            <text:p>47.693</text:p>
          </table:table-cell>
          <table:table-cell office:value-type="float" office:value="48.708">
            <text:p>48.708</text:p>
          </table:table-cell>
          <table:table-cell office:value-type="float" office:value="6.22">
            <text:p>6.22</text:p>
          </table:table-cell>
          <table:table-cell office:value-type="float" office:value="0">
            <text:p>0</text:p>
          </table:table-cell>
          <table:table-cell office:value-type="float" office:value="23.71872">
            <text:p>23.71872</text:p>
          </table:table-cell>
          <table:table-cell office:value-type="float" office:value="38.724">
            <text:p>38.724</text:p>
          </table:table-cell>
          <table:table-cell office:value-type="float" office:value="7.287">
            <text:p>7.287</text:p>
          </table:table-cell>
          <table:table-cell office:value-type="float" office:value="46.36">
            <text:p>46.36</text:p>
          </table:table-cell>
          <table:table-cell office:value-type="float" office:value="6.466">
            <text:p>6.466</text:p>
          </table:table-cell>
          <table:table-cell office:value-type="float" office:value="5.215">
            <text:p>5.215</text:p>
          </table:table-cell>
          <table:table-cell office:value-type="float" office:value="14.84784">
            <text:p>14.84784</text:p>
          </table:table-cell>
          <table:table-cell office:value-type="float" office:value="51.036">
            <text:p>51.036</text:p>
          </table:table-cell>
          <table:table-cell office:value-type="float" office:value="7.749">
            <text:p>7.749</text:p>
          </table:table-cell>
          <table:table-cell office:value-type="float" office:value="11.6235">
            <text:p>11.6235</text:p>
          </table:table-cell>
          <table:table-cell office:value-type="float" office:value="8.085">
            <text:p>8.085000000000001</text:p>
          </table:table-cell>
          <table:table-cell office:value-type="float" office:value="42.024">
            <text:p>42.024</text:p>
          </table:table-cell>
          <table:table-cell office:value-type="float" office:value="43.62">
            <text:p>43.62</text:p>
          </table:table-cell>
          <table:table-cell office:value-type="float" office:value="64.25999">
            <text:p>64.25999</text:p>
          </table:table-cell>
          <table:table-cell office:value-type="float" office:value="5.867">
            <text:p>5.867</text:p>
          </table:table-cell>
        </table:table-row>
        <table:table-row table:style-name="ro1">
          <table:table-cell office:value-type="date" office:date-value="2025-07-01T03:00:00" table:style-name="ce1">
            <text:p>2025-07-01 03</text:p>
          </table:table-cell>
          <table:table-cell office:value-type="float" office:value="66.7">
            <text:p>66.7</text:p>
          </table:table-cell>
          <table:table-cell office:value-type="float" office:value="24.168">
            <text:p>24.168</text:p>
          </table:table-cell>
          <table:table-cell office:value-type="float" office:value="11.951">
            <text:p>11.951</text:p>
          </table:table-cell>
          <table:table-cell office:value-type="float" office:value="50.16">
            <text:p>50.16</text:p>
          </table:table-cell>
          <table:table-cell office:value-type="float" office:value="39.63">
            <text:p>39.63</text:p>
          </table:table-cell>
          <table:table-cell office:value-type="float" office:value="33.631413">
            <text:p>33.631413</text:p>
          </table:table-cell>
          <table:table-cell office:value-type="float" office:value="26.838">
            <text:p>26.838</text:p>
          </table:table-cell>
          <table:table-cell office:value-type="float" office:value="0.948658">
            <text:p>0.948658</text:p>
          </table:table-cell>
          <table:table-cell office:value-type="float" office:value="47.304">
            <text:p>47.304</text:p>
          </table:table-cell>
          <table:table-cell office:value-type="float" office:value="38.628">
            <text:p>38.628</text:p>
          </table:table-cell>
          <table:table-cell office:value-type="float" office:value="43.15546">
            <text:p>43.15546</text:p>
          </table:table-cell>
          <table:table-cell office:value-type="float" office:value="0">
            <text:p>0</text:p>
          </table:table-cell>
          <table:table-cell office:value-type="float" office:value="1.771">
            <text:p>1.771</text:p>
          </table:table-cell>
          <table:table-cell office:value-type="float" office:value="7.582">
            <text:p>7.582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6.4">
            <text:p>46.4</text:p>
          </table:table-cell>
          <table:table-cell office:value-type="float" office:value="16.965">
            <text:p>16.965</text:p>
          </table:table-cell>
          <table:table-cell office:value-type="float" office:value="47.499">
            <text:p>47.499</text:p>
          </table:table-cell>
          <table:table-cell office:value-type="float" office:value="48.762">
            <text:p>48.762</text:p>
          </table:table-cell>
          <table:table-cell office:value-type="float" office:value="5.355">
            <text:p>5.355</text:p>
          </table:table-cell>
          <table:table-cell office:value-type="float" office:value="0">
            <text:p>0</text:p>
          </table:table-cell>
          <table:table-cell office:value-type="float" office:value="43.44423">
            <text:p>43.44423</text:p>
          </table:table-cell>
          <table:table-cell office:value-type="float" office:value="39.792">
            <text:p>39.792</text:p>
          </table:table-cell>
          <table:table-cell office:value-type="float" office:value="7.091001">
            <text:p>7.091001</text:p>
          </table:table-cell>
          <table:table-cell office:value-type="float" office:value="42.94">
            <text:p>42.94</text:p>
          </table:table-cell>
          <table:table-cell office:value-type="float" office:value="6.865">
            <text:p>6.865</text:p>
          </table:table-cell>
          <table:table-cell office:value-type="float" office:value="5.981">
            <text:p>5.981</text:p>
          </table:table-cell>
          <table:table-cell office:value-type="float" office:value="22.25664">
            <text:p>22.25664</text:p>
          </table:table-cell>
          <table:table-cell office:value-type="float" office:value="79.404">
            <text:p>79.404</text:p>
          </table:table-cell>
          <table:table-cell office:value-type="float" office:value="31.563">
            <text:p>31.563</text:p>
          </table:table-cell>
          <table:table-cell office:value-type="float" office:value="35.8155">
            <text:p>35.8155</text:p>
          </table:table-cell>
          <table:table-cell office:value-type="float" office:value="6.156">
            <text:p>6.156</text:p>
          </table:table-cell>
          <table:table-cell office:value-type="float" office:value="46.236">
            <text:p>46.236</text:p>
          </table:table-cell>
          <table:table-cell office:value-type="float" office:value="38.352">
            <text:p>38.352</text:p>
          </table:table-cell>
          <table:table-cell office:value-type="float" office:value="64.338">
            <text:p>64.33799999999999</text:p>
          </table:table-cell>
          <table:table-cell office:value-type="float" office:value="3.564">
            <text:p>3.564</text:p>
          </table:table-cell>
        </table:table-row>
        <table:table-row table:style-name="ro1">
          <table:table-cell office:value-type="date" office:date-value="2025-07-01T04:00:00" table:style-name="ce1">
            <text:p>2025-07-01 04</text:p>
          </table:table-cell>
          <table:table-cell office:value-type="float" office:value="66.79">
            <text:p>66.79000000000001</text:p>
          </table:table-cell>
          <table:table-cell office:value-type="float" office:value="28.404">
            <text:p>28.404</text:p>
          </table:table-cell>
          <table:table-cell office:value-type="float" office:value="12.698">
            <text:p>12.698</text:p>
          </table:table-cell>
          <table:table-cell office:value-type="float" office:value="49.794">
            <text:p>49.794</text:p>
          </table:table-cell>
          <table:table-cell office:value-type="float" office:value="39.996">
            <text:p>39.996</text:p>
          </table:table-cell>
          <table:table-cell office:value-type="float" office:value="39.718651">
            <text:p>39.718651</text:p>
          </table:table-cell>
          <table:table-cell office:value-type="float" office:value="25.752">
            <text:p>25.752</text:p>
          </table:table-cell>
          <table:table-cell office:value-type="float" office:value="2.827984">
            <text:p>2.827984</text:p>
          </table:table-cell>
          <table:table-cell office:value-type="float" office:value="47.052">
            <text:p>47.052</text:p>
          </table:table-cell>
          <table:table-cell office:value-type="float" office:value="40.626">
            <text:p>40.626</text:p>
          </table:table-cell>
          <table:table-cell office:value-type="float" office:value="40.21658">
            <text:p>40.21658</text:p>
          </table:table-cell>
          <table:table-cell office:value-type="float" office:value="0">
            <text:p>0</text:p>
          </table:table-cell>
          <table:table-cell office:value-type="float" office:value="1.462">
            <text:p>1.462</text:p>
          </table:table-cell>
          <table:table-cell office:value-type="float" office:value="7.512">
            <text:p>7.512</text:p>
          </table:table-cell>
          <table:table-cell office:value-type="float" office:value="17.8">
            <text:p>17.8</text:p>
          </table:table-cell>
          <table:table-cell office:value-type="float" office:value="16">
            <text:p>16</text:p>
          </table:table-cell>
          <table:table-cell office:value-type="float" office:value="42.9">
            <text:p>42.9</text:p>
          </table:table-cell>
          <table:table-cell office:value-type="float" office:value="17.052">
            <text:p>17.052</text:p>
          </table:table-cell>
          <table:table-cell office:value-type="float" office:value="47.221">
            <text:p>47.221</text:p>
          </table:table-cell>
          <table:table-cell office:value-type="float" office:value="48.68">
            <text:p>48.68</text:p>
          </table:table-cell>
          <table:table-cell office:value-type="float" office:value="4.224">
            <text:p>4.224</text:p>
          </table:table-cell>
          <table:table-cell office:value-type="float" office:value="0">
            <text:p>0</text:p>
          </table:table-cell>
          <table:table-cell office:value-type="float" office:value="46.62643">
            <text:p>46.62643</text:p>
          </table:table-cell>
          <table:table-cell office:value-type="float" office:value="39.414">
            <text:p>39.414</text:p>
          </table:table-cell>
          <table:table-cell office:value-type="float" office:value="7.109">
            <text:p>7.109</text:p>
          </table:table-cell>
          <table:table-cell office:value-type="float" office:value="45.97">
            <text:p>45.97</text:p>
          </table:table-cell>
          <table:table-cell office:value-type="float" office:value="6.118001">
            <text:p>6.118001</text:p>
          </table:table-cell>
          <table:table-cell office:value-type="float" office:value="7.025">
            <text:p>7.025</text:p>
          </table:table-cell>
          <table:table-cell office:value-type="float" office:value="13.67856">
            <text:p>13.67856</text:p>
          </table:table-cell>
          <table:table-cell office:value-type="float" office:value="123.432">
            <text:p>123.432</text:p>
          </table:table-cell>
          <table:table-cell office:value-type="float" office:value="28.11375">
            <text:p>28.11375</text:p>
          </table:table-cell>
          <table:table-cell office:value-type="float" office:value="36.0045">
            <text:p>36.0045</text:p>
          </table:table-cell>
          <table:table-cell office:value-type="float" office:value="5.592">
            <text:p>5.592</text:p>
          </table:table-cell>
          <table:table-cell office:value-type="float" office:value="40.152">
            <text:p>40.152</text:p>
          </table:table-cell>
          <table:table-cell office:value-type="float" office:value="38.736">
            <text:p>38.736</text:p>
          </table:table-cell>
          <table:table-cell office:value-type="float" office:value="64.266">
            <text:p>64.26600000000001</text:p>
          </table:table-cell>
          <table:table-cell office:value-type="float" office:value="3.102">
            <text:p>3.102</text:p>
          </table:table-cell>
        </table:table-row>
        <table:table-row table:style-name="ro1">
          <table:table-cell office:value-type="date" office:date-value="2025-07-01T05:00:00" table:style-name="ce1">
            <text:p>2025-07-01 05</text:p>
          </table:table-cell>
          <table:table-cell office:value-type="float" office:value="69.01">
            <text:p>69.01000000000001</text:p>
          </table:table-cell>
          <table:table-cell office:value-type="float" office:value="19.128">
            <text:p>19.128</text:p>
          </table:table-cell>
          <table:table-cell office:value-type="float" office:value="11.607">
            <text:p>11.607</text:p>
          </table:table-cell>
          <table:table-cell office:value-type="float" office:value="49.896">
            <text:p>49.896</text:p>
          </table:table-cell>
          <table:table-cell office:value-type="float" office:value="35.676">
            <text:p>35.676</text:p>
          </table:table-cell>
          <table:table-cell office:value-type="float" office:value="32.185398">
            <text:p>32.185398</text:p>
          </table:table-cell>
          <table:table-cell office:value-type="float" office:value="23.802">
            <text:p>23.802</text:p>
          </table:table-cell>
          <table:table-cell office:value-type="float" office:value="1.894713">
            <text:p>1.894713</text:p>
          </table:table-cell>
          <table:table-cell office:value-type="float" office:value="46.44">
            <text:p>46.44</text:p>
          </table:table-cell>
          <table:table-cell office:value-type="float" office:value="44.058">
            <text:p>44.058</text:p>
          </table:table-cell>
          <table:table-cell office:value-type="float" office:value="39.81927">
            <text:p>39.81927</text:p>
          </table:table-cell>
          <table:table-cell office:value-type="float" office:value="3.942991">
            <text:p>3.942991</text:p>
          </table:table-cell>
          <table:table-cell office:value-type="float" office:value="1.771">
            <text:p>1.771</text:p>
          </table:table-cell>
          <table:table-cell office:value-type="float" office:value="7.526">
            <text:p>7.526</text:p>
          </table:table-cell>
          <table:table-cell office:value-type="float" office:value="18.1">
            <text:p>18.1</text:p>
          </table:table-cell>
          <table:table-cell office:value-type="float" office:value="16">
            <text:p>16</text:p>
          </table:table-cell>
          <table:table-cell office:value-type="float" office:value="46.5">
            <text:p>46.5</text:p>
          </table:table-cell>
          <table:table-cell office:value-type="float" office:value="16.375">
            <text:p>16.375</text:p>
          </table:table-cell>
          <table:table-cell office:value-type="float" office:value="46.224">
            <text:p>46.224</text:p>
          </table:table-cell>
          <table:table-cell office:value-type="float" office:value="48.671">
            <text:p>48.671</text:p>
          </table:table-cell>
          <table:table-cell office:value-type="float" office:value="6.497">
            <text:p>6.497</text:p>
          </table:table-cell>
          <table:table-cell office:value-type="float" office:value="0">
            <text:p>0</text:p>
          </table:table-cell>
          <table:table-cell office:value-type="float" office:value="31.93883">
            <text:p>31.93883</text:p>
          </table:table-cell>
          <table:table-cell office:value-type="float" office:value="41.772">
            <text:p>41.772</text:p>
          </table:table-cell>
          <table:table-cell office:value-type="float" office:value="6.916">
            <text:p>6.916</text:p>
          </table:table-cell>
          <table:table-cell office:value-type="float" office:value="46.34">
            <text:p>46.34</text:p>
          </table:table-cell>
          <table:table-cell office:value-type="float" office:value="7.177001">
            <text:p>7.177001</text:p>
          </table:table-cell>
          <table:table-cell office:value-type="float" office:value="6.019">
            <text:p>6.019</text:p>
          </table:table-cell>
          <table:table-cell office:value-type="float" office:value="2.78208">
            <text:p>2.78208</text:p>
          </table:table-cell>
          <table:table-cell office:value-type="float" office:value="59.7">
            <text:p>59.7</text:p>
          </table:table-cell>
          <table:table-cell office:value-type="float" office:value="37.09125">
            <text:p>37.09125</text:p>
          </table:table-cell>
          <table:table-cell office:value-type="float" office:value="41.62725">
            <text:p>41.62725</text:p>
          </table:table-cell>
          <table:table-cell office:value-type="float" office:value="4.286">
            <text:p>4.286</text:p>
          </table:table-cell>
          <table:table-cell office:value-type="float" office:value="39.732">
            <text:p>39.732</text:p>
          </table:table-cell>
          <table:table-cell office:value-type="float" office:value="29.856">
            <text:p>29.856</text:p>
          </table:table-cell>
          <table:table-cell office:value-type="float" office:value="64.206">
            <text:p>64.206</text:p>
          </table:table-cell>
          <table:table-cell office:value-type="float" office:value="2.31">
            <text:p>2.31</text:p>
          </table:table-cell>
        </table:table-row>
        <table:table-row table:style-name="ro1">
          <table:table-cell office:value-type="date" office:date-value="2025-07-01T06:00:00" table:style-name="ce1">
            <text:p>2025-07-01 06</text:p>
          </table:table-cell>
          <table:table-cell office:value-type="float" office:value="68.45">
            <text:p>68.45</text:p>
          </table:table-cell>
          <table:table-cell office:value-type="float" office:value="16.968">
            <text:p>16.968</text:p>
          </table:table-cell>
          <table:table-cell office:value-type="float" office:value="11.625">
            <text:p>11.625</text:p>
          </table:table-cell>
          <table:table-cell office:value-type="float" office:value="45.78">
            <text:p>45.78</text:p>
          </table:table-cell>
          <table:table-cell office:value-type="float" office:value="34.464">
            <text:p>34.464</text:p>
          </table:table-cell>
          <table:table-cell office:value-type="float" office:value="42.913868">
            <text:p>42.913868</text:p>
          </table:table-cell>
          <table:table-cell office:value-type="float" office:value="22.656">
            <text:p>22.656</text:p>
          </table:table-cell>
          <table:table-cell office:value-type="float" office:value="2.143098">
            <text:p>2.143098</text:p>
          </table:table-cell>
          <table:table-cell office:value-type="float" office:value="48.42">
            <text:p>48.42</text:p>
          </table:table-cell>
          <table:table-cell office:value-type="float" office:value="45.498">
            <text:p>45.498</text:p>
          </table:table-cell>
          <table:table-cell office:value-type="float" office:value="46.06566">
            <text:p>46.06566</text:p>
          </table:table-cell>
          <table:table-cell office:value-type="float" office:value="3.112888">
            <text:p>3.112888</text:p>
          </table:table-cell>
          <table:table-cell office:value-type="float" office:value="1.768">
            <text:p>1.768</text:p>
          </table:table-cell>
          <table:table-cell office:value-type="float" office:value="7.546">
            <text:p>7.546</text:p>
          </table:table-cell>
          <table:table-cell office:value-type="float" office:value="16.8">
            <text:p>16.8</text:p>
          </table:table-cell>
          <table:table-cell office:value-type="float" office:value="15.1">
            <text:p>15.1</text:p>
          </table:table-cell>
          <table:table-cell office:value-type="float" office:value="40.9">
            <text:p>40.9</text:p>
          </table:table-cell>
          <table:table-cell office:value-type="float" office:value="16.768">
            <text:p>16.768</text:p>
          </table:table-cell>
          <table:table-cell office:value-type="float" office:value="39.453">
            <text:p>39.453</text:p>
          </table:table-cell>
          <table:table-cell office:value-type="float" office:value="48.833">
            <text:p>48.833</text:p>
          </table:table-cell>
          <table:table-cell office:value-type="float" office:value="5.755">
            <text:p>5.755</text:p>
          </table:table-cell>
          <table:table-cell office:value-type="float" office:value="0">
            <text:p>0</text:p>
          </table:table-cell>
          <table:table-cell office:value-type="float" office:value="23.82869">
            <text:p>23.82869</text:p>
          </table:table-cell>
          <table:table-cell office:value-type="float" office:value="39.834">
            <text:p>39.834</text:p>
          </table:table-cell>
          <table:table-cell office:value-type="float" office:value="7.093">
            <text:p>7.093</text:p>
          </table:table-cell>
          <table:table-cell office:value-type="float" office:value="36.42">
            <text:p>36.42</text:p>
          </table:table-cell>
          <table:table-cell office:value-type="float" office:value="4.277">
            <text:p>4.277</text:p>
          </table:table-cell>
          <table:table-cell office:value-type="float" office:value="9.631001">
            <text:p>9.631001</text:p>
          </table:table-cell>
          <table:table-cell office:value-type="float" office:value="4.61664">
            <text:p>4.61664</text:p>
          </table:table-cell>
          <table:table-cell office:value-type="float" office:value="80.352">
            <text:p>80.352</text:p>
          </table:table-cell>
          <table:table-cell office:value-type="float" office:value="30.94875">
            <text:p>30.94875</text:p>
          </table:table-cell>
          <table:table-cell office:value-type="float" office:value="35.39025">
            <text:p>35.39025</text:p>
          </table:table-cell>
          <table:table-cell office:value-type="float" office:value="4.997">
            <text:p>4.997</text:p>
          </table:table-cell>
          <table:table-cell office:value-type="float" office:value="25.716">
            <text:p>25.716</text:p>
          </table:table-cell>
          <table:table-cell office:value-type="float" office:value="17.58">
            <text:p>17.58</text:p>
          </table:table-cell>
          <table:table-cell office:value-type="float" office:value="64.21799">
            <text:p>64.21799</text:p>
          </table:table-cell>
          <table:table-cell office:value-type="float" office:value="4.135">
            <text:p>4.135</text:p>
          </table:table-cell>
        </table:table-row>
        <table:table-row table:style-name="ro1">
          <table:table-cell office:value-type="date" office:date-value="2025-07-01T07:00:00" table:style-name="ce1">
            <text:p>2025-07-01 07</text:p>
          </table:table-cell>
          <table:table-cell office:value-type="float" office:value="50.78">
            <text:p>50.78</text:p>
          </table:table-cell>
          <table:table-cell office:value-type="float" office:value="16.416">
            <text:p>16.416</text:p>
          </table:table-cell>
          <table:table-cell office:value-type="float" office:value="10.502">
            <text:p>10.502</text:p>
          </table:table-cell>
          <table:table-cell office:value-type="float" office:value="42.414">
            <text:p>42.414</text:p>
          </table:table-cell>
          <table:table-cell office:value-type="float" office:value="31.884">
            <text:p>31.884</text:p>
          </table:table-cell>
          <table:table-cell office:value-type="float" office:value="49.047752">
            <text:p>49.047752</text:p>
          </table:table-cell>
          <table:table-cell office:value-type="float" office:value="14.988">
            <text:p>14.988</text:p>
          </table:table-cell>
          <table:table-cell office:value-type="float" office:value="2.519329">
            <text:p>2.519329</text:p>
          </table:table-cell>
          <table:table-cell office:value-type="float" office:value="47.916">
            <text:p>47.916</text:p>
          </table:table-cell>
          <table:table-cell office:value-type="float" office:value="46.23">
            <text:p>46.23</text:p>
          </table:table-cell>
          <table:table-cell office:value-type="float" office:value="46.21312">
            <text:p>46.21312</text:p>
          </table:table-cell>
          <table:table-cell office:value-type="float" office:value="7.639027">
            <text:p>7.639027</text:p>
          </table:table-cell>
          <table:table-cell office:value-type="float" office:value="1.767">
            <text:p>1.767</text:p>
          </table:table-cell>
          <table:table-cell office:value-type="float" office:value="7.576">
            <text:p>7.576</text:p>
          </table:table-cell>
          <table:table-cell office:value-type="float" office:value="15.9">
            <text:p>15.9</text:p>
          </table:table-cell>
          <table:table-cell office:value-type="float" office:value="14.5">
            <text:p>14.5</text:p>
          </table:table-cell>
          <table:table-cell office:value-type="float" office:value="32.5">
            <text:p>32.5</text:p>
          </table:table-cell>
          <table:table-cell office:value-type="float" office:value="16.164">
            <text:p>16.164</text:p>
          </table:table-cell>
          <table:table-cell office:value-type="float" office:value="42.047">
            <text:p>42.047</text:p>
          </table:table-cell>
          <table:table-cell office:value-type="float" office:value="48.354">
            <text:p>48.354</text:p>
          </table:table-cell>
          <table:table-cell office:value-type="float" office:value="5.758">
            <text:p>5.758</text:p>
          </table:table-cell>
          <table:table-cell office:value-type="float" office:value="0">
            <text:p>0</text:p>
          </table:table-cell>
          <table:table-cell office:value-type="float" office:value="27.11399">
            <text:p>27.11399</text:p>
          </table:table-cell>
          <table:table-cell office:value-type="float" office:value="39.78">
            <text:p>39.78</text:p>
          </table:table-cell>
          <table:table-cell office:value-type="float" office:value="7.095">
            <text:p>7.095</text:p>
          </table:table-cell>
          <table:table-cell office:value-type="float" office:value="26.66">
            <text:p>26.66</text:p>
          </table:table-cell>
          <table:table-cell office:value-type="float" office:value="6.148">
            <text:p>6.148</text:p>
          </table:table-cell>
          <table:table-cell office:value-type="float" office:value="9.038">
            <text:p>9.038</text:p>
          </table:table-cell>
          <table:table-cell office:value-type="float" office:value="2.47968">
            <text:p>2.47968</text:p>
          </table:table-cell>
          <table:table-cell office:value-type="float" office:value="93.636">
            <text:p>93.636</text:p>
          </table:table-cell>
          <table:table-cell office:value-type="float" office:value="21.30975">
            <text:p>21.30975</text:p>
          </table:table-cell>
          <table:table-cell office:value-type="float" office:value="26.60175">
            <text:p>26.60175</text:p>
          </table:table-cell>
          <table:table-cell office:value-type="float" office:value="5.387">
            <text:p>5.387</text:p>
          </table:table-cell>
          <table:table-cell office:value-type="float" office:value="32.592">
            <text:p>32.592</text:p>
          </table:table-cell>
          <table:table-cell office:value-type="float" office:value="23.856">
            <text:p>23.856</text:p>
          </table:table-cell>
          <table:table-cell office:value-type="float" office:value="64.224">
            <text:p>64.224</text:p>
          </table:table-cell>
          <table:table-cell office:value-type="float" office:value="2.56">
            <text:p>2.56</text:p>
          </table:table-cell>
        </table:table-row>
        <table:table-row table:style-name="ro1">
          <table:table-cell office:value-type="date" office:date-value="2025-07-01T08:00:00" table:style-name="ce1">
            <text:p>2025-07-01 08</text:p>
          </table:table-cell>
          <table:table-cell office:value-type="float" office:value="55.67">
            <text:p>55.67</text:p>
          </table:table-cell>
          <table:table-cell office:value-type="float" office:value="8.58">
            <text:p>8.58</text:p>
          </table:table-cell>
          <table:table-cell office:value-type="float" office:value="8.802999">
            <text:p>8.802999</text:p>
          </table:table-cell>
          <table:table-cell office:value-type="float" office:value="41.856">
            <text:p>41.856</text:p>
          </table:table-cell>
          <table:table-cell office:value-type="float" office:value="30.168">
            <text:p>30.168</text:p>
          </table:table-cell>
          <table:table-cell office:value-type="float" office:value="34.634289">
            <text:p>34.634289</text:p>
          </table:table-cell>
          <table:table-cell office:value-type="float" office:value="17.778">
            <text:p>17.778</text:p>
          </table:table-cell>
          <table:table-cell office:value-type="float" office:value="2.639868">
            <text:p>2.639868</text:p>
          </table:table-cell>
          <table:table-cell office:value-type="float" office:value="42.786">
            <text:p>42.786</text:p>
          </table:table-cell>
          <table:table-cell office:value-type="float" office:value="48.18">
            <text:p>48.18</text:p>
          </table:table-cell>
          <table:table-cell office:value-type="float" office:value="47.21049">
            <text:p>47.21049</text:p>
          </table:table-cell>
          <table:table-cell office:value-type="float" office:value="16.75149">
            <text:p>16.75149</text:p>
          </table:table-cell>
          <table:table-cell office:value-type="float" office:value="1.772">
            <text:p>1.772</text:p>
          </table:table-cell>
          <table:table-cell office:value-type="float" office:value="7.434">
            <text:p>7.434</text:p>
          </table:table-cell>
          <table:table-cell office:value-type="float" office:value="16.3">
            <text:p>16.3</text:p>
          </table:table-cell>
          <table:table-cell office:value-type="float" office:value="12.8">
            <text:p>12.8</text:p>
          </table:table-cell>
          <table:table-cell office:value-type="float" office:value="33.2">
            <text:p>33.2</text:p>
          </table:table-cell>
          <table:table-cell office:value-type="float" office:value="16.184">
            <text:p>16.184</text:p>
          </table:table-cell>
          <table:table-cell office:value-type="float" office:value="40.066">
            <text:p>40.066</text:p>
          </table:table-cell>
          <table:table-cell office:value-type="float" office:value="46.745">
            <text:p>46.745</text:p>
          </table:table-cell>
          <table:table-cell office:value-type="float" office:value="4.382">
            <text:p>4.382</text:p>
          </table:table-cell>
          <table:table-cell office:value-type="float" office:value="0">
            <text:p>0</text:p>
          </table:table-cell>
          <table:table-cell office:value-type="float" office:value="40.89435">
            <text:p>40.89435</text:p>
          </table:table-cell>
          <table:table-cell office:value-type="float" office:value="38.796">
            <text:p>38.796</text:p>
          </table:table-cell>
          <table:table-cell office:value-type="float" office:value="7.105">
            <text:p>7.105</text:p>
          </table:table-cell>
          <table:table-cell office:value-type="float" office:value="31.78">
            <text:p>31.78</text:p>
          </table:table-cell>
          <table:table-cell office:value-type="float" office:value="5.933">
            <text:p>5.933</text:p>
          </table:table-cell>
          <table:table-cell office:value-type="float" office:value="6.986001">
            <text:p>6.986001</text:p>
          </table:table-cell>
          <table:table-cell office:value-type="float" office:value="4.69728">
            <text:p>4.69728</text:p>
          </table:table-cell>
          <table:table-cell office:value-type="float" office:value="60.9">
            <text:p>60.9</text:p>
          </table:table-cell>
          <table:table-cell office:value-type="float" office:value="20.36475">
            <text:p>20.36475</text:p>
          </table:table-cell>
          <table:table-cell office:value-type="float" office:value="23.95575">
            <text:p>23.95575</text:p>
          </table:table-cell>
          <table:table-cell office:value-type="float" office:value="3.501">
            <text:p>3.501</text:p>
          </table:table-cell>
          <table:table-cell office:value-type="float" office:value="42.696">
            <text:p>42.696</text:p>
          </table:table-cell>
          <table:table-cell office:value-type="float" office:value="39.096">
            <text:p>39.096</text:p>
          </table:table-cell>
          <table:table-cell office:value-type="float" office:value="61.218">
            <text:p>61.218</text:p>
          </table:table-cell>
          <table:table-cell office:value-type="float" office:value="2.964">
            <text:p>2.964</text:p>
          </table:table-cell>
        </table:table-row>
        <table:table-row table:style-name="ro1">
          <table:table-cell office:value-type="date" office:date-value="2025-07-01T09:00:00" table:style-name="ce1">
            <text:p>2025-07-01 09</text:p>
          </table:table-cell>
          <table:table-cell office:value-type="float" office:value="57.31">
            <text:p>57.31</text:p>
          </table:table-cell>
          <table:table-cell office:value-type="float" office:value="7.452">
            <text:p>7.452</text:p>
          </table:table-cell>
          <table:table-cell office:value-type="float" office:value="10.698">
            <text:p>10.698</text:p>
          </table:table-cell>
          <table:table-cell office:value-type="float" office:value="49.212">
            <text:p>49.212</text:p>
          </table:table-cell>
          <table:table-cell office:value-type="float" office:value="35.034">
            <text:p>35.034</text:p>
          </table:table-cell>
          <table:table-cell office:value-type="float" office:value="8.396192">
            <text:p>8.396191999999999</text:p>
          </table:table-cell>
          <table:table-cell office:value-type="float" office:value="18.606">
            <text:p>18.606</text:p>
          </table:table-cell>
          <table:table-cell office:value-type="float" office:value="0.462846">
            <text:p>0.462846</text:p>
          </table:table-cell>
          <table:table-cell office:value-type="float" office:value="37.62">
            <text:p>37.62</text:p>
          </table:table-cell>
          <table:table-cell office:value-type="float" office:value="38.79">
            <text:p>38.79</text:p>
          </table:table-cell>
          <table:table-cell office:value-type="float" office:value="44.79795">
            <text:p>44.79795</text:p>
          </table:table-cell>
          <table:table-cell office:value-type="float" office:value="9.133213">
            <text:p>9.133213</text:p>
          </table:table-cell>
          <table:table-cell office:value-type="float" office:value="1.843">
            <text:p>1.843</text:p>
          </table:table-cell>
          <table:table-cell office:value-type="float" office:value="5.504">
            <text:p>5.504</text:p>
          </table:table-cell>
          <table:table-cell office:value-type="float" office:value="16.5">
            <text:p>16.5</text:p>
          </table:table-cell>
          <table:table-cell office:value-type="float" office:value="10.2">
            <text:p>10.2</text:p>
          </table:table-cell>
          <table:table-cell office:value-type="float" office:value="30.6">
            <text:p>30.6</text:p>
          </table:table-cell>
          <table:table-cell office:value-type="float" office:value="11.821">
            <text:p>11.821</text:p>
          </table:table-cell>
          <table:table-cell office:value-type="float" office:value="35.628">
            <text:p>35.628</text:p>
          </table:table-cell>
          <table:table-cell office:value-type="float" office:value="45.211">
            <text:p>45.211</text:p>
          </table:table-cell>
          <table:table-cell office:value-type="float" office:value="4.168">
            <text:p>4.168</text:p>
          </table:table-cell>
          <table:table-cell office:value-type="float" office:value="0">
            <text:p>0</text:p>
          </table:table-cell>
          <table:table-cell office:value-type="float" office:value="46.09721">
            <text:p>46.09721</text:p>
          </table:table-cell>
          <table:table-cell office:value-type="float" office:value="34.032">
            <text:p>34.032</text:p>
          </table:table-cell>
          <table:table-cell office:value-type="float" office:value="6.569">
            <text:p>6.569</text:p>
          </table:table-cell>
          <table:table-cell office:value-type="float" office:value="44.98">
            <text:p>44.98</text:p>
          </table:table-cell>
          <table:table-cell office:value-type="float" office:value="5.591">
            <text:p>5.591</text:p>
          </table:table-cell>
          <table:table-cell office:value-type="float" office:value="6.078">
            <text:p>6.078</text:p>
          </table:table-cell>
          <table:table-cell office:value-type="float" office:value="7.9632">
            <text:p>7.9632</text:p>
          </table:table-cell>
          <table:table-cell office:value-type="float" office:value="55.776">
            <text:p>55.776</text:p>
          </table:table-cell>
          <table:table-cell office:value-type="float" office:value="15.498">
            <text:p>15.498</text:p>
          </table:table-cell>
          <table:table-cell office:value-type="float" office:value="19.60875">
            <text:p>19.60875</text:p>
          </table:table-cell>
          <table:table-cell office:value-type="float" office:value="2.67">
            <text:p>2.67</text:p>
          </table:table-cell>
          <table:table-cell office:value-type="float" office:value="28.176">
            <text:p>28.176</text:p>
          </table:table-cell>
          <table:table-cell office:value-type="float" office:value="27.492">
            <text:p>27.492</text:p>
          </table:table-cell>
          <table:table-cell office:value-type="float" office:value="44.982">
            <text:p>44.982</text:p>
          </table:table-cell>
          <table:table-cell office:value-type="float" office:value="0.855">
            <text:p>0.855</text:p>
          </table:table-cell>
        </table:table-row>
        <table:table-row table:style-name="ro1">
          <table:table-cell office:value-type="date" office:date-value="2025-07-01T10:00:00" table:style-name="ce1">
            <text:p>2025-07-01 10</text:p>
          </table:table-cell>
          <table:table-cell office:value-type="float" office:value="31.57">
            <text:p>31.57</text:p>
          </table:table-cell>
          <table:table-cell office:value-type="float" office:value="5.448">
            <text:p>5.448</text:p>
          </table:table-cell>
          <table:table-cell office:value-type="float" office:value="11.933">
            <text:p>11.933</text:p>
          </table:table-cell>
          <table:table-cell office:value-type="float" office:value="41.514">
            <text:p>41.514</text:p>
          </table:table-cell>
          <table:table-cell office:value-type="float" office:value="29.616">
            <text:p>29.616</text:p>
          </table:table-cell>
          <table:table-cell office:value-type="float" office:value="11.404826">
            <text:p>11.404826</text:p>
          </table:table-cell>
          <table:table-cell office:value-type="float" office:value="6.456">
            <text:p>6.456</text:p>
          </table:table-cell>
          <table:table-cell office:value-type="float" office:value="1.014407">
            <text:p>1.014407</text:p>
          </table:table-cell>
          <table:table-cell office:value-type="float" office:value="35.856">
            <text:p>35.856</text:p>
          </table:table-cell>
          <table:table-cell office:value-type="float" office:value="20.82">
            <text:p>20.82</text:p>
          </table:table-cell>
          <table:table-cell office:value-type="float" office:value="20.27315">
            <text:p>20.27315</text:p>
          </table:table-cell>
          <table:table-cell office:value-type="float" office:value="0.830103">
            <text:p>0.830103</text:p>
          </table:table-cell>
          <table:table-cell office:value-type="float" office:value="1.838">
            <text:p>1.838</text:p>
          </table:table-cell>
          <table:table-cell office:value-type="float" office:value="4.005">
            <text:p>4.005</text:p>
          </table:table-cell>
          <table:table-cell office:value-type="float" office:value="10">
            <text:p>10</text:p>
          </table:table-cell>
          <table:table-cell office:value-type="float" office:value="7.2">
            <text:p>7.2</text:p>
          </table:table-cell>
          <table:table-cell office:value-type="float" office:value="24.5">
            <text:p>24.5</text:p>
          </table:table-cell>
          <table:table-cell office:value-type="float" office:value="13.724">
            <text:p>13.724</text:p>
          </table:table-cell>
          <table:table-cell office:value-type="float" office:value="25.799">
            <text:p>25.799</text:p>
          </table:table-cell>
          <table:table-cell office:value-type="float" office:value="44.165">
            <text:p>44.165</text:p>
          </table:table-cell>
          <table:table-cell office:value-type="float" office:value="1.842">
            <text:p>1.842</text:p>
          </table:table-cell>
          <table:table-cell office:value-type="float" office:value="0">
            <text:p>0</text:p>
          </table:table-cell>
          <table:table-cell office:value-type="float" office:value="20.07603">
            <text:p>20.07603</text:p>
          </table:table-cell>
          <table:table-cell office:value-type="float" office:value="23.106">
            <text:p>23.106</text:p>
          </table:table-cell>
          <table:table-cell office:value-type="float" office:value="6.461">
            <text:p>6.461</text:p>
          </table:table-cell>
          <table:table-cell office:value-type="float" office:value="21">
            <text:p>21</text:p>
          </table:table-cell>
          <table:table-cell office:value-type="float" office:value="5.019">
            <text:p>5.019</text:p>
          </table:table-cell>
          <table:table-cell office:value-type="float" office:value="4.344">
            <text:p>4.344</text:p>
          </table:table-cell>
          <table:table-cell office:value-type="float" office:value="10.20096">
            <text:p>10.20096</text:p>
          </table:table-cell>
          <table:table-cell office:value-type="float" office:value="41.448">
            <text:p>41.448</text:p>
          </table:table-cell>
          <table:table-cell office:value-type="float" office:value="9.3555">
            <text:p>9.355499999999999</text:p>
          </table:table-cell>
          <table:table-cell office:value-type="float" office:value="13.74975">
            <text:p>13.74975</text:p>
          </table:table-cell>
          <table:table-cell office:value-type="float" office:value="2.798">
            <text:p>2.798</text:p>
          </table:table-cell>
          <table:table-cell office:value-type="float" office:value="6.636">
            <text:p>6.636</text:p>
          </table:table-cell>
          <table:table-cell office:value-type="float" office:value="8.448">
            <text:p>8.448</text:p>
          </table:table-cell>
          <table:table-cell office:value-type="float" office:value="44.826">
            <text:p>44.826</text:p>
          </table:table-cell>
          <table:table-cell office:value-type="float" office:value="1.375">
            <text:p>1.375</text:p>
          </table:table-cell>
        </table:table-row>
        <table:table-row table:style-name="ro1">
          <table:table-cell office:value-type="date" office:date-value="2025-07-01T11:00:00" table:style-name="ce1">
            <text:p>2025-07-01 11</text:p>
          </table:table-cell>
          <table:table-cell office:value-type="float" office:value="28.8">
            <text:p>28.8</text:p>
          </table:table-cell>
          <table:table-cell office:value-type="float" office:value="7.848">
            <text:p>7.848</text:p>
          </table:table-cell>
          <table:table-cell office:value-type="float" office:value="12.405">
            <text:p>12.405</text:p>
          </table:table-cell>
          <table:table-cell office:value-type="float" office:value="48.582">
            <text:p>48.582</text:p>
          </table:table-cell>
          <table:table-cell office:value-type="float" office:value="39.828">
            <text:p>39.828</text:p>
          </table:table-cell>
          <table:table-cell office:value-type="float" office:value="5.014392">
            <text:p>5.014392</text:p>
          </table:table-cell>
          <table:table-cell office:value-type="float" office:value="4.248">
            <text:p>4.248</text:p>
          </table:table-cell>
          <table:table-cell office:value-type="float" office:value="1.15321">
            <text:p>1.15321</text:p>
          </table:table-cell>
          <table:table-cell office:value-type="float" office:value="23.202">
            <text:p>23.202</text:p>
          </table:table-cell>
          <table:table-cell office:value-type="float" office:value="24.798">
            <text:p>24.798</text:p>
          </table:table-cell>
          <table:table-cell office:value-type="float" office:value="19.31264">
            <text:p>19.31264</text:p>
          </table:table-cell>
          <table:table-cell office:value-type="float" office:value="0">
            <text:p>0</text:p>
          </table:table-cell>
          <table:table-cell office:value-type="float" office:value="1.046">
            <text:p>1.046</text:p>
          </table:table-cell>
          <table:table-cell office:value-type="float" office:value="6.508">
            <text:p>6.508</text:p>
          </table:table-cell>
          <table:table-cell office:value-type="float" office:value="11.3">
            <text:p>11.3</text:p>
          </table:table-cell>
          <table:table-cell office:value-type="float" office:value="6.7">
            <text:p>6.7</text:p>
          </table:table-cell>
          <table:table-cell office:value-type="float" office:value="19.1">
            <text:p>19.1</text:p>
          </table:table-cell>
          <table:table-cell office:value-type="float" office:value="9.645">
            <text:p>9.645</text:p>
          </table:table-cell>
          <table:table-cell office:value-type="float" office:value="45.287">
            <text:p>45.287</text:p>
          </table:table-cell>
          <table:table-cell office:value-type="float" office:value="44.034">
            <text:p>44.034</text:p>
          </table:table-cell>
          <table:table-cell office:value-type="float" office:value="4.18">
            <text:p>4.18</text:p>
          </table:table-cell>
          <table:table-cell office:value-type="float" office:value="0">
            <text:p>0</text:p>
          </table:table-cell>
          <table:table-cell office:value-type="float" office:value="26.96278">
            <text:p>26.96278</text:p>
          </table:table-cell>
          <table:table-cell office:value-type="float" office:value="15.57">
            <text:p>15.57</text:p>
          </table:table-cell>
          <table:table-cell office:value-type="float" office:value="7.224">
            <text:p>7.224</text:p>
          </table:table-cell>
          <table:table-cell office:value-type="float" office:value="26.43">
            <text:p>26.43</text:p>
          </table:table-cell>
          <table:table-cell office:value-type="float" office:value="6.869">
            <text:p>6.869</text:p>
          </table:table-cell>
          <table:table-cell office:value-type="float" office:value="6.465">
            <text:p>6.465</text:p>
          </table:table-cell>
          <table:table-cell office:value-type="float" office:value="4.42512">
            <text:p>4.42512</text:p>
          </table:table-cell>
          <table:table-cell office:value-type="float" office:value="28.944">
            <text:p>28.944</text:p>
          </table:table-cell>
          <table:table-cell office:value-type="float" office:value="7.8435">
            <text:p>7.8435</text:p>
          </table:table-cell>
          <table:table-cell office:value-type="float" office:value="9.5445">
            <text:p>9.544499999999999</text:p>
          </table:table-cell>
          <table:table-cell office:value-type="float" office:value="2.192">
            <text:p>2.192</text:p>
          </table:table-cell>
          <table:table-cell office:value-type="float" office:value="8.964">
            <text:p>8.964</text:p>
          </table:table-cell>
          <table:table-cell office:value-type="float" office:value="6.504">
            <text:p>6.504</text:p>
          </table:table-cell>
          <table:table-cell office:value-type="float" office:value="59.526">
            <text:p>59.526</text:p>
          </table:table-cell>
          <table:table-cell office:value-type="float" office:value="1.667">
            <text:p>1.667</text:p>
          </table:table-cell>
        </table:table-row>
        <table:table-row table:style-name="ro1">
          <table:table-cell office:value-type="date" office:date-value="2025-07-01T12:00:00" table:style-name="ce1">
            <text:p>2025-07-01 12</text:p>
          </table:table-cell>
          <table:table-cell office:value-type="float" office:value="31.18">
            <text:p>31.18</text:p>
          </table:table-cell>
          <table:table-cell office:value-type="float" office:value="5.352">
            <text:p>5.352</text:p>
          </table:table-cell>
          <table:table-cell office:value-type="float" office:value="13.203">
            <text:p>13.203</text:p>
          </table:table-cell>
          <table:table-cell office:value-type="float" office:value="46.128">
            <text:p>46.128</text:p>
          </table:table-cell>
          <table:table-cell office:value-type="float" office:value="39.984">
            <text:p>39.984</text:p>
          </table:table-cell>
          <table:table-cell office:value-type="float" office:value="5.550816">
            <text:p>5.550816</text:p>
          </table:table-cell>
          <table:table-cell office:value-type="float" office:value="9.756">
            <text:p>9.756</text:p>
          </table:table-cell>
          <table:table-cell office:value-type="float" office:value="0.302126">
            <text:p>0.302126</text:p>
          </table:table-cell>
          <table:table-cell office:value-type="float" office:value="14.292">
            <text:p>14.292</text:p>
          </table:table-cell>
          <table:table-cell office:value-type="float" office:value="21.114">
            <text:p>21.114</text:p>
          </table:table-cell>
          <table:table-cell office:value-type="float" office:value="18.67264">
            <text:p>18.67264</text:p>
          </table:table-cell>
          <table:table-cell office:value-type="float" office:value="0">
            <text:p>0</text:p>
          </table:table-cell>
          <table:table-cell office:value-type="float" office:value="1.191">
            <text:p>1.191</text:p>
          </table:table-cell>
          <table:table-cell office:value-type="float" office:value="4.864">
            <text:p>4.864</text:p>
          </table:table-cell>
          <table:table-cell office:value-type="float" office:value="9.6">
            <text:p>9.6</text:p>
          </table:table-cell>
          <table:table-cell office:value-type="float" office:value="6.2">
            <text:p>6.2</text:p>
          </table:table-cell>
          <table:table-cell office:value-type="float" office:value="19.4">
            <text:p>19.4</text:p>
          </table:table-cell>
          <table:table-cell office:value-type="float" office:value="6.095">
            <text:p>6.095</text:p>
          </table:table-cell>
          <table:table-cell office:value-type="float" office:value="46.12">
            <text:p>46.12</text:p>
          </table:table-cell>
          <table:table-cell office:value-type="float" office:value="44.632">
            <text:p>44.632</text:p>
          </table:table-cell>
          <table:table-cell office:value-type="float" office:value="2.929">
            <text:p>2.929</text:p>
          </table:table-cell>
          <table:table-cell office:value-type="float" office:value="0">
            <text:p>0</text:p>
          </table:table-cell>
          <table:table-cell office:value-type="float" office:value="15.26493">
            <text:p>15.26493</text:p>
          </table:table-cell>
          <table:table-cell office:value-type="float" office:value="22.782">
            <text:p>22.782</text:p>
          </table:table-cell>
          <table:table-cell office:value-type="float" office:value="7.39">
            <text:p>7.39</text:p>
          </table:table-cell>
          <table:table-cell office:value-type="float" office:value="11.97">
            <text:p>11.97</text:p>
          </table:table-cell>
          <table:table-cell office:value-type="float" office:value="6.381001">
            <text:p>6.381001</text:p>
          </table:table-cell>
          <table:table-cell office:value-type="float" office:value="4.335">
            <text:p>4.335</text:p>
          </table:table-cell>
          <table:table-cell office:value-type="float" office:value="4.21344">
            <text:p>4.21344</text:p>
          </table:table-cell>
          <table:table-cell office:value-type="float" office:value="54.204">
            <text:p>54.204</text:p>
          </table:table-cell>
          <table:table-cell office:value-type="float" office:value="13.56075">
            <text:p>13.56075</text:p>
          </table:table-cell>
          <table:table-cell office:value-type="float" office:value="16.39575">
            <text:p>16.39575</text:p>
          </table:table-cell>
          <table:table-cell office:value-type="float" office:value="0.763">
            <text:p>0.763</text:p>
          </table:table-cell>
          <table:table-cell office:value-type="float" office:value="14.952">
            <text:p>14.952</text:p>
          </table:table-cell>
          <table:table-cell office:value-type="float" office:value="15.66">
            <text:p>15.66</text:p>
          </table:table-cell>
          <table:table-cell office:value-type="float" office:value="60.672">
            <text:p>60.672</text:p>
          </table:table-cell>
          <table:table-cell office:value-type="float" office:value="1.381">
            <text:p>1.381</text:p>
          </table:table-cell>
        </table:table-row>
        <table:table-row table:style-name="ro1">
          <table:table-cell office:value-type="date" office:date-value="2025-07-01T13:00:00" table:style-name="ce1">
            <text:p>2025-07-01 13</text:p>
          </table:table-cell>
          <table:table-cell office:value-type="float" office:value="29.53">
            <text:p>29.53</text:p>
          </table:table-cell>
          <table:table-cell office:value-type="float" office:value="5.364">
            <text:p>5.364</text:p>
          </table:table-cell>
          <table:table-cell office:value-type="float" office:value="12.738">
            <text:p>12.738</text:p>
          </table:table-cell>
          <table:table-cell office:value-type="float" office:value="41.958">
            <text:p>41.958</text:p>
          </table:table-cell>
          <table:table-cell office:value-type="float" office:value="38.118">
            <text:p>38.118</text:p>
          </table:table-cell>
          <table:table-cell office:value-type="float" office:value="6.390434">
            <text:p>6.390434</text:p>
          </table:table-cell>
          <table:table-cell office:value-type="float" office:value="8.37">
            <text:p>8.369999999999999</text:p>
          </table:table-cell>
          <table:table-cell office:value-type="float" office:value="1.045455">
            <text:p>1.045455</text:p>
          </table:table-cell>
          <table:table-cell office:value-type="float" office:value="10.458">
            <text:p>10.458</text:p>
          </table:table-cell>
          <table:table-cell office:value-type="float" office:value="21.162">
            <text:p>21.162</text:p>
          </table:table-cell>
          <table:table-cell office:value-type="float" office:value="20.2967">
            <text:p>20.2967</text:p>
          </table:table-cell>
          <table:table-cell office:value-type="float" office:value="0.726341">
            <text:p>0.726341</text:p>
          </table:table-cell>
          <table:table-cell office:value-type="float" office:value="1.835">
            <text:p>1.835</text:p>
          </table:table-cell>
          <table:table-cell office:value-type="float" office:value="4.162">
            <text:p>4.162</text:p>
          </table:table-cell>
          <table:table-cell office:value-type="float" office:value="7">
            <text:p>7</text:p>
          </table:table-cell>
          <table:table-cell office:value-type="float" office:value="4.7">
            <text:p>4.7</text:p>
          </table:table-cell>
          <table:table-cell office:value-type="float" office:value="17.2">
            <text:p>17.2</text:p>
          </table:table-cell>
          <table:table-cell office:value-type="float" office:value="6.027">
            <text:p>6.027</text:p>
          </table:table-cell>
          <table:table-cell office:value-type="float" office:value="42.012">
            <text:p>42.012</text:p>
          </table:table-cell>
          <table:table-cell office:value-type="float" office:value="46.269">
            <text:p>46.269</text:p>
          </table:table-cell>
          <table:table-cell office:value-type="float" office:value="3.037">
            <text:p>3.037</text:p>
          </table:table-cell>
          <table:table-cell office:value-type="float" office:value="0">
            <text:p>0</text:p>
          </table:table-cell>
          <table:table-cell office:value-type="float" office:value="11.47104">
            <text:p>11.47104</text:p>
          </table:table-cell>
          <table:table-cell office:value-type="float" office:value="29.94">
            <text:p>29.94</text:p>
          </table:table-cell>
          <table:table-cell office:value-type="float" office:value="5.489">
            <text:p>5.489</text:p>
          </table:table-cell>
          <table:table-cell office:value-type="float" office:value="9.92">
            <text:p>9.92</text:p>
          </table:table-cell>
          <table:table-cell office:value-type="float" office:value="5.665">
            <text:p>5.665</text:p>
          </table:table-cell>
          <table:table-cell office:value-type="float" office:value="2.924">
            <text:p>2.924</text:p>
          </table:table-cell>
          <table:table-cell office:value-type="float" office:value="1.44144">
            <text:p>1.44144</text:p>
          </table:table-cell>
          <table:table-cell office:value-type="float" office:value="53.22">
            <text:p>53.22</text:p>
          </table:table-cell>
          <table:table-cell office:value-type="float" office:value="12.852">
            <text:p>12.852</text:p>
          </table:table-cell>
          <table:table-cell office:value-type="float" office:value="12.61575">
            <text:p>12.61575</text:p>
          </table:table-cell>
          <table:table-cell office:value-type="float" office:value="1.752">
            <text:p>1.752</text:p>
          </table:table-cell>
          <table:table-cell office:value-type="float" office:value="12.672">
            <text:p>12.672</text:p>
          </table:table-cell>
          <table:table-cell office:value-type="float" office:value="11.004">
            <text:p>11.004</text:p>
          </table:table-cell>
          <table:table-cell office:value-type="float" office:value="49.068">
            <text:p>49.068</text:p>
          </table:table-cell>
          <table:table-cell office:value-type="float" office:value="1.189">
            <text:p>1.189</text:p>
          </table:table-cell>
        </table:table-row>
        <table:table-row table:style-name="ro1">
          <table:table-cell office:value-type="date" office:date-value="2025-07-01T14:00:00" table:style-name="ce1">
            <text:p>2025-07-01 14</text:p>
          </table:table-cell>
          <table:table-cell office:value-type="float" office:value="32.19">
            <text:p>32.19</text:p>
          </table:table-cell>
          <table:table-cell office:value-type="float" office:value="5.472">
            <text:p>5.472</text:p>
          </table:table-cell>
          <table:table-cell office:value-type="float" office:value="11.906">
            <text:p>11.906</text:p>
          </table:table-cell>
          <table:table-cell office:value-type="float" office:value="41.952">
            <text:p>41.952</text:p>
          </table:table-cell>
          <table:table-cell office:value-type="float" office:value="37.518">
            <text:p>37.518</text:p>
          </table:table-cell>
          <table:table-cell office:value-type="float" office:value="6.063916">
            <text:p>6.063916</text:p>
          </table:table-cell>
          <table:table-cell office:value-type="float" office:value="11.412">
            <text:p>11.412</text:p>
          </table:table-cell>
          <table:table-cell office:value-type="float" office:value="0.614434">
            <text:p>0.614434</text:p>
          </table:table-cell>
          <table:table-cell office:value-type="float" office:value="7.092">
            <text:p>7.092</text:p>
          </table:table-cell>
          <table:table-cell office:value-type="float" office:value="17.538">
            <text:p>17.538</text:p>
          </table:table-cell>
          <table:table-cell office:value-type="float" office:value="14.97856">
            <text:p>14.97856</text:p>
          </table:table-cell>
          <table:table-cell office:value-type="float" office:value="0.477309">
            <text:p>0.477309</text:p>
          </table:table-cell>
          <table:table-cell office:value-type="float" office:value="2.233">
            <text:p>2.233</text:p>
          </table:table-cell>
          <table:table-cell office:value-type="float" office:value="2.306">
            <text:p>2.306</text:p>
          </table:table-cell>
          <table:table-cell office:value-type="float" office:value="7.2">
            <text:p>7.2</text:p>
          </table:table-cell>
          <table:table-cell office:value-type="float" office:value="3.9">
            <text:p>3.9</text:p>
          </table:table-cell>
          <table:table-cell office:value-type="float" office:value="14.1">
            <text:p>14.1</text:p>
          </table:table-cell>
          <table:table-cell office:value-type="float" office:value="4.349">
            <text:p>4.349</text:p>
          </table:table-cell>
          <table:table-cell office:value-type="float" office:value="43.115">
            <text:p>43.115</text:p>
          </table:table-cell>
          <table:table-cell office:value-type="float" office:value="42.561">
            <text:p>42.561</text:p>
          </table:table-cell>
          <table:table-cell office:value-type="float" office:value="2.994">
            <text:p>2.994</text:p>
          </table:table-cell>
          <table:table-cell office:value-type="float" office:value="0">
            <text:p>0</text:p>
          </table:table-cell>
          <table:table-cell office:value-type="float" office:value="8.336949">
            <text:p>8.336949000000001</text:p>
          </table:table-cell>
          <table:table-cell office:value-type="float" office:value="29.61">
            <text:p>29.61</text:p>
          </table:table-cell>
          <table:table-cell office:value-type="float" office:value="7.27">
            <text:p>7.27</text:p>
          </table:table-cell>
          <table:table-cell office:value-type="float" office:value="10.43">
            <text:p>10.43</text:p>
          </table:table-cell>
          <table:table-cell office:value-type="float" office:value="6.983">
            <text:p>6.983</text:p>
          </table:table-cell>
          <table:table-cell office:value-type="float" office:value="2.791">
            <text:p>2.791</text:p>
          </table:table-cell>
          <table:table-cell office:value-type="float" office:value="0">
            <text:p>0</text:p>
          </table:table-cell>
          <table:table-cell office:value-type="float" office:value="29.004">
            <text:p>29.004</text:p>
          </table:table-cell>
          <table:table-cell office:value-type="float" office:value="12.7575">
            <text:p>12.7575</text:p>
          </table:table-cell>
          <table:table-cell office:value-type="float" office:value="10.82025">
            <text:p>10.82025</text:p>
          </table:table-cell>
          <table:table-cell office:value-type="float" office:value="1.213">
            <text:p>1.213</text:p>
          </table:table-cell>
          <table:table-cell office:value-type="float" office:value="12.132">
            <text:p>12.132</text:p>
          </table:table-cell>
          <table:table-cell office:value-type="float" office:value="11.88">
            <text:p>11.88</text:p>
          </table:table-cell>
          <table:table-cell office:value-type="float" office:value="44.1">
            <text:p>44.1</text:p>
          </table:table-cell>
          <table:table-cell office:value-type="float" office:value="1.147">
            <text:p>1.147</text:p>
          </table:table-cell>
        </table:table-row>
        <table:table-row table:style-name="ro1">
          <table:table-cell office:value-type="date" office:date-value="2025-07-01T15:00:00" table:style-name="ce1">
            <text:p>2025-07-01 15</text:p>
          </table:table-cell>
          <table:table-cell office:value-type="float" office:value="22.82">
            <text:p>22.82</text:p>
          </table:table-cell>
          <table:table-cell office:value-type="float" office:value="5.268">
            <text:p>5.268</text:p>
          </table:table-cell>
          <table:table-cell office:value-type="float" office:value="7.924">
            <text:p>7.924</text:p>
          </table:table-cell>
          <table:table-cell office:value-type="float" office:value="42.744">
            <text:p>42.744</text:p>
          </table:table-cell>
          <table:table-cell office:value-type="float" office:value="35.952">
            <text:p>35.952</text:p>
          </table:table-cell>
          <table:table-cell office:value-type="float" office:value="10.33198">
            <text:p>10.33198</text:p>
          </table:table-cell>
          <table:table-cell office:value-type="float" office:value="6.99">
            <text:p>6.99</text:p>
          </table:table-cell>
          <table:table-cell office:value-type="float" office:value="1.986031">
            <text:p>1.986031</text:p>
          </table:table-cell>
          <table:table-cell office:value-type="float" office:value="5.346">
            <text:p>5.346</text:p>
          </table:table-cell>
          <table:table-cell office:value-type="float" office:value="22.644">
            <text:p>22.644</text:p>
          </table:table-cell>
          <table:table-cell office:value-type="float" office:value="17.2073">
            <text:p>17.2073</text:p>
          </table:table-cell>
          <table:table-cell office:value-type="float" office:value="0.020753">
            <text:p>0.020753</text:p>
          </table:table-cell>
          <table:table-cell office:value-type="float" office:value="2.226">
            <text:p>2.226</text:p>
          </table:table-cell>
          <table:table-cell office:value-type="float" office:value="1.712">
            <text:p>1.712</text:p>
          </table:table-cell>
          <table:table-cell office:value-type="float" office:value="7.9">
            <text:p>7.9</text:p>
          </table:table-cell>
          <table:table-cell office:value-type="float" office:value="2.1">
            <text:p>2.1</text:p>
          </table:table-cell>
          <table:table-cell office:value-type="float" office:value="10.9">
            <text:p>10.9</text:p>
          </table:table-cell>
          <table:table-cell office:value-type="float" office:value="2.935">
            <text:p>2.935</text:p>
          </table:table-cell>
          <table:table-cell office:value-type="float" office:value="40.136">
            <text:p>40.136</text:p>
          </table:table-cell>
          <table:table-cell office:value-type="float" office:value="44.35">
            <text:p>44.35</text:p>
          </table:table-cell>
          <table:table-cell office:value-type="float" office:value="2.705">
            <text:p>2.705</text:p>
          </table:table-cell>
          <table:table-cell office:value-type="float" office:value="0">
            <text:p>0</text:p>
          </table:table-cell>
          <table:table-cell office:value-type="float" office:value="8.364441">
            <text:p>8.364440999999999</text:p>
          </table:table-cell>
          <table:table-cell office:value-type="float" office:value="22.626">
            <text:p>22.626</text:p>
          </table:table-cell>
          <table:table-cell office:value-type="float" office:value="4.99">
            <text:p>4.99</text:p>
          </table:table-cell>
          <table:table-cell office:value-type="float" office:value="8.84">
            <text:p>8.84</text:p>
          </table:table-cell>
          <table:table-cell office:value-type="float" office:value="5.764">
            <text:p>5.764</text:p>
          </table:table-cell>
          <table:table-cell office:value-type="float" office:value="2.778">
            <text:p>2.778</text:p>
          </table:table-cell>
          <table:table-cell office:value-type="float" office:value="0">
            <text:p>0</text:p>
          </table:table-cell>
          <table:table-cell office:value-type="float" office:value="21.996">
            <text:p>21.996</text:p>
          </table:table-cell>
          <table:table-cell office:value-type="float" office:value="7.04025">
            <text:p>7.04025</text:p>
          </table:table-cell>
          <table:table-cell office:value-type="float" office:value="8.4105">
            <text:p>8.410500000000001</text:p>
          </table:table-cell>
          <table:table-cell office:value-type="float" office:value="1.567">
            <text:p>1.567</text:p>
          </table:table-cell>
          <table:table-cell office:value-type="float" office:value="6.912">
            <text:p>6.912</text:p>
          </table:table-cell>
          <table:table-cell office:value-type="float" office:value="8.604">
            <text:p>8.603999999999999</text:p>
          </table:table-cell>
          <table:table-cell office:value-type="float" office:value="36.816">
            <text:p>36.816</text:p>
          </table:table-cell>
          <table:table-cell office:value-type="float" office:value="1.129">
            <text:p>1.129</text:p>
          </table:table-cell>
        </table:table-row>
        <table:table-row table:style-name="ro1">
          <table:table-cell office:value-type="date" office:date-value="2025-07-01T16:00:00" table:style-name="ce1">
            <text:p>2025-07-01 16</text:p>
          </table:table-cell>
          <table:table-cell office:value-type="float" office:value="22.01">
            <text:p>22.01</text:p>
          </table:table-cell>
          <table:table-cell office:value-type="float" office:value="1.536">
            <text:p>1.536</text:p>
          </table:table-cell>
          <table:table-cell office:value-type="float" office:value="10.519">
            <text:p>10.519</text:p>
          </table:table-cell>
          <table:table-cell office:value-type="float" office:value="22.626">
            <text:p>22.626</text:p>
          </table:table-cell>
          <table:table-cell office:value-type="float" office:value="23.286">
            <text:p>23.286</text:p>
          </table:table-cell>
          <table:table-cell office:value-type="float" office:value="6.157207">
            <text:p>6.157207</text:p>
          </table:table-cell>
          <table:table-cell office:value-type="float" office:value="4.218">
            <text:p>4.218</text:p>
          </table:table-cell>
          <table:table-cell office:value-type="float" office:value="1.189738">
            <text:p>1.189738</text:p>
          </table:table-cell>
          <table:table-cell office:value-type="float" office:value="5.778">
            <text:p>5.778</text:p>
          </table:table-cell>
          <table:table-cell office:value-type="float" office:value="22.218">
            <text:p>22.218</text:p>
          </table:table-cell>
          <table:table-cell office:value-type="float" office:value="10.49395">
            <text:p>10.49395</text:p>
          </table:table-cell>
          <table:table-cell office:value-type="float" office:value="1.971496">
            <text:p>1.971496</text:p>
          </table:table-cell>
          <table:table-cell office:value-type="float" office:value="1.067">
            <text:p>1.067</text:p>
          </table:table-cell>
          <table:table-cell office:value-type="float" office:value="1.803">
            <text:p>1.803</text:p>
          </table:table-cell>
          <table:table-cell office:value-type="float" office:value="5.9">
            <text:p>5.9</text:p>
          </table:table-cell>
          <table:table-cell office:value-type="float" office:value="3.9">
            <text:p>3.9</text:p>
          </table:table-cell>
          <table:table-cell office:value-type="float" office:value="13.4">
            <text:p>13.4</text:p>
          </table:table-cell>
          <table:table-cell office:value-type="float" office:value="2.425">
            <text:p>2.425</text:p>
          </table:table-cell>
          <table:table-cell office:value-type="float" office:value="36.412">
            <text:p>36.412</text:p>
          </table:table-cell>
          <table:table-cell office:value-type="float" office:value="39.05">
            <text:p>39.05</text:p>
          </table:table-cell>
          <table:table-cell office:value-type="float" office:value="1.905">
            <text:p>1.905</text:p>
          </table:table-cell>
          <table:table-cell office:value-type="float" office:value="0">
            <text:p>0</text:p>
          </table:table-cell>
          <table:table-cell office:value-type="float" office:value="4.082562">
            <text:p>4.082562</text:p>
          </table:table-cell>
          <table:table-cell office:value-type="float" office:value="22.206">
            <text:p>22.206</text:p>
          </table:table-cell>
          <table:table-cell office:value-type="float" office:value="6.427001">
            <text:p>6.427001</text:p>
          </table:table-cell>
          <table:table-cell office:value-type="float" office:value="6.44">
            <text:p>6.44</text:p>
          </table:table-cell>
          <table:table-cell office:value-type="float" office:value="3.595">
            <text:p>3.595</text:p>
          </table:table-cell>
          <table:table-cell office:value-type="float" office:value="2.079">
            <text:p>2.079</text:p>
          </table:table-cell>
          <table:table-cell office:value-type="float" office:value="0">
            <text:p>0</text:p>
          </table:table-cell>
          <table:table-cell office:value-type="float" office:value="17.304">
            <text:p>17.304</text:p>
          </table:table-cell>
          <table:table-cell office:value-type="float" office:value="4.347">
            <text:p>4.347</text:p>
          </table:table-cell>
          <table:table-cell office:value-type="float" office:value="4.11075">
            <text:p>4.11075</text:p>
          </table:table-cell>
          <table:table-cell office:value-type="float" office:value="1.164">
            <text:p>1.164</text:p>
          </table:table-cell>
          <table:table-cell office:value-type="float" office:value="8.808">
            <text:p>8.808</text:p>
          </table:table-cell>
          <table:table-cell office:value-type="float" office:value="6.876">
            <text:p>6.876</text:p>
          </table:table-cell>
          <table:table-cell office:value-type="float" office:value="20.778">
            <text:p>20.778</text:p>
          </table:table-cell>
          <table:table-cell office:value-type="float" office:value="0.718">
            <text:p>0.718</text:p>
          </table:table-cell>
        </table:table-row>
        <table:table-row table:style-name="ro1">
          <table:table-cell office:value-type="date" office:date-value="2025-07-01T17:00:00" table:style-name="ce1">
            <text:p>2025-07-01 1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.734">
            <text:p>4.734</text:p>
          </table:table-cell>
          <table:table-cell office:value-type="float" office:value="24.174">
            <text:p>24.174</text:p>
          </table:table-cell>
          <table:table-cell office:value-type="float" office:value="22.782">
            <text:p>22.782</text:p>
          </table:table-cell>
          <table:table-cell office:value-type="float" office:value="3.311831">
            <text:p>3.311831</text:p>
          </table:table-cell>
          <table:table-cell office:value-type="float" office:value="3.228">
            <text:p>3.228</text:p>
          </table:table-cell>
          <table:table-cell office:value-type="float" office:value="0.097574">
            <text:p>0.09757399999999999</text:p>
          </table:table-cell>
          <table:table-cell office:value-type="float" office:value="2.844">
            <text:p>2.844</text:p>
          </table:table-cell>
          <table:table-cell office:value-type="float" office:value="12.834">
            <text:p>12.834</text:p>
          </table:table-cell>
          <table:table-cell office:value-type="float" office:value="10.04032">
            <text:p>10.04032</text:p>
          </table:table-cell>
          <table:table-cell office:value-type="float" office:value="0.498062">
            <text:p>0.498062</text:p>
          </table:table-cell>
          <table:table-cell office:value-type="float" office:value="0.58">
            <text:p>0.58</text:p>
          </table:table-cell>
          <table:table-cell office:value-type="float" office:value="0.906">
            <text:p>0.906</text:p>
          </table:table-cell>
          <table:table-cell office:value-type="float" office:value="4.4">
            <text:p>4.4</text:p>
          </table:table-cell>
          <table:table-cell office:value-type="float" office:value="2.6">
            <text:p>2.6</text:p>
          </table:table-cell>
          <table:table-cell office:value-type="float" office:value="9.5">
            <text:p>9.5</text:p>
          </table:table-cell>
          <table:table-cell office:value-type="float" office:value="0.872">
            <text:p>0.872</text:p>
          </table:table-cell>
          <table:table-cell office:value-type="float" office:value="20.291">
            <text:p>20.291</text:p>
          </table:table-cell>
          <table:table-cell office:value-type="float" office:value="38.049">
            <text:p>38.049</text:p>
          </table:table-cell>
          <table:table-cell office:value-type="float" office:value="0.814">
            <text:p>0.814</text:p>
          </table:table-cell>
          <table:table-cell office:value-type="float" office:value="0">
            <text:p>0</text:p>
          </table:table-cell>
          <table:table-cell office:value-type="float" office:value="3.003501">
            <text:p>3.003501</text:p>
          </table:table-cell>
          <table:table-cell office:value-type="float" office:value="11.55">
            <text:p>11.55</text:p>
          </table:table-cell>
          <table:table-cell office:value-type="float" office:value="5.67">
            <text:p>5.67</text:p>
          </table:table-cell>
          <table:table-cell office:value-type="float" office:value="6">
            <text:p>6</text:p>
          </table:table-cell>
          <table:table-cell office:value-type="float" office:value="1.791">
            <text:p>1.791</text:p>
          </table:table-cell>
          <table:table-cell office:value-type="float" office:value="1.069">
            <text:p>1.069</text:p>
          </table:table-cell>
          <table:table-cell office:value-type="float" office:value="0">
            <text:p>0</text:p>
          </table:table-cell>
          <table:table-cell office:value-type="float" office:value="15.516">
            <text:p>15.516</text:p>
          </table:table-cell>
          <table:table-cell office:value-type="float" office:value="3.591">
            <text:p>3.591</text:p>
          </table:table-cell>
          <table:table-cell office:value-type="float" office:value="4.58325">
            <text:p>4.58325</text:p>
          </table:table-cell>
          <table:table-cell office:value-type="float" office:value="0.657">
            <text:p>0.657</text:p>
          </table:table-cell>
          <table:table-cell office:value-type="float" office:value="6.072">
            <text:p>6.072</text:p>
          </table:table-cell>
          <table:table-cell office:value-type="float" office:value="5.04">
            <text:p>5.04</text:p>
          </table:table-cell>
          <table:table-cell office:value-type="float" office:value="25.494">
            <text:p>25.494</text:p>
          </table:table-cell>
          <table:table-cell office:value-type="float" office:value="0.22">
            <text:p>0.22</text:p>
          </table:table-cell>
        </table:table-row>
        <table:table-row table:style-name="ro1">
          <table:table-cell office:value-type="date" office:date-value="2025-07-01T18:00:00" table:style-name="ce1">
            <text:p>2025-07-01 18</text:p>
          </table:table-cell>
          <table:table-cell office:value-type="float" office:value="18.4">
            <text:p>18.4</text:p>
          </table:table-cell>
          <table:table-cell office:value-type="float" office:value="0">
            <text:p>0</text:p>
          </table:table-cell>
          <table:table-cell office:value-type="float" office:value="4.221">
            <text:p>4.221</text:p>
          </table:table-cell>
          <table:table-cell office:value-type="float" office:value="21.714">
            <text:p>21.714</text:p>
          </table:table-cell>
          <table:table-cell office:value-type="float" office:value="18.312">
            <text:p>18.312</text:p>
          </table:table-cell>
          <table:table-cell office:value-type="float" office:value="2.169016">
            <text:p>2.169016</text:p>
          </table:table-cell>
          <table:table-cell office:value-type="float" office:value="1.152">
            <text:p>1.152</text:p>
          </table:table-cell>
          <table:table-cell office:value-type="float" office:value="0.327695">
            <text:p>0.327695</text:p>
          </table:table-cell>
          <table:table-cell office:value-type="float" office:value="1.926">
            <text:p>1.926</text:p>
          </table:table-cell>
          <table:table-cell office:value-type="float" office:value="15.354">
            <text:p>15.354</text:p>
          </table:table-cell>
          <table:table-cell office:value-type="float" office:value="11.94598">
            <text:p>11.94598</text:p>
          </table:table-cell>
          <table:table-cell office:value-type="float" office:value="2.179022">
            <text:p>2.179022</text:p>
          </table:table-cell>
          <table:table-cell office:value-type="float" office:value="0.076">
            <text:p>0.076</text:p>
          </table:table-cell>
          <table:table-cell office:value-type="float" office:value="0.535">
            <text:p>0.535</text:p>
          </table:table-cell>
          <table:table-cell office:value-type="float" office:value="4.4">
            <text:p>4.4</text:p>
          </table:table-cell>
          <table:table-cell office:value-type="float" office:value="3.4">
            <text:p>3.4</text:p>
          </table:table-cell>
          <table:table-cell office:value-type="float" office:value="12">
            <text:p>12</text:p>
          </table:table-cell>
          <table:table-cell office:value-type="float" office:value="1.016">
            <text:p>1.016</text:p>
          </table:table-cell>
          <table:table-cell office:value-type="float" office:value="19.595">
            <text:p>19.595</text:p>
          </table:table-cell>
          <table:table-cell office:value-type="float" office:value="31.823">
            <text:p>31.823</text:p>
          </table:table-cell>
          <table:table-cell office:value-type="float" office:value="1.342">
            <text:p>1.342</text:p>
          </table:table-cell>
          <table:table-cell office:value-type="float" office:value="0">
            <text:p>0</text:p>
          </table:table-cell>
          <table:table-cell office:value-type="float" office:value="6.80427">
            <text:p>6.80427</text:p>
          </table:table-cell>
          <table:table-cell office:value-type="float" office:value="11.094">
            <text:p>11.094</text:p>
          </table:table-cell>
          <table:table-cell office:value-type="float" office:value="3.601">
            <text:p>3.601</text:p>
          </table:table-cell>
          <table:table-cell office:value-type="float" office:value="6.83">
            <text:p>6.83</text:p>
          </table:table-cell>
          <table:table-cell office:value-type="float" office:value="2.758">
            <text:p>2.758</text:p>
          </table:table-cell>
          <table:table-cell office:value-type="float" office:value="1.463">
            <text:p>1.463</text:p>
          </table:table-cell>
          <table:table-cell office:value-type="float" office:value="0">
            <text:p>0</text:p>
          </table:table-cell>
          <table:table-cell office:value-type="float" office:value="29.532">
            <text:p>29.532</text:p>
          </table:table-cell>
          <table:table-cell office:value-type="float" office:value="1.93725">
            <text:p>1.93725</text:p>
          </table:table-cell>
          <table:table-cell office:value-type="float" office:value="1.701">
            <text:p>1.701</text:p>
          </table:table-cell>
          <table:table-cell office:value-type="float" office:value="0.03">
            <text:p>0.03</text:p>
          </table:table-cell>
          <table:table-cell office:value-type="float" office:value="7.164">
            <text:p>7.164</text:p>
          </table:table-cell>
          <table:table-cell office:value-type="float" office:value="7.44">
            <text:p>7.44</text:p>
          </table:table-cell>
          <table:table-cell office:value-type="float" office:value="12.876">
            <text:p>12.8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9:00:00" table:style-name="ce1">
            <text:p>2025-07-01 19</text:p>
          </table:table-cell>
          <table:table-cell office:value-type="float" office:value="15.42">
            <text:p>15.42</text:p>
          </table:table-cell>
          <table:table-cell office:value-type="float" office:value="0">
            <text:p>0</text:p>
          </table:table-cell>
          <table:table-cell office:value-type="float" office:value="3.314">
            <text:p>3.314</text:p>
          </table:table-cell>
          <table:table-cell office:value-type="float" office:value="14.976">
            <text:p>14.976</text:p>
          </table:table-cell>
          <table:table-cell office:value-type="float" office:value="16.044">
            <text:p>16.044</text:p>
          </table:table-cell>
          <table:table-cell office:value-type="float" office:value="4.734519">
            <text:p>4.734519</text:p>
          </table:table-cell>
          <table:table-cell office:value-type="float" office:value="1.818">
            <text:p>1.818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14.256">
            <text:p>14.256</text:p>
          </table:table-cell>
          <table:table-cell office:value-type="float" office:value="8.820736">
            <text:p>8.820736</text:p>
          </table:table-cell>
          <table:table-cell office:value-type="float" office:value="7.722037">
            <text:p>7.722037</text:p>
          </table:table-cell>
          <table:table-cell office:value-type="float" office:value="0.417">
            <text:p>0.417</text:p>
          </table:table-cell>
          <table:table-cell office:value-type="float" office:value="0.172">
            <text:p>0.172</text:p>
          </table:table-cell>
          <table:table-cell office:value-type="float" office:value="4.4">
            <text:p>4.4</text:p>
          </table:table-cell>
          <table:table-cell office:value-type="float" office:value="3.1">
            <text:p>3.1</text:p>
          </table:table-cell>
          <table:table-cell office:value-type="float" office:value="10.5">
            <text:p>10.5</text:p>
          </table:table-cell>
          <table:table-cell office:value-type="float" office:value="0.218">
            <text:p>0.218</text:p>
          </table:table-cell>
          <table:table-cell office:value-type="float" office:value="17.754">
            <text:p>17.754</text:p>
          </table:table-cell>
          <table:table-cell office:value-type="float" office:value="16.276">
            <text:p>16.276</text:p>
          </table:table-cell>
          <table:table-cell office:value-type="float" office:value="0.872">
            <text:p>0.872</text:p>
          </table:table-cell>
          <table:table-cell office:value-type="float" office:value="0">
            <text:p>0</text:p>
          </table:table-cell>
          <table:table-cell office:value-type="float" office:value="7.711506">
            <text:p>7.711506</text:p>
          </table:table-cell>
          <table:table-cell office:value-type="float" office:value="9.336">
            <text:p>9.336</text:p>
          </table:table-cell>
          <table:table-cell office:value-type="float" office:value="5.458">
            <text:p>5.458</text:p>
          </table:table-cell>
          <table:table-cell office:value-type="float" office:value="4.83">
            <text:p>4.83</text:p>
          </table:table-cell>
          <table:table-cell office:value-type="float" office:value="1.219">
            <text:p>1.219</text:p>
          </table:table-cell>
          <table:table-cell office:value-type="float" office:value="0.301">
            <text:p>0.301</text:p>
          </table:table-cell>
          <table:table-cell office:value-type="float" office:value="0">
            <text:p>0</text:p>
          </table:table-cell>
          <table:table-cell office:value-type="float" office:value="14.496">
            <text:p>14.496</text:p>
          </table:table-cell>
          <table:table-cell office:value-type="float" office:value="1.46475">
            <text:p>1.46475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10.368">
            <text:p>10.368</text:p>
          </table:table-cell>
          <table:table-cell office:value-type="float" office:value="10.692">
            <text:p>10.692</text:p>
          </table:table-cell>
          <table:table-cell office:value-type="float" office:value="15.99">
            <text:p>15.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0:00:00" table:style-name="ce1">
            <text:p>2025-07-01 20</text:p>
          </table:table-cell>
          <table:table-cell office:value-type="float" office:value="12.87">
            <text:p>12.87</text:p>
          </table:table-cell>
          <table:table-cell office:value-type="float" office:value="0">
            <text:p>0</text:p>
          </table:table-cell>
          <table:table-cell office:value-type="float" office:value="3.234">
            <text:p>3.234</text:p>
          </table:table-cell>
          <table:table-cell office:value-type="float" office:value="30.156">
            <text:p>30.156</text:p>
          </table:table-cell>
          <table:table-cell office:value-type="float" office:value="20.784">
            <text:p>20.784</text:p>
          </table:table-cell>
          <table:table-cell office:value-type="float" office:value="10.028784">
            <text:p>10.02878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64">
            <text:p>8.964</text:p>
          </table:table-cell>
          <table:table-cell office:value-type="float" office:value="5.868544">
            <text:p>5.868544</text:p>
          </table:table-cell>
          <table:table-cell office:value-type="float" office:value="15.48558">
            <text:p>15.48558</text:p>
          </table:table-cell>
          <table:table-cell office:value-type="float" office:value="0.319">
            <text:p>0.319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2.7">
            <text:p>2.7</text:p>
          </table:table-cell>
          <table:table-cell office:value-type="float" office:value="9.2">
            <text:p>9.199999999999999</text:p>
          </table:table-cell>
          <table:table-cell office:value-type="float" office:value="0">
            <text:p>0</text:p>
          </table:table-cell>
          <table:table-cell office:value-type="float" office:value="11.68">
            <text:p>11.68</text:p>
          </table:table-cell>
          <table:table-cell office:value-type="float" office:value="24.895">
            <text:p>24.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17554">
            <text:p>13.17554</text:p>
          </table:table-cell>
          <table:table-cell office:value-type="float" office:value="7.8">
            <text:p>7.8</text:p>
          </table:table-cell>
          <table:table-cell office:value-type="float" office:value="4.757">
            <text:p>4.757</text:p>
          </table:table-cell>
          <table:table-cell office:value-type="float" office:value="2.4">
            <text:p>2.4</text:p>
          </table:table-cell>
          <table:table-cell office:value-type="float" office:value="0.674">
            <text:p>0.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552">
            <text:p>9.552</text:p>
          </table:table-cell>
          <table:table-cell office:value-type="float" office:value="3.591">
            <text:p>3.591</text:p>
          </table:table-cell>
          <table:table-cell office:value-type="float" office:value="3.35475">
            <text:p>3.35475</text:p>
          </table:table-cell>
          <table:table-cell office:value-type="float" office:value="0">
            <text:p>0</text:p>
          </table:table-cell>
          <table:table-cell office:value-type="float" office:value="7.74">
            <text:p>7.74</text:p>
          </table:table-cell>
          <table:table-cell office:value-type="float" office:value="9.36">
            <text:p>9.359999999999999</text:p>
          </table:table-cell>
          <table:table-cell office:value-type="float" office:value="12.402">
            <text:p>12.4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1:00:00" table:style-name="ce1">
            <text:p>2025-07-01 21</text:p>
          </table:table-cell>
          <table:table-cell office:value-type="float" office:value="8.65">
            <text:p>8.65</text:p>
          </table:table-cell>
          <table:table-cell office:value-type="float" office:value="0">
            <text:p>0</text:p>
          </table:table-cell>
          <table:table-cell office:value-type="float" office:value="2.557">
            <text:p>2.557</text:p>
          </table:table-cell>
          <table:table-cell office:value-type="float" office:value="25.662">
            <text:p>25.662</text:p>
          </table:table-cell>
          <table:table-cell office:value-type="float" office:value="18.15">
            <text:p>18.15</text:p>
          </table:table-cell>
          <table:table-cell office:value-type="float" office:value="6.320466">
            <text:p>6.320466</text:p>
          </table:table-cell>
          <table:table-cell office:value-type="float" office:value="4.548">
            <text:p>4.5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72">
            <text:p>4.872</text:p>
          </table:table-cell>
          <table:table-cell office:value-type="float" office:value="2.64064">
            <text:p>2.64064</text:p>
          </table:table-cell>
          <table:table-cell office:value-type="float" office:value="15.85913">
            <text:p>15.85913</text:p>
          </table:table-cell>
          <table:table-cell office:value-type="float" office:value="1.636">
            <text:p>1.636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1.3">
            <text:p>1.3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13.64">
            <text:p>13.64</text:p>
          </table:table-cell>
          <table:table-cell office:value-type="float" office:value="22.942">
            <text:p>22.9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67061">
            <text:p>23.67061</text:p>
          </table:table-cell>
          <table:table-cell office:value-type="float" office:value="5.76">
            <text:p>5.76</text:p>
          </table:table-cell>
          <table:table-cell office:value-type="float" office:value="3.699">
            <text:p>3.699</text:p>
          </table:table-cell>
          <table:table-cell office:value-type="float" office:value="2.44">
            <text:p>2.44</text:p>
          </table:table-cell>
          <table:table-cell office:value-type="float" office:value="0.875">
            <text:p>0.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2">
            <text:p>9.720000000000001</text:p>
          </table:table-cell>
          <table:table-cell office:value-type="float" office:value="5.9535">
            <text:p>5.9535</text:p>
          </table:table-cell>
          <table:table-cell office:value-type="float" office:value="6.56775">
            <text:p>6.56775</text:p>
          </table:table-cell>
          <table:table-cell office:value-type="float" office:value="0">
            <text:p>0</text:p>
          </table:table-cell>
          <table:table-cell office:value-type="float" office:value="8.856">
            <text:p>8.856</text:p>
          </table:table-cell>
          <table:table-cell office:value-type="float" office:value="8.7">
            <text:p>8.699999999999999</text:p>
          </table:table-cell>
          <table:table-cell office:value-type="float" office:value="31.236">
            <text:p>31.2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2:00:00" table:style-name="ce1">
            <text:p>2025-07-01 22</text:p>
          </table:table-cell>
          <table:table-cell office:value-type="float" office:value="1.43">
            <text:p>1.43</text:p>
          </table:table-cell>
          <table:table-cell office:value-type="float" office:value="0">
            <text:p>0</text:p>
          </table:table-cell>
          <table:table-cell office:value-type="float" office:value="1.609">
            <text:p>1.609</text:p>
          </table:table-cell>
          <table:table-cell office:value-type="float" office:value="15.414">
            <text:p>15.414</text:p>
          </table:table-cell>
          <table:table-cell office:value-type="float" office:value="14.994">
            <text:p>14.994</text:p>
          </table:table-cell>
          <table:table-cell office:value-type="float" office:value="9.795556">
            <text:p>9.795556</text:p>
          </table:table-cell>
          <table:table-cell office:value-type="float" office:value="1.974">
            <text:p>1.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93963">
            <text:p>21.93963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1.682">
            <text:p>11.682</text:p>
          </table:table-cell>
          <table:table-cell office:value-type="float" office:value="17.009">
            <text:p>17.0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.95271">
            <text:p>37.95271</text:p>
          </table:table-cell>
          <table:table-cell office:value-type="float" office:value="4.02">
            <text:p>4.02</text:p>
          </table:table-cell>
          <table:table-cell office:value-type="float" office:value="3.963">
            <text:p>3.963</text:p>
          </table:table-cell>
          <table:table-cell office:value-type="float" office:value="0">
            <text:p>0</text:p>
          </table:table-cell>
          <table:table-cell office:value-type="float" office:value="0.678">
            <text:p>0.67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04">
            <text:p>5.304</text:p>
          </table:table-cell>
          <table:table-cell office:value-type="float" office:value="3.1185">
            <text:p>3.1185</text:p>
          </table:table-cell>
          <table:table-cell office:value-type="float" office:value="2.59875">
            <text:p>2.59875</text:p>
          </table:table-cell>
          <table:table-cell office:value-type="float" office:value="0">
            <text:p>0</text:p>
          </table:table-cell>
          <table:table-cell office:value-type="float" office:value="0.924">
            <text:p>0.924</text:p>
          </table:table-cell>
          <table:table-cell office:value-type="float" office:value="0.972">
            <text:p>0.972</text:p>
          </table:table-cell>
          <table:table-cell office:value-type="float" office:value="28.464">
            <text:p>28.4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3:0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1">
            <text:p>1.011</text:p>
          </table:table-cell>
          <table:table-cell office:value-type="float" office:value="17.598">
            <text:p>17.598</text:p>
          </table:table-cell>
          <table:table-cell office:value-type="float" office:value="12.684">
            <text:p>12.684</text:p>
          </table:table-cell>
          <table:table-cell office:value-type="float" office:value="10.915049">
            <text:p>10.9150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68242">
            <text:p>29.68242</text:p>
          </table:table-cell>
          <table:table-cell office:value-type="float" office:value="1.483">
            <text:p>1.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59">
            <text:p>6.259</text:p>
          </table:table-cell>
          <table:table-cell office:value-type="float" office:value="13.585">
            <text:p>13.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18963">
            <text:p>29.18963</text:p>
          </table:table-cell>
          <table:table-cell office:value-type="float" office:value="1.656">
            <text:p>1.656</text:p>
          </table:table-cell>
          <table:table-cell office:value-type="float" office:value="3.924">
            <text:p>3.924</text:p>
          </table:table-cell>
          <table:table-cell office:value-type="float" office:value="0">
            <text:p>0</text:p>
          </table:table-cell>
          <table:table-cell office:value-type="float" office:value="1.097">
            <text:p>1.097</text:p>
          </table:table-cell>
          <table:table-cell office:value-type="float" office:value="0">
            <text:p>0</text:p>
          </table:table-cell>
          <table:table-cell office:value-type="float" office:value="5.544">
            <text:p>5.544</text:p>
          </table:table-cell>
          <table:table-cell office:value-type="float" office:value="8.58">
            <text:p>8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606">
            <text:p>12.6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0:0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2">
            <text:p>1.242</text:p>
          </table:table-cell>
          <table:table-cell office:value-type="float" office:value="17.31">
            <text:p>17.31</text:p>
          </table:table-cell>
          <table:table-cell office:value-type="float" office:value="13.59">
            <text:p>13.59</text:p>
          </table:table-cell>
          <table:table-cell office:value-type="float" office:value="9.305779">
            <text:p>9.30577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68">
            <text:p>2.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.23414">
            <text:p>44.23414</text:p>
          </table:table-cell>
          <table:table-cell office:value-type="float" office:value="0.517">
            <text:p>0.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7">
            <text:p>5.47</text:p>
          </table:table-cell>
          <table:table-cell office:value-type="float" office:value="18.259">
            <text:p>18.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96602">
            <text:p>17.96602</text:p>
          </table:table-cell>
          <table:table-cell office:value-type="float" office:value="0.882">
            <text:p>0.882</text:p>
          </table:table-cell>
          <table:table-cell office:value-type="float" office:value="2.857">
            <text:p>2.857</text:p>
          </table:table-cell>
          <table:table-cell office:value-type="float" office:value="0">
            <text:p>0</text:p>
          </table:table-cell>
          <table:table-cell office:value-type="float" office:value="2.087">
            <text:p>2.087</text:p>
          </table:table-cell>
          <table:table-cell office:value-type="float" office:value="0.027">
            <text:p>0.027</text:p>
          </table:table-cell>
          <table:table-cell office:value-type="float" office:value="17.00496">
            <text:p>17.00496</text:p>
          </table:table-cell>
          <table:table-cell office:value-type="float" office:value="0.252">
            <text:p>0.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35">
            <text:p>10.35</text:p>
          </table:table-cell>
          <table:table-cell office:value-type="float" office:value="0.069">
            <text:p>0.06900000000000001</text:p>
          </table:table-cell>
        </table:table-row>
        <table:table-row table:style-name="ro1">
          <table:table-cell office:value-type="date" office:date-value="2025-07-02T01:0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8">
            <text:p>1.218</text:p>
          </table:table-cell>
          <table:table-cell office:value-type="float" office:value="17.634">
            <text:p>17.634</text:p>
          </table:table-cell>
          <table:table-cell office:value-type="float" office:value="10.854">
            <text:p>10.854</text:p>
          </table:table-cell>
          <table:table-cell office:value-type="float" office:value="10.098752">
            <text:p>10.098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56">
            <text:p>4.356</text:p>
          </table:table-cell>
          <table:table-cell office:value-type="float" office:value="1.122">
            <text:p>1.122</text:p>
          </table:table-cell>
          <table:table-cell office:value-type="float" office:value="0.664512">
            <text:p>0.664512</text:p>
          </table:table-cell>
          <table:table-cell office:value-type="float" office:value="51.12607">
            <text:p>51.12607</text:p>
          </table:table-cell>
          <table:table-cell office:value-type="float" office:value="0.153">
            <text:p>0.153</text:p>
          </table:table-cell>
          <table:table-cell office:value-type="float" office:value="0.944">
            <text:p>0.9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59">
            <text:p>2.159</text:p>
          </table:table-cell>
          <table:table-cell office:value-type="float" office:value="5.588">
            <text:p>5.588</text:p>
          </table:table-cell>
          <table:table-cell office:value-type="float" office:value="13.655">
            <text:p>13.655</text:p>
          </table:table-cell>
          <table:table-cell office:value-type="float" office:value="0.512">
            <text:p>0.512</text:p>
          </table:table-cell>
          <table:table-cell office:value-type="float" office:value="0">
            <text:p>0</text:p>
          </table:table-cell>
          <table:table-cell office:value-type="float" office:value="7.979553">
            <text:p>7.979553</text:p>
          </table:table-cell>
          <table:table-cell office:value-type="float" office:value="1.962">
            <text:p>1.962</text:p>
          </table:table-cell>
          <table:table-cell office:value-type="float" office:value="2.978">
            <text:p>2.978</text:p>
          </table:table-cell>
          <table:table-cell office:value-type="float" office:value="0">
            <text:p>0</text:p>
          </table:table-cell>
          <table:table-cell office:value-type="float" office:value="2.573">
            <text:p>2.573</text:p>
          </table:table-cell>
          <table:table-cell office:value-type="float" office:value="0.887">
            <text:p>0.887</text:p>
          </table:table-cell>
          <table:table-cell office:value-type="float" office:value="29.95776">
            <text:p>29.957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7">
            <text:p>5.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0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67">
            <text:p>0.767</text:p>
          </table:table-cell>
          <table:table-cell office:value-type="float" office:value="11.412">
            <text:p>11.412</text:p>
          </table:table-cell>
          <table:table-cell office:value-type="float" office:value="9.972">
            <text:p>9.972</text:p>
          </table:table-cell>
          <table:table-cell office:value-type="float" office:value="5.24762">
            <text:p>5.24762</text:p>
          </table:table-cell>
          <table:table-cell office:value-type="float" office:value="0">
            <text:p>0</text:p>
          </table:table-cell>
          <table:table-cell office:value-type="float" office:value="0.095747">
            <text:p>0.095747</text:p>
          </table:table-cell>
          <table:table-cell office:value-type="float" office:value="3.294">
            <text:p>3.294</text:p>
          </table:table-cell>
          <table:table-cell office:value-type="float" office:value="5.49">
            <text:p>5.49</text:p>
          </table:table-cell>
          <table:table-cell office:value-type="float" office:value="2.02624">
            <text:p>2.02624</text:p>
          </table:table-cell>
          <table:table-cell office:value-type="float" office:value="36.36891">
            <text:p>36.36891</text:p>
          </table:table-cell>
          <table:table-cell office:value-type="float" office:value="0.084">
            <text:p>0.08400000000000001</text:p>
          </table:table-cell>
          <table:table-cell office:value-type="float" office:value="1.263">
            <text:p>1.2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45">
            <text:p>2.645</text:p>
          </table:table-cell>
          <table:table-cell office:value-type="float" office:value="4.867">
            <text:p>4.867</text:p>
          </table:table-cell>
          <table:table-cell office:value-type="float" office:value="12.644">
            <text:p>12.644</text:p>
          </table:table-cell>
          <table:table-cell office:value-type="float" office:value="0.694">
            <text:p>0.694</text:p>
          </table:table-cell>
          <table:table-cell office:value-type="float" office:value="0">
            <text:p>0</text:p>
          </table:table-cell>
          <table:table-cell office:value-type="float" office:value="10.8181">
            <text:p>10.8181</text:p>
          </table:table-cell>
          <table:table-cell office:value-type="float" office:value="3.882">
            <text:p>3.882</text:p>
          </table:table-cell>
          <table:table-cell office:value-type="float" office:value="2.393">
            <text:p>2.393</text:p>
          </table:table-cell>
          <table:table-cell office:value-type="float" office:value="0">
            <text:p>0</text:p>
          </table:table-cell>
          <table:table-cell office:value-type="float" office:value="3.793">
            <text:p>3.793</text:p>
          </table:table-cell>
          <table:table-cell office:value-type="float" office:value="0.979">
            <text:p>0.979</text:p>
          </table:table-cell>
          <table:table-cell office:value-type="float" office:value="55.09728">
            <text:p>55.097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2">
            <text:p>0.552000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0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2">
            <text:p>0.642</text:p>
          </table:table-cell>
          <table:table-cell office:value-type="float" office:value="11.682">
            <text:p>11.682</text:p>
          </table:table-cell>
          <table:table-cell office:value-type="float" office:value="11.262">
            <text:p>11.262</text:p>
          </table:table-cell>
          <table:table-cell office:value-type="float" office:value="3.171895">
            <text:p>3.171895</text:p>
          </table:table-cell>
          <table:table-cell office:value-type="float" office:value="0">
            <text:p>0</text:p>
          </table:table-cell>
          <table:table-cell office:value-type="float" office:value="0.101226">
            <text:p>0.101226</text:p>
          </table:table-cell>
          <table:table-cell office:value-type="float" office:value="3.042">
            <text:p>3.042</text:p>
          </table:table-cell>
          <table:table-cell office:value-type="float" office:value="2.874">
            <text:p>2.874</text:p>
          </table:table-cell>
          <table:table-cell office:value-type="float" office:value="1.05568">
            <text:p>1.05568</text:p>
          </table:table-cell>
          <table:table-cell office:value-type="float" office:value="39.21201">
            <text:p>39.21201</text:p>
          </table:table-cell>
          <table:table-cell office:value-type="float" office:value="0">
            <text:p>0</text:p>
          </table:table-cell>
          <table:table-cell office:value-type="float" office:value="2.111">
            <text:p>2.111</text:p>
          </table:table-cell>
          <table:table-cell office:value-type="float" office:value="0.9">
            <text:p>0.9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3.545">
            <text:p>3.545</text:p>
          </table:table-cell>
          <table:table-cell office:value-type="float" office:value="5.755">
            <text:p>5.755</text:p>
          </table:table-cell>
          <table:table-cell office:value-type="float" office:value="12.829">
            <text:p>12.829</text:p>
          </table:table-cell>
          <table:table-cell office:value-type="float" office:value="0.973">
            <text:p>0.973</text:p>
          </table:table-cell>
          <table:table-cell office:value-type="float" office:value="0">
            <text:p>0</text:p>
          </table:table-cell>
          <table:table-cell office:value-type="float" office:value="14.23398">
            <text:p>14.23398</text:p>
          </table:table-cell>
          <table:table-cell office:value-type="float" office:value="2.61">
            <text:p>2.61</text:p>
          </table:table-cell>
          <table:table-cell office:value-type="float" office:value="4.124">
            <text:p>4.124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1.834">
            <text:p>1.834</text:p>
          </table:table-cell>
          <table:table-cell office:value-type="float" office:value="48.1824">
            <text:p>48.18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2">
            <text:p>0.4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0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">
            <text:p>1.08</text:p>
          </table:table-cell>
          <table:table-cell office:value-type="float" office:value="8.706">
            <text:p>8.706</text:p>
          </table:table-cell>
          <table:table-cell office:value-type="float" office:value="6.102">
            <text:p>6.102</text:p>
          </table:table-cell>
          <table:table-cell office:value-type="float" office:value="5.08436">
            <text:p>5.08436</text:p>
          </table:table-cell>
          <table:table-cell office:value-type="float" office:value="0">
            <text:p>0</text:p>
          </table:table-cell>
          <table:table-cell office:value-type="float" office:value="0.406229">
            <text:p>0.406229</text:p>
          </table:table-cell>
          <table:table-cell office:value-type="float" office:value="1.206">
            <text:p>1.206</text:p>
          </table:table-cell>
          <table:table-cell office:value-type="float" office:value="9.708">
            <text:p>9.708</text:p>
          </table:table-cell>
          <table:table-cell office:value-type="float" office:value="3.600128">
            <text:p>3.600128</text:p>
          </table:table-cell>
          <table:table-cell office:value-type="float" office:value="49.54887">
            <text:p>49.54887</text:p>
          </table:table-cell>
          <table:table-cell office:value-type="float" office:value="0.256">
            <text:p>0.256</text:p>
          </table:table-cell>
          <table:table-cell office:value-type="float" office:value="0.374">
            <text:p>0.3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1">
            <text:p>0.961</text:p>
          </table:table-cell>
          <table:table-cell office:value-type="float" office:value="4.784">
            <text:p>4.784</text:p>
          </table:table-cell>
          <table:table-cell office:value-type="float" office:value="9.791">
            <text:p>9.7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240726">
            <text:p>8.240726</text:p>
          </table:table-cell>
          <table:table-cell office:value-type="float" office:value="2.652">
            <text:p>2.652</text:p>
          </table:table-cell>
          <table:table-cell office:value-type="float" office:value="2.744">
            <text:p>2.744</text:p>
          </table:table-cell>
          <table:table-cell office:value-type="float" office:value="0">
            <text:p>0</text:p>
          </table:table-cell>
          <table:table-cell office:value-type="float" office:value="0.761">
            <text:p>0.761</text:p>
          </table:table-cell>
          <table:table-cell office:value-type="float" office:value="0">
            <text:p>0</text:p>
          </table:table-cell>
          <table:table-cell office:value-type="float" office:value="43.70688">
            <text:p>43.70688</text:p>
          </table:table-cell>
          <table:table-cell office:value-type="float" office:value="8.076">
            <text:p>8.076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36">
            <text:p>3.3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0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2">
            <text:p>0.242</text:p>
          </table:table-cell>
          <table:table-cell office:value-type="float" office:value="10.344">
            <text:p>10.344</text:p>
          </table:table-cell>
          <table:table-cell office:value-type="float" office:value="6.342">
            <text:p>6.342</text:p>
          </table:table-cell>
          <table:table-cell office:value-type="float" office:value="2.728762">
            <text:p>2.7287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.34263">
            <text:p>31.34263</text:p>
          </table:table-cell>
          <table:table-cell office:value-type="float" office:value="0.98">
            <text:p>0.98</text:p>
          </table:table-cell>
          <table:table-cell office:value-type="float" office:value="0.171">
            <text:p>0.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8">
            <text:p>0.608</text:p>
          </table:table-cell>
          <table:table-cell office:value-type="float" office:value="4.392">
            <text:p>4.392</text:p>
          </table:table-cell>
          <table:table-cell office:value-type="float" office:value="10.033">
            <text:p>10.0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498443">
            <text:p>7.498443</text:p>
          </table:table-cell>
          <table:table-cell office:value-type="float" office:value="3.6">
            <text:p>3.6</text:p>
          </table:table-cell>
          <table:table-cell office:value-type="float" office:value="3.378">
            <text:p>3.378</text:p>
          </table:table-cell>
          <table:table-cell office:value-type="float" office:value="0">
            <text:p>0</text:p>
          </table:table-cell>
          <table:table-cell office:value-type="float" office:value="1.366">
            <text:p>1.366</text:p>
          </table:table-cell>
          <table:table-cell office:value-type="float" office:value="0">
            <text:p>0</text:p>
          </table:table-cell>
          <table:table-cell office:value-type="float" office:value="35.05824">
            <text:p>35.05824</text:p>
          </table:table-cell>
          <table:table-cell office:value-type="float" office:value="5.964">
            <text:p>5.9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4">
            <text:p>0.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112">
            <text:p>17.1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6:0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7">
            <text:p>0.827</text:p>
          </table:table-cell>
          <table:table-cell office:value-type="float" office:value="10.644">
            <text:p>10.644</text:p>
          </table:table-cell>
          <table:table-cell office:value-type="float" office:value="8.292">
            <text:p>8.292</text:p>
          </table:table-cell>
          <table:table-cell office:value-type="float" office:value="4.268064">
            <text:p>4.268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37516">
            <text:p>2.137516</text:p>
          </table:table-cell>
          <table:table-cell office:value-type="float" office:value="1.599">
            <text:p>1.5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991">
            <text:p>6.991</text:p>
          </table:table-cell>
          <table:table-cell office:value-type="float" office:value="5.145">
            <text:p>5.1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6085">
            <text:p>11.6085</text:p>
          </table:table-cell>
          <table:table-cell office:value-type="float" office:value="3.666">
            <text:p>3.666</text:p>
          </table:table-cell>
          <table:table-cell office:value-type="float" office:value="3.28">
            <text:p>3.28</text:p>
          </table:table-cell>
          <table:table-cell office:value-type="float" office:value="0.79">
            <text:p>0.79</text:p>
          </table:table-cell>
          <table:table-cell office:value-type="float" office:value="0.339">
            <text:p>0.339</text:p>
          </table:table-cell>
          <table:table-cell office:value-type="float" office:value="0">
            <text:p>0</text:p>
          </table:table-cell>
          <table:table-cell office:value-type="float" office:value="40.65264">
            <text:p>40.65264</text:p>
          </table:table-cell>
          <table:table-cell office:value-type="float" office:value="12.636">
            <text:p>12.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7">
            <text:p>0.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194">
            <text:p>16.194</text:p>
          </table:table-cell>
          <table:table-cell office:value-type="float" office:value="0.278">
            <text:p>0.278</text:p>
          </table:table-cell>
        </table:table-row>
        <table:table-row table:style-name="ro1">
          <table:table-cell office:value-type="date" office:date-value="2025-07-02T07:0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68">
            <text:p>1.768</text:p>
          </table:table-cell>
          <table:table-cell office:value-type="float" office:value="10.062">
            <text:p>10.062</text:p>
          </table:table-cell>
          <table:table-cell office:value-type="float" office:value="7.002">
            <text:p>7.002</text:p>
          </table:table-cell>
          <table:table-cell office:value-type="float" office:value="9.91217">
            <text:p>9.91217</text:p>
          </table:table-cell>
          <table:table-cell office:value-type="float" office:value="2.784">
            <text:p>2.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6578">
            <text:p>30.6578</text:p>
          </table:table-cell>
          <table:table-cell office:value-type="float" office:value="0.957">
            <text:p>0.9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459">
            <text:p>6.459</text:p>
          </table:table-cell>
          <table:table-cell office:value-type="float" office:value="7.191">
            <text:p>7.1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30613">
            <text:p>13.30613</text:p>
          </table:table-cell>
          <table:table-cell office:value-type="float" office:value="3.666">
            <text:p>3.666</text:p>
          </table:table-cell>
          <table:table-cell office:value-type="float" office:value="2.11">
            <text:p>2.11</text:p>
          </table:table-cell>
          <table:table-cell office:value-type="float" office:value="2.03">
            <text:p>2.03</text:p>
          </table:table-cell>
          <table:table-cell office:value-type="float" office:value="0.129">
            <text:p>0.129</text:p>
          </table:table-cell>
          <table:table-cell office:value-type="float" office:value="0">
            <text:p>0</text:p>
          </table:table-cell>
          <table:table-cell office:value-type="float" office:value="33.2136">
            <text:p>33.2136</text:p>
          </table:table-cell>
          <table:table-cell office:value-type="float" office:value="22.14">
            <text:p>22.14</text:p>
          </table:table-cell>
          <table:table-cell office:value-type="float" office:value="2.268">
            <text:p>2.268</text:p>
          </table:table-cell>
          <table:table-cell office:value-type="float" office:value="2.1735">
            <text:p>2.1735</text:p>
          </table:table-cell>
          <table:table-cell office:value-type="float" office:value="1.137">
            <text:p>1.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34">
            <text:p>11.34</text:p>
          </table:table-cell>
          <table:table-cell office:value-type="float" office:value="0.533">
            <text:p>0.533</text:p>
          </table:table-cell>
        </table:table-row>
        <table:table-row table:style-name="ro1">
          <table:table-cell office:value-type="date" office:date-value="2025-07-02T08:0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33">
            <text:p>1.233</text:p>
          </table:table-cell>
          <table:table-cell office:value-type="float" office:value="6.846">
            <text:p>6.846</text:p>
          </table:table-cell>
          <table:table-cell office:value-type="float" office:value="6.984">
            <text:p>6.984</text:p>
          </table:table-cell>
          <table:table-cell office:value-type="float" office:value="9.375747">
            <text:p>9.375747000000001</text:p>
          </table:table-cell>
          <table:table-cell office:value-type="float" office:value="3.36">
            <text:p>3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6.7037">
            <text:p>46.7037</text:p>
          </table:table-cell>
          <table:table-cell office:value-type="float" office:value="1.329">
            <text:p>1.3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01">
            <text:p>7.701</text:p>
          </table:table-cell>
          <table:table-cell office:value-type="float" office:value="10.422">
            <text:p>10.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42301">
            <text:p>15.42301</text:p>
          </table:table-cell>
          <table:table-cell office:value-type="float" office:value="3.204">
            <text:p>3.204</text:p>
          </table:table-cell>
          <table:table-cell office:value-type="float" office:value="1.96">
            <text:p>1.96</text:p>
          </table:table-cell>
          <table:table-cell office:value-type="float" office:value="2.03">
            <text:p>2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6.65024">
            <text:p>46.65024</text:p>
          </table:table-cell>
          <table:table-cell office:value-type="float" office:value="33.828">
            <text:p>33.828</text:p>
          </table:table-cell>
          <table:table-cell office:value-type="float" office:value="3.44925">
            <text:p>3.44925</text:p>
          </table:table-cell>
          <table:table-cell office:value-type="float" office:value="4.8195">
            <text:p>4.8195</text:p>
          </table:table-cell>
          <table:table-cell office:value-type="float" office:value="2.024">
            <text:p>2.024</text:p>
          </table:table-cell>
          <table:table-cell office:value-type="float" office:value="0.564">
            <text:p>0.564</text:p>
          </table:table-cell>
          <table:table-cell office:value-type="float" office:value="0">
            <text:p>0</text:p>
          </table:table-cell>
          <table:table-cell office:value-type="float" office:value="9.12">
            <text:p>9.119999999999999</text:p>
          </table:table-cell>
          <table:table-cell office:value-type="float" office:value="1.162">
            <text:p>1.162</text:p>
          </table:table-cell>
        </table:table-row>
        <table:table-row table:style-name="ro1">
          <table:table-cell office:value-type="date" office:date-value="2025-07-02T09:00:00" table:style-name="ce1">
            <text:p>2025-07-02 09</text:p>
          </table:table-cell>
          <table:table-cell office:value-type="float" office:value="4.99">
            <text:p>4.99</text:p>
          </table:table-cell>
          <table:table-cell office:value-type="float" office:value="7.716">
            <text:p>7.716</text:p>
          </table:table-cell>
          <table:table-cell office:value-type="float" office:value="0.49">
            <text:p>0.49</text:p>
          </table:table-cell>
          <table:table-cell office:value-type="float" office:value="3.63">
            <text:p>3.63</text:p>
          </table:table-cell>
          <table:table-cell office:value-type="float" office:value="5.13">
            <text:p>5.13</text:p>
          </table:table-cell>
          <table:table-cell office:value-type="float" office:value="6.413757">
            <text:p>6.413757</text:p>
          </table:table-cell>
          <table:table-cell office:value-type="float" office:value="3.192">
            <text:p>3.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.79696">
            <text:p>38.79696</text:p>
          </table:table-cell>
          <table:table-cell office:value-type="float" office:value="1.464">
            <text:p>1.46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2">
            <text:p>0.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4.85">
            <text:p>4.85</text:p>
          </table:table-cell>
          <table:table-cell office:value-type="float" office:value="6.726">
            <text:p>6.726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9.257931">
            <text:p>9.257930999999999</text:p>
          </table:table-cell>
          <table:table-cell office:value-type="float" office:value="1.428">
            <text:p>1.428</text:p>
          </table:table-cell>
          <table:table-cell office:value-type="float" office:value="1.481">
            <text:p>1.481</text:p>
          </table:table-cell>
          <table:table-cell office:value-type="float" office:value="2.03">
            <text:p>2.03</text:p>
          </table:table-cell>
          <table:table-cell office:value-type="float" office:value="0.425">
            <text:p>0.425</text:p>
          </table:table-cell>
          <table:table-cell office:value-type="float" office:value="0.109">
            <text:p>0.109</text:p>
          </table:table-cell>
          <table:table-cell office:value-type="float" office:value="40.4208">
            <text:p>40.4208</text:p>
          </table:table-cell>
          <table:table-cell office:value-type="float" office:value="40.98">
            <text:p>40.98</text:p>
          </table:table-cell>
          <table:table-cell office:value-type="float" office:value="7.70175">
            <text:p>7.70175</text:p>
          </table:table-cell>
          <table:table-cell office:value-type="float" office:value="7.22925">
            <text:p>7.22925</text:p>
          </table:table-cell>
          <table:table-cell office:value-type="float" office:value="2.304">
            <text:p>2.304</text:p>
          </table:table-cell>
          <table:table-cell office:value-type="float" office:value="5.328">
            <text:p>5.328</text:p>
          </table:table-cell>
          <table:table-cell office:value-type="float" office:value="2.688">
            <text:p>2.688</text:p>
          </table:table-cell>
          <table:table-cell office:value-type="float" office:value="6.99">
            <text:p>6.99</text:p>
          </table:table-cell>
          <table:table-cell office:value-type="float" office:value="1.646">
            <text:p>1.646</text:p>
          </table:table-cell>
        </table:table-row>
        <table:table-row table:style-name="ro1">
          <table:table-cell office:value-type="date" office:date-value="2025-07-02T10:00:00" table:style-name="ce1">
            <text:p>2025-07-02 10</text:p>
          </table:table-cell>
          <table:table-cell office:value-type="float" office:value="10.4">
            <text:p>10.4</text:p>
          </table:table-cell>
          <table:table-cell office:value-type="float" office:value="7.932">
            <text:p>7.932</text:p>
          </table:table-cell>
          <table:table-cell office:value-type="float" office:value="0.483">
            <text:p>0.483</text:p>
          </table:table-cell>
          <table:table-cell office:value-type="float" office:value="4.182">
            <text:p>4.182</text:p>
          </table:table-cell>
          <table:table-cell office:value-type="float" office:value="4.782">
            <text:p>4.782</text:p>
          </table:table-cell>
          <table:table-cell office:value-type="float" office:value="10.005462">
            <text:p>10.005462</text:p>
          </table:table-cell>
          <table:table-cell office:value-type="float" office:value="7.482">
            <text:p>7.482</text:p>
          </table:table-cell>
          <table:table-cell office:value-type="float" office:value="0">
            <text:p>0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53758">
            <text:p>23.53758</text:p>
          </table:table-cell>
          <table:table-cell office:value-type="float" office:value="0.292">
            <text:p>0.292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1.1">
            <text:p>1.1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3.353">
            <text:p>3.353</text:p>
          </table:table-cell>
          <table:table-cell office:value-type="float" office:value="2.86">
            <text:p>2.86</text:p>
          </table:table-cell>
          <table:table-cell office:value-type="float" office:value="0.825">
            <text:p>0.825</text:p>
          </table:table-cell>
          <table:table-cell office:value-type="float" office:value="0">
            <text:p>0</text:p>
          </table:table-cell>
          <table:table-cell office:value-type="float" office:value="8.893661">
            <text:p>8.893661</text:p>
          </table:table-cell>
          <table:table-cell office:value-type="float" office:value="0.582">
            <text:p>0.582</text:p>
          </table:table-cell>
          <table:table-cell office:value-type="float" office:value="0.864">
            <text:p>0.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18.02304">
            <text:p>18.02304</text:p>
          </table:table-cell>
          <table:table-cell office:value-type="float" office:value="35.724">
            <text:p>35.724</text:p>
          </table:table-cell>
          <table:table-cell office:value-type="float" office:value="8.64675">
            <text:p>8.646750000000001</text:p>
          </table:table-cell>
          <table:table-cell office:value-type="float" office:value="6.28425">
            <text:p>6.28425</text:p>
          </table:table-cell>
          <table:table-cell office:value-type="float" office:value="2.598">
            <text:p>2.598</text:p>
          </table:table-cell>
          <table:table-cell office:value-type="float" office:value="5.064">
            <text:p>5.064</text:p>
          </table:table-cell>
          <table:table-cell office:value-type="float" office:value="6.144">
            <text:p>6.144</text:p>
          </table:table-cell>
          <table:table-cell office:value-type="float" office:value="3.42">
            <text:p>3.42</text:p>
          </table:table-cell>
          <table:table-cell office:value-type="float" office:value="0.736">
            <text:p>0.736</text:p>
          </table:table-cell>
        </table:table-row>
        <table:table-row table:style-name="ro1">
          <table:table-cell office:value-type="date" office:date-value="2025-07-02T11:00:00" table:style-name="ce1">
            <text:p>2025-07-02 11</text:p>
          </table:table-cell>
          <table:table-cell office:value-type="float" office:value="8.77">
            <text:p>8.77</text:p>
          </table:table-cell>
          <table:table-cell office:value-type="float" office:value="0">
            <text:p>0</text:p>
          </table:table-cell>
          <table:table-cell office:value-type="float" office:value="0.11">
            <text:p>0.11</text:p>
          </table:table-cell>
          <table:table-cell office:value-type="float" office:value="5.448">
            <text:p>5.448</text:p>
          </table:table-cell>
          <table:table-cell office:value-type="float" office:value="2.592">
            <text:p>2.592</text:p>
          </table:table-cell>
          <table:table-cell office:value-type="float" office:value="13.667133">
            <text:p>13.667133</text:p>
          </table:table-cell>
          <table:table-cell office:value-type="float" office:value="10.578">
            <text:p>10.578</text:p>
          </table:table-cell>
          <table:table-cell office:value-type="float" office:value="0">
            <text:p>0</text:p>
          </table:table-cell>
          <table:table-cell office:value-type="float" office:value="0.198">
            <text:p>0.198</text:p>
          </table:table-cell>
          <table:table-cell office:value-type="float" office:value="0.786">
            <text:p>0.786</text:p>
          </table:table-cell>
          <table:table-cell office:value-type="float" office:value="0.341216">
            <text:p>0.341216</text:p>
          </table:table-cell>
          <table:table-cell office:value-type="float" office:value="31.55016">
            <text:p>31.55016</text:p>
          </table:table-cell>
          <table:table-cell office:value-type="float" office:value="0.359">
            <text:p>0.359</text:p>
          </table:table-cell>
          <table:table-cell office:value-type="float" office:value="0.069">
            <text:p>0.06900000000000001</text:p>
          </table:table-cell>
          <table:table-cell office:value-type="float" office:value="0.7">
            <text:p>0.7</text:p>
          </table:table-cell>
          <table:table-cell office:value-type="float" office:value="0.9">
            <text:p>0.9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1.535">
            <text:p>1.535</text:p>
          </table:table-cell>
          <table:table-cell office:value-type="float" office:value="6.166">
            <text:p>6.166</text:p>
          </table:table-cell>
          <table:table-cell office:value-type="float" office:value="0.248">
            <text:p>0.248</text:p>
          </table:table-cell>
          <table:table-cell office:value-type="float" office:value="0">
            <text:p>0</text:p>
          </table:table-cell>
          <table:table-cell office:value-type="float" office:value="10.79061">
            <text:p>10.79061</text:p>
          </table:table-cell>
          <table:table-cell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2">
            <text:p>0.092</text:p>
          </table:table-cell>
          <table:table-cell office:value-type="float" office:value="4.4856">
            <text:p>4.4856</text:p>
          </table:table-cell>
          <table:table-cell office:value-type="float" office:value="51.396">
            <text:p>51.396</text:p>
          </table:table-cell>
          <table:table-cell office:value-type="float" office:value="7.2765">
            <text:p>7.2765</text:p>
          </table:table-cell>
          <table:table-cell office:value-type="float" office:value="9.30825">
            <text:p>9.308249999999999</text:p>
          </table:table-cell>
          <table:table-cell office:value-type="float" office:value="0.109">
            <text:p>0.109</text:p>
          </table:table-cell>
          <table:table-cell office:value-type="float" office:value="6.588">
            <text:p>6.588</text:p>
          </table:table-cell>
          <table:table-cell office:value-type="float" office:value="5.472">
            <text:p>5.472</text:p>
          </table:table-cell>
          <table:table-cell office:value-type="float" office:value="5.538">
            <text:p>5.538</text:p>
          </table:table-cell>
          <table:table-cell office:value-type="float" office:value="0.102">
            <text:p>0.102</text:p>
          </table:table-cell>
        </table:table-row>
        <table:table-row table:style-name="ro1">
          <table:table-cell office:value-type="date" office:date-value="2025-07-02T12:00:00" table:style-name="ce1">
            <text:p>2025-07-02 12</text:p>
          </table:table-cell>
          <table:table-cell office:value-type="float" office:value="6.87">
            <text:p>6.87</text:p>
          </table:table-cell>
          <table:table-cell office:value-type="float" office:value="0">
            <text:p>0</text:p>
          </table:table-cell>
          <table:table-cell office:value-type="float" office:value="0.096">
            <text:p>0.096</text:p>
          </table:table-cell>
          <table:table-cell office:value-type="float" office:value="3.024">
            <text:p>3.024</text:p>
          </table:table-cell>
          <table:table-cell office:value-type="float" office:value="2.544">
            <text:p>2.544</text:p>
          </table:table-cell>
          <table:table-cell office:value-type="float" office:value="3.47509">
            <text:p>3.47509</text:p>
          </table:table-cell>
          <table:table-cell office:value-type="float" office:value="9.714">
            <text:p>9.714</text:p>
          </table:table-cell>
          <table:table-cell office:value-type="float" office:value="0">
            <text:p>0</text:p>
          </table:table-cell>
          <table:table-cell office:value-type="float" office:value="1.566">
            <text:p>1.566</text:p>
          </table:table-cell>
          <table:table-cell office:value-type="float" office:value="0.438">
            <text:p>0.438</text:p>
          </table:table-cell>
          <table:table-cell office:value-type="float" office:value="0.341216">
            <text:p>0.341216</text:p>
          </table:table-cell>
          <table:table-cell office:value-type="float" office:value="13.26298">
            <text:p>13.26298</text:p>
          </table:table-cell>
          <table:table-cell office:value-type="float" office:value="0.39">
            <text:p>0.39</text:p>
          </table:table-cell>
          <table:table-cell office:value-type="float" office:value="0.105">
            <text:p>0.105</text:p>
          </table:table-cell>
          <table:table-cell office:value-type="float" office:value="0.3">
            <text:p>0.3</text:p>
          </table:table-cell>
          <table:table-cell office:value-type="float" office:value="0.1">
            <text:p>0.1</text:p>
          </table:table-cell>
          <table:table-cell office:value-type="float" office:value="1.1">
            <text:p>1.1</text:p>
          </table:table-cell>
          <table:table-cell office:value-type="float" office:value="0.295">
            <text:p>0.295</text:p>
          </table:table-cell>
          <table:table-cell office:value-type="float" office:value="1.47">
            <text:p>1.47</text:p>
          </table:table-cell>
          <table:table-cell office:value-type="float" office:value="2.858">
            <text:p>2.858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9.532851">
            <text:p>9.532851000000001</text:p>
          </table:table-cell>
          <table:table-cell office:value-type="float" office:value="0">
            <text:p>0</text:p>
          </table:table-cell>
          <table:table-cell office:value-type="float" office:value="1.722">
            <text:p>1.7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9">
            <text:p>0.269</text:p>
          </table:table-cell>
          <table:table-cell office:value-type="float" office:value="6.66288">
            <text:p>6.66288</text:p>
          </table:table-cell>
          <table:table-cell office:value-type="float" office:value="37.116">
            <text:p>37.116</text:p>
          </table:table-cell>
          <table:table-cell office:value-type="float" office:value="9.261">
            <text:p>9.260999999999999</text:p>
          </table:table-cell>
          <table:table-cell office:value-type="float" office:value="10.6785">
            <text:p>10.6785</text:p>
          </table:table-cell>
          <table:table-cell office:value-type="float" office:value="0">
            <text:p>0</text:p>
          </table:table-cell>
          <table:table-cell office:value-type="float" office:value="2.556">
            <text:p>2.556</text:p>
          </table:table-cell>
          <table:table-cell office:value-type="float" office:value="3.18">
            <text:p>3.18</text:p>
          </table:table-cell>
          <table:table-cell office:value-type="float" office:value="2.736">
            <text:p>2.736</text:p>
          </table:table-cell>
          <table:table-cell office:value-type="float" office:value="0.388">
            <text:p>0.388</text:p>
          </table:table-cell>
        </table:table-row>
        <table:table-row table:style-name="ro1">
          <table:table-cell office:value-type="date" office:date-value="2025-07-02T13:0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">
            <text:p>0.023</text:p>
          </table:table-cell>
          <table:table-cell office:value-type="float" office:value="1.314">
            <text:p>1.314</text:p>
          </table:table-cell>
          <table:table-cell office:value-type="float" office:value="0.87">
            <text:p>0.87</text:p>
          </table:table-cell>
          <table:table-cell office:value-type="float" office:value="7.043472">
            <text:p>7.043472</text:p>
          </table:table-cell>
          <table:table-cell office:value-type="float" office:value="3.804">
            <text:p>3.804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69558">
            <text:p>2.469558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1">
            <text:p>0.1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931399">
            <text:p>5.931399</text:p>
          </table:table-cell>
          <table:table-cell office:value-type="float" office:value="0">
            <text:p>0</text:p>
          </table:table-cell>
          <table:table-cell office:value-type="float" office:value="1.902">
            <text:p>1.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9">
            <text:p>0.189</text:p>
          </table:table-cell>
          <table:table-cell office:value-type="float" office:value="0">
            <text:p>0</text:p>
          </table:table-cell>
          <table:table-cell office:value-type="float" office:value="17.16">
            <text:p>17.16</text:p>
          </table:table-cell>
          <table:table-cell office:value-type="float" office:value="4.536">
            <text:p>4.536</text:p>
          </table:table-cell>
          <table:table-cell office:value-type="float" office:value="5.7645">
            <text:p>5.7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 office:value-type="float" office:value="0.008">
            <text:p>0.008</text:p>
          </table:table-cell>
        </table:table-row>
        <table:table-row table:style-name="ro1">
          <table:table-cell office:value-type="date" office:date-value="2025-07-02T14:0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office:value-type="float" office:value="0.138">
            <text:p>0.138</text:p>
          </table:table-cell>
          <table:table-cell office:value-type="float" office:value="3.754963">
            <text:p>3.754963</text:p>
          </table:table-cell>
          <table:table-cell office:value-type="float" office:value="4.074">
            <text:p>4.074</text:p>
          </table:table-cell>
          <table:table-cell office:value-type="float" office:value="0">
            <text:p>0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22578">
            <text:p>0.622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14152">
            <text:p>2.914152</text:p>
          </table:table-cell>
          <table:table-cell office:value-type="float" office:value="0">
            <text:p>0</text:p>
          </table:table-cell>
          <table:table-cell office:value-type="float" office:value="1.805">
            <text:p>1.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608">
            <text:p>19.608</text:p>
          </table:table-cell>
          <table:table-cell office:value-type="float" office:value="5.103">
            <text:p>5.103</text:p>
          </table:table-cell>
          <table:table-cell office:value-type="float" office:value="5.859">
            <text:p>5.859</text:p>
          </table:table-cell>
          <table:table-cell office:value-type="float" office:value="0">
            <text:p>0</text:p>
          </table:table-cell>
          <table:table-cell office:value-type="float" office:value="0.252">
            <text:p>0.252</text:p>
          </table:table-cell>
          <table:table-cell office:value-type="float" office:value="0.264">
            <text:p>0.264</text:p>
          </table:table-cell>
          <table:table-cell office:value-type="float" office:value="0">
            <text:p>0</text:p>
          </table:table-cell>
          <table:table-cell office:value-type="float" office:value="0.007">
            <text:p>0.007</text:p>
          </table:table-cell>
        </table:table-row>
        <table:table-row table:style-name="ro1">
          <table:table-cell office:value-type="date" office:date-value="2025-07-02T15:0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">
            <text:p>0.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82117">
            <text:p>2.682117</text:p>
          </table:table-cell>
          <table:table-cell office:value-type="float" office:value="4.344">
            <text:p>4.344</text:p>
          </table:table-cell>
          <table:table-cell office:value-type="float" office:value="0">
            <text:p>0</text:p>
          </table:table-cell>
          <table:table-cell office:value-type="float" office:value="0.198">
            <text:p>0.1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5588">
            <text:p>0.705588</text:p>
          </table:table-cell>
          <table:table-cell office:value-type="float" office:value="0">
            <text:p>0</text:p>
          </table:table-cell>
          <table:table-cell office:value-type="float" office:value="0.008">
            <text:p>0.008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3">
            <text:p>0.123</text:p>
          </table:table-cell>
          <table:table-cell office:value-type="float" office:value="0">
            <text:p>0</text:p>
          </table:table-cell>
          <table:table-cell office:value-type="float" office:value="2.797311">
            <text:p>2.797311</text:p>
          </table:table-cell>
          <table:table-cell office:value-type="float" office:value="0">
            <text:p>0</text:p>
          </table:table-cell>
          <table:table-cell office:value-type="float" office:value="1.856">
            <text:p>1.8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9">
            <text:p>0.239</text:p>
          </table:table-cell>
          <table:table-cell office:value-type="float" office:value="0.1512">
            <text:p>0.1512</text:p>
          </table:table-cell>
          <table:table-cell office:value-type="float" office:value="24.228">
            <text:p>24.228</text:p>
          </table:table-cell>
          <table:table-cell office:value-type="float" office:value="4.914">
            <text:p>4.914</text:p>
          </table:table-cell>
          <table:table-cell office:value-type="float" office:value="5.1975">
            <text:p>5.1975</text:p>
          </table:table-cell>
          <table:table-cell office:value-type="float" office:value="0.227">
            <text:p>0.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6">
            <text:p>0.146</text:p>
          </table:table-cell>
        </table:table-row>
        <table:table-row table:style-name="ro1">
          <table:table-cell office:value-type="date" office:date-value="2025-07-02T16:00:00" table:style-name="ce1">
            <text:p>2025-07-02 16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.039">
            <text:p>0.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993948">
            <text:p>5.993948</text:p>
          </table:table-cell>
          <table:table-cell office:value-type="float" office:value="2.538">
            <text:p>2.5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1.220544">
            <text:p>1.220544</text:p>
          </table:table-cell>
          <table:table-cell office:value-type="float" office:value="1.992248">
            <text:p>1.992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3">
            <text:p>0.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35134">
            <text:p>3.835134</text:p>
          </table:table-cell>
          <table:table-cell office:value-type="float" office:value="0">
            <text:p>0</text:p>
          </table:table-cell>
          <table:table-cell office:value-type="float" office:value="1.533">
            <text:p>1.533</text:p>
          </table:table-cell>
          <table:table-cell office:value-type="float" office:value="0.79">
            <text:p>0.79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25.5">
            <text:p>25.5</text:p>
          </table:table-cell>
          <table:table-cell office:value-type="float" office:value="4.8195">
            <text:p>4.8195</text:p>
          </table:table-cell>
          <table:table-cell office:value-type="float" office:value="4.6305">
            <text:p>4.6305</text:p>
          </table:table-cell>
          <table:table-cell office:value-type="float" office:value="0.037">
            <text:p>0.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1">
            <text:p>0.141</text:p>
          </table:table-cell>
        </table:table-row>
        <table:table-row table:style-name="ro1">
          <table:table-cell office:value-type="date" office:date-value="2025-07-02T17:00:00" table:style-name="ce1">
            <text:p>2025-07-02 17</text:p>
          </table:table-cell>
          <table:table-cell office:value-type="float" office:value="1.87">
            <text:p>1.87</text:p>
          </table:table-cell>
          <table:table-cell office:value-type="float" office:value="0">
            <text:p>0</text:p>
          </table:table-cell>
          <table:table-cell office:value-type="float" office:value="0.046">
            <text:p>0.0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21101">
            <text:p>4.921101</text:p>
          </table:table-cell>
          <table:table-cell office:value-type="float" office:value="2.52">
            <text:p>2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0.140904">
            <text:p>0.140904</text:p>
          </table:table-cell>
          <table:table-cell office:value-type="float" office:value="3.009125">
            <text:p>3.009125</text:p>
          </table:table-cell>
          <table:table-cell office:value-type="float" office:value="0.203">
            <text:p>0.203</text:p>
          </table:table-cell>
          <table:table-cell office:value-type="float" office:value="0.044">
            <text:p>0.044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office:value-type="float" office:value="4.460577">
            <text:p>4.460577</text:p>
          </table:table-cell>
          <table:table-cell office:value-type="float" office:value="0.858">
            <text:p>0.858</text:p>
          </table:table-cell>
          <table:table-cell office:value-type="float" office:value="1.029">
            <text:p>1.029</text:p>
          </table:table-cell>
          <table:table-cell office:value-type="float" office:value="1.21">
            <text:p>1.21</text:p>
          </table:table-cell>
          <table:table-cell office:value-type="float" office:value="0">
            <text:p>0</text:p>
          </table:table-cell>
          <table:table-cell office:value-type="float" office:value="0.121">
            <text:p>0.121</text:p>
          </table:table-cell>
          <table:table-cell office:value-type="float" office:value="0">
            <text:p>0</text:p>
          </table:table-cell>
          <table:table-cell office:value-type="float" office:value="14.88">
            <text:p>14.88</text:p>
          </table:table-cell>
          <table:table-cell office:value-type="float" office:value="4.11075">
            <text:p>4.11075</text:p>
          </table:table-cell>
          <table:table-cell office:value-type="float" office:value="5.15025">
            <text:p>5.15025</text:p>
          </table:table-cell>
          <table:table-cell office:value-type="float" office:value="0.146">
            <text:p>0.146</text:p>
          </table:table-cell>
          <table:table-cell office:value-type="float" office:value="0">
            <text:p>0</text:p>
          </table:table-cell>
          <table:table-cell office:value-type="float" office:value="0.624">
            <text:p>0.624</text:p>
          </table:table-cell>
          <table:table-cell office:value-type="float" office:value="2.502">
            <text:p>2.502</text:p>
          </table:table-cell>
          <table:table-cell office:value-type="float" office:value="0.122">
            <text:p>0.122</text:p>
          </table:table-cell>
        </table:table-row>
        <table:table-row table:style-name="ro1">
          <table:table-cell office:value-type="date" office:date-value="2025-07-02T18:00:00" table:style-name="ce1">
            <text:p>2025-07-02 18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1.13">
            <text:p>1.13</text:p>
          </table:table-cell>
          <table:table-cell office:value-type="float" office:value="4.26">
            <text:p>4.26</text:p>
          </table:table-cell>
          <table:table-cell office:value-type="float" office:value="1.692">
            <text:p>1.692</text:p>
          </table:table-cell>
          <table:table-cell office:value-type="float" office:value="10.541884">
            <text:p>10.5418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2729">
            <text:p>11.72729</text:p>
          </table:table-cell>
          <table:table-cell office:value-type="float" office:value="0.745">
            <text:p>0.74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54">
            <text:p>1.54</text:p>
          </table:table-cell>
          <table:table-cell office:value-type="float" office:value="0.572">
            <text:p>0.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61666">
            <text:p>7.161666</text:p>
          </table:table-cell>
          <table:table-cell office:value-type="float" office:value="0">
            <text:p>0</text:p>
          </table:table-cell>
          <table:table-cell office:value-type="float" office:value="0.799">
            <text:p>0.799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436">
            <text:p>29.436</text:p>
          </table:table-cell>
          <table:table-cell office:value-type="float" office:value="2.88225">
            <text:p>2.88225</text:p>
          </table:table-cell>
          <table:table-cell office:value-type="float" office:value="0.99225">
            <text:p>0.99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206">
            <text:p>10.2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9:00:00" table:style-name="ce1">
            <text:p>2025-07-02 19</text:p>
          </table:table-cell>
          <table:table-cell office:value-type="float" office:value="1.26">
            <text:p>1.26</text:p>
          </table:table-cell>
          <table:table-cell office:value-type="float" office:value="0">
            <text:p>0</text:p>
          </table:table-cell>
          <table:table-cell office:value-type="float" office:value="1.884">
            <text:p>1.884</text:p>
          </table:table-cell>
          <table:table-cell office:value-type="float" office:value="6.378">
            <text:p>6.378</text:p>
          </table:table-cell>
          <table:table-cell office:value-type="float" office:value="2.784">
            <text:p>2.784</text:p>
          </table:table-cell>
          <table:table-cell office:value-type="float" office:value="19.194626">
            <text:p>19.194626</text:p>
          </table:table-cell>
          <table:table-cell office:value-type="float" office:value="1.644">
            <text:p>1.644</text:p>
          </table:table-cell>
          <table:table-cell office:value-type="float" office:value="0">
            <text:p>0</text:p>
          </table:table-cell>
          <table:table-cell office:value-type="float" office:value="1.296">
            <text:p>1.2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.84982">
            <text:p>34.84982</text:p>
          </table:table-cell>
          <table:table-cell office:value-type="float" office:value="2.427">
            <text:p>2.42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2">
            <text:p>0.2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6.563">
            <text:p>6.563</text:p>
          </table:table-cell>
          <table:table-cell office:value-type="float" office:value="4.607">
            <text:p>4.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21345">
            <text:p>18.21345</text:p>
          </table:table-cell>
          <table:table-cell office:value-type="float" office:value="0">
            <text:p>0</text:p>
          </table:table-cell>
          <table:table-cell office:value-type="float" office:value="0.863">
            <text:p>0.863</text:p>
          </table:table-cell>
          <table:table-cell office:value-type="float" office:value="0.46">
            <text:p>0.46</text:p>
          </table:table-cell>
          <table:table-cell office:value-type="float" office:value="0.311">
            <text:p>0.3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.452">
            <text:p>31.452</text:p>
          </table:table-cell>
          <table:table-cell office:value-type="float" office:value="2.03175">
            <text:p>2.03175</text:p>
          </table:table-cell>
          <table:table-cell office:value-type="float" office:value="2.12625">
            <text:p>2.12625</text:p>
          </table:table-cell>
          <table:table-cell office:value-type="float" office:value="0.323">
            <text:p>0.323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30.372">
            <text:p>30.372</text:p>
          </table:table-cell>
          <table:table-cell office:value-type="float" office:value="0.194">
            <text:p>0.194</text:p>
          </table:table-cell>
        </table:table-row>
        <table:table-row table:style-name="ro1">
          <table:table-cell office:value-type="date" office:date-value="2025-07-02T20:00:00" table:style-name="ce1">
            <text:p>2025-07-02 20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1.287">
            <text:p>1.287</text:p>
          </table:table-cell>
          <table:table-cell office:value-type="float" office:value="0.624">
            <text:p>0.624</text:p>
          </table:table-cell>
          <table:table-cell office:value-type="float" office:value="0.294">
            <text:p>0.294</text:p>
          </table:table-cell>
          <table:table-cell office:value-type="float" office:value="27.800722">
            <text:p>27.800722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6.696">
            <text:p>6.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.88745">
            <text:p>35.88745</text:p>
          </table:table-cell>
          <table:table-cell office:value-type="float" office:value="2.311">
            <text:p>2.311</text:p>
          </table:table-cell>
          <table:table-cell office:value-type="float" office:value="0.027">
            <text:p>0.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2">
            <text:p>0.062</text:p>
          </table:table-cell>
          <table:table-cell office:value-type="float" office:value="5.141">
            <text:p>5.141</text:p>
          </table:table-cell>
          <table:table-cell office:value-type="float" office:value="1.649">
            <text:p>1.649</text:p>
          </table:table-cell>
          <table:table-cell office:value-type="float" office:value="0.316">
            <text:p>0.316</text:p>
          </table:table-cell>
          <table:table-cell office:value-type="float" office:value="0">
            <text:p>0</text:p>
          </table:table-cell>
          <table:table-cell office:value-type="float" office:value="32.67424">
            <text:p>32.67424</text:p>
          </table:table-cell>
          <table:table-cell office:value-type="float" office:value="0.666">
            <text:p>0.666</text:p>
          </table:table-cell>
          <table:table-cell office:value-type="float" office:value="0.731">
            <text:p>0.731</text:p>
          </table:table-cell>
          <table:table-cell office:value-type="float" office:value="1.94">
            <text:p>1.94</text:p>
          </table:table-cell>
          <table:table-cell office:value-type="float" office:value="0.156">
            <text:p>0.156</text:p>
          </table:table-cell>
          <table:table-cell office:value-type="float" office:value="0.217">
            <text:p>0.217</text:p>
          </table:table-cell>
          <table:table-cell office:value-type="float" office:value="3.0744">
            <text:p>3.0744</text:p>
          </table:table-cell>
          <table:table-cell office:value-type="float" office:value="21.408">
            <text:p>21.408</text:p>
          </table:table-cell>
          <table:table-cell office:value-type="float" office:value="1.74825">
            <text:p>1.74825</text:p>
          </table:table-cell>
          <table:table-cell office:value-type="float" office:value="0">
            <text:p>0</text:p>
          </table:table-cell>
          <table:table-cell office:value-type="float" office:value="1.712">
            <text:p>1.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656">
            <text:p>19.656</text:p>
          </table:table-cell>
          <table:table-cell office:value-type="float" office:value="1.147">
            <text:p>1.147</text:p>
          </table:table-cell>
        </table:table-row>
        <table:table-row table:style-name="ro1">
          <table:table-cell office:value-type="date" office:date-value="2025-07-02T21:0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6.984">
            <text:p>6.984</text:p>
          </table:table-cell>
          <table:table-cell office:value-type="float" office:value="1.616">
            <text:p>1.616</text:p>
          </table:table-cell>
          <table:table-cell office:value-type="float" office:value="2.01">
            <text:p>2.01</text:p>
          </table:table-cell>
          <table:table-cell office:value-type="float" office:value="1.452">
            <text:p>1.452</text:p>
          </table:table-cell>
          <table:table-cell office:value-type="float" office:value="38.902351">
            <text:p>38.902351</text:p>
          </table:table-cell>
          <table:table-cell office:value-type="float" office:value="1.254">
            <text:p>1.254</text:p>
          </table:table-cell>
          <table:table-cell office:value-type="float" office:value="0">
            <text:p>0</text:p>
          </table:table-cell>
          <table:table-cell office:value-type="float" office:value="4.932">
            <text:p>4.9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86825">
            <text:p>18.86825</text:p>
          </table:table-cell>
          <table:table-cell office:value-type="float" office:value="2.009">
            <text:p>2.009</text:p>
          </table:table-cell>
          <table:table-cell office:value-type="float" office:value="0.548">
            <text:p>0.5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1">
            <text:p>0.161</text:p>
          </table:table-cell>
          <table:table-cell office:value-type="float" office:value="2.316">
            <text:p>2.316</text:p>
          </table:table-cell>
          <table:table-cell office:value-type="float" office:value="5.457">
            <text:p>5.457</text:p>
          </table:table-cell>
          <table:table-cell office:value-type="float" office:value="0.782">
            <text:p>0.782</text:p>
          </table:table-cell>
          <table:table-cell office:value-type="float" office:value="0">
            <text:p>0</text:p>
          </table:table-cell>
          <table:table-cell office:value-type="float" office:value="43.82225">
            <text:p>43.82225</text:p>
          </table:table-cell>
          <table:table-cell office:value-type="float" office:value="3.246">
            <text:p>3.246</text:p>
          </table:table-cell>
          <table:table-cell office:value-type="float" office:value="0.168">
            <text:p>0.168</text:p>
          </table:table-cell>
          <table:table-cell office:value-type="float" office:value="2.44">
            <text:p>2.44</text:p>
          </table:table-cell>
          <table:table-cell office:value-type="float" office:value="0.255">
            <text:p>0.255</text:p>
          </table:table-cell>
          <table:table-cell office:value-type="float" office:value="1.421">
            <text:p>1.421</text:p>
          </table:table-cell>
          <table:table-cell office:value-type="float" office:value="18.38592">
            <text:p>18.38592</text:p>
          </table:table-cell>
          <table:table-cell office:value-type="float" office:value="7.944">
            <text:p>7.944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2.193">
            <text:p>2.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34">
            <text:p>26.34</text:p>
          </table:table-cell>
          <table:table-cell office:value-type="float" office:value="1.503">
            <text:p>1.503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2 23:39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5-07-01T00:0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0136">
            <text:p>0.040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0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0136">
            <text:p>0.040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0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0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4:0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5:0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6:0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7:0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8:0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75">
            <text:p>0.075</text:p>
          </table:table-cell>
          <table:table-cell office:value-type="float" office:value="0.1231">
            <text:p>0.1231</text:p>
          </table:table-cell>
          <table:table-cell office:value-type="float" office:value="0">
            <text:p>0</text:p>
          </table:table-cell>
          <table:table-cell office:value-type="float" office:value="0.036686">
            <text:p>0.036686</text:p>
          </table:table-cell>
          <table:table-cell office:value-type="float" office:value="0.000137">
            <text:p>0.000137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office:value-type="float" office:value="0.041133">
            <text:p>0.041133</text:p>
          </table:table-cell>
          <table:table-cell office:value-type="float" office:value="0.000088">
            <text:p>0.000088</text:p>
          </table:table-cell>
          <table:table-cell office:value-type="float" office:value="0.000289">
            <text:p>0.0002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7">
            <text:p>0.000737</text:p>
          </table:table-cell>
        </table:table-row>
        <table:table-row table:style-name="ro1">
          <table:table-cell office:value-type="date" office:date-value="2025-07-01T09:0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1">
            <text:p>1.1</text:p>
          </table:table-cell>
          <table:table-cell office:value-type="float" office:value="5.1111">
            <text:p>5.1111</text:p>
          </table:table-cell>
          <table:table-cell office:value-type="float" office:value="3.283313">
            <text:p>3.283313</text:p>
          </table:table-cell>
          <table:table-cell office:value-type="float" office:value="1.513238">
            <text:p>1.513238</text:p>
          </table:table-cell>
          <table:table-cell office:value-type="float" office:value="1.808">
            <text:p>1.808</text:p>
          </table:table-cell>
          <table:table-cell office:value-type="float" office:value="14.335">
            <text:p>14.335</text:p>
          </table:table-cell>
          <table:table-cell office:value-type="float" office:value="6.93">
            <text:p>6.93</text:p>
          </table:table-cell>
          <table:table-cell office:value-type="float" office:value="3.555487">
            <text:p>3.555487</text:p>
          </table:table-cell>
          <table:table-cell office:value-type="float" office:value="1.52">
            <text:p>1.52</text:p>
          </table:table-cell>
          <table:table-cell office:value-type="float" office:value="1.328">
            <text:p>1.328</text:p>
          </table:table-cell>
          <table:table-cell office:value-type="float" office:value="1.285875">
            <text:p>1.285875</text:p>
          </table:table-cell>
          <table:table-cell office:value-type="float" office:value="0.957937">
            <text:p>0.957937</text:p>
          </table:table-cell>
          <table:table-cell office:value-type="float" office:value="1.886">
            <text:p>1.886</text:p>
          </table:table-cell>
          <table:table-cell office:value-type="float" office:value="0">
            <text:p>0</text:p>
          </table:table-cell>
          <table:table-cell office:value-type="float" office:value="6.378869">
            <text:p>6.3788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0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04">
            <text:p>4.04</text:p>
          </table:table-cell>
          <table:table-cell office:value-type="float" office:value="10.6649">
            <text:p>10.6649</text:p>
          </table:table-cell>
          <table:table-cell office:value-type="float" office:value="6.084938">
            <text:p>6.084938</text:p>
          </table:table-cell>
          <table:table-cell office:value-type="float" office:value="5.236973">
            <text:p>5.236973</text:p>
          </table:table-cell>
          <table:table-cell office:value-type="float" office:value="5.12">
            <text:p>5.12</text:p>
          </table:table-cell>
          <table:table-cell office:value-type="float" office:value="32.709">
            <text:p>32.709</text:p>
          </table:table-cell>
          <table:table-cell office:value-type="float" office:value="23.598">
            <text:p>23.598</text:p>
          </table:table-cell>
          <table:table-cell office:value-type="float" office:value="12.87973">
            <text:p>12.87973</text:p>
          </table:table-cell>
          <table:table-cell office:value-type="float" office:value="4.32">
            <text:p>4.32</text:p>
          </table:table-cell>
          <table:table-cell office:value-type="float" office:value="3.52">
            <text:p>3.52</text:p>
          </table:table-cell>
          <table:table-cell office:value-type="float" office:value="4.488">
            <text:p>4.488</text:p>
          </table:table-cell>
          <table:table-cell office:value-type="float" office:value="4.660781">
            <text:p>4.660781</text:p>
          </table:table-cell>
          <table:table-cell office:value-type="float" office:value="4.58">
            <text:p>4.58</text:p>
          </table:table-cell>
          <table:table-cell office:value-type="float" office:value="0">
            <text:p>0</text:p>
          </table:table-cell>
          <table:table-cell office:value-type="float" office:value="14.896097">
            <text:p>14.8960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0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84">
            <text:p>7.384</text:p>
          </table:table-cell>
          <table:table-cell office:value-type="float" office:value="14.953">
            <text:p>14.953</text:p>
          </table:table-cell>
          <table:table-cell office:value-type="float" office:value="8.22825">
            <text:p>8.228249999999999</text:p>
          </table:table-cell>
          <table:table-cell office:value-type="float" office:value="9.274676">
            <text:p>9.274676</text:p>
          </table:table-cell>
          <table:table-cell office:value-type="float" office:value="8.064">
            <text:p>8.064</text:p>
          </table:table-cell>
          <table:table-cell office:value-type="float" office:value="31.904">
            <text:p>31.904</text:p>
          </table:table-cell>
          <table:table-cell office:value-type="float" office:value="39.174">
            <text:p>39.174</text:p>
          </table:table-cell>
          <table:table-cell office:value-type="float" office:value="16.45801">
            <text:p>16.45801</text:p>
          </table:table-cell>
          <table:table-cell office:value-type="float" office:value="6.656">
            <text:p>6.656</text:p>
          </table:table-cell>
          <table:table-cell office:value-type="float" office:value="6.624001">
            <text:p>6.624001</text:p>
          </table:table-cell>
          <table:table-cell office:value-type="float" office:value="6.489563">
            <text:p>6.489563</text:p>
          </table:table-cell>
          <table:table-cell office:value-type="float" office:value="7.063125">
            <text:p>7.063125</text:p>
          </table:table-cell>
          <table:table-cell office:value-type="float" office:value="5.846">
            <text:p>5.846</text:p>
          </table:table-cell>
          <table:table-cell office:value-type="float" office:value="0">
            <text:p>0</text:p>
          </table:table-cell>
          <table:table-cell office:value-type="float" office:value="19.559423">
            <text:p>19.5594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0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006">
            <text:p>7.006</text:p>
          </table:table-cell>
          <table:table-cell office:value-type="float" office:value="15.2245">
            <text:p>15.2245</text:p>
          </table:table-cell>
          <table:table-cell office:value-type="float" office:value="9.429562">
            <text:p>9.429562000000001</text:p>
          </table:table-cell>
          <table:table-cell office:value-type="float" office:value="8.778005">
            <text:p>8.778005</text:p>
          </table:table-cell>
          <table:table-cell office:value-type="float" office:value="9.472">
            <text:p>9.472</text:p>
          </table:table-cell>
          <table:table-cell office:value-type="float" office:value="30.198">
            <text:p>30.198</text:p>
          </table:table-cell>
          <table:table-cell office:value-type="float" office:value="45.222">
            <text:p>45.222</text:p>
          </table:table-cell>
          <table:table-cell office:value-type="float" office:value="18.75747">
            <text:p>18.75747</text:p>
          </table:table-cell>
          <table:table-cell office:value-type="float" office:value="8.192">
            <text:p>8.192</text:p>
          </table:table-cell>
          <table:table-cell office:value-type="float" office:value="7.84">
            <text:p>7.84</text:p>
          </table:table-cell>
          <table:table-cell office:value-type="float" office:value="7.691062">
            <text:p>7.691062</text:p>
          </table:table-cell>
          <table:table-cell office:value-type="float" office:value="8.064563">
            <text:p>8.064563</text:p>
          </table:table-cell>
          <table:table-cell office:value-type="float" office:value="6.82">
            <text:p>6.82</text:p>
          </table:table-cell>
          <table:table-cell office:value-type="float" office:value="0">
            <text:p>0</text:p>
          </table:table-cell>
          <table:table-cell office:value-type="float" office:value="22.113289">
            <text:p>22.1132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0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662">
            <text:p>6.662</text:p>
          </table:table-cell>
          <table:table-cell office:value-type="float" office:value="18.6455">
            <text:p>18.6455</text:p>
          </table:table-cell>
          <table:table-cell office:value-type="float" office:value="9.63">
            <text:p>9.630000000000001</text:p>
          </table:table-cell>
          <table:table-cell office:value-type="float" office:value="8.519952">
            <text:p>8.519952</text:p>
          </table:table-cell>
          <table:table-cell office:value-type="float" office:value="9.664001">
            <text:p>9.664001000000001</text:p>
          </table:table-cell>
          <table:table-cell office:value-type="float" office:value="28.906">
            <text:p>28.906</text:p>
          </table:table-cell>
          <table:table-cell office:value-type="float" office:value="46.674">
            <text:p>46.674</text:p>
          </table:table-cell>
          <table:table-cell office:value-type="float" office:value="19.22878">
            <text:p>19.22878</text:p>
          </table:table-cell>
          <table:table-cell office:value-type="float" office:value="8.384001">
            <text:p>8.384001</text:p>
          </table:table-cell>
          <table:table-cell office:value-type="float" office:value="8.096001">
            <text:p>8.096000999999999</text:p>
          </table:table-cell>
          <table:table-cell office:value-type="float" office:value="7.891313">
            <text:p>7.891313</text:p>
          </table:table-cell>
          <table:table-cell office:value-type="float" office:value="8.344313">
            <text:p>8.344313</text:p>
          </table:table-cell>
          <table:table-cell office:value-type="float" office:value="6.982">
            <text:p>6.982</text:p>
          </table:table-cell>
          <table:table-cell office:value-type="float" office:value="0">
            <text:p>0</text:p>
          </table:table-cell>
          <table:table-cell office:value-type="float" office:value="22.724348">
            <text:p>22.7243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0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864">
            <text:p>6.864</text:p>
          </table:table-cell>
          <table:table-cell office:value-type="float" office:value="17.6683">
            <text:p>17.6683</text:p>
          </table:table-cell>
          <table:table-cell office:value-type="float" office:value="7.827562">
            <text:p>7.827562</text:p>
          </table:table-cell>
          <table:table-cell office:value-type="float" office:value="8.7679">
            <text:p>8.767899999999999</text:p>
          </table:table-cell>
          <table:table-cell office:value-type="float" office:value="9.088">
            <text:p>9.087999999999999</text:p>
          </table:table-cell>
          <table:table-cell office:value-type="float" office:value="30.074">
            <text:p>30.074</text:p>
          </table:table-cell>
          <table:table-cell office:value-type="float" office:value="43.8">
            <text:p>43.8</text:p>
          </table:table-cell>
          <table:table-cell office:value-type="float" office:value="18.22607">
            <text:p>18.22607</text:p>
          </table:table-cell>
          <table:table-cell office:value-type="float" office:value="7.904">
            <text:p>7.904</text:p>
          </table:table-cell>
          <table:table-cell office:value-type="float" office:value="7.776">
            <text:p>7.776</text:p>
          </table:table-cell>
          <table:table-cell office:value-type="float" office:value="7.791187">
            <text:p>7.791187</text:p>
          </table:table-cell>
          <table:table-cell office:value-type="float" office:value="7.600688">
            <text:p>7.600688</text:p>
          </table:table-cell>
          <table:table-cell office:value-type="float" office:value="6.601">
            <text:p>6.601</text:p>
          </table:table-cell>
          <table:table-cell office:value-type="float" office:value="0">
            <text:p>0</text:p>
          </table:table-cell>
          <table:table-cell office:value-type="float" office:value="21.457693">
            <text:p>21.4576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0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27">
            <text:p>7.327</text:p>
          </table:table-cell>
          <table:table-cell office:value-type="float" office:value="14.541">
            <text:p>14.541</text:p>
          </table:table-cell>
          <table:table-cell office:value-type="float" office:value="8.31075">
            <text:p>8.310750000000001</text:p>
          </table:table-cell>
          <table:table-cell office:value-type="float" office:value="9.014225">
            <text:p>9.014225</text:p>
          </table:table-cell>
          <table:table-cell office:value-type="float" office:value="7.904">
            <text:p>7.904</text:p>
          </table:table-cell>
          <table:table-cell office:value-type="float" office:value="31.675">
            <text:p>31.675</text:p>
          </table:table-cell>
          <table:table-cell office:value-type="float" office:value="38.346">
            <text:p>38.346</text:p>
          </table:table-cell>
          <table:table-cell office:value-type="float" office:value="15.8078">
            <text:p>15.8078</text:p>
          </table:table-cell>
          <table:table-cell office:value-type="float" office:value="6.656">
            <text:p>6.656</text:p>
          </table:table-cell>
          <table:table-cell office:value-type="float" office:value="6.592">
            <text:p>6.592</text:p>
          </table:table-cell>
          <table:table-cell office:value-type="float" office:value="6.489375">
            <text:p>6.489375</text:p>
          </table:table-cell>
          <table:table-cell office:value-type="float" office:value="6.434813">
            <text:p>6.434813</text:p>
          </table:table-cell>
          <table:table-cell office:value-type="float" office:value="5.691">
            <text:p>5.691</text:p>
          </table:table-cell>
          <table:table-cell office:value-type="float" office:value="0">
            <text:p>0</text:p>
          </table:table-cell>
          <table:table-cell office:value-type="float" office:value="18.194859">
            <text:p>18.1948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0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685">
            <text:p>6.685</text:p>
          </table:table-cell>
          <table:table-cell office:value-type="float" office:value="10.4805">
            <text:p>10.4805</text:p>
          </table:table-cell>
          <table:table-cell office:value-type="float" office:value="1.573172">
            <text:p>1.573172</text:p>
          </table:table-cell>
          <table:table-cell office:value-type="float" office:value="8.223057">
            <text:p>8.223057000000001</text:p>
          </table:table-cell>
          <table:table-cell office:value-type="float" office:value="4.608">
            <text:p>4.608</text:p>
          </table:table-cell>
          <table:table-cell office:value-type="float" office:value="31.383">
            <text:p>31.383</text:p>
          </table:table-cell>
          <table:table-cell office:value-type="float" office:value="26.082">
            <text:p>26.082</text:p>
          </table:table-cell>
          <table:table-cell office:value-type="float" office:value="11.4396">
            <text:p>11.4396</text:p>
          </table:table-cell>
          <table:table-cell office:value-type="float" office:value="3.584">
            <text:p>3.584</text:p>
          </table:table-cell>
          <table:table-cell office:value-type="float" office:value="4.544">
            <text:p>4.544</text:p>
          </table:table-cell>
          <table:table-cell office:value-type="float" office:value="3.987844">
            <text:p>3.987844</text:p>
          </table:table-cell>
          <table:table-cell office:value-type="float" office:value="3.9345">
            <text:p>3.9345</text:p>
          </table:table-cell>
          <table:table-cell office:value-type="float" office:value="4.242">
            <text:p>4.242</text:p>
          </table:table-cell>
          <table:table-cell office:value-type="float" office:value="0">
            <text:p>0</text:p>
          </table:table-cell>
          <table:table-cell office:value-type="float" office:value="12.912948">
            <text:p>12.9129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0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15">
            <text:p>2.15</text:p>
          </table:table-cell>
          <table:table-cell office:value-type="float" office:value="2.4843">
            <text:p>2.4843</text:p>
          </table:table-cell>
          <table:table-cell office:value-type="float" office:value="1.689797">
            <text:p>1.689797</text:p>
          </table:table-cell>
          <table:table-cell office:value-type="float" office:value="2.639745">
            <text:p>2.639745</text:p>
          </table:table-cell>
          <table:table-cell office:value-type="float" office:value="1.76">
            <text:p>1.76</text:p>
          </table:table-cell>
          <table:table-cell office:value-type="float" office:value="12.139">
            <text:p>12.139</text:p>
          </table:table-cell>
          <table:table-cell office:value-type="float" office:value="9.216">
            <text:p>9.215999999999999</text:p>
          </table:table-cell>
          <table:table-cell office:value-type="float" office:value="3.538304">
            <text:p>3.538304</text:p>
          </table:table-cell>
          <table:table-cell office:value-type="float" office:value="1.544">
            <text:p>1.544</text:p>
          </table:table-cell>
          <table:table-cell office:value-type="float" office:value="1.488">
            <text:p>1.488</text:p>
          </table:table-cell>
          <table:table-cell office:value-type="float" office:value="1.285805">
            <text:p>1.285805</text:p>
          </table:table-cell>
          <table:table-cell office:value-type="float" office:value="1.432266">
            <text:p>1.432266</text:p>
          </table:table-cell>
          <table:table-cell office:value-type="float" office:value="1.559">
            <text:p>1.559</text:p>
          </table:table-cell>
          <table:table-cell office:value-type="float" office:value="0">
            <text:p>0</text:p>
          </table:table-cell>
          <table:table-cell office:value-type="float" office:value="4.221897">
            <text:p>4.2218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8:0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12">
            <text:p>0.12</text:p>
          </table:table-cell>
          <table:table-cell office:value-type="float" office:value="0.0732">
            <text:p>0.0732</text:p>
          </table:table-cell>
          <table:table-cell office:value-type="float" office:value="0.089142">
            <text:p>0.089142</text:p>
          </table:table-cell>
          <table:table-cell office:value-type="float" office:value="0.000739">
            <text:p>0.0007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9:0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">
            <text:p>0.00076</text:p>
          </table:table-cell>
        </table:table-row>
        <table:table-row table:style-name="ro1">
          <table:table-cell office:value-type="date" office:date-value="2025-07-01T20:0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">
            <text:p>0.00076</text:p>
          </table:table-cell>
        </table:table-row>
        <table:table-row table:style-name="ro1">
          <table:table-cell office:value-type="date" office:date-value="2025-07-01T21:0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2:0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1T23:0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2T00:0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2T01:0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">
            <text:p>0.00081</text:p>
          </table:table-cell>
        </table:table-row>
        <table:table-row table:style-name="ro1">
          <table:table-cell office:value-type="date" office:date-value="2025-07-02T02:0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399">
            <text:p>0.03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3:0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4:0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5:0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6:0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7:0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8:0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44">
            <text:p>0.044</text:p>
          </table:table-cell>
          <table:table-cell office:value-type="float" office:value="0.3021">
            <text:p>0.3021</text:p>
          </table:table-cell>
          <table:table-cell office:value-type="float" office:value="0.081406">
            <text:p>0.08140600000000001</text:p>
          </table:table-cell>
          <table:table-cell office:value-type="float" office:value="0.123871">
            <text:p>0.123871</text:p>
          </table:table-cell>
          <table:table-cell office:value-type="float" office:value="0.0575">
            <text:p>0.0575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.000024">
            <text:p>0.000024</text:p>
          </table:table-cell>
          <table:table-cell office:value-type="float" office:value="0.0415">
            <text:p>0.0415</text:p>
          </table:table-cell>
          <table:table-cell office:value-type="float" office:value="0.006187">
            <text:p>0.006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8">
            <text:p>0.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54">
            <text:p>0.000754</text:p>
          </table:table-cell>
        </table:table-row>
        <table:table-row table:style-name="ro1">
          <table:table-cell office:value-type="date" office:date-value="2025-07-02T09:0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143">
            <text:p>2.143</text:p>
          </table:table-cell>
          <table:table-cell office:value-type="float" office:value="4.4379">
            <text:p>4.4379</text:p>
          </table:table-cell>
          <table:table-cell office:value-type="float" office:value="3.583125">
            <text:p>3.583125</text:p>
          </table:table-cell>
          <table:table-cell office:value-type="float" office:value="4.084566">
            <text:p>4.084566</text:p>
          </table:table-cell>
          <table:table-cell office:value-type="float" office:value="2.016">
            <text:p>2.016</text:p>
          </table:table-cell>
          <table:table-cell office:value-type="float" office:value="15.134">
            <text:p>15.134</text:p>
          </table:table-cell>
          <table:table-cell office:value-type="float" office:value="9.45">
            <text:p>9.449999999999999</text:p>
          </table:table-cell>
          <table:table-cell office:value-type="float" office:value="4.688555">
            <text:p>4.688555</text:p>
          </table:table-cell>
          <table:table-cell office:value-type="float" office:value="1.56">
            <text:p>1.56</text:p>
          </table:table-cell>
          <table:table-cell office:value-type="float" office:value="1.512">
            <text:p>1.512</text:p>
          </table:table-cell>
          <table:table-cell office:value-type="float" office:value="1.785797">
            <text:p>1.785797</text:p>
          </table:table-cell>
          <table:table-cell office:value-type="float" office:value="1.686469">
            <text:p>1.686469</text:p>
          </table:table-cell>
          <table:table-cell office:value-type="float" office:value="1.947">
            <text:p>1.947</text:p>
          </table:table-cell>
          <table:table-cell office:value-type="float" office:value="0">
            <text:p>0</text:p>
          </table:table-cell>
          <table:table-cell office:value-type="float" office:value="6.591104">
            <text:p>6.5911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0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229">
            <text:p>7.229</text:p>
          </table:table-cell>
          <table:table-cell office:value-type="float" office:value="11.4122">
            <text:p>11.4122</text:p>
          </table:table-cell>
          <table:table-cell office:value-type="float" office:value="6.585375">
            <text:p>6.585375</text:p>
          </table:table-cell>
          <table:table-cell office:value-type="float" office:value="3.918022">
            <text:p>3.918022</text:p>
          </table:table-cell>
          <table:table-cell office:value-type="float" office:value="5.312">
            <text:p>5.312</text:p>
          </table:table-cell>
          <table:table-cell office:value-type="float" office:value="33.728">
            <text:p>33.728</text:p>
          </table:table-cell>
          <table:table-cell office:value-type="float" office:value="24.534">
            <text:p>24.534</text:p>
          </table:table-cell>
          <table:table-cell office:value-type="float" office:value="12.51734">
            <text:p>12.51734</text:p>
          </table:table-cell>
          <table:table-cell office:value-type="float" office:value="4.48">
            <text:p>4.48</text:p>
          </table:table-cell>
          <table:table-cell office:value-type="float" office:value="4.128">
            <text:p>4.128</text:p>
          </table:table-cell>
          <table:table-cell office:value-type="float" office:value="4.290187">
            <text:p>4.290187</text:p>
          </table:table-cell>
          <table:table-cell office:value-type="float" office:value="5.191406">
            <text:p>5.191406</text:p>
          </table:table-cell>
          <table:table-cell office:value-type="float" office:value="1.506">
            <text:p>1.506</text:p>
          </table:table-cell>
          <table:table-cell office:value-type="float" office:value="0">
            <text:p>0</text:p>
          </table:table-cell>
          <table:table-cell office:value-type="float" office:value="15.047943">
            <text:p>15.0479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0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719">
            <text:p>7.719</text:p>
          </table:table-cell>
          <table:table-cell office:value-type="float" office:value="15.8056">
            <text:p>15.8056</text:p>
          </table:table-cell>
          <table:table-cell office:value-type="float" office:value="8.08725">
            <text:p>8.087249999999999</text:p>
          </table:table-cell>
          <table:table-cell office:value-type="float" office:value="9.37827">
            <text:p>9.378270000000001</text:p>
          </table:table-cell>
          <table:table-cell office:value-type="float" office:value="4.896">
            <text:p>4.896</text:p>
          </table:table-cell>
          <table:table-cell office:value-type="float" office:value="31.494">
            <text:p>31.494</text:p>
          </table:table-cell>
          <table:table-cell office:value-type="float" office:value="38.826">
            <text:p>38.826</text:p>
          </table:table-cell>
          <table:table-cell office:value-type="float" office:value="18.08098">
            <text:p>18.08098</text:p>
          </table:table-cell>
          <table:table-cell office:value-type="float" office:value="5.152">
            <text:p>5.152</text:p>
          </table:table-cell>
          <table:table-cell office:value-type="float" office:value="4.832">
            <text:p>4.832</text:p>
          </table:table-cell>
          <table:table-cell office:value-type="float" office:value="6.622687">
            <text:p>6.622687</text:p>
          </table:table-cell>
          <table:table-cell office:value-type="float" office:value="3.363375">
            <text:p>3.363375</text:p>
          </table:table-cell>
          <table:table-cell office:value-type="float" office:value="5.922">
            <text:p>5.922</text:p>
          </table:table-cell>
          <table:table-cell office:value-type="float" office:value="0">
            <text:p>0</text:p>
          </table:table-cell>
          <table:table-cell office:value-type="float" office:value="19.387974">
            <text:p>19.3879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0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895">
            <text:p>6.895</text:p>
          </table:table-cell>
          <table:table-cell office:value-type="float" office:value="17.8656">
            <text:p>17.8656</text:p>
          </table:table-cell>
          <table:table-cell office:value-type="float" office:value="9.0885">
            <text:p>9.0885</text:p>
          </table:table-cell>
          <table:table-cell office:value-type="float" office:value="8.771242">
            <text:p>8.771242000000001</text:p>
          </table:table-cell>
          <table:table-cell office:value-type="float" office:value="8.704">
            <text:p>8.704000000000001</text:p>
          </table:table-cell>
          <table:table-cell office:value-type="float" office:value="29.771">
            <text:p>29.771</text:p>
          </table:table-cell>
          <table:table-cell office:value-type="float" office:value="44.286">
            <text:p>44.286</text:p>
          </table:table-cell>
          <table:table-cell office:value-type="float" office:value="18.61732">
            <text:p>18.61732</text:p>
          </table:table-cell>
          <table:table-cell office:value-type="float" office:value="8.128">
            <text:p>8.128</text:p>
          </table:table-cell>
          <table:table-cell office:value-type="float" office:value="7.968">
            <text:p>7.968</text:p>
          </table:table-cell>
          <table:table-cell office:value-type="float" office:value="7.232625">
            <text:p>7.232625</text:p>
          </table:table-cell>
          <table:table-cell office:value-type="float" office:value="7.109437">
            <text:p>7.109437</text:p>
          </table:table-cell>
          <table:table-cell office:value-type="float" office:value="4.291">
            <text:p>4.291</text:p>
          </table:table-cell>
          <table:table-cell office:value-type="float" office:value="0">
            <text:p>0</text:p>
          </table:table-cell>
          <table:table-cell office:value-type="float" office:value="20.915352">
            <text:p>20.9153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0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791">
            <text:p>3.791</text:p>
          </table:table-cell>
          <table:table-cell office:value-type="float" office:value="18.7365">
            <text:p>18.7365</text:p>
          </table:table-cell>
          <table:table-cell office:value-type="float" office:value="9.357375">
            <text:p>9.357374999999999</text:p>
          </table:table-cell>
          <table:table-cell office:value-type="float" office:value="8.369468">
            <text:p>8.369468</text:p>
          </table:table-cell>
          <table:table-cell office:value-type="float" office:value="11.264">
            <text:p>11.264</text:p>
          </table:table-cell>
          <table:table-cell office:value-type="float" office:value="29.169">
            <text:p>29.169</text:p>
          </table:table-cell>
          <table:table-cell office:value-type="float" office:value="43.908">
            <text:p>43.908</text:p>
          </table:table-cell>
          <table:table-cell office:value-type="float" office:value="7.592064">
            <text:p>7.592064</text:p>
          </table:table-cell>
          <table:table-cell office:value-type="float" office:value="9.088">
            <text:p>9.087999999999999</text:p>
          </table:table-cell>
          <table:table-cell office:value-type="float" office:value="9.088">
            <text:p>9.087999999999999</text:p>
          </table:table-cell>
          <table:table-cell office:value-type="float" office:value="5.973094">
            <text:p>5.973094</text:p>
          </table:table-cell>
          <table:table-cell office:value-type="float" office:value="5.189437">
            <text:p>5.189437</text:p>
          </table:table-cell>
          <table:table-cell office:value-type="float" office:value="5.006">
            <text:p>5.006</text:p>
          </table:table-cell>
          <table:table-cell office:value-type="float" office:value="0">
            <text:p>0</text:p>
          </table:table-cell>
          <table:table-cell office:value-type="float" office:value="23.093422">
            <text:p>23.0934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0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045">
            <text:p>7.045</text:p>
          </table:table-cell>
          <table:table-cell office:value-type="float" office:value="17.3205">
            <text:p>17.3205</text:p>
          </table:table-cell>
          <table:table-cell office:value-type="float" office:value="8.956875">
            <text:p>8.956875</text:p>
          </table:table-cell>
          <table:table-cell office:value-type="float" office:value="9.077162">
            <text:p>9.077162</text:p>
          </table:table-cell>
          <table:table-cell office:value-type="float" office:value="9.024">
            <text:p>9.023999999999999</text:p>
          </table:table-cell>
          <table:table-cell office:value-type="float" office:value="30.3">
            <text:p>30.3</text:p>
          </table:table-cell>
          <table:table-cell office:value-type="float" office:value="44.928">
            <text:p>44.928</text:p>
          </table:table-cell>
          <table:table-cell office:value-type="float" office:value="19.49387">
            <text:p>19.49387</text:p>
          </table:table-cell>
          <table:table-cell office:value-type="float" office:value="7.744">
            <text:p>7.744</text:p>
          </table:table-cell>
          <table:table-cell office:value-type="float" office:value="7.52">
            <text:p>7.52</text:p>
          </table:table-cell>
          <table:table-cell office:value-type="float" office:value="7.40925">
            <text:p>7.40925</text:p>
          </table:table-cell>
          <table:table-cell office:value-type="float" office:value="7.912125">
            <text:p>7.912125</text:p>
          </table:table-cell>
          <table:table-cell office:value-type="float" office:value="6.489">
            <text:p>6.489</text:p>
          </table:table-cell>
          <table:table-cell office:value-type="float" office:value="0">
            <text:p>0</text:p>
          </table:table-cell>
          <table:table-cell office:value-type="float" office:value="21.308981">
            <text:p>21.3089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0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61">
            <text:p>7.361</text:p>
          </table:table-cell>
          <table:table-cell office:value-type="float" office:value="14.9826">
            <text:p>14.9826</text:p>
          </table:table-cell>
          <table:table-cell office:value-type="float" office:value="7.675313">
            <text:p>7.675313</text:p>
          </table:table-cell>
          <table:table-cell office:value-type="float" office:value="9.178594">
            <text:p>9.178594</text:p>
          </table:table-cell>
          <table:table-cell office:value-type="float" office:value="7.84">
            <text:p>7.84</text:p>
          </table:table-cell>
          <table:table-cell office:value-type="float" office:value="31.912">
            <text:p>31.912</text:p>
          </table:table-cell>
          <table:table-cell office:value-type="float" office:value="38.742">
            <text:p>38.742</text:p>
          </table:table-cell>
          <table:table-cell office:value-type="float" office:value="15.24564">
            <text:p>15.24564</text:p>
          </table:table-cell>
          <table:table-cell office:value-type="float" office:value="6.624001">
            <text:p>6.624001</text:p>
          </table:table-cell>
          <table:table-cell office:value-type="float" office:value="6.816">
            <text:p>6.816</text:p>
          </table:table-cell>
          <table:table-cell office:value-type="float" office:value="6.407813">
            <text:p>6.407813</text:p>
          </table:table-cell>
          <table:table-cell office:value-type="float" office:value="6.7035">
            <text:p>6.7035</text:p>
          </table:table-cell>
          <table:table-cell office:value-type="float" office:value="5.67">
            <text:p>5.67</text:p>
          </table:table-cell>
          <table:table-cell office:value-type="float" office:value="0">
            <text:p>0</text:p>
          </table:table-cell>
          <table:table-cell office:value-type="float" office:value="17.964729">
            <text:p>17.9647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0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681">
            <text:p>6.681</text:p>
          </table:table-cell>
          <table:table-cell office:value-type="float" office:value="10.5488">
            <text:p>10.5488</text:p>
          </table:table-cell>
          <table:table-cell office:value-type="float" office:value="5.973375">
            <text:p>5.973375</text:p>
          </table:table-cell>
          <table:table-cell office:value-type="float" office:value="8.54874">
            <text:p>8.54874</text:p>
          </table:table-cell>
          <table:table-cell office:value-type="float" office:value="4.416">
            <text:p>4.416</text:p>
          </table:table-cell>
          <table:table-cell office:value-type="float" office:value="32.119">
            <text:p>32.119</text:p>
          </table:table-cell>
          <table:table-cell office:value-type="float" office:value="27.966">
            <text:p>27.966</text:p>
          </table:table-cell>
          <table:table-cell office:value-type="float" office:value="11.13066">
            <text:p>11.13066</text:p>
          </table:table-cell>
          <table:table-cell office:value-type="float" office:value="3.648">
            <text:p>3.648</text:p>
          </table:table-cell>
          <table:table-cell office:value-type="float" office:value="4.448">
            <text:p>4.448</text:p>
          </table:table-cell>
          <table:table-cell office:value-type="float" office:value="4.005656">
            <text:p>4.005656</text:p>
          </table:table-cell>
          <table:table-cell office:value-type="float" office:value="4.101562">
            <text:p>4.101562</text:p>
          </table:table-cell>
          <table:table-cell office:value-type="float" office:value="4.212">
            <text:p>4.212</text:p>
          </table:table-cell>
          <table:table-cell office:value-type="float" office:value="0">
            <text:p>0</text:p>
          </table:table-cell>
          <table:table-cell office:value-type="float" office:value="12.819205">
            <text:p>12.8192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0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921">
            <text:p>1.921</text:p>
          </table:table-cell>
          <table:table-cell office:value-type="float" office:value="2.4696">
            <text:p>2.4696</text:p>
          </table:table-cell>
          <table:table-cell office:value-type="float" office:value="1.760437">
            <text:p>1.760437</text:p>
          </table:table-cell>
          <table:table-cell office:value-type="float" office:value="2.9352">
            <text:p>2.9352</text:p>
          </table:table-cell>
          <table:table-cell office:value-type="float" office:value="1.76">
            <text:p>1.76</text:p>
          </table:table-cell>
          <table:table-cell office:value-type="float" office:value="13.023">
            <text:p>13.023</text:p>
          </table:table-cell>
          <table:table-cell office:value-type="float" office:value="9.822">
            <text:p>9.821999999999999</text:p>
          </table:table-cell>
          <table:table-cell office:value-type="float" office:value="3.360681">
            <text:p>3.360681</text:p>
          </table:table-cell>
          <table:table-cell office:value-type="float" office:value="1.584">
            <text:p>1.584</text:p>
          </table:table-cell>
          <table:table-cell office:value-type="float" office:value="1.408">
            <text:p>1.408</text:p>
          </table:table-cell>
          <table:table-cell office:value-type="float" office:value="1.303664">
            <text:p>1.303664</text:p>
          </table:table-cell>
          <table:table-cell office:value-type="float" office:value="1.529438">
            <text:p>1.529438</text:p>
          </table:table-cell>
          <table:table-cell office:value-type="float" office:value="1.532">
            <text:p>1.532</text:p>
          </table:table-cell>
          <table:table-cell office:value-type="float" office:value="0">
            <text:p>0</text:p>
          </table:table-cell>
          <table:table-cell office:value-type="float" office:value="4.178985">
            <text:p>4.1789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0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82">
            <text:p>0.082</text:p>
          </table:table-cell>
          <table:table-cell office:value-type="float" office:value="0.0702">
            <text:p>0.0702</text:p>
          </table:table-cell>
          <table:table-cell office:value-type="float" office:value="0.059569">
            <text:p>0.059569</text:p>
          </table:table-cell>
          <table:table-cell office:value-type="float" office:value="0.004743">
            <text:p>0.004743</text:p>
          </table:table-cell>
          <table:table-cell office:value-type="float" office:value="0">
            <text:p>0</text:p>
          </table:table-cell>
          <table:table-cell office:value-type="float" office:value="0.003">
            <text:p>0.003</text:p>
          </table:table-cell>
          <table:table-cell office:value-type="float" office:value="0.378">
            <text:p>0.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.028534">
            <text:p>0.028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9:0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.028534">
            <text:p>0.028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20:0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05">
            <text:p>0.002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  <table:table-row table:style-name="ro1">
          <table:table-cell office:value-type="date" office:date-value="2025-07-02T21:0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9">
            <text:p>0.00069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2 23:39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5-07-01T00:0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1834">
            <text:p>23.18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0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427">
            <text:p>23.4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0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6848">
            <text:p>23.68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0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43984">
            <text:p>23.439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4:0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69698">
            <text:p>23.696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5:0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49484">
            <text:p>23.494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6:0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.9867">
            <text:p>101.98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7:0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.9117">
            <text:p>116.91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8:0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2505">
            <text:p>117.25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0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8983">
            <text:p>117.89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0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8263">
            <text:p>118.82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0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8112">
            <text:p>117.81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0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3619">
            <text:p>118.36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0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1537">
            <text:p>118.15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0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1865">
            <text:p>118.18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0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8241">
            <text:p>117.82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0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3382">
            <text:p>118.33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0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.0668">
            <text:p>118.06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8:00:00" table:style-name="ce1">
            <text:p>2025-07-01 18</text:p>
          </table:table-cell>
          <table:table-cell office:value-type="float" office:value="63.90285">
            <text:p>63.90285</text:p>
          </table:table-cell>
          <table:table-cell office:value-type="float" office:value="169.4407">
            <text:p>169.4407</text:p>
          </table:table-cell>
          <table:table-cell office:value-type="float" office:value="52.9712">
            <text:p>52.9712</text:p>
          </table:table-cell>
          <table:table-cell office:value-type="float" office:value="255.2195">
            <text:p>255.2195</text:p>
          </table:table-cell>
          <table:table-cell office:value-type="float" office:value="295.862">
            <text:p>295.862</text:p>
          </table:table-cell>
        </table:table-row>
        <table:table-row table:style-name="ro1">
          <table:table-cell office:value-type="date" office:date-value="2025-07-01T19:00:00" table:style-name="ce1">
            <text:p>2025-07-01 19</text:p>
          </table:table-cell>
          <table:table-cell office:value-type="float" office:value="63.19665">
            <text:p>63.19665</text:p>
          </table:table-cell>
          <table:table-cell office:value-type="float" office:value="214.1542">
            <text:p>214.1542</text:p>
          </table:table-cell>
          <table:table-cell office:value-type="float" office:value="53.58022">
            <text:p>53.58022</text:p>
          </table:table-cell>
          <table:table-cell office:value-type="float" office:value="257.0688">
            <text:p>257.0688</text:p>
          </table:table-cell>
          <table:table-cell office:value-type="float" office:value="296.842">
            <text:p>296.842</text:p>
          </table:table-cell>
        </table:table-row>
        <table:table-row table:style-name="ro1">
          <table:table-cell office:value-type="date" office:date-value="2025-07-01T20:00:00" table:style-name="ce1">
            <text:p>2025-07-01 20</text:p>
          </table:table-cell>
          <table:table-cell office:value-type="float" office:value="63.19335">
            <text:p>63.19335</text:p>
          </table:table-cell>
          <table:table-cell office:value-type="float" office:value="216.0923">
            <text:p>216.0923</text:p>
          </table:table-cell>
          <table:table-cell office:value-type="float" office:value="53.61966">
            <text:p>53.61966</text:p>
          </table:table-cell>
          <table:table-cell office:value-type="float" office:value="261.2021">
            <text:p>261.2021</text:p>
          </table:table-cell>
          <table:table-cell office:value-type="float" office:value="297.8638">
            <text:p>297.8638</text:p>
          </table:table-cell>
        </table:table-row>
        <table:table-row table:style-name="ro1">
          <table:table-cell office:value-type="date" office:date-value="2025-07-01T21:00:00" table:style-name="ce1">
            <text:p>2025-07-01 21</text:p>
          </table:table-cell>
          <table:table-cell office:value-type="float" office:value="63.5118">
            <text:p>63.5118</text:p>
          </table:table-cell>
          <table:table-cell office:value-type="float" office:value="215.4397">
            <text:p>215.4397</text:p>
          </table:table-cell>
          <table:table-cell office:value-type="float" office:value="53.39985">
            <text:p>53.39985</text:p>
          </table:table-cell>
          <table:table-cell office:value-type="float" office:value="260.9507">
            <text:p>260.9507</text:p>
          </table:table-cell>
          <table:table-cell office:value-type="float" office:value="296.2032">
            <text:p>296.2032</text:p>
          </table:table-cell>
        </table:table-row>
        <table:table-row table:style-name="ro1">
          <table:table-cell office:value-type="date" office:date-value="2025-07-01T22:00:00" table:style-name="ce1">
            <text:p>2025-07-01 22</text:p>
          </table:table-cell>
          <table:table-cell office:value-type="float" office:value="63.3699">
            <text:p>63.3699</text:p>
          </table:table-cell>
          <table:table-cell office:value-type="float" office:value="216.4087">
            <text:p>216.4087</text:p>
          </table:table-cell>
          <table:table-cell office:value-type="float" office:value="53.6428">
            <text:p>53.6428</text:p>
          </table:table-cell>
          <table:table-cell office:value-type="float" office:value="260.8879">
            <text:p>260.8879</text:p>
          </table:table-cell>
          <table:table-cell office:value-type="float" office:value="297.6663">
            <text:p>297.6663</text:p>
          </table:table-cell>
        </table:table-row>
        <table:table-row table:style-name="ro1">
          <table:table-cell office:value-type="date" office:date-value="2025-07-01T23:00:00" table:style-name="ce1">
            <text:p>2025-07-01 23</text:p>
          </table:table-cell>
          <table:table-cell office:value-type="float" office:value="61.6935">
            <text:p>61.6935</text:p>
          </table:table-cell>
          <table:table-cell office:value-type="float" office:value="216.0923">
            <text:p>216.0923</text:p>
          </table:table-cell>
          <table:table-cell office:value-type="float" office:value="53.72386">
            <text:p>53.72386</text:p>
          </table:table-cell>
          <table:table-cell office:value-type="float" office:value="261.3032">
            <text:p>261.3032</text:p>
          </table:table-cell>
          <table:table-cell office:value-type="float" office:value="292.9091">
            <text:p>292.9091</text:p>
          </table:table-cell>
        </table:table-row>
        <table:table-row table:style-name="ro1">
          <table:table-cell office:value-type="date" office:date-value="2025-07-02T00:0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5751">
            <text:p>260.57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0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.2813">
            <text:p>188.28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0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.6876">
            <text:p>128.68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0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.8756">
            <text:p>126.87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0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.6894">
            <text:p>127.68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0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.2859">
            <text:p>132.28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6:0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.4047">
            <text:p>132.40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7:0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.1292">
            <text:p>134.12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8:0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908">
            <text:p>133.9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00:00" table:style-name="ce1">
            <text:p>2025-07-02 09</text:p>
          </table:table-cell>
          <table:table-cell office:value-type="float" office:value="63.4755">
            <text:p>63.47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9.8606">
            <text:p>219.86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00:00" table:style-name="ce1">
            <text:p>2025-07-02 10</text:p>
          </table:table-cell>
          <table:table-cell office:value-type="float" office:value="63.29565">
            <text:p>63.295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5.4422">
            <text:p>255.44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00:00" table:style-name="ce1">
            <text:p>2025-07-02 11</text:p>
          </table:table-cell>
          <table:table-cell office:value-type="float" office:value="63.45735">
            <text:p>63.45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2.0417">
            <text:p>252.04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00:00" table:style-name="ce1">
            <text:p>2025-07-02 12</text:p>
          </table:table-cell>
          <table:table-cell office:value-type="float" office:value="63.4095">
            <text:p>63.4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1.7392">
            <text:p>251.73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00:00" table:style-name="ce1">
            <text:p>2025-07-02 13</text:p>
          </table:table-cell>
          <table:table-cell office:value-type="float" office:value="63.56625">
            <text:p>63.56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2697">
            <text:p>260.26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00:00" table:style-name="ce1">
            <text:p>2025-07-02 14</text:p>
          </table:table-cell>
          <table:table-cell office:value-type="float" office:value="63.5613">
            <text:p>63.5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0472">
            <text:p>260.04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00:00" table:style-name="ce1">
            <text:p>2025-07-02 15</text:p>
          </table:table-cell>
          <table:table-cell office:value-type="float" office:value="55.0242">
            <text:p>55.02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1.0259">
            <text:p>261.02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00:00" table:style-name="ce1">
            <text:p>2025-07-02 16</text:p>
          </table:table-cell>
          <table:table-cell office:value-type="float" office:value="53.58045">
            <text:p>53.58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8473">
            <text:p>260.84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00:00" table:style-name="ce1">
            <text:p>2025-07-02 17</text:p>
          </table:table-cell>
          <table:table-cell office:value-type="float" office:value="63.53325">
            <text:p>63.53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3687">
            <text:p>260.36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00:00" table:style-name="ce1">
            <text:p>2025-07-02 18</text:p>
          </table:table-cell>
          <table:table-cell office:value-type="float" office:value="63.45075">
            <text:p>63.45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.7508">
            <text:p>259.75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9:00:00" table:style-name="ce1">
            <text:p>2025-07-02 19</text:p>
          </table:table-cell>
          <table:table-cell office:value-type="float" office:value="63.19665">
            <text:p>63.19665</text:p>
          </table:table-cell>
          <table:table-cell office:value-type="float" office:value="0">
            <text:p>0</text:p>
          </table:table-cell>
          <table:table-cell office:value-type="float" office:value="42.87098">
            <text:p>42.87098</text:p>
          </table:table-cell>
          <table:table-cell office:value-type="float" office:value="259.8868">
            <text:p>259.8868</text:p>
          </table:table-cell>
          <table:table-cell office:value-type="float" office:value="178.3556">
            <text:p>178.3556</text:p>
          </table:table-cell>
        </table:table-row>
        <table:table-row table:style-name="ro1">
          <table:table-cell office:value-type="date" office:date-value="2025-07-02T20:00:00" table:style-name="ce1">
            <text:p>2025-07-02 20</text:p>
          </table:table-cell>
          <table:table-cell office:value-type="float" office:value="63.04815">
            <text:p>63.04815</text:p>
          </table:table-cell>
          <table:table-cell office:value-type="float" office:value="213.1654">
            <text:p>213.1654</text:p>
          </table:table-cell>
          <table:table-cell office:value-type="float" office:value="53.68395">
            <text:p>53.68395</text:p>
          </table:table-cell>
          <table:table-cell office:value-type="float" office:value="259.814">
            <text:p>259.814</text:p>
          </table:table-cell>
          <table:table-cell office:value-type="float" office:value="296.6557">
            <text:p>296.6557</text:p>
          </table:table-cell>
        </table:table-row>
        <table:table-row table:style-name="ro1">
          <table:table-cell office:value-type="date" office:date-value="2025-07-02T21:00:00" table:style-name="ce1">
            <text:p>2025-07-02 21</text:p>
          </table:table-cell>
          <table:table-cell office:value-type="float" office:value="62.95245">
            <text:p>62.95245</text:p>
          </table:table-cell>
          <table:table-cell office:value-type="float" office:value="212.5326">
            <text:p>212.5326</text:p>
          </table:table-cell>
          <table:table-cell office:value-type="float" office:value="53.32398">
            <text:p>53.32398</text:p>
          </table:table-cell>
          <table:table-cell office:value-type="float" office:value="259.2092">
            <text:p>259.2092</text:p>
          </table:table-cell>
          <table:table-cell office:value-type="float" office:value="297.5048">
            <text:p>297.5048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2 23:39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5-07-01T00:00:00" table:style-name="ce1">
            <text:p>2025-07-01 00</text:p>
          </table:table-cell>
          <table:table-cell office:value-type="float" office:value="3.569">
            <text:p>3.569</text:p>
          </table:table-cell>
          <table:table-cell office:value-type="float" office:value="9.408">
            <text:p>9.408</text:p>
          </table:table-cell>
          <table:table-cell office:value-type="float" office:value="9.625027">
            <text:p>9.625026999999999</text:p>
          </table:table-cell>
          <table:table-cell office:value-type="float" office:value="9.013852">
            <text:p>9.013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4031">
            <text:p>1.574031</text:p>
          </table:table-cell>
          <table:table-cell office:value-type="float" office:value="38.7">
            <text:p>38.7</text:p>
          </table:table-cell>
          <table:table-cell office:value-type="float" office:value="0">
            <text:p>0</text:p>
          </table:table-cell>
          <table:table-cell office:value-type="float" office:value="3.756">
            <text:p>3.756</text:p>
          </table:table-cell>
          <table:table-cell office:value-type="float" office:value="16.632">
            <text:p>16.632</text:p>
          </table:table-cell>
          <table:table-cell office:value-type="float" office:value="1.574031">
            <text:p>1.574031</text:p>
          </table:table-cell>
        </table:table-row>
        <table:table-row table:style-name="ro1">
          <table:table-cell office:value-type="date" office:date-value="2025-07-01T01:00:00" table:style-name="ce1">
            <text:p>2025-07-01 01</text:p>
          </table:table-cell>
          <table:table-cell office:value-type="float" office:value="3.969">
            <text:p>3.969</text:p>
          </table:table-cell>
          <table:table-cell office:value-type="float" office:value="8.928">
            <text:p>8.928000000000001</text:p>
          </table:table-cell>
          <table:table-cell office:value-type="float" office:value="7.149418">
            <text:p>7.149418</text:p>
          </table:table-cell>
          <table:table-cell office:value-type="float" office:value="8.900376">
            <text:p>8.900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26626">
            <text:p>1.526626</text:p>
          </table:table-cell>
          <table:table-cell office:value-type="float" office:value="46.98">
            <text:p>46.98</text:p>
          </table:table-cell>
          <table:table-cell office:value-type="float" office:value="0">
            <text:p>0</text:p>
          </table:table-cell>
          <table:table-cell office:value-type="float" office:value="6.54">
            <text:p>6.54</text:p>
          </table:table-cell>
          <table:table-cell office:value-type="float" office:value="13.704">
            <text:p>13.704</text:p>
          </table:table-cell>
          <table:table-cell office:value-type="float" office:value="1.52487">
            <text:p>1.52487</text:p>
          </table:table-cell>
        </table:table-row>
        <table:table-row table:style-name="ro1">
          <table:table-cell office:value-type="date" office:date-value="2025-07-01T02:00:00" table:style-name="ce1">
            <text:p>2025-07-01 02</text:p>
          </table:table-cell>
          <table:table-cell office:value-type="float" office:value="3.832">
            <text:p>3.832</text:p>
          </table:table-cell>
          <table:table-cell office:value-type="float" office:value="8.98">
            <text:p>8.98</text:p>
          </table:table-cell>
          <table:table-cell office:value-type="float" office:value="7.015981">
            <text:p>7.015981</text:p>
          </table:table-cell>
          <table:table-cell office:value-type="float" office:value="9.038688">
            <text:p>9.03868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9376">
            <text:p>1.679376</text:p>
          </table:table-cell>
          <table:table-cell office:value-type="float" office:value="41.94">
            <text:p>41.94</text:p>
          </table:table-cell>
          <table:table-cell office:value-type="float" office:value="0">
            <text:p>0</text:p>
          </table:table-cell>
          <table:table-cell office:value-type="float" office:value="4.404">
            <text:p>4.404</text:p>
          </table:table-cell>
          <table:table-cell office:value-type="float" office:value="6.504">
            <text:p>6.504</text:p>
          </table:table-cell>
          <table:table-cell office:value-type="float" office:value="1.635482">
            <text:p>1.635482</text:p>
          </table:table-cell>
        </table:table-row>
        <table:table-row table:style-name="ro1">
          <table:table-cell office:value-type="date" office:date-value="2025-07-01T03:00:00" table:style-name="ce1">
            <text:p>2025-07-01 03</text:p>
          </table:table-cell>
          <table:table-cell office:value-type="float" office:value="4.211">
            <text:p>4.211</text:p>
          </table:table-cell>
          <table:table-cell office:value-type="float" office:value="8.902">
            <text:p>8.901999999999999</text:p>
          </table:table-cell>
          <table:table-cell office:value-type="float" office:value="7.017737">
            <text:p>7.017737</text:p>
          </table:table-cell>
          <table:table-cell office:value-type="float" office:value="8.551161">
            <text:p>8.55116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30293">
            <text:p>1.730293</text:p>
          </table:table-cell>
          <table:table-cell office:value-type="float" office:value="44.1">
            <text:p>44.1</text:p>
          </table:table-cell>
          <table:table-cell office:value-type="float" office:value="0">
            <text:p>0</text:p>
          </table:table-cell>
          <table:table-cell office:value-type="float" office:value="1.572">
            <text:p>1.572</text:p>
          </table:table-cell>
          <table:table-cell office:value-type="float" office:value="0">
            <text:p>0</text:p>
          </table:table-cell>
          <table:table-cell office:value-type="float" office:value="1.730293">
            <text:p>1.730293</text:p>
          </table:table-cell>
        </table:table-row>
        <table:table-row table:style-name="ro1">
          <table:table-cell office:value-type="date" office:date-value="2025-07-01T04:00:00" table:style-name="ce1">
            <text:p>2025-07-01 04</text:p>
          </table:table-cell>
          <table:table-cell office:value-type="float" office:value="3.481">
            <text:p>3.481</text:p>
          </table:table-cell>
          <table:table-cell office:value-type="float" office:value="8.972">
            <text:p>8.972</text:p>
          </table:table-cell>
          <table:table-cell office:value-type="float" office:value="6.965942">
            <text:p>6.965942</text:p>
          </table:table-cell>
          <table:table-cell office:value-type="float" office:value="8.504445">
            <text:p>8.50444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99312">
            <text:p>2.499312</text:p>
          </table:table-cell>
          <table:table-cell office:value-type="float" office:value="44.46">
            <text:p>44.46</text:p>
          </table:table-cell>
          <table:table-cell office:value-type="float" office:value="0">
            <text:p>0</text:p>
          </table:table-cell>
          <table:table-cell office:value-type="float" office:value="1.908">
            <text:p>1.908</text:p>
          </table:table-cell>
          <table:table-cell office:value-type="float" office:value="0">
            <text:p>0</text:p>
          </table:table-cell>
          <table:table-cell office:value-type="float" office:value="2.499312">
            <text:p>2.499312</text:p>
          </table:table-cell>
        </table:table-row>
        <table:table-row table:style-name="ro1">
          <table:table-cell office:value-type="date" office:date-value="2025-07-01T05:00:00" table:style-name="ce1">
            <text:p>2025-07-01 05</text:p>
          </table:table-cell>
          <table:table-cell office:value-type="float" office:value="4.126">
            <text:p>4.126</text:p>
          </table:table-cell>
          <table:table-cell office:value-type="float" office:value="8.914">
            <text:p>8.914</text:p>
          </table:table-cell>
          <table:table-cell office:value-type="float" office:value="7.081822">
            <text:p>7.081822</text:p>
          </table:table-cell>
          <table:table-cell office:value-type="float" office:value="8.378527">
            <text:p>8.3785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77309">
            <text:p>1.277309</text:p>
          </table:table-cell>
          <table:table-cell office:value-type="float" office:value="37.08">
            <text:p>37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77309">
            <text:p>1.277309</text:p>
          </table:table-cell>
        </table:table-row>
        <table:table-row table:style-name="ro1">
          <table:table-cell office:value-type="date" office:date-value="2025-07-01T06:00:00" table:style-name="ce1">
            <text:p>2025-07-01 06</text:p>
          </table:table-cell>
          <table:table-cell office:value-type="float" office:value="3.381">
            <text:p>3.381</text:p>
          </table:table-cell>
          <table:table-cell office:value-type="float" office:value="8.998">
            <text:p>8.997999999999999</text:p>
          </table:table-cell>
          <table:table-cell office:value-type="float" office:value="7.008958">
            <text:p>7.008958</text:p>
          </table:table-cell>
          <table:table-cell office:value-type="float" office:value="8.717897">
            <text:p>8.71789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242">
            <text:p>1.08242</text:p>
          </table:table-cell>
          <table:table-cell office:value-type="float" office:value="39.06">
            <text:p>39.06</text:p>
          </table:table-cell>
          <table:table-cell office:value-type="float" office:value="0">
            <text:p>0</text:p>
          </table:table-cell>
          <table:table-cell office:value-type="float" office:value="3.312">
            <text:p>3.312</text:p>
          </table:table-cell>
          <table:table-cell office:value-type="float" office:value="0">
            <text:p>0</text:p>
          </table:table-cell>
          <table:table-cell office:value-type="float" office:value="1.08242">
            <text:p>1.08242</text:p>
          </table:table-cell>
        </table:table-row>
        <table:table-row table:style-name="ro1">
          <table:table-cell office:value-type="date" office:date-value="2025-07-01T07:00:00" table:style-name="ce1">
            <text:p>2025-07-01 07</text:p>
          </table:table-cell>
          <table:table-cell office:value-type="float" office:value="0.61">
            <text:p>0.61</text:p>
          </table:table-cell>
          <table:table-cell office:value-type="float" office:value="9.052">
            <text:p>9.052</text:p>
          </table:table-cell>
          <table:table-cell office:value-type="float" office:value="7.135372">
            <text:p>7.135372</text:p>
          </table:table-cell>
          <table:table-cell office:value-type="float" office:value="8.714395">
            <text:p>8.714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22392">
            <text:p>1.722392</text:p>
          </table:table-cell>
          <table:table-cell office:value-type="float" office:value="53.64">
            <text:p>53.64</text:p>
          </table:table-cell>
          <table:table-cell office:value-type="float" office:value="0">
            <text:p>0</text:p>
          </table:table-cell>
          <table:table-cell office:value-type="float" office:value="0.684">
            <text:p>0.6840000000000001</text:p>
          </table:table-cell>
          <table:table-cell office:value-type="float" office:value="0">
            <text:p>0</text:p>
          </table:table-cell>
          <table:table-cell office:value-type="float" office:value="1.722392">
            <text:p>1.722392</text:p>
          </table:table-cell>
        </table:table-row>
        <table:table-row table:style-name="ro1">
          <table:table-cell office:value-type="date" office:date-value="2025-07-01T08:00:00" table:style-name="ce1">
            <text:p>2025-07-01 08</text:p>
          </table:table-cell>
          <table:table-cell office:value-type="float" office:value="2.029">
            <text:p>2.029</text:p>
          </table:table-cell>
          <table:table-cell office:value-type="float" office:value="9.034">
            <text:p>9.034000000000001</text:p>
          </table:table-cell>
          <table:table-cell office:value-type="float" office:value="7.029149">
            <text:p>7.029149</text:p>
          </table:table-cell>
          <table:table-cell office:value-type="float" office:value="8.723494">
            <text:p>8.72349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9139">
            <text:p>1.149139</text:p>
          </table:table-cell>
          <table:table-cell office:value-type="float" office:value="58.68">
            <text:p>58.68</text:p>
          </table:table-cell>
          <table:table-cell office:value-type="float" office:value="0">
            <text:p>0</text:p>
          </table:table-cell>
          <table:table-cell office:value-type="float" office:value="0.636">
            <text:p>0.636</text:p>
          </table:table-cell>
          <table:table-cell office:value-type="float" office:value="0">
            <text:p>0</text:p>
          </table:table-cell>
          <table:table-cell office:value-type="float" office:value="1.149139">
            <text:p>1.149139</text:p>
          </table:table-cell>
        </table:table-row>
        <table:table-row table:style-name="ro1">
          <table:table-cell office:value-type="date" office:date-value="2025-07-01T09:00:00" table:style-name="ce1">
            <text:p>2025-07-01 09</text:p>
          </table:table-cell>
          <table:table-cell office:value-type="float" office:value="2.866">
            <text:p>2.866</text:p>
          </table:table-cell>
          <table:table-cell office:value-type="float" office:value="2.814">
            <text:p>2.814</text:p>
          </table:table-cell>
          <table:table-cell office:value-type="float" office:value="3.164741">
            <text:p>3.164741</text:p>
          </table:table-cell>
          <table:table-cell office:value-type="float" office:value="9.173899">
            <text:p>9.17389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384">
            <text:p>1.55384</text:p>
          </table:table-cell>
          <table:table-cell office:value-type="float" office:value="62.28">
            <text:p>62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384">
            <text:p>1.55384</text:p>
          </table:table-cell>
        </table:table-row>
        <table:table-row table:style-name="ro1">
          <table:table-cell office:value-type="date" office:date-value="2025-07-01T10:00:00" table:style-name="ce1">
            <text:p>2025-07-01 10</text:p>
          </table:table-cell>
          <table:table-cell office:value-type="float" office:value="4.22">
            <text:p>4.22</text:p>
          </table:table-cell>
          <table:table-cell office:value-type="float" office:value="9.378">
            <text:p>9.378</text:p>
          </table:table-cell>
          <table:table-cell office:value-type="float" office:value="7.201213">
            <text:p>7.201213</text:p>
          </table:table-cell>
          <table:table-cell office:value-type="float" office:value="8.976793">
            <text:p>8.976793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80331">
            <text:p>1.780331</text:p>
          </table:table-cell>
          <table:table-cell office:value-type="float" office:value="65.34">
            <text:p>65.34</text:p>
          </table:table-cell>
          <table:table-cell office:value-type="float" office:value="0">
            <text:p>0</text:p>
          </table:table-cell>
          <table:table-cell office:value-type="float" office:value="3.648">
            <text:p>3.648</text:p>
          </table:table-cell>
          <table:table-cell office:value-type="float" office:value="0">
            <text:p>0</text:p>
          </table:table-cell>
          <table:table-cell office:value-type="float" office:value="1.780331">
            <text:p>1.780331</text:p>
          </table:table-cell>
        </table:table-row>
        <table:table-row table:style-name="ro1">
          <table:table-cell office:value-type="date" office:date-value="2025-07-01T11:00:00" table:style-name="ce1">
            <text:p>2025-07-01 11</text:p>
          </table:table-cell>
          <table:table-cell office:value-type="float" office:value="4.006">
            <text:p>4.006</text:p>
          </table:table-cell>
          <table:table-cell office:value-type="float" office:value="9.131">
            <text:p>9.131</text:p>
          </table:table-cell>
          <table:table-cell office:value-type="float" office:value="7.161708">
            <text:p>7.161708</text:p>
          </table:table-cell>
          <table:table-cell office:value-type="float" office:value="8.990019">
            <text:p>8.990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06279">
            <text:p>1.306279</text:p>
          </table:table-cell>
          <table:table-cell office:value-type="float" office:value="62.82">
            <text:p>62.82</text:p>
          </table:table-cell>
          <table:table-cell office:value-type="float" office:value="0">
            <text:p>0</text:p>
          </table:table-cell>
          <table:table-cell office:value-type="float" office:value="3.168">
            <text:p>3.168</text:p>
          </table:table-cell>
          <table:table-cell office:value-type="float" office:value="37.871998">
            <text:p>37.871998</text:p>
          </table:table-cell>
          <table:table-cell office:value-type="float" office:value="1.306279">
            <text:p>1.306279</text:p>
          </table:table-cell>
        </table:table-row>
        <table:table-row table:style-name="ro1">
          <table:table-cell office:value-type="date" office:date-value="2025-07-01T12:00:00" table:style-name="ce1">
            <text:p>2025-07-01 12</text:p>
          </table:table-cell>
          <table:table-cell office:value-type="float" office:value="3.992">
            <text:p>3.992</text:p>
          </table:table-cell>
          <table:table-cell office:value-type="float" office:value="9.117">
            <text:p>9.117000000000001</text:p>
          </table:table-cell>
          <table:table-cell office:value-type="float" office:value="6.754374">
            <text:p>6.754374</text:p>
          </table:table-cell>
          <table:table-cell office:value-type="float" office:value="8.861742">
            <text:p>8.8617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6613">
            <text:p>1.56613</text:p>
          </table:table-cell>
          <table:table-cell office:value-type="float" office:value="58.86">
            <text:p>58.86</text:p>
          </table:table-cell>
          <table:table-cell office:value-type="float" office:value="0">
            <text:p>0</text:p>
          </table:table-cell>
          <table:table-cell office:value-type="float" office:value="5.124">
            <text:p>5.124</text:p>
          </table:table-cell>
          <table:table-cell office:value-type="float" office:value="23.064001">
            <text:p>23.064001</text:p>
          </table:table-cell>
          <table:table-cell office:value-type="float" office:value="1.56613">
            <text:p>1.56613</text:p>
          </table:table-cell>
        </table:table-row>
        <table:table-row table:style-name="ro1">
          <table:table-cell office:value-type="date" office:date-value="2025-07-01T13:00:00" table:style-name="ce1">
            <text:p>2025-07-01 13</text:p>
          </table:table-cell>
          <table:table-cell office:value-type="float" office:value="3.88">
            <text:p>3.88</text:p>
          </table:table-cell>
          <table:table-cell office:value-type="float" office:value="9.194">
            <text:p>9.194000000000001</text:p>
          </table:table-cell>
          <table:table-cell office:value-type="float" office:value="6.752618">
            <text:p>6.752618</text:p>
          </table:table-cell>
          <table:table-cell office:value-type="float" office:value="9.233124">
            <text:p>9.233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1125">
            <text:p>1.221125</text:p>
          </table:table-cell>
          <table:table-cell office:value-type="float" office:value="51.66">
            <text:p>51.66</text:p>
          </table:table-cell>
          <table:table-cell office:value-type="float" office:value="0.172">
            <text:p>0.172</text:p>
          </table:table-cell>
          <table:table-cell office:value-type="float" office:value="3.72">
            <text:p>3.72</text:p>
          </table:table-cell>
          <table:table-cell office:value-type="float" office:value="13.776">
            <text:p>13.776</text:p>
          </table:table-cell>
          <table:table-cell office:value-type="float" office:value="1.221125">
            <text:p>1.221125</text:p>
          </table:table-cell>
        </table:table-row>
        <table:table-row table:style-name="ro1">
          <table:table-cell office:value-type="date" office:date-value="2025-07-01T14:0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9.12">
            <text:p>9.119999999999999</text:p>
          </table:table-cell>
          <table:table-cell office:value-type="float" office:value="6.076654">
            <text:p>6.076654</text:p>
          </table:table-cell>
          <table:table-cell office:value-type="float" office:value="9.026077">
            <text:p>9.02607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9677">
            <text:p>1.389677</text:p>
          </table:table-cell>
          <table:table-cell office:value-type="float" office:value="49.32">
            <text:p>49.32</text:p>
          </table:table-cell>
          <table:table-cell office:value-type="float" office:value="0">
            <text:p>0</text:p>
          </table:table-cell>
          <table:table-cell office:value-type="float" office:value="4.956">
            <text:p>4.956</text:p>
          </table:table-cell>
          <table:table-cell office:value-type="float" office:value="8.712">
            <text:p>8.712</text:p>
          </table:table-cell>
          <table:table-cell office:value-type="float" office:value="1.389677">
            <text:p>1.389677</text:p>
          </table:table-cell>
        </table:table-row>
        <table:table-row table:style-name="ro1">
          <table:table-cell office:value-type="date" office:date-value="2025-07-01T15:0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9.217">
            <text:p>9.217000000000001</text:p>
          </table:table-cell>
          <table:table-cell office:value-type="float" office:value="6.072265">
            <text:p>6.072265</text:p>
          </table:table-cell>
          <table:table-cell office:value-type="float" office:value="8.926259">
            <text:p>8.926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4746">
            <text:p>0.914746</text:p>
          </table:table-cell>
          <table:table-cell office:value-type="float" office:value="44.64">
            <text:p>44.64</text:p>
          </table:table-cell>
          <table:table-cell office:value-type="float" office:value="0">
            <text:p>0</text:p>
          </table:table-cell>
          <table:table-cell office:value-type="float" office:value="2.352">
            <text:p>2.352</text:p>
          </table:table-cell>
          <table:table-cell office:value-type="float" office:value="9.288">
            <text:p>9.288</text:p>
          </table:table-cell>
          <table:table-cell office:value-type="float" office:value="0.914746">
            <text:p>0.914746</text:p>
          </table:table-cell>
        </table:table-row>
        <table:table-row table:style-name="ro1">
          <table:table-cell office:value-type="date" office:date-value="2025-07-01T16:0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9.146">
            <text:p>9.146000000000001</text:p>
          </table:table-cell>
          <table:table-cell office:value-type="float" office:value="5.872987">
            <text:p>5.872987</text:p>
          </table:table-cell>
          <table:table-cell office:value-type="float" office:value="8.997434">
            <text:p>8.9974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4364">
            <text:p>0.874364</text:p>
          </table:table-cell>
          <table:table-cell office:value-type="float" office:value="59.22">
            <text:p>59.22</text:p>
          </table:table-cell>
          <table:table-cell office:value-type="float" office:value="0">
            <text:p>0</text:p>
          </table:table-cell>
          <table:table-cell office:value-type="float" office:value="4.488">
            <text:p>4.488</text:p>
          </table:table-cell>
          <table:table-cell office:value-type="float" office:value="26.064001">
            <text:p>26.064001</text:p>
          </table:table-cell>
          <table:table-cell office:value-type="float" office:value="0.874364">
            <text:p>0.874364</text:p>
          </table:table-cell>
        </table:table-row>
        <table:table-row table:style-name="ro1">
          <table:table-cell office:value-type="date" office:date-value="2025-07-01T17:0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9.478">
            <text:p>9.478</text:p>
          </table:table-cell>
          <table:table-cell office:value-type="float" office:value="7.088845">
            <text:p>7.088845</text:p>
          </table:table-cell>
          <table:table-cell office:value-type="float" office:value="9.169439">
            <text:p>9.16943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2838">
            <text:p>0.942838</text:p>
          </table:table-cell>
          <table:table-cell office:value-type="float" office:value="63.72">
            <text:p>63.72</text:p>
          </table:table-cell>
          <table:table-cell office:value-type="float" office:value="0.189">
            <text:p>0.189</text:p>
          </table:table-cell>
          <table:table-cell office:value-type="float" office:value="6.552">
            <text:p>6.552</text:p>
          </table:table-cell>
          <table:table-cell office:value-type="float" office:value="47.616001">
            <text:p>47.616001</text:p>
          </table:table-cell>
          <table:table-cell office:value-type="float" office:value="0.942838">
            <text:p>0.942838</text:p>
          </table:table-cell>
        </table:table-row>
        <table:table-row table:style-name="ro1">
          <table:table-cell office:value-type="date" office:date-value="2025-07-01T18:0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9.409">
            <text:p>9.409000000000001</text:p>
          </table:table-cell>
          <table:table-cell office:value-type="float" office:value="9.417849">
            <text:p>9.417849</text:p>
          </table:table-cell>
          <table:table-cell office:value-type="float" office:value="9.08619">
            <text:p>9.08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0205">
            <text:p>0.940205</text:p>
          </table:table-cell>
          <table:table-cell office:value-type="float" office:value="60.66">
            <text:p>60.66</text:p>
          </table:table-cell>
          <table:table-cell office:value-type="float" office:value="0.108">
            <text:p>0.108</text:p>
          </table:table-cell>
          <table:table-cell office:value-type="float" office:value="6.648">
            <text:p>6.648</text:p>
          </table:table-cell>
          <table:table-cell office:value-type="float" office:value="44.112">
            <text:p>44.112</text:p>
          </table:table-cell>
          <table:table-cell office:value-type="float" office:value="0.940205">
            <text:p>0.940205</text:p>
          </table:table-cell>
        </table:table-row>
        <table:table-row table:style-name="ro1">
          <table:table-cell office:value-type="date" office:date-value="2025-07-01T19:0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9.329">
            <text:p>9.329000000000001</text:p>
          </table:table-cell>
          <table:table-cell office:value-type="float" office:value="9.593424">
            <text:p>9.593424000000001</text:p>
          </table:table-cell>
          <table:table-cell office:value-type="float" office:value="8.800955">
            <text:p>8.8009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8792">
            <text:p>0.928792</text:p>
          </table:table-cell>
          <table:table-cell office:value-type="float" office:value="53.1">
            <text:p>53.1</text:p>
          </table:table-cell>
          <table:table-cell office:value-type="float" office:value="0.289">
            <text:p>0.289</text:p>
          </table:table-cell>
          <table:table-cell office:value-type="float" office:value="8.328">
            <text:p>8.327999999999999</text:p>
          </table:table-cell>
          <table:table-cell office:value-type="float" office:value="29.208">
            <text:p>29.208</text:p>
          </table:table-cell>
          <table:table-cell office:value-type="float" office:value="0.928792">
            <text:p>0.928792</text:p>
          </table:table-cell>
        </table:table-row>
        <table:table-row table:style-name="ro1">
          <table:table-cell office:value-type="date" office:date-value="2025-07-01T20:0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9.379">
            <text:p>9.379</text:p>
          </table:table-cell>
          <table:table-cell office:value-type="float" office:value="9.632051">
            <text:p>9.632051000000001</text:p>
          </table:table-cell>
          <table:table-cell office:value-type="float" office:value="8.965471">
            <text:p>8.96547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21536">
            <text:p>0.621536</text:p>
          </table:table-cell>
          <table:table-cell office:value-type="float" office:value="50.94">
            <text:p>50.94</text:p>
          </table:table-cell>
          <table:table-cell office:value-type="float" office:value="0">
            <text:p>0</text:p>
          </table:table-cell>
          <table:table-cell office:value-type="float" office:value="5.94">
            <text:p>5.94</text:p>
          </table:table-cell>
          <table:table-cell office:value-type="float" office:value="36.239998">
            <text:p>36.239998</text:p>
          </table:table-cell>
          <table:table-cell office:value-type="float" office:value="0.621536">
            <text:p>0.621536</text:p>
          </table:table-cell>
        </table:table-row>
        <table:table-row table:style-name="ro1">
          <table:table-cell office:value-type="date" office:date-value="2025-07-01T21:0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9.382">
            <text:p>9.382</text:p>
          </table:table-cell>
          <table:table-cell office:value-type="float" office:value="9.647852">
            <text:p>9.647852</text:p>
          </table:table-cell>
          <table:table-cell office:value-type="float" office:value="9.028797">
            <text:p>9.02879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2728">
            <text:p>1.252728</text:p>
          </table:table-cell>
          <table:table-cell office:value-type="float" office:value="40.14">
            <text:p>40.14</text:p>
          </table:table-cell>
          <table:table-cell office:value-type="float" office:value="0">
            <text:p>0</text:p>
          </table:table-cell>
          <table:table-cell office:value-type="float" office:value="5.88">
            <text:p>5.88</text:p>
          </table:table-cell>
          <table:table-cell office:value-type="float" office:value="32.304001">
            <text:p>32.304001</text:p>
          </table:table-cell>
          <table:table-cell office:value-type="float" office:value="1.252728">
            <text:p>1.252728</text:p>
          </table:table-cell>
        </table:table-row>
        <table:table-row table:style-name="ro1">
          <table:table-cell office:value-type="date" office:date-value="2025-07-01T22:0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9.359">
            <text:p>9.359</text:p>
          </table:table-cell>
          <table:table-cell office:value-type="float" office:value="9.544263">
            <text:p>9.544263000000001</text:p>
          </table:table-cell>
          <table:table-cell office:value-type="float" office:value="9.02721">
            <text:p>9.027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44127">
            <text:p>0.344127</text:p>
          </table:table-cell>
          <table:table-cell office:value-type="float" office:value="16.02">
            <text:p>16.02</text:p>
          </table:table-cell>
          <table:table-cell office:value-type="float" office:value="0.808">
            <text:p>0.8080000000000001</text:p>
          </table:table-cell>
          <table:table-cell office:value-type="float" office:value="4.488">
            <text:p>4.488</text:p>
          </table:table-cell>
          <table:table-cell office:value-type="float" office:value="24.048">
            <text:p>24.048</text:p>
          </table:table-cell>
          <table:table-cell office:value-type="float" office:value="0.344127">
            <text:p>0.344127</text:p>
          </table:table-cell>
        </table:table-row>
        <table:table-row table:style-name="ro1">
          <table:table-cell office:value-type="date" office:date-value="2025-07-01T23:0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9.496">
            <text:p>9.496</text:p>
          </table:table-cell>
          <table:table-cell office:value-type="float" office:value="9.598691">
            <text:p>9.598691000000001</text:p>
          </table:table-cell>
          <table:table-cell office:value-type="float" office:value="9.244674">
            <text:p>9.244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2754">
            <text:p>0.382754</text:p>
          </table:table-cell>
          <table:table-cell office:value-type="float" office:value="31.14">
            <text:p>31.14</text:p>
          </table:table-cell>
          <table:table-cell office:value-type="float" office:value="0.63">
            <text:p>0.63</text:p>
          </table:table-cell>
          <table:table-cell office:value-type="float" office:value="5.844">
            <text:p>5.844</text:p>
          </table:table-cell>
          <table:table-cell office:value-type="float" office:value="54.695999">
            <text:p>54.695999</text:p>
          </table:table-cell>
          <table:table-cell office:value-type="float" office:value="0.382754">
            <text:p>0.382754</text:p>
          </table:table-cell>
        </table:table-row>
        <table:table-row table:style-name="ro1">
          <table:table-cell office:value-type="date" office:date-value="2025-07-02T00:0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9.492">
            <text:p>9.492000000000001</text:p>
          </table:table-cell>
          <table:table-cell office:value-type="float" office:value="9.764609">
            <text:p>9.764609</text:p>
          </table:table-cell>
          <table:table-cell office:value-type="float" office:value="9.286386">
            <text:p>9.286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0959">
            <text:p>0.330959</text:p>
          </table:table-cell>
          <table:table-cell office:value-type="float" office:value="52.56">
            <text:p>52.56</text:p>
          </table:table-cell>
          <table:table-cell office:value-type="float" office:value="0.24">
            <text:p>0.24</text:p>
          </table:table-cell>
          <table:table-cell office:value-type="float" office:value="4.56">
            <text:p>4.56</text:p>
          </table:table-cell>
          <table:table-cell office:value-type="float" office:value="45">
            <text:p>45</text:p>
          </table:table-cell>
          <table:table-cell office:value-type="float" office:value="0.330959">
            <text:p>0.330959</text:p>
          </table:table-cell>
        </table:table-row>
        <table:table-row table:style-name="ro1">
          <table:table-cell office:value-type="date" office:date-value="2025-07-02T01:0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9.421">
            <text:p>9.420999999999999</text:p>
          </table:table-cell>
          <table:table-cell office:value-type="float" office:value="9.838351">
            <text:p>9.838350999999999</text:p>
          </table:table-cell>
          <table:table-cell office:value-type="float" office:value="8.968759">
            <text:p>8.9687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9709">
            <text:p>0.9797090000000001</text:p>
          </table:table-cell>
          <table:table-cell office:value-type="float" office:value="65.7">
            <text:p>65.7</text:p>
          </table:table-cell>
          <table:table-cell office:value-type="float" office:value="0.8">
            <text:p>0.8</text:p>
          </table:table-cell>
          <table:table-cell office:value-type="float" office:value="6.252">
            <text:p>6.252</text:p>
          </table:table-cell>
          <table:table-cell office:value-type="float" office:value="50.279999">
            <text:p>50.279999</text:p>
          </table:table-cell>
          <table:table-cell office:value-type="float" office:value="0.974442">
            <text:p>0.974442</text:p>
          </table:table-cell>
        </table:table-row>
        <table:table-row table:style-name="ro1">
          <table:table-cell office:value-type="date" office:date-value="2025-07-02T02:0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9.312">
            <text:p>9.311999999999999</text:p>
          </table:table-cell>
          <table:table-cell office:value-type="float" office:value="9.812892">
            <text:p>9.812892</text:p>
          </table:table-cell>
          <table:table-cell office:value-type="float" office:value="9.143838">
            <text:p>9.14383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35482">
            <text:p>1.635482</text:p>
          </table:table-cell>
          <table:table-cell office:value-type="float" office:value="65.34">
            <text:p>65.34</text:p>
          </table:table-cell>
          <table:table-cell office:value-type="float" office:value="0">
            <text:p>0</text:p>
          </table:table-cell>
          <table:table-cell office:value-type="float" office:value="5.496">
            <text:p>5.496</text:p>
          </table:table-cell>
          <table:table-cell office:value-type="float" office:value="33.720001">
            <text:p>33.720001</text:p>
          </table:table-cell>
          <table:table-cell office:value-type="float" office:value="1.428303">
            <text:p>1.428303</text:p>
          </table:table-cell>
        </table:table-row>
        <table:table-row table:style-name="ro1">
          <table:table-cell office:value-type="date" office:date-value="2025-07-02T03:0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9.358">
            <text:p>9.358000000000001</text:p>
          </table:table-cell>
          <table:table-cell office:value-type="float" office:value="9.750564">
            <text:p>9.750564000000001</text:p>
          </table:table-cell>
          <table:table-cell office:value-type="float" office:value="9.170535">
            <text:p>9.17053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7911">
            <text:p>0.697911</text:p>
          </table:table-cell>
          <table:table-cell office:value-type="float" office:value="52.74">
            <text:p>52.74</text:p>
          </table:table-cell>
          <table:table-cell office:value-type="float" office:value="0">
            <text:p>0</text:p>
          </table:table-cell>
          <table:table-cell office:value-type="float" office:value="8.112">
            <text:p>8.112</text:p>
          </table:table-cell>
          <table:table-cell office:value-type="float" office:value="45.815998">
            <text:p>45.815998</text:p>
          </table:table-cell>
          <table:table-cell office:value-type="float" office:value="0.697911">
            <text:p>0.697911</text:p>
          </table:table-cell>
        </table:table-row>
        <table:table-row table:style-name="ro1">
          <table:table-cell office:value-type="date" office:date-value="2025-07-02T04:0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8.994">
            <text:p>8.994</text:p>
          </table:table-cell>
          <table:table-cell office:value-type="float" office:value="3.349095">
            <text:p>3.349095</text:p>
          </table:table-cell>
          <table:table-cell office:value-type="float" office:value="8.924106">
            <text:p>8.924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0396">
            <text:p>0.960396</text:p>
          </table:table-cell>
          <table:table-cell office:value-type="float" office:value="52.74">
            <text:p>52.74</text:p>
          </table:table-cell>
          <table:table-cell office:value-type="float" office:value="0">
            <text:p>0</text:p>
          </table:table-cell>
          <table:table-cell office:value-type="float" office:value="2.208">
            <text:p>2.208</text:p>
          </table:table-cell>
          <table:table-cell office:value-type="float" office:value="47.615997">
            <text:p>47.615997</text:p>
          </table:table-cell>
          <table:table-cell office:value-type="float" office:value="0.905968">
            <text:p>0.905968</text:p>
          </table:table-cell>
        </table:table-row>
        <table:table-row table:style-name="ro1">
          <table:table-cell office:value-type="date" office:date-value="2025-07-02T05:0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8.833">
            <text:p>8.833</text:p>
          </table:table-cell>
          <table:table-cell office:value-type="float" office:value="3.307835">
            <text:p>3.307835</text:p>
          </table:table-cell>
          <table:table-cell office:value-type="float" office:value="9.169582">
            <text:p>9.1695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9939">
            <text:p>1.049939</text:p>
          </table:table-cell>
          <table:table-cell office:value-type="float" office:value="48.42">
            <text:p>48.42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43.728001">
            <text:p>43.728001</text:p>
          </table:table-cell>
          <table:table-cell office:value-type="float" office:value="0.891922">
            <text:p>0.891922</text:p>
          </table:table-cell>
        </table:table-row>
        <table:table-row table:style-name="ro1">
          <table:table-cell office:value-type="date" office:date-value="2025-07-02T06:0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8.977">
            <text:p>8.977</text:p>
          </table:table-cell>
          <table:table-cell office:value-type="float" office:value="3.300812">
            <text:p>3.300812</text:p>
          </table:table-cell>
          <table:table-cell office:value-type="float" office:value="8.924237">
            <text:p>8.924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25748">
            <text:p>1.525748</text:p>
          </table:table-cell>
          <table:table-cell office:value-type="float" office:value="54.54">
            <text:p>54.54</text:p>
          </table:table-cell>
          <table:table-cell office:value-type="float" office:value="0">
            <text:p>0</text:p>
          </table:table-cell>
          <table:table-cell office:value-type="float" office:value="4.068">
            <text:p>4.068</text:p>
          </table:table-cell>
          <table:table-cell office:value-type="float" office:value="47.903999">
            <text:p>47.903999</text:p>
          </table:table-cell>
          <table:table-cell office:value-type="float" office:value="1.525748">
            <text:p>1.525748</text:p>
          </table:table-cell>
        </table:table-row>
        <table:table-row table:style-name="ro1">
          <table:table-cell office:value-type="date" office:date-value="2025-07-02T07:0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9.465">
            <text:p>9.465</text:p>
          </table:table-cell>
          <table:table-cell office:value-type="float" office:value="3.228826">
            <text:p>3.228826</text:p>
          </table:table-cell>
          <table:table-cell office:value-type="float" office:value="8.884309">
            <text:p>8.8843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2048">
            <text:p>1.52048</text:p>
          </table:table-cell>
          <table:table-cell office:value-type="float" office:value="71.1">
            <text:p>71.09999999999999</text:p>
          </table:table-cell>
          <table:table-cell office:value-type="float" office:value="0">
            <text:p>0</text:p>
          </table:table-cell>
          <table:table-cell office:value-type="float" office:value="3.972">
            <text:p>3.972</text:p>
          </table:table-cell>
          <table:table-cell office:value-type="float" office:value="47.16">
            <text:p>47.16</text:p>
          </table:table-cell>
          <table:table-cell office:value-type="float" office:value="1.681132">
            <text:p>1.681132</text:p>
          </table:table-cell>
        </table:table-row>
        <table:table-row table:style-name="ro1">
          <table:table-cell office:value-type="date" office:date-value="2025-07-02T08:0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9.528">
            <text:p>9.528000000000001</text:p>
          </table:table-cell>
          <table:table-cell office:value-type="float" office:value="5.593823">
            <text:p>5.593823</text:p>
          </table:table-cell>
          <table:table-cell office:value-type="float" office:value="8.958915">
            <text:p>8.95891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84643">
            <text:p>1.684643</text:p>
          </table:table-cell>
          <table:table-cell office:value-type="float" office:value="63.36">
            <text:p>63.36</text:p>
          </table:table-cell>
          <table:table-cell office:value-type="float" office:value="0.209">
            <text:p>0.209</text:p>
          </table:table-cell>
          <table:table-cell office:value-type="float" office:value="4.896">
            <text:p>4.896</text:p>
          </table:table-cell>
          <table:table-cell office:value-type="float" office:value="45.240002">
            <text:p>45.240002</text:p>
          </table:table-cell>
          <table:table-cell office:value-type="float" office:value="1.586321">
            <text:p>1.586321</text:p>
          </table:table-cell>
        </table:table-row>
        <table:table-row table:style-name="ro1">
          <table:table-cell office:value-type="date" office:date-value="2025-07-02T09:0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9.311">
            <text:p>9.311</text:p>
          </table:table-cell>
          <table:table-cell office:value-type="float" office:value="9.130783">
            <text:p>9.130782999999999</text:p>
          </table:table-cell>
          <table:table-cell office:value-type="float" office:value="9.039694">
            <text:p>9.03969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9217">
            <text:p>1.249217</text:p>
          </table:table-cell>
          <table:table-cell office:value-type="float" office:value="65.52">
            <text:p>65.52</text:p>
          </table:table-cell>
          <table:table-cell office:value-type="float" office:value="0.507">
            <text:p>0.507</text:p>
          </table:table-cell>
          <table:table-cell office:value-type="float" office:value="7.02">
            <text:p>7.02</text:p>
          </table:table-cell>
          <table:table-cell office:value-type="float" office:value="52.584">
            <text:p>52.584</text:p>
          </table:table-cell>
          <table:table-cell office:value-type="float" office:value="1.249217">
            <text:p>1.249217</text:p>
          </table:table-cell>
        </table:table-row>
        <table:table-row table:style-name="ro1">
          <table:table-cell office:value-type="date" office:date-value="2025-07-02T10:0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9.357">
            <text:p>9.356999999999999</text:p>
          </table:table-cell>
          <table:table-cell office:value-type="float" office:value="9.733884">
            <text:p>9.733884</text:p>
          </table:table-cell>
          <table:table-cell office:value-type="float" office:value="9.009927">
            <text:p>9.009926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6554">
            <text:p>1.886554</text:p>
          </table:table-cell>
          <table:table-cell office:value-type="float" office:value="66.6">
            <text:p>66.59999999999999</text:p>
          </table:table-cell>
          <table:table-cell office:value-type="float" office:value="0">
            <text:p>0</text:p>
          </table:table-cell>
          <table:table-cell office:value-type="float" office:value="6.144">
            <text:p>6.144</text:p>
          </table:table-cell>
          <table:table-cell office:value-type="float" office:value="48.120003">
            <text:p>48.120003</text:p>
          </table:table-cell>
          <table:table-cell office:value-type="float" office:value="1.519603">
            <text:p>1.519603</text:p>
          </table:table-cell>
        </table:table-row>
        <table:table-row table:style-name="ro1">
          <table:table-cell office:value-type="date" office:date-value="2025-07-02T11:0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9.311">
            <text:p>9.311</text:p>
          </table:table-cell>
          <table:table-cell office:value-type="float" office:value="9.841863">
            <text:p>9.841863</text:p>
          </table:table-cell>
          <table:table-cell office:value-type="float" office:value="8.758264">
            <text:p>8.75826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7448">
            <text:p>0.327448</text:p>
          </table:table-cell>
          <table:table-cell office:value-type="float" office:value="69.3">
            <text:p>69.3</text:p>
          </table:table-cell>
          <table:table-cell office:value-type="float" office:value="0.187">
            <text:p>0.187</text:p>
          </table:table-cell>
          <table:table-cell office:value-type="float" office:value="4.8">
            <text:p>4.8</text:p>
          </table:table-cell>
          <table:table-cell office:value-type="float" office:value="55.656002">
            <text:p>55.656002</text:p>
          </table:table-cell>
          <table:table-cell office:value-type="float" office:value="0.327448">
            <text:p>0.327448</text:p>
          </table:table-cell>
        </table:table-row>
        <table:table-row table:style-name="ro1">
          <table:table-cell office:value-type="date" office:date-value="2025-07-02T12:0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9.347">
            <text:p>9.347</text:p>
          </table:table-cell>
          <table:table-cell office:value-type="float" office:value="9.708426">
            <text:p>9.708425999999999</text:p>
          </table:table-cell>
          <table:table-cell office:value-type="float" office:value="8.791101">
            <text:p>8.791100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10979">
            <text:p>1.710979</text:p>
          </table:table-cell>
          <table:table-cell office:value-type="float" office:value="58.5">
            <text:p>5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.848">
            <text:p>55.848</text:p>
          </table:table-cell>
          <table:table-cell office:value-type="float" office:value="1.710979">
            <text:p>1.710979</text:p>
          </table:table-cell>
        </table:table-row>
        <table:table-row table:style-name="ro1">
          <table:table-cell office:value-type="date" office:date-value="2025-07-02T13:0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9.331">
            <text:p>9.331</text:p>
          </table:table-cell>
          <table:table-cell office:value-type="float" office:value="9.6856">
            <text:p>9.685600000000001</text:p>
          </table:table-cell>
          <table:table-cell office:value-type="float" office:value="8.939736">
            <text:p>8.9397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88643">
            <text:p>1.188643</text:p>
          </table:table-cell>
          <table:table-cell office:value-type="float" office:value="59.94">
            <text:p>59.94</text:p>
          </table:table-cell>
          <table:table-cell office:value-type="float" office:value="0.339">
            <text:p>0.339</text:p>
          </table:table-cell>
          <table:table-cell office:value-type="float" office:value="12.432">
            <text:p>12.432</text:p>
          </table:table-cell>
          <table:table-cell office:value-type="float" office:value="54.672001">
            <text:p>54.672001</text:p>
          </table:table-cell>
          <table:table-cell office:value-type="float" office:value="1.188643">
            <text:p>1.188643</text:p>
          </table:table-cell>
        </table:table-row>
        <table:table-row table:style-name="ro1">
          <table:table-cell office:value-type="date" office:date-value="2025-07-02T14:0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9.247">
            <text:p>9.247</text:p>
          </table:table-cell>
          <table:table-cell office:value-type="float" office:value="9.80148">
            <text:p>9.80148</text:p>
          </table:table-cell>
          <table:table-cell office:value-type="float" office:value="8.981384">
            <text:p>8.981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12891">
            <text:p>1.912891</text:p>
          </table:table-cell>
          <table:table-cell office:value-type="float" office:value="56.52">
            <text:p>56.52</text:p>
          </table:table-cell>
          <table:table-cell office:value-type="float" office:value="0.269">
            <text:p>0.269</text:p>
          </table:table-cell>
          <table:table-cell office:value-type="float" office:value="8.064">
            <text:p>8.064</text:p>
          </table:table-cell>
          <table:table-cell office:value-type="float" office:value="50.256001">
            <text:p>50.256001</text:p>
          </table:table-cell>
          <table:table-cell office:value-type="float" office:value="1.912891">
            <text:p>1.912891</text:p>
          </table:table-cell>
        </table:table-row>
        <table:table-row table:style-name="ro1">
          <table:table-cell office:value-type="date" office:date-value="2025-07-02T15:0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9.388">
            <text:p>9.388</text:p>
          </table:table-cell>
          <table:table-cell office:value-type="float" office:value="9.603958">
            <text:p>9.603958</text:p>
          </table:table-cell>
          <table:table-cell office:value-type="float" office:value="8.824431">
            <text:p>8.82443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">
            <text:p>0.9999</text:p>
          </table:table-cell>
          <table:table-cell office:value-type="float" office:value="58.14">
            <text:p>58.14</text:p>
          </table:table-cell>
          <table:table-cell office:value-type="float" office:value="0.238">
            <text:p>0.238</text:p>
          </table:table-cell>
          <table:table-cell office:value-type="float" office:value="10.512">
            <text:p>10.512</text:p>
          </table:table-cell>
          <table:table-cell office:value-type="float" office:value="54.048">
            <text:p>54.048</text:p>
          </table:table-cell>
          <table:table-cell office:value-type="float" office:value="0.9999">
            <text:p>0.9999</text:p>
          </table:table-cell>
        </table:table-row>
        <table:table-row table:style-name="ro1">
          <table:table-cell office:value-type="date" office:date-value="2025-07-02T16:0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9.427">
            <text:p>9.427</text:p>
          </table:table-cell>
          <table:table-cell office:value-type="float" office:value="9.791823">
            <text:p>9.791823000000001</text:p>
          </table:table-cell>
          <table:table-cell office:value-type="float" office:value="9.053358">
            <text:p>9.053357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218">
            <text:p>0.32218</text:p>
          </table:table-cell>
          <table:table-cell office:value-type="float" office:value="52.56">
            <text:p>52.56</text:p>
          </table:table-cell>
          <table:table-cell office:value-type="float" office:value="0">
            <text:p>0</text:p>
          </table:table-cell>
          <table:table-cell office:value-type="float" office:value="8.616">
            <text:p>8.616</text:p>
          </table:table-cell>
          <table:table-cell office:value-type="float" office:value="59.711998">
            <text:p>59.711998</text:p>
          </table:table-cell>
          <table:table-cell office:value-type="float" office:value="0.419625">
            <text:p>0.419625</text:p>
          </table:table-cell>
        </table:table-row>
        <table:table-row table:style-name="ro1">
          <table:table-cell office:value-type="date" office:date-value="2025-07-02T17:0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7.264">
            <text:p>7.264</text:p>
          </table:table-cell>
          <table:table-cell office:value-type="float" office:value="9.80148">
            <text:p>9.80148</text:p>
          </table:table-cell>
          <table:table-cell office:value-type="float" office:value="8.893448">
            <text:p>8.893447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0269">
            <text:p>0.120269</text:p>
          </table:table-cell>
          <table:table-cell office:value-type="float" office:value="62.46">
            <text:p>62.46</text:p>
          </table:table-cell>
          <table:table-cell office:value-type="float" office:value="0">
            <text:p>0</text:p>
          </table:table-cell>
          <table:table-cell office:value-type="float" office:value="11.22">
            <text:p>11.22</text:p>
          </table:table-cell>
          <table:table-cell office:value-type="float" office:value="94.103996">
            <text:p>94.103996</text:p>
          </table:table-cell>
          <table:table-cell office:value-type="float" office:value="0.120269">
            <text:p>0.120269</text:p>
          </table:table-cell>
        </table:table-row>
        <table:table-row table:style-name="ro1">
          <table:table-cell office:value-type="date" office:date-value="2025-07-02T18:0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9.485">
            <text:p>9.484999999999999</text:p>
          </table:table-cell>
          <table:table-cell office:value-type="float" office:value="9.567087">
            <text:p>9.567087000000001</text:p>
          </table:table-cell>
          <table:table-cell office:value-type="float" office:value="8.809939">
            <text:p>8.809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75942">
            <text:p>1.775942</text:p>
          </table:table-cell>
          <table:table-cell office:value-type="float" office:value="70.92">
            <text:p>70.92</text:p>
          </table:table-cell>
          <table:table-cell office:value-type="float" office:value="0">
            <text:p>0</text:p>
          </table:table-cell>
          <table:table-cell office:value-type="float" office:value="7.752">
            <text:p>7.752</text:p>
          </table:table-cell>
          <table:table-cell office:value-type="float" office:value="91.896004">
            <text:p>91.89600400000001</text:p>
          </table:table-cell>
          <table:table-cell office:value-type="float" office:value="1.837393">
            <text:p>1.837393</text:p>
          </table:table-cell>
        </table:table-row>
        <table:table-row table:style-name="ro1">
          <table:table-cell office:value-type="date" office:date-value="2025-07-02T19:0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9.31">
            <text:p>9.310000000000001</text:p>
          </table:table-cell>
          <table:table-cell office:value-type="float" office:value="9.749685">
            <text:p>9.749685</text:p>
          </table:table-cell>
          <table:table-cell office:value-type="float" office:value="8.739747">
            <text:p>8.739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9748">
            <text:p>1.029748</text:p>
          </table:table-cell>
          <table:table-cell office:value-type="float" office:value="73.8">
            <text:p>73.8</text:p>
          </table:table-cell>
          <table:table-cell office:value-type="float" office:value="0.351">
            <text:p>0.351</text:p>
          </table:table-cell>
          <table:table-cell office:value-type="float" office:value="6.048">
            <text:p>6.048</text:p>
          </table:table-cell>
          <table:table-cell office:value-type="float" office:value="103.487999">
            <text:p>103.487999</text:p>
          </table:table-cell>
          <table:table-cell office:value-type="float" office:value="1.029748">
            <text:p>1.029748</text:p>
          </table:table-cell>
        </table:table-row>
        <table:table-row table:style-name="ro1">
          <table:table-cell office:value-type="date" office:date-value="2025-07-02T20:0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9.422">
            <text:p>9.422000000000001</text:p>
          </table:table-cell>
          <table:table-cell office:value-type="float" office:value="9.81377">
            <text:p>9.81377</text:p>
          </table:table-cell>
          <table:table-cell office:value-type="float" office:value="9.073931">
            <text:p>9.0739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2028">
            <text:p>0.352028</text:p>
          </table:table-cell>
          <table:table-cell office:value-type="float" office:value="78.3">
            <text:p>78.3</text:p>
          </table:table-cell>
          <table:table-cell office:value-type="float" office:value="0.814">
            <text:p>0.814</text:p>
          </table:table-cell>
          <table:table-cell office:value-type="float" office:value="6.792">
            <text:p>6.792</text:p>
          </table:table-cell>
          <table:table-cell office:value-type="float" office:value="103.392006">
            <text:p>103.392006</text:p>
          </table:table-cell>
          <table:table-cell office:value-type="float" office:value="0.352028">
            <text:p>0.352028</text:p>
          </table:table-cell>
        </table:table-row>
        <table:table-row table:style-name="ro1">
          <table:table-cell office:value-type="date" office:date-value="2025-07-02T21:0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9.403">
            <text:p>9.403000000000001</text:p>
          </table:table-cell>
          <table:table-cell office:value-type="float" office:value="9.749685">
            <text:p>9.749685</text:p>
          </table:table-cell>
          <table:table-cell office:value-type="float" office:value="9.145463">
            <text:p>9.145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05401">
            <text:p>1.305401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5.844">
            <text:p>5.844</text:p>
          </table:table-cell>
          <table:table-cell office:value-type="float" office:value="118.391998">
            <text:p>118.391998</text:p>
          </table:table-cell>
          <table:table-cell office:value-type="float" office:value="1.305401">
            <text:p>1.305401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7-02 23:39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5-07-01T00:00:00" table:style-name="ce1">
            <text:p>2025-07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4.5797">
            <text:p>514.5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1:00:00" table:style-name="ce1">
            <text:p>2025-07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6.259">
            <text:p>456.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2:00:00" table:style-name="ce1">
            <text:p>2025-07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79.3145">
            <text:p>579.31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3:00:00" table:style-name="ce1">
            <text:p>2025-07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5.658">
            <text:p>725.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4:00:00" table:style-name="ce1">
            <text:p>2025-07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3.2438">
            <text:p>813.24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5:00:00" table:style-name="ce1">
            <text:p>2025-07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1.4868">
            <text:p>721.48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6:00:00" table:style-name="ce1">
            <text:p>2025-07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87.7">
            <text:p>687.7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7:00:00" table:style-name="ce1">
            <text:p>2025-07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69.283">
            <text:p>469.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8:00:00" table:style-name="ce1">
            <text:p>2025-07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5.4692">
            <text:p>285.4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09:00:00" table:style-name="ce1">
            <text:p>2025-07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8.358">
            <text:p>298.358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0:00:00" table:style-name="ce1">
            <text:p>2025-07-0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5.7885">
            <text:p>225.7885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1:00:00" table:style-name="ce1">
            <text:p>2025-07-0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5.6985">
            <text:p>345.6985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2:00:00" table:style-name="ce1">
            <text:p>2025-07-0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0.422">
            <text:p>340.422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3:00:00" table:style-name="ce1">
            <text:p>2025-07-0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8.3674">
            <text:p>278.3674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4:00:00" table:style-name="ce1">
            <text:p>2025-07-0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8.5267">
            <text:p>218.5267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5:00:00" table:style-name="ce1">
            <text:p>2025-07-0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.9692">
            <text:p>187.9692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6:00:00" table:style-name="ce1">
            <text:p>2025-07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7:00:00" table:style-name="ce1">
            <text:p>2025-07-0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8:00:00" table:style-name="ce1">
            <text:p>2025-07-0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7.7037">
            <text:p>817.7037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19:00:00" table:style-name="ce1">
            <text:p>2025-07-0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4.7373">
            <text:p>694.7373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0:00:00" table:style-name="ce1">
            <text:p>2025-07-0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76.75">
            <text:p>676.75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1:00:00" table:style-name="ce1">
            <text:p>2025-07-0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30.5983">
            <text:p>630.5983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2:00:00" table:style-name="ce1">
            <text:p>2025-07-0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5.3917">
            <text:p>585.3917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1T23:00:00" table:style-name="ce1">
            <text:p>2025-07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81.4827">
            <text:p>681.4827</text:p>
          </table:table-cell>
          <table:table-cell office:value-type="float" office:value="408">
            <text:p>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0:00:00" table:style-name="ce1">
            <text:p>2025-07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1:00:00" table:style-name="ce1">
            <text:p>2025-07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2:00:00" table:style-name="ce1">
            <text:p>2025-07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3:00:00" table:style-name="ce1">
            <text:p>2025-07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4:00:00" table:style-name="ce1">
            <text:p>2025-07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5:00:00" table:style-name="ce1">
            <text:p>2025-07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6:00:00" table:style-name="ce1">
            <text:p>2025-07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7:00:00" table:style-name="ce1">
            <text:p>2025-07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8:00:00" table:style-name="ce1">
            <text:p>2025-07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0.93201">
            <text:p>70.93201000000001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09:00:00" table:style-name="ce1">
            <text:p>2025-07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1.808">
            <text:p>471.808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0:00:00" table:style-name="ce1">
            <text:p>2025-07-02 1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47.093">
            <text:p>447.09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1:00:00" table:style-name="ce1">
            <text:p>2025-07-02 1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74.626">
            <text:p>474.626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2:00:00" table:style-name="ce1">
            <text:p>2025-07-02 1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49.311">
            <text:p>449.311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3:00:00" table:style-name="ce1">
            <text:p>2025-07-02 1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01.4744">
            <text:p>401.4744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4:00:00" table:style-name="ce1">
            <text:p>2025-07-02 1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51.194">
            <text:p>451.194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5:00:00" table:style-name="ce1">
            <text:p>2025-07-02 1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80.0084">
            <text:p>480.0084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6:00:00" table:style-name="ce1">
            <text:p>2025-07-02 1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47.2964">
            <text:p>447.2964</text:p>
          </table:table-cell>
          <table:table-cell office:value-type="float" office:value="474">
            <text:p>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7:00:00" table:style-name="ce1">
            <text:p>2025-07-02 1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401.3614">
            <text:p>401.3614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8:00:00" table:style-name="ce1">
            <text:p>2025-07-02 1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235.0603">
            <text:p>235.0603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19:00:00" table:style-name="ce1">
            <text:p>2025-07-02 1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389.2563">
            <text:p>389.2563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20:00:00" table:style-name="ce1">
            <text:p>2025-07-02 2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709.465">
            <text:p>709.465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7-02T21:00:00" table:style-name="ce1">
            <text:p>2025-07-02 2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729.6223">
            <text:p>729.6223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