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695.6155">
            <text:p>695.6155</text:p>
          </table:table-cell>
          <table:table-cell office:value-type="float" office:value="128.1022">
            <text:p>128.1022</text:p>
          </table:table-cell>
          <table:table-cell office:value-type="float" office:value="66.95">
            <text:p>66.95</text:p>
          </table:table-cell>
          <table:table-cell office:value-type="float" office:value="317.16">
            <text:p>317.16</text:p>
          </table:table-cell>
          <table:table-cell office:value-type="float" office:value="1036.293519">
            <text:p>1036.293519</text:p>
          </table:table-cell>
          <table:table-cell office:value-type="float" office:value="0.251065">
            <text:p>0.251065</text:p>
          </table:table-cell>
          <table:table-cell office:value-type="float" office:value="23.1834">
            <text:p>23.1834</text:p>
          </table:table-cell>
          <table:table-cell office:value-type="float" office:value="93.851941">
            <text:p>93.85194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0.984">
            <text:p>1850.984</text:p>
          </table:table-cell>
        </table:table-row>
        <table:table-row table:style-name="ro1">
          <table:table-cell office:value-type="date" office:date-value="2025-07-01T00:10:00" table:style-name="ce1">
            <text:p>2025-07-01 00</text:p>
          </table:table-cell>
          <table:table-cell office:value-type="float" office:value="706.5607">
            <text:p>706.5607</text:p>
          </table:table-cell>
          <table:table-cell office:value-type="float" office:value="128.461">
            <text:p>128.461</text:p>
          </table:table-cell>
          <table:table-cell office:value-type="float" office:value="66.95">
            <text:p>66.95</text:p>
          </table:table-cell>
          <table:table-cell office:value-type="float" office:value="87.6">
            <text:p>87.59999999999999</text:p>
          </table:table-cell>
          <table:table-cell office:value-type="float" office:value="1040.553009">
            <text:p>1040.553009</text:p>
          </table:table-cell>
          <table:table-cell office:value-type="float" office:value="0.251065">
            <text:p>0.251065</text:p>
          </table:table-cell>
          <table:table-cell office:value-type="float" office:value="23.12559">
            <text:p>23.12559</text:p>
          </table:table-cell>
          <table:table-cell office:value-type="float" office:value="100.180315">
            <text:p>100.180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7.926">
            <text:p>1847.926</text:p>
          </table:table-cell>
        </table:table-row>
        <table:table-row table:style-name="ro1">
          <table:table-cell office:value-type="date" office:date-value="2025-07-01T00:20:00" table:style-name="ce1">
            <text:p>2025-07-01 00</text:p>
          </table:table-cell>
          <table:table-cell office:value-type="float" office:value="700.3997">
            <text:p>700.3997000000001</text:p>
          </table:table-cell>
          <table:table-cell office:value-type="float" office:value="125.9991">
            <text:p>125.9991</text:p>
          </table:table-cell>
          <table:table-cell office:value-type="float" office:value="66.95">
            <text:p>66.95</text:p>
          </table:table-cell>
          <table:table-cell office:value-type="float" office:value="71.96">
            <text:p>71.95999999999999</text:p>
          </table:table-cell>
          <table:table-cell office:value-type="float" office:value="1033.698115">
            <text:p>1033.698115</text:p>
          </table:table-cell>
          <table:table-cell office:value-type="float" office:value="0.251065">
            <text:p>0.251065</text:p>
          </table:table-cell>
          <table:table-cell office:value-type="float" office:value="22.65179">
            <text:p>22.65179</text:p>
          </table:table-cell>
          <table:table-cell office:value-type="float" office:value="98.973218">
            <text:p>98.9732180000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0.994">
            <text:p>1800.994</text:p>
          </table:table-cell>
        </table:table-row>
        <table:table-row table:style-name="ro1">
          <table:table-cell office:value-type="date" office:date-value="2025-07-01T00:30:00" table:style-name="ce1">
            <text:p>2025-07-01 00</text:p>
          </table:table-cell>
          <table:table-cell office:value-type="float" office:value="703.7861">
            <text:p>703.7861</text:p>
          </table:table-cell>
          <table:table-cell office:value-type="float" office:value="127.7379">
            <text:p>127.7379</text:p>
          </table:table-cell>
          <table:table-cell office:value-type="float" office:value="67.175">
            <text:p>67.175</text:p>
          </table:table-cell>
          <table:table-cell office:value-type="float" office:value="90.62">
            <text:p>90.62000000000001</text:p>
          </table:table-cell>
          <table:table-cell office:value-type="float" office:value="1017.493936">
            <text:p>1017.493936</text:p>
          </table:table-cell>
          <table:table-cell office:value-type="float" office:value="0.251065">
            <text:p>0.251065</text:p>
          </table:table-cell>
          <table:table-cell office:value-type="float" office:value="23.70231">
            <text:p>23.70231</text:p>
          </table:table-cell>
          <table:table-cell office:value-type="float" office:value="105.093486">
            <text:p>105.093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8.432">
            <text:p>1758.432</text:p>
          </table:table-cell>
        </table:table-row>
        <table:table-row table:style-name="ro1">
          <table:table-cell office:value-type="date" office:date-value="2025-07-01T00:40:00" table:style-name="ce1">
            <text:p>2025-07-01 00</text:p>
          </table:table-cell>
          <table:table-cell office:value-type="float" office:value="699.6611">
            <text:p>699.6611</text:p>
          </table:table-cell>
          <table:table-cell office:value-type="float" office:value="127.8594">
            <text:p>127.8594</text:p>
          </table:table-cell>
          <table:table-cell office:value-type="float" office:value="67.175">
            <text:p>67.175</text:p>
          </table:table-cell>
          <table:table-cell office:value-type="float" office:value="84.53">
            <text:p>84.53</text:p>
          </table:table-cell>
          <table:table-cell office:value-type="float" office:value="993.008863">
            <text:p>993.0088630000001</text:p>
          </table:table-cell>
          <table:table-cell office:value-type="float" office:value="0.251065">
            <text:p>0.251065</text:p>
          </table:table-cell>
          <table:table-cell office:value-type="float" office:value="22.85224">
            <text:p>22.85224</text:p>
          </table:table-cell>
          <table:table-cell office:value-type="float" office:value="103.285549">
            <text:p>103.2855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9.895">
            <text:p>1719.895</text:p>
          </table:table-cell>
        </table:table-row>
        <table:table-row table:style-name="ro1">
          <table:table-cell office:value-type="date" office:date-value="2025-07-01T00:50:00" table:style-name="ce1">
            <text:p>2025-07-01 00</text:p>
          </table:table-cell>
          <table:table-cell office:value-type="float" office:value="698.4103">
            <text:p>698.4103</text:p>
          </table:table-cell>
          <table:table-cell office:value-type="float" office:value="127.5668">
            <text:p>127.5668</text:p>
          </table:table-cell>
          <table:table-cell office:value-type="float" office:value="67.175">
            <text:p>67.175</text:p>
          </table:table-cell>
          <table:table-cell office:value-type="float" office:value="86.97">
            <text:p>86.97</text:p>
          </table:table-cell>
          <table:table-cell office:value-type="float" office:value="965.327966">
            <text:p>965.3279659999998</text:p>
          </table:table-cell>
          <table:table-cell office:value-type="float" office:value="0.251065">
            <text:p>0.251065</text:p>
          </table:table-cell>
          <table:table-cell office:value-type="float" office:value="22.90159">
            <text:p>22.90159</text:p>
          </table:table-cell>
          <table:table-cell office:value-type="float" office:value="100.473452">
            <text:p>100.473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7.792">
            <text:p>1667.792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700.0754">
            <text:p>700.0754</text:p>
          </table:table-cell>
          <table:table-cell office:value-type="float" office:value="128.2402">
            <text:p>128.2402</text:p>
          </table:table-cell>
          <table:table-cell office:value-type="float" office:value="66.875">
            <text:p>66.875</text:p>
          </table:table-cell>
          <table:table-cell office:value-type="float" office:value="86.21">
            <text:p>86.20999999999999</text:p>
          </table:table-cell>
          <table:table-cell office:value-type="float" office:value="969.278111">
            <text:p>969.2781109999999</text:p>
          </table:table-cell>
          <table:table-cell office:value-type="float" office:value="0.251065">
            <text:p>0.251065</text:p>
          </table:table-cell>
          <table:table-cell office:value-type="float" office:value="23.427">
            <text:p>23.427</text:p>
          </table:table-cell>
          <table:table-cell office:value-type="float" office:value="99.22229">
            <text:p>99.2222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1.447">
            <text:p>1621.447</text:p>
          </table:table-cell>
        </table:table-row>
        <table:table-row table:style-name="ro1">
          <table:table-cell office:value-type="date" office:date-value="2025-07-01T01:10:00" table:style-name="ce1">
            <text:p>2025-07-01 01</text:p>
          </table:table-cell>
          <table:table-cell office:value-type="float" office:value="620.5768">
            <text:p>620.5768000000001</text:p>
          </table:table-cell>
          <table:table-cell office:value-type="float" office:value="128.715">
            <text:p>128.715</text:p>
          </table:table-cell>
          <table:table-cell office:value-type="float" office:value="67.125">
            <text:p>67.125</text:p>
          </table:table-cell>
          <table:table-cell office:value-type="float" office:value="78.53">
            <text:p>78.53</text:p>
          </table:table-cell>
          <table:table-cell office:value-type="float" office:value="974.453484">
            <text:p>974.4534839999998</text:p>
          </table:table-cell>
          <table:table-cell office:value-type="float" office:value="0.210929">
            <text:p>0.210929</text:p>
          </table:table-cell>
          <table:table-cell office:value-type="float" office:value="23.55411">
            <text:p>23.55411</text:p>
          </table:table-cell>
          <table:table-cell office:value-type="float" office:value="97.820264">
            <text:p>97.820264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6.187">
            <text:p>1596.187</text:p>
          </table:table-cell>
        </table:table-row>
        <table:table-row table:style-name="ro1">
          <table:table-cell office:value-type="date" office:date-value="2025-07-01T01:20:00" table:style-name="ce1">
            <text:p>2025-07-01 01</text:p>
          </table:table-cell>
          <table:table-cell office:value-type="float" office:value="625.4117">
            <text:p>625.4117</text:p>
          </table:table-cell>
          <table:table-cell office:value-type="float" office:value="128.185">
            <text:p>128.185</text:p>
          </table:table-cell>
          <table:table-cell office:value-type="float" office:value="67.125">
            <text:p>67.125</text:p>
          </table:table-cell>
          <table:table-cell office:value-type="float" office:value="98.14">
            <text:p>98.14</text:p>
          </table:table-cell>
          <table:table-cell office:value-type="float" office:value="977.79879">
            <text:p>977.7987899999998</text:p>
          </table:table-cell>
          <table:table-cell office:value-type="float" office:value="0.210929">
            <text:p>0.210929</text:p>
          </table:table-cell>
          <table:table-cell office:value-type="float" office:value="23.5318">
            <text:p>23.5318</text:p>
          </table:table-cell>
          <table:table-cell office:value-type="float" office:value="97.973609">
            <text:p>97.973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3.502">
            <text:p>1563.502</text:p>
          </table:table-cell>
        </table:table-row>
        <table:table-row table:style-name="ro1">
          <table:table-cell office:value-type="date" office:date-value="2025-07-01T01:30:00" table:style-name="ce1">
            <text:p>2025-07-01 01</text:p>
          </table:table-cell>
          <table:table-cell office:value-type="float" office:value="659.6326">
            <text:p>659.6326</text:p>
          </table:table-cell>
          <table:table-cell office:value-type="float" office:value="127.4012">
            <text:p>127.4012</text:p>
          </table:table-cell>
          <table:table-cell office:value-type="float" office:value="67.125">
            <text:p>67.125</text:p>
          </table:table-cell>
          <table:table-cell office:value-type="float" office:value="97.55">
            <text:p>97.55</text:p>
          </table:table-cell>
          <table:table-cell office:value-type="float" office:value="976.390891">
            <text:p>976.390891</text:p>
          </table:table-cell>
          <table:table-cell office:value-type="float" office:value="0.210929">
            <text:p>0.210929</text:p>
          </table:table-cell>
          <table:table-cell office:value-type="float" office:value="23.83569">
            <text:p>23.83569</text:p>
          </table:table-cell>
          <table:table-cell office:value-type="float" office:value="90.682379">
            <text:p>90.682379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9.3">
            <text:p>1519.3</text:p>
          </table:table-cell>
        </table:table-row>
        <table:table-row table:style-name="ro1">
          <table:table-cell office:value-type="date" office:date-value="2025-07-01T01:40:00" table:style-name="ce1">
            <text:p>2025-07-01 01</text:p>
          </table:table-cell>
          <table:table-cell office:value-type="float" office:value="658.5146">
            <text:p>658.5146</text:p>
          </table:table-cell>
          <table:table-cell office:value-type="float" office:value="127.9974">
            <text:p>127.9974</text:p>
          </table:table-cell>
          <table:table-cell office:value-type="float" office:value="67.125">
            <text:p>67.125</text:p>
          </table:table-cell>
          <table:table-cell office:value-type="float" office:value="98.3">
            <text:p>98.3</text:p>
          </table:table-cell>
          <table:table-cell office:value-type="float" office:value="980.655651">
            <text:p>980.6556509999998</text:p>
          </table:table-cell>
          <table:table-cell office:value-type="float" office:value="0.210929">
            <text:p>0.210929</text:p>
          </table:table-cell>
          <table:table-cell office:value-type="float" office:value="23.28843">
            <text:p>23.28843</text:p>
          </table:table-cell>
          <table:table-cell office:value-type="float" office:value="79.681722">
            <text:p>79.681722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3.607">
            <text:p>1503.607</text:p>
          </table:table-cell>
        </table:table-row>
        <table:table-row table:style-name="ro1">
          <table:table-cell office:value-type="date" office:date-value="2025-07-01T01:50:00" table:style-name="ce1">
            <text:p>2025-07-01 01</text:p>
          </table:table-cell>
          <table:table-cell office:value-type="float" office:value="663.1235">
            <text:p>663.1235</text:p>
          </table:table-cell>
          <table:table-cell office:value-type="float" office:value="127.6496">
            <text:p>127.6496</text:p>
          </table:table-cell>
          <table:table-cell office:value-type="float" office:value="67.125">
            <text:p>67.125</text:p>
          </table:table-cell>
          <table:table-cell office:value-type="float" office:value="97.59">
            <text:p>97.59</text:p>
          </table:table-cell>
          <table:table-cell office:value-type="float" office:value="981.534985">
            <text:p>981.5349849999999</text:p>
          </table:table-cell>
          <table:table-cell office:value-type="float" office:value="0.210929">
            <text:p>0.210929</text:p>
          </table:table-cell>
          <table:table-cell office:value-type="float" office:value="23.34775">
            <text:p>23.34775</text:p>
          </table:table-cell>
          <table:table-cell office:value-type="float" office:value="85.161476">
            <text:p>85.161475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2.204">
            <text:p>1472.204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665.3745">
            <text:p>665.3745</text:p>
          </table:table-cell>
          <table:table-cell office:value-type="float" office:value="128.0194">
            <text:p>128.0194</text:p>
          </table:table-cell>
          <table:table-cell office:value-type="float" office:value="67.22501">
            <text:p>67.22501</text:p>
          </table:table-cell>
          <table:table-cell office:value-type="float" office:value="98.47">
            <text:p>98.47</text:p>
          </table:table-cell>
          <table:table-cell office:value-type="float" office:value="957.86639">
            <text:p>957.8663900000003</text:p>
          </table:table-cell>
          <table:table-cell office:value-type="float" office:value="0.210929">
            <text:p>0.210929</text:p>
          </table:table-cell>
          <table:table-cell office:value-type="float" office:value="23.6848">
            <text:p>23.6848</text:p>
          </table:table-cell>
          <table:table-cell office:value-type="float" office:value="85.029527">
            <text:p>85.029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7.54">
            <text:p>1447.54</text:p>
          </table:table-cell>
        </table:table-row>
        <table:table-row table:style-name="ro1">
          <table:table-cell office:value-type="date" office:date-value="2025-07-01T02:10:00" table:style-name="ce1">
            <text:p>2025-07-01 02</text:p>
          </table:table-cell>
          <table:table-cell office:value-type="float" office:value="664.3366">
            <text:p>664.3366</text:p>
          </table:table-cell>
          <table:table-cell office:value-type="float" office:value="127.5005">
            <text:p>127.5005</text:p>
          </table:table-cell>
          <table:table-cell office:value-type="float" office:value="67.22501">
            <text:p>67.22501</text:p>
          </table:table-cell>
          <table:table-cell office:value-type="float" office:value="65.85">
            <text:p>65.84999999999999</text:p>
          </table:table-cell>
          <table:table-cell office:value-type="float" office:value="968.439676">
            <text:p>968.4396760000002</text:p>
          </table:table-cell>
          <table:table-cell office:value-type="float" office:value="0.210929">
            <text:p>0.210929</text:p>
          </table:table-cell>
          <table:table-cell office:value-type="float" office:value="23.59738">
            <text:p>23.59738</text:p>
          </table:table-cell>
          <table:table-cell office:value-type="float" office:value="82.688448">
            <text:p>82.688447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071">
            <text:p>1429.071</text:p>
          </table:table-cell>
        </table:table-row>
        <table:table-row table:style-name="ro1">
          <table:table-cell office:value-type="date" office:date-value="2025-07-01T02:20:00" table:style-name="ce1">
            <text:p>2025-07-01 02</text:p>
          </table:table-cell>
          <table:table-cell office:value-type="float" office:value="653.0024">
            <text:p>653.0024</text:p>
          </table:table-cell>
          <table:table-cell office:value-type="float" office:value="128.4776">
            <text:p>128.4776</text:p>
          </table:table-cell>
          <table:table-cell office:value-type="float" office:value="67.22501">
            <text:p>67.22501</text:p>
          </table:table-cell>
          <table:table-cell office:value-type="float" office:value="63.17">
            <text:p>63.17</text:p>
          </table:table-cell>
          <table:table-cell office:value-type="float" office:value="1008.856705">
            <text:p>1008.856705</text:p>
          </table:table-cell>
          <table:table-cell office:value-type="float" office:value="0.210929">
            <text:p>0.210929</text:p>
          </table:table-cell>
          <table:table-cell office:value-type="float" office:value="23.27301">
            <text:p>23.27301</text:p>
          </table:table-cell>
          <table:table-cell office:value-type="float" office:value="76.877458">
            <text:p>76.877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9.063">
            <text:p>1419.063</text:p>
          </table:table-cell>
        </table:table-row>
        <table:table-row table:style-name="ro1">
          <table:table-cell office:value-type="date" office:date-value="2025-07-01T02:30:00" table:style-name="ce1">
            <text:p>2025-07-01 02</text:p>
          </table:table-cell>
          <table:table-cell office:value-type="float" office:value="650.8318">
            <text:p>650.8318</text:p>
          </table:table-cell>
          <table:table-cell office:value-type="float" office:value="128.1188">
            <text:p>128.1188</text:p>
          </table:table-cell>
          <table:table-cell office:value-type="float" office:value="67.22501">
            <text:p>67.22501</text:p>
          </table:table-cell>
          <table:table-cell office:value-type="float" office:value="61.94">
            <text:p>61.94</text:p>
          </table:table-cell>
          <table:table-cell office:value-type="float" office:value="1034.467465">
            <text:p>1034.467465</text:p>
          </table:table-cell>
          <table:table-cell office:value-type="float" office:value="0.210929">
            <text:p>0.210929</text:p>
          </table:table-cell>
          <table:table-cell office:value-type="float" office:value="23.49583">
            <text:p>23.49583</text:p>
          </table:table-cell>
          <table:table-cell office:value-type="float" office:value="79.029532">
            <text:p>79.029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6.816">
            <text:p>1396.816</text:p>
          </table:table-cell>
        </table:table-row>
        <table:table-row table:style-name="ro1">
          <table:table-cell office:value-type="date" office:date-value="2025-07-01T02:40:00" table:style-name="ce1">
            <text:p>2025-07-01 02</text:p>
          </table:table-cell>
          <table:table-cell office:value-type="float" office:value="672.6091">
            <text:p>672.6091</text:p>
          </table:table-cell>
          <table:table-cell office:value-type="float" office:value="127.749">
            <text:p>127.749</text:p>
          </table:table-cell>
          <table:table-cell office:value-type="float" office:value="67.22501">
            <text:p>67.22501</text:p>
          </table:table-cell>
          <table:table-cell office:value-type="float" office:value="62.14">
            <text:p>62.14</text:p>
          </table:table-cell>
          <table:table-cell office:value-type="float" office:value="1041.544596">
            <text:p>1041.544596</text:p>
          </table:table-cell>
          <table:table-cell office:value-type="float" office:value="0.210929">
            <text:p>0.210929</text:p>
          </table:table-cell>
          <table:table-cell office:value-type="float" office:value="23.40836">
            <text:p>23.40836</text:p>
          </table:table-cell>
          <table:table-cell office:value-type="float" office:value="80.437308">
            <text:p>80.437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511">
            <text:p>1390.511</text:p>
          </table:table-cell>
        </table:table-row>
        <table:table-row table:style-name="ro1">
          <table:table-cell office:value-type="date" office:date-value="2025-07-01T02:50:00" table:style-name="ce1">
            <text:p>2025-07-01 02</text:p>
          </table:table-cell>
          <table:table-cell office:value-type="float" office:value="687.8114">
            <text:p>687.8114000000001</text:p>
          </table:table-cell>
          <table:table-cell office:value-type="float" office:value="128.1298">
            <text:p>128.1298</text:p>
          </table:table-cell>
          <table:table-cell office:value-type="float" office:value="67.22501">
            <text:p>67.22501</text:p>
          </table:table-cell>
          <table:table-cell office:value-type="float" office:value="63.59">
            <text:p>63.59</text:p>
          </table:table-cell>
          <table:table-cell office:value-type="float" office:value="1048.868374">
            <text:p>1048.868374</text:p>
          </table:table-cell>
          <table:table-cell office:value-type="float" office:value="0.210929">
            <text:p>0.210929</text:p>
          </table:table-cell>
          <table:table-cell office:value-type="float" office:value="23.74576">
            <text:p>23.74576</text:p>
          </table:table-cell>
          <table:table-cell office:value-type="float" office:value="81.947337">
            <text:p>81.94733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4.039">
            <text:p>1374.039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665.1113">
            <text:p>665.1113</text:p>
          </table:table-cell>
          <table:table-cell office:value-type="float" office:value="127.6551">
            <text:p>127.6551</text:p>
          </table:table-cell>
          <table:table-cell office:value-type="float" office:value="67.2">
            <text:p>67.2</text:p>
          </table:table-cell>
          <table:table-cell office:value-type="float" office:value="61.72">
            <text:p>61.72</text:p>
          </table:table-cell>
          <table:table-cell office:value-type="float" office:value="1065.346902">
            <text:p>1065.346902</text:p>
          </table:table-cell>
          <table:table-cell office:value-type="float" office:value="0.210929">
            <text:p>0.210929</text:p>
          </table:table-cell>
          <table:table-cell office:value-type="float" office:value="23.43984">
            <text:p>23.43984</text:p>
          </table:table-cell>
          <table:table-cell office:value-type="float" office:value="77.814484">
            <text:p>77.814484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6.723">
            <text:p>1366.723</text:p>
          </table:table-cell>
        </table:table-row>
        <table:table-row table:style-name="ro1">
          <table:table-cell office:value-type="date" office:date-value="2025-07-01T03:10:00" table:style-name="ce1">
            <text:p>2025-07-01 03</text:p>
          </table:table-cell>
          <table:table-cell office:value-type="float" office:value="699.5576">
            <text:p>699.5576</text:p>
          </table:table-cell>
          <table:table-cell office:value-type="float" office:value="127.7379">
            <text:p>127.7379</text:p>
          </table:table-cell>
          <table:table-cell office:value-type="float" office:value="67.425">
            <text:p>67.425</text:p>
          </table:table-cell>
          <table:table-cell office:value-type="float" office:value="61.98">
            <text:p>61.98</text:p>
          </table:table-cell>
          <table:table-cell office:value-type="float" office:value="1054.234594">
            <text:p>1054.234594</text:p>
          </table:table-cell>
          <table:table-cell office:value-type="float" office:value="0.210929">
            <text:p>0.210929</text:p>
          </table:table-cell>
          <table:table-cell office:value-type="float" office:value="23.00259">
            <text:p>23.00259</text:p>
          </table:table-cell>
          <table:table-cell office:value-type="float" office:value="81.305562">
            <text:p>81.305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1.385">
            <text:p>1351.385</text:p>
          </table:table-cell>
        </table:table-row>
        <table:table-row table:style-name="ro1">
          <table:table-cell office:value-type="date" office:date-value="2025-07-01T03:20:00" table:style-name="ce1">
            <text:p>2025-07-01 03</text:p>
          </table:table-cell>
          <table:table-cell office:value-type="float" office:value="707.8547">
            <text:p>707.8547</text:p>
          </table:table-cell>
          <table:table-cell office:value-type="float" office:value="128.6432">
            <text:p>128.6432</text:p>
          </table:table-cell>
          <table:table-cell office:value-type="float" office:value="67.2">
            <text:p>67.2</text:p>
          </table:table-cell>
          <table:table-cell office:value-type="float" office:value="62.34">
            <text:p>62.34</text:p>
          </table:table-cell>
          <table:table-cell office:value-type="float" office:value="1048.742566">
            <text:p>1048.742566</text:p>
          </table:table-cell>
          <table:table-cell office:value-type="float" office:value="0.210929">
            <text:p>0.210929</text:p>
          </table:table-cell>
          <table:table-cell office:value-type="float" office:value="23.40482">
            <text:p>23.40482</text:p>
          </table:table-cell>
          <table:table-cell office:value-type="float" office:value="81.978047">
            <text:p>81.978046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4.122">
            <text:p>1334.122</text:p>
          </table:table-cell>
        </table:table-row>
        <table:table-row table:style-name="ro1">
          <table:table-cell office:value-type="date" office:date-value="2025-07-01T03:30:00" table:style-name="ce1">
            <text:p>2025-07-01 03</text:p>
          </table:table-cell>
          <table:table-cell office:value-type="float" office:value="685.0106">
            <text:p>685.0106</text:p>
          </table:table-cell>
          <table:table-cell office:value-type="float" office:value="128.4941">
            <text:p>128.4941</text:p>
          </table:table-cell>
          <table:table-cell office:value-type="float" office:value="67.2">
            <text:p>67.2</text:p>
          </table:table-cell>
          <table:table-cell office:value-type="float" office:value="61.41">
            <text:p>61.41</text:p>
          </table:table-cell>
          <table:table-cell office:value-type="float" office:value="1085.117332">
            <text:p>1085.117332</text:p>
          </table:table-cell>
          <table:table-cell office:value-type="float" office:value="0.211666">
            <text:p>0.211666</text:p>
          </table:table-cell>
          <table:table-cell office:value-type="float" office:value="24.14752">
            <text:p>24.14752</text:p>
          </table:table-cell>
          <table:table-cell office:value-type="float" office:value="86.515048">
            <text:p>86.515047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098">
            <text:p>1341.098</text:p>
          </table:table-cell>
        </table:table-row>
        <table:table-row table:style-name="ro1">
          <table:table-cell office:value-type="date" office:date-value="2025-07-01T03:40:00" table:style-name="ce1">
            <text:p>2025-07-01 03</text:p>
          </table:table-cell>
          <table:table-cell office:value-type="float" office:value="693.1979">
            <text:p>693.1979</text:p>
          </table:table-cell>
          <table:table-cell office:value-type="float" office:value="128.4941">
            <text:p>128.4941</text:p>
          </table:table-cell>
          <table:table-cell office:value-type="float" office:value="67.27499">
            <text:p>67.27499</text:p>
          </table:table-cell>
          <table:table-cell office:value-type="float" office:value="60.92">
            <text:p>60.92</text:p>
          </table:table-cell>
          <table:table-cell office:value-type="float" office:value="1116.663709">
            <text:p>1116.663709</text:p>
          </table:table-cell>
          <table:table-cell office:value-type="float" office:value="0.211666">
            <text:p>0.211666</text:p>
          </table:table-cell>
          <table:table-cell office:value-type="float" office:value="23.50392">
            <text:p>23.50392</text:p>
          </table:table-cell>
          <table:table-cell office:value-type="float" office:value="82.899105">
            <text:p>82.899105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.43">
            <text:p>1325.43</text:p>
          </table:table-cell>
        </table:table-row>
        <table:table-row table:style-name="ro1">
          <table:table-cell office:value-type="date" office:date-value="2025-07-01T03:50:00" table:style-name="ce1">
            <text:p>2025-07-01 03</text:p>
          </table:table-cell>
          <table:table-cell office:value-type="float" office:value="679.3137">
            <text:p>679.3137</text:p>
          </table:table-cell>
          <table:table-cell office:value-type="float" office:value="128.3893">
            <text:p>128.3893</text:p>
          </table:table-cell>
          <table:table-cell office:value-type="float" office:value="67.27499">
            <text:p>67.27499</text:p>
          </table:table-cell>
          <table:table-cell office:value-type="float" office:value="58.05">
            <text:p>58.05</text:p>
          </table:table-cell>
          <table:table-cell office:value-type="float" office:value="1117.122152">
            <text:p>1117.122152</text:p>
          </table:table-cell>
          <table:table-cell office:value-type="float" office:value="0.211666">
            <text:p>0.211666</text:p>
          </table:table-cell>
          <table:table-cell office:value-type="float" office:value="24.14932">
            <text:p>24.14932</text:p>
          </table:table-cell>
          <table:table-cell office:value-type="float" office:value="73.875137">
            <text:p>73.875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4.945">
            <text:p>1324.945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689.7784">
            <text:p>689.7784</text:p>
          </table:table-cell>
          <table:table-cell office:value-type="float" office:value="127.4619">
            <text:p>127.4619</text:p>
          </table:table-cell>
          <table:table-cell office:value-type="float" office:value="67.3">
            <text:p>67.3</text:p>
          </table:table-cell>
          <table:table-cell office:value-type="float" office:value="62.53">
            <text:p>62.53</text:p>
          </table:table-cell>
          <table:table-cell office:value-type="float" office:value="1102.065456">
            <text:p>1102.065456</text:p>
          </table:table-cell>
          <table:table-cell office:value-type="float" office:value="0.211666">
            <text:p>0.211666</text:p>
          </table:table-cell>
          <table:table-cell office:value-type="float" office:value="23.69698">
            <text:p>23.69698</text:p>
          </table:table-cell>
          <table:table-cell office:value-type="float" office:value="79.290011">
            <text:p>79.29001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3.995">
            <text:p>1333.995</text:p>
          </table:table-cell>
        </table:table-row>
        <table:table-row table:style-name="ro1">
          <table:table-cell office:value-type="date" office:date-value="2025-07-01T04:10:00" table:style-name="ce1">
            <text:p>2025-07-01 04</text:p>
          </table:table-cell>
          <table:table-cell office:value-type="float" office:value="684.4555">
            <text:p>684.4555</text:p>
          </table:table-cell>
          <table:table-cell office:value-type="float" office:value="127.7655">
            <text:p>127.7655</text:p>
          </table:table-cell>
          <table:table-cell office:value-type="float" office:value="67.3">
            <text:p>67.3</text:p>
          </table:table-cell>
          <table:table-cell office:value-type="float" office:value="62.91">
            <text:p>62.91</text:p>
          </table:table-cell>
          <table:table-cell office:value-type="float" office:value="1073.304642">
            <text:p>1073.304642</text:p>
          </table:table-cell>
          <table:table-cell office:value-type="float" office:value="0.211666">
            <text:p>0.211666</text:p>
          </table:table-cell>
          <table:table-cell office:value-type="float" office:value="23.77231">
            <text:p>23.77231</text:p>
          </table:table-cell>
          <table:table-cell office:value-type="float" office:value="82.283432">
            <text:p>82.28343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6.116">
            <text:p>1326.116</text:p>
          </table:table-cell>
        </table:table-row>
        <table:table-row table:style-name="ro1">
          <table:table-cell office:value-type="date" office:date-value="2025-07-01T04:20:00" table:style-name="ce1">
            <text:p>2025-07-01 04</text:p>
          </table:table-cell>
          <table:table-cell office:value-type="float" office:value="690.0854">
            <text:p>690.0854000000001</text:p>
          </table:table-cell>
          <table:table-cell office:value-type="float" office:value="128.0581">
            <text:p>128.0581</text:p>
          </table:table-cell>
          <table:table-cell office:value-type="float" office:value="67.3">
            <text:p>67.3</text:p>
          </table:table-cell>
          <table:table-cell office:value-type="float" office:value="61.68">
            <text:p>61.68</text:p>
          </table:table-cell>
          <table:table-cell office:value-type="float" office:value="1036.753306">
            <text:p>1036.753306</text:p>
          </table:table-cell>
          <table:table-cell office:value-type="float" office:value="0.211666">
            <text:p>0.211666</text:p>
          </table:table-cell>
          <table:table-cell office:value-type="float" office:value="23.30199">
            <text:p>23.30199</text:p>
          </table:table-cell>
          <table:table-cell office:value-type="float" office:value="78.032319">
            <text:p>78.032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9.175">
            <text:p>1329.175</text:p>
          </table:table-cell>
        </table:table-row>
        <table:table-row table:style-name="ro1">
          <table:table-cell office:value-type="date" office:date-value="2025-07-01T04:30:00" table:style-name="ce1">
            <text:p>2025-07-01 04</text:p>
          </table:table-cell>
          <table:table-cell office:value-type="float" office:value="679.298">
            <text:p>679.298</text:p>
          </table:table-cell>
          <table:table-cell office:value-type="float" office:value="127.8373">
            <text:p>127.8373</text:p>
          </table:table-cell>
          <table:table-cell office:value-type="float" office:value="67.3">
            <text:p>67.3</text:p>
          </table:table-cell>
          <table:table-cell office:value-type="float" office:value="62.29">
            <text:p>62.29</text:p>
          </table:table-cell>
          <table:table-cell office:value-type="float" office:value="1004.544366">
            <text:p>1004.544366</text:p>
          </table:table-cell>
          <table:table-cell office:value-type="float" office:value="0.211666">
            <text:p>0.211666</text:p>
          </table:table-cell>
          <table:table-cell office:value-type="float" office:value="23.62714">
            <text:p>23.62714</text:p>
          </table:table-cell>
          <table:table-cell office:value-type="float" office:value="74.32436">
            <text:p>74.3243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2.235">
            <text:p>1332.235</text:p>
          </table:table-cell>
        </table:table-row>
        <table:table-row table:style-name="ro1">
          <table:table-cell office:value-type="date" office:date-value="2025-07-01T04:40:00" table:style-name="ce1">
            <text:p>2025-07-01 04</text:p>
          </table:table-cell>
          <table:table-cell office:value-type="float" office:value="700.9833">
            <text:p>700.9833</text:p>
          </table:table-cell>
          <table:table-cell office:value-type="float" office:value="127.887">
            <text:p>127.887</text:p>
          </table:table-cell>
          <table:table-cell office:value-type="float" office:value="67.3">
            <text:p>67.3</text:p>
          </table:table-cell>
          <table:table-cell office:value-type="float" office:value="62.64">
            <text:p>62.64</text:p>
          </table:table-cell>
          <table:table-cell office:value-type="float" office:value="996.980978">
            <text:p>996.9809779999997</text:p>
          </table:table-cell>
          <table:table-cell office:value-type="float" office:value="0.211666">
            <text:p>0.211666</text:p>
          </table:table-cell>
          <table:table-cell office:value-type="float" office:value="23.63616">
            <text:p>23.63616</text:p>
          </table:table-cell>
          <table:table-cell office:value-type="float" office:value="69.991672">
            <text:p>69.99167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3.079">
            <text:p>1323.079</text:p>
          </table:table-cell>
        </table:table-row>
        <table:table-row table:style-name="ro1">
          <table:table-cell office:value-type="date" office:date-value="2025-07-01T04:50:00" table:style-name="ce1">
            <text:p>2025-07-01 04</text:p>
          </table:table-cell>
          <table:table-cell office:value-type="float" office:value="704.7264">
            <text:p>704.7264</text:p>
          </table:table-cell>
          <table:table-cell office:value-type="float" office:value="127.8097">
            <text:p>127.8097</text:p>
          </table:table-cell>
          <table:table-cell office:value-type="float" office:value="67.27499">
            <text:p>67.27499</text:p>
          </table:table-cell>
          <table:table-cell office:value-type="float" office:value="61.63">
            <text:p>61.63</text:p>
          </table:table-cell>
          <table:table-cell office:value-type="float" office:value="1015.518277">
            <text:p>1015.518277</text:p>
          </table:table-cell>
          <table:table-cell office:value-type="float" office:value="0.211666">
            <text:p>0.211666</text:p>
          </table:table-cell>
          <table:table-cell office:value-type="float" office:value="23.73947">
            <text:p>23.73947</text:p>
          </table:table-cell>
          <table:table-cell office:value-type="float" office:value="72.832089">
            <text:p>72.832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.68">
            <text:p>1325.68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709.2441">
            <text:p>709.2441</text:p>
          </table:table-cell>
          <table:table-cell office:value-type="float" office:value="127.5005">
            <text:p>127.5005</text:p>
          </table:table-cell>
          <table:table-cell office:value-type="float" office:value="67.27499">
            <text:p>67.27499</text:p>
          </table:table-cell>
          <table:table-cell office:value-type="float" office:value="61.63">
            <text:p>61.63</text:p>
          </table:table-cell>
          <table:table-cell office:value-type="float" office:value="1006.876783">
            <text:p>1006.876783</text:p>
          </table:table-cell>
          <table:table-cell office:value-type="float" office:value="0.211666">
            <text:p>0.211666</text:p>
          </table:table-cell>
          <table:table-cell office:value-type="float" office:value="23.49484">
            <text:p>23.49484</text:p>
          </table:table-cell>
          <table:table-cell office:value-type="float" office:value="68.134967">
            <text:p>68.134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5.828">
            <text:p>1345.828</text:p>
          </table:table-cell>
        </table:table-row>
        <table:table-row table:style-name="ro1">
          <table:table-cell office:value-type="date" office:date-value="2025-07-01T05:10:00" table:style-name="ce1">
            <text:p>2025-07-01 05</text:p>
          </table:table-cell>
          <table:table-cell office:value-type="float" office:value="688.5693">
            <text:p>688.5693</text:p>
          </table:table-cell>
          <table:table-cell office:value-type="float" office:value="128.9578">
            <text:p>128.9578</text:p>
          </table:table-cell>
          <table:table-cell office:value-type="float" office:value="67.425">
            <text:p>67.425</text:p>
          </table:table-cell>
          <table:table-cell office:value-type="float" office:value="63.13">
            <text:p>63.13</text:p>
          </table:table-cell>
          <table:table-cell office:value-type="float" office:value="999.26432">
            <text:p>999.2643200000002</text:p>
          </table:table-cell>
          <table:table-cell office:value-type="float" office:value="0.211666">
            <text:p>0.211666</text:p>
          </table:table-cell>
          <table:table-cell office:value-type="float" office:value="40.51819">
            <text:p>40.51819</text:p>
          </table:table-cell>
          <table:table-cell office:value-type="float" office:value="73.704638">
            <text:p>73.704637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4.674">
            <text:p>1344.674</text:p>
          </table:table-cell>
        </table:table-row>
        <table:table-row table:style-name="ro1">
          <table:table-cell office:value-type="date" office:date-value="2025-07-01T05:20:00" table:style-name="ce1">
            <text:p>2025-07-01 05</text:p>
          </table:table-cell>
          <table:table-cell office:value-type="float" office:value="694.7453">
            <text:p>694.7453</text:p>
          </table:table-cell>
          <table:table-cell office:value-type="float" office:value="128.0636">
            <text:p>128.0636</text:p>
          </table:table-cell>
          <table:table-cell office:value-type="float" office:value="67.425">
            <text:p>67.425</text:p>
          </table:table-cell>
          <table:table-cell office:value-type="float" office:value="63.1">
            <text:p>63.1</text:p>
          </table:table-cell>
          <table:table-cell office:value-type="float" office:value="980.791665">
            <text:p>980.791665</text:p>
          </table:table-cell>
          <table:table-cell office:value-type="float" office:value="0.211666">
            <text:p>0.211666</text:p>
          </table:table-cell>
          <table:table-cell office:value-type="float" office:value="51.65481">
            <text:p>51.65481</text:p>
          </table:table-cell>
          <table:table-cell office:value-type="float" office:value="75.102095">
            <text:p>75.102095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3.821">
            <text:p>1343.821</text:p>
          </table:table-cell>
        </table:table-row>
        <table:table-row table:style-name="ro1">
          <table:table-cell office:value-type="date" office:date-value="2025-07-01T05:30:00" table:style-name="ce1">
            <text:p>2025-07-01 05</text:p>
          </table:table-cell>
          <table:table-cell office:value-type="float" office:value="690.077">
            <text:p>690.077</text:p>
          </table:table-cell>
          <table:table-cell office:value-type="float" office:value="128.0084">
            <text:p>128.0084</text:p>
          </table:table-cell>
          <table:table-cell office:value-type="float" office:value="67.425">
            <text:p>67.425</text:p>
          </table:table-cell>
          <table:table-cell office:value-type="float" office:value="62.72">
            <text:p>62.72</text:p>
          </table:table-cell>
          <table:table-cell office:value-type="float" office:value="988.879194">
            <text:p>988.8791940000001</text:p>
          </table:table-cell>
          <table:table-cell office:value-type="float" office:value="0.211666">
            <text:p>0.211666</text:p>
          </table:table-cell>
          <table:table-cell office:value-type="float" office:value="61.01979">
            <text:p>61.01979</text:p>
          </table:table-cell>
          <table:table-cell office:value-type="float" office:value="72.23325">
            <text:p>72.23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9.525">
            <text:p>1359.525</text:p>
          </table:table-cell>
        </table:table-row>
        <table:table-row table:style-name="ro1">
          <table:table-cell office:value-type="date" office:date-value="2025-07-01T05:40:00" table:style-name="ce1">
            <text:p>2025-07-01 05</text:p>
          </table:table-cell>
          <table:table-cell office:value-type="float" office:value="696.4503">
            <text:p>696.4503</text:p>
          </table:table-cell>
          <table:table-cell office:value-type="float" office:value="128.3672">
            <text:p>128.3672</text:p>
          </table:table-cell>
          <table:table-cell office:value-type="float" office:value="67.425">
            <text:p>67.425</text:p>
          </table:table-cell>
          <table:table-cell office:value-type="float" office:value="63.27">
            <text:p>63.27</text:p>
          </table:table-cell>
          <table:table-cell office:value-type="float" office:value="1011.384138">
            <text:p>1011.384138</text:p>
          </table:table-cell>
          <table:table-cell office:value-type="float" office:value="0.211666">
            <text:p>0.211666</text:p>
          </table:table-cell>
          <table:table-cell office:value-type="float" office:value="78.87482">
            <text:p>78.87482</text:p>
          </table:table-cell>
          <table:table-cell office:value-type="float" office:value="74.932178">
            <text:p>74.932178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6.886">
            <text:p>1366.886</text:p>
          </table:table-cell>
        </table:table-row>
        <table:table-row table:style-name="ro1">
          <table:table-cell office:value-type="date" office:date-value="2025-07-01T05:50:00" table:style-name="ce1">
            <text:p>2025-07-01 05</text:p>
          </table:table-cell>
          <table:table-cell office:value-type="float" office:value="684.306">
            <text:p>684.306</text:p>
          </table:table-cell>
          <table:table-cell office:value-type="float" office:value="128.2789">
            <text:p>128.2789</text:p>
          </table:table-cell>
          <table:table-cell office:value-type="float" office:value="67.425">
            <text:p>67.425</text:p>
          </table:table-cell>
          <table:table-cell office:value-type="float" office:value="62.39">
            <text:p>62.39</text:p>
          </table:table-cell>
          <table:table-cell office:value-type="float" office:value="984.746186">
            <text:p>984.746186</text:p>
          </table:table-cell>
          <table:table-cell office:value-type="float" office:value="0.211666">
            <text:p>0.211666</text:p>
          </table:table-cell>
          <table:table-cell office:value-type="float" office:value="93.71466">
            <text:p>93.71466</text:p>
          </table:table-cell>
          <table:table-cell office:value-type="float" office:value="73.170135">
            <text:p>73.170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1.645">
            <text:p>1381.645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700.4639">
            <text:p>700.4639</text:p>
          </table:table-cell>
          <table:table-cell office:value-type="float" office:value="127.622">
            <text:p>127.622</text:p>
          </table:table-cell>
          <table:table-cell office:value-type="float" office:value="67.4">
            <text:p>67.40000000000001</text:p>
          </table:table-cell>
          <table:table-cell office:value-type="float" office:value="63.15">
            <text:p>63.15</text:p>
          </table:table-cell>
          <table:table-cell office:value-type="float" office:value="970.056835">
            <text:p>970.0568349999999</text:p>
          </table:table-cell>
          <table:table-cell office:value-type="float" office:value="0.211666">
            <text:p>0.211666</text:p>
          </table:table-cell>
          <table:table-cell office:value-type="float" office:value="101.9867">
            <text:p>101.9867</text:p>
          </table:table-cell>
          <table:table-cell office:value-type="float" office:value="72.642695">
            <text:p>72.64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764">
            <text:p>1415.764</text:p>
          </table:table-cell>
        </table:table-row>
        <table:table-row table:style-name="ro1">
          <table:table-cell office:value-type="date" office:date-value="2025-07-01T06:10:00" table:style-name="ce1">
            <text:p>2025-07-01 06</text:p>
          </table:table-cell>
          <table:table-cell office:value-type="float" office:value="698.7564">
            <text:p>698.7564</text:p>
          </table:table-cell>
          <table:table-cell office:value-type="float" office:value="128.6597">
            <text:p>128.6597</text:p>
          </table:table-cell>
          <table:table-cell office:value-type="float" office:value="67.375">
            <text:p>67.375</text:p>
          </table:table-cell>
          <table:table-cell office:value-type="float" office:value="31.03">
            <text:p>31.03</text:p>
          </table:table-cell>
          <table:table-cell office:value-type="float" office:value="972.177351">
            <text:p>972.1773509999999</text:p>
          </table:table-cell>
          <table:table-cell office:value-type="float" office:value="0.211666">
            <text:p>0.211666</text:p>
          </table:table-cell>
          <table:table-cell office:value-type="float" office:value="111.888">
            <text:p>111.888</text:p>
          </table:table-cell>
          <table:table-cell office:value-type="float" office:value="71.052874">
            <text:p>71.052873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135">
            <text:p>1459.135</text:p>
          </table:table-cell>
        </table:table-row>
        <table:table-row table:style-name="ro1">
          <table:table-cell office:value-type="date" office:date-value="2025-07-01T06:20:00" table:style-name="ce1">
            <text:p>2025-07-01 06</text:p>
          </table:table-cell>
          <table:table-cell office:value-type="float" office:value="688.3303">
            <text:p>688.3303</text:p>
          </table:table-cell>
          <table:table-cell office:value-type="float" office:value="127.8262">
            <text:p>127.8262</text:p>
          </table:table-cell>
          <table:table-cell office:value-type="float" office:value="67.375">
            <text:p>67.375</text:p>
          </table:table-cell>
          <table:table-cell office:value-type="float" office:value="30.88">
            <text:p>30.88</text:p>
          </table:table-cell>
          <table:table-cell office:value-type="float" office:value="967.010069">
            <text:p>967.0100689999999</text:p>
          </table:table-cell>
          <table:table-cell office:value-type="float" office:value="0.211666">
            <text:p>0.211666</text:p>
          </table:table-cell>
          <table:table-cell office:value-type="float" office:value="115.0193">
            <text:p>115.0193</text:p>
          </table:table-cell>
          <table:table-cell office:value-type="float" office:value="78.007787">
            <text:p>78.00778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6.269">
            <text:p>1466.269</text:p>
          </table:table-cell>
        </table:table-row>
        <table:table-row table:style-name="ro1">
          <table:table-cell office:value-type="date" office:date-value="2025-07-01T06:30:00" table:style-name="ce1">
            <text:p>2025-07-01 06</text:p>
          </table:table-cell>
          <table:table-cell office:value-type="float" office:value="696.8202">
            <text:p>696.8202</text:p>
          </table:table-cell>
          <table:table-cell office:value-type="float" office:value="127.8483">
            <text:p>127.8483</text:p>
          </table:table-cell>
          <table:table-cell office:value-type="float" office:value="67.14999">
            <text:p>67.14999</text:p>
          </table:table-cell>
          <table:table-cell office:value-type="float" office:value="30.97">
            <text:p>30.97</text:p>
          </table:table-cell>
          <table:table-cell office:value-type="float" office:value="956.828467">
            <text:p>956.8284669999998</text:p>
          </table:table-cell>
          <table:table-cell office:value-type="float" office:value="0.211666">
            <text:p>0.211666</text:p>
          </table:table-cell>
          <table:table-cell office:value-type="float" office:value="116.6189">
            <text:p>116.6189</text:p>
          </table:table-cell>
          <table:table-cell office:value-type="float" office:value="74.492987">
            <text:p>74.49298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8.448">
            <text:p>1508.448</text:p>
          </table:table-cell>
        </table:table-row>
        <table:table-row table:style-name="ro1">
          <table:table-cell office:value-type="date" office:date-value="2025-07-01T06:40:00" table:style-name="ce1">
            <text:p>2025-07-01 06</text:p>
          </table:table-cell>
          <table:table-cell office:value-type="float" office:value="695.3549">
            <text:p>695.3549</text:p>
          </table:table-cell>
          <table:table-cell office:value-type="float" office:value="128.1353">
            <text:p>128.1353</text:p>
          </table:table-cell>
          <table:table-cell office:value-type="float" office:value="67.375">
            <text:p>67.375</text:p>
          </table:table-cell>
          <table:table-cell office:value-type="float" office:value="31.16">
            <text:p>31.16</text:p>
          </table:table-cell>
          <table:table-cell office:value-type="float" office:value="928.644625">
            <text:p>928.6446249999999</text:p>
          </table:table-cell>
          <table:table-cell office:value-type="float" office:value="0.211666">
            <text:p>0.211666</text:p>
          </table:table-cell>
          <table:table-cell office:value-type="float" office:value="116.425">
            <text:p>116.425</text:p>
          </table:table-cell>
          <table:table-cell office:value-type="float" office:value="77.048044">
            <text:p>77.048043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5.981">
            <text:p>1525.981</text:p>
          </table:table-cell>
        </table:table-row>
        <table:table-row table:style-name="ro1">
          <table:table-cell office:value-type="date" office:date-value="2025-07-01T06:50:00" table:style-name="ce1">
            <text:p>2025-07-01 06</text:p>
          </table:table-cell>
          <table:table-cell office:value-type="float" office:value="695.1509">
            <text:p>695.1509</text:p>
          </table:table-cell>
          <table:table-cell office:value-type="float" office:value="128.3893">
            <text:p>128.3893</text:p>
          </table:table-cell>
          <table:table-cell office:value-type="float" office:value="67.375">
            <text:p>67.375</text:p>
          </table:table-cell>
          <table:table-cell office:value-type="float" office:value="30.28">
            <text:p>30.28</text:p>
          </table:table-cell>
          <table:table-cell office:value-type="float" office:value="930.721653">
            <text:p>930.7216530000001</text:p>
          </table:table-cell>
          <table:table-cell office:value-type="float" office:value="0.211666">
            <text:p>0.211666</text:p>
          </table:table-cell>
          <table:table-cell office:value-type="float" office:value="116.614">
            <text:p>116.614</text:p>
          </table:table-cell>
          <table:table-cell office:value-type="float" office:value="75.34849">
            <text:p>75.34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8.514">
            <text:p>1558.514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692.7936">
            <text:p>692.7936</text:p>
          </table:table-cell>
          <table:table-cell office:value-type="float" office:value="127.622">
            <text:p>127.622</text:p>
          </table:table-cell>
          <table:table-cell office:value-type="float" office:value="67.3">
            <text:p>67.3</text:p>
          </table:table-cell>
          <table:table-cell office:value-type="float" office:value="31.5">
            <text:p>31.5</text:p>
          </table:table-cell>
          <table:table-cell office:value-type="float" office:value="939.596398">
            <text:p>939.5963980000001</text:p>
          </table:table-cell>
          <table:table-cell office:value-type="float" office:value="0.211666">
            <text:p>0.211666</text:p>
          </table:table-cell>
          <table:table-cell office:value-type="float" office:value="116.9117">
            <text:p>116.9117</text:p>
          </table:table-cell>
          <table:table-cell office:value-type="float" office:value="83.280551">
            <text:p>83.28055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408">
            <text:p>1585.408</text:p>
          </table:table-cell>
        </table:table-row>
        <table:table-row table:style-name="ro1">
          <table:table-cell office:value-type="date" office:date-value="2025-07-01T07:10:00" table:style-name="ce1">
            <text:p>2025-07-01 07</text:p>
          </table:table-cell>
          <table:table-cell office:value-type="float" office:value="698.1934">
            <text:p>698.1934</text:p>
          </table:table-cell>
          <table:table-cell office:value-type="float" office:value="127.9256">
            <text:p>127.9256</text:p>
          </table:table-cell>
          <table:table-cell office:value-type="float" office:value="67.3">
            <text:p>67.3</text:p>
          </table:table-cell>
          <table:table-cell office:value-type="float" office:value="30.28">
            <text:p>30.28</text:p>
          </table:table-cell>
          <table:table-cell office:value-type="float" office:value="908.59491">
            <text:p>908.5949100000001</text:p>
          </table:table-cell>
          <table:table-cell office:value-type="float" office:value="0.211666">
            <text:p>0.211666</text:p>
          </table:table-cell>
          <table:table-cell office:value-type="float" office:value="117.5438">
            <text:p>117.5438</text:p>
          </table:table-cell>
          <table:table-cell office:value-type="float" office:value="89.750419">
            <text:p>89.750419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0.181">
            <text:p>1620.181</text:p>
          </table:table-cell>
        </table:table-row>
        <table:table-row table:style-name="ro1">
          <table:table-cell office:value-type="date" office:date-value="2025-07-01T07:20:00" table:style-name="ce1">
            <text:p>2025-07-01 07</text:p>
          </table:table-cell>
          <table:table-cell office:value-type="float" office:value="702.6291">
            <text:p>702.6291</text:p>
          </table:table-cell>
          <table:table-cell office:value-type="float" office:value="128.4224">
            <text:p>128.4224</text:p>
          </table:table-cell>
          <table:table-cell office:value-type="float" office:value="67.3">
            <text:p>67.3</text:p>
          </table:table-cell>
          <table:table-cell office:value-type="float" office:value="30.67">
            <text:p>30.67</text:p>
          </table:table-cell>
          <table:table-cell office:value-type="float" office:value="889.079315">
            <text:p>889.0793149999998</text:p>
          </table:table-cell>
          <table:table-cell office:value-type="float" office:value="0.211666">
            <text:p>0.211666</text:p>
          </table:table-cell>
          <table:table-cell office:value-type="float" office:value="117.5195">
            <text:p>117.5195</text:p>
          </table:table-cell>
          <table:table-cell office:value-type="float" office:value="86.224926">
            <text:p>86.224926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1.926">
            <text:p>1651.926</text:p>
          </table:table-cell>
        </table:table-row>
        <table:table-row table:style-name="ro1">
          <table:table-cell office:value-type="date" office:date-value="2025-07-01T07:30:00" table:style-name="ce1">
            <text:p>2025-07-01 07</text:p>
          </table:table-cell>
          <table:table-cell office:value-type="float" office:value="696.5307">
            <text:p>696.5307</text:p>
          </table:table-cell>
          <table:table-cell office:value-type="float" office:value="127.5723">
            <text:p>127.5723</text:p>
          </table:table-cell>
          <table:table-cell office:value-type="float" office:value="67.3">
            <text:p>67.3</text:p>
          </table:table-cell>
          <table:table-cell office:value-type="float" office:value="30.66">
            <text:p>30.66</text:p>
          </table:table-cell>
          <table:table-cell office:value-type="float" office:value="905.441878">
            <text:p>905.4418779999999</text:p>
          </table:table-cell>
          <table:table-cell office:value-type="float" office:value="0.211666">
            <text:p>0.211666</text:p>
          </table:table-cell>
          <table:table-cell office:value-type="float" office:value="116.9515">
            <text:p>116.9515</text:p>
          </table:table-cell>
          <table:table-cell office:value-type="float" office:value="89.712337">
            <text:p>89.712336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9.518">
            <text:p>1699.518</text:p>
          </table:table-cell>
        </table:table-row>
        <table:table-row table:style-name="ro1">
          <table:table-cell office:value-type="date" office:date-value="2025-07-01T07:40:00" table:style-name="ce1">
            <text:p>2025-07-01 07</text:p>
          </table:table-cell>
          <table:table-cell office:value-type="float" office:value="686.8767">
            <text:p>686.8767</text:p>
          </table:table-cell>
          <table:table-cell office:value-type="float" office:value="126.9982">
            <text:p>126.9982</text:p>
          </table:table-cell>
          <table:table-cell office:value-type="float" office:value="67.3">
            <text:p>67.3</text:p>
          </table:table-cell>
          <table:table-cell office:value-type="float" office:value="30.46">
            <text:p>30.46</text:p>
          </table:table-cell>
          <table:table-cell office:value-type="float" office:value="932.573739">
            <text:p>932.5737389999998</text:p>
          </table:table-cell>
          <table:table-cell office:value-type="float" office:value="0.211666">
            <text:p>0.211666</text:p>
          </table:table-cell>
          <table:table-cell office:value-type="float" office:value="117.5909">
            <text:p>117.5909</text:p>
          </table:table-cell>
          <table:table-cell office:value-type="float" office:value="87.420621">
            <text:p>87.42062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0.912">
            <text:p>1710.912</text:p>
          </table:table-cell>
        </table:table-row>
        <table:table-row table:style-name="ro1">
          <table:table-cell office:value-type="date" office:date-value="2025-07-01T07:50:00" table:style-name="ce1">
            <text:p>2025-07-01 07</text:p>
          </table:table-cell>
          <table:table-cell office:value-type="float" office:value="698.3987">
            <text:p>698.3987</text:p>
          </table:table-cell>
          <table:table-cell office:value-type="float" office:value="128.0802">
            <text:p>128.0802</text:p>
          </table:table-cell>
          <table:table-cell office:value-type="float" office:value="67.3">
            <text:p>67.3</text:p>
          </table:table-cell>
          <table:table-cell office:value-type="float" office:value="31.27">
            <text:p>31.27</text:p>
          </table:table-cell>
          <table:table-cell office:value-type="float" office:value="941.534198">
            <text:p>941.5341979999997</text:p>
          </table:table-cell>
          <table:table-cell office:value-type="float" office:value="0.228923">
            <text:p>0.228923</text:p>
          </table:table-cell>
          <table:table-cell office:value-type="float" office:value="117.6507">
            <text:p>117.6507</text:p>
          </table:table-cell>
          <table:table-cell office:value-type="float" office:value="90.610601">
            <text:p>90.61060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3.792">
            <text:p>1743.792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704.4747">
            <text:p>704.4747</text:p>
          </table:table-cell>
          <table:table-cell office:value-type="float" office:value="128.2789">
            <text:p>128.2789</text:p>
          </table:table-cell>
          <table:table-cell office:value-type="float" office:value="67.275">
            <text:p>67.27500000000001</text:p>
          </table:table-cell>
          <table:table-cell office:value-type="float" office:value="30.09">
            <text:p>30.09</text:p>
          </table:table-cell>
          <table:table-cell office:value-type="float" office:value="924.827267">
            <text:p>924.8272669999999</text:p>
          </table:table-cell>
          <table:table-cell office:value-type="float" office:value="0.490099">
            <text:p>0.490099</text:p>
          </table:table-cell>
          <table:table-cell office:value-type="float" office:value="117.2505">
            <text:p>117.2505</text:p>
          </table:table-cell>
          <table:table-cell office:value-type="float" office:value="88.429921">
            <text:p>88.42992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5.806">
            <text:p>1775.806</text:p>
          </table:table-cell>
        </table:table-row>
        <table:table-row table:style-name="ro1">
          <table:table-cell office:value-type="date" office:date-value="2025-07-01T08:10:00" table:style-name="ce1">
            <text:p>2025-07-01 08</text:p>
          </table:table-cell>
          <table:table-cell office:value-type="float" office:value="677.2717">
            <text:p>677.2717</text:p>
          </table:table-cell>
          <table:table-cell office:value-type="float" office:value="127.1914">
            <text:p>127.1914</text:p>
          </table:table-cell>
          <table:table-cell office:value-type="float" office:value="67.275">
            <text:p>67.27500000000001</text:p>
          </table:table-cell>
          <table:table-cell office:value-type="float" office:value="30.88">
            <text:p>30.88</text:p>
          </table:table-cell>
          <table:table-cell office:value-type="float" office:value="924.667932">
            <text:p>924.6679319999997</text:p>
          </table:table-cell>
          <table:table-cell office:value-type="float" office:value="1.600604">
            <text:p>1.600604</text:p>
          </table:table-cell>
          <table:table-cell office:value-type="float" office:value="117.2387">
            <text:p>117.2387</text:p>
          </table:table-cell>
          <table:table-cell office:value-type="float" office:value="88.335402">
            <text:p>88.3354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1813.701">
            <text:p>1813.701</text:p>
          </table:table-cell>
        </table:table-row>
        <table:table-row table:style-name="ro1">
          <table:table-cell office:value-type="date" office:date-value="2025-07-01T08:20:00" table:style-name="ce1">
            <text:p>2025-07-01 08</text:p>
          </table:table-cell>
          <table:table-cell office:value-type="float" office:value="688.3879">
            <text:p>688.3879</text:p>
          </table:table-cell>
          <table:table-cell office:value-type="float" office:value="127.2301">
            <text:p>127.2301</text:p>
          </table:table-cell>
          <table:table-cell office:value-type="float" office:value="67.275">
            <text:p>67.27500000000001</text:p>
          </table:table-cell>
          <table:table-cell office:value-type="float" office:value="31.55">
            <text:p>31.55</text:p>
          </table:table-cell>
          <table:table-cell office:value-type="float" office:value="931.119609">
            <text:p>931.1196089999999</text:p>
          </table:table-cell>
          <table:table-cell office:value-type="float" office:value="4.556361">
            <text:p>4.556361</text:p>
          </table:table-cell>
          <table:table-cell office:value-type="float" office:value="116.9639">
            <text:p>116.9639</text:p>
          </table:table-cell>
          <table:table-cell office:value-type="float" office:value="86.839493">
            <text:p>86.839492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1843.227">
            <text:p>1843.227</text:p>
          </table:table-cell>
        </table:table-row>
        <table:table-row table:style-name="ro1">
          <table:table-cell office:value-type="date" office:date-value="2025-07-01T08:30:00" table:style-name="ce1">
            <text:p>2025-07-01 08</text:p>
          </table:table-cell>
          <table:table-cell office:value-type="float" office:value="665.4503">
            <text:p>665.4503</text:p>
          </table:table-cell>
          <table:table-cell office:value-type="float" office:value="127.7379">
            <text:p>127.7379</text:p>
          </table:table-cell>
          <table:table-cell office:value-type="float" office:value="67.275">
            <text:p>67.27500000000001</text:p>
          </table:table-cell>
          <table:table-cell office:value-type="float" office:value="31.01">
            <text:p>31.01</text:p>
          </table:table-cell>
          <table:table-cell office:value-type="float" office:value="913.97399">
            <text:p>913.9739899999998</text:p>
          </table:table-cell>
          <table:table-cell office:value-type="float" office:value="13.862135">
            <text:p>13.862135</text:p>
          </table:table-cell>
          <table:table-cell office:value-type="float" office:value="117.6051">
            <text:p>117.6051</text:p>
          </table:table-cell>
          <table:table-cell office:value-type="float" office:value="79.674788">
            <text:p>79.674787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1894.894">
            <text:p>1894.894</text:p>
          </table:table-cell>
        </table:table-row>
        <table:table-row table:style-name="ro1">
          <table:table-cell office:value-type="date" office:date-value="2025-07-01T08:40:00" table:style-name="ce1">
            <text:p>2025-07-01 08</text:p>
          </table:table-cell>
          <table:table-cell office:value-type="float" office:value="687.1341">
            <text:p>687.1341</text:p>
          </table:table-cell>
          <table:table-cell office:value-type="float" office:value="128.3506">
            <text:p>128.3506</text:p>
          </table:table-cell>
          <table:table-cell office:value-type="float" office:value="67.275">
            <text:p>67.27500000000001</text:p>
          </table:table-cell>
          <table:table-cell office:value-type="float" office:value="31.32">
            <text:p>31.32</text:p>
          </table:table-cell>
          <table:table-cell office:value-type="float" office:value="873.540074">
            <text:p>873.5400740000001</text:p>
          </table:table-cell>
          <table:table-cell office:value-type="float" office:value="22.780194">
            <text:p>22.780194</text:p>
          </table:table-cell>
          <table:table-cell office:value-type="float" office:value="117.3921">
            <text:p>117.3921</text:p>
          </table:table-cell>
          <table:table-cell office:value-type="float" office:value="82.704878">
            <text:p>82.704878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1911.308">
            <text:p>1911.308</text:p>
          </table:table-cell>
        </table:table-row>
        <table:table-row table:style-name="ro1">
          <table:table-cell office:value-type="date" office:date-value="2025-07-01T08:50:00" table:style-name="ce1">
            <text:p>2025-07-01 08</text:p>
          </table:table-cell>
          <table:table-cell office:value-type="float" office:value="668.3687">
            <text:p>668.3687</text:p>
          </table:table-cell>
          <table:table-cell office:value-type="float" office:value="128.0636">
            <text:p>128.0636</text:p>
          </table:table-cell>
          <table:table-cell office:value-type="float" office:value="67.275">
            <text:p>67.27500000000001</text:p>
          </table:table-cell>
          <table:table-cell office:value-type="float" office:value="30.99">
            <text:p>30.99</text:p>
          </table:table-cell>
          <table:table-cell office:value-type="float" office:value="859.546872">
            <text:p>859.5468720000001</text:p>
          </table:table-cell>
          <table:table-cell office:value-type="float" office:value="31.523674">
            <text:p>31.52367400000001</text:p>
          </table:table-cell>
          <table:table-cell office:value-type="float" office:value="117.5623">
            <text:p>117.5623</text:p>
          </table:table-cell>
          <table:table-cell office:value-type="float" office:value="83.206556">
            <text:p>83.206555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1967.322">
            <text:p>1967.322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658.854">
            <text:p>658.854</text:p>
          </table:table-cell>
          <table:table-cell office:value-type="float" office:value="127.3129">
            <text:p>127.3129</text:p>
          </table:table-cell>
          <table:table-cell office:value-type="float" office:value="67.275">
            <text:p>67.27500000000001</text:p>
          </table:table-cell>
          <table:table-cell office:value-type="float" office:value="30.57">
            <text:p>30.57</text:p>
          </table:table-cell>
          <table:table-cell office:value-type="float" office:value="825.355361">
            <text:p>825.3553610000001</text:p>
          </table:table-cell>
          <table:table-cell office:value-type="float" office:value="51.203748">
            <text:p>51.203748</text:p>
          </table:table-cell>
          <table:table-cell office:value-type="float" office:value="117.8983">
            <text:p>117.8983</text:p>
          </table:table-cell>
          <table:table-cell office:value-type="float" office:value="83.40632">
            <text:p>83.4063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1996.22">
            <text:p>1996.22</text:p>
          </table:table-cell>
        </table:table-row>
        <table:table-row table:style-name="ro1">
          <table:table-cell office:value-type="date" office:date-value="2025-07-01T09:10:00" table:style-name="ce1">
            <text:p>2025-07-01 09</text:p>
          </table:table-cell>
          <table:table-cell office:value-type="float" office:value="657.4862">
            <text:p>657.4862000000001</text:p>
          </table:table-cell>
          <table:table-cell office:value-type="float" office:value="128.312">
            <text:p>128.312</text:p>
          </table:table-cell>
          <table:table-cell office:value-type="float" office:value="67.375">
            <text:p>67.375</text:p>
          </table:table-cell>
          <table:table-cell office:value-type="float" office:value="31.02">
            <text:p>31.02</text:p>
          </table:table-cell>
          <table:table-cell office:value-type="float" office:value="826.115757">
            <text:p>826.1157570000003</text:p>
          </table:table-cell>
          <table:table-cell office:value-type="float" office:value="66.098127">
            <text:p>66.09812700000001</text:p>
          </table:table-cell>
          <table:table-cell office:value-type="float" office:value="117.9811">
            <text:p>117.9811</text:p>
          </table:table-cell>
          <table:table-cell office:value-type="float" office:value="85.654202">
            <text:p>85.654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9">
            <text:p>409</text:p>
          </table:table-cell>
          <table:table-cell office:value-type="float" office:value="2021.059">
            <text:p>2021.059</text:p>
          </table:table-cell>
        </table:table-row>
        <table:table-row table:style-name="ro1">
          <table:table-cell office:value-type="date" office:date-value="2025-07-01T09:20:00" table:style-name="ce1">
            <text:p>2025-07-01 09</text:p>
          </table:table-cell>
          <table:table-cell office:value-type="float" office:value="714.2996">
            <text:p>714.2996000000001</text:p>
          </table:table-cell>
          <table:table-cell office:value-type="float" office:value="127.9477">
            <text:p>127.9477</text:p>
          </table:table-cell>
          <table:table-cell office:value-type="float" office:value="67.375">
            <text:p>67.375</text:p>
          </table:table-cell>
          <table:table-cell office:value-type="float" office:value="30.83">
            <text:p>30.83</text:p>
          </table:table-cell>
          <table:table-cell office:value-type="float" office:value="789.707071">
            <text:p>789.7070710000002</text:p>
          </table:table-cell>
          <table:table-cell office:value-type="float" office:value="84.470687">
            <text:p>84.47068700000001</text:p>
          </table:table-cell>
          <table:table-cell office:value-type="float" office:value="117.7581">
            <text:p>117.7581</text:p>
          </table:table-cell>
          <table:table-cell office:value-type="float" office:value="81.130738">
            <text:p>81.130738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2043.626">
            <text:p>2043.626</text:p>
          </table:table-cell>
        </table:table-row>
        <table:table-row table:style-name="ro1">
          <table:table-cell office:value-type="date" office:date-value="2025-07-01T09:30:00" table:style-name="ce1">
            <text:p>2025-07-01 09</text:p>
          </table:table-cell>
          <table:table-cell office:value-type="float" office:value="722.7446">
            <text:p>722.7446</text:p>
          </table:table-cell>
          <table:table-cell office:value-type="float" office:value="127.484">
            <text:p>127.484</text:p>
          </table:table-cell>
          <table:table-cell office:value-type="float" office:value="67.375">
            <text:p>67.375</text:p>
          </table:table-cell>
          <table:table-cell office:value-type="float" office:value="31.33">
            <text:p>31.33</text:p>
          </table:table-cell>
          <table:table-cell office:value-type="float" office:value="748.428907">
            <text:p>748.4289069999999</text:p>
          </table:table-cell>
          <table:table-cell office:value-type="float" office:value="97.611916">
            <text:p>97.61191599999999</text:p>
          </table:table-cell>
          <table:table-cell office:value-type="float" office:value="117.6415">
            <text:p>117.6415</text:p>
          </table:table-cell>
          <table:table-cell office:value-type="float" office:value="94.095617">
            <text:p>94.095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067.607">
            <text:p>2067.607</text:p>
          </table:table-cell>
        </table:table-row>
        <table:table-row table:style-name="ro1">
          <table:table-cell office:value-type="date" office:date-value="2025-07-01T09:40:00" table:style-name="ce1">
            <text:p>2025-07-01 09</text:p>
          </table:table-cell>
          <table:table-cell office:value-type="float" office:value="712.2274">
            <text:p>712.2274</text:p>
          </table:table-cell>
          <table:table-cell office:value-type="float" office:value="127.9532">
            <text:p>127.9532</text:p>
          </table:table-cell>
          <table:table-cell office:value-type="float" office:value="67.375">
            <text:p>67.375</text:p>
          </table:table-cell>
          <table:table-cell office:value-type="float" office:value="31.69">
            <text:p>31.69</text:p>
          </table:table-cell>
          <table:table-cell office:value-type="float" office:value="668.475042">
            <text:p>668.475042</text:p>
          </table:table-cell>
          <table:table-cell office:value-type="float" office:value="110.043558">
            <text:p>110.043558</text:p>
          </table:table-cell>
          <table:table-cell office:value-type="float" office:value="119.095">
            <text:p>119.095</text:p>
          </table:table-cell>
          <table:table-cell office:value-type="float" office:value="94.077505">
            <text:p>94.077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071.864">
            <text:p>2071.864</text:p>
          </table:table-cell>
        </table:table-row>
        <table:table-row table:style-name="ro1">
          <table:table-cell office:value-type="date" office:date-value="2025-07-01T09:50:00" table:style-name="ce1">
            <text:p>2025-07-01 09</text:p>
          </table:table-cell>
          <table:table-cell office:value-type="float" office:value="724.3732">
            <text:p>724.3732</text:p>
          </table:table-cell>
          <table:table-cell office:value-type="float" office:value="128.0305">
            <text:p>128.0305</text:p>
          </table:table-cell>
          <table:table-cell office:value-type="float" office:value="67.375">
            <text:p>67.375</text:p>
          </table:table-cell>
          <table:table-cell office:value-type="float" office:value="31.41">
            <text:p>31.41</text:p>
          </table:table-cell>
          <table:table-cell office:value-type="float" office:value="609.809687">
            <text:p>609.8096869999999</text:p>
          </table:table-cell>
          <table:table-cell office:value-type="float" office:value="122.463997">
            <text:p>122.463997</text:p>
          </table:table-cell>
          <table:table-cell office:value-type="float" office:value="118.0295">
            <text:p>118.0295</text:p>
          </table:table-cell>
          <table:table-cell office:value-type="float" office:value="96.933873">
            <text:p>96.933872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081.703">
            <text:p>2081.703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713.9271">
            <text:p>713.9271</text:p>
          </table:table-cell>
          <table:table-cell office:value-type="float" office:value="127.9642">
            <text:p>127.9642</text:p>
          </table:table-cell>
          <table:table-cell office:value-type="float" office:value="67.35001">
            <text:p>67.35001</text:p>
          </table:table-cell>
          <table:table-cell office:value-type="float" office:value="31.29">
            <text:p>31.29</text:p>
          </table:table-cell>
          <table:table-cell office:value-type="float" office:value="568.651726">
            <text:p>568.6517259999999</text:p>
          </table:table-cell>
          <table:table-cell office:value-type="float" office:value="137.009348">
            <text:p>137.009348</text:p>
          </table:table-cell>
          <table:table-cell office:value-type="float" office:value="118.8263">
            <text:p>118.8263</text:p>
          </table:table-cell>
          <table:table-cell office:value-type="float" office:value="102.324668">
            <text:p>102.324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086.677">
            <text:p>2086.677</text:p>
          </table:table-cell>
        </table:table-row>
        <table:table-row table:style-name="ro1">
          <table:table-cell office:value-type="date" office:date-value="2025-07-01T10:10:00" table:style-name="ce1">
            <text:p>2025-07-01 10</text:p>
          </table:table-cell>
          <table:table-cell office:value-type="float" office:value="707.9561">
            <text:p>707.9561</text:p>
          </table:table-cell>
          <table:table-cell office:value-type="float" office:value="128.0249">
            <text:p>128.0249</text:p>
          </table:table-cell>
          <table:table-cell office:value-type="float" office:value="67.35001">
            <text:p>67.35001</text:p>
          </table:table-cell>
          <table:table-cell office:value-type="float" office:value="30.69">
            <text:p>30.69</text:p>
          </table:table-cell>
          <table:table-cell office:value-type="float" office:value="554.491691">
            <text:p>554.491691</text:p>
          </table:table-cell>
          <table:table-cell office:value-type="float" office:value="145.253801">
            <text:p>145.253801</text:p>
          </table:table-cell>
          <table:table-cell office:value-type="float" office:value="117.5208">
            <text:p>117.5208</text:p>
          </table:table-cell>
          <table:table-cell office:value-type="float" office:value="106.214204">
            <text:p>106.214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097.543">
            <text:p>2097.543</text:p>
          </table:table-cell>
        </table:table-row>
        <table:table-row table:style-name="ro1">
          <table:table-cell office:value-type="date" office:date-value="2025-07-01T10:20:00" table:style-name="ce1">
            <text:p>2025-07-01 10</text:p>
          </table:table-cell>
          <table:table-cell office:value-type="float" office:value="712.7682">
            <text:p>712.7682</text:p>
          </table:table-cell>
          <table:table-cell office:value-type="float" office:value="127.76">
            <text:p>127.76</text:p>
          </table:table-cell>
          <table:table-cell office:value-type="float" office:value="67.35001">
            <text:p>67.35001</text:p>
          </table:table-cell>
          <table:table-cell office:value-type="float" office:value="31.1">
            <text:p>31.1</text:p>
          </table:table-cell>
          <table:table-cell office:value-type="float" office:value="554.430204">
            <text:p>554.4302040000001</text:p>
          </table:table-cell>
          <table:table-cell office:value-type="float" office:value="156.662095">
            <text:p>156.662095</text:p>
          </table:table-cell>
          <table:table-cell office:value-type="float" office:value="117.8843">
            <text:p>117.8843</text:p>
          </table:table-cell>
          <table:table-cell office:value-type="float" office:value="100.544177">
            <text:p>100.544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2097.382">
            <text:p>2097.382</text:p>
          </table:table-cell>
        </table:table-row>
        <table:table-row table:style-name="ro1">
          <table:table-cell office:value-type="date" office:date-value="2025-07-01T10:30:00" table:style-name="ce1">
            <text:p>2025-07-01 10</text:p>
          </table:table-cell>
          <table:table-cell office:value-type="float" office:value="717.2275">
            <text:p>717.2275</text:p>
          </table:table-cell>
          <table:table-cell office:value-type="float" office:value="127.6054">
            <text:p>127.6054</text:p>
          </table:table-cell>
          <table:table-cell office:value-type="float" office:value="67.35001">
            <text:p>67.35001</text:p>
          </table:table-cell>
          <table:table-cell office:value-type="float" office:value="30.61">
            <text:p>30.61</text:p>
          </table:table-cell>
          <table:table-cell office:value-type="float" office:value="564.498261">
            <text:p>564.498261</text:p>
          </table:table-cell>
          <table:table-cell office:value-type="float" office:value="168.62776">
            <text:p>168.62776</text:p>
          </table:table-cell>
          <table:table-cell office:value-type="float" office:value="117.4474">
            <text:p>117.4474</text:p>
          </table:table-cell>
          <table:table-cell office:value-type="float" office:value="108.123145">
            <text:p>108.123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04.976">
            <text:p>2104.976</text:p>
          </table:table-cell>
        </table:table-row>
        <table:table-row table:style-name="ro1">
          <table:table-cell office:value-type="date" office:date-value="2025-07-01T10:40:00" table:style-name="ce1">
            <text:p>2025-07-01 10</text:p>
          </table:table-cell>
          <table:table-cell office:value-type="float" office:value="706.6464">
            <text:p>706.6464</text:p>
          </table:table-cell>
          <table:table-cell office:value-type="float" office:value="127.8097">
            <text:p>127.8097</text:p>
          </table:table-cell>
          <table:table-cell office:value-type="float" office:value="67.675">
            <text:p>67.675</text:p>
          </table:table-cell>
          <table:table-cell office:value-type="float" office:value="31.3">
            <text:p>31.3</text:p>
          </table:table-cell>
          <table:table-cell office:value-type="float" office:value="556.507978">
            <text:p>556.5079779999999</text:p>
          </table:table-cell>
          <table:table-cell office:value-type="float" office:value="176.290697">
            <text:p>176.290697</text:p>
          </table:table-cell>
          <table:table-cell office:value-type="float" office:value="117.9505">
            <text:p>117.9505</text:p>
          </table:table-cell>
          <table:table-cell office:value-type="float" office:value="131.735805">
            <text:p>131.735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16.106">
            <text:p>2116.106</text:p>
          </table:table-cell>
        </table:table-row>
        <table:table-row table:style-name="ro1">
          <table:table-cell office:value-type="date" office:date-value="2025-07-01T10:50:00" table:style-name="ce1">
            <text:p>2025-07-01 10</text:p>
          </table:table-cell>
          <table:table-cell office:value-type="float" office:value="706.8364">
            <text:p>706.8364</text:p>
          </table:table-cell>
          <table:table-cell office:value-type="float" office:value="127.3294">
            <text:p>127.3294</text:p>
          </table:table-cell>
          <table:table-cell office:value-type="float" office:value="67.675">
            <text:p>67.675</text:p>
          </table:table-cell>
          <table:table-cell office:value-type="float" office:value="30.48">
            <text:p>30.48</text:p>
          </table:table-cell>
          <table:table-cell office:value-type="float" office:value="559.352414">
            <text:p>559.3524140000001</text:p>
          </table:table-cell>
          <table:table-cell office:value-type="float" office:value="181.282972">
            <text:p>181.282972</text:p>
          </table:table-cell>
          <table:table-cell office:value-type="float" office:value="117.3325">
            <text:p>117.3325</text:p>
          </table:table-cell>
          <table:table-cell office:value-type="float" office:value="116.384948">
            <text:p>116.384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11.716">
            <text:p>2111.716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715.5358">
            <text:p>715.5358</text:p>
          </table:table-cell>
          <table:table-cell office:value-type="float" office:value="127.9366">
            <text:p>127.9366</text:p>
          </table:table-cell>
          <table:table-cell office:value-type="float" office:value="67.64999">
            <text:p>67.64999</text:p>
          </table:table-cell>
          <table:table-cell office:value-type="float" office:value="30.49">
            <text:p>30.49</text:p>
          </table:table-cell>
          <table:table-cell office:value-type="float" office:value="582.122142">
            <text:p>582.1221420000001</text:p>
          </table:table-cell>
          <table:table-cell office:value-type="float" office:value="187.888977">
            <text:p>187.888977</text:p>
          </table:table-cell>
          <table:table-cell office:value-type="float" office:value="117.8112">
            <text:p>117.8112</text:p>
          </table:table-cell>
          <table:table-cell office:value-type="float" office:value="135.761283">
            <text:p>135.761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2.201">
            <text:p>2122.201</text:p>
          </table:table-cell>
        </table:table-row>
        <table:table-row table:style-name="ro1">
          <table:table-cell office:value-type="date" office:date-value="2025-07-01T11:10:00" table:style-name="ce1">
            <text:p>2025-07-01 11</text:p>
          </table:table-cell>
          <table:table-cell office:value-type="float" office:value="713.7639">
            <text:p>713.7639</text:p>
          </table:table-cell>
          <table:table-cell office:value-type="float" office:value="127.3294">
            <text:p>127.3294</text:p>
          </table:table-cell>
          <table:table-cell office:value-type="float" office:value="67.64999">
            <text:p>67.64999</text:p>
          </table:table-cell>
          <table:table-cell office:value-type="float" office:value="30.89">
            <text:p>30.89</text:p>
          </table:table-cell>
          <table:table-cell office:value-type="float" office:value="604.834662">
            <text:p>604.834662</text:p>
          </table:table-cell>
          <table:table-cell office:value-type="float" office:value="191.136604">
            <text:p>191.136604</text:p>
          </table:table-cell>
          <table:table-cell office:value-type="float" office:value="117.7699">
            <text:p>117.7699</text:p>
          </table:table-cell>
          <table:table-cell office:value-type="float" office:value="123.445662">
            <text:p>123.445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4.363">
            <text:p>2134.363</text:p>
          </table:table-cell>
        </table:table-row>
        <table:table-row table:style-name="ro1">
          <table:table-cell office:value-type="date" office:date-value="2025-07-01T11:20:00" table:style-name="ce1">
            <text:p>2025-07-01 11</text:p>
          </table:table-cell>
          <table:table-cell office:value-type="float" office:value="713.712">
            <text:p>713.712</text:p>
          </table:table-cell>
          <table:table-cell office:value-type="float" office:value="127.76">
            <text:p>127.76</text:p>
          </table:table-cell>
          <table:table-cell office:value-type="float" office:value="67.64999">
            <text:p>67.64999</text:p>
          </table:table-cell>
          <table:table-cell office:value-type="float" office:value="31.1">
            <text:p>31.1</text:p>
          </table:table-cell>
          <table:table-cell office:value-type="float" office:value="605.348894">
            <text:p>605.348894</text:p>
          </table:table-cell>
          <table:table-cell office:value-type="float" office:value="194.176777">
            <text:p>194.176777</text:p>
          </table:table-cell>
          <table:table-cell office:value-type="float" office:value="118.4632">
            <text:p>118.4632</text:p>
          </table:table-cell>
          <table:table-cell office:value-type="float" office:value="122.282483">
            <text:p>122.282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7.523">
            <text:p>2137.523</text:p>
          </table:table-cell>
        </table:table-row>
        <table:table-row table:style-name="ro1">
          <table:table-cell office:value-type="date" office:date-value="2025-07-01T11:30:00" table:style-name="ce1">
            <text:p>2025-07-01 11</text:p>
          </table:table-cell>
          <table:table-cell office:value-type="float" office:value="705.8481">
            <text:p>705.8481</text:p>
          </table:table-cell>
          <table:table-cell office:value-type="float" office:value="127.9201">
            <text:p>127.9201</text:p>
          </table:table-cell>
          <table:table-cell office:value-type="float" office:value="67.64999">
            <text:p>67.64999</text:p>
          </table:table-cell>
          <table:table-cell office:value-type="float" office:value="30.51">
            <text:p>30.51</text:p>
          </table:table-cell>
          <table:table-cell office:value-type="float" office:value="606.217562">
            <text:p>606.2175619999999</text:p>
          </table:table-cell>
          <table:table-cell office:value-type="float" office:value="196.111465">
            <text:p>196.111465</text:p>
          </table:table-cell>
          <table:table-cell office:value-type="float" office:value="117.3586">
            <text:p>117.3586</text:p>
          </table:table-cell>
          <table:table-cell office:value-type="float" office:value="135.759705">
            <text:p>135.759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1.769">
            <text:p>2131.769</text:p>
          </table:table-cell>
        </table:table-row>
        <table:table-row table:style-name="ro1">
          <table:table-cell office:value-type="date" office:date-value="2025-07-01T11:40:00" table:style-name="ce1">
            <text:p>2025-07-01 11</text:p>
          </table:table-cell>
          <table:table-cell office:value-type="float" office:value="716.5701">
            <text:p>716.5701</text:p>
          </table:table-cell>
          <table:table-cell office:value-type="float" office:value="127.7655">
            <text:p>127.7655</text:p>
          </table:table-cell>
          <table:table-cell office:value-type="float" office:value="67.64999">
            <text:p>67.64999</text:p>
          </table:table-cell>
          <table:table-cell office:value-type="float" office:value="30.74">
            <text:p>30.74</text:p>
          </table:table-cell>
          <table:table-cell office:value-type="float" office:value="607.978768">
            <text:p>607.978768</text:p>
          </table:table-cell>
          <table:table-cell office:value-type="float" office:value="200.268533">
            <text:p>200.268533</text:p>
          </table:table-cell>
          <table:table-cell office:value-type="float" office:value="118.3731">
            <text:p>118.3731</text:p>
          </table:table-cell>
          <table:table-cell office:value-type="float" office:value="131.966847">
            <text:p>131.966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44.674">
            <text:p>2144.674</text:p>
          </table:table-cell>
        </table:table-row>
        <table:table-row table:style-name="ro1">
          <table:table-cell office:value-type="date" office:date-value="2025-07-01T11:50:00" table:style-name="ce1">
            <text:p>2025-07-01 11</text:p>
          </table:table-cell>
          <table:table-cell office:value-type="float" office:value="709.2072">
            <text:p>709.2071999999999</text:p>
          </table:table-cell>
          <table:table-cell office:value-type="float" office:value="127.5005">
            <text:p>127.5005</text:p>
          </table:table-cell>
          <table:table-cell office:value-type="float" office:value="67.64999">
            <text:p>67.64999</text:p>
          </table:table-cell>
          <table:table-cell office:value-type="float" office:value="31.13">
            <text:p>31.13</text:p>
          </table:table-cell>
          <table:table-cell office:value-type="float" office:value="620.263041">
            <text:p>620.263041</text:p>
          </table:table-cell>
          <table:table-cell office:value-type="float" office:value="203.814188">
            <text:p>203.814188</text:p>
          </table:table-cell>
          <table:table-cell office:value-type="float" office:value="117.8532">
            <text:p>117.8532</text:p>
          </table:table-cell>
          <table:table-cell office:value-type="float" office:value="124.988738">
            <text:p>124.9887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6.388">
            <text:p>2136.388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705.8314">
            <text:p>705.8314</text:p>
          </table:table-cell>
          <table:table-cell office:value-type="float" office:value="127.6993">
            <text:p>127.6993</text:p>
          </table:table-cell>
          <table:table-cell office:value-type="float" office:value="67.60001">
            <text:p>67.60001</text:p>
          </table:table-cell>
          <table:table-cell office:value-type="float" office:value="30.86">
            <text:p>30.86</text:p>
          </table:table-cell>
          <table:table-cell office:value-type="float" office:value="596.490453">
            <text:p>596.4904529999999</text:p>
          </table:table-cell>
          <table:table-cell office:value-type="float" office:value="205.01938">
            <text:p>205.01938</text:p>
          </table:table-cell>
          <table:table-cell office:value-type="float" office:value="118.3619">
            <text:p>118.3619</text:p>
          </table:table-cell>
          <table:table-cell office:value-type="float" office:value="118.905377">
            <text:p>118.905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1.092">
            <text:p>2121.092</text:p>
          </table:table-cell>
        </table:table-row>
        <table:table-row table:style-name="ro1">
          <table:table-cell office:value-type="date" office:date-value="2025-07-01T12:10:00" table:style-name="ce1">
            <text:p>2025-07-01 12</text:p>
          </table:table-cell>
          <table:table-cell office:value-type="float" office:value="708.0172">
            <text:p>708.0172</text:p>
          </table:table-cell>
          <table:table-cell office:value-type="float" office:value="128.1133">
            <text:p>128.1133</text:p>
          </table:table-cell>
          <table:table-cell office:value-type="float" office:value="67.60001">
            <text:p>67.60001</text:p>
          </table:table-cell>
          <table:table-cell office:value-type="float" office:value="30.51">
            <text:p>30.51</text:p>
          </table:table-cell>
          <table:table-cell office:value-type="float" office:value="610.612949">
            <text:p>610.612949</text:p>
          </table:table-cell>
          <table:table-cell office:value-type="float" office:value="199.960194">
            <text:p>199.960194</text:p>
          </table:table-cell>
          <table:table-cell office:value-type="float" office:value="117.1281">
            <text:p>117.1281</text:p>
          </table:table-cell>
          <table:table-cell office:value-type="float" office:value="119.920383">
            <text:p>119.920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3.041">
            <text:p>2123.041</text:p>
          </table:table-cell>
        </table:table-row>
        <table:table-row table:style-name="ro1">
          <table:table-cell office:value-type="date" office:date-value="2025-07-01T12:20:00" table:style-name="ce1">
            <text:p>2025-07-01 12</text:p>
          </table:table-cell>
          <table:table-cell office:value-type="float" office:value="705.5601">
            <text:p>705.5601</text:p>
          </table:table-cell>
          <table:table-cell office:value-type="float" office:value="128.1022">
            <text:p>128.1022</text:p>
          </table:table-cell>
          <table:table-cell office:value-type="float" office:value="67.60001">
            <text:p>67.60001</text:p>
          </table:table-cell>
          <table:table-cell office:value-type="float" office:value="30.66">
            <text:p>30.66</text:p>
          </table:table-cell>
          <table:table-cell office:value-type="float" office:value="579.504566">
            <text:p>579.504566</text:p>
          </table:table-cell>
          <table:table-cell office:value-type="float" office:value="207.570055">
            <text:p>207.570055</text:p>
          </table:table-cell>
          <table:table-cell office:value-type="float" office:value="118.3872">
            <text:p>118.3872</text:p>
          </table:table-cell>
          <table:table-cell office:value-type="float" office:value="109.955318">
            <text:p>109.955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7.007">
            <text:p>2127.007</text:p>
          </table:table-cell>
        </table:table-row>
        <table:table-row table:style-name="ro1">
          <table:table-cell office:value-type="date" office:date-value="2025-07-01T12:30:00" table:style-name="ce1">
            <text:p>2025-07-01 12</text:p>
          </table:table-cell>
          <table:table-cell office:value-type="float" office:value="705.8404">
            <text:p>705.8404000000001</text:p>
          </table:table-cell>
          <table:table-cell office:value-type="float" office:value="127.3239">
            <text:p>127.3239</text:p>
          </table:table-cell>
          <table:table-cell office:value-type="float" office:value="67.60001">
            <text:p>67.60001</text:p>
          </table:table-cell>
          <table:table-cell office:value-type="float" office:value="31.09">
            <text:p>31.09</text:p>
          </table:table-cell>
          <table:table-cell office:value-type="float" office:value="561.248543">
            <text:p>561.248543</text:p>
          </table:table-cell>
          <table:table-cell office:value-type="float" office:value="205.257701">
            <text:p>205.2577010000001</text:p>
          </table:table-cell>
          <table:table-cell office:value-type="float" office:value="118.5581">
            <text:p>118.5581</text:p>
          </table:table-cell>
          <table:table-cell office:value-type="float" office:value="105.31912">
            <text:p>105.31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14.167">
            <text:p>2114.167</text:p>
          </table:table-cell>
        </table:table-row>
        <table:table-row table:style-name="ro1">
          <table:table-cell office:value-type="date" office:date-value="2025-07-01T12:40:00" table:style-name="ce1">
            <text:p>2025-07-01 12</text:p>
          </table:table-cell>
          <table:table-cell office:value-type="float" office:value="722.6094">
            <text:p>722.6094000000001</text:p>
          </table:table-cell>
          <table:table-cell office:value-type="float" office:value="128.0857">
            <text:p>128.0857</text:p>
          </table:table-cell>
          <table:table-cell office:value-type="float" office:value="67.60001">
            <text:p>67.60001</text:p>
          </table:table-cell>
          <table:table-cell office:value-type="float" office:value="30.22">
            <text:p>30.22</text:p>
          </table:table-cell>
          <table:table-cell office:value-type="float" office:value="549.714817">
            <text:p>549.7148169999999</text:p>
          </table:table-cell>
          <table:table-cell office:value-type="float" office:value="209.930512">
            <text:p>209.930512</text:p>
          </table:table-cell>
          <table:table-cell office:value-type="float" office:value="118.7762">
            <text:p>118.7762</text:p>
          </table:table-cell>
          <table:table-cell office:value-type="float" office:value="101.948166">
            <text:p>101.948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1.701">
            <text:p>2131.701</text:p>
          </table:table-cell>
        </table:table-row>
        <table:table-row table:style-name="ro1">
          <table:table-cell office:value-type="date" office:date-value="2025-07-01T12:50:00" table:style-name="ce1">
            <text:p>2025-07-01 12</text:p>
          </table:table-cell>
          <table:table-cell office:value-type="float" office:value="706.1984">
            <text:p>706.1984</text:p>
          </table:table-cell>
          <table:table-cell office:value-type="float" office:value="127.9587">
            <text:p>127.9587</text:p>
          </table:table-cell>
          <table:table-cell office:value-type="float" office:value="67.60001">
            <text:p>67.60001</text:p>
          </table:table-cell>
          <table:table-cell office:value-type="float" office:value="30.94">
            <text:p>30.94</text:p>
          </table:table-cell>
          <table:table-cell office:value-type="float" office:value="535.869399">
            <text:p>535.869399</text:p>
          </table:table-cell>
          <table:table-cell office:value-type="float" office:value="209.893511">
            <text:p>209.8935110000001</text:p>
          </table:table-cell>
          <table:table-cell office:value-type="float" office:value="117.9364">
            <text:p>117.9364</text:p>
          </table:table-cell>
          <table:table-cell office:value-type="float" office:value="101.82907">
            <text:p>101.82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18.881">
            <text:p>2118.881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704.6794">
            <text:p>704.6794</text:p>
          </table:table-cell>
          <table:table-cell office:value-type="float" office:value="127.3681">
            <text:p>127.3681</text:p>
          </table:table-cell>
          <table:table-cell office:value-type="float" office:value="67.47501">
            <text:p>67.47501</text:p>
          </table:table-cell>
          <table:table-cell office:value-type="float" office:value="29.74">
            <text:p>29.74</text:p>
          </table:table-cell>
          <table:table-cell office:value-type="float" office:value="549.62216">
            <text:p>549.6221599999999</text:p>
          </table:table-cell>
          <table:table-cell office:value-type="float" office:value="210.563138">
            <text:p>210.563138</text:p>
          </table:table-cell>
          <table:table-cell office:value-type="float" office:value="118.1537">
            <text:p>118.1537</text:p>
          </table:table-cell>
          <table:table-cell office:value-type="float" office:value="100.829992">
            <text:p>100.829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1.784">
            <text:p>2131.784</text:p>
          </table:table-cell>
        </table:table-row>
        <table:table-row table:style-name="ro1">
          <table:table-cell office:value-type="date" office:date-value="2025-07-01T13:10:00" table:style-name="ce1">
            <text:p>2025-07-01 13</text:p>
          </table:table-cell>
          <table:table-cell office:value-type="float" office:value="704.2014">
            <text:p>704.2014</text:p>
          </table:table-cell>
          <table:table-cell office:value-type="float" office:value="126.7664">
            <text:p>126.7664</text:p>
          </table:table-cell>
          <table:table-cell office:value-type="float" office:value="67.47501">
            <text:p>67.47501</text:p>
          </table:table-cell>
          <table:table-cell office:value-type="float" office:value="27.64">
            <text:p>27.64</text:p>
          </table:table-cell>
          <table:table-cell office:value-type="float" office:value="565.301213">
            <text:p>565.3012130000001</text:p>
          </table:table-cell>
          <table:table-cell office:value-type="float" office:value="208.899668">
            <text:p>208.899668</text:p>
          </table:table-cell>
          <table:table-cell office:value-type="float" office:value="118.4945">
            <text:p>118.4945</text:p>
          </table:table-cell>
          <table:table-cell office:value-type="float" office:value="101.221237">
            <text:p>101.221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45.699">
            <text:p>2145.699</text:p>
          </table:table-cell>
        </table:table-row>
        <table:table-row table:style-name="ro1">
          <table:table-cell office:value-type="date" office:date-value="2025-07-01T13:20:00" table:style-name="ce1">
            <text:p>2025-07-01 13</text:p>
          </table:table-cell>
          <table:table-cell office:value-type="float" office:value="711.2662">
            <text:p>711.2662</text:p>
          </table:table-cell>
          <table:table-cell office:value-type="float" office:value="127.6386">
            <text:p>127.6386</text:p>
          </table:table-cell>
          <table:table-cell office:value-type="float" office:value="67.47501">
            <text:p>67.47501</text:p>
          </table:table-cell>
          <table:table-cell office:value-type="float" office:value="31.98">
            <text:p>31.98</text:p>
          </table:table-cell>
          <table:table-cell office:value-type="float" office:value="546.968436">
            <text:p>546.968436</text:p>
          </table:table-cell>
          <table:table-cell office:value-type="float" office:value="208.34385">
            <text:p>208.34385</text:p>
          </table:table-cell>
          <table:table-cell office:value-type="float" office:value="118.5059">
            <text:p>118.5059</text:p>
          </table:table-cell>
          <table:table-cell office:value-type="float" office:value="97.645596">
            <text:p>97.645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52.984">
            <text:p>2152.984</text:p>
          </table:table-cell>
        </table:table-row>
        <table:table-row table:style-name="ro1">
          <table:table-cell office:value-type="date" office:date-value="2025-07-01T13:30:00" table:style-name="ce1">
            <text:p>2025-07-01 13</text:p>
          </table:table-cell>
          <table:table-cell office:value-type="float" office:value="709.1949">
            <text:p>709.1949</text:p>
          </table:table-cell>
          <table:table-cell office:value-type="float" office:value="127.335">
            <text:p>127.335</text:p>
          </table:table-cell>
          <table:table-cell office:value-type="float" office:value="67.47501">
            <text:p>67.47501</text:p>
          </table:table-cell>
          <table:table-cell office:value-type="float" office:value="31.59">
            <text:p>31.59</text:p>
          </table:table-cell>
          <table:table-cell office:value-type="float" office:value="516.794863">
            <text:p>516.794863</text:p>
          </table:table-cell>
          <table:table-cell office:value-type="float" office:value="208.619459">
            <text:p>208.619459</text:p>
          </table:table-cell>
          <table:table-cell office:value-type="float" office:value="117.775">
            <text:p>117.775</text:p>
          </table:table-cell>
          <table:table-cell office:value-type="float" office:value="99.11876">
            <text:p>99.11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5.101">
            <text:p>2135.101</text:p>
          </table:table-cell>
        </table:table-row>
        <table:table-row table:style-name="ro1">
          <table:table-cell office:value-type="date" office:date-value="2025-07-01T13:40:00" table:style-name="ce1">
            <text:p>2025-07-01 13</text:p>
          </table:table-cell>
          <table:table-cell office:value-type="float" office:value="706.4749">
            <text:p>706.4749000000001</text:p>
          </table:table-cell>
          <table:table-cell office:value-type="float" office:value="127.7324">
            <text:p>127.7324</text:p>
          </table:table-cell>
          <table:table-cell office:value-type="float" office:value="67.47501">
            <text:p>67.47501</text:p>
          </table:table-cell>
          <table:table-cell office:value-type="float" office:value="30.91">
            <text:p>30.91</text:p>
          </table:table-cell>
          <table:table-cell office:value-type="float" office:value="528.5406">
            <text:p>528.5406</text:p>
          </table:table-cell>
          <table:table-cell office:value-type="float" office:value="207.321751">
            <text:p>207.321751</text:p>
          </table:table-cell>
          <table:table-cell office:value-type="float" office:value="119.1182">
            <text:p>119.1182</text:p>
          </table:table-cell>
          <table:table-cell office:value-type="float" office:value="97.661271">
            <text:p>97.66127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9.878">
            <text:p>2139.878</text:p>
          </table:table-cell>
        </table:table-row>
        <table:table-row table:style-name="ro1">
          <table:table-cell office:value-type="date" office:date-value="2025-07-01T13:50:00" table:style-name="ce1">
            <text:p>2025-07-01 13</text:p>
          </table:table-cell>
          <table:table-cell office:value-type="float" office:value="707.2256">
            <text:p>707.2256</text:p>
          </table:table-cell>
          <table:table-cell office:value-type="float" office:value="127.9311">
            <text:p>127.9311</text:p>
          </table:table-cell>
          <table:table-cell office:value-type="float" office:value="67.47501">
            <text:p>67.47501</text:p>
          </table:table-cell>
          <table:table-cell office:value-type="float" office:value="30.51">
            <text:p>30.51</text:p>
          </table:table-cell>
          <table:table-cell office:value-type="float" office:value="501.220691">
            <text:p>501.2206910000002</text:p>
          </table:table-cell>
          <table:table-cell office:value-type="float" office:value="207.141916">
            <text:p>207.141916</text:p>
          </table:table-cell>
          <table:table-cell office:value-type="float" office:value="118.1123">
            <text:p>118.1123</text:p>
          </table:table-cell>
          <table:table-cell office:value-type="float" office:value="93.874933">
            <text:p>93.874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1.573">
            <text:p>2121.573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717.7466">
            <text:p>717.7465999999999</text:p>
          </table:table-cell>
          <table:table-cell office:value-type="float" office:value="127.7876">
            <text:p>127.7876</text:p>
          </table:table-cell>
          <table:table-cell office:value-type="float" office:value="67.525">
            <text:p>67.52500000000001</text:p>
          </table:table-cell>
          <table:table-cell office:value-type="float" office:value="30.53">
            <text:p>30.53</text:p>
          </table:table-cell>
          <table:table-cell office:value-type="float" office:value="498.446918">
            <text:p>498.446918</text:p>
          </table:table-cell>
          <table:table-cell office:value-type="float" office:value="201.657329">
            <text:p>201.657329</text:p>
          </table:table-cell>
          <table:table-cell office:value-type="float" office:value="118.1865">
            <text:p>118.1865</text:p>
          </table:table-cell>
          <table:table-cell office:value-type="float" office:value="89.990085">
            <text:p>89.990085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4.253">
            <text:p>2124.253</text:p>
          </table:table-cell>
        </table:table-row>
        <table:table-row table:style-name="ro1">
          <table:table-cell office:value-type="date" office:date-value="2025-07-01T14:10:00" table:style-name="ce1">
            <text:p>2025-07-01 14</text:p>
          </table:table-cell>
          <table:table-cell office:value-type="float" office:value="701.0104">
            <text:p>701.0104</text:p>
          </table:table-cell>
          <table:table-cell office:value-type="float" office:value="127.5337">
            <text:p>127.5337</text:p>
          </table:table-cell>
          <table:table-cell office:value-type="float" office:value="67.525">
            <text:p>67.52500000000001</text:p>
          </table:table-cell>
          <table:table-cell office:value-type="float" office:value="30.5">
            <text:p>30.5</text:p>
          </table:table-cell>
          <table:table-cell office:value-type="float" office:value="483.138794">
            <text:p>483.138794</text:p>
          </table:table-cell>
          <table:table-cell office:value-type="float" office:value="201.681136">
            <text:p>201.681136</text:p>
          </table:table-cell>
          <table:table-cell office:value-type="float" office:value="118.311">
            <text:p>118.311</text:p>
          </table:table-cell>
          <table:table-cell office:value-type="float" office:value="85.779387">
            <text:p>85.779386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06.826">
            <text:p>2106.826</text:p>
          </table:table-cell>
        </table:table-row>
        <table:table-row table:style-name="ro1">
          <table:table-cell office:value-type="date" office:date-value="2025-07-01T14:20:00" table:style-name="ce1">
            <text:p>2025-07-01 14</text:p>
          </table:table-cell>
          <table:table-cell office:value-type="float" office:value="708.7463">
            <text:p>708.7463</text:p>
          </table:table-cell>
          <table:table-cell office:value-type="float" office:value="128.2016">
            <text:p>128.2016</text:p>
          </table:table-cell>
          <table:table-cell office:value-type="float" office:value="67.425">
            <text:p>67.425</text:p>
          </table:table-cell>
          <table:table-cell office:value-type="float" office:value="31.01">
            <text:p>31.01</text:p>
          </table:table-cell>
          <table:table-cell office:value-type="float" office:value="455.773039">
            <text:p>455.773039</text:p>
          </table:table-cell>
          <table:table-cell office:value-type="float" office:value="199.608248">
            <text:p>199.608248</text:p>
          </table:table-cell>
          <table:table-cell office:value-type="float" office:value="117.8399">
            <text:p>117.8399</text:p>
          </table:table-cell>
          <table:table-cell office:value-type="float" office:value="94.014752">
            <text:p>94.014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05.194">
            <text:p>2105.194</text:p>
          </table:table-cell>
        </table:table-row>
        <table:table-row table:style-name="ro1">
          <table:table-cell office:value-type="date" office:date-value="2025-07-01T14:30:00" table:style-name="ce1">
            <text:p>2025-07-01 14</text:p>
          </table:table-cell>
          <table:table-cell office:value-type="float" office:value="715.9705">
            <text:p>715.9705</text:p>
          </table:table-cell>
          <table:table-cell office:value-type="float" office:value="127.5005">
            <text:p>127.5005</text:p>
          </table:table-cell>
          <table:table-cell office:value-type="float" office:value="67.60001">
            <text:p>67.60001</text:p>
          </table:table-cell>
          <table:table-cell office:value-type="float" office:value="30.78">
            <text:p>30.78</text:p>
          </table:table-cell>
          <table:table-cell office:value-type="float" office:value="477.269181">
            <text:p>477.2691810000001</text:p>
          </table:table-cell>
          <table:table-cell office:value-type="float" office:value="196.698495">
            <text:p>196.698495</text:p>
          </table:table-cell>
          <table:table-cell office:value-type="float" office:value="117.8368">
            <text:p>117.8368</text:p>
          </table:table-cell>
          <table:table-cell office:value-type="float" office:value="95.829327">
            <text:p>95.829326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8.78">
            <text:p>2088.78</text:p>
          </table:table-cell>
        </table:table-row>
        <table:table-row table:style-name="ro1">
          <table:table-cell office:value-type="date" office:date-value="2025-07-01T14:40:00" table:style-name="ce1">
            <text:p>2025-07-01 14</text:p>
          </table:table-cell>
          <table:table-cell office:value-type="float" office:value="701.0864">
            <text:p>701.0864</text:p>
          </table:table-cell>
          <table:table-cell office:value-type="float" office:value="127.8207">
            <text:p>127.8207</text:p>
          </table:table-cell>
          <table:table-cell office:value-type="float" office:value="67.60001">
            <text:p>67.60001</text:p>
          </table:table-cell>
          <table:table-cell office:value-type="float" office:value="30.98">
            <text:p>30.98</text:p>
          </table:table-cell>
          <table:table-cell office:value-type="float" office:value="467.279207">
            <text:p>467.279207</text:p>
          </table:table-cell>
          <table:table-cell office:value-type="float" office:value="192.434727">
            <text:p>192.434727</text:p>
          </table:table-cell>
          <table:table-cell office:value-type="float" office:value="118.313">
            <text:p>118.313</text:p>
          </table:table-cell>
          <table:table-cell office:value-type="float" office:value="91.427201">
            <text:p>91.42720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9.767">
            <text:p>2089.767</text:p>
          </table:table-cell>
        </table:table-row>
        <table:table-row table:style-name="ro1">
          <table:table-cell office:value-type="date" office:date-value="2025-07-01T14:50:00" table:style-name="ce1">
            <text:p>2025-07-01 14</text:p>
          </table:table-cell>
          <table:table-cell office:value-type="float" office:value="714.8113">
            <text:p>714.8113</text:p>
          </table:table-cell>
          <table:table-cell office:value-type="float" office:value="127.8704">
            <text:p>127.8704</text:p>
          </table:table-cell>
          <table:table-cell office:value-type="float" office:value="67.60001">
            <text:p>67.60001</text:p>
          </table:table-cell>
          <table:table-cell office:value-type="float" office:value="30.73">
            <text:p>30.73</text:p>
          </table:table-cell>
          <table:table-cell office:value-type="float" office:value="430.557469">
            <text:p>430.5574689999999</text:p>
          </table:table-cell>
          <table:table-cell office:value-type="float" office:value="188.668288">
            <text:p>188.668288</text:p>
          </table:table-cell>
          <table:table-cell office:value-type="float" office:value="117.5225">
            <text:p>117.5225</text:p>
          </table:table-cell>
          <table:table-cell office:value-type="float" office:value="81.490173">
            <text:p>81.49017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3.114">
            <text:p>2083.114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720.2225">
            <text:p>720.2225</text:p>
          </table:table-cell>
          <table:table-cell office:value-type="float" office:value="127.6772">
            <text:p>127.6772</text:p>
          </table:table-cell>
          <table:table-cell office:value-type="float" office:value="67.525">
            <text:p>67.52500000000001</text:p>
          </table:table-cell>
          <table:table-cell office:value-type="float" office:value="29.49">
            <text:p>29.49</text:p>
          </table:table-cell>
          <table:table-cell office:value-type="float" office:value="440.035255">
            <text:p>440.035255</text:p>
          </table:table-cell>
          <table:table-cell office:value-type="float" office:value="183.194751">
            <text:p>183.194751</text:p>
          </table:table-cell>
          <table:table-cell office:value-type="float" office:value="117.8241">
            <text:p>117.8241</text:p>
          </table:table-cell>
          <table:table-cell office:value-type="float" office:value="82.325016">
            <text:p>82.325016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5.774">
            <text:p>2075.774</text:p>
          </table:table-cell>
        </table:table-row>
        <table:table-row table:style-name="ro1">
          <table:table-cell office:value-type="date" office:date-value="2025-07-01T15:10:00" table:style-name="ce1">
            <text:p>2025-07-01 15</text:p>
          </table:table-cell>
          <table:table-cell office:value-type="float" office:value="702.8762">
            <text:p>702.8762</text:p>
          </table:table-cell>
          <table:table-cell office:value-type="float" office:value="128.0415">
            <text:p>128.0415</text:p>
          </table:table-cell>
          <table:table-cell office:value-type="float" office:value="67.525">
            <text:p>67.52500000000001</text:p>
          </table:table-cell>
          <table:table-cell office:value-type="float" office:value="30.23">
            <text:p>30.23</text:p>
          </table:table-cell>
          <table:table-cell office:value-type="float" office:value="436.917238">
            <text:p>436.917238</text:p>
          </table:table-cell>
          <table:table-cell office:value-type="float" office:value="180.115071">
            <text:p>180.115071</text:p>
          </table:table-cell>
          <table:table-cell office:value-type="float" office:value="117.8016">
            <text:p>117.8016</text:p>
          </table:table-cell>
          <table:table-cell office:value-type="float" office:value="82.950282">
            <text:p>82.95028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1.371">
            <text:p>2071.371</text:p>
          </table:table-cell>
        </table:table-row>
        <table:table-row table:style-name="ro1">
          <table:table-cell office:value-type="date" office:date-value="2025-07-01T15:20:00" table:style-name="ce1">
            <text:p>2025-07-01 15</text:p>
          </table:table-cell>
          <table:table-cell office:value-type="float" office:value="707.5695">
            <text:p>707.5695</text:p>
          </table:table-cell>
          <table:table-cell office:value-type="float" office:value="127.611">
            <text:p>127.611</text:p>
          </table:table-cell>
          <table:table-cell office:value-type="float" office:value="67.525">
            <text:p>67.52500000000001</text:p>
          </table:table-cell>
          <table:table-cell office:value-type="float" office:value="31.48">
            <text:p>31.48</text:p>
          </table:table-cell>
          <table:table-cell office:value-type="float" office:value="437.561354">
            <text:p>437.561354</text:p>
          </table:table-cell>
          <table:table-cell office:value-type="float" office:value="174.171812">
            <text:p>174.171812</text:p>
          </table:table-cell>
          <table:table-cell office:value-type="float" office:value="118.3464">
            <text:p>118.3464</text:p>
          </table:table-cell>
          <table:table-cell office:value-type="float" office:value="94.912045">
            <text:p>94.912045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58.193">
            <text:p>2058.193</text:p>
          </table:table-cell>
        </table:table-row>
        <table:table-row table:style-name="ro1">
          <table:table-cell office:value-type="date" office:date-value="2025-07-01T15:30:00" table:style-name="ce1">
            <text:p>2025-07-01 15</text:p>
          </table:table-cell>
          <table:table-cell office:value-type="float" office:value="711.2336">
            <text:p>711.2336</text:p>
          </table:table-cell>
          <table:table-cell office:value-type="float" office:value="128.2237">
            <text:p>128.2237</text:p>
          </table:table-cell>
          <table:table-cell office:value-type="float" office:value="67.525">
            <text:p>67.52500000000001</text:p>
          </table:table-cell>
          <table:table-cell office:value-type="float" office:value="31.09">
            <text:p>31.09</text:p>
          </table:table-cell>
          <table:table-cell office:value-type="float" office:value="423.536895">
            <text:p>423.536895</text:p>
          </table:table-cell>
          <table:table-cell office:value-type="float" office:value="163.521485">
            <text:p>163.521485</text:p>
          </table:table-cell>
          <table:table-cell office:value-type="float" office:value="118.558">
            <text:p>118.558</text:p>
          </table:table-cell>
          <table:table-cell office:value-type="float" office:value="108.929163">
            <text:p>108.929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36.853">
            <text:p>2036.853</text:p>
          </table:table-cell>
        </table:table-row>
        <table:table-row table:style-name="ro1">
          <table:table-cell office:value-type="date" office:date-value="2025-07-01T15:40:00" table:style-name="ce1">
            <text:p>2025-07-01 15</text:p>
          </table:table-cell>
          <table:table-cell office:value-type="float" office:value="714.0433">
            <text:p>714.0433</text:p>
          </table:table-cell>
          <table:table-cell office:value-type="float" office:value="127.8152">
            <text:p>127.8152</text:p>
          </table:table-cell>
          <table:table-cell office:value-type="float" office:value="67.5">
            <text:p>67.5</text:p>
          </table:table-cell>
          <table:table-cell office:value-type="float" office:value="31.69">
            <text:p>31.69</text:p>
          </table:table-cell>
          <table:table-cell office:value-type="float" office:value="382.623153">
            <text:p>382.6231530000001</text:p>
          </table:table-cell>
          <table:table-cell office:value-type="float" office:value="162.114302">
            <text:p>162.114302</text:p>
          </table:table-cell>
          <table:table-cell office:value-type="float" office:value="117.9155">
            <text:p>117.9155</text:p>
          </table:table-cell>
          <table:table-cell office:value-type="float" office:value="98.491865">
            <text:p>98.491864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6.908">
            <text:p>2046.908</text:p>
          </table:table-cell>
        </table:table-row>
        <table:table-row table:style-name="ro1">
          <table:table-cell office:value-type="date" office:date-value="2025-07-01T15:50:00" table:style-name="ce1">
            <text:p>2025-07-01 15</text:p>
          </table:table-cell>
          <table:table-cell office:value-type="float" office:value="703.9733">
            <text:p>703.9733</text:p>
          </table:table-cell>
          <table:table-cell office:value-type="float" office:value="127.2246">
            <text:p>127.2246</text:p>
          </table:table-cell>
          <table:table-cell office:value-type="float" office:value="67.5">
            <text:p>67.5</text:p>
          </table:table-cell>
          <table:table-cell office:value-type="float" office:value="31.4">
            <text:p>31.4</text:p>
          </table:table-cell>
          <table:table-cell office:value-type="float" office:value="392.94978">
            <text:p>392.9497799999999</text:p>
          </table:table-cell>
          <table:table-cell office:value-type="float" office:value="152.272662">
            <text:p>152.272662</text:p>
          </table:table-cell>
          <table:table-cell office:value-type="float" office:value="117.7608">
            <text:p>117.7608</text:p>
          </table:table-cell>
          <table:table-cell office:value-type="float" office:value="98.886481">
            <text:p>98.886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5.337">
            <text:p>2045.337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712.6934">
            <text:p>712.6934</text:p>
          </table:table-cell>
          <table:table-cell office:value-type="float" office:value="127.0755">
            <text:p>127.0755</text:p>
          </table:table-cell>
          <table:table-cell office:value-type="float" office:value="67.625">
            <text:p>67.625</text:p>
          </table:table-cell>
          <table:table-cell office:value-type="float" office:value="168.51">
            <text:p>168.51</text:p>
          </table:table-cell>
          <table:table-cell office:value-type="float" office:value="346.800704">
            <text:p>346.8007040000001</text:p>
          </table:table-cell>
          <table:table-cell office:value-type="float" office:value="133.89055">
            <text:p>133.89055</text:p>
          </table:table-cell>
          <table:table-cell office:value-type="float" office:value="118.3382">
            <text:p>118.3382</text:p>
          </table:table-cell>
          <table:table-cell office:value-type="float" office:value="115.53715">
            <text:p>115.53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2023.213">
            <text:p>2023.213</text:p>
          </table:table-cell>
        </table:table-row>
        <table:table-row table:style-name="ro1">
          <table:table-cell office:value-type="date" office:date-value="2025-07-01T16:10:00" table:style-name="ce1">
            <text:p>2025-07-01 16</text:p>
          </table:table-cell>
          <table:table-cell office:value-type="float" office:value="692.6667">
            <text:p>692.6667</text:p>
          </table:table-cell>
          <table:table-cell office:value-type="float" office:value="127.1693">
            <text:p>127.1693</text:p>
          </table:table-cell>
          <table:table-cell office:value-type="float" office:value="67.625">
            <text:p>67.625</text:p>
          </table:table-cell>
          <table:table-cell office:value-type="float" office:value="201.67">
            <text:p>201.67</text:p>
          </table:table-cell>
          <table:table-cell office:value-type="float" office:value="338.996205">
            <text:p>338.9962050000001</text:p>
          </table:table-cell>
          <table:table-cell office:value-type="float" office:value="126.539698">
            <text:p>126.539698</text:p>
          </table:table-cell>
          <table:table-cell office:value-type="float" office:value="118.1696">
            <text:p>118.1696</text:p>
          </table:table-cell>
          <table:table-cell office:value-type="float" office:value="126.232382">
            <text:p>126.232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2040.414">
            <text:p>2040.414</text:p>
          </table:table-cell>
        </table:table-row>
        <table:table-row table:style-name="ro1">
          <table:table-cell office:value-type="date" office:date-value="2025-07-01T16:20:00" table:style-name="ce1">
            <text:p>2025-07-01 16</text:p>
          </table:table-cell>
          <table:table-cell office:value-type="float" office:value="685.5067">
            <text:p>685.5067</text:p>
          </table:table-cell>
          <table:table-cell office:value-type="float" office:value="127.4398">
            <text:p>127.4398</text:p>
          </table:table-cell>
          <table:table-cell office:value-type="float" office:value="67.625">
            <text:p>67.625</text:p>
          </table:table-cell>
          <table:table-cell office:value-type="float" office:value="246.76">
            <text:p>246.76</text:p>
          </table:table-cell>
          <table:table-cell office:value-type="float" office:value="320.762842">
            <text:p>320.762842</text:p>
          </table:table-cell>
          <table:table-cell office:value-type="float" office:value="112.918007">
            <text:p>112.918007</text:p>
          </table:table-cell>
          <table:table-cell office:value-type="float" office:value="118.2836">
            <text:p>118.2836</text:p>
          </table:table-cell>
          <table:table-cell office:value-type="float" office:value="129.713753">
            <text:p>129.713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040.625">
            <text:p>2040.625</text:p>
          </table:table-cell>
        </table:table-row>
        <table:table-row table:style-name="ro1">
          <table:table-cell office:value-type="date" office:date-value="2025-07-01T16:30:00" table:style-name="ce1">
            <text:p>2025-07-01 16</text:p>
          </table:table-cell>
          <table:table-cell office:value-type="float" office:value="675.5214">
            <text:p>675.5214</text:p>
          </table:table-cell>
          <table:table-cell office:value-type="float" office:value="127.0866">
            <text:p>127.0866</text:p>
          </table:table-cell>
          <table:table-cell office:value-type="float" office:value="67.625">
            <text:p>67.625</text:p>
          </table:table-cell>
          <table:table-cell office:value-type="float" office:value="250.8">
            <text:p>250.8</text:p>
          </table:table-cell>
          <table:table-cell office:value-type="float" office:value="315.825462">
            <text:p>315.825462</text:p>
          </table:table-cell>
          <table:table-cell office:value-type="float" office:value="96.973615">
            <text:p>96.97361500000001</text:p>
          </table:table-cell>
          <table:table-cell office:value-type="float" office:value="118.5006">
            <text:p>118.5006</text:p>
          </table:table-cell>
          <table:table-cell office:value-type="float" office:value="139.915116">
            <text:p>139.915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028.763">
            <text:p>2028.763</text:p>
          </table:table-cell>
        </table:table-row>
        <table:table-row table:style-name="ro1">
          <table:table-cell office:value-type="date" office:date-value="2025-07-01T16:40:00" table:style-name="ce1">
            <text:p>2025-07-01 16</text:p>
          </table:table-cell>
          <table:table-cell office:value-type="float" office:value="701.4867">
            <text:p>701.4867</text:p>
          </table:table-cell>
          <table:table-cell office:value-type="float" office:value="127.6054">
            <text:p>127.6054</text:p>
          </table:table-cell>
          <table:table-cell office:value-type="float" office:value="67.65">
            <text:p>67.65000000000001</text:p>
          </table:table-cell>
          <table:table-cell office:value-type="float" office:value="181.06">
            <text:p>181.06</text:p>
          </table:table-cell>
          <table:table-cell office:value-type="float" office:value="300.681677">
            <text:p>300.6816769999999</text:p>
          </table:table-cell>
          <table:table-cell office:value-type="float" office:value="77.885567">
            <text:p>77.885567</text:p>
          </table:table-cell>
          <table:table-cell office:value-type="float" office:value="118.1009">
            <text:p>118.1009</text:p>
          </table:table-cell>
          <table:table-cell office:value-type="float" office:value="144.277009">
            <text:p>144.277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2034.753">
            <text:p>2034.753</text:p>
          </table:table-cell>
        </table:table-row>
        <table:table-row table:style-name="ro1">
          <table:table-cell office:value-type="date" office:date-value="2025-07-01T16:50:00" table:style-name="ce1">
            <text:p>2025-07-01 16</text:p>
          </table:table-cell>
          <table:table-cell office:value-type="float" office:value="693.8147">
            <text:p>693.8147</text:p>
          </table:table-cell>
          <table:table-cell office:value-type="float" office:value="127.7766">
            <text:p>127.7766</text:p>
          </table:table-cell>
          <table:table-cell office:value-type="float" office:value="67.65">
            <text:p>67.65000000000001</text:p>
          </table:table-cell>
          <table:table-cell office:value-type="float" office:value="215.76">
            <text:p>215.76</text:p>
          </table:table-cell>
          <table:table-cell office:value-type="float" office:value="282.987378">
            <text:p>282.987378</text:p>
          </table:table-cell>
          <table:table-cell office:value-type="float" office:value="63.140149">
            <text:p>63.140149</text:p>
          </table:table-cell>
          <table:table-cell office:value-type="float" office:value="118.3984">
            <text:p>118.3984</text:p>
          </table:table-cell>
          <table:table-cell office:value-type="float" office:value="148.011386">
            <text:p>148.011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2034.109">
            <text:p>2034.109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703.0613">
            <text:p>703.0613</text:p>
          </table:table-cell>
          <table:table-cell office:value-type="float" office:value="127.8097">
            <text:p>127.8097</text:p>
          </table:table-cell>
          <table:table-cell office:value-type="float" office:value="67.65">
            <text:p>67.65000000000001</text:p>
          </table:table-cell>
          <table:table-cell office:value-type="float" office:value="227.37">
            <text:p>227.37</text:p>
          </table:table-cell>
          <table:table-cell office:value-type="float" office:value="272.812538">
            <text:p>272.812538</text:p>
          </table:table-cell>
          <table:table-cell office:value-type="float" office:value="47.359043">
            <text:p>47.35904299999999</text:p>
          </table:table-cell>
          <table:table-cell office:value-type="float" office:value="118.0668">
            <text:p>118.0668</text:p>
          </table:table-cell>
          <table:table-cell office:value-type="float" office:value="145.698961">
            <text:p>145.6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2027.229">
            <text:p>2027.229</text:p>
          </table:table-cell>
        </table:table-row>
        <table:table-row table:style-name="ro1">
          <table:table-cell office:value-type="date" office:date-value="2025-07-01T17:10:00" table:style-name="ce1">
            <text:p>2025-07-01 17</text:p>
          </table:table-cell>
          <table:table-cell office:value-type="float" office:value="701.658">
            <text:p>701.658</text:p>
          </table:table-cell>
          <table:table-cell office:value-type="float" office:value="128.1298">
            <text:p>128.1298</text:p>
          </table:table-cell>
          <table:table-cell office:value-type="float" office:value="67.825">
            <text:p>67.825</text:p>
          </table:table-cell>
          <table:table-cell office:value-type="float" office:value="331.86">
            <text:p>331.86</text:p>
          </table:table-cell>
          <table:table-cell office:value-type="float" office:value="259.905489">
            <text:p>259.905489</text:p>
          </table:table-cell>
          <table:table-cell office:value-type="float" office:value="37.233119">
            <text:p>37.233119</text:p>
          </table:table-cell>
          <table:table-cell office:value-type="float" office:value="136.89695">
            <text:p>136.89695</text:p>
          </table:table-cell>
          <table:table-cell office:value-type="float" office:value="137.246556">
            <text:p>137.246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031.535">
            <text:p>2031.535</text:p>
          </table:table-cell>
        </table:table-row>
        <table:table-row table:style-name="ro1">
          <table:table-cell office:value-type="date" office:date-value="2025-07-01T17:20:00" table:style-name="ce1">
            <text:p>2025-07-01 17</text:p>
          </table:table-cell>
          <table:table-cell office:value-type="float" office:value="693.944">
            <text:p>693.944</text:p>
          </table:table-cell>
          <table:table-cell office:value-type="float" office:value="127.749">
            <text:p>127.749</text:p>
          </table:table-cell>
          <table:table-cell office:value-type="float" office:value="67.825">
            <text:p>67.825</text:p>
          </table:table-cell>
          <table:table-cell office:value-type="float" office:value="331.27">
            <text:p>331.27</text:p>
          </table:table-cell>
          <table:table-cell office:value-type="float" office:value="247.492213">
            <text:p>247.492213</text:p>
          </table:table-cell>
          <table:table-cell office:value-type="float" office:value="26.384298">
            <text:p>26.384298</text:p>
          </table:table-cell>
          <table:table-cell office:value-type="float" office:value="232.63595">
            <text:p>232.63595</text:p>
          </table:table-cell>
          <table:table-cell office:value-type="float" office:value="136.712335">
            <text:p>136.712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044.907">
            <text:p>2044.907</text:p>
          </table:table-cell>
        </table:table-row>
        <table:table-row table:style-name="ro1">
          <table:table-cell office:value-type="date" office:date-value="2025-07-01T17:30:00" table:style-name="ce1">
            <text:p>2025-07-01 17</text:p>
          </table:table-cell>
          <table:table-cell office:value-type="float" office:value="692.709">
            <text:p>692.709</text:p>
          </table:table-cell>
          <table:table-cell office:value-type="float" office:value="128.0194">
            <text:p>128.0194</text:p>
          </table:table-cell>
          <table:table-cell office:value-type="float" office:value="67.825">
            <text:p>67.825</text:p>
          </table:table-cell>
          <table:table-cell office:value-type="float" office:value="331.77">
            <text:p>331.77</text:p>
          </table:table-cell>
          <table:table-cell office:value-type="float" office:value="230.326226">
            <text:p>230.326226</text:p>
          </table:table-cell>
          <table:table-cell office:value-type="float" office:value="17.802253">
            <text:p>17.802253</text:p>
          </table:table-cell>
          <table:table-cell office:value-type="float" office:value="297.348327">
            <text:p>297.348327</text:p>
          </table:table-cell>
          <table:table-cell office:value-type="float" office:value="144.451545">
            <text:p>144.451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069.997">
            <text:p>2069.997</text:p>
          </table:table-cell>
        </table:table-row>
        <table:table-row table:style-name="ro1">
          <table:table-cell office:value-type="date" office:date-value="2025-07-01T17:40:00" table:style-name="ce1">
            <text:p>2025-07-01 17</text:p>
          </table:table-cell>
          <table:table-cell office:value-type="float" office:value="688.656">
            <text:p>688.656</text:p>
          </table:table-cell>
          <table:table-cell office:value-type="float" office:value="127.611">
            <text:p>127.611</text:p>
          </table:table-cell>
          <table:table-cell office:value-type="float" office:value="67.60001">
            <text:p>67.60001</text:p>
          </table:table-cell>
          <table:table-cell office:value-type="float" office:value="330.86">
            <text:p>330.86</text:p>
          </table:table-cell>
          <table:table-cell office:value-type="float" office:value="256.653877">
            <text:p>256.653877</text:p>
          </table:table-cell>
          <table:table-cell office:value-type="float" office:value="7.614597">
            <text:p>7.614596999999999</text:p>
          </table:table-cell>
          <table:table-cell office:value-type="float" office:value="625.83583">
            <text:p>625.83583</text:p>
          </table:table-cell>
          <table:table-cell office:value-type="float" office:value="152.242024">
            <text:p>152.242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088.056">
            <text:p>2088.056</text:p>
          </table:table-cell>
        </table:table-row>
        <table:table-row table:style-name="ro1">
          <table:table-cell office:value-type="date" office:date-value="2025-07-01T17:50:00" table:style-name="ce1">
            <text:p>2025-07-01 17</text:p>
          </table:table-cell>
          <table:table-cell office:value-type="float" office:value="694.927">
            <text:p>694.927</text:p>
          </table:table-cell>
          <table:table-cell office:value-type="float" office:value="128.3396">
            <text:p>128.3396</text:p>
          </table:table-cell>
          <table:table-cell office:value-type="float" office:value="67.825">
            <text:p>67.825</text:p>
          </table:table-cell>
          <table:table-cell office:value-type="float" office:value="330.53">
            <text:p>330.53</text:p>
          </table:table-cell>
          <table:table-cell office:value-type="float" office:value="269.680238">
            <text:p>269.680238</text:p>
          </table:table-cell>
          <table:table-cell office:value-type="float" office:value="3.977046">
            <text:p>3.977046</text:p>
          </table:table-cell>
          <table:table-cell office:value-type="float" office:value="660.32357">
            <text:p>660.32357</text:p>
          </table:table-cell>
          <table:table-cell office:value-type="float" office:value="127.693133">
            <text:p>127.693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16.297">
            <text:p>2116.297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696.925">
            <text:p>696.925</text:p>
          </table:table-cell>
          <table:table-cell office:value-type="float" office:value="127.5723">
            <text:p>127.5723</text:p>
          </table:table-cell>
          <table:table-cell office:value-type="float" office:value="67.72501">
            <text:p>67.72501</text:p>
          </table:table-cell>
          <table:table-cell office:value-type="float" office:value="330.27">
            <text:p>330.27</text:p>
          </table:table-cell>
          <table:table-cell office:value-type="float" office:value="265.118233">
            <text:p>265.118233</text:p>
          </table:table-cell>
          <table:table-cell office:value-type="float" office:value="0.525409">
            <text:p>0.525409</text:p>
          </table:table-cell>
          <table:table-cell office:value-type="float" office:value="837.39625">
            <text:p>837.39625</text:p>
          </table:table-cell>
          <table:table-cell office:value-type="float" office:value="141.321449">
            <text:p>141.321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22.913">
            <text:p>2122.913</text:p>
          </table:table-cell>
        </table:table-row>
        <table:table-row table:style-name="ro1">
          <table:table-cell office:value-type="date" office:date-value="2025-07-01T18:10:00" table:style-name="ce1">
            <text:p>2025-07-01 18</text:p>
          </table:table-cell>
          <table:table-cell office:value-type="float" office:value="693.223">
            <text:p>693.223</text:p>
          </table:table-cell>
          <table:table-cell office:value-type="float" office:value="127.4288">
            <text:p>127.4288</text:p>
          </table:table-cell>
          <table:table-cell office:value-type="float" office:value="67.72501">
            <text:p>67.72501</text:p>
          </table:table-cell>
          <table:table-cell office:value-type="float" office:value="331.78">
            <text:p>331.78</text:p>
          </table:table-cell>
          <table:table-cell office:value-type="float" office:value="273.100144">
            <text:p>273.100144</text:p>
          </table:table-cell>
          <table:table-cell office:value-type="float" office:value="0.317027">
            <text:p>0.317027</text:p>
          </table:table-cell>
          <table:table-cell office:value-type="float" office:value="882.27626">
            <text:p>882.27626</text:p>
          </table:table-cell>
          <table:table-cell office:value-type="float" office:value="125.345279">
            <text:p>125.3452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56.944">
            <text:p>2156.944</text:p>
          </table:table-cell>
        </table:table-row>
        <table:table-row table:style-name="ro1">
          <table:table-cell office:value-type="date" office:date-value="2025-07-01T18:20:00" table:style-name="ce1">
            <text:p>2025-07-01 18</text:p>
          </table:table-cell>
          <table:table-cell office:value-type="float" office:value="695.535">
            <text:p>695.535</text:p>
          </table:table-cell>
          <table:table-cell office:value-type="float" office:value="127.8649">
            <text:p>127.8649</text:p>
          </table:table-cell>
          <table:table-cell office:value-type="float" office:value="67.72501">
            <text:p>67.72501</text:p>
          </table:table-cell>
          <table:table-cell office:value-type="float" office:value="331.7">
            <text:p>331.7</text:p>
          </table:table-cell>
          <table:table-cell office:value-type="float" office:value="259.945234">
            <text:p>259.945234</text:p>
          </table:table-cell>
          <table:table-cell office:value-type="float" office:value="0.317027">
            <text:p>0.317027</text:p>
          </table:table-cell>
          <table:table-cell office:value-type="float" office:value="881.59596">
            <text:p>881.5959600000001</text:p>
          </table:table-cell>
          <table:table-cell office:value-type="float" office:value="114.042221">
            <text:p>114.042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89.417">
            <text:p>2189.417</text:p>
          </table:table-cell>
        </table:table-row>
        <table:table-row table:style-name="ro1">
          <table:table-cell office:value-type="date" office:date-value="2025-07-01T18:30:00" table:style-name="ce1">
            <text:p>2025-07-01 18</text:p>
          </table:table-cell>
          <table:table-cell office:value-type="float" office:value="701.458">
            <text:p>701.458</text:p>
          </table:table-cell>
          <table:table-cell office:value-type="float" office:value="127.2135">
            <text:p>127.2135</text:p>
          </table:table-cell>
          <table:table-cell office:value-type="float" office:value="67.72501">
            <text:p>67.72501</text:p>
          </table:table-cell>
          <table:table-cell office:value-type="float" office:value="330.96">
            <text:p>330.96</text:p>
          </table:table-cell>
          <table:table-cell office:value-type="float" office:value="246.030945">
            <text:p>246.030945</text:p>
          </table:table-cell>
          <table:table-cell office:value-type="float" office:value="0.317027">
            <text:p>0.317027</text:p>
          </table:table-cell>
          <table:table-cell office:value-type="float" office:value="881.31232">
            <text:p>881.31232</text:p>
          </table:table-cell>
          <table:table-cell office:value-type="float" office:value="111.258902">
            <text:p>111.258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11.873">
            <text:p>2211.873</text:p>
          </table:table-cell>
        </table:table-row>
        <table:table-row table:style-name="ro1">
          <table:table-cell office:value-type="date" office:date-value="2025-07-01T18:40:00" table:style-name="ce1">
            <text:p>2025-07-01 18</text:p>
          </table:table-cell>
          <table:table-cell office:value-type="float" office:value="694.642">
            <text:p>694.6420000000001</text:p>
          </table:table-cell>
          <table:table-cell office:value-type="float" office:value="128.0305">
            <text:p>128.0305</text:p>
          </table:table-cell>
          <table:table-cell office:value-type="float" office:value="67.72501">
            <text:p>67.72501</text:p>
          </table:table-cell>
          <table:table-cell office:value-type="float" office:value="331.59">
            <text:p>331.59</text:p>
          </table:table-cell>
          <table:table-cell office:value-type="float" office:value="235.583532">
            <text:p>235.583532</text:p>
          </table:table-cell>
          <table:table-cell office:value-type="float" office:value="0.317027">
            <text:p>0.317027</text:p>
          </table:table-cell>
          <table:table-cell office:value-type="float" office:value="883.04627">
            <text:p>883.0462700000001</text:p>
          </table:table-cell>
          <table:table-cell office:value-type="float" office:value="112.097071">
            <text:p>112.097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12.43">
            <text:p>2212.43</text:p>
          </table:table-cell>
        </table:table-row>
        <table:table-row table:style-name="ro1">
          <table:table-cell office:value-type="date" office:date-value="2025-07-01T18:50:00" table:style-name="ce1">
            <text:p>2025-07-01 18</text:p>
          </table:table-cell>
          <table:table-cell office:value-type="float" office:value="693.172">
            <text:p>693.172</text:p>
          </table:table-cell>
          <table:table-cell office:value-type="float" office:value="127.6717">
            <text:p>127.6717</text:p>
          </table:table-cell>
          <table:table-cell office:value-type="float" office:value="67.72501">
            <text:p>67.72501</text:p>
          </table:table-cell>
          <table:table-cell office:value-type="float" office:value="331">
            <text:p>331</text:p>
          </table:table-cell>
          <table:table-cell office:value-type="float" office:value="221.717912">
            <text:p>221.717912</text:p>
          </table:table-cell>
          <table:table-cell office:value-type="float" office:value="0.317027">
            <text:p>0.317027</text:p>
          </table:table-cell>
          <table:table-cell office:value-type="float" office:value="884.24632">
            <text:p>884.24632</text:p>
          </table:table-cell>
          <table:table-cell office:value-type="float" office:value="124.255506">
            <text:p>124.255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24.832">
            <text:p>2224.832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696.7759">
            <text:p>696.7759</text:p>
          </table:table-cell>
          <table:table-cell office:value-type="float" office:value="127.3239">
            <text:p>127.3239</text:p>
          </table:table-cell>
          <table:table-cell office:value-type="float" office:value="67.675">
            <text:p>67.675</text:p>
          </table:table-cell>
          <table:table-cell office:value-type="float" office:value="331.32">
            <text:p>331.32</text:p>
          </table:table-cell>
          <table:table-cell office:value-type="float" office:value="224.368048">
            <text:p>224.3680480000001</text:p>
          </table:table-cell>
          <table:table-cell office:value-type="float" office:value="0.243088">
            <text:p>0.243088</text:p>
          </table:table-cell>
          <table:table-cell office:value-type="float" office:value="884.84187">
            <text:p>884.84187</text:p>
          </table:table-cell>
          <table:table-cell office:value-type="float" office:value="120.505963">
            <text:p>120.505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38.938">
            <text:p>2238.938</text:p>
          </table:table-cell>
        </table:table-row>
        <table:table-row table:style-name="ro1">
          <table:table-cell office:value-type="date" office:date-value="2025-07-01T19:10:00" table:style-name="ce1">
            <text:p>2025-07-01 19</text:p>
          </table:table-cell>
          <table:table-cell office:value-type="float" office:value="693.076">
            <text:p>693.076</text:p>
          </table:table-cell>
          <table:table-cell office:value-type="float" office:value="126.932">
            <text:p>126.932</text:p>
          </table:table-cell>
          <table:table-cell office:value-type="float" office:value="67.675">
            <text:p>67.675</text:p>
          </table:table-cell>
          <table:table-cell office:value-type="float" office:value="331.18">
            <text:p>331.18</text:p>
          </table:table-cell>
          <table:table-cell office:value-type="float" office:value="239.850956">
            <text:p>239.8509559999999</text:p>
          </table:table-cell>
          <table:table-cell office:value-type="float" office:value="0.243088">
            <text:p>0.243088</text:p>
          </table:table-cell>
          <table:table-cell office:value-type="float" office:value="888.85084">
            <text:p>888.8508400000001</text:p>
          </table:table-cell>
          <table:table-cell office:value-type="float" office:value="111.10716">
            <text:p>111.10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37.049">
            <text:p>2237.049</text:p>
          </table:table-cell>
        </table:table-row>
        <table:table-row table:style-name="ro1">
          <table:table-cell office:value-type="date" office:date-value="2025-07-01T19:20:00" table:style-name="ce1">
            <text:p>2025-07-01 19</text:p>
          </table:table-cell>
          <table:table-cell office:value-type="float" office:value="688.078">
            <text:p>688.078</text:p>
          </table:table-cell>
          <table:table-cell office:value-type="float" office:value="127.7214">
            <text:p>127.7214</text:p>
          </table:table-cell>
          <table:table-cell office:value-type="float" office:value="67.675">
            <text:p>67.675</text:p>
          </table:table-cell>
          <table:table-cell office:value-type="float" office:value="330.91">
            <text:p>330.91</text:p>
          </table:table-cell>
          <table:table-cell office:value-type="float" office:value="241.100906">
            <text:p>241.100906</text:p>
          </table:table-cell>
          <table:table-cell office:value-type="float" office:value="0.243088">
            <text:p>0.243088</text:p>
          </table:table-cell>
          <table:table-cell office:value-type="float" office:value="887.22784">
            <text:p>887.22784</text:p>
          </table:table-cell>
          <table:table-cell office:value-type="float" office:value="122.631358">
            <text:p>122.63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41.861">
            <text:p>2241.861</text:p>
          </table:table-cell>
        </table:table-row>
        <table:table-row table:style-name="ro1">
          <table:table-cell office:value-type="date" office:date-value="2025-07-01T19:30:00" table:style-name="ce1">
            <text:p>2025-07-01 19</text:p>
          </table:table-cell>
          <table:table-cell office:value-type="float" office:value="692.657">
            <text:p>692.657</text:p>
          </table:table-cell>
          <table:table-cell office:value-type="float" office:value="128.3286">
            <text:p>128.3286</text:p>
          </table:table-cell>
          <table:table-cell office:value-type="float" office:value="67.925">
            <text:p>67.925</text:p>
          </table:table-cell>
          <table:table-cell office:value-type="float" office:value="331.15">
            <text:p>331.15</text:p>
          </table:table-cell>
          <table:table-cell office:value-type="float" office:value="227.915837">
            <text:p>227.915837</text:p>
          </table:table-cell>
          <table:table-cell office:value-type="float" office:value="0.243088">
            <text:p>0.243088</text:p>
          </table:table-cell>
          <table:table-cell office:value-type="float" office:value="891.71588">
            <text:p>891.71588</text:p>
          </table:table-cell>
          <table:table-cell office:value-type="float" office:value="139.208374">
            <text:p>139.208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57.481">
            <text:p>2257.481</text:p>
          </table:table-cell>
        </table:table-row>
        <table:table-row table:style-name="ro1">
          <table:table-cell office:value-type="date" office:date-value="2025-07-01T19:40:00" table:style-name="ce1">
            <text:p>2025-07-01 19</text:p>
          </table:table-cell>
          <table:table-cell office:value-type="float" office:value="693.855">
            <text:p>693.855</text:p>
          </table:table-cell>
          <table:table-cell office:value-type="float" office:value="127.5668">
            <text:p>127.5668</text:p>
          </table:table-cell>
          <table:table-cell office:value-type="float" office:value="67.725">
            <text:p>67.72499999999999</text:p>
          </table:table-cell>
          <table:table-cell office:value-type="float" office:value="330.67">
            <text:p>330.67</text:p>
          </table:table-cell>
          <table:table-cell office:value-type="float" office:value="224.428121">
            <text:p>224.428121</text:p>
          </table:table-cell>
          <table:table-cell office:value-type="float" office:value="0.243088">
            <text:p>0.243088</text:p>
          </table:table-cell>
          <table:table-cell office:value-type="float" office:value="891.08339">
            <text:p>891.08339</text:p>
          </table:table-cell>
          <table:table-cell office:value-type="float" office:value="127.829604">
            <text:p>127.829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64.954">
            <text:p>2264.954</text:p>
          </table:table-cell>
        </table:table-row>
        <table:table-row table:style-name="ro1">
          <table:table-cell office:value-type="date" office:date-value="2025-07-01T19:50:00" table:style-name="ce1">
            <text:p>2025-07-01 19</text:p>
          </table:table-cell>
          <table:table-cell office:value-type="float" office:value="695.687">
            <text:p>695.687</text:p>
          </table:table-cell>
          <table:table-cell office:value-type="float" office:value="127.5061">
            <text:p>127.5061</text:p>
          </table:table-cell>
          <table:table-cell office:value-type="float" office:value="67.725">
            <text:p>67.72499999999999</text:p>
          </table:table-cell>
          <table:table-cell office:value-type="float" office:value="331.57">
            <text:p>331.57</text:p>
          </table:table-cell>
          <table:table-cell office:value-type="float" office:value="237.551373">
            <text:p>237.551373</text:p>
          </table:table-cell>
          <table:table-cell office:value-type="float" office:value="0.243088">
            <text:p>0.243088</text:p>
          </table:table-cell>
          <table:table-cell office:value-type="float" office:value="890.43944">
            <text:p>890.4394400000001</text:p>
          </table:table-cell>
          <table:table-cell office:value-type="float" office:value="122.601919">
            <text:p>122.601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76.285">
            <text:p>2276.285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698.966">
            <text:p>698.966</text:p>
          </table:table-cell>
          <table:table-cell office:value-type="float" office:value="127.1694">
            <text:p>127.1694</text:p>
          </table:table-cell>
          <table:table-cell office:value-type="float" office:value="67.89999">
            <text:p>67.89999</text:p>
          </table:table-cell>
          <table:table-cell office:value-type="float" office:value="330.46">
            <text:p>330.46</text:p>
          </table:table-cell>
          <table:table-cell office:value-type="float" office:value="236.991198">
            <text:p>236.9911980000001</text:p>
          </table:table-cell>
          <table:table-cell office:value-type="float" office:value="0.243088">
            <text:p>0.243088</text:p>
          </table:table-cell>
          <table:table-cell office:value-type="float" office:value="891.97121">
            <text:p>891.9712099999999</text:p>
          </table:table-cell>
          <table:table-cell office:value-type="float" office:value="122.339592">
            <text:p>122.339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82.21">
            <text:p>2282.21</text:p>
          </table:table-cell>
        </table:table-row>
        <table:table-row table:style-name="ro1">
          <table:table-cell office:value-type="date" office:date-value="2025-07-01T20:10:00" table:style-name="ce1">
            <text:p>2025-07-01 20</text:p>
          </table:table-cell>
          <table:table-cell office:value-type="float" office:value="697.97">
            <text:p>697.97</text:p>
          </table:table-cell>
          <table:table-cell office:value-type="float" office:value="127.6662">
            <text:p>127.6662</text:p>
          </table:table-cell>
          <table:table-cell office:value-type="float" office:value="67.89999">
            <text:p>67.89999</text:p>
          </table:table-cell>
          <table:table-cell office:value-type="float" office:value="330.75">
            <text:p>330.75</text:p>
          </table:table-cell>
          <table:table-cell office:value-type="float" office:value="248.543858">
            <text:p>248.543858</text:p>
          </table:table-cell>
          <table:table-cell office:value-type="float" office:value="0.243088">
            <text:p>0.243088</text:p>
          </table:table-cell>
          <table:table-cell office:value-type="float" office:value="889.09891">
            <text:p>889.0989099999999</text:p>
          </table:table-cell>
          <table:table-cell office:value-type="float" office:value="121.84054">
            <text:p>121.84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86.34">
            <text:p>2286.34</text:p>
          </table:table-cell>
        </table:table-row>
        <table:table-row table:style-name="ro1">
          <table:table-cell office:value-type="date" office:date-value="2025-07-01T20:20:00" table:style-name="ce1">
            <text:p>2025-07-01 20</text:p>
          </table:table-cell>
          <table:table-cell office:value-type="float" office:value="691.666">
            <text:p>691.6660000000001</text:p>
          </table:table-cell>
          <table:table-cell office:value-type="float" office:value="128.0249">
            <text:p>128.0249</text:p>
          </table:table-cell>
          <table:table-cell office:value-type="float" office:value="67.89999">
            <text:p>67.89999</text:p>
          </table:table-cell>
          <table:table-cell office:value-type="float" office:value="331.12">
            <text:p>331.12</text:p>
          </table:table-cell>
          <table:table-cell office:value-type="float" office:value="245.269851">
            <text:p>245.269851</text:p>
          </table:table-cell>
          <table:table-cell office:value-type="float" office:value="0.243138">
            <text:p>0.243138</text:p>
          </table:table-cell>
          <table:table-cell office:value-type="float" office:value="888.83196">
            <text:p>888.83196</text:p>
          </table:table-cell>
          <table:table-cell office:value-type="float" office:value="112.830454">
            <text:p>112.830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99.869">
            <text:p>2299.869</text:p>
          </table:table-cell>
        </table:table-row>
        <table:table-row table:style-name="ro1">
          <table:table-cell office:value-type="date" office:date-value="2025-07-01T20:30:00" table:style-name="ce1">
            <text:p>2025-07-01 20</text:p>
          </table:table-cell>
          <table:table-cell office:value-type="float" office:value="699.18">
            <text:p>699.18</text:p>
          </table:table-cell>
          <table:table-cell office:value-type="float" office:value="127.2742">
            <text:p>127.2742</text:p>
          </table:table-cell>
          <table:table-cell office:value-type="float" office:value="67.89999">
            <text:p>67.89999</text:p>
          </table:table-cell>
          <table:table-cell office:value-type="float" office:value="329.67">
            <text:p>329.67</text:p>
          </table:table-cell>
          <table:table-cell office:value-type="float" office:value="249.953225">
            <text:p>249.9532249999999</text:p>
          </table:table-cell>
          <table:table-cell office:value-type="float" office:value="0.243138">
            <text:p>0.243138</text:p>
          </table:table-cell>
          <table:table-cell office:value-type="float" office:value="886.39038">
            <text:p>886.3903800000001</text:p>
          </table:table-cell>
          <table:table-cell office:value-type="float" office:value="115.970874">
            <text:p>115.970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00.598">
            <text:p>2300.598</text:p>
          </table:table-cell>
        </table:table-row>
        <table:table-row table:style-name="ro1">
          <table:table-cell office:value-type="date" office:date-value="2025-07-01T20:40:00" table:style-name="ce1">
            <text:p>2025-07-01 20</text:p>
          </table:table-cell>
          <table:table-cell office:value-type="float" office:value="693.859">
            <text:p>693.859</text:p>
          </table:table-cell>
          <table:table-cell office:value-type="float" office:value="127.4619">
            <text:p>127.4619</text:p>
          </table:table-cell>
          <table:table-cell office:value-type="float" office:value="67.75">
            <text:p>67.75</text:p>
          </table:table-cell>
          <table:table-cell office:value-type="float" office:value="329.92">
            <text:p>329.92</text:p>
          </table:table-cell>
          <table:table-cell office:value-type="float" office:value="261.485687">
            <text:p>261.485687</text:p>
          </table:table-cell>
          <table:table-cell office:value-type="float" office:value="0.243138">
            <text:p>0.243138</text:p>
          </table:table-cell>
          <table:table-cell office:value-type="float" office:value="889.84398">
            <text:p>889.84398</text:p>
          </table:table-cell>
          <table:table-cell office:value-type="float" office:value="110.225155">
            <text:p>110.2251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05.891">
            <text:p>2305.891</text:p>
          </table:table-cell>
        </table:table-row>
        <table:table-row table:style-name="ro1">
          <table:table-cell office:value-type="date" office:date-value="2025-07-01T20:50:00" table:style-name="ce1">
            <text:p>2025-07-01 20</text:p>
          </table:table-cell>
          <table:table-cell office:value-type="float" office:value="699.0891">
            <text:p>699.0891</text:p>
          </table:table-cell>
          <table:table-cell office:value-type="float" office:value="126.9154">
            <text:p>126.9154</text:p>
          </table:table-cell>
          <table:table-cell office:value-type="float" office:value="67.75">
            <text:p>67.75</text:p>
          </table:table-cell>
          <table:table-cell office:value-type="float" office:value="329.92">
            <text:p>329.92</text:p>
          </table:table-cell>
          <table:table-cell office:value-type="float" office:value="254.492513">
            <text:p>254.492513</text:p>
          </table:table-cell>
          <table:table-cell office:value-type="float" office:value="0.243138">
            <text:p>0.243138</text:p>
          </table:table-cell>
          <table:table-cell office:value-type="float" office:value="887.90743">
            <text:p>887.90743</text:p>
          </table:table-cell>
          <table:table-cell office:value-type="float" office:value="117.507868">
            <text:p>117.507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09.01">
            <text:p>2309.01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693.637">
            <text:p>693.6369999999999</text:p>
          </table:table-cell>
          <table:table-cell office:value-type="float" office:value="127.7048">
            <text:p>127.7048</text:p>
          </table:table-cell>
          <table:table-cell office:value-type="float" office:value="67.8">
            <text:p>67.8</text:p>
          </table:table-cell>
          <table:table-cell office:value-type="float" office:value="329.6">
            <text:p>329.6</text:p>
          </table:table-cell>
          <table:table-cell office:value-type="float" office:value="244.155096">
            <text:p>244.155096</text:p>
          </table:table-cell>
          <table:table-cell office:value-type="float" office:value="0.243138">
            <text:p>0.243138</text:p>
          </table:table-cell>
          <table:table-cell office:value-type="float" office:value="889.50525">
            <text:p>889.5052499999999</text:p>
          </table:table-cell>
          <table:table-cell office:value-type="float" office:value="108.888106">
            <text:p>108.888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12.164">
            <text:p>2312.164</text:p>
          </table:table-cell>
        </table:table-row>
        <table:table-row table:style-name="ro1">
          <table:table-cell office:value-type="date" office:date-value="2025-07-01T21:10:00" table:style-name="ce1">
            <text:p>2025-07-01 21</text:p>
          </table:table-cell>
          <table:table-cell office:value-type="float" office:value="694.157">
            <text:p>694.157</text:p>
          </table:table-cell>
          <table:table-cell office:value-type="float" office:value="127.1142">
            <text:p>127.1142</text:p>
          </table:table-cell>
          <table:table-cell office:value-type="float" office:value="67.8">
            <text:p>67.8</text:p>
          </table:table-cell>
          <table:table-cell office:value-type="float" office:value="330.21">
            <text:p>330.21</text:p>
          </table:table-cell>
          <table:table-cell office:value-type="float" office:value="211.87456">
            <text:p>211.87456</text:p>
          </table:table-cell>
          <table:table-cell office:value-type="float" office:value="0.243138">
            <text:p>0.243138</text:p>
          </table:table-cell>
          <table:table-cell office:value-type="float" office:value="890.19429">
            <text:p>890.1942900000001</text:p>
          </table:table-cell>
          <table:table-cell office:value-type="float" office:value="111.074436">
            <text:p>111.074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28.125">
            <text:p>2328.125</text:p>
          </table:table-cell>
        </table:table-row>
        <table:table-row table:style-name="ro1">
          <table:table-cell office:value-type="date" office:date-value="2025-07-01T21:20:00" table:style-name="ce1">
            <text:p>2025-07-01 21</text:p>
          </table:table-cell>
          <table:table-cell office:value-type="float" office:value="690.821">
            <text:p>690.821</text:p>
          </table:table-cell>
          <table:table-cell office:value-type="float" office:value="127.1804">
            <text:p>127.1804</text:p>
          </table:table-cell>
          <table:table-cell office:value-type="float" office:value="67.8">
            <text:p>67.8</text:p>
          </table:table-cell>
          <table:table-cell office:value-type="float" office:value="329.56">
            <text:p>329.56</text:p>
          </table:table-cell>
          <table:table-cell office:value-type="float" office:value="210.840084">
            <text:p>210.840084</text:p>
          </table:table-cell>
          <table:table-cell office:value-type="float" office:value="0.243138">
            <text:p>0.243138</text:p>
          </table:table-cell>
          <table:table-cell office:value-type="float" office:value="888.3111">
            <text:p>888.3111000000001</text:p>
          </table:table-cell>
          <table:table-cell office:value-type="float" office:value="99.457567">
            <text:p>99.457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22.823">
            <text:p>2322.823</text:p>
          </table:table-cell>
        </table:table-row>
        <table:table-row table:style-name="ro1">
          <table:table-cell office:value-type="date" office:date-value="2025-07-01T21:30:00" table:style-name="ce1">
            <text:p>2025-07-01 21</text:p>
          </table:table-cell>
          <table:table-cell office:value-type="float" office:value="692.676">
            <text:p>692.676</text:p>
          </table:table-cell>
          <table:table-cell office:value-type="float" office:value="127.2908">
            <text:p>127.2908</text:p>
          </table:table-cell>
          <table:table-cell office:value-type="float" office:value="67.8">
            <text:p>67.8</text:p>
          </table:table-cell>
          <table:table-cell office:value-type="float" office:value="330.24">
            <text:p>330.24</text:p>
          </table:table-cell>
          <table:table-cell office:value-type="float" office:value="201.331702">
            <text:p>201.331702</text:p>
          </table:table-cell>
          <table:table-cell office:value-type="float" office:value="0.243138">
            <text:p>0.243138</text:p>
          </table:table-cell>
          <table:table-cell office:value-type="float" office:value="887.9028">
            <text:p>887.9028000000001</text:p>
          </table:table-cell>
          <table:table-cell office:value-type="float" office:value="92.033317">
            <text:p>92.033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11.285">
            <text:p>2311.285</text:p>
          </table:table-cell>
        </table:table-row>
        <table:table-row table:style-name="ro1">
          <table:table-cell office:value-type="date" office:date-value="2025-07-01T21:40:00" table:style-name="ce1">
            <text:p>2025-07-01 21</text:p>
          </table:table-cell>
          <table:table-cell office:value-type="float" office:value="698.299">
            <text:p>698.299</text:p>
          </table:table-cell>
          <table:table-cell office:value-type="float" office:value="126.9762">
            <text:p>126.9762</text:p>
          </table:table-cell>
          <table:table-cell office:value-type="float" office:value="68.025">
            <text:p>68.02500000000001</text:p>
          </table:table-cell>
          <table:table-cell office:value-type="float" office:value="329.72">
            <text:p>329.72</text:p>
          </table:table-cell>
          <table:table-cell office:value-type="float" office:value="199.563762">
            <text:p>199.563762</text:p>
          </table:table-cell>
          <table:table-cell office:value-type="float" office:value="0.243138">
            <text:p>0.243138</text:p>
          </table:table-cell>
          <table:table-cell office:value-type="float" office:value="890.26062">
            <text:p>890.2606199999999</text:p>
          </table:table-cell>
          <table:table-cell office:value-type="float" office:value="88.521225">
            <text:p>88.5212250000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01.231">
            <text:p>2301.231</text:p>
          </table:table-cell>
        </table:table-row>
        <table:table-row table:style-name="ro1">
          <table:table-cell office:value-type="date" office:date-value="2025-07-01T21:50:00" table:style-name="ce1">
            <text:p>2025-07-01 21</text:p>
          </table:table-cell>
          <table:table-cell office:value-type="float" office:value="695.036">
            <text:p>695.0359999999999</text:p>
          </table:table-cell>
          <table:table-cell office:value-type="float" office:value="127.6165">
            <text:p>127.6165</text:p>
          </table:table-cell>
          <table:table-cell office:value-type="float" office:value="68.025">
            <text:p>68.02500000000001</text:p>
          </table:table-cell>
          <table:table-cell office:value-type="float" office:value="327.66">
            <text:p>327.66</text:p>
          </table:table-cell>
          <table:table-cell office:value-type="float" office:value="194.574888">
            <text:p>194.574888</text:p>
          </table:table-cell>
          <table:table-cell office:value-type="float" office:value="0.243138">
            <text:p>0.243138</text:p>
          </table:table-cell>
          <table:table-cell office:value-type="float" office:value="891.9714">
            <text:p>891.9714</text:p>
          </table:table-cell>
          <table:table-cell office:value-type="float" office:value="84.122598">
            <text:p>84.122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82.923">
            <text:p>2282.923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690.2371">
            <text:p>690.2371000000001</text:p>
          </table:table-cell>
          <table:table-cell office:value-type="float" office:value="127.357">
            <text:p>127.357</text:p>
          </table:table-cell>
          <table:table-cell office:value-type="float" office:value="68.15">
            <text:p>68.15000000000001</text:p>
          </table:table-cell>
          <table:table-cell office:value-type="float" office:value="322.76">
            <text:p>322.76</text:p>
          </table:table-cell>
          <table:table-cell office:value-type="float" office:value="188.042146">
            <text:p>188.042146</text:p>
          </table:table-cell>
          <table:table-cell office:value-type="float" office:value="0.243138">
            <text:p>0.243138</text:p>
          </table:table-cell>
          <table:table-cell office:value-type="float" office:value="891.9756">
            <text:p>891.9756</text:p>
          </table:table-cell>
          <table:table-cell office:value-type="float" office:value="73.982727">
            <text:p>73.982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65.665">
            <text:p>2265.665</text:p>
          </table:table-cell>
        </table:table-row>
        <table:table-row table:style-name="ro1">
          <table:table-cell office:value-type="date" office:date-value="2025-07-01T22:10:00" table:style-name="ce1">
            <text:p>2025-07-01 22</text:p>
          </table:table-cell>
          <table:table-cell office:value-type="float" office:value="695.673">
            <text:p>695.673</text:p>
          </table:table-cell>
          <table:table-cell office:value-type="float" office:value="128.5328">
            <text:p>128.5328</text:p>
          </table:table-cell>
          <table:table-cell office:value-type="float" office:value="68.175">
            <text:p>68.175</text:p>
          </table:table-cell>
          <table:table-cell office:value-type="float" office:value="329.07">
            <text:p>329.07</text:p>
          </table:table-cell>
          <table:table-cell office:value-type="float" office:value="169.048367">
            <text:p>169.048367</text:p>
          </table:table-cell>
          <table:table-cell office:value-type="float" office:value="0.243138">
            <text:p>0.243138</text:p>
          </table:table-cell>
          <table:table-cell office:value-type="float" office:value="892.11147">
            <text:p>892.1114700000001</text:p>
          </table:table-cell>
          <table:table-cell office:value-type="float" office:value="77.219007">
            <text:p>77.21900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60.473">
            <text:p>2260.473</text:p>
          </table:table-cell>
        </table:table-row>
        <table:table-row table:style-name="ro1">
          <table:table-cell office:value-type="date" office:date-value="2025-07-01T22:20:00" table:style-name="ce1">
            <text:p>2025-07-01 22</text:p>
          </table:table-cell>
          <table:table-cell office:value-type="float" office:value="694.817">
            <text:p>694.817</text:p>
          </table:table-cell>
          <table:table-cell office:value-type="float" office:value="127.9311">
            <text:p>127.9311</text:p>
          </table:table-cell>
          <table:table-cell office:value-type="float" office:value="68.175">
            <text:p>68.175</text:p>
          </table:table-cell>
          <table:table-cell office:value-type="float" office:value="328.84">
            <text:p>328.84</text:p>
          </table:table-cell>
          <table:table-cell office:value-type="float" office:value="166.258832">
            <text:p>166.258832</text:p>
          </table:table-cell>
          <table:table-cell office:value-type="float" office:value="0.243138">
            <text:p>0.243138</text:p>
          </table:table-cell>
          <table:table-cell office:value-type="float" office:value="894.27037">
            <text:p>894.2703700000001</text:p>
          </table:table-cell>
          <table:table-cell office:value-type="float" office:value="89.192597">
            <text:p>89.19259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43.698">
            <text:p>2243.698</text:p>
          </table:table-cell>
        </table:table-row>
        <table:table-row table:style-name="ro1">
          <table:table-cell office:value-type="date" office:date-value="2025-07-01T22:30:00" table:style-name="ce1">
            <text:p>2025-07-01 22</text:p>
          </table:table-cell>
          <table:table-cell office:value-type="float" office:value="696.5901">
            <text:p>696.5901</text:p>
          </table:table-cell>
          <table:table-cell office:value-type="float" office:value="126.8658">
            <text:p>126.8658</text:p>
          </table:table-cell>
          <table:table-cell office:value-type="float" office:value="68.175">
            <text:p>68.175</text:p>
          </table:table-cell>
          <table:table-cell office:value-type="float" office:value="330.14">
            <text:p>330.14</text:p>
          </table:table-cell>
          <table:table-cell office:value-type="float" office:value="160.828054">
            <text:p>160.828054</text:p>
          </table:table-cell>
          <table:table-cell office:value-type="float" office:value="0.243138">
            <text:p>0.243138</text:p>
          </table:table-cell>
          <table:table-cell office:value-type="float" office:value="891.77336">
            <text:p>891.77336</text:p>
          </table:table-cell>
          <table:table-cell office:value-type="float" office:value="105.074441">
            <text:p>105.074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04.307">
            <text:p>2204.307</text:p>
          </table:table-cell>
        </table:table-row>
        <table:table-row table:style-name="ro1">
          <table:table-cell office:value-type="date" office:date-value="2025-07-01T22:40:00" table:style-name="ce1">
            <text:p>2025-07-01 22</text:p>
          </table:table-cell>
          <table:table-cell office:value-type="float" office:value="688.734">
            <text:p>688.734</text:p>
          </table:table-cell>
          <table:table-cell office:value-type="float" office:value="127.7103">
            <text:p>127.7103</text:p>
          </table:table-cell>
          <table:table-cell office:value-type="float" office:value="68.175">
            <text:p>68.175</text:p>
          </table:table-cell>
          <table:table-cell office:value-type="float" office:value="327.51">
            <text:p>327.51</text:p>
          </table:table-cell>
          <table:table-cell office:value-type="float" office:value="161.400366">
            <text:p>161.400366</text:p>
          </table:table-cell>
          <table:table-cell office:value-type="float" office:value="0.243138">
            <text:p>0.243138</text:p>
          </table:table-cell>
          <table:table-cell office:value-type="float" office:value="890.97006">
            <text:p>890.97006</text:p>
          </table:table-cell>
          <table:table-cell office:value-type="float" office:value="106.809139">
            <text:p>106.80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69.221">
            <text:p>2169.221</text:p>
          </table:table-cell>
        </table:table-row>
        <table:table-row table:style-name="ro1">
          <table:table-cell office:value-type="date" office:date-value="2025-07-01T22:50:00" table:style-name="ce1">
            <text:p>2025-07-01 22</text:p>
          </table:table-cell>
          <table:table-cell office:value-type="float" office:value="686.332">
            <text:p>686.332</text:p>
          </table:table-cell>
          <table:table-cell office:value-type="float" office:value="127.6441">
            <text:p>127.6441</text:p>
          </table:table-cell>
          <table:table-cell office:value-type="float" office:value="68.175">
            <text:p>68.175</text:p>
          </table:table-cell>
          <table:table-cell office:value-type="float" office:value="329.46">
            <text:p>329.46</text:p>
          </table:table-cell>
          <table:table-cell office:value-type="float" office:value="167.614972">
            <text:p>167.614972</text:p>
          </table:table-cell>
          <table:table-cell office:value-type="float" office:value="0.243138">
            <text:p>0.243138</text:p>
          </table:table-cell>
          <table:table-cell office:value-type="float" office:value="891.741">
            <text:p>891.741</text:p>
          </table:table-cell>
          <table:table-cell office:value-type="float" office:value="117.889437">
            <text:p>117.889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45.135">
            <text:p>2145.135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702.989">
            <text:p>702.989</text:p>
          </table:table-cell>
          <table:table-cell office:value-type="float" office:value="127.749">
            <text:p>127.749</text:p>
          </table:table-cell>
          <table:table-cell office:value-type="float" office:value="68.2">
            <text:p>68.2</text:p>
          </table:table-cell>
          <table:table-cell office:value-type="float" office:value="327.12">
            <text:p>327.12</text:p>
          </table:table-cell>
          <table:table-cell office:value-type="float" office:value="155.814099">
            <text:p>155.814099</text:p>
          </table:table-cell>
          <table:table-cell office:value-type="float" office:value="0.243138">
            <text:p>0.243138</text:p>
          </table:table-cell>
          <table:table-cell office:value-type="float" office:value="885.72196">
            <text:p>885.7219600000001</text:p>
          </table:table-cell>
          <table:table-cell office:value-type="float" office:value="121.414872">
            <text:p>121.414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8">
            <text:p>408</text:p>
          </table:table-cell>
          <table:table-cell office:value-type="float" office:value="2111.242">
            <text:p>2111.242</text:p>
          </table:table-cell>
        </table:table-row>
        <table:table-row table:style-name="ro1">
          <table:table-cell office:value-type="date" office:date-value="2025-07-01T23:10:00" table:style-name="ce1">
            <text:p>2025-07-01 23</text:p>
          </table:table-cell>
          <table:table-cell office:value-type="float" office:value="693.926">
            <text:p>693.926</text:p>
          </table:table-cell>
          <table:table-cell office:value-type="float" office:value="127.1914">
            <text:p>127.1914</text:p>
          </table:table-cell>
          <table:table-cell office:value-type="float" office:value="68.2">
            <text:p>68.2</text:p>
          </table:table-cell>
          <table:table-cell office:value-type="float" office:value="330.48">
            <text:p>330.48</text:p>
          </table:table-cell>
          <table:table-cell office:value-type="float" office:value="163.469965">
            <text:p>163.469965</text:p>
          </table:table-cell>
          <table:table-cell office:value-type="float" office:value="0.243138">
            <text:p>0.243138</text:p>
          </table:table-cell>
          <table:table-cell office:value-type="float" office:value="824.86256">
            <text:p>824.86256</text:p>
          </table:table-cell>
          <table:table-cell office:value-type="float" office:value="113.289667">
            <text:p>113.289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2082.359">
            <text:p>2082.359</text:p>
          </table:table-cell>
        </table:table-row>
        <table:table-row table:style-name="ro1">
          <table:table-cell office:value-type="date" office:date-value="2025-07-01T23:20:00" table:style-name="ce1">
            <text:p>2025-07-01 23</text:p>
          </table:table-cell>
          <table:table-cell office:value-type="float" office:value="698.512">
            <text:p>698.5119999999999</text:p>
          </table:table-cell>
          <table:table-cell office:value-type="float" office:value="127.1418">
            <text:p>127.1418</text:p>
          </table:table-cell>
          <table:table-cell office:value-type="float" office:value="68.2">
            <text:p>68.2</text:p>
          </table:table-cell>
          <table:table-cell office:value-type="float" office:value="329.66">
            <text:p>329.66</text:p>
          </table:table-cell>
          <table:table-cell office:value-type="float" office:value="166.78696">
            <text:p>166.78696</text:p>
          </table:table-cell>
          <table:table-cell office:value-type="float" office:value="0.243138">
            <text:p>0.243138</text:p>
          </table:table-cell>
          <table:table-cell office:value-type="float" office:value="671.21022">
            <text:p>671.2102199999999</text:p>
          </table:table-cell>
          <table:table-cell office:value-type="float" office:value="109.632996">
            <text:p>109.632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2030.631">
            <text:p>2030.631</text:p>
          </table:table-cell>
        </table:table-row>
        <table:table-row table:style-name="ro1">
          <table:table-cell office:value-type="date" office:date-value="2025-07-01T23:30:00" table:style-name="ce1">
            <text:p>2025-07-01 23</text:p>
          </table:table-cell>
          <table:table-cell office:value-type="float" office:value="717.503">
            <text:p>717.503</text:p>
          </table:table-cell>
          <table:table-cell office:value-type="float" office:value="127.0755">
            <text:p>127.0755</text:p>
          </table:table-cell>
          <table:table-cell office:value-type="float" office:value="68.2">
            <text:p>68.2</text:p>
          </table:table-cell>
          <table:table-cell office:value-type="float" office:value="328.85">
            <text:p>328.85</text:p>
          </table:table-cell>
          <table:table-cell office:value-type="float" office:value="175.862412">
            <text:p>175.862412</text:p>
          </table:table-cell>
          <table:table-cell office:value-type="float" office:value="0.243138">
            <text:p>0.243138</text:p>
          </table:table-cell>
          <table:table-cell office:value-type="float" office:value="277.16031">
            <text:p>277.16031</text:p>
          </table:table-cell>
          <table:table-cell office:value-type="float" office:value="106.120383">
            <text:p>106.120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2012.169">
            <text:p>2012.169</text:p>
          </table:table-cell>
        </table:table-row>
        <table:table-row table:style-name="ro1">
          <table:table-cell office:value-type="date" office:date-value="2025-07-01T23:40:00" table:style-name="ce1">
            <text:p>2025-07-01 23</text:p>
          </table:table-cell>
          <table:table-cell office:value-type="float" office:value="584.836">
            <text:p>584.836</text:p>
          </table:table-cell>
          <table:table-cell office:value-type="float" office:value="127.0314">
            <text:p>127.0314</text:p>
          </table:table-cell>
          <table:table-cell office:value-type="float" office:value="68.425">
            <text:p>68.425</text:p>
          </table:table-cell>
          <table:table-cell office:value-type="float" office:value="288.91">
            <text:p>288.91</text:p>
          </table:table-cell>
          <table:table-cell office:value-type="float" office:value="166.883796">
            <text:p>166.883796</text:p>
          </table:table-cell>
          <table:table-cell office:value-type="float" office:value="0.243138">
            <text:p>0.243138</text:p>
          </table:table-cell>
          <table:table-cell office:value-type="float" office:value="260.8782">
            <text:p>260.8782</text:p>
          </table:table-cell>
          <table:table-cell office:value-type="float" office:value="111.546195">
            <text:p>111.546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2011.935">
            <text:p>2011.935</text:p>
          </table:table-cell>
        </table:table-row>
        <table:table-row table:style-name="ro1">
          <table:table-cell office:value-type="date" office:date-value="2025-07-01T23:50:00" table:style-name="ce1">
            <text:p>2025-07-01 23</text:p>
          </table:table-cell>
          <table:table-cell office:value-type="float" office:value="664.4987">
            <text:p>664.4987</text:p>
          </table:table-cell>
          <table:table-cell office:value-type="float" office:value="127.4674">
            <text:p>127.4674</text:p>
          </table:table-cell>
          <table:table-cell office:value-type="float" office:value="68.425">
            <text:p>68.425</text:p>
          </table:table-cell>
          <table:table-cell office:value-type="float" office:value="186.65">
            <text:p>186.65</text:p>
          </table:table-cell>
          <table:table-cell office:value-type="float" office:value="166.583253">
            <text:p>166.583253</text:p>
          </table:table-cell>
          <table:table-cell office:value-type="float" office:value="0.243138">
            <text:p>0.243138</text:p>
          </table:table-cell>
          <table:table-cell office:value-type="float" office:value="260.1809">
            <text:p>260.1809</text:p>
          </table:table-cell>
          <table:table-cell office:value-type="float" office:value="125.801319">
            <text:p>125.801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900.656">
            <text:p>1900.656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781.02">
            <text:p>781.02</text:p>
          </table:table-cell>
          <table:table-cell office:value-type="float" office:value="127.4398">
            <text:p>127.4398</text:p>
          </table:table-cell>
          <table:table-cell office:value-type="float" office:value="68.425">
            <text:p>68.425</text:p>
          </table:table-cell>
          <table:table-cell office:value-type="float" office:value="327.35">
            <text:p>327.35</text:p>
          </table:table-cell>
          <table:table-cell office:value-type="float" office:value="163.690899">
            <text:p>163.690899</text:p>
          </table:table-cell>
          <table:table-cell office:value-type="float" office:value="0.243138">
            <text:p>0.243138</text:p>
          </table:table-cell>
          <table:table-cell office:value-type="float" office:value="260.5751">
            <text:p>260.5751</text:p>
          </table:table-cell>
          <table:table-cell office:value-type="float" office:value="131.564913">
            <text:p>131.564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0.139">
            <text:p>1860.139</text:p>
          </table:table-cell>
        </table:table-row>
        <table:table-row table:style-name="ro1">
          <table:table-cell office:value-type="date" office:date-value="2025-07-02T00:10:00" table:style-name="ce1">
            <text:p>2025-07-02 00</text:p>
          </table:table-cell>
          <table:table-cell office:value-type="float" office:value="754.4387">
            <text:p>754.4387</text:p>
          </table:table-cell>
          <table:table-cell office:value-type="float" office:value="126.9927">
            <text:p>126.9927</text:p>
          </table:table-cell>
          <table:table-cell office:value-type="float" office:value="68.375">
            <text:p>68.375</text:p>
          </table:table-cell>
          <table:table-cell office:value-type="float" office:value="326.28">
            <text:p>326.28</text:p>
          </table:table-cell>
          <table:table-cell office:value-type="float" office:value="159.288214">
            <text:p>159.288214</text:p>
          </table:table-cell>
          <table:table-cell office:value-type="float" office:value="0.243138">
            <text:p>0.243138</text:p>
          </table:table-cell>
          <table:table-cell office:value-type="float" office:value="259.8735">
            <text:p>259.8735</text:p>
          </table:table-cell>
          <table:table-cell office:value-type="float" office:value="135.125544">
            <text:p>135.125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1.89">
            <text:p>1831.89</text:p>
          </table:table-cell>
        </table:table-row>
        <table:table-row table:style-name="ro1">
          <table:table-cell office:value-type="date" office:date-value="2025-07-02T00:20:00" table:style-name="ce1">
            <text:p>2025-07-02 00</text:p>
          </table:table-cell>
          <table:table-cell office:value-type="float" office:value="656.08">
            <text:p>656.08</text:p>
          </table:table-cell>
          <table:table-cell office:value-type="float" office:value="127.0369">
            <text:p>127.0369</text:p>
          </table:table-cell>
          <table:table-cell office:value-type="float" office:value="68.375">
            <text:p>68.375</text:p>
          </table:table-cell>
          <table:table-cell office:value-type="float" office:value="320.93">
            <text:p>320.93</text:p>
          </table:table-cell>
          <table:table-cell office:value-type="float" office:value="173.665049">
            <text:p>173.665049</text:p>
          </table:table-cell>
          <table:table-cell office:value-type="float" office:value="0.243138">
            <text:p>0.243138</text:p>
          </table:table-cell>
          <table:table-cell office:value-type="float" office:value="304.50084">
            <text:p>304.50084</text:p>
          </table:table-cell>
          <table:table-cell office:value-type="float" office:value="147.85937">
            <text:p>147.85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4.019">
            <text:p>1794.019</text:p>
          </table:table-cell>
        </table:table-row>
        <table:table-row table:style-name="ro1">
          <table:table-cell office:value-type="date" office:date-value="2025-07-02T00:30:00" table:style-name="ce1">
            <text:p>2025-07-02 00</text:p>
          </table:table-cell>
          <table:table-cell office:value-type="float" office:value="670.3267">
            <text:p>670.3267</text:p>
          </table:table-cell>
          <table:table-cell office:value-type="float" office:value="127.8097">
            <text:p>127.8097</text:p>
          </table:table-cell>
          <table:table-cell office:value-type="float" office:value="68.375">
            <text:p>68.375</text:p>
          </table:table-cell>
          <table:table-cell office:value-type="float" office:value="267.81">
            <text:p>267.81</text:p>
          </table:table-cell>
          <table:table-cell office:value-type="float" office:value="164.198432">
            <text:p>164.198432</text:p>
          </table:table-cell>
          <table:table-cell office:value-type="float" office:value="0.243138">
            <text:p>0.243138</text:p>
          </table:table-cell>
          <table:table-cell office:value-type="float" office:value="307.48919">
            <text:p>307.48919</text:p>
          </table:table-cell>
          <table:table-cell office:value-type="float" office:value="140.499801">
            <text:p>140.499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4.859">
            <text:p>1744.859</text:p>
          </table:table-cell>
        </table:table-row>
        <table:table-row table:style-name="ro1">
          <table:table-cell office:value-type="date" office:date-value="2025-07-02T00:40:00" table:style-name="ce1">
            <text:p>2025-07-02 00</text:p>
          </table:table-cell>
          <table:table-cell office:value-type="float" office:value="670.0467">
            <text:p>670.0467</text:p>
          </table:table-cell>
          <table:table-cell office:value-type="float" office:value="127.9697">
            <text:p>127.9697</text:p>
          </table:table-cell>
          <table:table-cell office:value-type="float" office:value="68.375">
            <text:p>68.375</text:p>
          </table:table-cell>
          <table:table-cell office:value-type="float" office:value="204.25">
            <text:p>204.25</text:p>
          </table:table-cell>
          <table:table-cell office:value-type="float" office:value="168.898617">
            <text:p>168.898617</text:p>
          </table:table-cell>
          <table:table-cell office:value-type="float" office:value="0.243138">
            <text:p>0.243138</text:p>
          </table:table-cell>
          <table:table-cell office:value-type="float" office:value="307.06358">
            <text:p>307.06358</text:p>
          </table:table-cell>
          <table:table-cell office:value-type="float" office:value="147.547928">
            <text:p>147.547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6.181">
            <text:p>1696.181</text:p>
          </table:table-cell>
        </table:table-row>
        <table:table-row table:style-name="ro1">
          <table:table-cell office:value-type="date" office:date-value="2025-07-02T00:50:00" table:style-name="ce1">
            <text:p>2025-07-02 00</text:p>
          </table:table-cell>
          <table:table-cell office:value-type="float" office:value="671.884">
            <text:p>671.884</text:p>
          </table:table-cell>
          <table:table-cell office:value-type="float" office:value="127.2632">
            <text:p>127.2632</text:p>
          </table:table-cell>
          <table:table-cell office:value-type="float" office:value="68.375">
            <text:p>68.375</text:p>
          </table:table-cell>
          <table:table-cell office:value-type="float" office:value="207.06">
            <text:p>207.06</text:p>
          </table:table-cell>
          <table:table-cell office:value-type="float" office:value="166.005568">
            <text:p>166.005568</text:p>
          </table:table-cell>
          <table:table-cell office:value-type="float" office:value="0.243138">
            <text:p>0.243138</text:p>
          </table:table-cell>
          <table:table-cell office:value-type="float" office:value="250.1204">
            <text:p>250.1204</text:p>
          </table:table-cell>
          <table:table-cell office:value-type="float" office:value="158.856134">
            <text:p>158.856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0.932">
            <text:p>1650.932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653.3973">
            <text:p>653.3973</text:p>
          </table:table-cell>
          <table:table-cell office:value-type="float" office:value="127.6993">
            <text:p>127.6993</text:p>
          </table:table-cell>
          <table:table-cell office:value-type="float" office:value="68.375">
            <text:p>68.375</text:p>
          </table:table-cell>
          <table:table-cell office:value-type="float" office:value="264.71">
            <text:p>264.71</text:p>
          </table:table-cell>
          <table:table-cell office:value-type="float" office:value="171.791647">
            <text:p>171.791647</text:p>
          </table:table-cell>
          <table:table-cell office:value-type="float" office:value="0.243138">
            <text:p>0.243138</text:p>
          </table:table-cell>
          <table:table-cell office:value-type="float" office:value="188.2813">
            <text:p>188.2813</text:p>
          </table:table-cell>
          <table:table-cell office:value-type="float" office:value="153.21426">
            <text:p>153.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5.849">
            <text:p>1625.849</text:p>
          </table:table-cell>
        </table:table-row>
        <table:table-row table:style-name="ro1">
          <table:table-cell office:value-type="date" office:date-value="2025-07-02T01:10:00" table:style-name="ce1">
            <text:p>2025-07-02 01</text:p>
          </table:table-cell>
          <table:table-cell office:value-type="float" office:value="685.332">
            <text:p>685.332</text:p>
          </table:table-cell>
          <table:table-cell office:value-type="float" office:value="127.2356">
            <text:p>127.2356</text:p>
          </table:table-cell>
          <table:table-cell office:value-type="float" office:value="68.525">
            <text:p>68.52500000000001</text:p>
          </table:table-cell>
          <table:table-cell office:value-type="float" office:value="266.86">
            <text:p>266.86</text:p>
          </table:table-cell>
          <table:table-cell office:value-type="float" office:value="167.768759">
            <text:p>167.768759</text:p>
          </table:table-cell>
          <table:table-cell office:value-type="float" office:value="0.243138">
            <text:p>0.243138</text:p>
          </table:table-cell>
          <table:table-cell office:value-type="float" office:value="138.9024">
            <text:p>138.9024</text:p>
          </table:table-cell>
          <table:table-cell office:value-type="float" office:value="135.038524">
            <text:p>135.038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2.126">
            <text:p>1592.126</text:p>
          </table:table-cell>
        </table:table-row>
        <table:table-row table:style-name="ro1">
          <table:table-cell office:value-type="date" office:date-value="2025-07-02T01:20:00" table:style-name="ce1">
            <text:p>2025-07-02 01</text:p>
          </table:table-cell>
          <table:table-cell office:value-type="float" office:value="721.056">
            <text:p>721.056</text:p>
          </table:table-cell>
          <table:table-cell office:value-type="float" office:value="127.8317">
            <text:p>127.8317</text:p>
          </table:table-cell>
          <table:table-cell office:value-type="float" office:value="53.2">
            <text:p>53.2</text:p>
          </table:table-cell>
          <table:table-cell office:value-type="float" office:value="265.4">
            <text:p>265.4</text:p>
          </table:table-cell>
          <table:table-cell office:value-type="float" office:value="116.932746">
            <text:p>116.932746</text:p>
          </table:table-cell>
          <table:table-cell office:value-type="float" office:value="0.243138">
            <text:p>0.243138</text:p>
          </table:table-cell>
          <table:table-cell office:value-type="float" office:value="130.1848">
            <text:p>130.1848</text:p>
          </table:table-cell>
          <table:table-cell office:value-type="float" office:value="135.950233">
            <text:p>135.950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2.404">
            <text:p>1602.404</text:p>
          </table:table-cell>
        </table:table-row>
        <table:table-row table:style-name="ro1">
          <table:table-cell office:value-type="date" office:date-value="2025-07-02T01:30:00" table:style-name="ce1">
            <text:p>2025-07-02 01</text:p>
          </table:table-cell>
          <table:table-cell office:value-type="float" office:value="615.8147">
            <text:p>615.8147</text:p>
          </table:table-cell>
          <table:table-cell office:value-type="float" office:value="127.3791">
            <text:p>127.3791</text:p>
          </table:table-cell>
          <table:table-cell office:value-type="float" office:value="50.05">
            <text:p>50.05</text:p>
          </table:table-cell>
          <table:table-cell office:value-type="float" office:value="331.87">
            <text:p>331.87</text:p>
          </table:table-cell>
          <table:table-cell office:value-type="float" office:value="123.316754">
            <text:p>123.316754</text:p>
          </table:table-cell>
          <table:table-cell office:value-type="float" office:value="0.243082">
            <text:p>0.243082</text:p>
          </table:table-cell>
          <table:table-cell office:value-type="float" office:value="129.216">
            <text:p>129.216</text:p>
          </table:table-cell>
          <table:table-cell office:value-type="float" office:value="147.223575">
            <text:p>147.223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3.119">
            <text:p>1523.119</text:p>
          </table:table-cell>
        </table:table-row>
        <table:table-row table:style-name="ro1">
          <table:table-cell office:value-type="date" office:date-value="2025-07-02T01:40:00" table:style-name="ce1">
            <text:p>2025-07-02 01</text:p>
          </table:table-cell>
          <table:table-cell office:value-type="float" office:value="621.2467">
            <text:p>621.2467</text:p>
          </table:table-cell>
          <table:table-cell office:value-type="float" office:value="126.9265">
            <text:p>126.9265</text:p>
          </table:table-cell>
          <table:table-cell office:value-type="float" office:value="50.05">
            <text:p>50.05</text:p>
          </table:table-cell>
          <table:table-cell office:value-type="float" office:value="256.87">
            <text:p>256.87</text:p>
          </table:table-cell>
          <table:table-cell office:value-type="float" office:value="166.553815">
            <text:p>166.553815</text:p>
          </table:table-cell>
          <table:table-cell office:value-type="float" office:value="0.243082">
            <text:p>0.243082</text:p>
          </table:table-cell>
          <table:table-cell office:value-type="float" office:value="128.8272">
            <text:p>128.8272</text:p>
          </table:table-cell>
          <table:table-cell office:value-type="float" office:value="139.886107">
            <text:p>139.886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2.682">
            <text:p>1492.682</text:p>
          </table:table-cell>
        </table:table-row>
        <table:table-row table:style-name="ro1">
          <table:table-cell office:value-type="date" office:date-value="2025-07-02T01:50:00" table:style-name="ce1">
            <text:p>2025-07-02 01</text:p>
          </table:table-cell>
          <table:table-cell office:value-type="float" office:value="685.2067">
            <text:p>685.2067</text:p>
          </table:table-cell>
          <table:table-cell office:value-type="float" office:value="127.4012">
            <text:p>127.4012</text:p>
          </table:table-cell>
          <table:table-cell office:value-type="float" office:value="50.05">
            <text:p>50.05</text:p>
          </table:table-cell>
          <table:table-cell office:value-type="float" office:value="177.56">
            <text:p>177.56</text:p>
          </table:table-cell>
          <table:table-cell office:value-type="float" office:value="167.018724">
            <text:p>167.018724</text:p>
          </table:table-cell>
          <table:table-cell office:value-type="float" office:value="0.243082">
            <text:p>0.243082</text:p>
          </table:table-cell>
          <table:table-cell office:value-type="float" office:value="128.9839">
            <text:p>128.9839</text:p>
          </table:table-cell>
          <table:table-cell office:value-type="float" office:value="134.068794">
            <text:p>134.068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7.511">
            <text:p>1457.511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720.5987">
            <text:p>720.5987</text:p>
          </table:table-cell>
          <table:table-cell office:value-type="float" office:value="127.4729">
            <text:p>127.4729</text:p>
          </table:table-cell>
          <table:table-cell office:value-type="float" office:value="50.075">
            <text:p>50.075</text:p>
          </table:table-cell>
          <table:table-cell office:value-type="float" office:value="116.94">
            <text:p>116.94</text:p>
          </table:table-cell>
          <table:table-cell office:value-type="float" office:value="174.384897">
            <text:p>174.384897</text:p>
          </table:table-cell>
          <table:table-cell office:value-type="float" office:value="0.243082">
            <text:p>0.243082</text:p>
          </table:table-cell>
          <table:table-cell office:value-type="float" office:value="128.6876">
            <text:p>128.6876</text:p>
          </table:table-cell>
          <table:table-cell office:value-type="float" office:value="135.888516">
            <text:p>135.888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1.542">
            <text:p>1451.542</text:p>
          </table:table-cell>
        </table:table-row>
        <table:table-row table:style-name="ro1">
          <table:table-cell office:value-type="date" office:date-value="2025-07-02T02:10:00" table:style-name="ce1">
            <text:p>2025-07-02 02</text:p>
          </table:table-cell>
          <table:table-cell office:value-type="float" office:value="669.2974">
            <text:p>669.2974</text:p>
          </table:table-cell>
          <table:table-cell office:value-type="float" office:value="127.7655">
            <text:p>127.7655</text:p>
          </table:table-cell>
          <table:table-cell office:value-type="float" office:value="50.075">
            <text:p>50.075</text:p>
          </table:table-cell>
          <table:table-cell office:value-type="float" office:value="147.14">
            <text:p>147.14</text:p>
          </table:table-cell>
          <table:table-cell office:value-type="float" office:value="175.456022">
            <text:p>175.456022</text:p>
          </table:table-cell>
          <table:table-cell office:value-type="float" office:value="0.211683">
            <text:p>0.211683</text:p>
          </table:table-cell>
          <table:table-cell office:value-type="float" office:value="128.4315">
            <text:p>128.4315</text:p>
          </table:table-cell>
          <table:table-cell office:value-type="float" office:value="128.98476">
            <text:p>128.98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7.006">
            <text:p>1427.006</text:p>
          </table:table-cell>
        </table:table-row>
        <table:table-row table:style-name="ro1">
          <table:table-cell office:value-type="date" office:date-value="2025-07-02T02:20:00" table:style-name="ce1">
            <text:p>2025-07-02 02</text:p>
          </table:table-cell>
          <table:table-cell office:value-type="float" office:value="631.2587">
            <text:p>631.2587</text:p>
          </table:table-cell>
          <table:table-cell office:value-type="float" office:value="127.0866">
            <text:p>127.0866</text:p>
          </table:table-cell>
          <table:table-cell office:value-type="float" office:value="50.075">
            <text:p>50.075</text:p>
          </table:table-cell>
          <table:table-cell office:value-type="float" office:value="153.13">
            <text:p>153.13</text:p>
          </table:table-cell>
          <table:table-cell office:value-type="float" office:value="177.315214">
            <text:p>177.315214</text:p>
          </table:table-cell>
          <table:table-cell office:value-type="float" office:value="0.211683">
            <text:p>0.211683</text:p>
          </table:table-cell>
          <table:table-cell office:value-type="float" office:value="129.3517">
            <text:p>129.3517</text:p>
          </table:table-cell>
          <table:table-cell office:value-type="float" office:value="128.403338">
            <text:p>128.403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9.394">
            <text:p>1399.394</text:p>
          </table:table-cell>
        </table:table-row>
        <table:table-row table:style-name="ro1">
          <table:table-cell office:value-type="date" office:date-value="2025-07-02T02:30:00" table:style-name="ce1">
            <text:p>2025-07-02 02</text:p>
          </table:table-cell>
          <table:table-cell office:value-type="float" office:value="617.0306">
            <text:p>617.0306000000001</text:p>
          </table:table-cell>
          <table:table-cell office:value-type="float" office:value="127.622">
            <text:p>127.622</text:p>
          </table:table-cell>
          <table:table-cell office:value-type="float" office:value="50.075">
            <text:p>50.075</text:p>
          </table:table-cell>
          <table:table-cell office:value-type="float" office:value="152.06">
            <text:p>152.06</text:p>
          </table:table-cell>
          <table:table-cell office:value-type="float" office:value="177.664953">
            <text:p>177.664953</text:p>
          </table:table-cell>
          <table:table-cell office:value-type="float" office:value="0.211683">
            <text:p>0.211683</text:p>
          </table:table-cell>
          <table:table-cell office:value-type="float" office:value="128.9189">
            <text:p>128.9189</text:p>
          </table:table-cell>
          <table:table-cell office:value-type="float" office:value="132.757341">
            <text:p>132.757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2.911">
            <text:p>1392.911</text:p>
          </table:table-cell>
        </table:table-row>
        <table:table-row table:style-name="ro1">
          <table:table-cell office:value-type="date" office:date-value="2025-07-02T02:40:00" table:style-name="ce1">
            <text:p>2025-07-02 02</text:p>
          </table:table-cell>
          <table:table-cell office:value-type="float" office:value="601.1293">
            <text:p>601.1292999999999</text:p>
          </table:table-cell>
          <table:table-cell office:value-type="float" office:value="127.1859">
            <text:p>127.1859</text:p>
          </table:table-cell>
          <table:table-cell office:value-type="float" office:value="50.075">
            <text:p>50.075</text:p>
          </table:table-cell>
          <table:table-cell office:value-type="float" office:value="151.67">
            <text:p>151.67</text:p>
          </table:table-cell>
          <table:table-cell office:value-type="float" office:value="170.382658">
            <text:p>170.382658</text:p>
          </table:table-cell>
          <table:table-cell office:value-type="float" office:value="0.211683">
            <text:p>0.211683</text:p>
          </table:table-cell>
          <table:table-cell office:value-type="float" office:value="128.233">
            <text:p>128.233</text:p>
          </table:table-cell>
          <table:table-cell office:value-type="float" office:value="130.445633">
            <text:p>130.445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1.29">
            <text:p>1361.29</text:p>
          </table:table-cell>
        </table:table-row>
        <table:table-row table:style-name="ro1">
          <table:table-cell office:value-type="date" office:date-value="2025-07-02T02:50:00" table:style-name="ce1">
            <text:p>2025-07-02 02</text:p>
          </table:table-cell>
          <table:table-cell office:value-type="float" office:value="583.1747">
            <text:p>583.1747</text:p>
          </table:table-cell>
          <table:table-cell office:value-type="float" office:value="127.3405">
            <text:p>127.3405</text:p>
          </table:table-cell>
          <table:table-cell office:value-type="float" office:value="50.3">
            <text:p>50.3</text:p>
          </table:table-cell>
          <table:table-cell office:value-type="float" office:value="150.06">
            <text:p>150.06</text:p>
          </table:table-cell>
          <table:table-cell office:value-type="float" office:value="171.476673">
            <text:p>171.476673</text:p>
          </table:table-cell>
          <table:table-cell office:value-type="float" office:value="0.211683">
            <text:p>0.211683</text:p>
          </table:table-cell>
          <table:table-cell office:value-type="float" office:value="127.671">
            <text:p>127.671</text:p>
          </table:table-cell>
          <table:table-cell office:value-type="float" office:value="141.050334">
            <text:p>141.050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2.538">
            <text:p>1352.538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645.984">
            <text:p>645.984</text:p>
          </table:table-cell>
          <table:table-cell office:value-type="float" office:value="127.7269">
            <text:p>127.7269</text:p>
          </table:table-cell>
          <table:table-cell office:value-type="float" office:value="50.25">
            <text:p>50.25</text:p>
          </table:table-cell>
          <table:table-cell office:value-type="float" office:value="90.73">
            <text:p>90.73</text:p>
          </table:table-cell>
          <table:table-cell office:value-type="float" office:value="174.672191">
            <text:p>174.672191</text:p>
          </table:table-cell>
          <table:table-cell office:value-type="float" office:value="0.211683">
            <text:p>0.211683</text:p>
          </table:table-cell>
          <table:table-cell office:value-type="float" office:value="126.8756">
            <text:p>126.8756</text:p>
          </table:table-cell>
          <table:table-cell office:value-type="float" office:value="136.342919">
            <text:p>136.342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8.144">
            <text:p>1348.144</text:p>
          </table:table-cell>
        </table:table-row>
        <table:table-row table:style-name="ro1">
          <table:table-cell office:value-type="date" office:date-value="2025-07-02T03:10:00" table:style-name="ce1">
            <text:p>2025-07-02 03</text:p>
          </table:table-cell>
          <table:table-cell office:value-type="float" office:value="632.7386">
            <text:p>632.7386</text:p>
          </table:table-cell>
          <table:table-cell office:value-type="float" office:value="127.1197">
            <text:p>127.1197</text:p>
          </table:table-cell>
          <table:table-cell office:value-type="float" office:value="50.25">
            <text:p>50.25</text:p>
          </table:table-cell>
          <table:table-cell office:value-type="float" office:value="89.69">
            <text:p>89.69</text:p>
          </table:table-cell>
          <table:table-cell office:value-type="float" office:value="166.444553">
            <text:p>166.444553</text:p>
          </table:table-cell>
          <table:table-cell office:value-type="float" office:value="0.211683">
            <text:p>0.211683</text:p>
          </table:table-cell>
          <table:table-cell office:value-type="float" office:value="127.5008">
            <text:p>127.5008</text:p>
          </table:table-cell>
          <table:table-cell office:value-type="float" office:value="143.56414">
            <text:p>143.56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5.205">
            <text:p>1335.205</text:p>
          </table:table-cell>
        </table:table-row>
        <table:table-row table:style-name="ro1">
          <table:table-cell office:value-type="date" office:date-value="2025-07-02T03:20:00" table:style-name="ce1">
            <text:p>2025-07-02 03</text:p>
          </table:table-cell>
          <table:table-cell office:value-type="float" office:value="610.6187">
            <text:p>610.6187</text:p>
          </table:table-cell>
          <table:table-cell office:value-type="float" office:value="127.3405">
            <text:p>127.3405</text:p>
          </table:table-cell>
          <table:table-cell office:value-type="float" office:value="50.25">
            <text:p>50.25</text:p>
          </table:table-cell>
          <table:table-cell office:value-type="float" office:value="88.35">
            <text:p>88.34999999999999</text:p>
          </table:table-cell>
          <table:table-cell office:value-type="float" office:value="177.767186">
            <text:p>177.767186</text:p>
          </table:table-cell>
          <table:table-cell office:value-type="float" office:value="0.211683">
            <text:p>0.211683</text:p>
          </table:table-cell>
          <table:table-cell office:value-type="float" office:value="127.4139">
            <text:p>127.4139</text:p>
          </table:table-cell>
          <table:table-cell office:value-type="float" office:value="134.926943">
            <text:p>134.926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2.969">
            <text:p>1312.969</text:p>
          </table:table-cell>
        </table:table-row>
        <table:table-row table:style-name="ro1">
          <table:table-cell office:value-type="date" office:date-value="2025-07-02T03:30:00" table:style-name="ce1">
            <text:p>2025-07-02 03</text:p>
          </table:table-cell>
          <table:table-cell office:value-type="float" office:value="609.492">
            <text:p>609.492</text:p>
          </table:table-cell>
          <table:table-cell office:value-type="float" office:value="126.6284">
            <text:p>126.6284</text:p>
          </table:table-cell>
          <table:table-cell office:value-type="float" office:value="50.25">
            <text:p>50.25</text:p>
          </table:table-cell>
          <table:table-cell office:value-type="float" office:value="90.4">
            <text:p>90.40000000000001</text:p>
          </table:table-cell>
          <table:table-cell office:value-type="float" office:value="176.172583">
            <text:p>176.172583</text:p>
          </table:table-cell>
          <table:table-cell office:value-type="float" office:value="0.211683">
            <text:p>0.211683</text:p>
          </table:table-cell>
          <table:table-cell office:value-type="float" office:value="127.1727">
            <text:p>127.1727</text:p>
          </table:table-cell>
          <table:table-cell office:value-type="float" office:value="132.821331">
            <text:p>132.8213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1.62">
            <text:p>1321.62</text:p>
          </table:table-cell>
        </table:table-row>
        <table:table-row table:style-name="ro1">
          <table:table-cell office:value-type="date" office:date-value="2025-07-02T03:40:00" table:style-name="ce1">
            <text:p>2025-07-02 03</text:p>
          </table:table-cell>
          <table:table-cell office:value-type="float" office:value="637.7707">
            <text:p>637.7707</text:p>
          </table:table-cell>
          <table:table-cell office:value-type="float" office:value="104.4933">
            <text:p>104.4933</text:p>
          </table:table-cell>
          <table:table-cell office:value-type="float" office:value="50.25">
            <text:p>50.25</text:p>
          </table:table-cell>
          <table:table-cell office:value-type="float" office:value="89.47">
            <text:p>89.47</text:p>
          </table:table-cell>
          <table:table-cell office:value-type="float" office:value="180.920631">
            <text:p>180.920631</text:p>
          </table:table-cell>
          <table:table-cell office:value-type="float" office:value="0.211683">
            <text:p>0.211683</text:p>
          </table:table-cell>
          <table:table-cell office:value-type="float" office:value="127.2429">
            <text:p>127.2429</text:p>
          </table:table-cell>
          <table:table-cell office:value-type="float" office:value="128.454413">
            <text:p>128.454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1.406">
            <text:p>1311.406</text:p>
          </table:table-cell>
        </table:table-row>
        <table:table-row table:style-name="ro1">
          <table:table-cell office:value-type="date" office:date-value="2025-07-02T03:50:00" table:style-name="ce1">
            <text:p>2025-07-02 03</text:p>
          </table:table-cell>
          <table:table-cell office:value-type="float" office:value="624.328">
            <text:p>624.328</text:p>
          </table:table-cell>
          <table:table-cell office:value-type="float" office:value="104.4436">
            <text:p>104.4436</text:p>
          </table:table-cell>
          <table:table-cell office:value-type="float" office:value="50.25">
            <text:p>50.25</text:p>
          </table:table-cell>
          <table:table-cell office:value-type="float" office:value="88.61">
            <text:p>88.61</text:p>
          </table:table-cell>
          <table:table-cell office:value-type="float" office:value="169.48014">
            <text:p>169.48014</text:p>
          </table:table-cell>
          <table:table-cell office:value-type="float" office:value="0.211683">
            <text:p>0.211683</text:p>
          </table:table-cell>
          <table:table-cell office:value-type="float" office:value="127.6539">
            <text:p>127.6539</text:p>
          </table:table-cell>
          <table:table-cell office:value-type="float" office:value="126.072592">
            <text:p>126.072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3.112">
            <text:p>1293.112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629.7907">
            <text:p>629.7907</text:p>
          </table:table-cell>
          <table:table-cell office:value-type="float" office:value="104.0517">
            <text:p>104.0517</text:p>
          </table:table-cell>
          <table:table-cell office:value-type="float" office:value="50.3">
            <text:p>50.3</text:p>
          </table:table-cell>
          <table:table-cell office:value-type="float" office:value="87.3">
            <text:p>87.3</text:p>
          </table:table-cell>
          <table:table-cell office:value-type="float" office:value="171.124193">
            <text:p>171.124193</text:p>
          </table:table-cell>
          <table:table-cell office:value-type="float" office:value="0.211683">
            <text:p>0.211683</text:p>
          </table:table-cell>
          <table:table-cell office:value-type="float" office:value="127.6894">
            <text:p>127.6894</text:p>
          </table:table-cell>
          <table:table-cell office:value-type="float" office:value="125.697562">
            <text:p>125.697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3.4">
            <text:p>1293.4</text:p>
          </table:table-cell>
        </table:table-row>
        <table:table-row table:style-name="ro1">
          <table:table-cell office:value-type="date" office:date-value="2025-07-02T04:10:00" table:style-name="ce1">
            <text:p>2025-07-02 04</text:p>
          </table:table-cell>
          <table:table-cell office:value-type="float" office:value="629.992">
            <text:p>629.992</text:p>
          </table:table-cell>
          <table:table-cell office:value-type="float" office:value="104.2228">
            <text:p>104.2228</text:p>
          </table:table-cell>
          <table:table-cell office:value-type="float" office:value="50.3">
            <text:p>50.3</text:p>
          </table:table-cell>
          <table:table-cell office:value-type="float" office:value="88.3">
            <text:p>88.3</text:p>
          </table:table-cell>
          <table:table-cell office:value-type="float" office:value="173.34351">
            <text:p>173.34351</text:p>
          </table:table-cell>
          <table:table-cell office:value-type="float" office:value="0.211683">
            <text:p>0.211683</text:p>
          </table:table-cell>
          <table:table-cell office:value-type="float" office:value="127.0931">
            <text:p>127.0931</text:p>
          </table:table-cell>
          <table:table-cell office:value-type="float" office:value="131.427725">
            <text:p>131.427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4.253">
            <text:p>1304.253</text:p>
          </table:table-cell>
        </table:table-row>
        <table:table-row table:style-name="ro1">
          <table:table-cell office:value-type="date" office:date-value="2025-07-02T04:20:00" table:style-name="ce1">
            <text:p>2025-07-02 04</text:p>
          </table:table-cell>
          <table:table-cell office:value-type="float" office:value="622.5107">
            <text:p>622.5107</text:p>
          </table:table-cell>
          <table:table-cell office:value-type="float" office:value="103.8088">
            <text:p>103.8088</text:p>
          </table:table-cell>
          <table:table-cell office:value-type="float" office:value="50.3">
            <text:p>50.3</text:p>
          </table:table-cell>
          <table:table-cell office:value-type="float" office:value="88.75999">
            <text:p>88.75999</text:p>
          </table:table-cell>
          <table:table-cell office:value-type="float" office:value="174.541236">
            <text:p>174.541236</text:p>
          </table:table-cell>
          <table:table-cell office:value-type="float" office:value="0.211683">
            <text:p>0.211683</text:p>
          </table:table-cell>
          <table:table-cell office:value-type="float" office:value="127.9384">
            <text:p>127.9384</text:p>
          </table:table-cell>
          <table:table-cell office:value-type="float" office:value="125.233422">
            <text:p>125.233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0.47">
            <text:p>1290.47</text:p>
          </table:table-cell>
        </table:table-row>
        <table:table-row table:style-name="ro1">
          <table:table-cell office:value-type="date" office:date-value="2025-07-02T04:30:00" table:style-name="ce1">
            <text:p>2025-07-02 04</text:p>
          </table:table-cell>
          <table:table-cell office:value-type="float" office:value="637.376">
            <text:p>637.376</text:p>
          </table:table-cell>
          <table:table-cell office:value-type="float" office:value="104.5816">
            <text:p>104.5816</text:p>
          </table:table-cell>
          <table:table-cell office:value-type="float" office:value="50.3">
            <text:p>50.3</text:p>
          </table:table-cell>
          <table:table-cell office:value-type="float" office:value="90.15">
            <text:p>90.15000000000001</text:p>
          </table:table-cell>
          <table:table-cell office:value-type="float" office:value="172.994312">
            <text:p>172.994312</text:p>
          </table:table-cell>
          <table:table-cell office:value-type="float" office:value="0.211683">
            <text:p>0.211683</text:p>
          </table:table-cell>
          <table:table-cell office:value-type="float" office:value="127.8939">
            <text:p>127.8939</text:p>
          </table:table-cell>
          <table:table-cell office:value-type="float" office:value="125.442147">
            <text:p>125.442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6.201">
            <text:p>1306.201</text:p>
          </table:table-cell>
        </table:table-row>
        <table:table-row table:style-name="ro1">
          <table:table-cell office:value-type="date" office:date-value="2025-07-02T04:40:00" table:style-name="ce1">
            <text:p>2025-07-02 04</text:p>
          </table:table-cell>
          <table:table-cell office:value-type="float" office:value="629.1747">
            <text:p>629.1747</text:p>
          </table:table-cell>
          <table:table-cell office:value-type="float" office:value="104.2945">
            <text:p>104.2945</text:p>
          </table:table-cell>
          <table:table-cell office:value-type="float" office:value="50.3">
            <text:p>50.3</text:p>
          </table:table-cell>
          <table:table-cell office:value-type="float" office:value="90.69">
            <text:p>90.69</text:p>
          </table:table-cell>
          <table:table-cell office:value-type="float" office:value="164.055086">
            <text:p>164.0550860000001</text:p>
          </table:table-cell>
          <table:table-cell office:value-type="float" office:value="0.211683">
            <text:p>0.211683</text:p>
          </table:table-cell>
          <table:table-cell office:value-type="float" office:value="134.1016">
            <text:p>134.1016</text:p>
          </table:table-cell>
          <table:table-cell office:value-type="float" office:value="132.244518">
            <text:p>132.244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3.987">
            <text:p>1303.987</text:p>
          </table:table-cell>
        </table:table-row>
        <table:table-row table:style-name="ro1">
          <table:table-cell office:value-type="date" office:date-value="2025-07-02T04:50:00" table:style-name="ce1">
            <text:p>2025-07-02 04</text:p>
          </table:table-cell>
          <table:table-cell office:value-type="float" office:value="651.916">
            <text:p>651.9160000000001</text:p>
          </table:table-cell>
          <table:table-cell office:value-type="float" office:value="104.3884">
            <text:p>104.3884</text:p>
          </table:table-cell>
          <table:table-cell office:value-type="float" office:value="50.3">
            <text:p>50.3</text:p>
          </table:table-cell>
          <table:table-cell office:value-type="float" office:value="88.81">
            <text:p>88.81</text:p>
          </table:table-cell>
          <table:table-cell office:value-type="float" office:value="154.321986">
            <text:p>154.321986</text:p>
          </table:table-cell>
          <table:table-cell office:value-type="float" office:value="0.211683">
            <text:p>0.211683</text:p>
          </table:table-cell>
          <table:table-cell office:value-type="float" office:value="133.5023">
            <text:p>133.5023</text:p>
          </table:table-cell>
          <table:table-cell office:value-type="float" office:value="124.253509">
            <text:p>124.253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8.676">
            <text:p>1308.676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658.2707">
            <text:p>658.2707</text:p>
          </table:table-cell>
          <table:table-cell office:value-type="float" office:value="104.4491">
            <text:p>104.4491</text:p>
          </table:table-cell>
          <table:table-cell office:value-type="float" office:value="50.35">
            <text:p>50.35</text:p>
          </table:table-cell>
          <table:table-cell office:value-type="float" office:value="88.68">
            <text:p>88.68000000000001</text:p>
          </table:table-cell>
          <table:table-cell office:value-type="float" office:value="141.264075">
            <text:p>141.264075</text:p>
          </table:table-cell>
          <table:table-cell office:value-type="float" office:value="0.211683">
            <text:p>0.211683</text:p>
          </table:table-cell>
          <table:table-cell office:value-type="float" office:value="132.2859">
            <text:p>132.2859</text:p>
          </table:table-cell>
          <table:table-cell office:value-type="float" office:value="117.800279">
            <text:p>117.8002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9.492">
            <text:p>1299.492</text:p>
          </table:table-cell>
        </table:table-row>
        <table:table-row table:style-name="ro1">
          <table:table-cell office:value-type="date" office:date-value="2025-07-02T05:10:00" table:style-name="ce1">
            <text:p>2025-07-02 05</text:p>
          </table:table-cell>
          <table:table-cell office:value-type="float" office:value="673.296">
            <text:p>673.2960000000001</text:p>
          </table:table-cell>
          <table:table-cell office:value-type="float" office:value="104.4988">
            <text:p>104.4988</text:p>
          </table:table-cell>
          <table:table-cell office:value-type="float" office:value="50.35">
            <text:p>50.35</text:p>
          </table:table-cell>
          <table:table-cell office:value-type="float" office:value="89.76">
            <text:p>89.76000000000001</text:p>
          </table:table-cell>
          <table:table-cell office:value-type="float" office:value="146.861126">
            <text:p>146.861126</text:p>
          </table:table-cell>
          <table:table-cell office:value-type="float" office:value="0.211683">
            <text:p>0.211683</text:p>
          </table:table-cell>
          <table:table-cell office:value-type="float" office:value="133.2412">
            <text:p>133.2412</text:p>
          </table:table-cell>
          <table:table-cell office:value-type="float" office:value="130.204256">
            <text:p>130.204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9.057">
            <text:p>1329.057</text:p>
          </table:table-cell>
        </table:table-row>
        <table:table-row table:style-name="ro1">
          <table:table-cell office:value-type="date" office:date-value="2025-07-02T05:20:00" table:style-name="ce1">
            <text:p>2025-07-02 05</text:p>
          </table:table-cell>
          <table:table-cell office:value-type="float" office:value="664.8467">
            <text:p>664.8467000000001</text:p>
          </table:table-cell>
          <table:table-cell office:value-type="float" office:value="104.0296">
            <text:p>104.0296</text:p>
          </table:table-cell>
          <table:table-cell office:value-type="float" office:value="50.35">
            <text:p>50.35</text:p>
          </table:table-cell>
          <table:table-cell office:value-type="float" office:value="90.2">
            <text:p>90.2</text:p>
          </table:table-cell>
          <table:table-cell office:value-type="float" office:value="148.447243">
            <text:p>148.447243</text:p>
          </table:table-cell>
          <table:table-cell office:value-type="float" office:value="0.211683">
            <text:p>0.211683</text:p>
          </table:table-cell>
          <table:table-cell office:value-type="float" office:value="132.2829">
            <text:p>132.2829</text:p>
          </table:table-cell>
          <table:table-cell office:value-type="float" office:value="135.409035">
            <text:p>135.4090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1.7">
            <text:p>1321.7</text:p>
          </table:table-cell>
        </table:table-row>
        <table:table-row table:style-name="ro1">
          <table:table-cell office:value-type="date" office:date-value="2025-07-02T05:30:00" table:style-name="ce1">
            <text:p>2025-07-02 05</text:p>
          </table:table-cell>
          <table:table-cell office:value-type="float" office:value="688.644">
            <text:p>688.644</text:p>
          </table:table-cell>
          <table:table-cell office:value-type="float" office:value="103.9578">
            <text:p>103.9578</text:p>
          </table:table-cell>
          <table:table-cell office:value-type="float" office:value="50.35">
            <text:p>50.35</text:p>
          </table:table-cell>
          <table:table-cell office:value-type="float" office:value="89.11">
            <text:p>89.11</text:p>
          </table:table-cell>
          <table:table-cell office:value-type="float" office:value="142.919528">
            <text:p>142.919528</text:p>
          </table:table-cell>
          <table:table-cell office:value-type="float" office:value="0.211683">
            <text:p>0.211683</text:p>
          </table:table-cell>
          <table:table-cell office:value-type="float" office:value="133.7301">
            <text:p>133.7301</text:p>
          </table:table-cell>
          <table:table-cell office:value-type="float" office:value="133.934094">
            <text:p>133.934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65">
            <text:p>1342.65</text:p>
          </table:table-cell>
        </table:table-row>
        <table:table-row table:style-name="ro1">
          <table:table-cell office:value-type="date" office:date-value="2025-07-02T05:40:00" table:style-name="ce1">
            <text:p>2025-07-02 05</text:p>
          </table:table-cell>
          <table:table-cell office:value-type="float" office:value="693.0507">
            <text:p>693.0507</text:p>
          </table:table-cell>
          <table:table-cell office:value-type="float" office:value="126.645">
            <text:p>126.645</text:p>
          </table:table-cell>
          <table:table-cell office:value-type="float" office:value="50.35">
            <text:p>50.35</text:p>
          </table:table-cell>
          <table:table-cell office:value-type="float" office:value="89.09">
            <text:p>89.09</text:p>
          </table:table-cell>
          <table:table-cell office:value-type="float" office:value="137.68763">
            <text:p>137.68763</text:p>
          </table:table-cell>
          <table:table-cell office:value-type="float" office:value="0.211683">
            <text:p>0.211683</text:p>
          </table:table-cell>
          <table:table-cell office:value-type="float" office:value="134.0494">
            <text:p>134.0494</text:p>
          </table:table-cell>
          <table:table-cell office:value-type="float" office:value="137.360398">
            <text:p>137.360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2.922">
            <text:p>1362.922</text:p>
          </table:table-cell>
        </table:table-row>
        <table:table-row table:style-name="ro1">
          <table:table-cell office:value-type="date" office:date-value="2025-07-02T05:50:00" table:style-name="ce1">
            <text:p>2025-07-02 05</text:p>
          </table:table-cell>
          <table:table-cell office:value-type="float" office:value="704.0427">
            <text:p>704.0427</text:p>
          </table:table-cell>
          <table:table-cell office:value-type="float" office:value="127.081">
            <text:p>127.081</text:p>
          </table:table-cell>
          <table:table-cell office:value-type="float" office:value="50.35">
            <text:p>50.35</text:p>
          </table:table-cell>
          <table:table-cell office:value-type="float" office:value="90.87">
            <text:p>90.87000000000001</text:p>
          </table:table-cell>
          <table:table-cell office:value-type="float" office:value="127.150876">
            <text:p>127.150876</text:p>
          </table:table-cell>
          <table:table-cell office:value-type="float" office:value="0.211683">
            <text:p>0.211683</text:p>
          </table:table-cell>
          <table:table-cell office:value-type="float" office:value="133.553">
            <text:p>133.553</text:p>
          </table:table-cell>
          <table:table-cell office:value-type="float" office:value="137.712202">
            <text:p>137.712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2.358">
            <text:p>1372.358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662.148">
            <text:p>662.148</text:p>
          </table:table-cell>
          <table:table-cell office:value-type="float" office:value="127.1418">
            <text:p>127.1418</text:p>
          </table:table-cell>
          <table:table-cell office:value-type="float" office:value="50.425">
            <text:p>50.425</text:p>
          </table:table-cell>
          <table:table-cell office:value-type="float" office:value="151.36">
            <text:p>151.36</text:p>
          </table:table-cell>
          <table:table-cell office:value-type="float" office:value="129.86472">
            <text:p>129.86472</text:p>
          </table:table-cell>
          <table:table-cell office:value-type="float" office:value="0.211683">
            <text:p>0.211683</text:p>
          </table:table-cell>
          <table:table-cell office:value-type="float" office:value="132.4047">
            <text:p>132.4047</text:p>
          </table:table-cell>
          <table:table-cell office:value-type="float" office:value="130.765544">
            <text:p>130.765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2.011">
            <text:p>1392.011</text:p>
          </table:table-cell>
        </table:table-row>
        <table:table-row table:style-name="ro1">
          <table:table-cell office:value-type="date" office:date-value="2025-07-02T06:10:00" table:style-name="ce1">
            <text:p>2025-07-02 06</text:p>
          </table:table-cell>
          <table:table-cell office:value-type="float" office:value="699.8854">
            <text:p>699.8854</text:p>
          </table:table-cell>
          <table:table-cell office:value-type="float" office:value="127.6441">
            <text:p>127.6441</text:p>
          </table:table-cell>
          <table:table-cell office:value-type="float" office:value="50.425">
            <text:p>50.425</text:p>
          </table:table-cell>
          <table:table-cell office:value-type="float" office:value="151.37">
            <text:p>151.37</text:p>
          </table:table-cell>
          <table:table-cell office:value-type="float" office:value="133.712494">
            <text:p>133.712494</text:p>
          </table:table-cell>
          <table:table-cell office:value-type="float" office:value="0.211683">
            <text:p>0.211683</text:p>
          </table:table-cell>
          <table:table-cell office:value-type="float" office:value="133.4919">
            <text:p>133.4919</text:p>
          </table:table-cell>
          <table:table-cell office:value-type="float" office:value="143.053506">
            <text:p>143.053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3.273">
            <text:p>1433.273</text:p>
          </table:table-cell>
        </table:table-row>
        <table:table-row table:style-name="ro1">
          <table:table-cell office:value-type="date" office:date-value="2025-07-02T06:20:00" table:style-name="ce1">
            <text:p>2025-07-02 06</text:p>
          </table:table-cell>
          <table:table-cell office:value-type="float" office:value="676.812">
            <text:p>676.812</text:p>
          </table:table-cell>
          <table:table-cell office:value-type="float" office:value="127.2025">
            <text:p>127.2025</text:p>
          </table:table-cell>
          <table:table-cell office:value-type="float" office:value="65.425">
            <text:p>65.425</text:p>
          </table:table-cell>
          <table:table-cell office:value-type="float" office:value="177.66">
            <text:p>177.66</text:p>
          </table:table-cell>
          <table:table-cell office:value-type="float" office:value="123.823359">
            <text:p>123.823359</text:p>
          </table:table-cell>
          <table:table-cell office:value-type="float" office:value="0.211683">
            <text:p>0.211683</text:p>
          </table:table-cell>
          <table:table-cell office:value-type="float" office:value="132.4534">
            <text:p>132.4534</text:p>
          </table:table-cell>
          <table:table-cell office:value-type="float" office:value="143.034192">
            <text:p>143.034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3.398">
            <text:p>1443.398</text:p>
          </table:table-cell>
        </table:table-row>
        <table:table-row table:style-name="ro1">
          <table:table-cell office:value-type="date" office:date-value="2025-07-02T06:30:00" table:style-name="ce1">
            <text:p>2025-07-02 06</text:p>
          </table:table-cell>
          <table:table-cell office:value-type="float" office:value="665.452">
            <text:p>665.452</text:p>
          </table:table-cell>
          <table:table-cell office:value-type="float" office:value="127.2411">
            <text:p>127.2411</text:p>
          </table:table-cell>
          <table:table-cell office:value-type="float" office:value="65.425">
            <text:p>65.425</text:p>
          </table:table-cell>
          <table:table-cell office:value-type="float" office:value="230.85">
            <text:p>230.85</text:p>
          </table:table-cell>
          <table:table-cell office:value-type="float" office:value="127.371185">
            <text:p>127.371185</text:p>
          </table:table-cell>
          <table:table-cell office:value-type="float" office:value="0.211683">
            <text:p>0.211683</text:p>
          </table:table-cell>
          <table:table-cell office:value-type="float" office:value="133.9316">
            <text:p>133.9316</text:p>
          </table:table-cell>
          <table:table-cell office:value-type="float" office:value="135.219777">
            <text:p>135.219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4.471">
            <text:p>1494.471</text:p>
          </table:table-cell>
        </table:table-row>
        <table:table-row table:style-name="ro1">
          <table:table-cell office:value-type="date" office:date-value="2025-07-02T06:40:00" table:style-name="ce1">
            <text:p>2025-07-02 06</text:p>
          </table:table-cell>
          <table:table-cell office:value-type="float" office:value="668.4627">
            <text:p>668.4627</text:p>
          </table:table-cell>
          <table:table-cell office:value-type="float" office:value="127.3736">
            <text:p>127.3736</text:p>
          </table:table-cell>
          <table:table-cell office:value-type="float" office:value="65.55">
            <text:p>65.55</text:p>
          </table:table-cell>
          <table:table-cell office:value-type="float" office:value="229.88">
            <text:p>229.88</text:p>
          </table:table-cell>
          <table:table-cell office:value-type="float" office:value="143.384618">
            <text:p>143.384618</text:p>
          </table:table-cell>
          <table:table-cell office:value-type="float" office:value="0.211683">
            <text:p>0.211683</text:p>
          </table:table-cell>
          <table:table-cell office:value-type="float" office:value="132.7982">
            <text:p>132.7982</text:p>
          </table:table-cell>
          <table:table-cell office:value-type="float" office:value="135.747089">
            <text:p>135.747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1.98">
            <text:p>1501.98</text:p>
          </table:table-cell>
        </table:table-row>
        <table:table-row table:style-name="ro1">
          <table:table-cell office:value-type="date" office:date-value="2025-07-02T06:50:00" table:style-name="ce1">
            <text:p>2025-07-02 06</text:p>
          </table:table-cell>
          <table:table-cell office:value-type="float" office:value="685.004">
            <text:p>685.004</text:p>
          </table:table-cell>
          <table:table-cell office:value-type="float" office:value="127.0369">
            <text:p>127.0369</text:p>
          </table:table-cell>
          <table:table-cell office:value-type="float" office:value="65.55">
            <text:p>65.55</text:p>
          </table:table-cell>
          <table:table-cell office:value-type="float" office:value="229.33">
            <text:p>229.33</text:p>
          </table:table-cell>
          <table:table-cell office:value-type="float" office:value="156.483858">
            <text:p>156.483858</text:p>
          </table:table-cell>
          <table:table-cell office:value-type="float" office:value="0.211683">
            <text:p>0.211683</text:p>
          </table:table-cell>
          <table:table-cell office:value-type="float" office:value="133.2506">
            <text:p>133.2506</text:p>
          </table:table-cell>
          <table:table-cell office:value-type="float" office:value="138.449384">
            <text:p>138.44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8.166">
            <text:p>1538.166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679.664">
            <text:p>679.664</text:p>
          </table:table-cell>
          <table:table-cell office:value-type="float" office:value="127.2797">
            <text:p>127.2797</text:p>
          </table:table-cell>
          <table:table-cell office:value-type="float" office:value="65.45">
            <text:p>65.45</text:p>
          </table:table-cell>
          <table:table-cell office:value-type="float" office:value="230.8">
            <text:p>230.8</text:p>
          </table:table-cell>
          <table:table-cell office:value-type="float" office:value="170.8392">
            <text:p>170.8392</text:p>
          </table:table-cell>
          <table:table-cell office:value-type="float" office:value="0.211683">
            <text:p>0.211683</text:p>
          </table:table-cell>
          <table:table-cell office:value-type="float" office:value="134.1292">
            <text:p>134.1292</text:p>
          </table:table-cell>
          <table:table-cell office:value-type="float" office:value="147.011747">
            <text:p>147.01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9.69">
            <text:p>1569.69</text:p>
          </table:table-cell>
        </table:table-row>
        <table:table-row table:style-name="ro1">
          <table:table-cell office:value-type="date" office:date-value="2025-07-02T07:10:00" table:style-name="ce1">
            <text:p>2025-07-02 07</text:p>
          </table:table-cell>
          <table:table-cell office:value-type="float" office:value="571.2987">
            <text:p>571.2987000000001</text:p>
          </table:table-cell>
          <table:table-cell office:value-type="float" office:value="126.7774">
            <text:p>126.7774</text:p>
          </table:table-cell>
          <table:table-cell office:value-type="float" office:value="65.45">
            <text:p>65.45</text:p>
          </table:table-cell>
          <table:table-cell office:value-type="float" office:value="71.98">
            <text:p>71.98</text:p>
          </table:table-cell>
          <table:table-cell office:value-type="float" office:value="181.800555">
            <text:p>181.800555</text:p>
          </table:table-cell>
          <table:table-cell office:value-type="float" office:value="0.211683">
            <text:p>0.211683</text:p>
          </table:table-cell>
          <table:table-cell office:value-type="float" office:value="133.5142">
            <text:p>133.5142</text:p>
          </table:table-cell>
          <table:table-cell office:value-type="float" office:value="143.617069">
            <text:p>143.617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1623.673">
            <text:p>1623.673</text:p>
          </table:table-cell>
        </table:table-row>
        <table:table-row table:style-name="ro1">
          <table:table-cell office:value-type="date" office:date-value="2025-07-02T07:20:00" table:style-name="ce1">
            <text:p>2025-07-02 07</text:p>
          </table:table-cell>
          <table:table-cell office:value-type="float" office:value="695.533">
            <text:p>695.533</text:p>
          </table:table-cell>
          <table:table-cell office:value-type="float" office:value="127.4233">
            <text:p>127.4233</text:p>
          </table:table-cell>
          <table:table-cell office:value-type="float" office:value="65.45">
            <text:p>65.45</text:p>
          </table:table-cell>
          <table:table-cell office:value-type="float" office:value="71.46">
            <text:p>71.45999999999999</text:p>
          </table:table-cell>
          <table:table-cell office:value-type="float" office:value="186.464929">
            <text:p>186.464929</text:p>
          </table:table-cell>
          <table:table-cell office:value-type="float" office:value="0.211683">
            <text:p>0.211683</text:p>
          </table:table-cell>
          <table:table-cell office:value-type="float" office:value="133.384">
            <text:p>133.384</text:p>
          </table:table-cell>
          <table:table-cell office:value-type="float" office:value="140.322988">
            <text:p>140.322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652.823">
            <text:p>1652.823</text:p>
          </table:table-cell>
        </table:table-row>
        <table:table-row table:style-name="ro1">
          <table:table-cell office:value-type="date" office:date-value="2025-07-02T07:30:00" table:style-name="ce1">
            <text:p>2025-07-02 07</text:p>
          </table:table-cell>
          <table:table-cell office:value-type="float" office:value="693.567">
            <text:p>693.567</text:p>
          </table:table-cell>
          <table:table-cell office:value-type="float" office:value="126.794">
            <text:p>126.794</text:p>
          </table:table-cell>
          <table:table-cell office:value-type="float" office:value="65.45">
            <text:p>65.45</text:p>
          </table:table-cell>
          <table:table-cell office:value-type="float" office:value="72.39">
            <text:p>72.39</text:p>
          </table:table-cell>
          <table:table-cell office:value-type="float" office:value="198.705767">
            <text:p>198.705767</text:p>
          </table:table-cell>
          <table:table-cell office:value-type="float" office:value="0.211683">
            <text:p>0.211683</text:p>
          </table:table-cell>
          <table:table-cell office:value-type="float" office:value="133.1956">
            <text:p>133.1956</text:p>
          </table:table-cell>
          <table:table-cell office:value-type="float" office:value="155.458489">
            <text:p>155.458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689.373">
            <text:p>1689.373</text:p>
          </table:table-cell>
        </table:table-row>
        <table:table-row table:style-name="ro1">
          <table:table-cell office:value-type="date" office:date-value="2025-07-02T07:40:00" table:style-name="ce1">
            <text:p>2025-07-02 07</text:p>
          </table:table-cell>
          <table:table-cell office:value-type="float" office:value="698.729">
            <text:p>698.729</text:p>
          </table:table-cell>
          <table:table-cell office:value-type="float" office:value="127.4785">
            <text:p>127.4785</text:p>
          </table:table-cell>
          <table:table-cell office:value-type="float" office:value="65.225">
            <text:p>65.22499999999999</text:p>
          </table:table-cell>
          <table:table-cell office:value-type="float" office:value="73.46">
            <text:p>73.45999999999999</text:p>
          </table:table-cell>
          <table:table-cell office:value-type="float" office:value="201.104692">
            <text:p>201.104692</text:p>
          </table:table-cell>
          <table:table-cell office:value-type="float" office:value="0.211683">
            <text:p>0.211683</text:p>
          </table:table-cell>
          <table:table-cell office:value-type="float" office:value="134.179">
            <text:p>134.179</text:p>
          </table:table-cell>
          <table:table-cell office:value-type="float" office:value="143.829652">
            <text:p>143.829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723.391">
            <text:p>1723.391</text:p>
          </table:table-cell>
        </table:table-row>
        <table:table-row table:style-name="ro1">
          <table:table-cell office:value-type="date" office:date-value="2025-07-02T07:50:00" table:style-name="ce1">
            <text:p>2025-07-02 07</text:p>
          </table:table-cell>
          <table:table-cell office:value-type="float" office:value="691.683">
            <text:p>691.683</text:p>
          </table:table-cell>
          <table:table-cell office:value-type="float" office:value="127.1583">
            <text:p>127.1583</text:p>
          </table:table-cell>
          <table:table-cell office:value-type="float" office:value="65.225">
            <text:p>65.22499999999999</text:p>
          </table:table-cell>
          <table:table-cell office:value-type="float" office:value="92.36">
            <text:p>92.36</text:p>
          </table:table-cell>
          <table:table-cell office:value-type="float" office:value="209.978466">
            <text:p>209.978466</text:p>
          </table:table-cell>
          <table:table-cell office:value-type="float" office:value="0.223234">
            <text:p>0.223234</text:p>
          </table:table-cell>
          <table:table-cell office:value-type="float" office:value="134.254">
            <text:p>134.254</text:p>
          </table:table-cell>
          <table:table-cell office:value-type="float" office:value="144.139278">
            <text:p>144.139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729.956">
            <text:p>1729.956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698.396">
            <text:p>698.396</text:p>
          </table:table-cell>
          <table:table-cell office:value-type="float" office:value="127.4288">
            <text:p>127.4288</text:p>
          </table:table-cell>
          <table:table-cell office:value-type="float" office:value="65.175">
            <text:p>65.175</text:p>
          </table:table-cell>
          <table:table-cell office:value-type="float" office:value="92.01">
            <text:p>92.01000000000001</text:p>
          </table:table-cell>
          <table:table-cell office:value-type="float" office:value="218.188447">
            <text:p>218.188447</text:p>
          </table:table-cell>
          <table:table-cell office:value-type="float" office:value="0.879271">
            <text:p>0.879271</text:p>
          </table:table-cell>
          <table:table-cell office:value-type="float" office:value="133.908">
            <text:p>133.908</text:p>
          </table:table-cell>
          <table:table-cell office:value-type="float" office:value="141.056704">
            <text:p>141.05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747.859">
            <text:p>1747.859</text:p>
          </table:table-cell>
        </table:table-row>
        <table:table-row table:style-name="ro1">
          <table:table-cell office:value-type="date" office:date-value="2025-07-02T08:10:00" table:style-name="ce1">
            <text:p>2025-07-02 08</text:p>
          </table:table-cell>
          <table:table-cell office:value-type="float" office:value="696.0811">
            <text:p>696.0811</text:p>
          </table:table-cell>
          <table:table-cell office:value-type="float" office:value="126.6118">
            <text:p>126.6118</text:p>
          </table:table-cell>
          <table:table-cell office:value-type="float" office:value="65.175">
            <text:p>65.175</text:p>
          </table:table-cell>
          <table:table-cell office:value-type="float" office:value="91.38">
            <text:p>91.38</text:p>
          </table:table-cell>
          <table:table-cell office:value-type="float" office:value="211.922498">
            <text:p>211.922498</text:p>
          </table:table-cell>
          <table:table-cell office:value-type="float" office:value="2.59173">
            <text:p>2.591730000000001</text:p>
          </table:table-cell>
          <table:table-cell office:value-type="float" office:value="144.92635">
            <text:p>144.92635</text:p>
          </table:table-cell>
          <table:table-cell office:value-type="float" office:value="136.181005">
            <text:p>136.181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799.855">
            <text:p>1799.855</text:p>
          </table:table-cell>
        </table:table-row>
        <table:table-row table:style-name="ro1">
          <table:table-cell office:value-type="date" office:date-value="2025-07-02T08:20:00" table:style-name="ce1">
            <text:p>2025-07-02 08</text:p>
          </table:table-cell>
          <table:table-cell office:value-type="float" office:value="697.5333">
            <text:p>697.5333000000001</text:p>
          </table:table-cell>
          <table:table-cell office:value-type="float" office:value="127.6441">
            <text:p>127.6441</text:p>
          </table:table-cell>
          <table:table-cell office:value-type="float" office:value="65.175">
            <text:p>65.175</text:p>
          </table:table-cell>
          <table:table-cell office:value-type="float" office:value="91.96">
            <text:p>91.95999999999999</text:p>
          </table:table-cell>
          <table:table-cell office:value-type="float" office:value="212.148281">
            <text:p>212.148281</text:p>
          </table:table-cell>
          <table:table-cell office:value-type="float" office:value="8.025445">
            <text:p>8.025445</text:p>
          </table:table-cell>
          <table:table-cell office:value-type="float" office:value="143.56875">
            <text:p>143.56875</text:p>
          </table:table-cell>
          <table:table-cell office:value-type="float" office:value="138.674344">
            <text:p>138.674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831.575">
            <text:p>1831.575</text:p>
          </table:table-cell>
        </table:table-row>
        <table:table-row table:style-name="ro1">
          <table:table-cell office:value-type="date" office:date-value="2025-07-02T08:30:00" table:style-name="ce1">
            <text:p>2025-07-02 08</text:p>
          </table:table-cell>
          <table:table-cell office:value-type="float" office:value="682.574">
            <text:p>682.574</text:p>
          </table:table-cell>
          <table:table-cell office:value-type="float" office:value="127.4067">
            <text:p>127.4067</text:p>
          </table:table-cell>
          <table:table-cell office:value-type="float" office:value="65.175">
            <text:p>65.175</text:p>
          </table:table-cell>
          <table:table-cell office:value-type="float" office:value="220.16">
            <text:p>220.16</text:p>
          </table:table-cell>
          <table:table-cell office:value-type="float" office:value="212.989659">
            <text:p>212.9896590000001</text:p>
          </table:table-cell>
          <table:table-cell office:value-type="float" office:value="20.476184">
            <text:p>20.476184</text:p>
          </table:table-cell>
          <table:table-cell office:value-type="float" office:value="144.74025">
            <text:p>144.74025</text:p>
          </table:table-cell>
          <table:table-cell office:value-type="float" office:value="139.751327">
            <text:p>139.751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866.748">
            <text:p>1866.748</text:p>
          </table:table-cell>
        </table:table-row>
        <table:table-row table:style-name="ro1">
          <table:table-cell office:value-type="date" office:date-value="2025-07-02T08:40:00" table:style-name="ce1">
            <text:p>2025-07-02 08</text:p>
          </table:table-cell>
          <table:table-cell office:value-type="float" office:value="695.4641">
            <text:p>695.4641</text:p>
          </table:table-cell>
          <table:table-cell office:value-type="float" office:value="126.2806">
            <text:p>126.2806</text:p>
          </table:table-cell>
          <table:table-cell office:value-type="float" office:value="65.175">
            <text:p>65.175</text:p>
          </table:table-cell>
          <table:table-cell office:value-type="float" office:value="330.53">
            <text:p>330.53</text:p>
          </table:table-cell>
          <table:table-cell office:value-type="float" office:value="214.780427">
            <text:p>214.780427</text:p>
          </table:table-cell>
          <table:table-cell office:value-type="float" office:value="30.913906">
            <text:p>30.913906</text:p>
          </table:table-cell>
          <table:table-cell office:value-type="float" office:value="144.17015">
            <text:p>144.17015</text:p>
          </table:table-cell>
          <table:table-cell office:value-type="float" office:value="150.76643">
            <text:p>150.7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904.469">
            <text:p>1904.469</text:p>
          </table:table-cell>
        </table:table-row>
        <table:table-row table:style-name="ro1">
          <table:table-cell office:value-type="date" office:date-value="2025-07-02T08:50:00" table:style-name="ce1">
            <text:p>2025-07-02 08</text:p>
          </table:table-cell>
          <table:table-cell office:value-type="float" office:value="693.6691">
            <text:p>693.6691</text:p>
          </table:table-cell>
          <table:table-cell office:value-type="float" office:value="126.9651">
            <text:p>126.9651</text:p>
          </table:table-cell>
          <table:table-cell office:value-type="float" office:value="65.175">
            <text:p>65.175</text:p>
          </table:table-cell>
          <table:table-cell office:value-type="float" office:value="330.05">
            <text:p>330.05</text:p>
          </table:table-cell>
          <table:table-cell office:value-type="float" office:value="221.900964">
            <text:p>221.900964</text:p>
          </table:table-cell>
          <table:table-cell office:value-type="float" office:value="42.434778">
            <text:p>42.43477800000001</text:p>
          </table:table-cell>
          <table:table-cell office:value-type="float" office:value="192.21965">
            <text:p>192.21965</text:p>
          </table:table-cell>
          <table:table-cell office:value-type="float" office:value="147.978827">
            <text:p>147.978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float" office:value="1936.444">
            <text:p>1936.444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696.188">
            <text:p>696.188</text:p>
          </table:table-cell>
          <table:table-cell office:value-type="float" office:value="126.8271">
            <text:p>126.8271</text:p>
          </table:table-cell>
          <table:table-cell office:value-type="float" office:value="65.1">
            <text:p>65.09999999999999</text:p>
          </table:table-cell>
          <table:table-cell office:value-type="float" office:value="330.76">
            <text:p>330.76</text:p>
          </table:table-cell>
          <table:table-cell office:value-type="float" office:value="215.257448">
            <text:p>215.257448</text:p>
          </table:table-cell>
          <table:table-cell office:value-type="float" office:value="60.830445">
            <text:p>60.83044500000001</text:p>
          </table:table-cell>
          <table:table-cell office:value-type="float" office:value="283.3361">
            <text:p>283.3361</text:p>
          </table:table-cell>
          <table:table-cell office:value-type="float" office:value="155.610911">
            <text:p>155.610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56.594">
            <text:p>1956.594</text:p>
          </table:table-cell>
        </table:table-row>
        <table:table-row table:style-name="ro1">
          <table:table-cell office:value-type="date" office:date-value="2025-07-02T09:10:00" table:style-name="ce1">
            <text:p>2025-07-02 09</text:p>
          </table:table-cell>
          <table:table-cell office:value-type="float" office:value="694.741">
            <text:p>694.741</text:p>
          </table:table-cell>
          <table:table-cell office:value-type="float" office:value="126.656">
            <text:p>126.656</text:p>
          </table:table-cell>
          <table:table-cell office:value-type="float" office:value="65.1">
            <text:p>65.09999999999999</text:p>
          </table:table-cell>
          <table:table-cell office:value-type="float" office:value="330.49">
            <text:p>330.49</text:p>
          </table:table-cell>
          <table:table-cell office:value-type="float" office:value="215.905164">
            <text:p>215.905164</text:p>
          </table:table-cell>
          <table:table-cell office:value-type="float" office:value="77.359495">
            <text:p>77.35949500000001</text:p>
          </table:table-cell>
          <table:table-cell office:value-type="float" office:value="320.5747">
            <text:p>320.5747</text:p>
          </table:table-cell>
          <table:table-cell office:value-type="float" office:value="153.683515">
            <text:p>153.683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98.215">
            <text:p>1998.215</text:p>
          </table:table-cell>
        </table:table-row>
        <table:table-row table:style-name="ro1">
          <table:table-cell office:value-type="date" office:date-value="2025-07-02T09:20:00" table:style-name="ce1">
            <text:p>2025-07-02 09</text:p>
          </table:table-cell>
          <table:table-cell office:value-type="float" office:value="695.321">
            <text:p>695.321</text:p>
          </table:table-cell>
          <table:table-cell office:value-type="float" office:value="127.1694">
            <text:p>127.1694</text:p>
          </table:table-cell>
          <table:table-cell office:value-type="float" office:value="65.14999">
            <text:p>65.14999</text:p>
          </table:table-cell>
          <table:table-cell office:value-type="float" office:value="329.29">
            <text:p>329.29</text:p>
          </table:table-cell>
          <table:table-cell office:value-type="float" office:value="223.61963">
            <text:p>223.61963</text:p>
          </table:table-cell>
          <table:table-cell office:value-type="float" office:value="93.141991">
            <text:p>93.141991</text:p>
          </table:table-cell>
          <table:table-cell office:value-type="float" office:value="322.2974">
            <text:p>322.2974</text:p>
          </table:table-cell>
          <table:table-cell office:value-type="float" office:value="149.817069">
            <text:p>149.817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20.117">
            <text:p>2020.117</text:p>
          </table:table-cell>
        </table:table-row>
        <table:table-row table:style-name="ro1">
          <table:table-cell office:value-type="date" office:date-value="2025-07-02T09:30:00" table:style-name="ce1">
            <text:p>2025-07-02 09</text:p>
          </table:table-cell>
          <table:table-cell office:value-type="float" office:value="703.634">
            <text:p>703.634</text:p>
          </table:table-cell>
          <table:table-cell office:value-type="float" office:value="126.5677">
            <text:p>126.5677</text:p>
          </table:table-cell>
          <table:table-cell office:value-type="float" office:value="65.14999">
            <text:p>65.14999</text:p>
          </table:table-cell>
          <table:table-cell office:value-type="float" office:value="330.69">
            <text:p>330.69</text:p>
          </table:table-cell>
          <table:table-cell office:value-type="float" office:value="235.795983">
            <text:p>235.795983</text:p>
          </table:table-cell>
          <table:table-cell office:value-type="float" office:value="108.668348">
            <text:p>108.668348</text:p>
          </table:table-cell>
          <table:table-cell office:value-type="float" office:value="321.6672">
            <text:p>321.6672</text:p>
          </table:table-cell>
          <table:table-cell office:value-type="float" office:value="148.471072">
            <text:p>148.47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24.231">
            <text:p>2024.231</text:p>
          </table:table-cell>
        </table:table-row>
        <table:table-row table:style-name="ro1">
          <table:table-cell office:value-type="date" office:date-value="2025-07-02T09:40:00" table:style-name="ce1">
            <text:p>2025-07-02 09</text:p>
          </table:table-cell>
          <table:table-cell office:value-type="float" office:value="697.174">
            <text:p>697.174</text:p>
          </table:table-cell>
          <table:table-cell office:value-type="float" office:value="126.6836">
            <text:p>126.6836</text:p>
          </table:table-cell>
          <table:table-cell office:value-type="float" office:value="65.14999">
            <text:p>65.14999</text:p>
          </table:table-cell>
          <table:table-cell office:value-type="float" office:value="330.43">
            <text:p>330.43</text:p>
          </table:table-cell>
          <table:table-cell office:value-type="float" office:value="226.476179">
            <text:p>226.4761790000001</text:p>
          </table:table-cell>
          <table:table-cell office:value-type="float" office:value="127.602672">
            <text:p>127.602672</text:p>
          </table:table-cell>
          <table:table-cell office:value-type="float" office:value="318.031">
            <text:p>318.031</text:p>
          </table:table-cell>
          <table:table-cell office:value-type="float" office:value="149.736075">
            <text:p>149.736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5.588">
            <text:p>2045.588</text:p>
          </table:table-cell>
        </table:table-row>
        <table:table-row table:style-name="ro1">
          <table:table-cell office:value-type="date" office:date-value="2025-07-02T09:50:00" table:style-name="ce1">
            <text:p>2025-07-02 09</text:p>
          </table:table-cell>
          <table:table-cell office:value-type="float" office:value="702.865">
            <text:p>702.865</text:p>
          </table:table-cell>
          <table:table-cell office:value-type="float" office:value="127.2687">
            <text:p>127.2687</text:p>
          </table:table-cell>
          <table:table-cell office:value-type="float" office:value="65.14999">
            <text:p>65.14999</text:p>
          </table:table-cell>
          <table:table-cell office:value-type="float" office:value="330.61">
            <text:p>330.61</text:p>
          </table:table-cell>
          <table:table-cell office:value-type="float" office:value="206.105426">
            <text:p>206.105426</text:p>
          </table:table-cell>
          <table:table-cell office:value-type="float" office:value="116.581826">
            <text:p>116.581826</text:p>
          </table:table-cell>
          <table:table-cell office:value-type="float" office:value="319.9721">
            <text:p>319.9721</text:p>
          </table:table-cell>
          <table:table-cell office:value-type="float" office:value="154.667292">
            <text:p>154.667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5.775">
            <text:p>2045.775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695.969">
            <text:p>695.9690000000001</text:p>
          </table:table-cell>
          <table:table-cell office:value-type="float" office:value="127.357">
            <text:p>127.357</text:p>
          </table:table-cell>
          <table:table-cell office:value-type="float" office:value="65.15">
            <text:p>65.15000000000001</text:p>
          </table:table-cell>
          <table:table-cell office:value-type="float" office:value="329.66">
            <text:p>329.66</text:p>
          </table:table-cell>
          <table:table-cell office:value-type="float" office:value="179.773743">
            <text:p>179.773743</text:p>
          </table:table-cell>
          <table:table-cell office:value-type="float" office:value="140.090402">
            <text:p>140.090402</text:p>
          </table:table-cell>
          <table:table-cell office:value-type="float" office:value="318.73785">
            <text:p>318.73785</text:p>
          </table:table-cell>
          <table:table-cell office:value-type="float" office:value="152.370971">
            <text:p>152.370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54.535">
            <text:p>2054.535</text:p>
          </table:table-cell>
        </table:table-row>
        <table:table-row table:style-name="ro1">
          <table:table-cell office:value-type="date" office:date-value="2025-07-02T10:10:00" table:style-name="ce1">
            <text:p>2025-07-02 10</text:p>
          </table:table-cell>
          <table:table-cell office:value-type="float" office:value="694.811">
            <text:p>694.811</text:p>
          </table:table-cell>
          <table:table-cell office:value-type="float" office:value="127.4509">
            <text:p>127.4509</text:p>
          </table:table-cell>
          <table:table-cell office:value-type="float" office:value="65.15">
            <text:p>65.15000000000001</text:p>
          </table:table-cell>
          <table:table-cell office:value-type="float" office:value="329.71">
            <text:p>329.71</text:p>
          </table:table-cell>
          <table:table-cell office:value-type="float" office:value="161.167899">
            <text:p>161.167899</text:p>
          </table:table-cell>
          <table:table-cell office:value-type="float" office:value="148.95214">
            <text:p>148.95214</text:p>
          </table:table-cell>
          <table:table-cell office:value-type="float" office:value="319.3067">
            <text:p>319.3067</text:p>
          </table:table-cell>
          <table:table-cell office:value-type="float" office:value="158.9381">
            <text:p>158.9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2.179">
            <text:p>2082.179</text:p>
          </table:table-cell>
        </table:table-row>
        <table:table-row table:style-name="ro1">
          <table:table-cell office:value-type="date" office:date-value="2025-07-02T10:20:00" table:style-name="ce1">
            <text:p>2025-07-02 10</text:p>
          </table:table-cell>
          <table:table-cell office:value-type="float" office:value="697.036">
            <text:p>697.0359999999999</text:p>
          </table:table-cell>
          <table:table-cell office:value-type="float" office:value="126.5456">
            <text:p>126.5456</text:p>
          </table:table-cell>
          <table:table-cell office:value-type="float" office:value="65.15">
            <text:p>65.15000000000001</text:p>
          </table:table-cell>
          <table:table-cell office:value-type="float" office:value="329.46">
            <text:p>329.46</text:p>
          </table:table-cell>
          <table:table-cell office:value-type="float" office:value="155.010824">
            <text:p>155.010824</text:p>
          </table:table-cell>
          <table:table-cell office:value-type="float" office:value="168.322429">
            <text:p>168.322429</text:p>
          </table:table-cell>
          <table:table-cell office:value-type="float" office:value="367.20385">
            <text:p>367.20385</text:p>
          </table:table-cell>
          <table:table-cell office:value-type="float" office:value="157.845967">
            <text:p>157.845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8.293">
            <text:p>2088.293</text:p>
          </table:table-cell>
        </table:table-row>
        <table:table-row table:style-name="ro1">
          <table:table-cell office:value-type="date" office:date-value="2025-07-02T10:30:00" table:style-name="ce1">
            <text:p>2025-07-02 10</text:p>
          </table:table-cell>
          <table:table-cell office:value-type="float" office:value="698.301">
            <text:p>698.301</text:p>
          </table:table-cell>
          <table:table-cell office:value-type="float" office:value="126.921">
            <text:p>126.921</text:p>
          </table:table-cell>
          <table:table-cell office:value-type="float" office:value="65.15">
            <text:p>65.15000000000001</text:p>
          </table:table-cell>
          <table:table-cell office:value-type="float" office:value="328.31">
            <text:p>328.31</text:p>
          </table:table-cell>
          <table:table-cell office:value-type="float" office:value="159.760433">
            <text:p>159.760433</text:p>
          </table:table-cell>
          <table:table-cell office:value-type="float" office:value="152.803622">
            <text:p>152.803622</text:p>
          </table:table-cell>
          <table:table-cell office:value-type="float" office:value="331.37474">
            <text:p>331.37474</text:p>
          </table:table-cell>
          <table:table-cell office:value-type="float" office:value="158.242645">
            <text:p>158.24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5.844">
            <text:p>2085.844</text:p>
          </table:table-cell>
        </table:table-row>
        <table:table-row table:style-name="ro1">
          <table:table-cell office:value-type="date" office:date-value="2025-07-02T10:40:00" table:style-name="ce1">
            <text:p>2025-07-02 10</text:p>
          </table:table-cell>
          <table:table-cell office:value-type="float" office:value="697.419">
            <text:p>697.419</text:p>
          </table:table-cell>
          <table:table-cell office:value-type="float" office:value="128.1133">
            <text:p>128.1133</text:p>
          </table:table-cell>
          <table:table-cell office:value-type="float" office:value="65.15">
            <text:p>65.15000000000001</text:p>
          </table:table-cell>
          <table:table-cell office:value-type="float" office:value="328.28">
            <text:p>328.28</text:p>
          </table:table-cell>
          <table:table-cell office:value-type="float" office:value="167.932143">
            <text:p>167.932143</text:p>
          </table:table-cell>
          <table:table-cell office:value-type="float" office:value="176.676319">
            <text:p>176.676319</text:p>
          </table:table-cell>
          <table:table-cell office:value-type="float" office:value="317.4528">
            <text:p>317.4528</text:p>
          </table:table-cell>
          <table:table-cell office:value-type="float" office:value="158.052225">
            <text:p>158.052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8.072">
            <text:p>2088.072</text:p>
          </table:table-cell>
        </table:table-row>
        <table:table-row table:style-name="ro1">
          <table:table-cell office:value-type="date" office:date-value="2025-07-02T10:50:00" table:style-name="ce1">
            <text:p>2025-07-02 10</text:p>
          </table:table-cell>
          <table:table-cell office:value-type="float" office:value="694.751">
            <text:p>694.751</text:p>
          </table:table-cell>
          <table:table-cell office:value-type="float" office:value="126.3138">
            <text:p>126.3138</text:p>
          </table:table-cell>
          <table:table-cell office:value-type="float" office:value="65.39999">
            <text:p>65.39999</text:p>
          </table:table-cell>
          <table:table-cell office:value-type="float" office:value="328.36">
            <text:p>328.36</text:p>
          </table:table-cell>
          <table:table-cell office:value-type="float" office:value="168.381548">
            <text:p>168.381548</text:p>
          </table:table-cell>
          <table:table-cell office:value-type="float" office:value="178.308645">
            <text:p>178.308645</text:p>
          </table:table-cell>
          <table:table-cell office:value-type="float" office:value="316.4063">
            <text:p>316.4063</text:p>
          </table:table-cell>
          <table:table-cell office:value-type="float" office:value="158.176372">
            <text:p>158.176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3.439">
            <text:p>2073.439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691.49">
            <text:p>691.49</text:p>
          </table:table-cell>
          <table:table-cell office:value-type="float" office:value="126.2254">
            <text:p>126.2254</text:p>
          </table:table-cell>
          <table:table-cell office:value-type="float" office:value="65.35">
            <text:p>65.34999999999999</text:p>
          </table:table-cell>
          <table:table-cell office:value-type="float" office:value="328.82">
            <text:p>328.82</text:p>
          </table:table-cell>
          <table:table-cell office:value-type="float" office:value="188.215469">
            <text:p>188.215469</text:p>
          </table:table-cell>
          <table:table-cell office:value-type="float" office:value="179.778065">
            <text:p>179.778065</text:p>
          </table:table-cell>
          <table:table-cell office:value-type="float" office:value="315.49905">
            <text:p>315.49905</text:p>
          </table:table-cell>
          <table:table-cell office:value-type="float" office:value="158.509025">
            <text:p>158.509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8.673">
            <text:p>2078.673</text:p>
          </table:table-cell>
        </table:table-row>
        <table:table-row table:style-name="ro1">
          <table:table-cell office:value-type="date" office:date-value="2025-07-02T11:10:00" table:style-name="ce1">
            <text:p>2025-07-02 11</text:p>
          </table:table-cell>
          <table:table-cell office:value-type="float" office:value="698.265">
            <text:p>698.265</text:p>
          </table:table-cell>
          <table:table-cell office:value-type="float" office:value="126.2641">
            <text:p>126.2641</text:p>
          </table:table-cell>
          <table:table-cell office:value-type="float" office:value="65.35">
            <text:p>65.34999999999999</text:p>
          </table:table-cell>
          <table:table-cell office:value-type="float" office:value="329.6">
            <text:p>329.6</text:p>
          </table:table-cell>
          <table:table-cell office:value-type="float" office:value="202.963215">
            <text:p>202.963215</text:p>
          </table:table-cell>
          <table:table-cell office:value-type="float" office:value="180.069893">
            <text:p>180.069893</text:p>
          </table:table-cell>
          <table:table-cell office:value-type="float" office:value="315.4086">
            <text:p>315.4086</text:p>
          </table:table-cell>
          <table:table-cell office:value-type="float" office:value="159.052767">
            <text:p>159.052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84.862">
            <text:p>2084.862</text:p>
          </table:table-cell>
        </table:table-row>
        <table:table-row table:style-name="ro1">
          <table:table-cell office:value-type="date" office:date-value="2025-07-02T11:20:00" table:style-name="ce1">
            <text:p>2025-07-02 11</text:p>
          </table:table-cell>
          <table:table-cell office:value-type="float" office:value="699.196">
            <text:p>699.196</text:p>
          </table:table-cell>
          <table:table-cell office:value-type="float" office:value="126.8271">
            <text:p>126.8271</text:p>
          </table:table-cell>
          <table:table-cell office:value-type="float" office:value="65.35">
            <text:p>65.34999999999999</text:p>
          </table:table-cell>
          <table:table-cell office:value-type="float" office:value="328.92">
            <text:p>328.92</text:p>
          </table:table-cell>
          <table:table-cell office:value-type="float" office:value="203.298273">
            <text:p>203.298273</text:p>
          </table:table-cell>
          <table:table-cell office:value-type="float" office:value="183.430121">
            <text:p>183.430121</text:p>
          </table:table-cell>
          <table:table-cell office:value-type="float" office:value="314.0537">
            <text:p>314.0537</text:p>
          </table:table-cell>
          <table:table-cell office:value-type="float" office:value="152.639815">
            <text:p>152.639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0.219">
            <text:p>2070.219</text:p>
          </table:table-cell>
        </table:table-row>
        <table:table-row table:style-name="ro1">
          <table:table-cell office:value-type="date" office:date-value="2025-07-02T11:30:00" table:style-name="ce1">
            <text:p>2025-07-02 11</text:p>
          </table:table-cell>
          <table:table-cell office:value-type="float" office:value="693.41">
            <text:p>693.41</text:p>
          </table:table-cell>
          <table:table-cell office:value-type="float" office:value="126.6174">
            <text:p>126.6174</text:p>
          </table:table-cell>
          <table:table-cell office:value-type="float" office:value="65.35">
            <text:p>65.34999999999999</text:p>
          </table:table-cell>
          <table:table-cell office:value-type="float" office:value="329.85">
            <text:p>329.85</text:p>
          </table:table-cell>
          <table:table-cell office:value-type="float" office:value="198.122784">
            <text:p>198.1227840000001</text:p>
          </table:table-cell>
          <table:table-cell office:value-type="float" office:value="190.756561">
            <text:p>190.756561</text:p>
          </table:table-cell>
          <table:table-cell office:value-type="float" office:value="313.9775">
            <text:p>313.9775</text:p>
          </table:table-cell>
          <table:table-cell office:value-type="float" office:value="161.80336">
            <text:p>161.803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6.981">
            <text:p>2076.981</text:p>
          </table:table-cell>
        </table:table-row>
        <table:table-row table:style-name="ro1">
          <table:table-cell office:value-type="date" office:date-value="2025-07-02T11:40:00" table:style-name="ce1">
            <text:p>2025-07-02 11</text:p>
          </table:table-cell>
          <table:table-cell office:value-type="float" office:value="701.4401">
            <text:p>701.4401</text:p>
          </table:table-cell>
          <table:table-cell office:value-type="float" office:value="127.2135">
            <text:p>127.2135</text:p>
          </table:table-cell>
          <table:table-cell office:value-type="float" office:value="65.35">
            <text:p>65.34999999999999</text:p>
          </table:table-cell>
          <table:table-cell office:value-type="float" office:value="329.88">
            <text:p>329.88</text:p>
          </table:table-cell>
          <table:table-cell office:value-type="float" office:value="170.730002">
            <text:p>170.730002</text:p>
          </table:table-cell>
          <table:table-cell office:value-type="float" office:value="194.587686">
            <text:p>194.587686</text:p>
          </table:table-cell>
          <table:table-cell office:value-type="float" office:value="314.63775">
            <text:p>314.63775</text:p>
          </table:table-cell>
          <table:table-cell office:value-type="float" office:value="151.657015">
            <text:p>151.657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6.897">
            <text:p>2076.897</text:p>
          </table:table-cell>
        </table:table-row>
        <table:table-row table:style-name="ro1">
          <table:table-cell office:value-type="date" office:date-value="2025-07-02T11:50:00" table:style-name="ce1">
            <text:p>2025-07-02 11</text:p>
          </table:table-cell>
          <table:table-cell office:value-type="float" office:value="695.758">
            <text:p>695.758</text:p>
          </table:table-cell>
          <table:table-cell office:value-type="float" office:value="126.9596">
            <text:p>126.9596</text:p>
          </table:table-cell>
          <table:table-cell office:value-type="float" office:value="65.35">
            <text:p>65.34999999999999</text:p>
          </table:table-cell>
          <table:table-cell office:value-type="float" office:value="329.17">
            <text:p>329.17</text:p>
          </table:table-cell>
          <table:table-cell office:value-type="float" office:value="153.144762">
            <text:p>153.144762</text:p>
          </table:table-cell>
          <table:table-cell office:value-type="float" office:value="192.983921">
            <text:p>192.983921</text:p>
          </table:table-cell>
          <table:table-cell office:value-type="float" office:value="316.3029">
            <text:p>316.3029</text:p>
          </table:table-cell>
          <table:table-cell office:value-type="float" office:value="145.051309">
            <text:p>145.051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58.672">
            <text:p>2058.672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701.195">
            <text:p>701.1950000000001</text:p>
          </table:table-cell>
          <table:table-cell office:value-type="float" office:value="127.1031">
            <text:p>127.1031</text:p>
          </table:table-cell>
          <table:table-cell office:value-type="float" office:value="65.64999">
            <text:p>65.64999</text:p>
          </table:table-cell>
          <table:table-cell office:value-type="float" office:value="328.84">
            <text:p>328.84</text:p>
          </table:table-cell>
          <table:table-cell office:value-type="float" office:value="132.301517">
            <text:p>132.301517</text:p>
          </table:table-cell>
          <table:table-cell office:value-type="float" office:value="199.854005">
            <text:p>199.854005</text:p>
          </table:table-cell>
          <table:table-cell office:value-type="float" office:value="315.1487">
            <text:p>315.1487</text:p>
          </table:table-cell>
          <table:table-cell office:value-type="float" office:value="145.616485">
            <text:p>145.616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51.081">
            <text:p>2051.081</text:p>
          </table:table-cell>
        </table:table-row>
        <table:table-row table:style-name="ro1">
          <table:table-cell office:value-type="date" office:date-value="2025-07-02T12:10:00" table:style-name="ce1">
            <text:p>2025-07-02 12</text:p>
          </table:table-cell>
          <table:table-cell office:value-type="float" office:value="695.636">
            <text:p>695.636</text:p>
          </table:table-cell>
          <table:table-cell office:value-type="float" office:value="127.1638">
            <text:p>127.1638</text:p>
          </table:table-cell>
          <table:table-cell office:value-type="float" office:value="65.6">
            <text:p>65.59999999999999</text:p>
          </table:table-cell>
          <table:table-cell office:value-type="float" office:value="329.44">
            <text:p>329.44</text:p>
          </table:table-cell>
          <table:table-cell office:value-type="float" office:value="122.257009">
            <text:p>122.257009</text:p>
          </table:table-cell>
          <table:table-cell office:value-type="float" office:value="198.40812">
            <text:p>198.4081200000001</text:p>
          </table:table-cell>
          <table:table-cell office:value-type="float" office:value="322.23935">
            <text:p>322.23935</text:p>
          </table:table-cell>
          <table:table-cell office:value-type="float" office:value="157.334747">
            <text:p>157.334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25.133">
            <text:p>2025.133</text:p>
          </table:table-cell>
        </table:table-row>
        <table:table-row table:style-name="ro1">
          <table:table-cell office:value-type="date" office:date-value="2025-07-02T12:20:00" table:style-name="ce1">
            <text:p>2025-07-02 12</text:p>
          </table:table-cell>
          <table:table-cell office:value-type="float" office:value="698.939">
            <text:p>698.939</text:p>
          </table:table-cell>
          <table:table-cell office:value-type="float" office:value="127.4564">
            <text:p>127.4564</text:p>
          </table:table-cell>
          <table:table-cell office:value-type="float" office:value="65.6">
            <text:p>65.59999999999999</text:p>
          </table:table-cell>
          <table:table-cell office:value-type="float" office:value="327.95">
            <text:p>327.95</text:p>
          </table:table-cell>
          <table:table-cell office:value-type="float" office:value="96.947062">
            <text:p>96.947062</text:p>
          </table:table-cell>
          <table:table-cell office:value-type="float" office:value="185.406456">
            <text:p>185.406456</text:p>
          </table:table-cell>
          <table:table-cell office:value-type="float" office:value="325.11105">
            <text:p>325.11105</text:p>
          </table:table-cell>
          <table:table-cell office:value-type="float" office:value="155.339298">
            <text:p>155.33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3.128">
            <text:p>2043.128</text:p>
          </table:table-cell>
        </table:table-row>
        <table:table-row table:style-name="ro1">
          <table:table-cell office:value-type="date" office:date-value="2025-07-02T12:30:00" table:style-name="ce1">
            <text:p>2025-07-02 12</text:p>
          </table:table-cell>
          <table:table-cell office:value-type="float" office:value="699.877">
            <text:p>699.877</text:p>
          </table:table-cell>
          <table:table-cell office:value-type="float" office:value="126.6946">
            <text:p>126.6946</text:p>
          </table:table-cell>
          <table:table-cell office:value-type="float" office:value="65.625">
            <text:p>65.625</text:p>
          </table:table-cell>
          <table:table-cell office:value-type="float" office:value="329.4">
            <text:p>329.4</text:p>
          </table:table-cell>
          <table:table-cell office:value-type="float" office:value="84.622795">
            <text:p>84.622795</text:p>
          </table:table-cell>
          <table:table-cell office:value-type="float" office:value="188.947312">
            <text:p>188.947312</text:p>
          </table:table-cell>
          <table:table-cell office:value-type="float" office:value="323.41655">
            <text:p>323.41655</text:p>
          </table:table-cell>
          <table:table-cell office:value-type="float" office:value="161.935279">
            <text:p>161.9352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1.62">
            <text:p>2041.62</text:p>
          </table:table-cell>
        </table:table-row>
        <table:table-row table:style-name="ro1">
          <table:table-cell office:value-type="date" office:date-value="2025-07-02T12:40:00" table:style-name="ce1">
            <text:p>2025-07-02 12</text:p>
          </table:table-cell>
          <table:table-cell office:value-type="float" office:value="707.655">
            <text:p>707.655</text:p>
          </table:table-cell>
          <table:table-cell office:value-type="float" office:value="126.6891">
            <text:p>126.6891</text:p>
          </table:table-cell>
          <table:table-cell office:value-type="float" office:value="65.5">
            <text:p>65.5</text:p>
          </table:table-cell>
          <table:table-cell office:value-type="float" office:value="329.84">
            <text:p>329.84</text:p>
          </table:table-cell>
          <table:table-cell office:value-type="float" office:value="70.778719">
            <text:p>70.778719</text:p>
          </table:table-cell>
          <table:table-cell office:value-type="float" office:value="199.227842">
            <text:p>199.227842</text:p>
          </table:table-cell>
          <table:table-cell office:value-type="float" office:value="322.7246">
            <text:p>322.7246</text:p>
          </table:table-cell>
          <table:table-cell office:value-type="float" office:value="158.081398">
            <text:p>158.081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6.33">
            <text:p>2046.33</text:p>
          </table:table-cell>
        </table:table-row>
        <table:table-row table:style-name="ro1">
          <table:table-cell office:value-type="date" office:date-value="2025-07-02T12:50:00" table:style-name="ce1">
            <text:p>2025-07-02 12</text:p>
          </table:table-cell>
          <table:table-cell office:value-type="float" office:value="695.29">
            <text:p>695.29</text:p>
          </table:table-cell>
          <table:table-cell office:value-type="float" office:value="127.1473">
            <text:p>127.1473</text:p>
          </table:table-cell>
          <table:table-cell office:value-type="float" office:value="65.27499">
            <text:p>65.27499</text:p>
          </table:table-cell>
          <table:table-cell office:value-type="float" office:value="327.13">
            <text:p>327.13</text:p>
          </table:table-cell>
          <table:table-cell office:value-type="float" office:value="60.44727">
            <text:p>60.44727</text:p>
          </table:table-cell>
          <table:table-cell office:value-type="float" office:value="184.891887">
            <text:p>184.891887</text:p>
          </table:table-cell>
          <table:table-cell office:value-type="float" office:value="323.62125">
            <text:p>323.62125</text:p>
          </table:table-cell>
          <table:table-cell office:value-type="float" office:value="153.409381">
            <text:p>153.409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27.034">
            <text:p>2027.034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702.033">
            <text:p>702.033</text:p>
          </table:table-cell>
          <table:table-cell office:value-type="float" office:value="126.3524">
            <text:p>126.3524</text:p>
          </table:table-cell>
          <table:table-cell office:value-type="float" office:value="65.27499">
            <text:p>65.27499</text:p>
          </table:table-cell>
          <table:table-cell office:value-type="float" office:value="327.62">
            <text:p>327.62</text:p>
          </table:table-cell>
          <table:table-cell office:value-type="float" office:value="52.520929">
            <text:p>52.520929</text:p>
          </table:table-cell>
          <table:table-cell office:value-type="float" office:value="189.836289">
            <text:p>189.836289</text:p>
          </table:table-cell>
          <table:table-cell office:value-type="float" office:value="323.83595">
            <text:p>323.83595</text:p>
          </table:table-cell>
          <table:table-cell office:value-type="float" office:value="157.716623">
            <text:p>157.716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32.697">
            <text:p>2032.697</text:p>
          </table:table-cell>
        </table:table-row>
        <table:table-row table:style-name="ro1">
          <table:table-cell office:value-type="date" office:date-value="2025-07-02T13:10:00" table:style-name="ce1">
            <text:p>2025-07-02 13</text:p>
          </table:table-cell>
          <table:table-cell office:value-type="float" office:value="695.6079">
            <text:p>695.6079</text:p>
          </table:table-cell>
          <table:table-cell office:value-type="float" office:value="126.932">
            <text:p>126.932</text:p>
          </table:table-cell>
          <table:table-cell office:value-type="float" office:value="64.75">
            <text:p>64.75</text:p>
          </table:table-cell>
          <table:table-cell office:value-type="float" office:value="328.63">
            <text:p>328.63</text:p>
          </table:table-cell>
          <table:table-cell office:value-type="float" office:value="44.215943">
            <text:p>44.215943</text:p>
          </table:table-cell>
          <table:table-cell office:value-type="float" office:value="186.137495">
            <text:p>186.137495</text:p>
          </table:table-cell>
          <table:table-cell office:value-type="float" office:value="323.713">
            <text:p>323.713</text:p>
          </table:table-cell>
          <table:table-cell office:value-type="float" office:value="152.294155">
            <text:p>152.2941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44.553">
            <text:p>2044.553</text:p>
          </table:table-cell>
        </table:table-row>
        <table:table-row table:style-name="ro1">
          <table:table-cell office:value-type="date" office:date-value="2025-07-02T13:20:00" table:style-name="ce1">
            <text:p>2025-07-02 13</text:p>
          </table:table-cell>
          <table:table-cell office:value-type="float" office:value="696.238">
            <text:p>696.2380000000001</text:p>
          </table:table-cell>
          <table:table-cell office:value-type="float" office:value="126.7554">
            <text:p>126.7554</text:p>
          </table:table-cell>
          <table:table-cell office:value-type="float" office:value="64.75">
            <text:p>64.75</text:p>
          </table:table-cell>
          <table:table-cell office:value-type="float" office:value="329.19">
            <text:p>329.19</text:p>
          </table:table-cell>
          <table:table-cell office:value-type="float" office:value="45.216964">
            <text:p>45.216964</text:p>
          </table:table-cell>
          <table:table-cell office:value-type="float" office:value="178.320258">
            <text:p>178.320258</text:p>
          </table:table-cell>
          <table:table-cell office:value-type="float" office:value="322.17505">
            <text:p>322.17505</text:p>
          </table:table-cell>
          <table:table-cell office:value-type="float" office:value="151.811937">
            <text:p>151.811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20.705">
            <text:p>2020.705</text:p>
          </table:table-cell>
        </table:table-row>
        <table:table-row table:style-name="ro1">
          <table:table-cell office:value-type="date" office:date-value="2025-07-02T13:30:00" table:style-name="ce1">
            <text:p>2025-07-02 13</text:p>
          </table:table-cell>
          <table:table-cell office:value-type="float" office:value="671.785">
            <text:p>671.785</text:p>
          </table:table-cell>
          <table:table-cell office:value-type="float" office:value="126.8106">
            <text:p>126.8106</text:p>
          </table:table-cell>
          <table:table-cell office:value-type="float" office:value="64.75">
            <text:p>64.75</text:p>
          </table:table-cell>
          <table:table-cell office:value-type="float" office:value="328.94">
            <text:p>328.94</text:p>
          </table:table-cell>
          <table:table-cell office:value-type="float" office:value="50.113798">
            <text:p>50.11379800000001</text:p>
          </table:table-cell>
          <table:table-cell office:value-type="float" office:value="191.737059">
            <text:p>191.737059</text:p>
          </table:table-cell>
          <table:table-cell office:value-type="float" office:value="324.3764">
            <text:p>324.3764</text:p>
          </table:table-cell>
          <table:table-cell office:value-type="float" office:value="144.927091">
            <text:p>144.927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06.469">
            <text:p>2006.469</text:p>
          </table:table-cell>
        </table:table-row>
        <table:table-row table:style-name="ro1">
          <table:table-cell office:value-type="date" office:date-value="2025-07-02T13:40:00" table:style-name="ce1">
            <text:p>2025-07-02 13</text:p>
          </table:table-cell>
          <table:table-cell office:value-type="float" office:value="695.281">
            <text:p>695.281</text:p>
          </table:table-cell>
          <table:table-cell office:value-type="float" office:value="126.7278">
            <text:p>126.7278</text:p>
          </table:table-cell>
          <table:table-cell office:value-type="float" office:value="64.75">
            <text:p>64.75</text:p>
          </table:table-cell>
          <table:table-cell office:value-type="float" office:value="329.19">
            <text:p>329.19</text:p>
          </table:table-cell>
          <table:table-cell office:value-type="float" office:value="54.152599">
            <text:p>54.152599</text:p>
          </table:table-cell>
          <table:table-cell office:value-type="float" office:value="184.308973">
            <text:p>184.308973</text:p>
          </table:table-cell>
          <table:table-cell office:value-type="float" office:value="323.64745">
            <text:p>323.64745</text:p>
          </table:table-cell>
          <table:table-cell office:value-type="float" office:value="145.853706">
            <text:p>145.853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22.856">
            <text:p>2022.856</text:p>
          </table:table-cell>
        </table:table-row>
        <table:table-row table:style-name="ro1">
          <table:table-cell office:value-type="date" office:date-value="2025-07-02T13:50:00" table:style-name="ce1">
            <text:p>2025-07-02 13</text:p>
          </table:table-cell>
          <table:table-cell office:value-type="float" office:value="698.27">
            <text:p>698.27</text:p>
          </table:table-cell>
          <table:table-cell office:value-type="float" office:value="126.2586">
            <text:p>126.2586</text:p>
          </table:table-cell>
          <table:table-cell office:value-type="float" office:value="64.75">
            <text:p>64.75</text:p>
          </table:table-cell>
          <table:table-cell office:value-type="float" office:value="327.3">
            <text:p>327.3</text:p>
          </table:table-cell>
          <table:table-cell office:value-type="float" office:value="50.320754">
            <text:p>50.32075400000002</text:p>
          </table:table-cell>
          <table:table-cell office:value-type="float" office:value="188.359938">
            <text:p>188.359938</text:p>
          </table:table-cell>
          <table:table-cell office:value-type="float" office:value="324.25955">
            <text:p>324.25955</text:p>
          </table:table-cell>
          <table:table-cell office:value-type="float" office:value="145.947651">
            <text:p>145.947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96.816">
            <text:p>1996.816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698.3341">
            <text:p>698.3341</text:p>
          </table:table-cell>
          <table:table-cell office:value-type="float" office:value="126.4959">
            <text:p>126.4959</text:p>
          </table:table-cell>
          <table:table-cell office:value-type="float" office:value="64.55">
            <text:p>64.55</text:p>
          </table:table-cell>
          <table:table-cell office:value-type="float" office:value="327.77">
            <text:p>327.77</text:p>
          </table:table-cell>
          <table:table-cell office:value-type="float" office:value="44.607693">
            <text:p>44.60769300000001</text:p>
          </table:table-cell>
          <table:table-cell office:value-type="float" office:value="204.739692">
            <text:p>204.739692</text:p>
          </table:table-cell>
          <table:table-cell office:value-type="float" office:value="323.6085">
            <text:p>323.6085</text:p>
          </table:table-cell>
          <table:table-cell office:value-type="float" office:value="146.964647">
            <text:p>146.96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76.854">
            <text:p>1976.854</text:p>
          </table:table-cell>
        </table:table-row>
        <table:table-row table:style-name="ro1">
          <table:table-cell office:value-type="date" office:date-value="2025-07-02T14:10:00" table:style-name="ce1">
            <text:p>2025-07-02 14</text:p>
          </table:table-cell>
          <table:table-cell office:value-type="float" office:value="688.907">
            <text:p>688.907</text:p>
          </table:table-cell>
          <table:table-cell office:value-type="float" office:value="126.093">
            <text:p>126.093</text:p>
          </table:table-cell>
          <table:table-cell office:value-type="float" office:value="64.55">
            <text:p>64.55</text:p>
          </table:table-cell>
          <table:table-cell office:value-type="float" office:value="329.74">
            <text:p>329.74</text:p>
          </table:table-cell>
          <table:table-cell office:value-type="float" office:value="49.805081">
            <text:p>49.80508100000001</text:p>
          </table:table-cell>
          <table:table-cell office:value-type="float" office:value="190.544642">
            <text:p>190.544642</text:p>
          </table:table-cell>
          <table:table-cell office:value-type="float" office:value="323.97615">
            <text:p>323.97615</text:p>
          </table:table-cell>
          <table:table-cell office:value-type="float" office:value="152.52057">
            <text:p>152.52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83.387">
            <text:p>1983.387</text:p>
          </table:table-cell>
        </table:table-row>
        <table:table-row table:style-name="ro1">
          <table:table-cell office:value-type="date" office:date-value="2025-07-02T14:20:00" table:style-name="ce1">
            <text:p>2025-07-02 14</text:p>
          </table:table-cell>
          <table:table-cell office:value-type="float" office:value="697.113">
            <text:p>697.1130000000001</text:p>
          </table:table-cell>
          <table:table-cell office:value-type="float" office:value="126.7609">
            <text:p>126.7609</text:p>
          </table:table-cell>
          <table:table-cell office:value-type="float" office:value="64.55">
            <text:p>64.55</text:p>
          </table:table-cell>
          <table:table-cell office:value-type="float" office:value="327.88">
            <text:p>327.88</text:p>
          </table:table-cell>
          <table:table-cell office:value-type="float" office:value="48.648094">
            <text:p>48.64809399999999</text:p>
          </table:table-cell>
          <table:table-cell office:value-type="float" office:value="186.199494">
            <text:p>186.199494</text:p>
          </table:table-cell>
          <table:table-cell office:value-type="float" office:value="323.71895">
            <text:p>323.71895</text:p>
          </table:table-cell>
          <table:table-cell office:value-type="float" office:value="143.927716">
            <text:p>143.927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66.357">
            <text:p>1966.357</text:p>
          </table:table-cell>
        </table:table-row>
        <table:table-row table:style-name="ro1">
          <table:table-cell office:value-type="date" office:date-value="2025-07-02T14:30:00" table:style-name="ce1">
            <text:p>2025-07-02 14</text:p>
          </table:table-cell>
          <table:table-cell office:value-type="float" office:value="686.434">
            <text:p>686.434</text:p>
          </table:table-cell>
          <table:table-cell office:value-type="float" office:value="127.5613">
            <text:p>127.5613</text:p>
          </table:table-cell>
          <table:table-cell office:value-type="float" office:value="64.525">
            <text:p>64.52500000000001</text:p>
          </table:table-cell>
          <table:table-cell office:value-type="float" office:value="329.2">
            <text:p>329.2</text:p>
          </table:table-cell>
          <table:table-cell office:value-type="float" office:value="46.066695">
            <text:p>46.06669499999999</text:p>
          </table:table-cell>
          <table:table-cell office:value-type="float" office:value="188.867255">
            <text:p>188.867255</text:p>
          </table:table-cell>
          <table:table-cell office:value-type="float" office:value="324.49855">
            <text:p>324.49855</text:p>
          </table:table-cell>
          <table:table-cell office:value-type="float" office:value="149.591989">
            <text:p>149.5919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48.602">
            <text:p>1948.602</text:p>
          </table:table-cell>
        </table:table-row>
        <table:table-row table:style-name="ro1">
          <table:table-cell office:value-type="date" office:date-value="2025-07-02T14:40:00" table:style-name="ce1">
            <text:p>2025-07-02 14</text:p>
          </table:table-cell>
          <table:table-cell office:value-type="float" office:value="693.276">
            <text:p>693.276</text:p>
          </table:table-cell>
          <table:table-cell office:value-type="float" office:value="126.9044">
            <text:p>126.9044</text:p>
          </table:table-cell>
          <table:table-cell office:value-type="float" office:value="64.525">
            <text:p>64.52500000000001</text:p>
          </table:table-cell>
          <table:table-cell office:value-type="float" office:value="329.17">
            <text:p>329.17</text:p>
          </table:table-cell>
          <table:table-cell office:value-type="float" office:value="48.198456">
            <text:p>48.198456</text:p>
          </table:table-cell>
          <table:table-cell office:value-type="float" office:value="189.534029">
            <text:p>189.534029</text:p>
          </table:table-cell>
          <table:table-cell office:value-type="float" office:value="323.5124">
            <text:p>323.5124</text:p>
          </table:table-cell>
          <table:table-cell office:value-type="float" office:value="152.159812">
            <text:p>152.159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60.014">
            <text:p>1960.014</text:p>
          </table:table-cell>
        </table:table-row>
        <table:table-row table:style-name="ro1">
          <table:table-cell office:value-type="date" office:date-value="2025-07-02T14:50:00" table:style-name="ce1">
            <text:p>2025-07-02 14</text:p>
          </table:table-cell>
          <table:table-cell office:value-type="float" office:value="698.223">
            <text:p>698.223</text:p>
          </table:table-cell>
          <table:table-cell office:value-type="float" office:value="126.8547">
            <text:p>126.8547</text:p>
          </table:table-cell>
          <table:table-cell office:value-type="float" office:value="64.525">
            <text:p>64.52500000000001</text:p>
          </table:table-cell>
          <table:table-cell office:value-type="float" office:value="327.68">
            <text:p>327.68</text:p>
          </table:table-cell>
          <table:table-cell office:value-type="float" office:value="49.9092">
            <text:p>49.9092</text:p>
          </table:table-cell>
          <table:table-cell office:value-type="float" office:value="185.726007">
            <text:p>185.726007</text:p>
          </table:table-cell>
          <table:table-cell office:value-type="float" office:value="315.3628">
            <text:p>315.3628</text:p>
          </table:table-cell>
          <table:table-cell office:value-type="float" office:value="157.821208">
            <text:p>157.821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53.542">
            <text:p>1953.542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699.8911">
            <text:p>699.8911000000001</text:p>
          </table:table-cell>
          <table:table-cell office:value-type="float" office:value="126.5346">
            <text:p>126.5346</text:p>
          </table:table-cell>
          <table:table-cell office:value-type="float" office:value="64.525">
            <text:p>64.52500000000001</text:p>
          </table:table-cell>
          <table:table-cell office:value-type="float" office:value="328.16">
            <text:p>328.16</text:p>
          </table:table-cell>
          <table:table-cell office:value-type="float" office:value="48.340716">
            <text:p>48.340716</text:p>
          </table:table-cell>
          <table:table-cell office:value-type="float" office:value="183.334119">
            <text:p>183.334119</text:p>
          </table:table-cell>
          <table:table-cell office:value-type="float" office:value="316.0501">
            <text:p>316.0501</text:p>
          </table:table-cell>
          <table:table-cell office:value-type="float" office:value="152.754189">
            <text:p>152.754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28.703">
            <text:p>1928.703</text:p>
          </table:table-cell>
        </table:table-row>
        <table:table-row table:style-name="ro1">
          <table:table-cell office:value-type="date" office:date-value="2025-07-02T15:10:00" table:style-name="ce1">
            <text:p>2025-07-02 15</text:p>
          </table:table-cell>
          <table:table-cell office:value-type="float" office:value="700.7831">
            <text:p>700.7831</text:p>
          </table:table-cell>
          <table:table-cell office:value-type="float" office:value="126.0819">
            <text:p>126.0819</text:p>
          </table:table-cell>
          <table:table-cell office:value-type="float" office:value="64.575">
            <text:p>64.575</text:p>
          </table:table-cell>
          <table:table-cell office:value-type="float" office:value="328.39">
            <text:p>328.39</text:p>
          </table:table-cell>
          <table:table-cell office:value-type="float" office:value="52.950729">
            <text:p>52.950729</text:p>
          </table:table-cell>
          <table:table-cell office:value-type="float" office:value="180.343852">
            <text:p>180.343852</text:p>
          </table:table-cell>
          <table:table-cell office:value-type="float" office:value="315.73975">
            <text:p>315.73975</text:p>
          </table:table-cell>
          <table:table-cell office:value-type="float" office:value="149.444721">
            <text:p>149.444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24.638">
            <text:p>1924.638</text:p>
          </table:table-cell>
        </table:table-row>
        <table:table-row table:style-name="ro1">
          <table:table-cell office:value-type="date" office:date-value="2025-07-02T15:20:00" table:style-name="ce1">
            <text:p>2025-07-02 15</text:p>
          </table:table-cell>
          <table:table-cell office:value-type="float" office:value="700.878">
            <text:p>700.878</text:p>
          </table:table-cell>
          <table:table-cell office:value-type="float" office:value="127.2908">
            <text:p>127.2908</text:p>
          </table:table-cell>
          <table:table-cell office:value-type="float" office:value="64.575">
            <text:p>64.575</text:p>
          </table:table-cell>
          <table:table-cell office:value-type="float" office:value="328.25">
            <text:p>328.25</text:p>
          </table:table-cell>
          <table:table-cell office:value-type="float" office:value="54.708147">
            <text:p>54.708147</text:p>
          </table:table-cell>
          <table:table-cell office:value-type="float" office:value="174.47978">
            <text:p>174.47978</text:p>
          </table:table-cell>
          <table:table-cell office:value-type="float" office:value="316.4992">
            <text:p>316.4992</text:p>
          </table:table-cell>
          <table:table-cell office:value-type="float" office:value="147.236535">
            <text:p>147.2365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26.887">
            <text:p>1926.887</text:p>
          </table:table-cell>
        </table:table-row>
        <table:table-row table:style-name="ro1">
          <table:table-cell office:value-type="date" office:date-value="2025-07-02T15:30:00" table:style-name="ce1">
            <text:p>2025-07-02 15</text:p>
          </table:table-cell>
          <table:table-cell office:value-type="float" office:value="696.787">
            <text:p>696.787</text:p>
          </table:table-cell>
          <table:table-cell office:value-type="float" office:value="127.197">
            <text:p>127.197</text:p>
          </table:table-cell>
          <table:table-cell office:value-type="float" office:value="64.575">
            <text:p>64.575</text:p>
          </table:table-cell>
          <table:table-cell office:value-type="float" office:value="327.25">
            <text:p>327.25</text:p>
          </table:table-cell>
          <table:table-cell office:value-type="float" office:value="57.251062">
            <text:p>57.25106200000001</text:p>
          </table:table-cell>
          <table:table-cell office:value-type="float" office:value="168.091087">
            <text:p>168.091087</text:p>
          </table:table-cell>
          <table:table-cell office:value-type="float" office:value="316.5059">
            <text:p>316.5059</text:p>
          </table:table-cell>
          <table:table-cell office:value-type="float" office:value="145.601795">
            <text:p>145.601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20.797">
            <text:p>1920.797</text:p>
          </table:table-cell>
        </table:table-row>
        <table:table-row table:style-name="ro1">
          <table:table-cell office:value-type="date" office:date-value="2025-07-02T15:40:00" table:style-name="ce1">
            <text:p>2025-07-02 15</text:p>
          </table:table-cell>
          <table:table-cell office:value-type="float" office:value="701.8171">
            <text:p>701.8171</text:p>
          </table:table-cell>
          <table:table-cell office:value-type="float" office:value="127.484">
            <text:p>127.484</text:p>
          </table:table-cell>
          <table:table-cell office:value-type="float" office:value="64.575">
            <text:p>64.575</text:p>
          </table:table-cell>
          <table:table-cell office:value-type="float" office:value="327.54">
            <text:p>327.54</text:p>
          </table:table-cell>
          <table:table-cell office:value-type="float" office:value="58.103786">
            <text:p>58.10378600000001</text:p>
          </table:table-cell>
          <table:table-cell office:value-type="float" office:value="161.82303">
            <text:p>161.82303</text:p>
          </table:table-cell>
          <table:table-cell office:value-type="float" office:value="314.3358">
            <text:p>314.3358</text:p>
          </table:table-cell>
          <table:table-cell office:value-type="float" office:value="144.336128">
            <text:p>144.336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18.09">
            <text:p>1918.09</text:p>
          </table:table-cell>
        </table:table-row>
        <table:table-row table:style-name="ro1">
          <table:table-cell office:value-type="date" office:date-value="2025-07-02T15:50:00" table:style-name="ce1">
            <text:p>2025-07-02 15</text:p>
          </table:table-cell>
          <table:table-cell office:value-type="float" office:value="695.283">
            <text:p>695.283</text:p>
          </table:table-cell>
          <table:table-cell office:value-type="float" office:value="127.4398">
            <text:p>127.4398</text:p>
          </table:table-cell>
          <table:table-cell office:value-type="float" office:value="64.575">
            <text:p>64.575</text:p>
          </table:table-cell>
          <table:table-cell office:value-type="float" office:value="328.25">
            <text:p>328.25</text:p>
          </table:table-cell>
          <table:table-cell office:value-type="float" office:value="59.103096">
            <text:p>59.103096</text:p>
          </table:table-cell>
          <table:table-cell office:value-type="float" office:value="151.948385">
            <text:p>151.948385</text:p>
          </table:table-cell>
          <table:table-cell office:value-type="float" office:value="316.2142">
            <text:p>316.2142</text:p>
          </table:table-cell>
          <table:table-cell office:value-type="float" office:value="144.356118">
            <text:p>144.356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12.995">
            <text:p>1912.995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711.811">
            <text:p>711.811</text:p>
          </table:table-cell>
          <table:table-cell office:value-type="float" office:value="126.6284">
            <text:p>126.6284</text:p>
          </table:table-cell>
          <table:table-cell office:value-type="float" office:value="64.575">
            <text:p>64.575</text:p>
          </table:table-cell>
          <table:table-cell office:value-type="float" office:value="326.33">
            <text:p>326.33</text:p>
          </table:table-cell>
          <table:table-cell office:value-type="float" office:value="57.233874">
            <text:p>57.23387399999999</text:p>
          </table:table-cell>
          <table:table-cell office:value-type="float" office:value="140.828927">
            <text:p>140.828927</text:p>
          </table:table-cell>
          <table:table-cell office:value-type="float" office:value="314.42775">
            <text:p>314.42775</text:p>
          </table:table-cell>
          <table:table-cell office:value-type="float" office:value="149.901984">
            <text:p>149.901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915.752">
            <text:p>1915.752</text:p>
          </table:table-cell>
        </table:table-row>
        <table:table-row table:style-name="ro1">
          <table:table-cell office:value-type="date" office:date-value="2025-07-02T16:10:00" table:style-name="ce1">
            <text:p>2025-07-02 16</text:p>
          </table:table-cell>
          <table:table-cell office:value-type="float" office:value="699.318">
            <text:p>699.318</text:p>
          </table:table-cell>
          <table:table-cell office:value-type="float" office:value="126.0819">
            <text:p>126.0819</text:p>
          </table:table-cell>
          <table:table-cell office:value-type="float" office:value="64.55">
            <text:p>64.55</text:p>
          </table:table-cell>
          <table:table-cell office:value-type="float" office:value="328.03">
            <text:p>328.03</text:p>
          </table:table-cell>
          <table:table-cell office:value-type="float" office:value="50.388898">
            <text:p>50.38889800000001</text:p>
          </table:table-cell>
          <table:table-cell office:value-type="float" office:value="131.693561">
            <text:p>131.693561</text:p>
          </table:table-cell>
          <table:table-cell office:value-type="float" office:value="313.46895">
            <text:p>313.46895</text:p>
          </table:table-cell>
          <table:table-cell office:value-type="float" office:value="145.555387">
            <text:p>145.555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float" office:value="1900.987">
            <text:p>1900.987</text:p>
          </table:table-cell>
        </table:table-row>
        <table:table-row table:style-name="ro1">
          <table:table-cell office:value-type="date" office:date-value="2025-07-02T16:20:00" table:style-name="ce1">
            <text:p>2025-07-02 16</text:p>
          </table:table-cell>
          <table:table-cell office:value-type="float" office:value="695.9741">
            <text:p>695.9741</text:p>
          </table:table-cell>
          <table:table-cell office:value-type="float" office:value="126.6339">
            <text:p>126.6339</text:p>
          </table:table-cell>
          <table:table-cell office:value-type="float" office:value="64.55">
            <text:p>64.55</text:p>
          </table:table-cell>
          <table:table-cell office:value-type="float" office:value="327.76">
            <text:p>327.76</text:p>
          </table:table-cell>
          <table:table-cell office:value-type="float" office:value="42.859077">
            <text:p>42.85907700000001</text:p>
          </table:table-cell>
          <table:table-cell office:value-type="float" office:value="115.008993">
            <text:p>115.008993</text:p>
          </table:table-cell>
          <table:table-cell office:value-type="float" office:value="315.9222">
            <text:p>315.9222</text:p>
          </table:table-cell>
          <table:table-cell office:value-type="float" office:value="162.231839">
            <text:p>162.2318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float" office:value="1904.799">
            <text:p>1904.799</text:p>
          </table:table-cell>
        </table:table-row>
        <table:table-row table:style-name="ro1">
          <table:table-cell office:value-type="date" office:date-value="2025-07-02T16:30:00" table:style-name="ce1">
            <text:p>2025-07-02 16</text:p>
          </table:table-cell>
          <table:table-cell office:value-type="float" office:value="698.037">
            <text:p>698.037</text:p>
          </table:table-cell>
          <table:table-cell office:value-type="float" office:value="126.1261">
            <text:p>126.1261</text:p>
          </table:table-cell>
          <table:table-cell office:value-type="float" office:value="64.55">
            <text:p>64.55</text:p>
          </table:table-cell>
          <table:table-cell office:value-type="float" office:value="326.91">
            <text:p>326.91</text:p>
          </table:table-cell>
          <table:table-cell office:value-type="float" office:value="39.940415">
            <text:p>39.94041499999999</text:p>
          </table:table-cell>
          <table:table-cell office:value-type="float" office:value="98.994417">
            <text:p>98.994417</text:p>
          </table:table-cell>
          <table:table-cell office:value-type="float" office:value="314.9658">
            <text:p>314.9658</text:p>
          </table:table-cell>
          <table:table-cell office:value-type="float" office:value="170.476806">
            <text:p>170.476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float" office:value="1913.089">
            <text:p>1913.089</text:p>
          </table:table-cell>
        </table:table-row>
        <table:table-row table:style-name="ro1">
          <table:table-cell office:value-type="date" office:date-value="2025-07-02T16:40:00" table:style-name="ce1">
            <text:p>2025-07-02 16</text:p>
          </table:table-cell>
          <table:table-cell office:value-type="float" office:value="682.937">
            <text:p>682.937</text:p>
          </table:table-cell>
          <table:table-cell office:value-type="float" office:value="126.7498">
            <text:p>126.7498</text:p>
          </table:table-cell>
          <table:table-cell office:value-type="float" office:value="64.55">
            <text:p>64.55</text:p>
          </table:table-cell>
          <table:table-cell office:value-type="float" office:value="328.88">
            <text:p>328.88</text:p>
          </table:table-cell>
          <table:table-cell office:value-type="float" office:value="42.688466">
            <text:p>42.688466</text:p>
          </table:table-cell>
          <table:table-cell office:value-type="float" office:value="80.53319">
            <text:p>80.53318999999999</text:p>
          </table:table-cell>
          <table:table-cell office:value-type="float" office:value="323.6664">
            <text:p>323.6664</text:p>
          </table:table-cell>
          <table:table-cell office:value-type="float" office:value="179.504746">
            <text:p>179.504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float" office:value="1898.83">
            <text:p>1898.83</text:p>
          </table:table-cell>
        </table:table-row>
        <table:table-row table:style-name="ro1">
          <table:table-cell office:value-type="date" office:date-value="2025-07-02T16:50:00" table:style-name="ce1">
            <text:p>2025-07-02 16</text:p>
          </table:table-cell>
          <table:table-cell office:value-type="float" office:value="696.008">
            <text:p>696.008</text:p>
          </table:table-cell>
          <table:table-cell office:value-type="float" office:value="126.0488">
            <text:p>126.0488</text:p>
          </table:table-cell>
          <table:table-cell office:value-type="float" office:value="64.55">
            <text:p>64.55</text:p>
          </table:table-cell>
          <table:table-cell office:value-type="float" office:value="327.33">
            <text:p>327.33</text:p>
          </table:table-cell>
          <table:table-cell office:value-type="float" office:value="45.839884">
            <text:p>45.83988400000001</text:p>
          </table:table-cell>
          <table:table-cell office:value-type="float" office:value="65.848627">
            <text:p>65.84862699999999</text:p>
          </table:table-cell>
          <table:table-cell office:value-type="float" office:value="323.8657">
            <text:p>323.8657</text:p>
          </table:table-cell>
          <table:table-cell office:value-type="float" office:value="183.62575">
            <text:p>183.62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916.112">
            <text:p>1916.112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695.86">
            <text:p>695.86</text:p>
          </table:table-cell>
          <table:table-cell office:value-type="float" office:value="126.3027">
            <text:p>126.3027</text:p>
          </table:table-cell>
          <table:table-cell office:value-type="float" office:value="64.525">
            <text:p>64.52500000000001</text:p>
          </table:table-cell>
          <table:table-cell office:value-type="float" office:value="328.59">
            <text:p>328.59</text:p>
          </table:table-cell>
          <table:table-cell office:value-type="float" office:value="49.562707">
            <text:p>49.56270700000001</text:p>
          </table:table-cell>
          <table:table-cell office:value-type="float" office:value="48.798934">
            <text:p>48.79893399999999</text:p>
          </table:table-cell>
          <table:table-cell office:value-type="float" office:value="323.90195">
            <text:p>323.90195</text:p>
          </table:table-cell>
          <table:table-cell office:value-type="float" office:value="193.983462">
            <text:p>193.9834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917.214">
            <text:p>1917.214</text:p>
          </table:table-cell>
        </table:table-row>
        <table:table-row table:style-name="ro1">
          <table:table-cell office:value-type="date" office:date-value="2025-07-02T17:10:00" table:style-name="ce1">
            <text:p>2025-07-02 17</text:p>
          </table:table-cell>
          <table:table-cell office:value-type="float" office:value="694.696">
            <text:p>694.696</text:p>
          </table:table-cell>
          <table:table-cell office:value-type="float" office:value="126.8989">
            <text:p>126.8989</text:p>
          </table:table-cell>
          <table:table-cell office:value-type="float" office:value="64.525">
            <text:p>64.52500000000001</text:p>
          </table:table-cell>
          <table:table-cell office:value-type="float" office:value="326.74">
            <text:p>326.74</text:p>
          </table:table-cell>
          <table:table-cell office:value-type="float" office:value="54.651017">
            <text:p>54.651017</text:p>
          </table:table-cell>
          <table:table-cell office:value-type="float" office:value="38.678157">
            <text:p>38.678157</text:p>
          </table:table-cell>
          <table:table-cell office:value-type="float" office:value="324.23175">
            <text:p>324.23175</text:p>
          </table:table-cell>
          <table:table-cell office:value-type="float" office:value="189.751227">
            <text:p>189.751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923.765">
            <text:p>1923.765</text:p>
          </table:table-cell>
        </table:table-row>
        <table:table-row table:style-name="ro1">
          <table:table-cell office:value-type="date" office:date-value="2025-07-02T17:20:00" table:style-name="ce1">
            <text:p>2025-07-02 17</text:p>
          </table:table-cell>
          <table:table-cell office:value-type="float" office:value="695.645">
            <text:p>695.645</text:p>
          </table:table-cell>
          <table:table-cell office:value-type="float" office:value="126.2199">
            <text:p>126.2199</text:p>
          </table:table-cell>
          <table:table-cell office:value-type="float" office:value="64.525">
            <text:p>64.52500000000001</text:p>
          </table:table-cell>
          <table:table-cell office:value-type="float" office:value="325.58">
            <text:p>325.58</text:p>
          </table:table-cell>
          <table:table-cell office:value-type="float" office:value="61.871183">
            <text:p>61.87118300000002</text:p>
          </table:table-cell>
          <table:table-cell office:value-type="float" office:value="28.20653">
            <text:p>28.20653</text:p>
          </table:table-cell>
          <table:table-cell office:value-type="float" office:value="323.90585">
            <text:p>323.90585</text:p>
          </table:table-cell>
          <table:table-cell office:value-type="float" office:value="187.462288">
            <text:p>187.462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945.971">
            <text:p>1945.971</text:p>
          </table:table-cell>
        </table:table-row>
        <table:table-row table:style-name="ro1">
          <table:table-cell office:value-type="date" office:date-value="2025-07-02T17:30:00" table:style-name="ce1">
            <text:p>2025-07-02 17</text:p>
          </table:table-cell>
          <table:table-cell office:value-type="float" office:value="691.202">
            <text:p>691.202</text:p>
          </table:table-cell>
          <table:table-cell office:value-type="float" office:value="126.2199">
            <text:p>126.2199</text:p>
          </table:table-cell>
          <table:table-cell office:value-type="float" office:value="64.525">
            <text:p>64.52500000000001</text:p>
          </table:table-cell>
          <table:table-cell office:value-type="float" office:value="328.27">
            <text:p>328.27</text:p>
          </table:table-cell>
          <table:table-cell office:value-type="float" office:value="73.832837">
            <text:p>73.832837</text:p>
          </table:table-cell>
          <table:table-cell office:value-type="float" office:value="16.276778">
            <text:p>16.276778</text:p>
          </table:table-cell>
          <table:table-cell office:value-type="float" office:value="323.78895">
            <text:p>323.78895</text:p>
          </table:table-cell>
          <table:table-cell office:value-type="float" office:value="198.406447">
            <text:p>198.406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965.174">
            <text:p>1965.174</text:p>
          </table:table-cell>
        </table:table-row>
        <table:table-row table:style-name="ro1">
          <table:table-cell office:value-type="date" office:date-value="2025-07-02T17:40:00" table:style-name="ce1">
            <text:p>2025-07-02 17</text:p>
          </table:table-cell>
          <table:table-cell office:value-type="float" office:value="692.017">
            <text:p>692.0170000000001</text:p>
          </table:table-cell>
          <table:table-cell office:value-type="float" office:value="126.1978">
            <text:p>126.1978</text:p>
          </table:table-cell>
          <table:table-cell office:value-type="float" office:value="64.65">
            <text:p>64.65000000000001</text:p>
          </table:table-cell>
          <table:table-cell office:value-type="float" office:value="327.98">
            <text:p>327.98</text:p>
          </table:table-cell>
          <table:table-cell office:value-type="float" office:value="75.533043">
            <text:p>75.53304299999999</text:p>
          </table:table-cell>
          <table:table-cell office:value-type="float" office:value="7.751145">
            <text:p>7.751144999999999</text:p>
          </table:table-cell>
          <table:table-cell office:value-type="float" office:value="322.49185">
            <text:p>322.49185</text:p>
          </table:table-cell>
          <table:table-cell office:value-type="float" office:value="200.286933">
            <text:p>200.286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001.848">
            <text:p>2001.848</text:p>
          </table:table-cell>
        </table:table-row>
        <table:table-row table:style-name="ro1">
          <table:table-cell office:value-type="date" office:date-value="2025-07-02T17:50:00" table:style-name="ce1">
            <text:p>2025-07-02 17</text:p>
          </table:table-cell>
          <table:table-cell office:value-type="float" office:value="693.955">
            <text:p>693.955</text:p>
          </table:table-cell>
          <table:table-cell office:value-type="float" office:value="125.9163">
            <text:p>125.9163</text:p>
          </table:table-cell>
          <table:table-cell office:value-type="float" office:value="64.65">
            <text:p>64.65000000000001</text:p>
          </table:table-cell>
          <table:table-cell office:value-type="float" office:value="327.43">
            <text:p>327.43</text:p>
          </table:table-cell>
          <table:table-cell office:value-type="float" office:value="83.22772">
            <text:p>83.22771999999999</text:p>
          </table:table-cell>
          <table:table-cell office:value-type="float" office:value="3.406045">
            <text:p>3.406045</text:p>
          </table:table-cell>
          <table:table-cell office:value-type="float" office:value="323.4527">
            <text:p>323.4527</text:p>
          </table:table-cell>
          <table:table-cell office:value-type="float" office:value="201.779087">
            <text:p>201.779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035.861">
            <text:p>2035.861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700.147">
            <text:p>700.1470000000001</text:p>
          </table:table-cell>
          <table:table-cell office:value-type="float" office:value="126.1206">
            <text:p>126.1206</text:p>
          </table:table-cell>
          <table:table-cell office:value-type="float" office:value="64.575">
            <text:p>64.575</text:p>
          </table:table-cell>
          <table:table-cell office:value-type="float" office:value="326.87">
            <text:p>326.87</text:p>
          </table:table-cell>
          <table:table-cell office:value-type="float" office:value="86.15534">
            <text:p>86.15534</text:p>
          </table:table-cell>
          <table:table-cell office:value-type="float" office:value="0.83958">
            <text:p>0.8395799999999999</text:p>
          </table:table-cell>
          <table:table-cell office:value-type="float" office:value="323.20155">
            <text:p>323.20155</text:p>
          </table:table-cell>
          <table:table-cell office:value-type="float" office:value="202.043365">
            <text:p>202.04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078.017">
            <text:p>2078.017</text:p>
          </table:table-cell>
        </table:table-row>
        <table:table-row table:style-name="ro1">
          <table:table-cell office:value-type="date" office:date-value="2025-07-02T18:10:00" table:style-name="ce1">
            <text:p>2025-07-02 18</text:p>
          </table:table-cell>
          <table:table-cell office:value-type="float" office:value="694.742">
            <text:p>694.742</text:p>
          </table:table-cell>
          <table:table-cell office:value-type="float" office:value="126.783">
            <text:p>126.783</text:p>
          </table:table-cell>
          <table:table-cell office:value-type="float" office:value="64.575">
            <text:p>64.575</text:p>
          </table:table-cell>
          <table:table-cell office:value-type="float" office:value="326.25">
            <text:p>326.25</text:p>
          </table:table-cell>
          <table:table-cell office:value-type="float" office:value="108.420964">
            <text:p>108.420964</text:p>
          </table:table-cell>
          <table:table-cell office:value-type="float" office:value="0.37958">
            <text:p>0.37958</text:p>
          </table:table-cell>
          <table:table-cell office:value-type="float" office:value="323.9026">
            <text:p>323.9026</text:p>
          </table:table-cell>
          <table:table-cell office:value-type="float" office:value="200.916281">
            <text:p>200.916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110.688">
            <text:p>2110.688</text:p>
          </table:table-cell>
        </table:table-row>
        <table:table-row table:style-name="ro1">
          <table:table-cell office:value-type="date" office:date-value="2025-07-02T18:20:00" table:style-name="ce1">
            <text:p>2025-07-02 18</text:p>
          </table:table-cell>
          <table:table-cell office:value-type="float" office:value="694.9391">
            <text:p>694.9391000000001</text:p>
          </table:table-cell>
          <table:table-cell office:value-type="float" office:value="126.6615">
            <text:p>126.6615</text:p>
          </table:table-cell>
          <table:table-cell office:value-type="float" office:value="64.575">
            <text:p>64.575</text:p>
          </table:table-cell>
          <table:table-cell office:value-type="float" office:value="327.34">
            <text:p>327.34</text:p>
          </table:table-cell>
          <table:table-cell office:value-type="float" office:value="113.782244">
            <text:p>113.782244</text:p>
          </table:table-cell>
          <table:table-cell office:value-type="float" office:value="0.320701">
            <text:p>0.3207010000000001</text:p>
          </table:table-cell>
          <table:table-cell office:value-type="float" office:value="324.173">
            <text:p>324.173</text:p>
          </table:table-cell>
          <table:table-cell office:value-type="float" office:value="207.612326">
            <text:p>207.612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144.477">
            <text:p>2144.477</text:p>
          </table:table-cell>
        </table:table-row>
        <table:table-row table:style-name="ro1">
          <table:table-cell office:value-type="date" office:date-value="2025-07-02T18:30:00" table:style-name="ce1">
            <text:p>2025-07-02 18</text:p>
          </table:table-cell>
          <table:table-cell office:value-type="float" office:value="697.178">
            <text:p>697.178</text:p>
          </table:table-cell>
          <table:table-cell office:value-type="float" office:value="126.3248">
            <text:p>126.3248</text:p>
          </table:table-cell>
          <table:table-cell office:value-type="float" office:value="64.575">
            <text:p>64.575</text:p>
          </table:table-cell>
          <table:table-cell office:value-type="float" office:value="328.96">
            <text:p>328.96</text:p>
          </table:table-cell>
          <table:table-cell office:value-type="float" office:value="116.248578">
            <text:p>116.248578</text:p>
          </table:table-cell>
          <table:table-cell office:value-type="float" office:value="0.320701">
            <text:p>0.3207010000000001</text:p>
          </table:table-cell>
          <table:table-cell office:value-type="float" office:value="323.9384">
            <text:p>323.9384</text:p>
          </table:table-cell>
          <table:table-cell office:value-type="float" office:value="209.799036">
            <text:p>209.799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163.293">
            <text:p>2163.293</text:p>
          </table:table-cell>
        </table:table-row>
        <table:table-row table:style-name="ro1">
          <table:table-cell office:value-type="date" office:date-value="2025-07-02T18:40:00" table:style-name="ce1">
            <text:p>2025-07-02 18</text:p>
          </table:table-cell>
          <table:table-cell office:value-type="float" office:value="692.733">
            <text:p>692.733</text:p>
          </table:table-cell>
          <table:table-cell office:value-type="float" office:value="126.9375">
            <text:p>126.9375</text:p>
          </table:table-cell>
          <table:table-cell office:value-type="float" office:value="64.575">
            <text:p>64.575</text:p>
          </table:table-cell>
          <table:table-cell office:value-type="float" office:value="327.07">
            <text:p>327.07</text:p>
          </table:table-cell>
          <table:table-cell office:value-type="float" office:value="133.511192">
            <text:p>133.511192</text:p>
          </table:table-cell>
          <table:table-cell office:value-type="float" office:value="0.320701">
            <text:p>0.3207010000000001</text:p>
          </table:table-cell>
          <table:table-cell office:value-type="float" office:value="323.7578">
            <text:p>323.7578</text:p>
          </table:table-cell>
          <table:table-cell office:value-type="float" office:value="213.330913">
            <text:p>213.330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177.448">
            <text:p>2177.448</text:p>
          </table:table-cell>
        </table:table-row>
        <table:table-row table:style-name="ro1">
          <table:table-cell office:value-type="date" office:date-value="2025-07-02T18:50:00" table:style-name="ce1">
            <text:p>2025-07-02 18</text:p>
          </table:table-cell>
          <table:table-cell office:value-type="float" office:value="692.466">
            <text:p>692.466</text:p>
          </table:table-cell>
          <table:table-cell office:value-type="float" office:value="126.518">
            <text:p>126.518</text:p>
          </table:table-cell>
          <table:table-cell office:value-type="float" office:value="64.575">
            <text:p>64.575</text:p>
          </table:table-cell>
          <table:table-cell office:value-type="float" office:value="326.3">
            <text:p>326.3</text:p>
          </table:table-cell>
          <table:table-cell office:value-type="float" office:value="159.821276">
            <text:p>159.821276</text:p>
          </table:table-cell>
          <table:table-cell office:value-type="float" office:value="0.320701">
            <text:p>0.3207010000000001</text:p>
          </table:table-cell>
          <table:table-cell office:value-type="float" office:value="323.203156">
            <text:p>323.203156</text:p>
          </table:table-cell>
          <table:table-cell office:value-type="float" office:value="212.519267">
            <text:p>212.519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01.027">
            <text:p>2201.027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685.091">
            <text:p>685.091</text:p>
          </table:table-cell>
          <table:table-cell office:value-type="float" office:value="126.4186">
            <text:p>126.4186</text:p>
          </table:table-cell>
          <table:table-cell office:value-type="float" office:value="64.55">
            <text:p>64.55</text:p>
          </table:table-cell>
          <table:table-cell office:value-type="float" office:value="326.19">
            <text:p>326.19</text:p>
          </table:table-cell>
          <table:table-cell office:value-type="float" office:value="170.753896">
            <text:p>170.753896</text:p>
          </table:table-cell>
          <table:table-cell office:value-type="float" office:value="0.242758">
            <text:p>0.242758</text:p>
          </table:table-cell>
          <table:table-cell office:value-type="float" office:value="544.31003">
            <text:p>544.31003</text:p>
          </table:table-cell>
          <table:table-cell office:value-type="float" office:value="213.545927">
            <text:p>213.54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10.756">
            <text:p>2210.756</text:p>
          </table:table-cell>
        </table:table-row>
        <table:table-row table:style-name="ro1">
          <table:table-cell office:value-type="date" office:date-value="2025-07-02T19:10:00" table:style-name="ce1">
            <text:p>2025-07-02 19</text:p>
          </table:table-cell>
          <table:table-cell office:value-type="float" office:value="694.03">
            <text:p>694.03</text:p>
          </table:table-cell>
          <table:table-cell office:value-type="float" office:value="124.7185">
            <text:p>124.7185</text:p>
          </table:table-cell>
          <table:table-cell office:value-type="float" office:value="64.55">
            <text:p>64.55</text:p>
          </table:table-cell>
          <table:table-cell office:value-type="float" office:value="317.28">
            <text:p>317.28</text:p>
          </table:table-cell>
          <table:table-cell office:value-type="float" office:value="178.035296">
            <text:p>178.035296</text:p>
          </table:table-cell>
          <table:table-cell office:value-type="float" office:value="0.242758">
            <text:p>0.242758</text:p>
          </table:table-cell>
          <table:table-cell office:value-type="float" office:value="646.9359">
            <text:p>646.9359</text:p>
          </table:table-cell>
          <table:table-cell office:value-type="float" office:value="211.085841">
            <text:p>211.085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10.275">
            <text:p>2210.275</text:p>
          </table:table-cell>
        </table:table-row>
        <table:table-row table:style-name="ro1">
          <table:table-cell office:value-type="date" office:date-value="2025-07-02T19:20:00" table:style-name="ce1">
            <text:p>2025-07-02 19</text:p>
          </table:table-cell>
          <table:table-cell office:value-type="float" office:value="687.236">
            <text:p>687.236</text:p>
          </table:table-cell>
          <table:table-cell office:value-type="float" office:value="125.0828">
            <text:p>125.0828</text:p>
          </table:table-cell>
          <table:table-cell office:value-type="float" office:value="64.55">
            <text:p>64.55</text:p>
          </table:table-cell>
          <table:table-cell office:value-type="float" office:value="316.4">
            <text:p>316.4</text:p>
          </table:table-cell>
          <table:table-cell office:value-type="float" office:value="171.755641">
            <text:p>171.755641</text:p>
          </table:table-cell>
          <table:table-cell office:value-type="float" office:value="0.242758">
            <text:p>0.242758</text:p>
          </table:table-cell>
          <table:table-cell office:value-type="float" office:value="879.29083">
            <text:p>879.2908299999999</text:p>
          </table:table-cell>
          <table:table-cell office:value-type="float" office:value="210.218595">
            <text:p>210.218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15.239">
            <text:p>2215.239</text:p>
          </table:table-cell>
        </table:table-row>
        <table:table-row table:style-name="ro1">
          <table:table-cell office:value-type="date" office:date-value="2025-07-02T19:30:00" table:style-name="ce1">
            <text:p>2025-07-02 19</text:p>
          </table:table-cell>
          <table:table-cell office:value-type="float" office:value="690.171">
            <text:p>690.1710000000001</text:p>
          </table:table-cell>
          <table:table-cell office:value-type="float" office:value="122.9962">
            <text:p>122.9962</text:p>
          </table:table-cell>
          <table:table-cell office:value-type="float" office:value="64.55">
            <text:p>64.55</text:p>
          </table:table-cell>
          <table:table-cell office:value-type="float" office:value="312.82">
            <text:p>312.82</text:p>
          </table:table-cell>
          <table:table-cell office:value-type="float" office:value="168.531537">
            <text:p>168.531537</text:p>
          </table:table-cell>
          <table:table-cell office:value-type="float" office:value="0.214224">
            <text:p>0.214224</text:p>
          </table:table-cell>
          <table:table-cell office:value-type="float" office:value="887.85671">
            <text:p>887.85671</text:p>
          </table:table-cell>
          <table:table-cell office:value-type="float" office:value="222.561667">
            <text:p>222.561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36.983">
            <text:p>2236.983</text:p>
          </table:table-cell>
        </table:table-row>
        <table:table-row table:style-name="ro1">
          <table:table-cell office:value-type="date" office:date-value="2025-07-02T19:40:00" table:style-name="ce1">
            <text:p>2025-07-02 19</text:p>
          </table:table-cell>
          <table:table-cell office:value-type="float" office:value="700.131">
            <text:p>700.131</text:p>
          </table:table-cell>
          <table:table-cell office:value-type="float" office:value="125.6845">
            <text:p>125.6845</text:p>
          </table:table-cell>
          <table:table-cell office:value-type="float" office:value="64.55">
            <text:p>64.55</text:p>
          </table:table-cell>
          <table:table-cell office:value-type="float" office:value="317.62">
            <text:p>317.62</text:p>
          </table:table-cell>
          <table:table-cell office:value-type="float" office:value="173.37968">
            <text:p>173.37968</text:p>
          </table:table-cell>
          <table:table-cell office:value-type="float" office:value="0.214224">
            <text:p>0.214224</text:p>
          </table:table-cell>
          <table:table-cell office:value-type="float" office:value="887.09514">
            <text:p>887.09514</text:p>
          </table:table-cell>
          <table:table-cell office:value-type="float" office:value="228.00842">
            <text:p>228.00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45.414">
            <text:p>2245.414</text:p>
          </table:table-cell>
        </table:table-row>
        <table:table-row table:style-name="ro1">
          <table:table-cell office:value-type="date" office:date-value="2025-07-02T19:50:00" table:style-name="ce1">
            <text:p>2025-07-02 19</text:p>
          </table:table-cell>
          <table:table-cell office:value-type="float" office:value="694.051">
            <text:p>694.051</text:p>
          </table:table-cell>
          <table:table-cell office:value-type="float" office:value="126.518">
            <text:p>126.518</text:p>
          </table:table-cell>
          <table:table-cell office:value-type="float" office:value="64.55">
            <text:p>64.55</text:p>
          </table:table-cell>
          <table:table-cell office:value-type="float" office:value="323.27">
            <text:p>323.27</text:p>
          </table:table-cell>
          <table:table-cell office:value-type="float" office:value="173.993928">
            <text:p>173.993928</text:p>
          </table:table-cell>
          <table:table-cell office:value-type="float" office:value="0.214224">
            <text:p>0.214224</text:p>
          </table:table-cell>
          <table:table-cell office:value-type="float" office:value="886.63159">
            <text:p>886.63159</text:p>
          </table:table-cell>
          <table:table-cell office:value-type="float" office:value="224.797766">
            <text:p>224.797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57.491">
            <text:p>2257.491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695.653">
            <text:p>695.653</text:p>
          </table:table-cell>
          <table:table-cell office:value-type="float" office:value="126.2034">
            <text:p>126.2034</text:p>
          </table:table-cell>
          <table:table-cell office:value-type="float" office:value="64.55">
            <text:p>64.55</text:p>
          </table:table-cell>
          <table:table-cell office:value-type="float" office:value="326.04">
            <text:p>326.04</text:p>
          </table:table-cell>
          <table:table-cell office:value-type="float" office:value="168.955062">
            <text:p>168.955062</text:p>
          </table:table-cell>
          <table:table-cell office:value-type="float" office:value="0.214224">
            <text:p>0.214224</text:p>
          </table:table-cell>
          <table:table-cell office:value-type="float" office:value="886.3672">
            <text:p>886.3672</text:p>
          </table:table-cell>
          <table:table-cell office:value-type="float" office:value="218.311763">
            <text:p>218.311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61.1">
            <text:p>2261.1</text:p>
          </table:table-cell>
        </table:table-row>
        <table:table-row table:style-name="ro1">
          <table:table-cell office:value-type="date" office:date-value="2025-07-02T20:10:00" table:style-name="ce1">
            <text:p>2025-07-02 20</text:p>
          </table:table-cell>
          <table:table-cell office:value-type="float" office:value="700.153">
            <text:p>700.153</text:p>
          </table:table-cell>
          <table:table-cell office:value-type="float" office:value="126.8602">
            <text:p>126.8602</text:p>
          </table:table-cell>
          <table:table-cell office:value-type="float" office:value="64.575">
            <text:p>64.575</text:p>
          </table:table-cell>
          <table:table-cell office:value-type="float" office:value="324.34">
            <text:p>324.34</text:p>
          </table:table-cell>
          <table:table-cell office:value-type="float" office:value="163.047541">
            <text:p>163.047541</text:p>
          </table:table-cell>
          <table:table-cell office:value-type="float" office:value="0.214224">
            <text:p>0.214224</text:p>
          </table:table-cell>
          <table:table-cell office:value-type="float" office:value="886.6408">
            <text:p>886.6407999999999</text:p>
          </table:table-cell>
          <table:table-cell office:value-type="float" office:value="221.771637">
            <text:p>221.77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61.965">
            <text:p>2261.965</text:p>
          </table:table-cell>
        </table:table-row>
        <table:table-row table:style-name="ro1">
          <table:table-cell office:value-type="date" office:date-value="2025-07-02T20:20:00" table:style-name="ce1">
            <text:p>2025-07-02 20</text:p>
          </table:table-cell>
          <table:table-cell office:value-type="float" office:value="696.312">
            <text:p>696.312</text:p>
          </table:table-cell>
          <table:table-cell office:value-type="float" office:value="126.8382">
            <text:p>126.8382</text:p>
          </table:table-cell>
          <table:table-cell office:value-type="float" office:value="64.575">
            <text:p>64.575</text:p>
          </table:table-cell>
          <table:table-cell office:value-type="float" office:value="327.06">
            <text:p>327.06</text:p>
          </table:table-cell>
          <table:table-cell office:value-type="float" office:value="169.266357">
            <text:p>169.2663570000001</text:p>
          </table:table-cell>
          <table:table-cell office:value-type="float" office:value="0.214224">
            <text:p>0.214224</text:p>
          </table:table-cell>
          <table:table-cell office:value-type="float" office:value="887.58549">
            <text:p>887.5854899999999</text:p>
          </table:table-cell>
          <table:table-cell office:value-type="float" office:value="226.026971">
            <text:p>226.026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73.179">
            <text:p>2273.179</text:p>
          </table:table-cell>
        </table:table-row>
        <table:table-row table:style-name="ro1">
          <table:table-cell office:value-type="date" office:date-value="2025-07-02T20:30:00" table:style-name="ce1">
            <text:p>2025-07-02 20</text:p>
          </table:table-cell>
          <table:table-cell office:value-type="float" office:value="695.731">
            <text:p>695.731</text:p>
          </table:table-cell>
          <table:table-cell office:value-type="float" office:value="127.6385">
            <text:p>127.6385</text:p>
          </table:table-cell>
          <table:table-cell office:value-type="float" office:value="64.575">
            <text:p>64.575</text:p>
          </table:table-cell>
          <table:table-cell office:value-type="float" office:value="326.61">
            <text:p>326.61</text:p>
          </table:table-cell>
          <table:table-cell office:value-type="float" office:value="181.209232">
            <text:p>181.209232</text:p>
          </table:table-cell>
          <table:table-cell office:value-type="float" office:value="0.214224">
            <text:p>0.214224</text:p>
          </table:table-cell>
          <table:table-cell office:value-type="float" office:value="884.39977">
            <text:p>884.39977</text:p>
          </table:table-cell>
          <table:table-cell office:value-type="float" office:value="227.846216">
            <text:p>227.84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76.234">
            <text:p>2276.234</text:p>
          </table:table-cell>
        </table:table-row>
        <table:table-row table:style-name="ro1">
          <table:table-cell office:value-type="date" office:date-value="2025-07-02T20:40:00" table:style-name="ce1">
            <text:p>2025-07-02 20</text:p>
          </table:table-cell>
          <table:table-cell office:value-type="float" office:value="695.643">
            <text:p>695.643</text:p>
          </table:table-cell>
          <table:table-cell office:value-type="float" office:value="126.6174">
            <text:p>126.6174</text:p>
          </table:table-cell>
          <table:table-cell office:value-type="float" office:value="64.575">
            <text:p>64.575</text:p>
          </table:table-cell>
          <table:table-cell office:value-type="float" office:value="327.55">
            <text:p>327.55</text:p>
          </table:table-cell>
          <table:table-cell office:value-type="float" office:value="184.377937">
            <text:p>184.377937</text:p>
          </table:table-cell>
          <table:table-cell office:value-type="float" office:value="0.214224">
            <text:p>0.214224</text:p>
          </table:table-cell>
          <table:table-cell office:value-type="float" office:value="884.42717">
            <text:p>884.4271700000001</text:p>
          </table:table-cell>
          <table:table-cell office:value-type="float" office:value="227.90586">
            <text:p>227.90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85.734">
            <text:p>2285.734</text:p>
          </table:table-cell>
        </table:table-row>
        <table:table-row table:style-name="ro1">
          <table:table-cell office:value-type="date" office:date-value="2025-07-02T20:50:00" table:style-name="ce1">
            <text:p>2025-07-02 20</text:p>
          </table:table-cell>
          <table:table-cell office:value-type="float" office:value="691.701">
            <text:p>691.701</text:p>
          </table:table-cell>
          <table:table-cell office:value-type="float" office:value="126.7609">
            <text:p>126.7609</text:p>
          </table:table-cell>
          <table:table-cell office:value-type="float" office:value="64.575">
            <text:p>64.575</text:p>
          </table:table-cell>
          <table:table-cell office:value-type="float" office:value="327.09">
            <text:p>327.09</text:p>
          </table:table-cell>
          <table:table-cell office:value-type="float" office:value="193.644948">
            <text:p>193.644948</text:p>
          </table:table-cell>
          <table:table-cell office:value-type="float" office:value="0.214224">
            <text:p>0.214224</text:p>
          </table:table-cell>
          <table:table-cell office:value-type="float" office:value="885.55926">
            <text:p>885.55926</text:p>
          </table:table-cell>
          <table:table-cell office:value-type="float" office:value="231.688876">
            <text:p>231.688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88.864">
            <text:p>2288.864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699.329">
            <text:p>699.329</text:p>
          </table:table-cell>
          <table:table-cell office:value-type="float" office:value="126.6174">
            <text:p>126.6174</text:p>
          </table:table-cell>
          <table:table-cell office:value-type="float" office:value="64.55">
            <text:p>64.55</text:p>
          </table:table-cell>
          <table:table-cell office:value-type="float" office:value="327.09">
            <text:p>327.09</text:p>
          </table:table-cell>
          <table:table-cell office:value-type="float" office:value="196.427271">
            <text:p>196.427271</text:p>
          </table:table-cell>
          <table:table-cell office:value-type="float" office:value="0.211619">
            <text:p>0.211619</text:p>
          </table:table-cell>
          <table:table-cell office:value-type="float" office:value="885.52303">
            <text:p>885.5230300000001</text:p>
          </table:table-cell>
          <table:table-cell office:value-type="float" office:value="242.804948">
            <text:p>242.804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89.274">
            <text:p>2289.274</text:p>
          </table:table-cell>
        </table:table-row>
        <table:table-row table:style-name="ro1">
          <table:table-cell office:value-type="date" office:date-value="2025-07-02T21:10:00" table:style-name="ce1">
            <text:p>2025-07-02 21</text:p>
          </table:table-cell>
          <table:table-cell office:value-type="float" office:value="694.79">
            <text:p>694.79</text:p>
          </table:table-cell>
          <table:table-cell office:value-type="float" office:value="126.1592">
            <text:p>126.1592</text:p>
          </table:table-cell>
          <table:table-cell office:value-type="float" office:value="64.55">
            <text:p>64.55</text:p>
          </table:table-cell>
          <table:table-cell office:value-type="float" office:value="326.48">
            <text:p>326.48</text:p>
          </table:table-cell>
          <table:table-cell office:value-type="float" office:value="204.969445">
            <text:p>204.969445</text:p>
          </table:table-cell>
          <table:table-cell office:value-type="float" office:value="0.211619">
            <text:p>0.211619</text:p>
          </table:table-cell>
          <table:table-cell office:value-type="float" office:value="885.45435">
            <text:p>885.45435</text:p>
          </table:table-cell>
          <table:table-cell office:value-type="float" office:value="240.887984">
            <text:p>240.887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306.29">
            <text:p>2306.29</text:p>
          </table:table-cell>
        </table:table-row>
        <table:table-row table:style-name="ro1">
          <table:table-cell office:value-type="date" office:date-value="2025-07-02T21:20:00" table:style-name="ce1">
            <text:p>2025-07-02 21</text:p>
          </table:table-cell>
          <table:table-cell office:value-type="float" office:value="694.319">
            <text:p>694.319</text:p>
          </table:table-cell>
          <table:table-cell office:value-type="float" office:value="126.8989">
            <text:p>126.8989</text:p>
          </table:table-cell>
          <table:table-cell office:value-type="float" office:value="64.55">
            <text:p>64.55</text:p>
          </table:table-cell>
          <table:table-cell office:value-type="float" office:value="326.16">
            <text:p>326.16</text:p>
          </table:table-cell>
          <table:table-cell office:value-type="float" office:value="208.515806">
            <text:p>208.515806</text:p>
          </table:table-cell>
          <table:table-cell office:value-type="float" office:value="0.211619">
            <text:p>0.211619</text:p>
          </table:table-cell>
          <table:table-cell office:value-type="float" office:value="887.09225">
            <text:p>887.0922500000002</text:p>
          </table:table-cell>
          <table:table-cell office:value-type="float" office:value="248.315107">
            <text:p>248.315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308.469">
            <text:p>2308.469</text:p>
          </table:table-cell>
        </table:table-row>
        <table:table-row table:style-name="ro1">
          <table:table-cell office:value-type="date" office:date-value="2025-07-02T21:30:00" table:style-name="ce1">
            <text:p>2025-07-02 21</text:p>
          </table:table-cell>
          <table:table-cell office:value-type="float" office:value="700.8049">
            <text:p>700.8049</text:p>
          </table:table-cell>
          <table:table-cell office:value-type="float" office:value="126.7719">
            <text:p>126.7719</text:p>
          </table:table-cell>
          <table:table-cell office:value-type="float" office:value="64.55">
            <text:p>64.55</text:p>
          </table:table-cell>
          <table:table-cell office:value-type="float" office:value="323.15">
            <text:p>323.15</text:p>
          </table:table-cell>
          <table:table-cell office:value-type="float" office:value="218.894558">
            <text:p>218.894558</text:p>
          </table:table-cell>
          <table:table-cell office:value-type="float" office:value="0.211619">
            <text:p>0.211619</text:p>
          </table:table-cell>
          <table:table-cell office:value-type="float" office:value="759.71482">
            <text:p>759.7148199999999</text:p>
          </table:table-cell>
          <table:table-cell office:value-type="float" office:value="240.659536">
            <text:p>240.659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314.214">
            <text:p>2314.214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67.82">
            <text:p>67.81999999999999</text:p>
          </table:table-cell>
          <table:table-cell office:value-type="float" office:value="12.528">
            <text:p>12.528</text:p>
          </table:table-cell>
          <table:table-cell office:value-type="float" office:value="13.678">
            <text:p>13.678</text:p>
          </table:table-cell>
          <table:table-cell office:value-type="float" office:value="50.034">
            <text:p>50.034</text:p>
          </table:table-cell>
          <table:table-cell office:value-type="float" office:value="39.876">
            <text:p>39.876</text:p>
          </table:table-cell>
          <table:table-cell office:value-type="float" office:value="29.596575">
            <text:p>29.596575</text:p>
          </table:table-cell>
          <table:table-cell office:value-type="float" office:value="17.634">
            <text:p>17.634</text:p>
          </table:table-cell>
          <table:table-cell office:value-type="float" office:value="2.049954">
            <text:p>2.049954</text:p>
          </table:table-cell>
          <table:table-cell office:value-type="float" office:value="47.412">
            <text:p>47.412</text:p>
          </table:table-cell>
          <table:table-cell office:value-type="float" office:value="45.252">
            <text:p>45.252</text:p>
          </table:table-cell>
          <table:table-cell office:value-type="float" office:value="44.36787">
            <text:p>44.36787</text:p>
          </table:table-cell>
          <table:table-cell office:value-type="float" office:value="10.10858">
            <text:p>10.10858</text:p>
          </table:table-cell>
          <table:table-cell office:value-type="float" office:value="1.763">
            <text:p>1.763</text:p>
          </table:table-cell>
          <table:table-cell office:value-type="float" office:value="7.597">
            <text:p>7.597</text:p>
          </table:table-cell>
          <table:table-cell office:value-type="float" office:value="17.5">
            <text:p>17.5</text:p>
          </table:table-cell>
          <table:table-cell office:value-type="float" office:value="15.1">
            <text:p>15.1</text:p>
          </table:table-cell>
          <table:table-cell office:value-type="float" office:value="44.7">
            <text:p>44.7</text:p>
          </table:table-cell>
          <table:table-cell office:value-type="float" office:value="16.513">
            <text:p>16.513</text:p>
          </table:table-cell>
          <table:table-cell office:value-type="float" office:value="47.705">
            <text:p>47.705</text:p>
          </table:table-cell>
          <table:table-cell office:value-type="float" office:value="48.673">
            <text:p>48.673</text:p>
          </table:table-cell>
          <table:table-cell office:value-type="float" office:value="3.135">
            <text:p>3.135</text:p>
          </table:table-cell>
          <table:table-cell office:value-type="float" office:value="0">
            <text:p>0</text:p>
          </table:table-cell>
          <table:table-cell office:value-type="float" office:value="46.41337">
            <text:p>46.41337</text:p>
          </table:table-cell>
          <table:table-cell office:value-type="float" office:value="41.592">
            <text:p>41.592</text:p>
          </table:table-cell>
          <table:table-cell office:value-type="float" office:value="7.105">
            <text:p>7.105</text:p>
          </table:table-cell>
          <table:table-cell office:value-type="float" office:value="46.47">
            <text:p>46.47</text:p>
          </table:table-cell>
          <table:table-cell office:value-type="float" office:value="5.961">
            <text:p>5.961</text:p>
          </table:table-cell>
          <table:table-cell office:value-type="float" office:value="5.827">
            <text:p>5.827</text:p>
          </table:table-cell>
          <table:table-cell office:value-type="float" office:value="9.78768">
            <text:p>9.78768</text:p>
          </table:table-cell>
          <table:table-cell office:value-type="float" office:value="122.232">
            <text:p>122.232</text:p>
          </table:table-cell>
          <table:table-cell office:value-type="float" office:value="12.3795">
            <text:p>12.3795</text:p>
          </table:table-cell>
          <table:table-cell office:value-type="float" office:value="15.876">
            <text:p>15.876</text:p>
          </table:table-cell>
          <table:table-cell office:value-type="float" office:value="4.048">
            <text:p>4.048</text:p>
          </table:table-cell>
          <table:table-cell office:value-type="float" office:value="32.316">
            <text:p>32.316</text:p>
          </table:table-cell>
          <table:table-cell office:value-type="float" office:value="37.02">
            <text:p>37.02</text:p>
          </table:table-cell>
          <table:table-cell office:value-type="float" office:value="64.48199">
            <text:p>64.48199</text:p>
          </table:table-cell>
          <table:table-cell office:value-type="float" office:value="1.741">
            <text:p>1.741</text:p>
          </table:table-cell>
        </table:table-row>
        <table:table-row table:style-name="ro1">
          <table:table-cell office:value-type="date" office:date-value="2025-07-01T00:10:00" table:style-name="ce1">
            <text:p>2025-07-01 00</text:p>
          </table:table-cell>
          <table:table-cell office:value-type="float" office:value="65.03">
            <text:p>65.03</text:p>
          </table:table-cell>
          <table:table-cell office:value-type="float" office:value="12.816">
            <text:p>12.816</text:p>
          </table:table-cell>
          <table:table-cell office:value-type="float" office:value="13.678">
            <text:p>13.678</text:p>
          </table:table-cell>
          <table:table-cell office:value-type="float" office:value="50.076">
            <text:p>50.076</text:p>
          </table:table-cell>
          <table:table-cell office:value-type="float" office:value="39.9">
            <text:p>39.9</text:p>
          </table:table-cell>
          <table:table-cell office:value-type="float" office:value="32.185398">
            <text:p>32.185398</text:p>
          </table:table-cell>
          <table:table-cell office:value-type="float" office:value="13.272">
            <text:p>13.272</text:p>
          </table:table-cell>
          <table:table-cell office:value-type="float" office:value="2.049954">
            <text:p>2.049954</text:p>
          </table:table-cell>
          <table:table-cell office:value-type="float" office:value="47.988">
            <text:p>47.988</text:p>
          </table:table-cell>
          <table:table-cell office:value-type="float" office:value="45.114">
            <text:p>45.114</text:p>
          </table:table-cell>
          <table:table-cell office:value-type="float" office:value="44.36787">
            <text:p>44.36787</text:p>
          </table:table-cell>
          <table:table-cell office:value-type="float" office:value="7.161717">
            <text:p>7.161717</text:p>
          </table:table-cell>
          <table:table-cell office:value-type="float" office:value="1.768">
            <text:p>1.768</text:p>
          </table:table-cell>
          <table:table-cell office:value-type="float" office:value="7.667">
            <text:p>7.667</text:p>
          </table:table-cell>
          <table:table-cell office:value-type="float" office:value="17.5">
            <text:p>17.5</text:p>
          </table:table-cell>
          <table:table-cell office:value-type="float" office:value="15.9">
            <text:p>15.9</text:p>
          </table:table-cell>
          <table:table-cell office:value-type="float" office:value="45">
            <text:p>45</text:p>
          </table:table-cell>
          <table:table-cell office:value-type="float" office:value="17.028">
            <text:p>17.028</text:p>
          </table:table-cell>
          <table:table-cell office:value-type="float" office:value="47.613">
            <text:p>47.613</text:p>
          </table:table-cell>
          <table:table-cell office:value-type="float" office:value="48.698">
            <text:p>48.698</text:p>
          </table:table-cell>
          <table:table-cell office:value-type="float" office:value="3.506">
            <text:p>3.506</text:p>
          </table:table-cell>
          <table:table-cell office:value-type="float" office:value="0">
            <text:p>0</text:p>
          </table:table-cell>
          <table:table-cell office:value-type="float" office:value="47.54741">
            <text:p>47.54741</text:p>
          </table:table-cell>
          <table:table-cell office:value-type="float" office:value="41.928">
            <text:p>41.928</text:p>
          </table:table-cell>
          <table:table-cell office:value-type="float" office:value="7.105">
            <text:p>7.105</text:p>
          </table:table-cell>
          <table:table-cell office:value-type="float" office:value="43.94">
            <text:p>43.94</text:p>
          </table:table-cell>
          <table:table-cell office:value-type="float" office:value="6.076">
            <text:p>6.076</text:p>
          </table:table-cell>
          <table:table-cell office:value-type="float" office:value="3.515">
            <text:p>3.515</text:p>
          </table:table-cell>
          <table:table-cell office:value-type="float" office:value="15.61392">
            <text:p>15.61392</text:p>
          </table:table-cell>
          <table:table-cell office:value-type="float" office:value="133.092">
            <text:p>133.092</text:p>
          </table:table-cell>
          <table:table-cell office:value-type="float" office:value="11.85975">
            <text:p>11.85975</text:p>
          </table:table-cell>
          <table:table-cell office:value-type="float" office:value="14.175">
            <text:p>14.175</text:p>
          </table:table-cell>
          <table:table-cell office:value-type="float" office:value="4.798">
            <text:p>4.798</text:p>
          </table:table-cell>
          <table:table-cell office:value-type="float" office:value="33.156">
            <text:p>33.156</text:p>
          </table:table-cell>
          <table:table-cell office:value-type="float" office:value="31.992">
            <text:p>31.992</text:p>
          </table:table-cell>
          <table:table-cell office:value-type="float" office:value="64.48199">
            <text:p>64.48199</text:p>
          </table:table-cell>
          <table:table-cell office:value-type="float" office:value="2.954">
            <text:p>2.954</text:p>
          </table:table-cell>
        </table:table-row>
        <table:table-row table:style-name="ro1">
          <table:table-cell office:value-type="date" office:date-value="2025-07-01T00:20:00" table:style-name="ce1">
            <text:p>2025-07-01 00</text:p>
          </table:table-cell>
          <table:table-cell office:value-type="float" office:value="57.65">
            <text:p>57.65</text:p>
          </table:table-cell>
          <table:table-cell office:value-type="float" office:value="12.456">
            <text:p>12.456</text:p>
          </table:table-cell>
          <table:table-cell office:value-type="float" office:value="13.669">
            <text:p>13.669</text:p>
          </table:table-cell>
          <table:table-cell office:value-type="float" office:value="49.8">
            <text:p>49.8</text:p>
          </table:table-cell>
          <table:table-cell office:value-type="float" office:value="39.882">
            <text:p>39.882</text:p>
          </table:table-cell>
          <table:table-cell office:value-type="float" office:value="37.293083">
            <text:p>37.293083</text:p>
          </table:table-cell>
          <table:table-cell office:value-type="float" office:value="11.232">
            <text:p>11.232</text:p>
          </table:table-cell>
          <table:table-cell office:value-type="float" office:value="2.113877">
            <text:p>2.113877</text:p>
          </table:table-cell>
          <table:table-cell office:value-type="float" office:value="47.754">
            <text:p>47.754</text:p>
          </table:table-cell>
          <table:table-cell office:value-type="float" office:value="47.754">
            <text:p>47.754</text:p>
          </table:table-cell>
          <table:table-cell office:value-type="float" office:value="44.36787">
            <text:p>44.36787</text:p>
          </table:table-cell>
          <table:table-cell office:value-type="float" office:value="5.293985">
            <text:p>5.293985</text:p>
          </table:table-cell>
          <table:table-cell office:value-type="float" office:value="1.768">
            <text:p>1.768</text:p>
          </table:table-cell>
          <table:table-cell office:value-type="float" office:value="7.667">
            <text:p>7.667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.7">
            <text:p>46.7</text:p>
          </table:table-cell>
          <table:table-cell office:value-type="float" office:value="17.022">
            <text:p>17.022</text:p>
          </table:table-cell>
          <table:table-cell office:value-type="float" office:value="47.613">
            <text:p>47.613</text:p>
          </table:table-cell>
          <table:table-cell office:value-type="float" office:value="48.624">
            <text:p>48.624</text:p>
          </table:table-cell>
          <table:table-cell office:value-type="float" office:value="2.414">
            <text:p>2.414</text:p>
          </table:table-cell>
          <table:table-cell office:value-type="float" office:value="0">
            <text:p>0</text:p>
          </table:table-cell>
          <table:table-cell office:value-type="float" office:value="46.03535">
            <text:p>46.03535</text:p>
          </table:table-cell>
          <table:table-cell office:value-type="float" office:value="41.994">
            <text:p>41.994</text:p>
          </table:table-cell>
          <table:table-cell office:value-type="float" office:value="7.09">
            <text:p>7.09</text:p>
          </table:table-cell>
          <table:table-cell office:value-type="float" office:value="44.92">
            <text:p>44.92</text:p>
          </table:table-cell>
          <table:table-cell office:value-type="float" office:value="6.856">
            <text:p>6.856</text:p>
          </table:table-cell>
          <table:table-cell office:value-type="float" office:value="6.392">
            <text:p>6.392</text:p>
          </table:table-cell>
          <table:table-cell office:value-type="float" office:value="19.27296">
            <text:p>19.27296</text:p>
          </table:table-cell>
          <table:table-cell office:value-type="float" office:value="121.008">
            <text:p>121.008</text:p>
          </table:table-cell>
          <table:table-cell office:value-type="float" office:value="10.82025">
            <text:p>10.82025</text:p>
          </table:table-cell>
          <table:table-cell office:value-type="float" office:value="12.99375">
            <text:p>12.99375</text:p>
          </table:table-cell>
          <table:table-cell office:value-type="float" office:value="4.13">
            <text:p>4.13</text:p>
          </table:table-cell>
          <table:table-cell office:value-type="float" office:value="36.324">
            <text:p>36.324</text:p>
          </table:table-cell>
          <table:table-cell office:value-type="float" office:value="33.252">
            <text:p>33.252</text:p>
          </table:table-cell>
          <table:table-cell office:value-type="float" office:value="64.48199">
            <text:p>64.48199</text:p>
          </table:table-cell>
          <table:table-cell office:value-type="float" office:value="2.954">
            <text:p>2.954</text:p>
          </table:table-cell>
        </table:table-row>
        <table:table-row table:style-name="ro1">
          <table:table-cell office:value-type="date" office:date-value="2025-07-01T00:30:00" table:style-name="ce1">
            <text:p>2025-07-01 00</text:p>
          </table:table-cell>
          <table:table-cell office:value-type="float" office:value="52.08">
            <text:p>52.08</text:p>
          </table:table-cell>
          <table:table-cell office:value-type="float" office:value="15.996">
            <text:p>15.996</text:p>
          </table:table-cell>
          <table:table-cell office:value-type="float" office:value="13.692">
            <text:p>13.692</text:p>
          </table:table-cell>
          <table:table-cell office:value-type="float" office:value="49.998">
            <text:p>49.998</text:p>
          </table:table-cell>
          <table:table-cell office:value-type="float" office:value="39.882">
            <text:p>39.882</text:p>
          </table:table-cell>
          <table:table-cell office:value-type="float" office:value="41.817696">
            <text:p>41.817696</text:p>
          </table:table-cell>
          <table:table-cell office:value-type="float" office:value="10.65">
            <text:p>10.65</text:p>
          </table:table-cell>
          <table:table-cell office:value-type="float" office:value="2.070044">
            <text:p>2.070044</text:p>
          </table:table-cell>
          <table:table-cell office:value-type="float" office:value="47.718">
            <text:p>47.718</text:p>
          </table:table-cell>
          <table:table-cell office:value-type="float" office:value="44.964">
            <text:p>44.964</text:p>
          </table:table-cell>
          <table:table-cell office:value-type="float" office:value="46.5449">
            <text:p>46.5449</text:p>
          </table:table-cell>
          <table:table-cell office:value-type="float" office:value="4.505386">
            <text:p>4.505386</text:p>
          </table:table-cell>
          <table:table-cell office:value-type="float" office:value="1.796">
            <text:p>1.796</text:p>
          </table:table-cell>
          <table:table-cell office:value-type="float" office:value="7.462">
            <text:p>7.462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5.9">
            <text:p>45.9</text:p>
          </table:table-cell>
          <table:table-cell office:value-type="float" office:value="16.905">
            <text:p>16.905</text:p>
          </table:table-cell>
          <table:table-cell office:value-type="float" office:value="47.697">
            <text:p>47.697</text:p>
          </table:table-cell>
          <table:table-cell office:value-type="float" office:value="48.624">
            <text:p>48.624</text:p>
          </table:table-cell>
          <table:table-cell office:value-type="float" office:value="3.63">
            <text:p>3.63</text:p>
          </table:table-cell>
          <table:table-cell office:value-type="float" office:value="0">
            <text:p>0</text:p>
          </table:table-cell>
          <table:table-cell office:value-type="float" office:value="43.57482">
            <text:p>43.57482</text:p>
          </table:table-cell>
          <table:table-cell office:value-type="float" office:value="40.866">
            <text:p>40.866</text:p>
          </table:table-cell>
          <table:table-cell office:value-type="float" office:value="7.087">
            <text:p>7.087</text:p>
          </table:table-cell>
          <table:table-cell office:value-type="float" office:value="43.88">
            <text:p>43.88</text:p>
          </table:table-cell>
          <table:table-cell office:value-type="float" office:value="5.902">
            <text:p>5.902</text:p>
          </table:table-cell>
          <table:table-cell office:value-type="float" office:value="6.494">
            <text:p>6.494</text:p>
          </table:table-cell>
          <table:table-cell office:value-type="float" office:value="20.1096">
            <text:p>20.1096</text:p>
          </table:table-cell>
          <table:table-cell office:value-type="float" office:value="101.328">
            <text:p>101.328</text:p>
          </table:table-cell>
          <table:table-cell office:value-type="float" office:value="9.3555">
            <text:p>9.355499999999999</text:p>
          </table:table-cell>
          <table:table-cell office:value-type="float" office:value="13.041">
            <text:p>13.041</text:p>
          </table:table-cell>
          <table:table-cell office:value-type="float" office:value="4.76">
            <text:p>4.76</text:p>
          </table:table-cell>
          <table:table-cell office:value-type="float" office:value="41.424">
            <text:p>41.424</text:p>
          </table:table-cell>
          <table:table-cell office:value-type="float" office:value="35.748">
            <text:p>35.748</text:p>
          </table:table-cell>
          <table:table-cell office:value-type="float" office:value="64.48199">
            <text:p>64.48199</text:p>
          </table:table-cell>
          <table:table-cell office:value-type="float" office:value="3.41">
            <text:p>3.41</text:p>
          </table:table-cell>
        </table:table-row>
        <table:table-row table:style-name="ro1">
          <table:table-cell office:value-type="date" office:date-value="2025-07-01T00:40:00" table:style-name="ce1">
            <text:p>2025-07-01 00</text:p>
          </table:table-cell>
          <table:table-cell office:value-type="float" office:value="43.55">
            <text:p>43.55</text:p>
          </table:table-cell>
          <table:table-cell office:value-type="float" office:value="21.216">
            <text:p>21.216</text:p>
          </table:table-cell>
          <table:table-cell office:value-type="float" office:value="13.716">
            <text:p>13.716</text:p>
          </table:table-cell>
          <table:table-cell office:value-type="float" office:value="49.998">
            <text:p>49.998</text:p>
          </table:table-cell>
          <table:table-cell office:value-type="float" office:value="39.888">
            <text:p>39.888</text:p>
          </table:table-cell>
          <table:table-cell office:value-type="float" office:value="43.426968">
            <text:p>43.426968</text:p>
          </table:table-cell>
          <table:table-cell office:value-type="float" office:value="9.564">
            <text:p>9.564</text:p>
          </table:table-cell>
          <table:table-cell office:value-type="float" office:value="2.913823">
            <text:p>2.913823</text:p>
          </table:table-cell>
          <table:table-cell office:value-type="float" office:value="48.132">
            <text:p>48.132</text:p>
          </table:table-cell>
          <table:table-cell office:value-type="float" office:value="41.04">
            <text:p>41.04</text:p>
          </table:table-cell>
          <table:table-cell office:value-type="float" office:value="43.94189">
            <text:p>43.94189</text:p>
          </table:table-cell>
          <table:table-cell office:value-type="float" office:value="6.393872">
            <text:p>6.393872</text:p>
          </table:table-cell>
          <table:table-cell office:value-type="float" office:value="1.766">
            <text:p>1.766</text:p>
          </table:table-cell>
          <table:table-cell office:value-type="float" office:value="7.609">
            <text:p>7.609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.5">
            <text:p>44.5</text:p>
          </table:table-cell>
          <table:table-cell office:value-type="float" office:value="16.96">
            <text:p>16.96</text:p>
          </table:table-cell>
          <table:table-cell office:value-type="float" office:value="47.697">
            <text:p>47.697</text:p>
          </table:table-cell>
          <table:table-cell office:value-type="float" office:value="48.76">
            <text:p>48.76</text:p>
          </table:table-cell>
          <table:table-cell office:value-type="float" office:value="4.29">
            <text:p>4.29</text:p>
          </table:table-cell>
          <table:table-cell office:value-type="float" office:value="0">
            <text:p>0</text:p>
          </table:table-cell>
          <table:table-cell office:value-type="float" office:value="39.94588">
            <text:p>39.94588</text:p>
          </table:table-cell>
          <table:table-cell office:value-type="float" office:value="40.554">
            <text:p>40.554</text:p>
          </table:table-cell>
          <table:table-cell office:value-type="float" office:value="7.092">
            <text:p>7.092</text:p>
          </table:table-cell>
          <table:table-cell office:value-type="float" office:value="42.81">
            <text:p>42.81</text:p>
          </table:table-cell>
          <table:table-cell office:value-type="float" office:value="6.146">
            <text:p>6.146</text:p>
          </table:table-cell>
          <table:table-cell office:value-type="float" office:value="6.494">
            <text:p>6.494</text:p>
          </table:table-cell>
          <table:table-cell office:value-type="float" office:value="15.55344">
            <text:p>15.55344</text:p>
          </table:table-cell>
          <table:table-cell office:value-type="float" office:value="94.2">
            <text:p>94.2</text:p>
          </table:table-cell>
          <table:table-cell office:value-type="float" office:value="9.87525">
            <text:p>9.875249999999999</text:p>
          </table:table-cell>
          <table:table-cell office:value-type="float" office:value="13.37175">
            <text:p>13.37175</text:p>
          </table:table-cell>
          <table:table-cell office:value-type="float" office:value="5.282">
            <text:p>5.282</text:p>
          </table:table-cell>
          <table:table-cell office:value-type="float" office:value="40.932">
            <text:p>40.932</text:p>
          </table:table-cell>
          <table:table-cell office:value-type="float" office:value="32.928">
            <text:p>32.928</text:p>
          </table:table-cell>
          <table:table-cell office:value-type="float" office:value="64.48199">
            <text:p>64.48199</text:p>
          </table:table-cell>
          <table:table-cell office:value-type="float" office:value="3.88">
            <text:p>3.88</text:p>
          </table:table-cell>
        </table:table-row>
        <table:table-row table:style-name="ro1">
          <table:table-cell office:value-type="date" office:date-value="2025-07-01T00:50:00" table:style-name="ce1">
            <text:p>2025-07-01 00</text:p>
          </table:table-cell>
          <table:table-cell office:value-type="float" office:value="60.03">
            <text:p>60.03</text:p>
          </table:table-cell>
          <table:table-cell office:value-type="float" office:value="17.796">
            <text:p>17.796</text:p>
          </table:table-cell>
          <table:table-cell office:value-type="float" office:value="13.716">
            <text:p>13.716</text:p>
          </table:table-cell>
          <table:table-cell office:value-type="float" office:value="50.04">
            <text:p>50.04</text:p>
          </table:table-cell>
          <table:table-cell office:value-type="float" office:value="39.87">
            <text:p>39.87</text:p>
          </table:table-cell>
          <table:table-cell office:value-type="float" office:value="44.313232">
            <text:p>44.313232</text:p>
          </table:table-cell>
          <table:table-cell office:value-type="float" office:value="9.036">
            <text:p>9.036</text:p>
          </table:table-cell>
          <table:table-cell office:value-type="float" office:value="0.79707">
            <text:p>0.79707</text:p>
          </table:table-cell>
          <table:table-cell office:value-type="float" office:value="47.538">
            <text:p>47.538</text:p>
          </table:table-cell>
          <table:table-cell office:value-type="float" office:value="38.538">
            <text:p>38.538</text:p>
          </table:table-cell>
          <table:table-cell office:value-type="float" office:value="41.26311">
            <text:p>41.26311</text:p>
          </table:table-cell>
          <table:table-cell office:value-type="float" office:value="5.522264">
            <text:p>5.522264</text:p>
          </table:table-cell>
          <table:table-cell office:value-type="float" office:value="1.766">
            <text:p>1.766</text:p>
          </table:table-cell>
          <table:table-cell office:value-type="float" office:value="7.595">
            <text:p>7.595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37.4">
            <text:p>37.4</text:p>
          </table:table-cell>
          <table:table-cell office:value-type="float" office:value="17.024">
            <text:p>17.024</text:p>
          </table:table-cell>
          <table:table-cell office:value-type="float" office:value="47.79">
            <text:p>47.79</text:p>
          </table:table-cell>
          <table:table-cell office:value-type="float" office:value="48.704">
            <text:p>48.704</text:p>
          </table:table-cell>
          <table:table-cell office:value-type="float" office:value="4.228">
            <text:p>4.228</text:p>
          </table:table-cell>
          <table:table-cell office:value-type="float" office:value="0">
            <text:p>0</text:p>
          </table:table-cell>
          <table:table-cell office:value-type="float" office:value="38.72248">
            <text:p>38.72248</text:p>
          </table:table-cell>
          <table:table-cell office:value-type="float" office:value="37.068">
            <text:p>37.068</text:p>
          </table:table-cell>
          <table:table-cell office:value-type="float" office:value="7.092">
            <text:p>7.092</text:p>
          </table:table-cell>
          <table:table-cell office:value-type="float" office:value="44.11">
            <text:p>44.11</text:p>
          </table:table-cell>
          <table:table-cell office:value-type="float" office:value="6.616">
            <text:p>6.616</text:p>
          </table:table-cell>
          <table:table-cell office:value-type="float" office:value="6.402">
            <text:p>6.402</text:p>
          </table:table-cell>
          <table:table-cell office:value-type="float" office:value="10.37232">
            <text:p>10.37232</text:p>
          </table:table-cell>
          <table:table-cell office:value-type="float" office:value="83.448">
            <text:p>83.44799999999999</text:p>
          </table:table-cell>
          <table:table-cell office:value-type="float" office:value="9.11925">
            <text:p>9.119249999999999</text:p>
          </table:table-cell>
          <table:table-cell office:value-type="float" office:value="12.89925">
            <text:p>12.89925</text:p>
          </table:table-cell>
          <table:table-cell office:value-type="float" office:value="4.603">
            <text:p>4.603</text:p>
          </table:table-cell>
          <table:table-cell office:value-type="float" office:value="37.872">
            <text:p>37.872</text:p>
          </table:table-cell>
          <table:table-cell office:value-type="float" office:value="31.644">
            <text:p>31.644</text:p>
          </table:table-cell>
          <table:table-cell office:value-type="float" office:value="64.48199">
            <text:p>64.48199</text:p>
          </table:table-cell>
          <table:table-cell office:value-type="float" office:value="3.811">
            <text:p>3.811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59.06">
            <text:p>59.06</text:p>
          </table:table-cell>
          <table:table-cell office:value-type="float" office:value="13.836">
            <text:p>13.836</text:p>
          </table:table-cell>
          <table:table-cell office:value-type="float" office:value="13.627">
            <text:p>13.627</text:p>
          </table:table-cell>
          <table:table-cell office:value-type="float" office:value="50.04">
            <text:p>50.04</text:p>
          </table:table-cell>
          <table:table-cell office:value-type="float" office:value="39.87">
            <text:p>39.87</text:p>
          </table:table-cell>
          <table:table-cell office:value-type="float" office:value="44.196617">
            <text:p>44.196617</text:p>
          </table:table-cell>
          <table:table-cell office:value-type="float" office:value="8.802">
            <text:p>8.802</text:p>
          </table:table-cell>
          <table:table-cell office:value-type="float" office:value="2.647174">
            <text:p>2.647174</text:p>
          </table:table-cell>
          <table:table-cell office:value-type="float" office:value="47.844">
            <text:p>47.844</text:p>
          </table:table-cell>
          <table:table-cell office:value-type="float" office:value="40.05">
            <text:p>40.05</text:p>
          </table:table-cell>
          <table:table-cell office:value-type="float" office:value="42.06592">
            <text:p>42.06592</text:p>
          </table:table-cell>
          <table:table-cell office:value-type="float" office:value="3.839229">
            <text:p>3.839229</text:p>
          </table:table-cell>
          <table:table-cell office:value-type="float" office:value="1.765">
            <text:p>1.765</text:p>
          </table:table-cell>
          <table:table-cell office:value-type="float" office:value="7.595">
            <text:p>7.595</text:p>
          </table:table-cell>
          <table:table-cell office:value-type="float" office:value="17.6">
            <text:p>17.6</text:p>
          </table:table-cell>
          <table:table-cell office:value-type="float" office:value="16">
            <text:p>16</text:p>
          </table:table-cell>
          <table:table-cell office:value-type="float" office:value="35.5">
            <text:p>35.5</text:p>
          </table:table-cell>
          <table:table-cell office:value-type="float" office:value="17.024">
            <text:p>17.024</text:p>
          </table:table-cell>
          <table:table-cell office:value-type="float" office:value="47.74">
            <text:p>47.74</text:p>
          </table:table-cell>
          <table:table-cell office:value-type="float" office:value="48.721">
            <text:p>48.721</text:p>
          </table:table-cell>
          <table:table-cell office:value-type="float" office:value="4.877">
            <text:p>4.877</text:p>
          </table:table-cell>
          <table:table-cell office:value-type="float" office:value="0">
            <text:p>0</text:p>
          </table:table-cell>
          <table:table-cell office:value-type="float" office:value="44.53017">
            <text:p>44.53017</text:p>
          </table:table-cell>
          <table:table-cell office:value-type="float" office:value="38.124">
            <text:p>38.124</text:p>
          </table:table-cell>
          <table:table-cell office:value-type="float" office:value="7.091001">
            <text:p>7.091001</text:p>
          </table:table-cell>
          <table:table-cell office:value-type="float" office:value="47.55">
            <text:p>47.55</text:p>
          </table:table-cell>
          <table:table-cell office:value-type="float" office:value="7.956">
            <text:p>7.956</text:p>
          </table:table-cell>
          <table:table-cell office:value-type="float" office:value="5.87">
            <text:p>5.87</text:p>
          </table:table-cell>
          <table:table-cell office:value-type="float" office:value="7.308">
            <text:p>7.308</text:p>
          </table:table-cell>
          <table:table-cell office:value-type="float" office:value="75.948">
            <text:p>75.94799999999999</text:p>
          </table:table-cell>
          <table:table-cell office:value-type="float" office:value="7.89075">
            <text:p>7.89075</text:p>
          </table:table-cell>
          <table:table-cell office:value-type="float" office:value="11.38725">
            <text:p>11.38725</text:p>
          </table:table-cell>
          <table:table-cell office:value-type="float" office:value="4.578">
            <text:p>4.578</text:p>
          </table:table-cell>
          <table:table-cell office:value-type="float" office:value="41.472">
            <text:p>41.472</text:p>
          </table:table-cell>
          <table:table-cell office:value-type="float" office:value="39.192">
            <text:p>39.192</text:p>
          </table:table-cell>
          <table:table-cell office:value-type="float" office:value="64.29">
            <text:p>64.29000000000001</text:p>
          </table:table-cell>
          <table:table-cell office:value-type="float" office:value="3.391">
            <text:p>3.391</text:p>
          </table:table-cell>
        </table:table-row>
        <table:table-row table:style-name="ro1">
          <table:table-cell office:value-type="date" office:date-value="2025-07-01T01:10:00" table:style-name="ce1">
            <text:p>2025-07-01 01</text:p>
          </table:table-cell>
          <table:table-cell office:value-type="float" office:value="64.09">
            <text:p>64.09</text:p>
          </table:table-cell>
          <table:table-cell office:value-type="float" office:value="17.172">
            <text:p>17.172</text:p>
          </table:table-cell>
          <table:table-cell office:value-type="float" office:value="13.669">
            <text:p>13.669</text:p>
          </table:table-cell>
          <table:table-cell office:value-type="float" office:value="50.04">
            <text:p>50.04</text:p>
          </table:table-cell>
          <table:table-cell office:value-type="float" office:value="39.936">
            <text:p>39.936</text:p>
          </table:table-cell>
          <table:table-cell office:value-type="float" office:value="44.569782">
            <text:p>44.569782</text:p>
          </table:table-cell>
          <table:table-cell office:value-type="float" office:value="6.522">
            <text:p>6.522</text:p>
          </table:table-cell>
          <table:table-cell office:value-type="float" office:value="2.685528">
            <text:p>2.685528</text:p>
          </table:table-cell>
          <table:table-cell office:value-type="float" office:value="47.772">
            <text:p>47.772</text:p>
          </table:table-cell>
          <table:table-cell office:value-type="float" office:value="39.06">
            <text:p>39.06</text:p>
          </table:table-cell>
          <table:table-cell office:value-type="float" office:value="42.06592">
            <text:p>42.06592</text:p>
          </table:table-cell>
          <table:table-cell office:value-type="float" office:value="3.631703">
            <text:p>3.631703</text:p>
          </table:table-cell>
          <table:table-cell office:value-type="float" office:value="1.768">
            <text:p>1.768</text:p>
          </table:table-cell>
          <table:table-cell office:value-type="float" office:value="7.584">
            <text:p>7.584</text:p>
          </table:table-cell>
          <table:table-cell office:value-type="float" office:value="17.4">
            <text:p>17.4</text:p>
          </table:table-cell>
          <table:table-cell office:value-type="float" office:value="15.9">
            <text:p>15.9</text:p>
          </table:table-cell>
          <table:table-cell office:value-type="float" office:value="35.3">
            <text:p>35.3</text:p>
          </table:table-cell>
          <table:table-cell office:value-type="float" office:value="16.951">
            <text:p>16.951</text:p>
          </table:table-cell>
          <table:table-cell office:value-type="float" office:value="47.682">
            <text:p>47.682</text:p>
          </table:table-cell>
          <table:table-cell office:value-type="float" office:value="48.721">
            <text:p>48.721</text:p>
          </table:table-cell>
          <table:table-cell office:value-type="float" office:value="5.384">
            <text:p>5.384</text:p>
          </table:table-cell>
          <table:table-cell office:value-type="float" office:value="0">
            <text:p>0</text:p>
          </table:table-cell>
          <table:table-cell office:value-type="float" office:value="48.28283">
            <text:p>48.28283</text:p>
          </table:table-cell>
          <table:table-cell office:value-type="float" office:value="39.708">
            <text:p>39.708</text:p>
          </table:table-cell>
          <table:table-cell office:value-type="float" office:value="7.088">
            <text:p>7.088</text:p>
          </table:table-cell>
          <table:table-cell office:value-type="float" office:value="44.04">
            <text:p>44.04</text:p>
          </table:table-cell>
          <table:table-cell office:value-type="float" office:value="8.344001">
            <text:p>8.344001</text:p>
          </table:table-cell>
          <table:table-cell office:value-type="float" office:value="5.179">
            <text:p>5.179</text:p>
          </table:table-cell>
          <table:table-cell office:value-type="float" office:value="8.40672">
            <text:p>8.40672</text:p>
          </table:table-cell>
          <table:table-cell office:value-type="float" office:value="67.476">
            <text:p>67.476</text:p>
          </table:table-cell>
          <table:table-cell office:value-type="float" office:value="7.371">
            <text:p>7.371</text:p>
          </table:table-cell>
          <table:table-cell office:value-type="float" office:value="8.505">
            <text:p>8.505000000000001</text:p>
          </table:table-cell>
          <table:table-cell office:value-type="float" office:value="5.6">
            <text:p>5.6</text:p>
          </table:table-cell>
          <table:table-cell office:value-type="float" office:value="46.164">
            <text:p>46.164</text:p>
          </table:table-cell>
          <table:table-cell office:value-type="float" office:value="42.108">
            <text:p>42.108</text:p>
          </table:table-cell>
          <table:table-cell office:value-type="float" office:value="64.29">
            <text:p>64.29000000000001</text:p>
          </table:table-cell>
          <table:table-cell office:value-type="float" office:value="3.987">
            <text:p>3.987</text:p>
          </table:table-cell>
        </table:table-row>
        <table:table-row table:style-name="ro1">
          <table:table-cell office:value-type="date" office:date-value="2025-07-01T01:20:00" table:style-name="ce1">
            <text:p>2025-07-01 01</text:p>
          </table:table-cell>
          <table:table-cell office:value-type="float" office:value="63.78">
            <text:p>63.78</text:p>
          </table:table-cell>
          <table:table-cell office:value-type="float" office:value="19.02">
            <text:p>19.02</text:p>
          </table:table-cell>
          <table:table-cell office:value-type="float" office:value="13.669">
            <text:p>13.669</text:p>
          </table:table-cell>
          <table:table-cell office:value-type="float" office:value="50.328">
            <text:p>50.328</text:p>
          </table:table-cell>
          <table:table-cell office:value-type="float" office:value="40.23">
            <text:p>40.23</text:p>
          </table:table-cell>
          <table:table-cell office:value-type="float" office:value="45.152851">
            <text:p>45.152851</text:p>
          </table:table-cell>
          <table:table-cell office:value-type="float" office:value="6.696">
            <text:p>6.696</text:p>
          </table:table-cell>
          <table:table-cell office:value-type="float" office:value="2.738492">
            <text:p>2.738492</text:p>
          </table:table-cell>
          <table:table-cell office:value-type="float" office:value="47.79">
            <text:p>47.79</text:p>
          </table:table-cell>
          <table:table-cell office:value-type="float" office:value="40.644">
            <text:p>40.644</text:p>
          </table:table-cell>
          <table:table-cell office:value-type="float" office:value="42.27686">
            <text:p>42.27686</text:p>
          </table:table-cell>
          <table:table-cell office:value-type="float" office:value="4.422376">
            <text:p>4.422376</text:p>
          </table:table-cell>
          <table:table-cell office:value-type="float" office:value="1.768">
            <text:p>1.768</text:p>
          </table:table-cell>
          <table:table-cell office:value-type="float" office:value="7.589">
            <text:p>7.58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2.8">
            <text:p>32.8</text:p>
          </table:table-cell>
          <table:table-cell office:value-type="float" office:value="16.945">
            <text:p>16.945</text:p>
          </table:table-cell>
          <table:table-cell office:value-type="float" office:value="47.61">
            <text:p>47.61</text:p>
          </table:table-cell>
          <table:table-cell office:value-type="float" office:value="48.534">
            <text:p>48.534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45.72607">
            <text:p>45.72607</text:p>
          </table:table-cell>
          <table:table-cell office:value-type="float" office:value="37.266">
            <text:p>37.266</text:p>
          </table:table-cell>
          <table:table-cell office:value-type="float" office:value="7.078001">
            <text:p>7.078001</text:p>
          </table:table-cell>
          <table:table-cell office:value-type="float" office:value="45.42">
            <text:p>45.42</text:p>
          </table:table-cell>
          <table:table-cell office:value-type="float" office:value="5.94">
            <text:p>5.94</text:p>
          </table:table-cell>
          <table:table-cell office:value-type="float" office:value="4.764">
            <text:p>4.764</text:p>
          </table:table-cell>
          <table:table-cell office:value-type="float" office:value="13.18464">
            <text:p>13.18464</text:p>
          </table:table-cell>
          <table:table-cell office:value-type="float" office:value="61.728">
            <text:p>61.728</text:p>
          </table:table-cell>
          <table:table-cell office:value-type="float" office:value="6.66225">
            <text:p>6.66225</text:p>
          </table:table-cell>
          <table:table-cell office:value-type="float" office:value="9.49725">
            <text:p>9.497249999999999</text:p>
          </table:table-cell>
          <table:table-cell office:value-type="float" office:value="6.266">
            <text:p>6.266</text:p>
          </table:table-cell>
          <table:table-cell office:value-type="float" office:value="47.484">
            <text:p>47.484</text:p>
          </table:table-cell>
          <table:table-cell office:value-type="float" office:value="46.98">
            <text:p>46.98</text:p>
          </table:table-cell>
          <table:table-cell office:value-type="float" office:value="64.29">
            <text:p>64.29000000000001</text:p>
          </table:table-cell>
          <table:table-cell office:value-type="float" office:value="3.919">
            <text:p>3.919</text:p>
          </table:table-cell>
        </table:table-row>
        <table:table-row table:style-name="ro1">
          <table:table-cell office:value-type="date" office:date-value="2025-07-01T01:30:00" table:style-name="ce1">
            <text:p>2025-07-01 01</text:p>
          </table:table-cell>
          <table:table-cell office:value-type="float" office:value="62.76">
            <text:p>62.76</text:p>
          </table:table-cell>
          <table:table-cell office:value-type="float" office:value="17.28">
            <text:p>17.28</text:p>
          </table:table-cell>
          <table:table-cell office:value-type="float" office:value="13.584">
            <text:p>13.584</text:p>
          </table:table-cell>
          <table:table-cell office:value-type="float" office:value="48.288">
            <text:p>48.288</text:p>
          </table:table-cell>
          <table:table-cell office:value-type="float" office:value="39.816">
            <text:p>39.816</text:p>
          </table:table-cell>
          <table:table-cell office:value-type="float" office:value="41.024723">
            <text:p>41.024723</text:p>
          </table:table-cell>
          <table:table-cell office:value-type="float" office:value="8.898">
            <text:p>8.898</text:p>
          </table:table-cell>
          <table:table-cell office:value-type="float" office:value="2.738492">
            <text:p>2.738492</text:p>
          </table:table-cell>
          <table:table-cell office:value-type="float" office:value="47.898">
            <text:p>47.898</text:p>
          </table:table-cell>
          <table:table-cell office:value-type="float" office:value="41.064">
            <text:p>41.064</text:p>
          </table:table-cell>
          <table:table-cell office:value-type="float" office:value="44.64845">
            <text:p>44.64845</text:p>
          </table:table-cell>
          <table:table-cell office:value-type="float" office:value="6.663655">
            <text:p>6.663655</text:p>
          </table:table-cell>
          <table:table-cell office:value-type="float" office:value="1.768">
            <text:p>1.768</text:p>
          </table:table-cell>
          <table:table-cell office:value-type="float" office:value="7.615">
            <text:p>7.615</text:p>
          </table:table-cell>
          <table:table-cell office:value-type="float" office:value="17.6">
            <text:p>17.6</text:p>
          </table:table-cell>
          <table:table-cell office:value-type="float" office:value="16">
            <text:p>16</text:p>
          </table:table-cell>
          <table:table-cell office:value-type="float" office:value="31.6">
            <text:p>31.6</text:p>
          </table:table-cell>
          <table:table-cell office:value-type="float" office:value="16.488">
            <text:p>16.488</text:p>
          </table:table-cell>
          <table:table-cell office:value-type="float" office:value="47.787">
            <text:p>47.787</text:p>
          </table:table-cell>
          <table:table-cell office:value-type="float" office:value="48.586">
            <text:p>48.586</text:p>
          </table:table-cell>
          <table:table-cell office:value-type="float" office:value="5.615">
            <text:p>5.615</text:p>
          </table:table-cell>
          <table:table-cell office:value-type="float" office:value="0">
            <text:p>0</text:p>
          </table:table-cell>
          <table:table-cell office:value-type="float" office:value="39.95275">
            <text:p>39.95275</text:p>
          </table:table-cell>
          <table:table-cell office:value-type="float" office:value="37.248">
            <text:p>37.248</text:p>
          </table:table-cell>
          <table:table-cell office:value-type="float" office:value="7.078001">
            <text:p>7.078001</text:p>
          </table:table-cell>
          <table:table-cell office:value-type="float" office:value="46.03">
            <text:p>46.03</text:p>
          </table:table-cell>
          <table:table-cell office:value-type="float" office:value="5.275">
            <text:p>5.275</text:p>
          </table:table-cell>
          <table:table-cell office:value-type="float" office:value="5.865">
            <text:p>5.865</text:p>
          </table:table-cell>
          <table:table-cell office:value-type="float" office:value="17.17632">
            <text:p>17.17632</text:p>
          </table:table-cell>
          <table:table-cell office:value-type="float" office:value="61.452">
            <text:p>61.452</text:p>
          </table:table-cell>
          <table:table-cell office:value-type="float" office:value="7.41825">
            <text:p>7.41825</text:p>
          </table:table-cell>
          <table:table-cell office:value-type="float" office:value="10.25325">
            <text:p>10.25325</text:p>
          </table:table-cell>
          <table:table-cell office:value-type="float" office:value="7.64">
            <text:p>7.64</text:p>
          </table:table-cell>
          <table:table-cell office:value-type="float" office:value="47.424">
            <text:p>47.424</text:p>
          </table:table-cell>
          <table:table-cell office:value-type="float" office:value="47.1">
            <text:p>47.1</text:p>
          </table:table-cell>
          <table:table-cell office:value-type="float" office:value="64.29">
            <text:p>64.29000000000001</text:p>
          </table:table-cell>
          <table:table-cell office:value-type="float" office:value="4.466">
            <text:p>4.466</text:p>
          </table:table-cell>
        </table:table-row>
        <table:table-row table:style-name="ro1">
          <table:table-cell office:value-type="date" office:date-value="2025-07-01T01:40:00" table:style-name="ce1">
            <text:p>2025-07-01 01</text:p>
          </table:table-cell>
          <table:table-cell office:value-type="float" office:value="65.38">
            <text:p>65.38</text:p>
          </table:table-cell>
          <table:table-cell office:value-type="float" office:value="19.86">
            <text:p>19.86</text:p>
          </table:table-cell>
          <table:table-cell office:value-type="float" office:value="13.639">
            <text:p>13.639</text:p>
          </table:table-cell>
          <table:table-cell office:value-type="float" office:value="49.89">
            <text:p>49.89</text:p>
          </table:table-cell>
          <table:table-cell office:value-type="float" office:value="39.852">
            <text:p>39.852</text:p>
          </table:table-cell>
          <table:table-cell office:value-type="float" office:value="40.814819">
            <text:p>40.814819</text:p>
          </table:table-cell>
          <table:table-cell office:value-type="float" office:value="10.272">
            <text:p>10.272</text:p>
          </table:table-cell>
          <table:table-cell office:value-type="float" office:value="2.751277">
            <text:p>2.751277</text:p>
          </table:table-cell>
          <table:table-cell office:value-type="float" office:value="46.44">
            <text:p>46.44</text:p>
          </table:table-cell>
          <table:table-cell office:value-type="float" office:value="38.418">
            <text:p>38.418</text:p>
          </table:table-cell>
          <table:table-cell office:value-type="float" office:value="44.64845">
            <text:p>44.64845</text:p>
          </table:table-cell>
          <table:table-cell office:value-type="float" office:value="6.663655">
            <text:p>6.663655</text:p>
          </table:table-cell>
          <table:table-cell office:value-type="float" office:value="1.766">
            <text:p>1.766</text:p>
          </table:table-cell>
          <table:table-cell office:value-type="float" office:value="7.615">
            <text:p>7.615</text:p>
          </table:table-cell>
          <table:table-cell office:value-type="float" office:value="16.7">
            <text:p>16.7</text:p>
          </table:table-cell>
          <table:table-cell office:value-type="float" office:value="14.6">
            <text:p>14.6</text:p>
          </table:table-cell>
          <table:table-cell office:value-type="float" office:value="36.3">
            <text:p>36.3</text:p>
          </table:table-cell>
          <table:table-cell office:value-type="float" office:value="16.488">
            <text:p>16.488</text:p>
          </table:table-cell>
          <table:table-cell office:value-type="float" office:value="47.619">
            <text:p>47.619</text:p>
          </table:table-cell>
          <table:table-cell office:value-type="float" office:value="48.701">
            <text:p>48.701</text:p>
          </table:table-cell>
          <table:table-cell office:value-type="float" office:value="6.165">
            <text:p>6.165</text:p>
          </table:table-cell>
          <table:table-cell office:value-type="float" office:value="0">
            <text:p>0</text:p>
          </table:table-cell>
          <table:table-cell office:value-type="float" office:value="37.83587">
            <text:p>37.83587</text:p>
          </table:table-cell>
          <table:table-cell office:value-type="float" office:value="39.666">
            <text:p>39.666</text:p>
          </table:table-cell>
          <table:table-cell office:value-type="float" office:value="7.274">
            <text:p>7.274</text:p>
          </table:table-cell>
          <table:table-cell office:value-type="float" office:value="46.24">
            <text:p>46.24</text:p>
          </table:table-cell>
          <table:table-cell office:value-type="float" office:value="6.5">
            <text:p>6.5</text:p>
          </table:table-cell>
          <table:table-cell office:value-type="float" office:value="5.76">
            <text:p>5.76</text:p>
          </table:table-cell>
          <table:table-cell office:value-type="float" office:value="14.62608">
            <text:p>14.62608</text:p>
          </table:table-cell>
          <table:table-cell office:value-type="float" office:value="62.22">
            <text:p>62.22</text:p>
          </table:table-cell>
          <table:table-cell office:value-type="float" office:value="7.41825">
            <text:p>7.41825</text:p>
          </table:table-cell>
          <table:table-cell office:value-type="float" office:value="11.19825">
            <text:p>11.19825</text:p>
          </table:table-cell>
          <table:table-cell office:value-type="float" office:value="7.833">
            <text:p>7.833</text:p>
          </table:table-cell>
          <table:table-cell office:value-type="float" office:value="45.732">
            <text:p>45.732</text:p>
          </table:table-cell>
          <table:table-cell office:value-type="float" office:value="43.896">
            <text:p>43.896</text:p>
          </table:table-cell>
          <table:table-cell office:value-type="float" office:value="64.29">
            <text:p>64.29000000000001</text:p>
          </table:table-cell>
          <table:table-cell office:value-type="float" office:value="5.583">
            <text:p>5.583</text:p>
          </table:table-cell>
        </table:table-row>
        <table:table-row table:style-name="ro1">
          <table:table-cell office:value-type="date" office:date-value="2025-07-01T01:50:00" table:style-name="ce1">
            <text:p>2025-07-01 01</text:p>
          </table:table-cell>
          <table:table-cell office:value-type="float" office:value="66.33">
            <text:p>66.33</text:p>
          </table:table-cell>
          <table:table-cell office:value-type="float" office:value="21.024">
            <text:p>21.024</text:p>
          </table:table-cell>
          <table:table-cell office:value-type="float" office:value="13.604">
            <text:p>13.604</text:p>
          </table:table-cell>
          <table:table-cell office:value-type="float" office:value="49.998">
            <text:p>49.998</text:p>
          </table:table-cell>
          <table:table-cell office:value-type="float" office:value="39.876">
            <text:p>39.876</text:p>
          </table:table-cell>
          <table:table-cell office:value-type="float" office:value="43.426968">
            <text:p>43.426968</text:p>
          </table:table-cell>
          <table:table-cell office:value-type="float" office:value="11.112">
            <text:p>11.112</text:p>
          </table:table-cell>
          <table:table-cell office:value-type="float" office:value="2.238069">
            <text:p>2.238069</text:p>
          </table:table-cell>
          <table:table-cell office:value-type="float" office:value="48.33">
            <text:p>48.33</text:p>
          </table:table-cell>
          <table:table-cell office:value-type="float" office:value="34.674">
            <text:p>34.674</text:p>
          </table:table-cell>
          <table:table-cell office:value-type="float" office:value="42.25843">
            <text:p>42.25843</text:p>
          </table:table-cell>
          <table:table-cell office:value-type="float" office:value="3.590198">
            <text:p>3.590198</text:p>
          </table:table-cell>
          <table:table-cell office:value-type="float" office:value="1.769">
            <text:p>1.769</text:p>
          </table:table-cell>
          <table:table-cell office:value-type="float" office:value="7.584">
            <text:p>7.584</text:p>
          </table:table-cell>
          <table:table-cell office:value-type="float" office:value="17.5">
            <text:p>17.5</text:p>
          </table:table-cell>
          <table:table-cell office:value-type="float" office:value="15.4">
            <text:p>15.4</text:p>
          </table:table-cell>
          <table:table-cell office:value-type="float" office:value="41.4">
            <text:p>41.4</text:p>
          </table:table-cell>
          <table:table-cell office:value-type="float" office:value="16.905">
            <text:p>16.905</text:p>
          </table:table-cell>
          <table:table-cell office:value-type="float" office:value="47.741">
            <text:p>47.741</text:p>
          </table:table-cell>
          <table:table-cell office:value-type="float" office:value="48.701">
            <text:p>48.701</text:p>
          </table:table-cell>
          <table:table-cell office:value-type="float" office:value="7.067">
            <text:p>7.067</text:p>
          </table:table-cell>
          <table:table-cell office:value-type="float" office:value="0">
            <text:p>0</text:p>
          </table:table-cell>
          <table:table-cell office:value-type="float" office:value="34.37875">
            <text:p>34.37875</text:p>
          </table:table-cell>
          <table:table-cell office:value-type="float" office:value="39.552">
            <text:p>39.552</text:p>
          </table:table-cell>
          <table:table-cell office:value-type="float" office:value="7.291">
            <text:p>7.291</text:p>
          </table:table-cell>
          <table:table-cell office:value-type="float" office:value="46.38">
            <text:p>46.38</text:p>
          </table:table-cell>
          <table:table-cell office:value-type="float" office:value="7.463">
            <text:p>7.463</text:p>
          </table:table-cell>
          <table:table-cell office:value-type="float" office:value="5.215">
            <text:p>5.215</text:p>
          </table:table-cell>
          <table:table-cell office:value-type="float" office:value="15.41232">
            <text:p>15.41232</text:p>
          </table:table-cell>
          <table:table-cell office:value-type="float" office:value="56.304">
            <text:p>56.304</text:p>
          </table:table-cell>
          <table:table-cell office:value-type="float" office:value="7.0875">
            <text:p>7.0875</text:p>
          </table:table-cell>
          <table:table-cell office:value-type="float" office:value="12.04875">
            <text:p>12.04875</text:p>
          </table:table-cell>
          <table:table-cell office:value-type="float" office:value="8.085">
            <text:p>8.085000000000001</text:p>
          </table:table-cell>
          <table:table-cell office:value-type="float" office:value="47.112">
            <text:p>47.112</text:p>
          </table:table-cell>
          <table:table-cell office:value-type="float" office:value="44.568">
            <text:p>44.568</text:p>
          </table:table-cell>
          <table:table-cell office:value-type="float" office:value="64.29">
            <text:p>64.29000000000001</text:p>
          </table:table-cell>
          <table:table-cell office:value-type="float" office:value="5.819">
            <text:p>5.819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65.28">
            <text:p>65.28</text:p>
          </table:table-cell>
          <table:table-cell office:value-type="float" office:value="20.16">
            <text:p>20.16</text:p>
          </table:table-cell>
          <table:table-cell office:value-type="float" office:value="13.492">
            <text:p>13.492</text:p>
          </table:table-cell>
          <table:table-cell office:value-type="float" office:value="49.986">
            <text:p>49.986</text:p>
          </table:table-cell>
          <table:table-cell office:value-type="float" office:value="39.876">
            <text:p>39.876</text:p>
          </table:table-cell>
          <table:table-cell office:value-type="float" office:value="44.756363">
            <text:p>44.756363</text:p>
          </table:table-cell>
          <table:table-cell office:value-type="float" office:value="12.372">
            <text:p>12.372</text:p>
          </table:table-cell>
          <table:table-cell office:value-type="float" office:value="2.639868">
            <text:p>2.639868</text:p>
          </table:table-cell>
          <table:table-cell office:value-type="float" office:value="46.908">
            <text:p>46.908</text:p>
          </table:table-cell>
          <table:table-cell office:value-type="float" office:value="39.588">
            <text:p>39.588</text:p>
          </table:table-cell>
          <table:table-cell office:value-type="float" office:value="40.58317">
            <text:p>40.58317</text:p>
          </table:table-cell>
          <table:table-cell office:value-type="float" office:value="1.514939">
            <text:p>1.514939</text:p>
          </table:table-cell>
          <table:table-cell office:value-type="float" office:value="1.766">
            <text:p>1.766</text:p>
          </table:table-cell>
          <table:table-cell office:value-type="float" office:value="7.621">
            <text:p>7.621</text:p>
          </table:table-cell>
          <table:table-cell office:value-type="float" office:value="17.2">
            <text:p>17.2</text:p>
          </table:table-cell>
          <table:table-cell office:value-type="float" office:value="15.5">
            <text:p>15.5</text:p>
          </table:table-cell>
          <table:table-cell office:value-type="float" office:value="42.2">
            <text:p>42.2</text:p>
          </table:table-cell>
          <table:table-cell office:value-type="float" office:value="16.919">
            <text:p>16.919</text:p>
          </table:table-cell>
          <table:table-cell office:value-type="float" office:value="47.693">
            <text:p>47.693</text:p>
          </table:table-cell>
          <table:table-cell office:value-type="float" office:value="48.708">
            <text:p>48.708</text:p>
          </table:table-cell>
          <table:table-cell office:value-type="float" office:value="6.22">
            <text:p>6.22</text:p>
          </table:table-cell>
          <table:table-cell office:value-type="float" office:value="0">
            <text:p>0</text:p>
          </table:table-cell>
          <table:table-cell office:value-type="float" office:value="23.71872">
            <text:p>23.71872</text:p>
          </table:table-cell>
          <table:table-cell office:value-type="float" office:value="38.724">
            <text:p>38.724</text:p>
          </table:table-cell>
          <table:table-cell office:value-type="float" office:value="7.287">
            <text:p>7.287</text:p>
          </table:table-cell>
          <table:table-cell office:value-type="float" office:value="46.36">
            <text:p>46.36</text:p>
          </table:table-cell>
          <table:table-cell office:value-type="float" office:value="6.466">
            <text:p>6.466</text:p>
          </table:table-cell>
          <table:table-cell office:value-type="float" office:value="5.215">
            <text:p>5.215</text:p>
          </table:table-cell>
          <table:table-cell office:value-type="float" office:value="14.84784">
            <text:p>14.84784</text:p>
          </table:table-cell>
          <table:table-cell office:value-type="float" office:value="51.036">
            <text:p>51.036</text:p>
          </table:table-cell>
          <table:table-cell office:value-type="float" office:value="7.749">
            <text:p>7.749</text:p>
          </table:table-cell>
          <table:table-cell office:value-type="float" office:value="11.6235">
            <text:p>11.6235</text:p>
          </table:table-cell>
          <table:table-cell office:value-type="float" office:value="8.085">
            <text:p>8.085000000000001</text:p>
          </table:table-cell>
          <table:table-cell office:value-type="float" office:value="42.024">
            <text:p>42.024</text:p>
          </table:table-cell>
          <table:table-cell office:value-type="float" office:value="43.62">
            <text:p>43.62</text:p>
          </table:table-cell>
          <table:table-cell office:value-type="float" office:value="64.25999">
            <text:p>64.25999</text:p>
          </table:table-cell>
          <table:table-cell office:value-type="float" office:value="5.867">
            <text:p>5.867</text:p>
          </table:table-cell>
        </table:table-row>
        <table:table-row table:style-name="ro1">
          <table:table-cell office:value-type="date" office:date-value="2025-07-01T02:10:00" table:style-name="ce1">
            <text:p>2025-07-01 02</text:p>
          </table:table-cell>
          <table:table-cell office:value-type="float" office:value="61.9">
            <text:p>61.9</text:p>
          </table:table-cell>
          <table:table-cell office:value-type="float" office:value="26.124">
            <text:p>26.124</text:p>
          </table:table-cell>
          <table:table-cell office:value-type="float" office:value="12.965">
            <text:p>12.965</text:p>
          </table:table-cell>
          <table:table-cell office:value-type="float" office:value="50.07">
            <text:p>50.07</text:p>
          </table:table-cell>
          <table:table-cell office:value-type="float" office:value="39.906">
            <text:p>39.906</text:p>
          </table:table-cell>
          <table:table-cell office:value-type="float" office:value="39.718651">
            <text:p>39.718651</text:p>
          </table:table-cell>
          <table:table-cell office:value-type="float" office:value="11.1">
            <text:p>11.1</text:p>
          </table:table-cell>
          <table:table-cell office:value-type="float" office:value="2.639868">
            <text:p>2.639868</text:p>
          </table:table-cell>
          <table:table-cell office:value-type="float" office:value="47.916">
            <text:p>47.916</text:p>
          </table:table-cell>
          <table:table-cell office:value-type="float" office:value="46.134">
            <text:p>46.134</text:p>
          </table:table-cell>
          <table:table-cell office:value-type="float" office:value="42.97114">
            <text:p>42.97114</text:p>
          </table:table-cell>
          <table:table-cell office:value-type="float" office:value="1.182897">
            <text:p>1.182897</text:p>
          </table:table-cell>
          <table:table-cell office:value-type="float" office:value="1.77">
            <text:p>1.77</text:p>
          </table:table-cell>
          <table:table-cell office:value-type="float" office:value="7.606">
            <text:p>7.606</text:p>
          </table:table-cell>
          <table:table-cell office:value-type="float" office:value="17.7">
            <text:p>17.7</text:p>
          </table:table-cell>
          <table:table-cell office:value-type="float" office:value="15.5">
            <text:p>15.5</text:p>
          </table:table-cell>
          <table:table-cell office:value-type="float" office:value="40.6">
            <text:p>40.6</text:p>
          </table:table-cell>
          <table:table-cell office:value-type="float" office:value="16.716">
            <text:p>16.716</text:p>
          </table:table-cell>
          <table:table-cell office:value-type="float" office:value="47.717">
            <text:p>47.717</text:p>
          </table:table-cell>
          <table:table-cell office:value-type="float" office:value="48.591">
            <text:p>48.591</text:p>
          </table:table-cell>
          <table:table-cell office:value-type="float" office:value="6.363">
            <text:p>6.363</text:p>
          </table:table-cell>
          <table:table-cell office:value-type="float" office:value="0">
            <text:p>0</text:p>
          </table:table-cell>
          <table:table-cell office:value-type="float" office:value="22.56406">
            <text:p>22.56406</text:p>
          </table:table-cell>
          <table:table-cell office:value-type="float" office:value="38.832">
            <text:p>38.832</text:p>
          </table:table-cell>
          <table:table-cell office:value-type="float" office:value="7.287">
            <text:p>7.287</text:p>
          </table:table-cell>
          <table:table-cell office:value-type="float" office:value="46.36">
            <text:p>46.36</text:p>
          </table:table-cell>
          <table:table-cell office:value-type="float" office:value="7.155">
            <text:p>7.155</text:p>
          </table:table-cell>
          <table:table-cell office:value-type="float" office:value="5.852">
            <text:p>5.852</text:p>
          </table:table-cell>
          <table:table-cell office:value-type="float" office:value="15.41232">
            <text:p>15.41232</text:p>
          </table:table-cell>
          <table:table-cell office:value-type="float" office:value="58.572">
            <text:p>58.572</text:p>
          </table:table-cell>
          <table:table-cell office:value-type="float" office:value="8.694">
            <text:p>8.694000000000001</text:p>
          </table:table-cell>
          <table:table-cell office:value-type="float" office:value="10.15875">
            <text:p>10.15875</text:p>
          </table:table-cell>
          <table:table-cell office:value-type="float" office:value="7.432">
            <text:p>7.432</text:p>
          </table:table-cell>
          <table:table-cell office:value-type="float" office:value="42.12">
            <text:p>42.12</text:p>
          </table:table-cell>
          <table:table-cell office:value-type="float" office:value="42.144">
            <text:p>42.144</text:p>
          </table:table-cell>
          <table:table-cell office:value-type="float" office:value="64.25999">
            <text:p>64.25999</text:p>
          </table:table-cell>
          <table:table-cell office:value-type="float" office:value="6.406">
            <text:p>6.406</text:p>
          </table:table-cell>
        </table:table-row>
        <table:table-row table:style-name="ro1">
          <table:table-cell office:value-type="date" office:date-value="2025-07-01T02:20:00" table:style-name="ce1">
            <text:p>2025-07-01 02</text:p>
          </table:table-cell>
          <table:table-cell office:value-type="float" office:value="64.26">
            <text:p>64.26000000000001</text:p>
          </table:table-cell>
          <table:table-cell office:value-type="float" office:value="35.136">
            <text:p>35.136</text:p>
          </table:table-cell>
          <table:table-cell office:value-type="float" office:value="12.818">
            <text:p>12.818</text:p>
          </table:table-cell>
          <table:table-cell office:value-type="float" office:value="50.016">
            <text:p>50.016</text:p>
          </table:table-cell>
          <table:table-cell office:value-type="float" office:value="39.864">
            <text:p>39.864</text:p>
          </table:table-cell>
          <table:table-cell office:value-type="float" office:value="38.52919">
            <text:p>38.52919</text:p>
          </table:table-cell>
          <table:table-cell office:value-type="float" office:value="17.73">
            <text:p>17.73</text:p>
          </table:table-cell>
          <table:table-cell office:value-type="float" office:value="2.201542">
            <text:p>2.201542</text:p>
          </table:table-cell>
          <table:table-cell office:value-type="float" office:value="48.366">
            <text:p>48.366</text:p>
          </table:table-cell>
          <table:table-cell office:value-type="float" office:value="44.16">
            <text:p>44.16</text:p>
          </table:table-cell>
          <table:table-cell office:value-type="float" office:value="43.01414">
            <text:p>43.01414</text:p>
          </table:table-cell>
          <table:table-cell office:value-type="float" office:value="0.975372">
            <text:p>0.975372</text:p>
          </table:table-cell>
          <table:table-cell office:value-type="float" office:value="1.768">
            <text:p>1.768</text:p>
          </table:table-cell>
          <table:table-cell office:value-type="float" office:value="7.606">
            <text:p>7.60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4.8">
            <text:p>44.8</text:p>
          </table:table-cell>
          <table:table-cell office:value-type="float" office:value="16.716">
            <text:p>16.716</text:p>
          </table:table-cell>
          <table:table-cell office:value-type="float" office:value="47.154">
            <text:p>47.154</text:p>
          </table:table-cell>
          <table:table-cell office:value-type="float" office:value="48.77">
            <text:p>48.77</text:p>
          </table:table-cell>
          <table:table-cell office:value-type="float" office:value="6.276">
            <text:p>6.276</text:p>
          </table:table-cell>
          <table:table-cell office:value-type="float" office:value="0">
            <text:p>0</text:p>
          </table:table-cell>
          <table:table-cell office:value-type="float" office:value="22.5778">
            <text:p>22.5778</text:p>
          </table:table-cell>
          <table:table-cell office:value-type="float" office:value="36.648">
            <text:p>36.648</text:p>
          </table:table-cell>
          <table:table-cell office:value-type="float" office:value="7.106">
            <text:p>7.106</text:p>
          </table:table-cell>
          <table:table-cell office:value-type="float" office:value="46.36">
            <text:p>46.36</text:p>
          </table:table-cell>
          <table:table-cell office:value-type="float" office:value="6.784">
            <text:p>6.784</text:p>
          </table:table-cell>
          <table:table-cell office:value-type="float" office:value="6.392">
            <text:p>6.392</text:p>
          </table:table-cell>
          <table:table-cell office:value-type="float" office:value="15.36192">
            <text:p>15.36192</text:p>
          </table:table-cell>
          <table:table-cell office:value-type="float" office:value="66.648">
            <text:p>66.648</text:p>
          </table:table-cell>
          <table:table-cell office:value-type="float" office:value="13.5135">
            <text:p>13.5135</text:p>
          </table:table-cell>
          <table:table-cell office:value-type="float" office:value="16.49025">
            <text:p>16.49025</text:p>
          </table:table-cell>
          <table:table-cell office:value-type="float" office:value="6.815001">
            <text:p>6.815001</text:p>
          </table:table-cell>
          <table:table-cell office:value-type="float" office:value="45.888">
            <text:p>45.888</text:p>
          </table:table-cell>
          <table:table-cell office:value-type="float" office:value="44.004">
            <text:p>44.004</text:p>
          </table:table-cell>
          <table:table-cell office:value-type="float" office:value="64.25999">
            <text:p>64.25999</text:p>
          </table:table-cell>
          <table:table-cell office:value-type="float" office:value="5.848">
            <text:p>5.848</text:p>
          </table:table-cell>
        </table:table-row>
        <table:table-row table:style-name="ro1">
          <table:table-cell office:value-type="date" office:date-value="2025-07-01T02:30:00" table:style-name="ce1">
            <text:p>2025-07-01 02</text:p>
          </table:table-cell>
          <table:table-cell office:value-type="float" office:value="66.86">
            <text:p>66.86</text:p>
          </table:table-cell>
          <table:table-cell office:value-type="float" office:value="30.288">
            <text:p>30.288</text:p>
          </table:table-cell>
          <table:table-cell office:value-type="float" office:value="12.132">
            <text:p>12.132</text:p>
          </table:table-cell>
          <table:table-cell office:value-type="float" office:value="50.016">
            <text:p>50.016</text:p>
          </table:table-cell>
          <table:table-cell office:value-type="float" office:value="39.864">
            <text:p>39.864</text:p>
          </table:table-cell>
          <table:table-cell office:value-type="float" office:value="36.033653">
            <text:p>36.033653</text:p>
          </table:table-cell>
          <table:table-cell office:value-type="float" office:value="26.922">
            <text:p>26.922</text:p>
          </table:table-cell>
          <table:table-cell office:value-type="float" office:value="1.710251">
            <text:p>1.710251</text:p>
          </table:table-cell>
          <table:table-cell office:value-type="float" office:value="47.826">
            <text:p>47.826</text:p>
          </table:table-cell>
          <table:table-cell office:value-type="float" office:value="38.634">
            <text:p>38.634</text:p>
          </table:table-cell>
          <table:table-cell office:value-type="float" office:value="43.01414">
            <text:p>43.01414</text:p>
          </table:table-cell>
          <table:table-cell office:value-type="float" office:value="0.332041">
            <text:p>0.332041</text:p>
          </table:table-cell>
          <table:table-cell office:value-type="float" office:value="1.768">
            <text:p>1.768</text:p>
          </table:table-cell>
          <table:table-cell office:value-type="float" office:value="7.588">
            <text:p>7.58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6.2">
            <text:p>46.2</text:p>
          </table:table-cell>
          <table:table-cell office:value-type="float" office:value="16.883">
            <text:p>16.883</text:p>
          </table:table-cell>
          <table:table-cell office:value-type="float" office:value="47.723">
            <text:p>47.723</text:p>
          </table:table-cell>
          <table:table-cell office:value-type="float" office:value="48.77">
            <text:p>48.77</text:p>
          </table:table-cell>
          <table:table-cell office:value-type="float" office:value="6.744">
            <text:p>6.744</text:p>
          </table:table-cell>
          <table:table-cell office:value-type="float" office:value="0">
            <text:p>0</text:p>
          </table:table-cell>
          <table:table-cell office:value-type="float" office:value="27.4164">
            <text:p>27.4164</text:p>
          </table:table-cell>
          <table:table-cell office:value-type="float" office:value="40.092">
            <text:p>40.092</text:p>
          </table:table-cell>
          <table:table-cell office:value-type="float" office:value="7.112">
            <text:p>7.112</text:p>
          </table:table-cell>
          <table:table-cell office:value-type="float" office:value="46.34">
            <text:p>46.34</text:p>
          </table:table-cell>
          <table:table-cell office:value-type="float" office:value="7.771">
            <text:p>7.771</text:p>
          </table:table-cell>
          <table:table-cell office:value-type="float" office:value="6.17">
            <text:p>6.17</text:p>
          </table:table-cell>
          <table:table-cell office:value-type="float" office:value="16.94448">
            <text:p>16.94448</text:p>
          </table:table-cell>
          <table:table-cell office:value-type="float" office:value="71.304">
            <text:p>71.304</text:p>
          </table:table-cell>
          <table:table-cell office:value-type="float" office:value="17.05725">
            <text:p>17.05725</text:p>
          </table:table-cell>
          <table:table-cell office:value-type="float" office:value="29.72025">
            <text:p>29.72025</text:p>
          </table:table-cell>
          <table:table-cell office:value-type="float" office:value="6.343">
            <text:p>6.343</text:p>
          </table:table-cell>
          <table:table-cell office:value-type="float" office:value="45.492">
            <text:p>45.492</text:p>
          </table:table-cell>
          <table:table-cell office:value-type="float" office:value="41.964">
            <text:p>41.964</text:p>
          </table:table-cell>
          <table:table-cell office:value-type="float" office:value="62.202">
            <text:p>62.202</text:p>
          </table:table-cell>
          <table:table-cell office:value-type="float" office:value="5.231">
            <text:p>5.231</text:p>
          </table:table-cell>
        </table:table-row>
        <table:table-row table:style-name="ro1">
          <table:table-cell office:value-type="date" office:date-value="2025-07-01T02:40:00" table:style-name="ce1">
            <text:p>2025-07-01 02</text:p>
          </table:table-cell>
          <table:table-cell office:value-type="float" office:value="66.39">
            <text:p>66.39</text:p>
          </table:table-cell>
          <table:table-cell office:value-type="float" office:value="34.644">
            <text:p>34.644</text:p>
          </table:table-cell>
          <table:table-cell office:value-type="float" office:value="11.532">
            <text:p>11.532</text:p>
          </table:table-cell>
          <table:table-cell office:value-type="float" office:value="50.082">
            <text:p>50.082</text:p>
          </table:table-cell>
          <table:table-cell office:value-type="float" office:value="39.906">
            <text:p>39.906</text:p>
          </table:table-cell>
          <table:table-cell office:value-type="float" office:value="37.946121">
            <text:p>37.946121</text:p>
          </table:table-cell>
          <table:table-cell office:value-type="float" office:value="29.442">
            <text:p>29.442</text:p>
          </table:table-cell>
          <table:table-cell office:value-type="float" office:value="2.356783">
            <text:p>2.356783</text:p>
          </table:table-cell>
          <table:table-cell office:value-type="float" office:value="46.728">
            <text:p>46.728</text:p>
          </table:table-cell>
          <table:table-cell office:value-type="float" office:value="38.172">
            <text:p>38.172</text:p>
          </table:table-cell>
          <table:table-cell office:value-type="float" office:value="45.21165">
            <text:p>45.21165</text:p>
          </table:table-cell>
          <table:table-cell office:value-type="float" office:value="0">
            <text:p>0</text:p>
          </table:table-cell>
          <table:table-cell office:value-type="float" office:value="1.768">
            <text:p>1.768</text:p>
          </table:table-cell>
          <table:table-cell office:value-type="float" office:value="7.57">
            <text:p>7.57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6.75">
            <text:p>16.75</text:p>
          </table:table-cell>
          <table:table-cell office:value-type="float" office:value="47.484">
            <text:p>47.484</text:p>
          </table:table-cell>
          <table:table-cell office:value-type="float" office:value="48.612">
            <text:p>48.612</text:p>
          </table:table-cell>
          <table:table-cell office:value-type="float" office:value="6.532001">
            <text:p>6.532001</text:p>
          </table:table-cell>
          <table:table-cell office:value-type="float" office:value="0">
            <text:p>0</text:p>
          </table:table-cell>
          <table:table-cell office:value-type="float" office:value="29.39582">
            <text:p>29.39582</text:p>
          </table:table-cell>
          <table:table-cell office:value-type="float" office:value="38.166">
            <text:p>38.166</text:p>
          </table:table-cell>
          <table:table-cell office:value-type="float" office:value="7.112">
            <text:p>7.112</text:p>
          </table:table-cell>
          <table:table-cell office:value-type="float" office:value="45.86">
            <text:p>45.86</text:p>
          </table:table-cell>
          <table:table-cell office:value-type="float" office:value="7.696001">
            <text:p>7.696001</text:p>
          </table:table-cell>
          <table:table-cell office:value-type="float" office:value="6.4">
            <text:p>6.4</text:p>
          </table:table-cell>
          <table:table-cell office:value-type="float" office:value="16.72272">
            <text:p>16.72272</text:p>
          </table:table-cell>
          <table:table-cell office:value-type="float" office:value="69.036">
            <text:p>69.036</text:p>
          </table:table-cell>
          <table:table-cell office:value-type="float" office:value="24.948">
            <text:p>24.948</text:p>
          </table:table-cell>
          <table:table-cell office:value-type="float" office:value="30.9015">
            <text:p>30.9015</text:p>
          </table:table-cell>
          <table:table-cell office:value-type="float" office:value="5.502">
            <text:p>5.502</text:p>
          </table:table-cell>
          <table:table-cell office:value-type="float" office:value="44.064">
            <text:p>44.064</text:p>
          </table:table-cell>
          <table:table-cell office:value-type="float" office:value="40.452">
            <text:p>40.452</text:p>
          </table:table-cell>
          <table:table-cell office:value-type="float" office:value="62.202">
            <text:p>62.202</text:p>
          </table:table-cell>
          <table:table-cell office:value-type="float" office:value="3.86">
            <text:p>3.86</text:p>
          </table:table-cell>
        </table:table-row>
        <table:table-row table:style-name="ro1">
          <table:table-cell office:value-type="date" office:date-value="2025-07-01T02:50:00" table:style-name="ce1">
            <text:p>2025-07-01 02</text:p>
          </table:table-cell>
          <table:table-cell office:value-type="float" office:value="65.55">
            <text:p>65.55</text:p>
          </table:table-cell>
          <table:table-cell office:value-type="float" office:value="29.904">
            <text:p>29.904</text:p>
          </table:table-cell>
          <table:table-cell office:value-type="float" office:value="11.925">
            <text:p>11.925</text:p>
          </table:table-cell>
          <table:table-cell office:value-type="float" office:value="50.082">
            <text:p>50.082</text:p>
          </table:table-cell>
          <table:table-cell office:value-type="float" office:value="39.912">
            <text:p>39.912</text:p>
          </table:table-cell>
          <table:table-cell office:value-type="float" office:value="35.707134">
            <text:p>35.707134</text:p>
          </table:table-cell>
          <table:table-cell office:value-type="float" office:value="25.416">
            <text:p>25.416</text:p>
          </table:table-cell>
          <table:table-cell office:value-type="float" office:value="0.57608">
            <text:p>0.57608</text:p>
          </table:table-cell>
          <table:table-cell office:value-type="float" office:value="48.834">
            <text:p>48.834</text:p>
          </table:table-cell>
          <table:table-cell office:value-type="float" office:value="39.564">
            <text:p>39.564</text:p>
          </table:table-cell>
          <table:table-cell office:value-type="float" office:value="43.15546">
            <text:p>43.15546</text:p>
          </table:table-cell>
          <table:table-cell office:value-type="float" office:value="0">
            <text:p>0</text:p>
          </table:table-cell>
          <table:table-cell office:value-type="float" office:value="1.768">
            <text:p>1.768</text:p>
          </table:table-cell>
          <table:table-cell office:value-type="float" office:value="7.582">
            <text:p>7.582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.3">
            <text:p>44.3</text:p>
          </table:table-cell>
          <table:table-cell office:value-type="float" office:value="16.75">
            <text:p>16.75</text:p>
          </table:table-cell>
          <table:table-cell office:value-type="float" office:value="47.726">
            <text:p>47.726</text:p>
          </table:table-cell>
          <table:table-cell office:value-type="float" office:value="48.638">
            <text:p>48.638</text:p>
          </table:table-cell>
          <table:table-cell office:value-type="float" office:value="6.178">
            <text:p>6.178</text:p>
          </table:table-cell>
          <table:table-cell office:value-type="float" office:value="0">
            <text:p>0</text:p>
          </table:table-cell>
          <table:table-cell office:value-type="float" office:value="37.91834">
            <text:p>37.91834</text:p>
          </table:table-cell>
          <table:table-cell office:value-type="float" office:value="38.748">
            <text:p>38.748</text:p>
          </table:table-cell>
          <table:table-cell office:value-type="float" office:value="7.106">
            <text:p>7.106</text:p>
          </table:table-cell>
          <table:table-cell office:value-type="float" office:value="44.77">
            <text:p>44.77</text:p>
          </table:table-cell>
          <table:table-cell office:value-type="float" office:value="7.498">
            <text:p>7.498</text:p>
          </table:table-cell>
          <table:table-cell office:value-type="float" office:value="7.016">
            <text:p>7.016</text:p>
          </table:table-cell>
          <table:table-cell office:value-type="float" office:value="19.07136">
            <text:p>19.07136</text:p>
          </table:table-cell>
          <table:table-cell office:value-type="float" office:value="72.768">
            <text:p>72.768</text:p>
          </table:table-cell>
          <table:table-cell office:value-type="float" office:value="27.83025">
            <text:p>27.83025</text:p>
          </table:table-cell>
          <table:table-cell office:value-type="float" office:value="31.70475">
            <text:p>31.70475</text:p>
          </table:table-cell>
          <table:table-cell office:value-type="float" office:value="5.484">
            <text:p>5.484</text:p>
          </table:table-cell>
          <table:table-cell office:value-type="float" office:value="45.78">
            <text:p>45.78</text:p>
          </table:table-cell>
          <table:table-cell office:value-type="float" office:value="39.444">
            <text:p>39.444</text:p>
          </table:table-cell>
          <table:table-cell office:value-type="float" office:value="62.202">
            <text:p>62.202</text:p>
          </table:table-cell>
          <table:table-cell office:value-type="float" office:value="3.86">
            <text:p>3.86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66.7">
            <text:p>66.7</text:p>
          </table:table-cell>
          <table:table-cell office:value-type="float" office:value="24.168">
            <text:p>24.168</text:p>
          </table:table-cell>
          <table:table-cell office:value-type="float" office:value="11.951">
            <text:p>11.951</text:p>
          </table:table-cell>
          <table:table-cell office:value-type="float" office:value="50.16">
            <text:p>50.16</text:p>
          </table:table-cell>
          <table:table-cell office:value-type="float" office:value="39.63">
            <text:p>39.63</text:p>
          </table:table-cell>
          <table:table-cell office:value-type="float" office:value="33.631413">
            <text:p>33.631413</text:p>
          </table:table-cell>
          <table:table-cell office:value-type="float" office:value="26.838">
            <text:p>26.838</text:p>
          </table:table-cell>
          <table:table-cell office:value-type="float" office:value="0.948658">
            <text:p>0.948658</text:p>
          </table:table-cell>
          <table:table-cell office:value-type="float" office:value="47.304">
            <text:p>47.304</text:p>
          </table:table-cell>
          <table:table-cell office:value-type="float" office:value="38.628">
            <text:p>38.628</text:p>
          </table:table-cell>
          <table:table-cell office:value-type="float" office:value="43.15546">
            <text:p>43.15546</text:p>
          </table:table-cell>
          <table:table-cell office:value-type="float" office:value="0">
            <text:p>0</text:p>
          </table:table-cell>
          <table:table-cell office:value-type="float" office:value="1.771">
            <text:p>1.771</text:p>
          </table:table-cell>
          <table:table-cell office:value-type="float" office:value="7.582">
            <text:p>7.582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.4">
            <text:p>46.4</text:p>
          </table:table-cell>
          <table:table-cell office:value-type="float" office:value="16.965">
            <text:p>16.965</text:p>
          </table:table-cell>
          <table:table-cell office:value-type="float" office:value="47.499">
            <text:p>47.499</text:p>
          </table:table-cell>
          <table:table-cell office:value-type="float" office:value="48.762">
            <text:p>48.762</text:p>
          </table:table-cell>
          <table:table-cell office:value-type="float" office:value="5.355">
            <text:p>5.355</text:p>
          </table:table-cell>
          <table:table-cell office:value-type="float" office:value="0">
            <text:p>0</text:p>
          </table:table-cell>
          <table:table-cell office:value-type="float" office:value="43.44423">
            <text:p>43.44423</text:p>
          </table:table-cell>
          <table:table-cell office:value-type="float" office:value="39.792">
            <text:p>39.792</text:p>
          </table:table-cell>
          <table:table-cell office:value-type="float" office:value="7.091001">
            <text:p>7.091001</text:p>
          </table:table-cell>
          <table:table-cell office:value-type="float" office:value="42.94">
            <text:p>42.94</text:p>
          </table:table-cell>
          <table:table-cell office:value-type="float" office:value="6.865">
            <text:p>6.865</text:p>
          </table:table-cell>
          <table:table-cell office:value-type="float" office:value="5.981">
            <text:p>5.981</text:p>
          </table:table-cell>
          <table:table-cell office:value-type="float" office:value="22.25664">
            <text:p>22.25664</text:p>
          </table:table-cell>
          <table:table-cell office:value-type="float" office:value="79.404">
            <text:p>79.404</text:p>
          </table:table-cell>
          <table:table-cell office:value-type="float" office:value="31.563">
            <text:p>31.563</text:p>
          </table:table-cell>
          <table:table-cell office:value-type="float" office:value="35.8155">
            <text:p>35.8155</text:p>
          </table:table-cell>
          <table:table-cell office:value-type="float" office:value="6.156">
            <text:p>6.156</text:p>
          </table:table-cell>
          <table:table-cell office:value-type="float" office:value="46.236">
            <text:p>46.236</text:p>
          </table:table-cell>
          <table:table-cell office:value-type="float" office:value="38.352">
            <text:p>38.352</text:p>
          </table:table-cell>
          <table:table-cell office:value-type="float" office:value="64.338">
            <text:p>64.33799999999999</text:p>
          </table:table-cell>
          <table:table-cell office:value-type="float" office:value="3.564">
            <text:p>3.564</text:p>
          </table:table-cell>
        </table:table-row>
        <table:table-row table:style-name="ro1">
          <table:table-cell office:value-type="date" office:date-value="2025-07-01T03:10:00" table:style-name="ce1">
            <text:p>2025-07-01 03</text:p>
          </table:table-cell>
          <table:table-cell office:value-type="float" office:value="66.45">
            <text:p>66.45</text:p>
          </table:table-cell>
          <table:table-cell office:value-type="float" office:value="16.74">
            <text:p>16.74</text:p>
          </table:table-cell>
          <table:table-cell office:value-type="float" office:value="11.727">
            <text:p>11.727</text:p>
          </table:table-cell>
          <table:table-cell office:value-type="float" office:value="50.154">
            <text:p>50.154</text:p>
          </table:table-cell>
          <table:table-cell office:value-type="float" office:value="39.966">
            <text:p>39.966</text:p>
          </table:table-cell>
          <table:table-cell office:value-type="float" office:value="35.497231">
            <text:p>35.497231</text:p>
          </table:table-cell>
          <table:table-cell office:value-type="float" office:value="26.562">
            <text:p>26.562</text:p>
          </table:table-cell>
          <table:table-cell office:value-type="float" office:value="2.773193">
            <text:p>2.773193</text:p>
          </table:table-cell>
          <table:table-cell office:value-type="float" office:value="46.908">
            <text:p>46.908</text:p>
          </table:table-cell>
          <table:table-cell office:value-type="float" office:value="33.492">
            <text:p>33.492</text:p>
          </table:table-cell>
          <table:table-cell office:value-type="float" office:value="41.17504">
            <text:p>41.17504</text:p>
          </table:table-cell>
          <table:table-cell office:value-type="float" office:value="0">
            <text:p>0</text:p>
          </table:table-cell>
          <table:table-cell office:value-type="float" office:value="1.769">
            <text:p>1.769</text:p>
          </table:table-cell>
          <table:table-cell office:value-type="float" office:value="7.611">
            <text:p>7.611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6.93">
            <text:p>16.93</text:p>
          </table:table-cell>
          <table:table-cell office:value-type="float" office:value="47.701">
            <text:p>47.701</text:p>
          </table:table-cell>
          <table:table-cell office:value-type="float" office:value="48.762">
            <text:p>48.762</text:p>
          </table:table-cell>
          <table:table-cell office:value-type="float" office:value="3.71">
            <text:p>3.71</text:p>
          </table:table-cell>
          <table:table-cell office:value-type="float" office:value="0">
            <text:p>0</text:p>
          </table:table-cell>
          <table:table-cell office:value-type="float" office:value="44.48206">
            <text:p>44.48206</text:p>
          </table:table-cell>
          <table:table-cell office:value-type="float" office:value="39.756">
            <text:p>39.756</text:p>
          </table:table-cell>
          <table:table-cell office:value-type="float" office:value="7.105">
            <text:p>7.105</text:p>
          </table:table-cell>
          <table:table-cell office:value-type="float" office:value="40.57">
            <text:p>40.57</text:p>
          </table:table-cell>
          <table:table-cell office:value-type="float" office:value="7.699">
            <text:p>7.699</text:p>
          </table:table-cell>
          <table:table-cell office:value-type="float" office:value="6.747">
            <text:p>6.747</text:p>
          </table:table-cell>
          <table:table-cell office:value-type="float" office:value="27.00432">
            <text:p>27.00432</text:p>
          </table:table-cell>
          <table:table-cell office:value-type="float" office:value="75.9">
            <text:p>75.90000000000001</text:p>
          </table:table-cell>
          <table:table-cell office:value-type="float" office:value="32.697">
            <text:p>32.697</text:p>
          </table:table-cell>
          <table:table-cell office:value-type="float" office:value="39.45375">
            <text:p>39.45375</text:p>
          </table:table-cell>
          <table:table-cell office:value-type="float" office:value="7.265">
            <text:p>7.265</text:p>
          </table:table-cell>
          <table:table-cell office:value-type="float" office:value="43.14">
            <text:p>43.14</text:p>
          </table:table-cell>
          <table:table-cell office:value-type="float" office:value="37.656">
            <text:p>37.656</text:p>
          </table:table-cell>
          <table:table-cell office:value-type="float" office:value="64.338">
            <text:p>64.33799999999999</text:p>
          </table:table-cell>
          <table:table-cell office:value-type="float" office:value="2.394">
            <text:p>2.394</text:p>
          </table:table-cell>
        </table:table-row>
        <table:table-row table:style-name="ro1">
          <table:table-cell office:value-type="date" office:date-value="2025-07-01T03:20:00" table:style-name="ce1">
            <text:p>2025-07-01 03</text:p>
          </table:table-cell>
          <table:table-cell office:value-type="float" office:value="66.94">
            <text:p>66.94</text:p>
          </table:table-cell>
          <table:table-cell office:value-type="float" office:value="19.836">
            <text:p>19.836</text:p>
          </table:table-cell>
          <table:table-cell office:value-type="float" office:value="12.615">
            <text:p>12.615</text:p>
          </table:table-cell>
          <table:table-cell office:value-type="float" office:value="50.106">
            <text:p>50.106</text:p>
          </table:table-cell>
          <table:table-cell office:value-type="float" office:value="39.888">
            <text:p>39.888</text:p>
          </table:table-cell>
          <table:table-cell office:value-type="float" office:value="37.502987">
            <text:p>37.502987</text:p>
          </table:table-cell>
          <table:table-cell office:value-type="float" office:value="21.978">
            <text:p>21.978</text:p>
          </table:table-cell>
          <table:table-cell office:value-type="float" office:value="2.773193">
            <text:p>2.773193</text:p>
          </table:table-cell>
          <table:table-cell office:value-type="float" office:value="48.204">
            <text:p>48.204</text:p>
          </table:table-cell>
          <table:table-cell office:value-type="float" office:value="39.336">
            <text:p>39.336</text:p>
          </table:table-cell>
          <table:table-cell office:value-type="float" office:value="38.91814">
            <text:p>38.91814</text:p>
          </table:table-cell>
          <table:table-cell office:value-type="float" office:value="0.124516">
            <text:p>0.124516</text:p>
          </table:table-cell>
          <table:table-cell office:value-type="float" office:value="1.769">
            <text:p>1.769</text:p>
          </table:table-cell>
          <table:table-cell office:value-type="float" office:value="7.584">
            <text:p>7.584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.7">
            <text:p>44.7</text:p>
          </table:table-cell>
          <table:table-cell office:value-type="float" office:value="16.93">
            <text:p>16.93</text:p>
          </table:table-cell>
          <table:table-cell office:value-type="float" office:value="47.051">
            <text:p>47.051</text:p>
          </table:table-cell>
          <table:table-cell office:value-type="float" office:value="48.692">
            <text:p>48.692</text:p>
          </table:table-cell>
          <table:table-cell office:value-type="float" office:value="4.821">
            <text:p>4.821</text:p>
          </table:table-cell>
          <table:table-cell office:value-type="float" office:value="0">
            <text:p>0</text:p>
          </table:table-cell>
          <table:table-cell office:value-type="float" office:value="40.89435">
            <text:p>40.89435</text:p>
          </table:table-cell>
          <table:table-cell office:value-type="float" office:value="35.346">
            <text:p>35.346</text:p>
          </table:table-cell>
          <table:table-cell office:value-type="float" office:value="7.105">
            <text:p>7.105</text:p>
          </table:table-cell>
          <table:table-cell office:value-type="float" office:value="45.28">
            <text:p>45.28</text:p>
          </table:table-cell>
          <table:table-cell office:value-type="float" office:value="8.552">
            <text:p>8.552</text:p>
          </table:table-cell>
          <table:table-cell office:value-type="float" office:value="6.636">
            <text:p>6.636</text:p>
          </table:table-cell>
          <table:table-cell office:value-type="float" office:value="28.33488">
            <text:p>28.33488</text:p>
          </table:table-cell>
          <table:table-cell office:value-type="float" office:value="74.124">
            <text:p>74.124</text:p>
          </table:table-cell>
          <table:table-cell office:value-type="float" office:value="27.1215">
            <text:p>27.1215</text:p>
          </table:table-cell>
          <table:table-cell office:value-type="float" office:value="37.044">
            <text:p>37.044</text:p>
          </table:table-cell>
          <table:table-cell office:value-type="float" office:value="7.265">
            <text:p>7.265</text:p>
          </table:table-cell>
          <table:table-cell office:value-type="float" office:value="44.196">
            <text:p>44.196</text:p>
          </table:table-cell>
          <table:table-cell office:value-type="float" office:value="35.688">
            <text:p>35.688</text:p>
          </table:table-cell>
          <table:table-cell office:value-type="float" office:value="64.338">
            <text:p>64.33799999999999</text:p>
          </table:table-cell>
          <table:table-cell office:value-type="float" office:value="2.949">
            <text:p>2.949</text:p>
          </table:table-cell>
        </table:table-row>
        <table:table-row table:style-name="ro1">
          <table:table-cell office:value-type="date" office:date-value="2025-07-01T03:30:00" table:style-name="ce1">
            <text:p>2025-07-01 03</text:p>
          </table:table-cell>
          <table:table-cell office:value-type="float" office:value="66.79">
            <text:p>66.79000000000001</text:p>
          </table:table-cell>
          <table:table-cell office:value-type="float" office:value="22.764">
            <text:p>22.764</text:p>
          </table:table-cell>
          <table:table-cell office:value-type="float" office:value="12.116">
            <text:p>12.116</text:p>
          </table:table-cell>
          <table:table-cell office:value-type="float" office:value="49.824">
            <text:p>49.824</text:p>
          </table:table-cell>
          <table:table-cell office:value-type="float" office:value="39.888">
            <text:p>39.888</text:p>
          </table:table-cell>
          <table:table-cell office:value-type="float" office:value="40.534946">
            <text:p>40.534946</text:p>
          </table:table-cell>
          <table:table-cell office:value-type="float" office:value="20.436">
            <text:p>20.436</text:p>
          </table:table-cell>
          <table:table-cell office:value-type="float" office:value="1.122162">
            <text:p>1.122162</text:p>
          </table:table-cell>
          <table:table-cell office:value-type="float" office:value="46.764">
            <text:p>46.764</text:p>
          </table:table-cell>
          <table:table-cell office:value-type="float" office:value="42">
            <text:p>42</text:p>
          </table:table-cell>
          <table:table-cell office:value-type="float" office:value="41.64813">
            <text:p>41.64813</text:p>
          </table:table-cell>
          <table:table-cell office:value-type="float" office:value="1.079134">
            <text:p>1.079134</text:p>
          </table:table-cell>
          <table:table-cell office:value-type="float" office:value="1.769">
            <text:p>1.769</text:p>
          </table:table-cell>
          <table:table-cell office:value-type="float" office:value="7.584">
            <text:p>7.584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6.798">
            <text:p>16.798</text:p>
          </table:table-cell>
          <table:table-cell office:value-type="float" office:value="47.449">
            <text:p>47.449</text:p>
          </table:table-cell>
          <table:table-cell office:value-type="float" office:value="48.692">
            <text:p>48.692</text:p>
          </table:table-cell>
          <table:table-cell office:value-type="float" office:value="5.337">
            <text:p>5.337</text:p>
          </table:table-cell>
          <table:table-cell office:value-type="float" office:value="0">
            <text:p>0</text:p>
          </table:table-cell>
          <table:table-cell office:value-type="float" office:value="39.03176">
            <text:p>39.03176</text:p>
          </table:table-cell>
          <table:table-cell office:value-type="float" office:value="37.026">
            <text:p>37.026</text:p>
          </table:table-cell>
          <table:table-cell office:value-type="float" office:value="7.093">
            <text:p>7.093</text:p>
          </table:table-cell>
          <table:table-cell office:value-type="float" office:value="46.22">
            <text:p>46.22</text:p>
          </table:table-cell>
          <table:table-cell office:value-type="float" office:value="7.245">
            <text:p>7.245</text:p>
          </table:table-cell>
          <table:table-cell office:value-type="float" office:value="6.636">
            <text:p>6.636</text:p>
          </table:table-cell>
          <table:table-cell office:value-type="float" office:value="25.6032">
            <text:p>25.6032</text:p>
          </table:table-cell>
          <table:table-cell office:value-type="float" office:value="101.82">
            <text:p>101.82</text:p>
          </table:table-cell>
          <table:table-cell office:value-type="float" office:value="26.60175">
            <text:p>26.60175</text:p>
          </table:table-cell>
          <table:table-cell office:value-type="float" office:value="37.46925">
            <text:p>37.46925</text:p>
          </table:table-cell>
          <table:table-cell office:value-type="float" office:value="7.577">
            <text:p>7.577</text:p>
          </table:table-cell>
          <table:table-cell office:value-type="float" office:value="44.376">
            <text:p>44.376</text:p>
          </table:table-cell>
          <table:table-cell office:value-type="float" office:value="39.852">
            <text:p>39.852</text:p>
          </table:table-cell>
          <table:table-cell office:value-type="float" office:value="64.338">
            <text:p>64.33799999999999</text:p>
          </table:table-cell>
          <table:table-cell office:value-type="float" office:value="3.533">
            <text:p>3.533</text:p>
          </table:table-cell>
        </table:table-row>
        <table:table-row table:style-name="ro1">
          <table:table-cell office:value-type="date" office:date-value="2025-07-01T03:40:00" table:style-name="ce1">
            <text:p>2025-07-01 03</text:p>
          </table:table-cell>
          <table:table-cell office:value-type="float" office:value="66.4">
            <text:p>66.40000000000001</text:p>
          </table:table-cell>
          <table:table-cell office:value-type="float" office:value="21.288">
            <text:p>21.288</text:p>
          </table:table-cell>
          <table:table-cell office:value-type="float" office:value="12.802">
            <text:p>12.802</text:p>
          </table:table-cell>
          <table:table-cell office:value-type="float" office:value="50.034">
            <text:p>50.034</text:p>
          </table:table-cell>
          <table:table-cell office:value-type="float" office:value="39.846">
            <text:p>39.846</text:p>
          </table:table-cell>
          <table:table-cell office:value-type="float" office:value="39.858585">
            <text:p>39.858585</text:p>
          </table:table-cell>
          <table:table-cell office:value-type="float" office:value="22.272">
            <text:p>22.272</text:p>
          </table:table-cell>
          <table:table-cell office:value-type="float" office:value="1.122162">
            <text:p>1.122162</text:p>
          </table:table-cell>
          <table:table-cell office:value-type="float" office:value="47.106">
            <text:p>47.106</text:p>
          </table:table-cell>
          <table:table-cell office:value-type="float" office:value="40.416">
            <text:p>40.416</text:p>
          </table:table-cell>
          <table:table-cell office:value-type="float" office:value="41.64813">
            <text:p>41.64813</text:p>
          </table:table-cell>
          <table:table-cell office:value-type="float" office:value="0.581072">
            <text:p>0.581072</text:p>
          </table:table-cell>
          <table:table-cell office:value-type="float" office:value="1.769">
            <text:p>1.769</text:p>
          </table:table-cell>
          <table:table-cell office:value-type="float" office:value="7.581">
            <text:p>7.581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.5">
            <text:p>44.5</text:p>
          </table:table-cell>
          <table:table-cell office:value-type="float" office:value="16.939">
            <text:p>16.939</text:p>
          </table:table-cell>
          <table:table-cell office:value-type="float" office:value="47.039">
            <text:p>47.039</text:p>
          </table:table-cell>
          <table:table-cell office:value-type="float" office:value="48.696">
            <text:p>48.696</text:p>
          </table:table-cell>
          <table:table-cell office:value-type="float" office:value="4.988">
            <text:p>4.988</text:p>
          </table:table-cell>
          <table:table-cell office:value-type="float" office:value="0">
            <text:p>0</text:p>
          </table:table-cell>
          <table:table-cell office:value-type="float" office:value="47.60927">
            <text:p>47.60927</text:p>
          </table:table-cell>
          <table:table-cell office:value-type="float" office:value="40.362">
            <text:p>40.362</text:p>
          </table:table-cell>
          <table:table-cell office:value-type="float" office:value="7.093">
            <text:p>7.093</text:p>
          </table:table-cell>
          <table:table-cell office:value-type="float" office:value="45.03">
            <text:p>45.03</text:p>
          </table:table-cell>
          <table:table-cell office:value-type="float" office:value="6.466">
            <text:p>6.466</text:p>
          </table:table-cell>
          <table:table-cell office:value-type="float" office:value="7.93">
            <text:p>7.93</text:p>
          </table:table-cell>
          <table:table-cell office:value-type="float" office:value="20.69424">
            <text:p>20.69424</text:p>
          </table:table-cell>
          <table:table-cell office:value-type="float" office:value="126.888">
            <text:p>126.888</text:p>
          </table:table-cell>
          <table:table-cell office:value-type="float" office:value="31.04325">
            <text:p>31.04325</text:p>
          </table:table-cell>
          <table:table-cell office:value-type="float" office:value="40.635">
            <text:p>40.635</text:p>
          </table:table-cell>
          <table:table-cell office:value-type="float" office:value="6.737">
            <text:p>6.737</text:p>
          </table:table-cell>
          <table:table-cell office:value-type="float" office:value="43.548">
            <text:p>43.548</text:p>
          </table:table-cell>
          <table:table-cell office:value-type="float" office:value="36.288">
            <text:p>36.288</text:p>
          </table:table-cell>
          <table:table-cell office:value-type="float" office:value="64.338">
            <text:p>64.33799999999999</text:p>
          </table:table-cell>
          <table:table-cell office:value-type="float" office:value="3.016">
            <text:p>3.016</text:p>
          </table:table-cell>
        </table:table-row>
        <table:table-row table:style-name="ro1">
          <table:table-cell office:value-type="date" office:date-value="2025-07-01T03:50:00" table:style-name="ce1">
            <text:p>2025-07-01 03</text:p>
          </table:table-cell>
          <table:table-cell office:value-type="float" office:value="68.47">
            <text:p>68.47</text:p>
          </table:table-cell>
          <table:table-cell office:value-type="float" office:value="25.14">
            <text:p>25.14</text:p>
          </table:table-cell>
          <table:table-cell office:value-type="float" office:value="12.197">
            <text:p>12.197</text:p>
          </table:table-cell>
          <table:table-cell office:value-type="float" office:value="49.596">
            <text:p>49.596</text:p>
          </table:table-cell>
          <table:table-cell office:value-type="float" office:value="39.846">
            <text:p>39.846</text:p>
          </table:table-cell>
          <table:table-cell office:value-type="float" office:value="41.817696">
            <text:p>41.817696</text:p>
          </table:table-cell>
          <table:table-cell office:value-type="float" office:value="24.294">
            <text:p>24.294</text:p>
          </table:table-cell>
          <table:table-cell office:value-type="float" office:value="2.486454">
            <text:p>2.486454</text:p>
          </table:table-cell>
          <table:table-cell office:value-type="float" office:value="45.54">
            <text:p>45.54</text:p>
          </table:table-cell>
          <table:table-cell office:value-type="float" office:value="41.61">
            <text:p>41.61</text:p>
          </table:table-cell>
          <table:table-cell office:value-type="float" office:value="39.08199">
            <text:p>39.08199</text:p>
          </table:table-cell>
          <table:table-cell office:value-type="float" office:value="0.581072">
            <text:p>0.581072</text:p>
          </table:table-cell>
          <table:table-cell office:value-type="float" office:value="1.628">
            <text:p>1.628</text:p>
          </table:table-cell>
          <table:table-cell office:value-type="float" office:value="7.623">
            <text:p>7.623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3.2">
            <text:p>43.2</text:p>
          </table:table-cell>
          <table:table-cell office:value-type="float" office:value="16.939">
            <text:p>16.939</text:p>
          </table:table-cell>
          <table:table-cell office:value-type="float" office:value="47.131">
            <text:p>47.131</text:p>
          </table:table-cell>
          <table:table-cell office:value-type="float" office:value="48.68">
            <text:p>48.68</text:p>
          </table:table-cell>
          <table:table-cell office:value-type="float" office:value="5.89">
            <text:p>5.89</text:p>
          </table:table-cell>
          <table:table-cell office:value-type="float" office:value="0">
            <text:p>0</text:p>
          </table:table-cell>
          <table:table-cell office:value-type="float" office:value="48.92201">
            <text:p>48.92201</text:p>
          </table:table-cell>
          <table:table-cell office:value-type="float" office:value="39.84">
            <text:p>39.84</text:p>
          </table:table-cell>
          <table:table-cell office:value-type="float" office:value="7.101">
            <text:p>7.101</text:p>
          </table:table-cell>
          <table:table-cell office:value-type="float" office:value="45.63">
            <text:p>45.63</text:p>
          </table:table-cell>
          <table:table-cell office:value-type="float" office:value="6.941">
            <text:p>6.941</text:p>
          </table:table-cell>
          <table:table-cell office:value-type="float" office:value="7.643">
            <text:p>7.643</text:p>
          </table:table-cell>
          <table:table-cell office:value-type="float" office:value="19.36368">
            <text:p>19.36368</text:p>
          </table:table-cell>
          <table:table-cell office:value-type="float" office:value="127.608">
            <text:p>127.608</text:p>
          </table:table-cell>
          <table:table-cell office:value-type="float" office:value="29.15325">
            <text:p>29.15325</text:p>
          </table:table-cell>
          <table:table-cell office:value-type="float" office:value="35.721">
            <text:p>35.721</text:p>
          </table:table-cell>
          <table:table-cell office:value-type="float" office:value="7.042">
            <text:p>7.042</text:p>
          </table:table-cell>
          <table:table-cell office:value-type="float" office:value="36.708">
            <text:p>36.708</text:p>
          </table:table-cell>
          <table:table-cell office:value-type="float" office:value="41.676">
            <text:p>41.676</text:p>
          </table:table-cell>
          <table:table-cell office:value-type="float" office:value="64.338">
            <text:p>64.33799999999999</text:p>
          </table:table-cell>
          <table:table-cell office:value-type="float" office:value="3.584">
            <text:p>3.584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66.79">
            <text:p>66.79000000000001</text:p>
          </table:table-cell>
          <table:table-cell office:value-type="float" office:value="28.404">
            <text:p>28.404</text:p>
          </table:table-cell>
          <table:table-cell office:value-type="float" office:value="12.698">
            <text:p>12.698</text:p>
          </table:table-cell>
          <table:table-cell office:value-type="float" office:value="49.794">
            <text:p>49.794</text:p>
          </table:table-cell>
          <table:table-cell office:value-type="float" office:value="39.996">
            <text:p>39.996</text:p>
          </table:table-cell>
          <table:table-cell office:value-type="float" office:value="39.718651">
            <text:p>39.718651</text:p>
          </table:table-cell>
          <table:table-cell office:value-type="float" office:value="25.752">
            <text:p>25.752</text:p>
          </table:table-cell>
          <table:table-cell office:value-type="float" office:value="2.827984">
            <text:p>2.827984</text:p>
          </table:table-cell>
          <table:table-cell office:value-type="float" office:value="47.052">
            <text:p>47.052</text:p>
          </table:table-cell>
          <table:table-cell office:value-type="float" office:value="40.626">
            <text:p>40.626</text:p>
          </table:table-cell>
          <table:table-cell office:value-type="float" office:value="40.21658">
            <text:p>40.21658</text:p>
          </table:table-cell>
          <table:table-cell office:value-type="float" office:value="0">
            <text:p>0</text:p>
          </table:table-cell>
          <table:table-cell office:value-type="float" office:value="1.462">
            <text:p>1.462</text:p>
          </table:table-cell>
          <table:table-cell office:value-type="float" office:value="7.512">
            <text:p>7.512</text:p>
          </table:table-cell>
          <table:table-cell office:value-type="float" office:value="17.8">
            <text:p>17.8</text:p>
          </table:table-cell>
          <table:table-cell office:value-type="float" office:value="16">
            <text:p>16</text:p>
          </table:table-cell>
          <table:table-cell office:value-type="float" office:value="42.9">
            <text:p>42.9</text:p>
          </table:table-cell>
          <table:table-cell office:value-type="float" office:value="17.052">
            <text:p>17.052</text:p>
          </table:table-cell>
          <table:table-cell office:value-type="float" office:value="47.221">
            <text:p>47.221</text:p>
          </table:table-cell>
          <table:table-cell office:value-type="float" office:value="48.68">
            <text:p>48.68</text:p>
          </table:table-cell>
          <table:table-cell office:value-type="float" office:value="4.224">
            <text:p>4.224</text:p>
          </table:table-cell>
          <table:table-cell office:value-type="float" office:value="0">
            <text:p>0</text:p>
          </table:table-cell>
          <table:table-cell office:value-type="float" office:value="46.62643">
            <text:p>46.62643</text:p>
          </table:table-cell>
          <table:table-cell office:value-type="float" office:value="39.414">
            <text:p>39.414</text:p>
          </table:table-cell>
          <table:table-cell office:value-type="float" office:value="7.109">
            <text:p>7.109</text:p>
          </table:table-cell>
          <table:table-cell office:value-type="float" office:value="45.97">
            <text:p>45.97</text:p>
          </table:table-cell>
          <table:table-cell office:value-type="float" office:value="6.118001">
            <text:p>6.118001</text:p>
          </table:table-cell>
          <table:table-cell office:value-type="float" office:value="7.025">
            <text:p>7.025</text:p>
          </table:table-cell>
          <table:table-cell office:value-type="float" office:value="13.67856">
            <text:p>13.67856</text:p>
          </table:table-cell>
          <table:table-cell office:value-type="float" office:value="123.432">
            <text:p>123.432</text:p>
          </table:table-cell>
          <table:table-cell office:value-type="float" office:value="28.11375">
            <text:p>28.11375</text:p>
          </table:table-cell>
          <table:table-cell office:value-type="float" office:value="36.0045">
            <text:p>36.0045</text:p>
          </table:table-cell>
          <table:table-cell office:value-type="float" office:value="5.592">
            <text:p>5.592</text:p>
          </table:table-cell>
          <table:table-cell office:value-type="float" office:value="40.152">
            <text:p>40.152</text:p>
          </table:table-cell>
          <table:table-cell office:value-type="float" office:value="38.736">
            <text:p>38.736</text:p>
          </table:table-cell>
          <table:table-cell office:value-type="float" office:value="64.266">
            <text:p>64.26600000000001</text:p>
          </table:table-cell>
          <table:table-cell office:value-type="float" office:value="3.102">
            <text:p>3.102</text:p>
          </table:table-cell>
        </table:table-row>
        <table:table-row table:style-name="ro1">
          <table:table-cell office:value-type="date" office:date-value="2025-07-01T04:10:00" table:style-name="ce1">
            <text:p>2025-07-01 04</text:p>
          </table:table-cell>
          <table:table-cell office:value-type="float" office:value="66.76">
            <text:p>66.76000000000001</text:p>
          </table:table-cell>
          <table:table-cell office:value-type="float" office:value="25.428">
            <text:p>25.428</text:p>
          </table:table-cell>
          <table:table-cell office:value-type="float" office:value="11.998">
            <text:p>11.998</text:p>
          </table:table-cell>
          <table:table-cell office:value-type="float" office:value="50.202">
            <text:p>50.202</text:p>
          </table:table-cell>
          <table:table-cell office:value-type="float" office:value="39.9">
            <text:p>39.9</text:p>
          </table:table-cell>
          <table:table-cell office:value-type="float" office:value="32.931728">
            <text:p>32.931728</text:p>
          </table:table-cell>
          <table:table-cell office:value-type="float" office:value="25.056">
            <text:p>25.056</text:p>
          </table:table-cell>
          <table:table-cell office:value-type="float" office:value="2.827984">
            <text:p>2.827984</text:p>
          </table:table-cell>
          <table:table-cell office:value-type="float" office:value="44.838">
            <text:p>44.838</text:p>
          </table:table-cell>
          <table:table-cell office:value-type="float" office:value="34.83">
            <text:p>34.83</text:p>
          </table:table-cell>
          <table:table-cell office:value-type="float" office:value="37.31046">
            <text:p>37.31046</text:p>
          </table:table-cell>
          <table:table-cell office:value-type="float" office:value="0">
            <text:p>0</text:p>
          </table:table-cell>
          <table:table-cell office:value-type="float" office:value="1.462">
            <text:p>1.462</text:p>
          </table:table-cell>
          <table:table-cell office:value-type="float" office:value="7.522">
            <text:p>7.522</text:p>
          </table:table-cell>
          <table:table-cell office:value-type="float" office:value="18">
            <text:p>18</text:p>
          </table:table-cell>
          <table:table-cell office:value-type="float" office:value="15.9">
            <text:p>15.9</text:p>
          </table:table-cell>
          <table:table-cell office:value-type="float" office:value="44.6">
            <text:p>44.6</text:p>
          </table:table-cell>
          <table:table-cell office:value-type="float" office:value="16.933">
            <text:p>16.933</text:p>
          </table:table-cell>
          <table:table-cell office:value-type="float" office:value="47.362">
            <text:p>47.362</text:p>
          </table:table-cell>
          <table:table-cell office:value-type="float" office:value="48.737">
            <text:p>48.737</text:p>
          </table:table-cell>
          <table:table-cell office:value-type="float" office:value="4.351">
            <text:p>4.351</text:p>
          </table:table-cell>
          <table:table-cell office:value-type="float" office:value="0">
            <text:p>0</text:p>
          </table:table-cell>
          <table:table-cell office:value-type="float" office:value="39.08675">
            <text:p>39.08675</text:p>
          </table:table-cell>
          <table:table-cell office:value-type="float" office:value="40.74">
            <text:p>40.74</text:p>
          </table:table-cell>
          <table:table-cell office:value-type="float" office:value="7.109">
            <text:p>7.109</text:p>
          </table:table-cell>
          <table:table-cell office:value-type="float" office:value="45.97">
            <text:p>45.97</text:p>
          </table:table-cell>
          <table:table-cell office:value-type="float" office:value="6.242">
            <text:p>6.242</text:p>
          </table:table-cell>
          <table:table-cell office:value-type="float" office:value="6.862">
            <text:p>6.862</text:p>
          </table:table-cell>
          <table:table-cell office:value-type="float" office:value="12.43872">
            <text:p>12.43872</text:p>
          </table:table-cell>
          <table:table-cell office:value-type="float" office:value="115.704">
            <text:p>115.704</text:p>
          </table:table-cell>
          <table:table-cell office:value-type="float" office:value="33.21675">
            <text:p>33.21675</text:p>
          </table:table-cell>
          <table:table-cell office:value-type="float" office:value="38.79225">
            <text:p>38.79225</text:p>
          </table:table-cell>
          <table:table-cell office:value-type="float" office:value="4.824">
            <text:p>4.824</text:p>
          </table:table-cell>
          <table:table-cell office:value-type="float" office:value="41.184">
            <text:p>41.184</text:p>
          </table:table-cell>
          <table:table-cell office:value-type="float" office:value="37.02">
            <text:p>37.02</text:p>
          </table:table-cell>
          <table:table-cell office:value-type="float" office:value="64.266">
            <text:p>64.26600000000001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date" office:date-value="2025-07-01T04:20:00" table:style-name="ce1">
            <text:p>2025-07-01 04</text:p>
          </table:table-cell>
          <table:table-cell office:value-type="float" office:value="68.71">
            <text:p>68.70999999999999</text:p>
          </table:table-cell>
          <table:table-cell office:value-type="float" office:value="21.312">
            <text:p>21.312</text:p>
          </table:table-cell>
          <table:table-cell office:value-type="float" office:value="11.226">
            <text:p>11.226</text:p>
          </table:table-cell>
          <table:table-cell office:value-type="float" office:value="50.178">
            <text:p>50.178</text:p>
          </table:table-cell>
          <table:table-cell office:value-type="float" office:value="39.888">
            <text:p>39.888</text:p>
          </table:table-cell>
          <table:table-cell office:value-type="float" office:value="32.605209">
            <text:p>32.605209</text:p>
          </table:table-cell>
          <table:table-cell office:value-type="float" office:value="21.072">
            <text:p>21.072</text:p>
          </table:table-cell>
          <table:table-cell office:value-type="float" office:value="2.986877">
            <text:p>2.986877</text:p>
          </table:table-cell>
          <table:table-cell office:value-type="float" office:value="46.854">
            <text:p>46.854</text:p>
          </table:table-cell>
          <table:table-cell office:value-type="float" office:value="38.736">
            <text:p>38.736</text:p>
          </table:table-cell>
          <table:table-cell office:value-type="float" office:value="40.48486">
            <text:p>40.48486</text:p>
          </table:table-cell>
          <table:table-cell office:value-type="float" office:value="0">
            <text:p>0</text:p>
          </table:table-cell>
          <table:table-cell office:value-type="float" office:value="1.767">
            <text:p>1.767</text:p>
          </table:table-cell>
          <table:table-cell office:value-type="float" office:value="7.592">
            <text:p>7.592</text:p>
          </table:table-cell>
          <table:table-cell office:value-type="float" office:value="17.9">
            <text:p>17.9</text:p>
          </table:table-cell>
          <table:table-cell office:value-type="float" office:value="15.4">
            <text:p>15.4</text:p>
          </table:table-cell>
          <table:table-cell office:value-type="float" office:value="44.6">
            <text:p>44.6</text:p>
          </table:table-cell>
          <table:table-cell office:value-type="float" office:value="16.933">
            <text:p>16.933</text:p>
          </table:table-cell>
          <table:table-cell office:value-type="float" office:value="45.892">
            <text:p>45.892</text:p>
          </table:table-cell>
          <table:table-cell office:value-type="float" office:value="48.654">
            <text:p>48.654</text:p>
          </table:table-cell>
          <table:table-cell office:value-type="float" office:value="5.35">
            <text:p>5.35</text:p>
          </table:table-cell>
          <table:table-cell office:value-type="float" office:value="0">
            <text:p>0</text:p>
          </table:table-cell>
          <table:table-cell office:value-type="float" office:value="39.6847">
            <text:p>39.6847</text:p>
          </table:table-cell>
          <table:table-cell office:value-type="float" office:value="40.764">
            <text:p>40.764</text:p>
          </table:table-cell>
          <table:table-cell office:value-type="float" office:value="7.166">
            <text:p>7.166</text:p>
          </table:table-cell>
          <table:table-cell office:value-type="float" office:value="46.13">
            <text:p>46.13</text:p>
          </table:table-cell>
          <table:table-cell office:value-type="float" office:value="7.574">
            <text:p>7.574</text:p>
          </table:table-cell>
          <table:table-cell office:value-type="float" office:value="5.931">
            <text:p>5.931</text:p>
          </table:table-cell>
          <table:table-cell office:value-type="float" office:value="9.84816">
            <text:p>9.84816</text:p>
          </table:table-cell>
          <table:table-cell office:value-type="float" office:value="89.256">
            <text:p>89.256</text:p>
          </table:table-cell>
          <table:table-cell office:value-type="float" office:value="32.9805">
            <text:p>32.9805</text:p>
          </table:table-cell>
          <table:table-cell office:value-type="float" office:value="37.989">
            <text:p>37.989</text:p>
          </table:table-cell>
          <table:table-cell office:value-type="float" office:value="4.318">
            <text:p>4.318</text:p>
          </table:table-cell>
          <table:table-cell office:value-type="float" office:value="37.776">
            <text:p>37.776</text:p>
          </table:table-cell>
          <table:table-cell office:value-type="float" office:value="32.748">
            <text:p>32.748</text:p>
          </table:table-cell>
          <table:table-cell office:value-type="float" office:value="64.266">
            <text:p>64.26600000000001</text:p>
          </table:table-cell>
          <table:table-cell office:value-type="float" office:value="2.181">
            <text:p>2.181</text:p>
          </table:table-cell>
        </table:table-row>
        <table:table-row table:style-name="ro1">
          <table:table-cell office:value-type="date" office:date-value="2025-07-01T04:30:00" table:style-name="ce1">
            <text:p>2025-07-01 04</text:p>
          </table:table-cell>
          <table:table-cell office:value-type="float" office:value="68.93">
            <text:p>68.93000000000001</text:p>
          </table:table-cell>
          <table:table-cell office:value-type="float" office:value="18.804">
            <text:p>18.804</text:p>
          </table:table-cell>
          <table:table-cell office:value-type="float" office:value="10.903">
            <text:p>10.903</text:p>
          </table:table-cell>
          <table:table-cell office:value-type="float" office:value="49.83">
            <text:p>49.83</text:p>
          </table:table-cell>
          <table:table-cell office:value-type="float" office:value="39.888">
            <text:p>39.888</text:p>
          </table:table-cell>
          <table:table-cell office:value-type="float" office:value="35.5672">
            <text:p>35.5672</text:p>
          </table:table-cell>
          <table:table-cell office:value-type="float" office:value="18.072">
            <text:p>18.072</text:p>
          </table:table-cell>
          <table:table-cell office:value-type="float" office:value="2.236243">
            <text:p>2.236243</text:p>
          </table:table-cell>
          <table:table-cell office:value-type="float" office:value="46.962">
            <text:p>46.962</text:p>
          </table:table-cell>
          <table:table-cell office:value-type="float" office:value="39.18">
            <text:p>39.18</text:p>
          </table:table-cell>
          <table:table-cell office:value-type="float" office:value="43.63264">
            <text:p>43.63264</text:p>
          </table:table-cell>
          <table:table-cell office:value-type="float" office:value="0.020753">
            <text:p>0.020753</text:p>
          </table:table-cell>
          <table:table-cell office:value-type="float" office:value="1.768">
            <text:p>1.768</text:p>
          </table:table-cell>
          <table:table-cell office:value-type="float" office:value="7.592">
            <text:p>7.592</text:p>
          </table:table-cell>
          <table:table-cell office:value-type="float" office:value="17.9">
            <text:p>17.9</text:p>
          </table:table-cell>
          <table:table-cell office:value-type="float" office:value="15.6">
            <text:p>15.6</text:p>
          </table:table-cell>
          <table:table-cell office:value-type="float" office:value="44.6">
            <text:p>44.6</text:p>
          </table:table-cell>
          <table:table-cell office:value-type="float" office:value="16.873">
            <text:p>16.873</text:p>
          </table:table-cell>
          <table:table-cell office:value-type="float" office:value="46.292">
            <text:p>46.292</text:p>
          </table:table-cell>
          <table:table-cell office:value-type="float" office:value="48.654">
            <text:p>48.654</text:p>
          </table:table-cell>
          <table:table-cell office:value-type="float" office:value="5.97">
            <text:p>5.97</text:p>
          </table:table-cell>
          <table:table-cell office:value-type="float" office:value="0">
            <text:p>0</text:p>
          </table:table-cell>
          <table:table-cell office:value-type="float" office:value="41.52666">
            <text:p>41.52666</text:p>
          </table:table-cell>
          <table:table-cell office:value-type="float" office:value="40.056">
            <text:p>40.056</text:p>
          </table:table-cell>
          <table:table-cell office:value-type="float" office:value="7.09">
            <text:p>7.09</text:p>
          </table:table-cell>
          <table:table-cell office:value-type="float" office:value="46.28">
            <text:p>46.28</text:p>
          </table:table-cell>
          <table:table-cell office:value-type="float" office:value="5.859">
            <text:p>5.859</text:p>
          </table:table-cell>
          <table:table-cell office:value-type="float" office:value="5.078">
            <text:p>5.078</text:p>
          </table:table-cell>
          <table:table-cell office:value-type="float" office:value="7.44912">
            <text:p>7.44912</text:p>
          </table:table-cell>
          <table:table-cell office:value-type="float" office:value="69.684">
            <text:p>69.684</text:p>
          </table:table-cell>
          <table:table-cell office:value-type="float" office:value="34.1145">
            <text:p>34.1145</text:p>
          </table:table-cell>
          <table:table-cell office:value-type="float" office:value="38.98125">
            <text:p>38.98125</text:p>
          </table:table-cell>
          <table:table-cell office:value-type="float" office:value="3.79">
            <text:p>3.79</text:p>
          </table:table-cell>
          <table:table-cell office:value-type="float" office:value="32.304">
            <text:p>32.304</text:p>
          </table:table-cell>
          <table:table-cell office:value-type="float" office:value="26.532">
            <text:p>26.532</text:p>
          </table:table-cell>
          <table:table-cell office:value-type="float" office:value="64.266">
            <text:p>64.26600000000001</text:p>
          </table:table-cell>
          <table:table-cell office:value-type="float" office:value="2.259">
            <text:p>2.259</text:p>
          </table:table-cell>
        </table:table-row>
        <table:table-row table:style-name="ro1">
          <table:table-cell office:value-type="date" office:date-value="2025-07-01T04:40:00" table:style-name="ce1">
            <text:p>2025-07-01 04</text:p>
          </table:table-cell>
          <table:table-cell office:value-type="float" office:value="68.27">
            <text:p>68.27</text:p>
          </table:table-cell>
          <table:table-cell office:value-type="float" office:value="17.22">
            <text:p>17.22</text:p>
          </table:table-cell>
          <table:table-cell office:value-type="float" office:value="11.233">
            <text:p>11.233</text:p>
          </table:table-cell>
          <table:table-cell office:value-type="float" office:value="49.812">
            <text:p>49.812</text:p>
          </table:table-cell>
          <table:table-cell office:value-type="float" office:value="39.366">
            <text:p>39.366</text:p>
          </table:table-cell>
          <table:table-cell office:value-type="float" office:value="37.176468">
            <text:p>37.176468</text:p>
          </table:table-cell>
          <table:table-cell office:value-type="float" office:value="18.282">
            <text:p>18.282</text:p>
          </table:table-cell>
          <table:table-cell office:value-type="float" office:value="2.234416">
            <text:p>2.234416</text:p>
          </table:table-cell>
          <table:table-cell office:value-type="float" office:value="46.026">
            <text:p>46.026</text:p>
          </table:table-cell>
          <table:table-cell office:value-type="float" office:value="40.524">
            <text:p>40.524</text:p>
          </table:table-cell>
          <table:table-cell office:value-type="float" office:value="41.6297">
            <text:p>41.6297</text:p>
          </table:table-cell>
          <table:table-cell office:value-type="float" office:value="0.020753">
            <text:p>0.020753</text:p>
          </table:table-cell>
          <table:table-cell office:value-type="float" office:value="1.768">
            <text:p>1.768</text:p>
          </table:table-cell>
          <table:table-cell office:value-type="float" office:value="7.512">
            <text:p>7.512</text:p>
          </table:table-cell>
          <table:table-cell office:value-type="float" office:value="18.1">
            <text:p>18.1</text:p>
          </table:table-cell>
          <table:table-cell office:value-type="float" office:value="15.7">
            <text:p>15.7</text:p>
          </table:table-cell>
          <table:table-cell office:value-type="float" office:value="46.4">
            <text:p>46.4</text:p>
          </table:table-cell>
          <table:table-cell office:value-type="float" office:value="16.838">
            <text:p>16.838</text:p>
          </table:table-cell>
          <table:table-cell office:value-type="float" office:value="45.156">
            <text:p>45.156</text:p>
          </table:table-cell>
          <table:table-cell office:value-type="float" office:value="48.656">
            <text:p>48.656</text:p>
          </table:table-cell>
          <table:table-cell office:value-type="float" office:value="6.644001">
            <text:p>6.644001</text:p>
          </table:table-cell>
          <table:table-cell office:value-type="float" office:value="0">
            <text:p>0</text:p>
          </table:table-cell>
          <table:table-cell office:value-type="float" office:value="41.48543">
            <text:p>41.48543</text:p>
          </table:table-cell>
          <table:table-cell office:value-type="float" office:value="41.664">
            <text:p>41.664</text:p>
          </table:table-cell>
          <table:table-cell office:value-type="float" office:value="7.108">
            <text:p>7.108</text:p>
          </table:table-cell>
          <table:table-cell office:value-type="float" office:value="46.28">
            <text:p>46.28</text:p>
          </table:table-cell>
          <table:table-cell office:value-type="float" office:value="4.941">
            <text:p>4.941</text:p>
          </table:table-cell>
          <table:table-cell office:value-type="float" office:value="6.071">
            <text:p>6.071</text:p>
          </table:table-cell>
          <table:table-cell office:value-type="float" office:value="6.16896">
            <text:p>6.16896</text:p>
          </table:table-cell>
          <table:table-cell office:value-type="float" office:value="61.908">
            <text:p>61.908</text:p>
          </table:table-cell>
          <table:table-cell office:value-type="float" office:value="34.6815">
            <text:p>34.6815</text:p>
          </table:table-cell>
          <table:table-cell office:value-type="float" office:value="40.39875">
            <text:p>40.39875</text:p>
          </table:table-cell>
          <table:table-cell office:value-type="float" office:value="4.996">
            <text:p>4.996</text:p>
          </table:table-cell>
          <table:table-cell office:value-type="float" office:value="29.16">
            <text:p>29.16</text:p>
          </table:table-cell>
          <table:table-cell office:value-type="float" office:value="27.36">
            <text:p>27.36</text:p>
          </table:table-cell>
          <table:table-cell office:value-type="float" office:value="64.266">
            <text:p>64.26600000000001</text:p>
          </table:table-cell>
          <table:table-cell office:value-type="float" office:value="1.924">
            <text:p>1.924</text:p>
          </table:table-cell>
        </table:table-row>
        <table:table-row table:style-name="ro1">
          <table:table-cell office:value-type="date" office:date-value="2025-07-01T04:50:00" table:style-name="ce1">
            <text:p>2025-07-01 04</text:p>
          </table:table-cell>
          <table:table-cell office:value-type="float" office:value="68.49">
            <text:p>68.49</text:p>
          </table:table-cell>
          <table:table-cell office:value-type="float" office:value="18.9">
            <text:p>18.9</text:p>
          </table:table-cell>
          <table:table-cell office:value-type="float" office:value="11.646">
            <text:p>11.646</text:p>
          </table:table-cell>
          <table:table-cell office:value-type="float" office:value="49.686">
            <text:p>49.686</text:p>
          </table:table-cell>
          <table:table-cell office:value-type="float" office:value="39.93">
            <text:p>39.93</text:p>
          </table:table-cell>
          <table:table-cell office:value-type="float" office:value="32.511917">
            <text:p>32.511917</text:p>
          </table:table-cell>
          <table:table-cell office:value-type="float" office:value="22.854">
            <text:p>22.854</text:p>
          </table:table-cell>
          <table:table-cell office:value-type="float" office:value="0.563296">
            <text:p>0.563296</text:p>
          </table:table-cell>
          <table:table-cell office:value-type="float" office:value="47.826">
            <text:p>47.826</text:p>
          </table:table-cell>
          <table:table-cell office:value-type="float" office:value="45.156">
            <text:p>45.156</text:p>
          </table:table-cell>
          <table:table-cell office:value-type="float" office:value="44.00537">
            <text:p>44.00537</text:p>
          </table:table-cell>
          <table:table-cell office:value-type="float" office:value="2.116764">
            <text:p>2.116764</text:p>
          </table:table-cell>
          <table:table-cell office:value-type="float" office:value="1.768">
            <text:p>1.768</text:p>
          </table:table-cell>
          <table:table-cell office:value-type="float" office:value="7.426">
            <text:p>7.426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.5">
            <text:p>46.5</text:p>
          </table:table-cell>
          <table:table-cell office:value-type="float" office:value="16.307">
            <text:p>16.307</text:p>
          </table:table-cell>
          <table:table-cell office:value-type="float" office:value="45.645">
            <text:p>45.645</text:p>
          </table:table-cell>
          <table:table-cell office:value-type="float" office:value="48.769">
            <text:p>48.769</text:p>
          </table:table-cell>
          <table:table-cell office:value-type="float" office:value="4.487">
            <text:p>4.487</text:p>
          </table:table-cell>
          <table:table-cell office:value-type="float" office:value="0">
            <text:p>0</text:p>
          </table:table-cell>
          <table:table-cell office:value-type="float" office:value="39.73281">
            <text:p>39.73281</text:p>
          </table:table-cell>
          <table:table-cell office:value-type="float" office:value="42.048">
            <text:p>42.048</text:p>
          </table:table-cell>
          <table:table-cell office:value-type="float" office:value="7.108">
            <text:p>7.108</text:p>
          </table:table-cell>
          <table:table-cell office:value-type="float" office:value="46.28">
            <text:p>46.28</text:p>
          </table:table-cell>
          <table:table-cell office:value-type="float" office:value="6.461">
            <text:p>6.461</text:p>
          </table:table-cell>
          <table:table-cell office:value-type="float" office:value="5.434">
            <text:p>5.434</text:p>
          </table:table-cell>
          <table:table-cell office:value-type="float" office:value="4.17312">
            <text:p>4.17312</text:p>
          </table:table-cell>
          <table:table-cell office:value-type="float" office:value="67.056">
            <text:p>67.056</text:p>
          </table:table-cell>
          <table:table-cell office:value-type="float" office:value="33.3585">
            <text:p>33.3585</text:p>
          </table:table-cell>
          <table:table-cell office:value-type="float" office:value="39.9735">
            <text:p>39.9735</text:p>
          </table:table-cell>
          <table:table-cell office:value-type="float" office:value="5.416">
            <text:p>5.416</text:p>
          </table:table-cell>
          <table:table-cell office:value-type="float" office:value="35.34">
            <text:p>35.34</text:p>
          </table:table-cell>
          <table:table-cell office:value-type="float" office:value="28.26">
            <text:p>28.26</text:p>
          </table:table-cell>
          <table:table-cell office:value-type="float" office:value="64.266">
            <text:p>64.26600000000001</text:p>
          </table:table-cell>
          <table:table-cell office:value-type="float" office:value="1.924">
            <text:p>1.924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69.01">
            <text:p>69.01000000000001</text:p>
          </table:table-cell>
          <table:table-cell office:value-type="float" office:value="19.128">
            <text:p>19.128</text:p>
          </table:table-cell>
          <table:table-cell office:value-type="float" office:value="11.607">
            <text:p>11.607</text:p>
          </table:table-cell>
          <table:table-cell office:value-type="float" office:value="49.896">
            <text:p>49.896</text:p>
          </table:table-cell>
          <table:table-cell office:value-type="float" office:value="35.676">
            <text:p>35.676</text:p>
          </table:table-cell>
          <table:table-cell office:value-type="float" office:value="32.185398">
            <text:p>32.185398</text:p>
          </table:table-cell>
          <table:table-cell office:value-type="float" office:value="23.802">
            <text:p>23.802</text:p>
          </table:table-cell>
          <table:table-cell office:value-type="float" office:value="1.894713">
            <text:p>1.894713</text:p>
          </table:table-cell>
          <table:table-cell office:value-type="float" office:value="46.44">
            <text:p>46.44</text:p>
          </table:table-cell>
          <table:table-cell office:value-type="float" office:value="44.058">
            <text:p>44.058</text:p>
          </table:table-cell>
          <table:table-cell office:value-type="float" office:value="39.81927">
            <text:p>39.81927</text:p>
          </table:table-cell>
          <table:table-cell office:value-type="float" office:value="3.942991">
            <text:p>3.942991</text:p>
          </table:table-cell>
          <table:table-cell office:value-type="float" office:value="1.771">
            <text:p>1.771</text:p>
          </table:table-cell>
          <table:table-cell office:value-type="float" office:value="7.526">
            <text:p>7.526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.5">
            <text:p>46.5</text:p>
          </table:table-cell>
          <table:table-cell office:value-type="float" office:value="16.375">
            <text:p>16.375</text:p>
          </table:table-cell>
          <table:table-cell office:value-type="float" office:value="46.224">
            <text:p>46.224</text:p>
          </table:table-cell>
          <table:table-cell office:value-type="float" office:value="48.671">
            <text:p>48.671</text:p>
          </table:table-cell>
          <table:table-cell office:value-type="float" office:value="6.497">
            <text:p>6.497</text:p>
          </table:table-cell>
          <table:table-cell office:value-type="float" office:value="0">
            <text:p>0</text:p>
          </table:table-cell>
          <table:table-cell office:value-type="float" office:value="31.93883">
            <text:p>31.93883</text:p>
          </table:table-cell>
          <table:table-cell office:value-type="float" office:value="41.772">
            <text:p>41.772</text:p>
          </table:table-cell>
          <table:table-cell office:value-type="float" office:value="6.916">
            <text:p>6.916</text:p>
          </table:table-cell>
          <table:table-cell office:value-type="float" office:value="46.34">
            <text:p>46.34</text:p>
          </table:table-cell>
          <table:table-cell office:value-type="float" office:value="7.177001">
            <text:p>7.177001</text:p>
          </table:table-cell>
          <table:table-cell office:value-type="float" office:value="6.019">
            <text:p>6.019</text:p>
          </table:table-cell>
          <table:table-cell office:value-type="float" office:value="2.78208">
            <text:p>2.78208</text:p>
          </table:table-cell>
          <table:table-cell office:value-type="float" office:value="59.7">
            <text:p>59.7</text:p>
          </table:table-cell>
          <table:table-cell office:value-type="float" office:value="37.09125">
            <text:p>37.09125</text:p>
          </table:table-cell>
          <table:table-cell office:value-type="float" office:value="41.62725">
            <text:p>41.62725</text:p>
          </table:table-cell>
          <table:table-cell office:value-type="float" office:value="4.286">
            <text:p>4.286</text:p>
          </table:table-cell>
          <table:table-cell office:value-type="float" office:value="39.732">
            <text:p>39.732</text:p>
          </table:table-cell>
          <table:table-cell office:value-type="float" office:value="29.856">
            <text:p>29.856</text:p>
          </table:table-cell>
          <table:table-cell office:value-type="float" office:value="64.206">
            <text:p>64.206</text:p>
          </table:table-cell>
          <table:table-cell office:value-type="float" office:value="2.31">
            <text:p>2.31</text:p>
          </table:table-cell>
        </table:table-row>
        <table:table-row table:style-name="ro1">
          <table:table-cell office:value-type="date" office:date-value="2025-07-01T05:10:00" table:style-name="ce1">
            <text:p>2025-07-01 05</text:p>
          </table:table-cell>
          <table:table-cell office:value-type="float" office:value="68.78">
            <text:p>68.78</text:p>
          </table:table-cell>
          <table:table-cell office:value-type="float" office:value="20.496">
            <text:p>20.496</text:p>
          </table:table-cell>
          <table:table-cell office:value-type="float" office:value="11.194">
            <text:p>11.194</text:p>
          </table:table-cell>
          <table:table-cell office:value-type="float" office:value="49.266">
            <text:p>49.266</text:p>
          </table:table-cell>
          <table:table-cell office:value-type="float" office:value="34.068">
            <text:p>34.068</text:p>
          </table:table-cell>
          <table:table-cell office:value-type="float" office:value="37.153145">
            <text:p>37.153145</text:p>
          </table:table-cell>
          <table:table-cell office:value-type="float" office:value="23.124">
            <text:p>23.124</text:p>
          </table:table-cell>
          <table:table-cell office:value-type="float" office:value="2.670917">
            <text:p>2.670917</text:p>
          </table:table-cell>
          <table:table-cell office:value-type="float" office:value="46.404">
            <text:p>46.404</text:p>
          </table:table-cell>
          <table:table-cell office:value-type="float" office:value="44.802">
            <text:p>44.802</text:p>
          </table:table-cell>
          <table:table-cell office:value-type="float" office:value="42.51238">
            <text:p>42.51238</text:p>
          </table:table-cell>
          <table:table-cell office:value-type="float" office:value="5.792047">
            <text:p>5.792047</text:p>
          </table:table-cell>
          <table:table-cell office:value-type="float" office:value="1.728">
            <text:p>1.728</text:p>
          </table:table-cell>
          <table:table-cell office:value-type="float" office:value="7.296">
            <text:p>7.296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7.3">
            <text:p>47.3</text:p>
          </table:table-cell>
          <table:table-cell office:value-type="float" office:value="16.318">
            <text:p>16.318</text:p>
          </table:table-cell>
          <table:table-cell office:value-type="float" office:value="42.64">
            <text:p>42.64</text:p>
          </table:table-cell>
          <table:table-cell office:value-type="float" office:value="48.671">
            <text:p>48.671</text:p>
          </table:table-cell>
          <table:table-cell office:value-type="float" office:value="5.274">
            <text:p>5.274</text:p>
          </table:table-cell>
          <table:table-cell office:value-type="float" office:value="0">
            <text:p>0</text:p>
          </table:table-cell>
          <table:table-cell office:value-type="float" office:value="28.34425">
            <text:p>28.34425</text:p>
          </table:table-cell>
          <table:table-cell office:value-type="float" office:value="40.962">
            <text:p>40.962</text:p>
          </table:table-cell>
          <table:table-cell office:value-type="float" office:value="7.109">
            <text:p>7.109</text:p>
          </table:table-cell>
          <table:table-cell office:value-type="float" office:value="44">
            <text:p>44</text:p>
          </table:table-cell>
          <table:table-cell office:value-type="float" office:value="8.202001">
            <text:p>8.202000999999999</text:p>
          </table:table-cell>
          <table:table-cell office:value-type="float" office:value="6.971">
            <text:p>6.971</text:p>
          </table:table-cell>
          <table:table-cell office:value-type="float" office:value="2.78208">
            <text:p>2.78208</text:p>
          </table:table-cell>
          <table:table-cell office:value-type="float" office:value="56.46">
            <text:p>56.46</text:p>
          </table:table-cell>
          <table:table-cell office:value-type="float" office:value="35.67375">
            <text:p>35.67375</text:p>
          </table:table-cell>
          <table:table-cell office:value-type="float" office:value="39.45375">
            <text:p>39.45375</text:p>
          </table:table-cell>
          <table:table-cell office:value-type="float" office:value="5.6">
            <text:p>5.6</text:p>
          </table:table-cell>
          <table:table-cell office:value-type="float" office:value="38.412">
            <text:p>38.412</text:p>
          </table:table-cell>
          <table:table-cell office:value-type="float" office:value="28.236">
            <text:p>28.236</text:p>
          </table:table-cell>
          <table:table-cell office:value-type="float" office:value="64.206">
            <text:p>64.206</text:p>
          </table:table-cell>
          <table:table-cell office:value-type="float" office:value="3.263">
            <text:p>3.263</text:p>
          </table:table-cell>
        </table:table-row>
        <table:table-row table:style-name="ro1">
          <table:table-cell office:value-type="date" office:date-value="2025-07-01T05:20:00" table:style-name="ce1">
            <text:p>2025-07-01 05</text:p>
          </table:table-cell>
          <table:table-cell office:value-type="float" office:value="68.44">
            <text:p>68.44</text:p>
          </table:table-cell>
          <table:table-cell office:value-type="float" office:value="20.556">
            <text:p>20.556</text:p>
          </table:table-cell>
          <table:table-cell office:value-type="float" office:value="9.827">
            <text:p>9.827</text:p>
          </table:table-cell>
          <table:table-cell office:value-type="float" office:value="47.964">
            <text:p>47.964</text:p>
          </table:table-cell>
          <table:table-cell office:value-type="float" office:value="35.208">
            <text:p>35.208</text:p>
          </table:table-cell>
          <table:table-cell office:value-type="float" office:value="38.715771">
            <text:p>38.715771</text:p>
          </table:table-cell>
          <table:table-cell office:value-type="float" office:value="18.558">
            <text:p>18.558</text:p>
          </table:table-cell>
          <table:table-cell office:value-type="float" office:value="2.670917">
            <text:p>2.670917</text:p>
          </table:table-cell>
          <table:table-cell office:value-type="float" office:value="45.396">
            <text:p>45.396</text:p>
          </table:table-cell>
          <table:table-cell office:value-type="float" office:value="43.662">
            <text:p>43.662</text:p>
          </table:table-cell>
          <table:table-cell office:value-type="float" office:value="44.67302">
            <text:p>44.67302</text:p>
          </table:table-cell>
          <table:table-cell office:value-type="float" office:value="6.352367">
            <text:p>6.352367</text:p>
          </table:table-cell>
          <table:table-cell office:value-type="float" office:value="1.338">
            <text:p>1.338</text:p>
          </table:table-cell>
          <table:table-cell office:value-type="float" office:value="6.769">
            <text:p>6.769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.2">
            <text:p>44.2</text:p>
          </table:table-cell>
          <table:table-cell office:value-type="float" office:value="16.272">
            <text:p>16.272</text:p>
          </table:table-cell>
          <table:table-cell office:value-type="float" office:value="40.161">
            <text:p>40.161</text:p>
          </table:table-cell>
          <table:table-cell office:value-type="float" office:value="48.601">
            <text:p>48.601</text:p>
          </table:table-cell>
          <table:table-cell office:value-type="float" office:value="4.723">
            <text:p>4.723</text:p>
          </table:table-cell>
          <table:table-cell office:value-type="float" office:value="0">
            <text:p>0</text:p>
          </table:table-cell>
          <table:table-cell office:value-type="float" office:value="23.74621">
            <text:p>23.74621</text:p>
          </table:table-cell>
          <table:table-cell office:value-type="float" office:value="40.866">
            <text:p>40.866</text:p>
          </table:table-cell>
          <table:table-cell office:value-type="float" office:value="7.109">
            <text:p>7.109</text:p>
          </table:table-cell>
          <table:table-cell office:value-type="float" office:value="43.96">
            <text:p>43.96</text:p>
          </table:table-cell>
          <table:table-cell office:value-type="float" office:value="6.801">
            <text:p>6.801</text:p>
          </table:table-cell>
          <table:table-cell office:value-type="float" office:value="6.971">
            <text:p>6.971</text:p>
          </table:table-cell>
          <table:table-cell office:value-type="float" office:value="4.39488">
            <text:p>4.39488</text:p>
          </table:table-cell>
          <table:table-cell office:value-type="float" office:value="55.908">
            <text:p>55.908</text:p>
          </table:table-cell>
          <table:table-cell office:value-type="float" office:value="30.85425">
            <text:p>30.85425</text:p>
          </table:table-cell>
          <table:table-cell office:value-type="float" office:value="36.33525">
            <text:p>36.33525</text:p>
          </table:table-cell>
          <table:table-cell office:value-type="float" office:value="4.949">
            <text:p>4.949</text:p>
          </table:table-cell>
          <table:table-cell office:value-type="float" office:value="38.688">
            <text:p>38.688</text:p>
          </table:table-cell>
          <table:table-cell office:value-type="float" office:value="32.412">
            <text:p>32.412</text:p>
          </table:table-cell>
          <table:table-cell office:value-type="float" office:value="64.206">
            <text:p>64.206</text:p>
          </table:table-cell>
          <table:table-cell office:value-type="float" office:value="5.404">
            <text:p>5.404</text:p>
          </table:table-cell>
        </table:table-row>
        <table:table-row table:style-name="ro1">
          <table:table-cell office:value-type="date" office:date-value="2025-07-01T05:30:00" table:style-name="ce1">
            <text:p>2025-07-01 05</text:p>
          </table:table-cell>
          <table:table-cell office:value-type="float" office:value="68.31">
            <text:p>68.31</text:p>
          </table:table-cell>
          <table:table-cell office:value-type="float" office:value="18.312">
            <text:p>18.312</text:p>
          </table:table-cell>
          <table:table-cell office:value-type="float" office:value="10.699">
            <text:p>10.699</text:p>
          </table:table-cell>
          <table:table-cell office:value-type="float" office:value="44.238">
            <text:p>44.238</text:p>
          </table:table-cell>
          <table:table-cell office:value-type="float" office:value="31.77">
            <text:p>31.77</text:p>
          </table:table-cell>
          <table:table-cell office:value-type="float" office:value="36.056976">
            <text:p>36.056976</text:p>
          </table:table-cell>
          <table:table-cell office:value-type="float" office:value="18.582">
            <text:p>18.582</text:p>
          </table:table-cell>
          <table:table-cell office:value-type="float" office:value="2.468191">
            <text:p>2.468191</text:p>
          </table:table-cell>
          <table:table-cell office:value-type="float" office:value="45.432">
            <text:p>45.432</text:p>
          </table:table-cell>
          <table:table-cell office:value-type="float" office:value="47.172">
            <text:p>47.172</text:p>
          </table:table-cell>
          <table:table-cell office:value-type="float" office:value="45.34886">
            <text:p>45.34886</text:p>
          </table:table-cell>
          <table:table-cell office:value-type="float" office:value="6.186346">
            <text:p>6.186346</text:p>
          </table:table-cell>
          <table:table-cell office:value-type="float" office:value="1.697">
            <text:p>1.697</text:p>
          </table:table-cell>
          <table:table-cell office:value-type="float" office:value="7.611">
            <text:p>7.611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4.9">
            <text:p>44.9</text:p>
          </table:table-cell>
          <table:table-cell office:value-type="float" office:value="15.027">
            <text:p>15.027</text:p>
          </table:table-cell>
          <table:table-cell office:value-type="float" office:value="40.939">
            <text:p>40.939</text:p>
          </table:table-cell>
          <table:table-cell office:value-type="float" office:value="48.142">
            <text:p>48.142</text:p>
          </table:table-cell>
          <table:table-cell office:value-type="float" office:value="6.654">
            <text:p>6.654</text:p>
          </table:table-cell>
          <table:table-cell office:value-type="float" office:value="0">
            <text:p>0</text:p>
          </table:table-cell>
          <table:table-cell office:value-type="float" office:value="25.84248">
            <text:p>25.84248</text:p>
          </table:table-cell>
          <table:table-cell office:value-type="float" office:value="41.19">
            <text:p>41.19</text:p>
          </table:table-cell>
          <table:table-cell office:value-type="float" office:value="7.092">
            <text:p>7.092</text:p>
          </table:table-cell>
          <table:table-cell office:value-type="float" office:value="41.49">
            <text:p>41.49</text:p>
          </table:table-cell>
          <table:table-cell office:value-type="float" office:value="4.901">
            <text:p>4.901</text:p>
          </table:table-cell>
          <table:table-cell office:value-type="float" office:value="8.471001">
            <text:p>8.471000999999999</text:p>
          </table:table-cell>
          <table:table-cell office:value-type="float" office:value="4.76784">
            <text:p>4.76784</text:p>
          </table:table-cell>
          <table:table-cell office:value-type="float" office:value="64.656">
            <text:p>64.65600000000001</text:p>
          </table:table-cell>
          <table:table-cell office:value-type="float" office:value="28.58625">
            <text:p>28.58625</text:p>
          </table:table-cell>
          <table:table-cell office:value-type="float" office:value="32.55525">
            <text:p>32.55525</text:p>
          </table:table-cell>
          <table:table-cell office:value-type="float" office:value="5.636">
            <text:p>5.636</text:p>
          </table:table-cell>
          <table:table-cell office:value-type="float" office:value="43.344">
            <text:p>43.344</text:p>
          </table:table-cell>
          <table:table-cell office:value-type="float" office:value="37.656">
            <text:p>37.656</text:p>
          </table:table-cell>
          <table:table-cell office:value-type="float" office:value="64.206">
            <text:p>64.206</text:p>
          </table:table-cell>
          <table:table-cell office:value-type="float" office:value="4.84">
            <text:p>4.84</text:p>
          </table:table-cell>
        </table:table-row>
        <table:table-row table:style-name="ro1">
          <table:table-cell office:value-type="date" office:date-value="2025-07-01T05:40:00" table:style-name="ce1">
            <text:p>2025-07-01 05</text:p>
          </table:table-cell>
          <table:table-cell office:value-type="float" office:value="67.11">
            <text:p>67.11</text:p>
          </table:table-cell>
          <table:table-cell office:value-type="float" office:value="19.608">
            <text:p>19.608</text:p>
          </table:table-cell>
          <table:table-cell office:value-type="float" office:value="11.399">
            <text:p>11.399</text:p>
          </table:table-cell>
          <table:table-cell office:value-type="float" office:value="45.618">
            <text:p>45.618</text:p>
          </table:table-cell>
          <table:table-cell office:value-type="float" office:value="33.504">
            <text:p>33.504</text:p>
          </table:table-cell>
          <table:table-cell office:value-type="float" office:value="37.386375">
            <text:p>37.386375</text:p>
          </table:table-cell>
          <table:table-cell office:value-type="float" office:value="20.016">
            <text:p>20.016</text:p>
          </table:table-cell>
          <table:table-cell office:value-type="float" office:value="2.577772">
            <text:p>2.577772</text:p>
          </table:table-cell>
          <table:table-cell office:value-type="float" office:value="47.016">
            <text:p>47.016</text:p>
          </table:table-cell>
          <table:table-cell office:value-type="float" office:value="47.454">
            <text:p>47.454</text:p>
          </table:table-cell>
          <table:table-cell office:value-type="float" office:value="47.4624">
            <text:p>47.4624</text:p>
          </table:table-cell>
          <table:table-cell office:value-type="float" office:value="3.942991">
            <text:p>3.942991</text:p>
          </table:table-cell>
          <table:table-cell office:value-type="float" office:value="1.736">
            <text:p>1.736</text:p>
          </table:table-cell>
          <table:table-cell office:value-type="float" office:value="7.611">
            <text:p>7.611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2.9">
            <text:p>42.9</text:p>
          </table:table-cell>
          <table:table-cell office:value-type="float" office:value="15.938">
            <text:p>15.938</text:p>
          </table:table-cell>
          <table:table-cell office:value-type="float" office:value="41.436">
            <text:p>41.436</text:p>
          </table:table-cell>
          <table:table-cell office:value-type="float" office:value="48.418">
            <text:p>48.418</text:p>
          </table:table-cell>
          <table:table-cell office:value-type="float" office:value="5.627">
            <text:p>5.627</text:p>
          </table:table-cell>
          <table:table-cell office:value-type="float" office:value="0">
            <text:p>0</text:p>
          </table:table-cell>
          <table:table-cell office:value-type="float" office:value="27.48513">
            <text:p>27.48513</text:p>
          </table:table-cell>
          <table:table-cell office:value-type="float" office:value="40.14">
            <text:p>40.14</text:p>
          </table:table-cell>
          <table:table-cell office:value-type="float" office:value="7.094">
            <text:p>7.094</text:p>
          </table:table-cell>
          <table:table-cell office:value-type="float" office:value="41.81">
            <text:p>41.81</text:p>
          </table:table-cell>
          <table:table-cell office:value-type="float" office:value="6.408">
            <text:p>6.408</text:p>
          </table:table-cell>
          <table:table-cell office:value-type="float" office:value="9.55">
            <text:p>9.550000000000001</text:p>
          </table:table-cell>
          <table:table-cell office:value-type="float" office:value="5.13072">
            <text:p>5.13072</text:p>
          </table:table-cell>
          <table:table-cell office:value-type="float" office:value="83.772">
            <text:p>83.77200000000001</text:p>
          </table:table-cell>
          <table:table-cell office:value-type="float" office:value="27.594">
            <text:p>27.594</text:p>
          </table:table-cell>
          <table:table-cell office:value-type="float" office:value="33.59475">
            <text:p>33.59475</text:p>
          </table:table-cell>
          <table:table-cell office:value-type="float" office:value="6.678">
            <text:p>6.678</text:p>
          </table:table-cell>
          <table:table-cell office:value-type="float" office:value="43.272">
            <text:p>43.272</text:p>
          </table:table-cell>
          <table:table-cell office:value-type="float" office:value="29.004">
            <text:p>29.004</text:p>
          </table:table-cell>
          <table:table-cell office:value-type="float" office:value="64.206">
            <text:p>64.206</text:p>
          </table:table-cell>
          <table:table-cell office:value-type="float" office:value="4.785">
            <text:p>4.785</text:p>
          </table:table-cell>
        </table:table-row>
        <table:table-row table:style-name="ro1">
          <table:table-cell office:value-type="date" office:date-value="2025-07-01T05:50:00" table:style-name="ce1">
            <text:p>2025-07-01 05</text:p>
          </table:table-cell>
          <table:table-cell office:value-type="float" office:value="65.74">
            <text:p>65.74</text:p>
          </table:table-cell>
          <table:table-cell office:value-type="float" office:value="18.696">
            <text:p>18.696</text:p>
          </table:table-cell>
          <table:table-cell office:value-type="float" office:value="11.399">
            <text:p>11.399</text:p>
          </table:table-cell>
          <table:table-cell office:value-type="float" office:value="46.974">
            <text:p>46.974</text:p>
          </table:table-cell>
          <table:table-cell office:value-type="float" office:value="36.384">
            <text:p>36.384</text:p>
          </table:table-cell>
          <table:table-cell office:value-type="float" office:value="41.537823">
            <text:p>41.537823</text:p>
          </table:table-cell>
          <table:table-cell office:value-type="float" office:value="20.928">
            <text:p>20.928</text:p>
          </table:table-cell>
          <table:table-cell office:value-type="float" office:value="0.760543">
            <text:p>0.760543</text:p>
          </table:table-cell>
          <table:table-cell office:value-type="float" office:value="45.108">
            <text:p>45.108</text:p>
          </table:table-cell>
          <table:table-cell office:value-type="float" office:value="44.814">
            <text:p>44.814</text:p>
          </table:table-cell>
          <table:table-cell office:value-type="float" office:value="45.08057">
            <text:p>45.08057</text:p>
          </table:table-cell>
          <table:table-cell office:value-type="float" office:value="3.112888">
            <text:p>3.112888</text:p>
          </table:table-cell>
          <table:table-cell office:value-type="float" office:value="1.771">
            <text:p>1.771</text:p>
          </table:table-cell>
          <table:table-cell office:value-type="float" office:value="7.45">
            <text:p>7.45</text:p>
          </table:table-cell>
          <table:table-cell office:value-type="float" office:value="16.9">
            <text:p>16.9</text:p>
          </table:table-cell>
          <table:table-cell office:value-type="float" office:value="15.4">
            <text:p>15.4</text:p>
          </table:table-cell>
          <table:table-cell office:value-type="float" office:value="45.2">
            <text:p>45.2</text:p>
          </table:table-cell>
          <table:table-cell office:value-type="float" office:value="16.768">
            <text:p>16.768</text:p>
          </table:table-cell>
          <table:table-cell office:value-type="float" office:value="39.602">
            <text:p>39.602</text:p>
          </table:table-cell>
          <table:table-cell office:value-type="float" office:value="48.47">
            <text:p>48.47</text:p>
          </table:table-cell>
          <table:table-cell office:value-type="float" office:value="7.447001">
            <text:p>7.447001</text:p>
          </table:table-cell>
          <table:table-cell office:value-type="float" office:value="0">
            <text:p>0</text:p>
          </table:table-cell>
          <table:table-cell office:value-type="float" office:value="24.4129">
            <text:p>24.4129</text:p>
          </table:table-cell>
          <table:table-cell office:value-type="float" office:value="39.564">
            <text:p>39.564</text:p>
          </table:table-cell>
          <table:table-cell office:value-type="float" office:value="7.093">
            <text:p>7.093</text:p>
          </table:table-cell>
          <table:table-cell office:value-type="float" office:value="40.33">
            <text:p>40.33</text:p>
          </table:table-cell>
          <table:table-cell office:value-type="float" office:value="5.716">
            <text:p>5.716</text:p>
          </table:table-cell>
          <table:table-cell office:value-type="float" office:value="8.433001">
            <text:p>8.433001000000001</text:p>
          </table:table-cell>
          <table:table-cell office:value-type="float" office:value="5.16096">
            <text:p>5.16096</text:p>
          </table:table-cell>
          <table:table-cell office:value-type="float" office:value="84.708">
            <text:p>84.708</text:p>
          </table:table-cell>
          <table:table-cell office:value-type="float" office:value="27.54675">
            <text:p>27.54675</text:p>
          </table:table-cell>
          <table:table-cell office:value-type="float" office:value="31.89375">
            <text:p>31.89375</text:p>
          </table:table-cell>
          <table:table-cell office:value-type="float" office:value="5.597">
            <text:p>5.597</text:p>
          </table:table-cell>
          <table:table-cell office:value-type="float" office:value="35.304">
            <text:p>35.304</text:p>
          </table:table-cell>
          <table:table-cell office:value-type="float" office:value="21.096">
            <text:p>21.096</text:p>
          </table:table-cell>
          <table:table-cell office:value-type="float" office:value="64.206">
            <text:p>64.206</text:p>
          </table:table-cell>
          <table:table-cell office:value-type="float" office:value="4.142">
            <text:p>4.142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68.45">
            <text:p>68.45</text:p>
          </table:table-cell>
          <table:table-cell office:value-type="float" office:value="16.968">
            <text:p>16.968</text:p>
          </table:table-cell>
          <table:table-cell office:value-type="float" office:value="11.625">
            <text:p>11.625</text:p>
          </table:table-cell>
          <table:table-cell office:value-type="float" office:value="45.78">
            <text:p>45.78</text:p>
          </table:table-cell>
          <table:table-cell office:value-type="float" office:value="34.464">
            <text:p>34.464</text:p>
          </table:table-cell>
          <table:table-cell office:value-type="float" office:value="42.913868">
            <text:p>42.913868</text:p>
          </table:table-cell>
          <table:table-cell office:value-type="float" office:value="22.656">
            <text:p>22.656</text:p>
          </table:table-cell>
          <table:table-cell office:value-type="float" office:value="2.143098">
            <text:p>2.143098</text:p>
          </table:table-cell>
          <table:table-cell office:value-type="float" office:value="48.42">
            <text:p>48.42</text:p>
          </table:table-cell>
          <table:table-cell office:value-type="float" office:value="45.498">
            <text:p>45.498</text:p>
          </table:table-cell>
          <table:table-cell office:value-type="float" office:value="46.06566">
            <text:p>46.06566</text:p>
          </table:table-cell>
          <table:table-cell office:value-type="float" office:value="3.112888">
            <text:p>3.112888</text:p>
          </table:table-cell>
          <table:table-cell office:value-type="float" office:value="1.768">
            <text:p>1.768</text:p>
          </table:table-cell>
          <table:table-cell office:value-type="float" office:value="7.546">
            <text:p>7.546</text:p>
          </table:table-cell>
          <table:table-cell office:value-type="float" office:value="16.8">
            <text:p>16.8</text:p>
          </table:table-cell>
          <table:table-cell office:value-type="float" office:value="15.1">
            <text:p>15.1</text:p>
          </table:table-cell>
          <table:table-cell office:value-type="float" office:value="40.9">
            <text:p>40.9</text:p>
          </table:table-cell>
          <table:table-cell office:value-type="float" office:value="16.768">
            <text:p>16.768</text:p>
          </table:table-cell>
          <table:table-cell office:value-type="float" office:value="39.453">
            <text:p>39.453</text:p>
          </table:table-cell>
          <table:table-cell office:value-type="float" office:value="48.833">
            <text:p>48.833</text:p>
          </table:table-cell>
          <table:table-cell office:value-type="float" office:value="5.755">
            <text:p>5.755</text:p>
          </table:table-cell>
          <table:table-cell office:value-type="float" office:value="0">
            <text:p>0</text:p>
          </table:table-cell>
          <table:table-cell office:value-type="float" office:value="23.82869">
            <text:p>23.82869</text:p>
          </table:table-cell>
          <table:table-cell office:value-type="float" office:value="39.834">
            <text:p>39.834</text:p>
          </table:table-cell>
          <table:table-cell office:value-type="float" office:value="7.093">
            <text:p>7.093</text:p>
          </table:table-cell>
          <table:table-cell office:value-type="float" office:value="36.42">
            <text:p>36.42</text:p>
          </table:table-cell>
          <table:table-cell office:value-type="float" office:value="4.277">
            <text:p>4.277</text:p>
          </table:table-cell>
          <table:table-cell office:value-type="float" office:value="9.631001">
            <text:p>9.631001</text:p>
          </table:table-cell>
          <table:table-cell office:value-type="float" office:value="4.61664">
            <text:p>4.61664</text:p>
          </table:table-cell>
          <table:table-cell office:value-type="float" office:value="80.352">
            <text:p>80.352</text:p>
          </table:table-cell>
          <table:table-cell office:value-type="float" office:value="30.94875">
            <text:p>30.94875</text:p>
          </table:table-cell>
          <table:table-cell office:value-type="float" office:value="35.39025">
            <text:p>35.39025</text:p>
          </table:table-cell>
          <table:table-cell office:value-type="float" office:value="4.997">
            <text:p>4.997</text:p>
          </table:table-cell>
          <table:table-cell office:value-type="float" office:value="25.716">
            <text:p>25.716</text:p>
          </table:table-cell>
          <table:table-cell office:value-type="float" office:value="17.58">
            <text:p>17.58</text:p>
          </table:table-cell>
          <table:table-cell office:value-type="float" office:value="64.21799">
            <text:p>64.21799</text:p>
          </table:table-cell>
          <table:table-cell office:value-type="float" office:value="4.135">
            <text:p>4.135</text:p>
          </table:table-cell>
        </table:table-row>
        <table:table-row table:style-name="ro1">
          <table:table-cell office:value-type="date" office:date-value="2025-07-01T06:10:00" table:style-name="ce1">
            <text:p>2025-07-01 06</text:p>
          </table:table-cell>
          <table:table-cell office:value-type="float" office:value="65.16">
            <text:p>65.16</text:p>
          </table:table-cell>
          <table:table-cell office:value-type="float" office:value="18.624">
            <text:p>18.624</text:p>
          </table:table-cell>
          <table:table-cell office:value-type="float" office:value="10.642">
            <text:p>10.642</text:p>
          </table:table-cell>
          <table:table-cell office:value-type="float" office:value="44.064">
            <text:p>44.064</text:p>
          </table:table-cell>
          <table:table-cell office:value-type="float" office:value="33.186">
            <text:p>33.186</text:p>
          </table:table-cell>
          <table:table-cell office:value-type="float" office:value="44.73304">
            <text:p>44.73304</text:p>
          </table:table-cell>
          <table:table-cell office:value-type="float" office:value="24.984">
            <text:p>24.984</text:p>
          </table:table-cell>
          <table:table-cell office:value-type="float" office:value="2.691007">
            <text:p>2.691007</text:p>
          </table:table-cell>
          <table:table-cell office:value-type="float" office:value="47.466">
            <text:p>47.466</text:p>
          </table:table-cell>
          <table:table-cell office:value-type="float" office:value="44.136">
            <text:p>44.136</text:p>
          </table:table-cell>
          <table:table-cell office:value-type="float" office:value="46.06566">
            <text:p>46.06566</text:p>
          </table:table-cell>
          <table:table-cell office:value-type="float" office:value="2.822352">
            <text:p>2.822352</text:p>
          </table:table-cell>
          <table:table-cell office:value-type="float" office:value="1.768">
            <text:p>1.768</text:p>
          </table:table-cell>
          <table:table-cell office:value-type="float" office:value="7.546">
            <text:p>7.546</text:p>
          </table:table-cell>
          <table:table-cell office:value-type="float" office:value="16.1">
            <text:p>16.1</text:p>
          </table:table-cell>
          <table:table-cell office:value-type="float" office:value="14.8">
            <text:p>14.8</text:p>
          </table:table-cell>
          <table:table-cell office:value-type="float" office:value="38.9">
            <text:p>38.9</text:p>
          </table:table-cell>
          <table:table-cell office:value-type="float" office:value="17.05">
            <text:p>17.05</text:p>
          </table:table-cell>
          <table:table-cell office:value-type="float" office:value="41.959">
            <text:p>41.959</text:p>
          </table:table-cell>
          <table:table-cell office:value-type="float" office:value="48.078">
            <text:p>48.078</text:p>
          </table:table-cell>
          <table:table-cell office:value-type="float" office:value="7.251">
            <text:p>7.251</text:p>
          </table:table-cell>
          <table:table-cell office:value-type="float" office:value="0">
            <text:p>0</text:p>
          </table:table-cell>
          <table:table-cell office:value-type="float" office:value="24.63283">
            <text:p>24.63283</text:p>
          </table:table-cell>
          <table:table-cell office:value-type="float" office:value="39.978">
            <text:p>39.978</text:p>
          </table:table-cell>
          <table:table-cell office:value-type="float" office:value="7.091001">
            <text:p>7.091001</text:p>
          </table:table-cell>
          <table:table-cell office:value-type="float" office:value="35.83">
            <text:p>35.83</text:p>
          </table:table-cell>
          <table:table-cell office:value-type="float" office:value="4.899">
            <text:p>4.899</text:p>
          </table:table-cell>
          <table:table-cell office:value-type="float" office:value="9.631001">
            <text:p>9.631001</text:p>
          </table:table-cell>
          <table:table-cell office:value-type="float" office:value="5.13072">
            <text:p>5.13072</text:p>
          </table:table-cell>
          <table:table-cell office:value-type="float" office:value="82.452">
            <text:p>82.452</text:p>
          </table:table-cell>
          <table:table-cell office:value-type="float" office:value="31.2795">
            <text:p>31.2795</text:p>
          </table:table-cell>
          <table:table-cell office:value-type="float" office:value="37.65825">
            <text:p>37.65825</text:p>
          </table:table-cell>
          <table:table-cell office:value-type="float" office:value="5.212">
            <text:p>5.212</text:p>
          </table:table-cell>
          <table:table-cell office:value-type="float" office:value="24.468">
            <text:p>24.468</text:p>
          </table:table-cell>
          <table:table-cell office:value-type="float" office:value="18.096">
            <text:p>18.096</text:p>
          </table:table-cell>
          <table:table-cell office:value-type="float" office:value="64.21799">
            <text:p>64.21799</text:p>
          </table:table-cell>
          <table:table-cell office:value-type="float" office:value="3.575">
            <text:p>3.575</text:p>
          </table:table-cell>
        </table:table-row>
        <table:table-row table:style-name="ro1">
          <table:table-cell office:value-type="date" office:date-value="2025-07-01T06:20:00" table:style-name="ce1">
            <text:p>2025-07-01 06</text:p>
          </table:table-cell>
          <table:table-cell office:value-type="float" office:value="61.91">
            <text:p>61.91</text:p>
          </table:table-cell>
          <table:table-cell office:value-type="float" office:value="17.568">
            <text:p>17.568</text:p>
          </table:table-cell>
          <table:table-cell office:value-type="float" office:value="9.516">
            <text:p>9.516</text:p>
          </table:table-cell>
          <table:table-cell office:value-type="float" office:value="38.814">
            <text:p>38.814</text:p>
          </table:table-cell>
          <table:table-cell office:value-type="float" office:value="36.006">
            <text:p>36.006</text:p>
          </table:table-cell>
          <table:table-cell office:value-type="float" office:value="45.945824">
            <text:p>45.945824</text:p>
          </table:table-cell>
          <table:table-cell office:value-type="float" office:value="26.586">
            <text:p>26.586</text:p>
          </table:table-cell>
          <table:table-cell office:value-type="float" office:value="1.737646">
            <text:p>1.737646</text:p>
          </table:table-cell>
          <table:table-cell office:value-type="float" office:value="45.432">
            <text:p>45.432</text:p>
          </table:table-cell>
          <table:table-cell office:value-type="float" office:value="43.992">
            <text:p>43.992</text:p>
          </table:table-cell>
          <table:table-cell office:value-type="float" office:value="46.06566">
            <text:p>46.06566</text:p>
          </table:table-cell>
          <table:table-cell office:value-type="float" office:value="5.003448">
            <text:p>5.003448</text:p>
          </table:table-cell>
          <table:table-cell office:value-type="float" office:value="1.772">
            <text:p>1.772</text:p>
          </table:table-cell>
          <table:table-cell office:value-type="float" office:value="7.295">
            <text:p>7.295</text:p>
          </table:table-cell>
          <table:table-cell office:value-type="float" office:value="16.3">
            <text:p>16.3</text:p>
          </table:table-cell>
          <table:table-cell office:value-type="float" office:value="14.3">
            <text:p>14.3</text:p>
          </table:table-cell>
          <table:table-cell office:value-type="float" office:value="38.9">
            <text:p>38.9</text:p>
          </table:table-cell>
          <table:table-cell office:value-type="float" office:value="16.98">
            <text:p>16.98</text:p>
          </table:table-cell>
          <table:table-cell office:value-type="float" office:value="41.231">
            <text:p>41.231</text:p>
          </table:table-cell>
          <table:table-cell office:value-type="float" office:value="48.242">
            <text:p>48.242</text:p>
          </table:table-cell>
          <table:table-cell office:value-type="float" office:value="5.757">
            <text:p>5.757</text:p>
          </table:table-cell>
          <table:table-cell office:value-type="float" office:value="0">
            <text:p>0</text:p>
          </table:table-cell>
          <table:table-cell office:value-type="float" office:value="27.95936">
            <text:p>27.95936</text:p>
          </table:table-cell>
          <table:table-cell office:value-type="float" office:value="36.744">
            <text:p>36.744</text:p>
          </table:table-cell>
          <table:table-cell office:value-type="float" office:value="7.09">
            <text:p>7.09</text:p>
          </table:table-cell>
          <table:table-cell office:value-type="float" office:value="34.02">
            <text:p>34.02</text:p>
          </table:table-cell>
          <table:table-cell office:value-type="float" office:value="3.801">
            <text:p>3.801</text:p>
          </table:table-cell>
          <table:table-cell office:value-type="float" office:value="9.631001">
            <text:p>9.631001</text:p>
          </table:table-cell>
          <table:table-cell office:value-type="float" office:value="5.37264">
            <text:p>5.37264</text:p>
          </table:table-cell>
          <table:table-cell office:value-type="float" office:value="85.536">
            <text:p>85.536</text:p>
          </table:table-cell>
          <table:table-cell office:value-type="float" office:value="30.66525">
            <text:p>30.66525</text:p>
          </table:table-cell>
          <table:table-cell office:value-type="float" office:value="37.65825">
            <text:p>37.65825</text:p>
          </table:table-cell>
          <table:table-cell office:value-type="float" office:value="6.035">
            <text:p>6.035</text:p>
          </table:table-cell>
          <table:table-cell office:value-type="float" office:value="25.764">
            <text:p>25.764</text:p>
          </table:table-cell>
          <table:table-cell office:value-type="float" office:value="20.16">
            <text:p>20.16</text:p>
          </table:table-cell>
          <table:table-cell office:value-type="float" office:value="64.21799">
            <text:p>64.21799</text:p>
          </table:table-cell>
          <table:table-cell office:value-type="float" office:value="3.002">
            <text:p>3.002</text:p>
          </table:table-cell>
        </table:table-row>
        <table:table-row table:style-name="ro1">
          <table:table-cell office:value-type="date" office:date-value="2025-07-01T06:30:00" table:style-name="ce1">
            <text:p>2025-07-01 06</text:p>
          </table:table-cell>
          <table:table-cell office:value-type="float" office:value="62.64">
            <text:p>62.64</text:p>
          </table:table-cell>
          <table:table-cell office:value-type="float" office:value="20.556">
            <text:p>20.556</text:p>
          </table:table-cell>
          <table:table-cell office:value-type="float" office:value="9.676001">
            <text:p>9.676000999999999</text:p>
          </table:table-cell>
          <table:table-cell office:value-type="float" office:value="43.752">
            <text:p>43.752</text:p>
          </table:table-cell>
          <table:table-cell office:value-type="float" office:value="34.83">
            <text:p>34.83</text:p>
          </table:table-cell>
          <table:table-cell office:value-type="float" office:value="47.321869">
            <text:p>47.321869</text:p>
          </table:table-cell>
          <table:table-cell office:value-type="float" office:value="22.77">
            <text:p>22.77</text:p>
          </table:table-cell>
          <table:table-cell office:value-type="float" office:value="1.737646">
            <text:p>1.737646</text:p>
          </table:table-cell>
          <table:table-cell office:value-type="float" office:value="48.168">
            <text:p>48.168</text:p>
          </table:table-cell>
          <table:table-cell office:value-type="float" office:value="43.698">
            <text:p>43.698</text:p>
          </table:table-cell>
          <table:table-cell office:value-type="float" office:value="46.06566">
            <text:p>46.06566</text:p>
          </table:table-cell>
          <table:table-cell office:value-type="float" office:value="5.33549">
            <text:p>5.33549</text:p>
          </table:table-cell>
          <table:table-cell office:value-type="float" office:value="1.772">
            <text:p>1.772</text:p>
          </table:table-cell>
          <table:table-cell office:value-type="float" office:value="7.591">
            <text:p>7.591</text:p>
          </table:table-cell>
          <table:table-cell office:value-type="float" office:value="16.9">
            <text:p>16.9</text:p>
          </table:table-cell>
          <table:table-cell office:value-type="float" office:value="14.6">
            <text:p>14.6</text:p>
          </table:table-cell>
          <table:table-cell office:value-type="float" office:value="38.8">
            <text:p>38.8</text:p>
          </table:table-cell>
          <table:table-cell office:value-type="float" office:value="16.986">
            <text:p>16.986</text:p>
          </table:table-cell>
          <table:table-cell office:value-type="float" office:value="38.166">
            <text:p>38.166</text:p>
          </table:table-cell>
          <table:table-cell office:value-type="float" office:value="48.897">
            <text:p>48.897</text:p>
          </table:table-cell>
          <table:table-cell office:value-type="float" office:value="5.759">
            <text:p>5.759</text:p>
          </table:table-cell>
          <table:table-cell office:value-type="float" office:value="0">
            <text:p>0</text:p>
          </table:table-cell>
          <table:table-cell office:value-type="float" office:value="20.88017">
            <text:p>20.88017</text:p>
          </table:table-cell>
          <table:table-cell office:value-type="float" office:value="34.074">
            <text:p>34.074</text:p>
          </table:table-cell>
          <table:table-cell office:value-type="float" office:value="7.09">
            <text:p>7.09</text:p>
          </table:table-cell>
          <table:table-cell office:value-type="float" office:value="28.33">
            <text:p>28.33</text:p>
          </table:table-cell>
          <table:table-cell office:value-type="float" office:value="4.31">
            <text:p>4.31</text:p>
          </table:table-cell>
          <table:table-cell office:value-type="float" office:value="9.631001">
            <text:p>9.631001</text:p>
          </table:table-cell>
          <table:table-cell office:value-type="float" office:value="5.12064">
            <text:p>5.12064</text:p>
          </table:table-cell>
          <table:table-cell office:value-type="float" office:value="87.42">
            <text:p>87.42</text:p>
          </table:table-cell>
          <table:table-cell office:value-type="float" office:value="29.5785">
            <text:p>29.5785</text:p>
          </table:table-cell>
          <table:table-cell office:value-type="float" office:value="36.5715">
            <text:p>36.5715</text:p>
          </table:table-cell>
          <table:table-cell office:value-type="float" office:value="5.341">
            <text:p>5.341</text:p>
          </table:table-cell>
          <table:table-cell office:value-type="float" office:value="23.748">
            <text:p>23.748</text:p>
          </table:table-cell>
          <table:table-cell office:value-type="float" office:value="21.492">
            <text:p>21.492</text:p>
          </table:table-cell>
          <table:table-cell office:value-type="float" office:value="64.21799">
            <text:p>64.21799</text:p>
          </table:table-cell>
          <table:table-cell office:value-type="float" office:value="3.002">
            <text:p>3.002</text:p>
          </table:table-cell>
        </table:table-row>
        <table:table-row table:style-name="ro1">
          <table:table-cell office:value-type="date" office:date-value="2025-07-01T06:40:00" table:style-name="ce1">
            <text:p>2025-07-01 06</text:p>
          </table:table-cell>
          <table:table-cell office:value-type="float" office:value="55.64">
            <text:p>55.64</text:p>
          </table:table-cell>
          <table:table-cell office:value-type="float" office:value="16.74">
            <text:p>16.74</text:p>
          </table:table-cell>
          <table:table-cell office:value-type="float" office:value="9.648">
            <text:p>9.648</text:p>
          </table:table-cell>
          <table:table-cell office:value-type="float" office:value="39.366">
            <text:p>39.366</text:p>
          </table:table-cell>
          <table:table-cell office:value-type="float" office:value="31.038">
            <text:p>31.038</text:p>
          </table:table-cell>
          <table:table-cell office:value-type="float" office:value="44.546459">
            <text:p>44.546459</text:p>
          </table:table-cell>
          <table:table-cell office:value-type="float" office:value="22.416">
            <text:p>22.416</text:p>
          </table:table-cell>
          <table:table-cell office:value-type="float" office:value="1.909324">
            <text:p>1.909324</text:p>
          </table:table-cell>
          <table:table-cell office:value-type="float" office:value="46.674">
            <text:p>46.674</text:p>
          </table:table-cell>
          <table:table-cell office:value-type="float" office:value="41.856">
            <text:p>41.856</text:p>
          </table:table-cell>
          <table:table-cell office:value-type="float" office:value="46.06566">
            <text:p>46.06566</text:p>
          </table:table-cell>
          <table:table-cell office:value-type="float" office:value="5.33549">
            <text:p>5.33549</text:p>
          </table:table-cell>
          <table:table-cell office:value-type="float" office:value="1.768">
            <text:p>1.768</text:p>
          </table:table-cell>
          <table:table-cell office:value-type="float" office:value="7.591">
            <text:p>7.591</text:p>
          </table:table-cell>
          <table:table-cell office:value-type="float" office:value="17.4">
            <text:p>17.4</text:p>
          </table:table-cell>
          <table:table-cell office:value-type="float" office:value="14.9">
            <text:p>14.9</text:p>
          </table:table-cell>
          <table:table-cell office:value-type="float" office:value="37.8">
            <text:p>37.8</text:p>
          </table:table-cell>
          <table:table-cell office:value-type="float" office:value="16.39">
            <text:p>16.39</text:p>
          </table:table-cell>
          <table:table-cell office:value-type="float" office:value="39.899">
            <text:p>39.899</text:p>
          </table:table-cell>
          <table:table-cell office:value-type="float" office:value="47.796">
            <text:p>47.796</text:p>
          </table:table-cell>
          <table:table-cell office:value-type="float" office:value="5.737">
            <text:p>5.737</text:p>
          </table:table-cell>
          <table:table-cell office:value-type="float" office:value="0">
            <text:p>0</text:p>
          </table:table-cell>
          <table:table-cell office:value-type="float" office:value="19.86297">
            <text:p>19.86297</text:p>
          </table:table-cell>
          <table:table-cell office:value-type="float" office:value="36.186">
            <text:p>36.186</text:p>
          </table:table-cell>
          <table:table-cell office:value-type="float" office:value="7.085001">
            <text:p>7.085001</text:p>
          </table:table-cell>
          <table:table-cell office:value-type="float" office:value="26.49">
            <text:p>26.49</text:p>
          </table:table-cell>
          <table:table-cell office:value-type="float" office:value="6.024">
            <text:p>6.024</text:p>
          </table:table-cell>
          <table:table-cell office:value-type="float" office:value="9.631001">
            <text:p>9.631001</text:p>
          </table:table-cell>
          <table:table-cell office:value-type="float" office:value="3.33648">
            <text:p>3.33648</text:p>
          </table:table-cell>
          <table:table-cell office:value-type="float" office:value="84.372">
            <text:p>84.372</text:p>
          </table:table-cell>
          <table:table-cell office:value-type="float" office:value="27.83025">
            <text:p>27.83025</text:p>
          </table:table-cell>
          <table:table-cell office:value-type="float" office:value="32.886">
            <text:p>32.886</text:p>
          </table:table-cell>
          <table:table-cell office:value-type="float" office:value="5.371">
            <text:p>5.371</text:p>
          </table:table-cell>
          <table:table-cell office:value-type="float" office:value="29.052">
            <text:p>29.052</text:p>
          </table:table-cell>
          <table:table-cell office:value-type="float" office:value="22.14">
            <text:p>22.14</text:p>
          </table:table-cell>
          <table:table-cell office:value-type="float" office:value="64.21799">
            <text:p>64.21799</text:p>
          </table:table-cell>
          <table:table-cell office:value-type="float" office:value="3.644">
            <text:p>3.644</text:p>
          </table:table-cell>
        </table:table-row>
        <table:table-row table:style-name="ro1">
          <table:table-cell office:value-type="date" office:date-value="2025-07-01T06:50:00" table:style-name="ce1">
            <text:p>2025-07-01 06</text:p>
          </table:table-cell>
          <table:table-cell office:value-type="float" office:value="56.42">
            <text:p>56.42</text:p>
          </table:table-cell>
          <table:table-cell office:value-type="float" office:value="18.768">
            <text:p>18.768</text:p>
          </table:table-cell>
          <table:table-cell office:value-type="float" office:value="10.495">
            <text:p>10.495</text:p>
          </table:table-cell>
          <table:table-cell office:value-type="float" office:value="38.952">
            <text:p>38.952</text:p>
          </table:table-cell>
          <table:table-cell office:value-type="float" office:value="27.12">
            <text:p>27.12</text:p>
          </table:table-cell>
          <table:table-cell office:value-type="float" office:value="48.418037">
            <text:p>48.418037</text:p>
          </table:table-cell>
          <table:table-cell office:value-type="float" office:value="18.81">
            <text:p>18.81</text:p>
          </table:table-cell>
          <table:table-cell office:value-type="float" office:value="2.519329">
            <text:p>2.519329</text:p>
          </table:table-cell>
          <table:table-cell office:value-type="float" office:value="46.602">
            <text:p>46.602</text:p>
          </table:table-cell>
          <table:table-cell office:value-type="float" office:value="43.746">
            <text:p>43.746</text:p>
          </table:table-cell>
          <table:table-cell office:value-type="float" office:value="43.59987">
            <text:p>43.59987</text:p>
          </table:table-cell>
          <table:table-cell office:value-type="float" office:value="5.709037">
            <text:p>5.709037</text:p>
          </table:table-cell>
          <table:table-cell office:value-type="float" office:value="1.769">
            <text:p>1.769</text:p>
          </table:table-cell>
          <table:table-cell office:value-type="float" office:value="7.546">
            <text:p>7.546</text:p>
          </table:table-cell>
          <table:table-cell office:value-type="float" office:value="16.7">
            <text:p>16.7</text:p>
          </table:table-cell>
          <table:table-cell office:value-type="float" office:value="15.3">
            <text:p>15.3</text:p>
          </table:table-cell>
          <table:table-cell office:value-type="float" office:value="36">
            <text:p>36</text:p>
          </table:table-cell>
          <table:table-cell office:value-type="float" office:value="16.226">
            <text:p>16.226</text:p>
          </table:table-cell>
          <table:table-cell office:value-type="float" office:value="39.438">
            <text:p>39.438</text:p>
          </table:table-cell>
          <table:table-cell office:value-type="float" office:value="48.864">
            <text:p>48.864</text:p>
          </table:table-cell>
          <table:table-cell office:value-type="float" office:value="5.758">
            <text:p>5.758</text:p>
          </table:table-cell>
          <table:table-cell office:value-type="float" office:value="0">
            <text:p>0</text:p>
          </table:table-cell>
          <table:table-cell office:value-type="float" office:value="24.02114">
            <text:p>24.02114</text:p>
          </table:table-cell>
          <table:table-cell office:value-type="float" office:value="36.426">
            <text:p>36.426</text:p>
          </table:table-cell>
          <table:table-cell office:value-type="float" office:value="7.095">
            <text:p>7.095</text:p>
          </table:table-cell>
          <table:table-cell office:value-type="float" office:value="25.55">
            <text:p>25.55</text:p>
          </table:table-cell>
          <table:table-cell office:value-type="float" office:value="6.198">
            <text:p>6.198</text:p>
          </table:table-cell>
          <table:table-cell office:value-type="float" office:value="9.595">
            <text:p>9.595000000000001</text:p>
          </table:table-cell>
          <table:table-cell office:value-type="float" office:value="2.268">
            <text:p>2.268</text:p>
          </table:table-cell>
          <table:table-cell office:value-type="float" office:value="89.244">
            <text:p>89.244</text:p>
          </table:table-cell>
          <table:table-cell office:value-type="float" office:value="25.9875">
            <text:p>25.9875</text:p>
          </table:table-cell>
          <table:table-cell office:value-type="float" office:value="28.86975">
            <text:p>28.86975</text:p>
          </table:table-cell>
          <table:table-cell office:value-type="float" office:value="4.287">
            <text:p>4.287</text:p>
          </table:table-cell>
          <table:table-cell office:value-type="float" office:value="31.344">
            <text:p>31.344</text:p>
          </table:table-cell>
          <table:table-cell office:value-type="float" office:value="23.748">
            <text:p>23.748</text:p>
          </table:table-cell>
          <table:table-cell office:value-type="float" office:value="64.21799">
            <text:p>64.21799</text:p>
          </table:table-cell>
          <table:table-cell office:value-type="float" office:value="3.11">
            <text:p>3.11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50.78">
            <text:p>50.78</text:p>
          </table:table-cell>
          <table:table-cell office:value-type="float" office:value="16.416">
            <text:p>16.416</text:p>
          </table:table-cell>
          <table:table-cell office:value-type="float" office:value="10.502">
            <text:p>10.502</text:p>
          </table:table-cell>
          <table:table-cell office:value-type="float" office:value="42.414">
            <text:p>42.414</text:p>
          </table:table-cell>
          <table:table-cell office:value-type="float" office:value="31.884">
            <text:p>31.884</text:p>
          </table:table-cell>
          <table:table-cell office:value-type="float" office:value="49.047752">
            <text:p>49.047752</text:p>
          </table:table-cell>
          <table:table-cell office:value-type="float" office:value="14.988">
            <text:p>14.988</text:p>
          </table:table-cell>
          <table:table-cell office:value-type="float" office:value="2.519329">
            <text:p>2.519329</text:p>
          </table:table-cell>
          <table:table-cell office:value-type="float" office:value="47.916">
            <text:p>47.916</text:p>
          </table:table-cell>
          <table:table-cell office:value-type="float" office:value="46.23">
            <text:p>46.23</text:p>
          </table:table-cell>
          <table:table-cell office:value-type="float" office:value="46.21312">
            <text:p>46.21312</text:p>
          </table:table-cell>
          <table:table-cell office:value-type="float" office:value="7.639027">
            <text:p>7.639027</text:p>
          </table:table-cell>
          <table:table-cell office:value-type="float" office:value="1.767">
            <text:p>1.767</text:p>
          </table:table-cell>
          <table:table-cell office:value-type="float" office:value="7.576">
            <text:p>7.576</text:p>
          </table:table-cell>
          <table:table-cell office:value-type="float" office:value="15.9">
            <text:p>15.9</text:p>
          </table:table-cell>
          <table:table-cell office:value-type="float" office:value="14.5">
            <text:p>14.5</text:p>
          </table:table-cell>
          <table:table-cell office:value-type="float" office:value="32.5">
            <text:p>32.5</text:p>
          </table:table-cell>
          <table:table-cell office:value-type="float" office:value="16.164">
            <text:p>16.164</text:p>
          </table:table-cell>
          <table:table-cell office:value-type="float" office:value="42.047">
            <text:p>42.047</text:p>
          </table:table-cell>
          <table:table-cell office:value-type="float" office:value="48.354">
            <text:p>48.354</text:p>
          </table:table-cell>
          <table:table-cell office:value-type="float" office:value="5.758">
            <text:p>5.758</text:p>
          </table:table-cell>
          <table:table-cell office:value-type="float" office:value="0">
            <text:p>0</text:p>
          </table:table-cell>
          <table:table-cell office:value-type="float" office:value="27.11399">
            <text:p>27.11399</text:p>
          </table:table-cell>
          <table:table-cell office:value-type="float" office:value="39.78">
            <text:p>39.78</text:p>
          </table:table-cell>
          <table:table-cell office:value-type="float" office:value="7.095">
            <text:p>7.095</text:p>
          </table:table-cell>
          <table:table-cell office:value-type="float" office:value="26.66">
            <text:p>26.66</text:p>
          </table:table-cell>
          <table:table-cell office:value-type="float" office:value="6.148">
            <text:p>6.148</text:p>
          </table:table-cell>
          <table:table-cell office:value-type="float" office:value="9.038">
            <text:p>9.038</text:p>
          </table:table-cell>
          <table:table-cell office:value-type="float" office:value="2.47968">
            <text:p>2.47968</text:p>
          </table:table-cell>
          <table:table-cell office:value-type="float" office:value="93.636">
            <text:p>93.636</text:p>
          </table:table-cell>
          <table:table-cell office:value-type="float" office:value="21.30975">
            <text:p>21.30975</text:p>
          </table:table-cell>
          <table:table-cell office:value-type="float" office:value="26.60175">
            <text:p>26.60175</text:p>
          </table:table-cell>
          <table:table-cell office:value-type="float" office:value="5.387">
            <text:p>5.387</text:p>
          </table:table-cell>
          <table:table-cell office:value-type="float" office:value="32.592">
            <text:p>32.592</text:p>
          </table:table-cell>
          <table:table-cell office:value-type="float" office:value="23.856">
            <text:p>23.856</text:p>
          </table:table-cell>
          <table:table-cell office:value-type="float" office:value="64.224">
            <text:p>64.224</text:p>
          </table:table-cell>
          <table:table-cell office:value-type="float" office:value="2.56">
            <text:p>2.56</text:p>
          </table:table-cell>
        </table:table-row>
        <table:table-row table:style-name="ro1">
          <table:table-cell office:value-type="date" office:date-value="2025-07-01T07:10:00" table:style-name="ce1">
            <text:p>2025-07-01 07</text:p>
          </table:table-cell>
          <table:table-cell office:value-type="float" office:value="48.55">
            <text:p>48.55</text:p>
          </table:table-cell>
          <table:table-cell office:value-type="float" office:value="14.136">
            <text:p>14.136</text:p>
          </table:table-cell>
          <table:table-cell office:value-type="float" office:value="11.199">
            <text:p>11.199</text:p>
          </table:table-cell>
          <table:table-cell office:value-type="float" office:value="42.27">
            <text:p>42.27</text:p>
          </table:table-cell>
          <table:table-cell office:value-type="float" office:value="33.57">
            <text:p>33.57</text:p>
          </table:table-cell>
          <table:table-cell office:value-type="float" office:value="48.231453">
            <text:p>48.231453</text:p>
          </table:table-cell>
          <table:table-cell office:value-type="float" office:value="14.226">
            <text:p>14.226</text:p>
          </table:table-cell>
          <table:table-cell office:value-type="float" office:value="2.785978">
            <text:p>2.785978</text:p>
          </table:table-cell>
          <table:table-cell office:value-type="float" office:value="46.26">
            <text:p>46.26</text:p>
          </table:table-cell>
          <table:table-cell office:value-type="float" office:value="38.706">
            <text:p>38.706</text:p>
          </table:table-cell>
          <table:table-cell office:value-type="float" office:value="46.21312">
            <text:p>46.21312</text:p>
          </table:table-cell>
          <table:table-cell office:value-type="float" office:value="9.486008">
            <text:p>9.486008</text:p>
          </table:table-cell>
          <table:table-cell office:value-type="float" office:value="1.767">
            <text:p>1.767</text:p>
          </table:table-cell>
          <table:table-cell office:value-type="float" office:value="7.138">
            <text:p>7.138</text:p>
          </table:table-cell>
          <table:table-cell office:value-type="float" office:value="15.9">
            <text:p>15.9</text:p>
          </table:table-cell>
          <table:table-cell office:value-type="float" office:value="13.7">
            <text:p>13.7</text:p>
          </table:table-cell>
          <table:table-cell office:value-type="float" office:value="30.9">
            <text:p>30.9</text:p>
          </table:table-cell>
          <table:table-cell office:value-type="float" office:value="16.018">
            <text:p>16.018</text:p>
          </table:table-cell>
          <table:table-cell office:value-type="float" office:value="36.927">
            <text:p>36.927</text:p>
          </table:table-cell>
          <table:table-cell office:value-type="float" office:value="48.563">
            <text:p>48.563</text:p>
          </table:table-cell>
          <table:table-cell office:value-type="float" office:value="5.762">
            <text:p>5.762</text:p>
          </table:table-cell>
          <table:table-cell office:value-type="float" office:value="0">
            <text:p>0</text:p>
          </table:table-cell>
          <table:table-cell office:value-type="float" office:value="26.08991">
            <text:p>26.08991</text:p>
          </table:table-cell>
          <table:table-cell office:value-type="float" office:value="37.932">
            <text:p>37.932</text:p>
          </table:table-cell>
          <table:table-cell office:value-type="float" office:value="7.081">
            <text:p>7.081</text:p>
          </table:table-cell>
          <table:table-cell office:value-type="float" office:value="28.88">
            <text:p>28.88</text:p>
          </table:table-cell>
          <table:table-cell office:value-type="float" office:value="8.061001">
            <text:p>8.061000999999999</text:p>
          </table:table-cell>
          <table:table-cell office:value-type="float" office:value="9.626">
            <text:p>9.625999999999999</text:p>
          </table:table-cell>
          <table:table-cell office:value-type="float" office:value="1.18944">
            <text:p>1.18944</text:p>
          </table:table-cell>
          <table:table-cell office:value-type="float" office:value="86.136">
            <text:p>86.136</text:p>
          </table:table-cell>
          <table:table-cell office:value-type="float" office:value="17.955">
            <text:p>17.955</text:p>
          </table:table-cell>
          <table:table-cell office:value-type="float" office:value="22.113">
            <text:p>22.113</text:p>
          </table:table-cell>
          <table:table-cell office:value-type="float" office:value="5.387">
            <text:p>5.387</text:p>
          </table:table-cell>
          <table:table-cell office:value-type="float" office:value="32.736">
            <text:p>32.736</text:p>
          </table:table-cell>
          <table:table-cell office:value-type="float" office:value="26.94">
            <text:p>26.94</text:p>
          </table:table-cell>
          <table:table-cell office:value-type="float" office:value="64.224">
            <text:p>64.224</text:p>
          </table:table-cell>
          <table:table-cell office:value-type="float" office:value="1.936">
            <text:p>1.936</text:p>
          </table:table-cell>
        </table:table-row>
        <table:table-row table:style-name="ro1">
          <table:table-cell office:value-type="date" office:date-value="2025-07-01T07:20:00" table:style-name="ce1">
            <text:p>2025-07-01 07</text:p>
          </table:table-cell>
          <table:table-cell office:value-type="float" office:value="49.2">
            <text:p>49.2</text:p>
          </table:table-cell>
          <table:table-cell office:value-type="float" office:value="12.6">
            <text:p>12.6</text:p>
          </table:table-cell>
          <table:table-cell office:value-type="float" office:value="10.473">
            <text:p>10.473</text:p>
          </table:table-cell>
          <table:table-cell office:value-type="float" office:value="37.41">
            <text:p>37.41</text:p>
          </table:table-cell>
          <table:table-cell office:value-type="float" office:value="31.404">
            <text:p>31.404</text:p>
          </table:table-cell>
          <table:table-cell office:value-type="float" office:value="42.797253">
            <text:p>42.797253</text:p>
          </table:table-cell>
          <table:table-cell office:value-type="float" office:value="16.074">
            <text:p>16.074</text:p>
          </table:table-cell>
          <table:table-cell office:value-type="float" office:value="2.603341">
            <text:p>2.603341</text:p>
          </table:table-cell>
          <table:table-cell office:value-type="float" office:value="44.928">
            <text:p>44.928</text:p>
          </table:table-cell>
          <table:table-cell office:value-type="float" office:value="37.422">
            <text:p>37.422</text:p>
          </table:table-cell>
          <table:table-cell office:value-type="float" office:value="41.7833">
            <text:p>41.7833</text:p>
          </table:table-cell>
          <table:table-cell office:value-type="float" office:value="13.88556">
            <text:p>13.88556</text:p>
          </table:table-cell>
          <table:table-cell office:value-type="float" office:value="1.767">
            <text:p>1.767</text:p>
          </table:table-cell>
          <table:table-cell office:value-type="float" office:value="7.138">
            <text:p>7.138</text:p>
          </table:table-cell>
          <table:table-cell office:value-type="float" office:value="15.4">
            <text:p>15.4</text:p>
          </table:table-cell>
          <table:table-cell office:value-type="float" office:value="10.8">
            <text:p>10.8</text:p>
          </table:table-cell>
          <table:table-cell office:value-type="float" office:value="28.9">
            <text:p>28.9</text:p>
          </table:table-cell>
          <table:table-cell office:value-type="float" office:value="16.335">
            <text:p>16.335</text:p>
          </table:table-cell>
          <table:table-cell office:value-type="float" office:value="36.755">
            <text:p>36.755</text:p>
          </table:table-cell>
          <table:table-cell office:value-type="float" office:value="48.112">
            <text:p>48.112</text:p>
          </table:table-cell>
          <table:table-cell office:value-type="float" office:value="6.593">
            <text:p>6.593</text:p>
          </table:table-cell>
          <table:table-cell office:value-type="float" office:value="0">
            <text:p>0</text:p>
          </table:table-cell>
          <table:table-cell office:value-type="float" office:value="28.6879">
            <text:p>28.6879</text:p>
          </table:table-cell>
          <table:table-cell office:value-type="float" office:value="36.192">
            <text:p>36.192</text:p>
          </table:table-cell>
          <table:table-cell office:value-type="float" office:value="7.091001">
            <text:p>7.091001</text:p>
          </table:table-cell>
          <table:table-cell office:value-type="float" office:value="27.85">
            <text:p>27.85</text:p>
          </table:table-cell>
          <table:table-cell office:value-type="float" office:value="5.23">
            <text:p>5.23</text:p>
          </table:table-cell>
          <table:table-cell office:value-type="float" office:value="7.444">
            <text:p>7.444</text:p>
          </table:table-cell>
          <table:table-cell office:value-type="float" office:value="1.88496">
            <text:p>1.88496</text:p>
          </table:table-cell>
          <table:table-cell office:value-type="float" office:value="80.136">
            <text:p>80.136</text:p>
          </table:table-cell>
          <table:table-cell office:value-type="float" office:value="18.47475">
            <text:p>18.47475</text:p>
          </table:table-cell>
          <table:table-cell office:value-type="float" office:value="21.21525">
            <text:p>21.21525</text:p>
          </table:table-cell>
          <table:table-cell office:value-type="float" office:value="5.37">
            <text:p>5.37</text:p>
          </table:table-cell>
          <table:table-cell office:value-type="float" office:value="37.776">
            <text:p>37.776</text:p>
          </table:table-cell>
          <table:table-cell office:value-type="float" office:value="32.988">
            <text:p>32.988</text:p>
          </table:table-cell>
          <table:table-cell office:value-type="float" office:value="64.224">
            <text:p>64.224</text:p>
          </table:table-cell>
          <table:table-cell office:value-type="float" office:value="2.135">
            <text:p>2.135</text:p>
          </table:table-cell>
        </table:table-row>
        <table:table-row table:style-name="ro1">
          <table:table-cell office:value-type="date" office:date-value="2025-07-01T07:30:00" table:style-name="ce1">
            <text:p>2025-07-01 07</text:p>
          </table:table-cell>
          <table:table-cell office:value-type="float" office:value="55.05">
            <text:p>55.05</text:p>
          </table:table-cell>
          <table:table-cell office:value-type="float" office:value="12.144">
            <text:p>12.144</text:p>
          </table:table-cell>
          <table:table-cell office:value-type="float" office:value="10.575">
            <text:p>10.575</text:p>
          </table:table-cell>
          <table:table-cell office:value-type="float" office:value="43.128">
            <text:p>43.128</text:p>
          </table:table-cell>
          <table:table-cell office:value-type="float" office:value="32.802">
            <text:p>32.802</text:p>
          </table:table-cell>
          <table:table-cell office:value-type="float" office:value="42.680637">
            <text:p>42.680637</text:p>
          </table:table-cell>
          <table:table-cell office:value-type="float" office:value="17.016">
            <text:p>17.016</text:p>
          </table:table-cell>
          <table:table-cell office:value-type="float" office:value="2.583251">
            <text:p>2.583251</text:p>
          </table:table-cell>
          <table:table-cell office:value-type="float" office:value="43.218">
            <text:p>43.218</text:p>
          </table:table-cell>
          <table:table-cell office:value-type="float" office:value="41.88">
            <text:p>41.88</text:p>
          </table:table-cell>
          <table:table-cell office:value-type="float" office:value="44.01971">
            <text:p>44.01971</text:p>
          </table:table-cell>
          <table:table-cell office:value-type="float" office:value="14.57039">
            <text:p>14.57039</text:p>
          </table:table-cell>
          <table:table-cell office:value-type="float" office:value="1.767">
            <text:p>1.767</text:p>
          </table:table-cell>
          <table:table-cell office:value-type="float" office:value="7.272">
            <text:p>7.272</text:p>
          </table:table-cell>
          <table:table-cell office:value-type="float" office:value="15.1">
            <text:p>15.1</text:p>
          </table:table-cell>
          <table:table-cell office:value-type="float" office:value="9.8">
            <text:p>9.800000000000001</text:p>
          </table:table-cell>
          <table:table-cell office:value-type="float" office:value="28.2">
            <text:p>28.2</text:p>
          </table:table-cell>
          <table:table-cell office:value-type="float" office:value="16.425">
            <text:p>16.425</text:p>
          </table:table-cell>
          <table:table-cell office:value-type="float" office:value="35.996">
            <text:p>35.996</text:p>
          </table:table-cell>
          <table:table-cell office:value-type="float" office:value="47.833">
            <text:p>47.833</text:p>
          </table:table-cell>
          <table:table-cell office:value-type="float" office:value="5.53">
            <text:p>5.53</text:p>
          </table:table-cell>
          <table:table-cell office:value-type="float" office:value="0">
            <text:p>0</text:p>
          </table:table-cell>
          <table:table-cell office:value-type="float" office:value="28.8666">
            <text:p>28.8666</text:p>
          </table:table-cell>
          <table:table-cell office:value-type="float" office:value="34.65">
            <text:p>34.65</text:p>
          </table:table-cell>
          <table:table-cell office:value-type="float" office:value="7.093">
            <text:p>7.093</text:p>
          </table:table-cell>
          <table:table-cell office:value-type="float" office:value="26.18">
            <text:p>26.18</text:p>
          </table:table-cell>
          <table:table-cell office:value-type="float" office:value="4.561">
            <text:p>4.561</text:p>
          </table:table-cell>
          <table:table-cell office:value-type="float" office:value="8.046">
            <text:p>8.045999999999999</text:p>
          </table:table-cell>
          <table:table-cell office:value-type="float" office:value="1.89504">
            <text:p>1.89504</text:p>
          </table:table-cell>
          <table:table-cell office:value-type="float" office:value="75.48">
            <text:p>75.48</text:p>
          </table:table-cell>
          <table:table-cell office:value-type="float" office:value="19.3725">
            <text:p>19.3725</text:p>
          </table:table-cell>
          <table:table-cell office:value-type="float" office:value="23.95575">
            <text:p>23.95575</text:p>
          </table:table-cell>
          <table:table-cell office:value-type="float" office:value="6.115">
            <text:p>6.115</text:p>
          </table:table-cell>
          <table:table-cell office:value-type="float" office:value="39.372">
            <text:p>39.372</text:p>
          </table:table-cell>
          <table:table-cell office:value-type="float" office:value="35.604">
            <text:p>35.604</text:p>
          </table:table-cell>
          <table:table-cell office:value-type="float" office:value="64.224">
            <text:p>64.224</text:p>
          </table:table-cell>
          <table:table-cell office:value-type="float" office:value="2.437">
            <text:p>2.437</text:p>
          </table:table-cell>
        </table:table-row>
        <table:table-row table:style-name="ro1">
          <table:table-cell office:value-type="date" office:date-value="2025-07-01T07:40:00" table:style-name="ce1">
            <text:p>2025-07-01 07</text:p>
          </table:table-cell>
          <table:table-cell office:value-type="float" office:value="56.8">
            <text:p>56.8</text:p>
          </table:table-cell>
          <table:table-cell office:value-type="float" office:value="11.544">
            <text:p>11.544</text:p>
          </table:table-cell>
          <table:table-cell office:value-type="float" office:value="9.569">
            <text:p>9.569000000000001</text:p>
          </table:table-cell>
          <table:table-cell office:value-type="float" office:value="45.456">
            <text:p>45.456</text:p>
          </table:table-cell>
          <table:table-cell office:value-type="float" office:value="33.18">
            <text:p>33.18</text:p>
          </table:table-cell>
          <table:table-cell office:value-type="float" office:value="38.435898">
            <text:p>38.435898</text:p>
          </table:table-cell>
          <table:table-cell office:value-type="float" office:value="19.584">
            <text:p>19.584</text:p>
          </table:table-cell>
          <table:table-cell office:value-type="float" office:value="2.583251">
            <text:p>2.583251</text:p>
          </table:table-cell>
          <table:table-cell office:value-type="float" office:value="46.71">
            <text:p>46.71</text:p>
          </table:table-cell>
          <table:table-cell office:value-type="float" office:value="40.524">
            <text:p>40.524</text:p>
          </table:table-cell>
          <table:table-cell office:value-type="float" office:value="46.14759">
            <text:p>46.14759</text:p>
          </table:table-cell>
          <table:table-cell office:value-type="float" office:value="15.34031">
            <text:p>15.34031</text:p>
          </table:table-cell>
          <table:table-cell office:value-type="float" office:value="1.767">
            <text:p>1.767</text:p>
          </table:table-cell>
          <table:table-cell office:value-type="float" office:value="7.73">
            <text:p>7.73</text:p>
          </table:table-cell>
          <table:table-cell office:value-type="float" office:value="16.8">
            <text:p>16.8</text:p>
          </table:table-cell>
          <table:table-cell office:value-type="float" office:value="12.8">
            <text:p>12.8</text:p>
          </table:table-cell>
          <table:table-cell office:value-type="float" office:value="34.2">
            <text:p>34.2</text:p>
          </table:table-cell>
          <table:table-cell office:value-type="float" office:value="17.043">
            <text:p>17.043</text:p>
          </table:table-cell>
          <table:table-cell office:value-type="float" office:value="40.566">
            <text:p>40.566</text:p>
          </table:table-cell>
          <table:table-cell office:value-type="float" office:value="46.574">
            <text:p>46.574</text:p>
          </table:table-cell>
          <table:table-cell office:value-type="float" office:value="5.414">
            <text:p>5.414</text:p>
          </table:table-cell>
          <table:table-cell office:value-type="float" office:value="0">
            <text:p>0</text:p>
          </table:table-cell>
          <table:table-cell office:value-type="float" office:value="27.24457">
            <text:p>27.24457</text:p>
          </table:table-cell>
          <table:table-cell office:value-type="float" office:value="36.534">
            <text:p>36.534</text:p>
          </table:table-cell>
          <table:table-cell office:value-type="float" office:value="7.093">
            <text:p>7.093</text:p>
          </table:table-cell>
          <table:table-cell office:value-type="float" office:value="28.94">
            <text:p>28.94</text:p>
          </table:table-cell>
          <table:table-cell office:value-type="float" office:value="7.923">
            <text:p>7.923</text:p>
          </table:table-cell>
          <table:table-cell office:value-type="float" office:value="8.553">
            <text:p>8.553000000000001</text:p>
          </table:table-cell>
          <table:table-cell office:value-type="float" office:value="1.90512">
            <text:p>1.90512</text:p>
          </table:table-cell>
          <table:table-cell office:value-type="float" office:value="69.78">
            <text:p>69.78</text:p>
          </table:table-cell>
          <table:table-cell office:value-type="float" office:value="19.51425">
            <text:p>19.51425</text:p>
          </table:table-cell>
          <table:table-cell office:value-type="float" office:value="25.27875">
            <text:p>25.27875</text:p>
          </table:table-cell>
          <table:table-cell office:value-type="float" office:value="5.318">
            <text:p>5.318</text:p>
          </table:table-cell>
          <table:table-cell office:value-type="float" office:value="42.768">
            <text:p>42.768</text:p>
          </table:table-cell>
          <table:table-cell office:value-type="float" office:value="35.196">
            <text:p>35.196</text:p>
          </table:table-cell>
          <table:table-cell office:value-type="float" office:value="64.224">
            <text:p>64.224</text:p>
          </table:table-cell>
          <table:table-cell office:value-type="float" office:value="3.534">
            <text:p>3.534</text:p>
          </table:table-cell>
        </table:table-row>
        <table:table-row table:style-name="ro1">
          <table:table-cell office:value-type="date" office:date-value="2025-07-01T07:50:00" table:style-name="ce1">
            <text:p>2025-07-01 07</text:p>
          </table:table-cell>
          <table:table-cell office:value-type="float" office:value="59.08">
            <text:p>59.08</text:p>
          </table:table-cell>
          <table:table-cell office:value-type="float" office:value="11.124">
            <text:p>11.124</text:p>
          </table:table-cell>
          <table:table-cell office:value-type="float" office:value="8.36">
            <text:p>8.359999999999999</text:p>
          </table:table-cell>
          <table:table-cell office:value-type="float" office:value="42.252">
            <text:p>42.252</text:p>
          </table:table-cell>
          <table:table-cell office:value-type="float" office:value="33.024">
            <text:p>33.024</text:p>
          </table:table-cell>
          <table:table-cell office:value-type="float" office:value="35.590523">
            <text:p>35.590523</text:p>
          </table:table-cell>
          <table:table-cell office:value-type="float" office:value="19.14">
            <text:p>19.14</text:p>
          </table:table-cell>
          <table:table-cell office:value-type="float" office:value="2.446274">
            <text:p>2.446274</text:p>
          </table:table-cell>
          <table:table-cell office:value-type="float" office:value="46.026">
            <text:p>46.026</text:p>
          </table:table-cell>
          <table:table-cell office:value-type="float" office:value="45.114">
            <text:p>45.114</text:p>
          </table:table-cell>
          <table:table-cell office:value-type="float" office:value="46.14759">
            <text:p>46.14759</text:p>
          </table:table-cell>
          <table:table-cell office:value-type="float" office:value="16.4817">
            <text:p>16.4817</text:p>
          </table:table-cell>
          <table:table-cell office:value-type="float" office:value="1.767">
            <text:p>1.767</text:p>
          </table:table-cell>
          <table:table-cell office:value-type="float" office:value="7.405">
            <text:p>7.405</text:p>
          </table:table-cell>
          <table:table-cell office:value-type="float" office:value="15.7">
            <text:p>15.7</text:p>
          </table:table-cell>
          <table:table-cell office:value-type="float" office:value="13.4">
            <text:p>13.4</text:p>
          </table:table-cell>
          <table:table-cell office:value-type="float" office:value="34.6">
            <text:p>34.6</text:p>
          </table:table-cell>
          <table:table-cell office:value-type="float" office:value="16.759">
            <text:p>16.759</text:p>
          </table:table-cell>
          <table:table-cell office:value-type="float" office:value="40.967">
            <text:p>40.967</text:p>
          </table:table-cell>
          <table:table-cell office:value-type="float" office:value="48.196">
            <text:p>48.196</text:p>
          </table:table-cell>
          <table:table-cell office:value-type="float" office:value="4.833">
            <text:p>4.833</text:p>
          </table:table-cell>
          <table:table-cell office:value-type="float" office:value="0">
            <text:p>0</text:p>
          </table:table-cell>
          <table:table-cell office:value-type="float" office:value="35.96641">
            <text:p>35.96641</text:p>
          </table:table-cell>
          <table:table-cell office:value-type="float" office:value="40.308">
            <text:p>40.308</text:p>
          </table:table-cell>
          <table:table-cell office:value-type="float" office:value="7.104001">
            <text:p>7.104001</text:p>
          </table:table-cell>
          <table:table-cell office:value-type="float" office:value="29.1">
            <text:p>29.1</text:p>
          </table:table-cell>
          <table:table-cell office:value-type="float" office:value="5.691">
            <text:p>5.691</text:p>
          </table:table-cell>
          <table:table-cell office:value-type="float" office:value="8.031">
            <text:p>8.031000000000001</text:p>
          </table:table-cell>
          <table:table-cell office:value-type="float" office:value="2.9232">
            <text:p>2.9232</text:p>
          </table:table-cell>
          <table:table-cell office:value-type="float" office:value="63.96">
            <text:p>63.96</text:p>
          </table:table-cell>
          <table:table-cell office:value-type="float" office:value="20.223">
            <text:p>20.223</text:p>
          </table:table-cell>
          <table:table-cell office:value-type="float" office:value="25.2315">
            <text:p>25.2315</text:p>
          </table:table-cell>
          <table:table-cell office:value-type="float" office:value="3.213">
            <text:p>3.213</text:p>
          </table:table-cell>
          <table:table-cell office:value-type="float" office:value="44.592">
            <text:p>44.592</text:p>
          </table:table-cell>
          <table:table-cell office:value-type="float" office:value="39.528">
            <text:p>39.528</text:p>
          </table:table-cell>
          <table:table-cell office:value-type="float" office:value="64.224">
            <text:p>64.224</text:p>
          </table:table-cell>
          <table:table-cell office:value-type="float" office:value="3.026">
            <text:p>3.026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55.67">
            <text:p>55.67</text:p>
          </table:table-cell>
          <table:table-cell office:value-type="float" office:value="8.58">
            <text:p>8.58</text:p>
          </table:table-cell>
          <table:table-cell office:value-type="float" office:value="8.802999">
            <text:p>8.802999</text:p>
          </table:table-cell>
          <table:table-cell office:value-type="float" office:value="41.856">
            <text:p>41.856</text:p>
          </table:table-cell>
          <table:table-cell office:value-type="float" office:value="30.168">
            <text:p>30.168</text:p>
          </table:table-cell>
          <table:table-cell office:value-type="float" office:value="34.634289">
            <text:p>34.634289</text:p>
          </table:table-cell>
          <table:table-cell office:value-type="float" office:value="17.778">
            <text:p>17.778</text:p>
          </table:table-cell>
          <table:table-cell office:value-type="float" office:value="2.639868">
            <text:p>2.639868</text:p>
          </table:table-cell>
          <table:table-cell office:value-type="float" office:value="42.786">
            <text:p>42.786</text:p>
          </table:table-cell>
          <table:table-cell office:value-type="float" office:value="48.18">
            <text:p>48.18</text:p>
          </table:table-cell>
          <table:table-cell office:value-type="float" office:value="47.21049">
            <text:p>47.21049</text:p>
          </table:table-cell>
          <table:table-cell office:value-type="float" office:value="16.75149">
            <text:p>16.75149</text:p>
          </table:table-cell>
          <table:table-cell office:value-type="float" office:value="1.772">
            <text:p>1.772</text:p>
          </table:table-cell>
          <table:table-cell office:value-type="float" office:value="7.434">
            <text:p>7.434</text:p>
          </table:table-cell>
          <table:table-cell office:value-type="float" office:value="16.3">
            <text:p>16.3</text:p>
          </table:table-cell>
          <table:table-cell office:value-type="float" office:value="12.8">
            <text:p>12.8</text:p>
          </table:table-cell>
          <table:table-cell office:value-type="float" office:value="33.2">
            <text:p>33.2</text:p>
          </table:table-cell>
          <table:table-cell office:value-type="float" office:value="16.184">
            <text:p>16.184</text:p>
          </table:table-cell>
          <table:table-cell office:value-type="float" office:value="40.066">
            <text:p>40.066</text:p>
          </table:table-cell>
          <table:table-cell office:value-type="float" office:value="46.745">
            <text:p>46.745</text:p>
          </table:table-cell>
          <table:table-cell office:value-type="float" office:value="4.382">
            <text:p>4.382</text:p>
          </table:table-cell>
          <table:table-cell office:value-type="float" office:value="0">
            <text:p>0</text:p>
          </table:table-cell>
          <table:table-cell office:value-type="float" office:value="40.89435">
            <text:p>40.89435</text:p>
          </table:table-cell>
          <table:table-cell office:value-type="float" office:value="38.796">
            <text:p>38.796</text:p>
          </table:table-cell>
          <table:table-cell office:value-type="float" office:value="7.105">
            <text:p>7.105</text:p>
          </table:table-cell>
          <table:table-cell office:value-type="float" office:value="31.78">
            <text:p>31.78</text:p>
          </table:table-cell>
          <table:table-cell office:value-type="float" office:value="5.933">
            <text:p>5.933</text:p>
          </table:table-cell>
          <table:table-cell office:value-type="float" office:value="6.986001">
            <text:p>6.986001</text:p>
          </table:table-cell>
          <table:table-cell office:value-type="float" office:value="4.69728">
            <text:p>4.69728</text:p>
          </table:table-cell>
          <table:table-cell office:value-type="float" office:value="60.9">
            <text:p>60.9</text:p>
          </table:table-cell>
          <table:table-cell office:value-type="float" office:value="20.36475">
            <text:p>20.36475</text:p>
          </table:table-cell>
          <table:table-cell office:value-type="float" office:value="23.95575">
            <text:p>23.95575</text:p>
          </table:table-cell>
          <table:table-cell office:value-type="float" office:value="3.501">
            <text:p>3.501</text:p>
          </table:table-cell>
          <table:table-cell office:value-type="float" office:value="42.696">
            <text:p>42.696</text:p>
          </table:table-cell>
          <table:table-cell office:value-type="float" office:value="39.096">
            <text:p>39.096</text:p>
          </table:table-cell>
          <table:table-cell office:value-type="float" office:value="61.218">
            <text:p>61.218</text:p>
          </table:table-cell>
          <table:table-cell office:value-type="float" office:value="2.964">
            <text:p>2.964</text:p>
          </table:table-cell>
        </table:table-row>
        <table:table-row table:style-name="ro1">
          <table:table-cell office:value-type="date" office:date-value="2025-07-01T08:10:00" table:style-name="ce1">
            <text:p>2025-07-01 08</text:p>
          </table:table-cell>
          <table:table-cell office:value-type="float" office:value="55.82">
            <text:p>55.82</text:p>
          </table:table-cell>
          <table:table-cell office:value-type="float" office:value="9.576">
            <text:p>9.576000000000001</text:p>
          </table:table-cell>
          <table:table-cell office:value-type="float" office:value="10.303">
            <text:p>10.303</text:p>
          </table:table-cell>
          <table:table-cell office:value-type="float" office:value="44.712">
            <text:p>44.712</text:p>
          </table:table-cell>
          <table:table-cell office:value-type="float" office:value="28.842">
            <text:p>28.842</text:p>
          </table:table-cell>
          <table:table-cell office:value-type="float" office:value="34.494354">
            <text:p>34.494354</text:p>
          </table:table-cell>
          <table:table-cell office:value-type="float" office:value="18.942">
            <text:p>18.942</text:p>
          </table:table-cell>
          <table:table-cell office:value-type="float" office:value="2.639868">
            <text:p>2.639868</text:p>
          </table:table-cell>
          <table:table-cell office:value-type="float" office:value="44.118">
            <text:p>44.118</text:p>
          </table:table-cell>
          <table:table-cell office:value-type="float" office:value="49.218">
            <text:p>49.218</text:p>
          </table:table-cell>
          <table:table-cell office:value-type="float" office:value="47.21049">
            <text:p>47.21049</text:p>
          </table:table-cell>
          <table:table-cell office:value-type="float" office:value="16.46095">
            <text:p>16.46095</text:p>
          </table:table-cell>
          <table:table-cell office:value-type="float" office:value="1.763">
            <text:p>1.763</text:p>
          </table:table-cell>
          <table:table-cell office:value-type="float" office:value="6.79">
            <text:p>6.79</text:p>
          </table:table-cell>
          <table:table-cell office:value-type="float" office:value="16.2">
            <text:p>16.2</text:p>
          </table:table-cell>
          <table:table-cell office:value-type="float" office:value="12.2">
            <text:p>12.2</text:p>
          </table:table-cell>
          <table:table-cell office:value-type="float" office:value="31.2">
            <text:p>31.2</text:p>
          </table:table-cell>
          <table:table-cell office:value-type="float" office:value="15.668">
            <text:p>15.668</text:p>
          </table:table-cell>
          <table:table-cell office:value-type="float" office:value="40.162">
            <text:p>40.162</text:p>
          </table:table-cell>
          <table:table-cell office:value-type="float" office:value="45.18">
            <text:p>45.18</text:p>
          </table:table-cell>
          <table:table-cell office:value-type="float" office:value="4.895">
            <text:p>4.895</text:p>
          </table:table-cell>
          <table:table-cell office:value-type="float" office:value="0">
            <text:p>0</text:p>
          </table:table-cell>
          <table:table-cell office:value-type="float" office:value="44.29649">
            <text:p>44.29649</text:p>
          </table:table-cell>
          <table:table-cell office:value-type="float" office:value="38.676">
            <text:p>38.676</text:p>
          </table:table-cell>
          <table:table-cell office:value-type="float" office:value="7.106">
            <text:p>7.106</text:p>
          </table:table-cell>
          <table:table-cell office:value-type="float" office:value="38.69">
            <text:p>38.69</text:p>
          </table:table-cell>
          <table:table-cell office:value-type="float" office:value="7.047">
            <text:p>7.047</text:p>
          </table:table-cell>
          <table:table-cell office:value-type="float" office:value="6.476">
            <text:p>6.476</text:p>
          </table:table-cell>
          <table:table-cell office:value-type="float" office:value="5.45328">
            <text:p>5.45328</text:p>
          </table:table-cell>
          <table:table-cell office:value-type="float" office:value="62.712">
            <text:p>62.712</text:p>
          </table:table-cell>
          <table:table-cell office:value-type="float" office:value="18.6165">
            <text:p>18.6165</text:p>
          </table:table-cell>
          <table:table-cell office:value-type="float" office:value="23.247">
            <text:p>23.247</text:p>
          </table:table-cell>
          <table:table-cell office:value-type="float" office:value="2.137">
            <text:p>2.137</text:p>
          </table:table-cell>
          <table:table-cell office:value-type="float" office:value="38.544">
            <text:p>38.544</text:p>
          </table:table-cell>
          <table:table-cell office:value-type="float" office:value="38.436">
            <text:p>38.436</text:p>
          </table:table-cell>
          <table:table-cell office:value-type="float" office:value="54.894">
            <text:p>54.894</text:p>
          </table:table-cell>
          <table:table-cell office:value-type="float" office:value="1.942">
            <text:p>1.942</text:p>
          </table:table-cell>
        </table:table-row>
        <table:table-row table:style-name="ro1">
          <table:table-cell office:value-type="date" office:date-value="2025-07-01T08:20:00" table:style-name="ce1">
            <text:p>2025-07-01 08</text:p>
          </table:table-cell>
          <table:table-cell office:value-type="float" office:value="59.33">
            <text:p>59.33</text:p>
          </table:table-cell>
          <table:table-cell office:value-type="float" office:value="9.816">
            <text:p>9.816000000000001</text:p>
          </table:table-cell>
          <table:table-cell office:value-type="float" office:value="8.718">
            <text:p>8.718</text:p>
          </table:table-cell>
          <table:table-cell office:value-type="float" office:value="46.332">
            <text:p>46.332</text:p>
          </table:table-cell>
          <table:table-cell office:value-type="float" office:value="33.636">
            <text:p>33.636</text:p>
          </table:table-cell>
          <table:table-cell office:value-type="float" office:value="31.952173">
            <text:p>31.952173</text:p>
          </table:table-cell>
          <table:table-cell office:value-type="float" office:value="17.646">
            <text:p>17.646</text:p>
          </table:table-cell>
          <table:table-cell office:value-type="float" office:value="1.757736">
            <text:p>1.757736</text:p>
          </table:table-cell>
          <table:table-cell office:value-type="float" office:value="41.148">
            <text:p>41.148</text:p>
          </table:table-cell>
          <table:table-cell office:value-type="float" office:value="49.002">
            <text:p>49.002</text:p>
          </table:table-cell>
          <table:table-cell office:value-type="float" office:value="47.21049">
            <text:p>47.21049</text:p>
          </table:table-cell>
          <table:table-cell office:value-type="float" office:value="13.78179">
            <text:p>13.78179</text:p>
          </table:table-cell>
          <table:table-cell office:value-type="float" office:value="1.763">
            <text:p>1.763</text:p>
          </table:table-cell>
          <table:table-cell office:value-type="float" office:value="6.672">
            <text:p>6.672</text:p>
          </table:table-cell>
          <table:table-cell office:value-type="float" office:value="17.6">
            <text:p>17.6</text:p>
          </table:table-cell>
          <table:table-cell office:value-type="float" office:value="12.8">
            <text:p>12.8</text:p>
          </table:table-cell>
          <table:table-cell office:value-type="float" office:value="33.6">
            <text:p>33.6</text:p>
          </table:table-cell>
          <table:table-cell office:value-type="float" office:value="14.824">
            <text:p>14.824</text:p>
          </table:table-cell>
          <table:table-cell office:value-type="float" office:value="42.426">
            <text:p>42.426</text:p>
          </table:table-cell>
          <table:table-cell office:value-type="float" office:value="43.531">
            <text:p>43.531</text:p>
          </table:table-cell>
          <table:table-cell office:value-type="float" office:value="4.84">
            <text:p>4.84</text:p>
          </table:table-cell>
          <table:table-cell office:value-type="float" office:value="0">
            <text:p>0</text:p>
          </table:table-cell>
          <table:table-cell office:value-type="float" office:value="44.46831">
            <text:p>44.46831</text:p>
          </table:table-cell>
          <table:table-cell office:value-type="float" office:value="36.12">
            <text:p>36.12</text:p>
          </table:table-cell>
          <table:table-cell office:value-type="float" office:value="7.106">
            <text:p>7.106</text:p>
          </table:table-cell>
          <table:table-cell office:value-type="float" office:value="40.76">
            <text:p>40.76</text:p>
          </table:table-cell>
          <table:table-cell office:value-type="float" office:value="5.62">
            <text:p>5.62</text:p>
          </table:table-cell>
          <table:table-cell office:value-type="float" office:value="5.813">
            <text:p>5.813</text:p>
          </table:table-cell>
          <table:table-cell office:value-type="float" office:value="7.73136">
            <text:p>7.73136</text:p>
          </table:table-cell>
          <table:table-cell office:value-type="float" office:value="69.084">
            <text:p>69.084</text:p>
          </table:table-cell>
          <table:table-cell office:value-type="float" office:value="16.5375">
            <text:p>16.5375</text:p>
          </table:table-cell>
          <table:table-cell office:value-type="float" office:value="21.59325">
            <text:p>21.59325</text:p>
          </table:table-cell>
          <table:table-cell office:value-type="float" office:value="2.66">
            <text:p>2.66</text:p>
          </table:table-cell>
          <table:table-cell office:value-type="float" office:value="39.516">
            <text:p>39.516</text:p>
          </table:table-cell>
          <table:table-cell office:value-type="float" office:value="40.548">
            <text:p>40.548</text:p>
          </table:table-cell>
          <table:table-cell office:value-type="float" office:value="53.982">
            <text:p>53.982</text:p>
          </table:table-cell>
          <table:table-cell office:value-type="float" office:value="1.194">
            <text:p>1.194</text:p>
          </table:table-cell>
        </table:table-row>
        <table:table-row table:style-name="ro1">
          <table:table-cell office:value-type="date" office:date-value="2025-07-01T08:30:00" table:style-name="ce1">
            <text:p>2025-07-01 08</text:p>
          </table:table-cell>
          <table:table-cell office:value-type="float" office:value="56.55">
            <text:p>56.55</text:p>
          </table:table-cell>
          <table:table-cell office:value-type="float" office:value="10.38">
            <text:p>10.38</text:p>
          </table:table-cell>
          <table:table-cell office:value-type="float" office:value="11.031">
            <text:p>11.031</text:p>
          </table:table-cell>
          <table:table-cell office:value-type="float" office:value="46.362">
            <text:p>46.362</text:p>
          </table:table-cell>
          <table:table-cell office:value-type="float" office:value="37.77">
            <text:p>37.77</text:p>
          </table:table-cell>
          <table:table-cell office:value-type="float" office:value="25.74832">
            <text:p>25.74832</text:p>
          </table:table-cell>
          <table:table-cell office:value-type="float" office:value="17.19">
            <text:p>17.19</text:p>
          </table:table-cell>
          <table:table-cell office:value-type="float" office:value="0.37518">
            <text:p>0.37518</text:p>
          </table:table-cell>
          <table:table-cell office:value-type="float" office:value="34.974">
            <text:p>34.974</text:p>
          </table:table-cell>
          <table:table-cell office:value-type="float" office:value="47.952">
            <text:p>47.952</text:p>
          </table:table-cell>
          <table:table-cell office:value-type="float" office:value="47.21049">
            <text:p>47.21049</text:p>
          </table:table-cell>
          <table:table-cell office:value-type="float" office:value="10.33686">
            <text:p>10.33686</text:p>
          </table:table-cell>
          <table:table-cell office:value-type="float" office:value="1.77">
            <text:p>1.77</text:p>
          </table:table-cell>
          <table:table-cell office:value-type="float" office:value="6.827">
            <text:p>6.827</text:p>
          </table:table-cell>
          <table:table-cell office:value-type="float" office:value="16.5">
            <text:p>16.5</text:p>
          </table:table-cell>
          <table:table-cell office:value-type="float" office:value="11.1">
            <text:p>11.1</text:p>
          </table:table-cell>
          <table:table-cell office:value-type="float" office:value="32">
            <text:p>32</text:p>
          </table:table-cell>
          <table:table-cell office:value-type="float" office:value="15.637">
            <text:p>15.637</text:p>
          </table:table-cell>
          <table:table-cell office:value-type="float" office:value="39.983">
            <text:p>39.983</text:p>
          </table:table-cell>
          <table:table-cell office:value-type="float" office:value="43.086">
            <text:p>43.086</text:p>
          </table:table-cell>
          <table:table-cell office:value-type="float" office:value="4.522">
            <text:p>4.522</text:p>
          </table:table-cell>
          <table:table-cell office:value-type="float" office:value="0">
            <text:p>0</text:p>
          </table:table-cell>
          <table:table-cell office:value-type="float" office:value="46.61269">
            <text:p>46.61269</text:p>
          </table:table-cell>
          <table:table-cell office:value-type="float" office:value="40.242">
            <text:p>40.242</text:p>
          </table:table-cell>
          <table:table-cell office:value-type="float" office:value="7.099">
            <text:p>7.099</text:p>
          </table:table-cell>
          <table:table-cell office:value-type="float" office:value="43.04">
            <text:p>43.04</text:p>
          </table:table-cell>
          <table:table-cell office:value-type="float" office:value="5.526">
            <text:p>5.526</text:p>
          </table:table-cell>
          <table:table-cell office:value-type="float" office:value="5.659">
            <text:p>5.659</text:p>
          </table:table-cell>
          <table:table-cell office:value-type="float" office:value="8.9712">
            <text:p>8.9712</text:p>
          </table:table-cell>
          <table:table-cell office:value-type="float" office:value="63.852">
            <text:p>63.852</text:p>
          </table:table-cell>
          <table:table-cell office:value-type="float" office:value="18.8055">
            <text:p>18.8055</text:p>
          </table:table-cell>
          <table:table-cell office:value-type="float" office:value="22.82175">
            <text:p>22.82175</text:p>
          </table:table-cell>
          <table:table-cell office:value-type="float" office:value="1.074">
            <text:p>1.074</text:p>
          </table:table-cell>
          <table:table-cell office:value-type="float" office:value="39.12">
            <text:p>39.12</text:p>
          </table:table-cell>
          <table:table-cell office:value-type="float" office:value="35.844">
            <text:p>35.844</text:p>
          </table:table-cell>
          <table:table-cell office:value-type="float" office:value="56.808">
            <text:p>56.808</text:p>
          </table:table-cell>
          <table:table-cell office:value-type="float" office:value="1.194">
            <text:p>1.194</text:p>
          </table:table-cell>
        </table:table-row>
        <table:table-row table:style-name="ro1">
          <table:table-cell office:value-type="date" office:date-value="2025-07-01T08:40:00" table:style-name="ce1">
            <text:p>2025-07-01 08</text:p>
          </table:table-cell>
          <table:table-cell office:value-type="float" office:value="54.08">
            <text:p>54.08</text:p>
          </table:table-cell>
          <table:table-cell office:value-type="float" office:value="9.156">
            <text:p>9.156000000000001</text:p>
          </table:table-cell>
          <table:table-cell office:value-type="float" office:value="10.618">
            <text:p>10.618</text:p>
          </table:table-cell>
          <table:table-cell office:value-type="float" office:value="47.922">
            <text:p>47.922</text:p>
          </table:table-cell>
          <table:table-cell office:value-type="float" office:value="38.04">
            <text:p>38.04</text:p>
          </table:table-cell>
          <table:table-cell office:value-type="float" office:value="19.591112">
            <text:p>19.591112</text:p>
          </table:table-cell>
          <table:table-cell office:value-type="float" office:value="19.908">
            <text:p>19.908</text:p>
          </table:table-cell>
          <table:table-cell office:value-type="float" office:value="0.881083">
            <text:p>0.881083</text:p>
          </table:table-cell>
          <table:table-cell office:value-type="float" office:value="34.488">
            <text:p>34.488</text:p>
          </table:table-cell>
          <table:table-cell office:value-type="float" office:value="45.12">
            <text:p>45.12</text:p>
          </table:table-cell>
          <table:table-cell office:value-type="float" office:value="47.21049">
            <text:p>47.21049</text:p>
          </table:table-cell>
          <table:table-cell office:value-type="float" office:value="9.901059">
            <text:p>9.901059</text:p>
          </table:table-cell>
          <table:table-cell office:value-type="float" office:value="1.77">
            <text:p>1.77</text:p>
          </table:table-cell>
          <table:table-cell office:value-type="float" office:value="6.108">
            <text:p>6.108</text:p>
          </table:table-cell>
          <table:table-cell office:value-type="float" office:value="16.4">
            <text:p>16.4</text:p>
          </table:table-cell>
          <table:table-cell office:value-type="float" office:value="11.6">
            <text:p>11.6</text:p>
          </table:table-cell>
          <table:table-cell office:value-type="float" office:value="31.8">
            <text:p>31.8</text:p>
          </table:table-cell>
          <table:table-cell office:value-type="float" office:value="13.889">
            <text:p>13.889</text:p>
          </table:table-cell>
          <table:table-cell office:value-type="float" office:value="36.725">
            <text:p>36.725</text:p>
          </table:table-cell>
          <table:table-cell office:value-type="float" office:value="42.214">
            <text:p>42.214</text:p>
          </table:table-cell>
          <table:table-cell office:value-type="float" office:value="4.119">
            <text:p>4.119</text:p>
          </table:table-cell>
          <table:table-cell office:value-type="float" office:value="0">
            <text:p>0</text:p>
          </table:table-cell>
          <table:table-cell office:value-type="float" office:value="46.47523">
            <text:p>46.47523</text:p>
          </table:table-cell>
          <table:table-cell office:value-type="float" office:value="36.456">
            <text:p>36.456</text:p>
          </table:table-cell>
          <table:table-cell office:value-type="float" office:value="7.095">
            <text:p>7.095</text:p>
          </table:table-cell>
          <table:table-cell office:value-type="float" office:value="45.49">
            <text:p>45.49</text:p>
          </table:table-cell>
          <table:table-cell office:value-type="float" office:value="5.36">
            <text:p>5.36</text:p>
          </table:table-cell>
          <table:table-cell office:value-type="float" office:value="2.862">
            <text:p>2.862</text:p>
          </table:table-cell>
          <table:table-cell office:value-type="float" office:value="8.2656">
            <text:p>8.265599999999999</text:p>
          </table:table-cell>
          <table:table-cell office:value-type="float" office:value="59.124">
            <text:p>59.124</text:p>
          </table:table-cell>
          <table:table-cell office:value-type="float" office:value="17.24625">
            <text:p>17.24625</text:p>
          </table:table-cell>
          <table:table-cell office:value-type="float" office:value="22.34925">
            <text:p>22.34925</text:p>
          </table:table-cell>
          <table:table-cell office:value-type="float" office:value="1.604">
            <text:p>1.604</text:p>
          </table:table-cell>
          <table:table-cell office:value-type="float" office:value="31.896">
            <text:p>31.896</text:p>
          </table:table-cell>
          <table:table-cell office:value-type="float" office:value="29.58">
            <text:p>29.58</text:p>
          </table:table-cell>
          <table:table-cell office:value-type="float" office:value="56.808">
            <text:p>56.808</text:p>
          </table:table-cell>
          <table:table-cell office:value-type="float" office:value="1.388">
            <text:p>1.388</text:p>
          </table:table-cell>
        </table:table-row>
        <table:table-row table:style-name="ro1">
          <table:table-cell office:value-type="date" office:date-value="2025-07-01T08:50:00" table:style-name="ce1">
            <text:p>2025-07-01 08</text:p>
          </table:table-cell>
          <table:table-cell office:value-type="float" office:value="57.1">
            <text:p>57.1</text:p>
          </table:table-cell>
          <table:table-cell office:value-type="float" office:value="8.556">
            <text:p>8.555999999999999</text:p>
          </table:table-cell>
          <table:table-cell office:value-type="float" office:value="10.699">
            <text:p>10.699</text:p>
          </table:table-cell>
          <table:table-cell office:value-type="float" office:value="49.86">
            <text:p>49.86</text:p>
          </table:table-cell>
          <table:table-cell office:value-type="float" office:value="35.46">
            <text:p>35.46</text:p>
          </table:table-cell>
          <table:table-cell office:value-type="float" office:value="12.850838">
            <text:p>12.850838</text:p>
          </table:table-cell>
          <table:table-cell office:value-type="float" office:value="20.16">
            <text:p>20.16</text:p>
          </table:table-cell>
          <table:table-cell office:value-type="float" office:value="0.881083">
            <text:p>0.881083</text:p>
          </table:table-cell>
          <table:table-cell office:value-type="float" office:value="39.222">
            <text:p>39.222</text:p>
          </table:table-cell>
          <table:table-cell office:value-type="float" office:value="40.32">
            <text:p>40.32</text:p>
          </table:table-cell>
          <table:table-cell office:value-type="float" office:value="47.21049">
            <text:p>47.21049</text:p>
          </table:table-cell>
          <table:table-cell office:value-type="float" office:value="10.54439">
            <text:p>10.54439</text:p>
          </table:table-cell>
          <table:table-cell office:value-type="float" office:value="1.768">
            <text:p>1.768</text:p>
          </table:table-cell>
          <table:table-cell office:value-type="float" office:value="5.106">
            <text:p>5.106</text:p>
          </table:table-cell>
          <table:table-cell office:value-type="float" office:value="15.2">
            <text:p>15.2</text:p>
          </table:table-cell>
          <table:table-cell office:value-type="float" office:value="9.6">
            <text:p>9.6</text:p>
          </table:table-cell>
          <table:table-cell office:value-type="float" office:value="27.3">
            <text:p>27.3</text:p>
          </table:table-cell>
          <table:table-cell office:value-type="float" office:value="13.675">
            <text:p>13.675</text:p>
          </table:table-cell>
          <table:table-cell office:value-type="float" office:value="38.15">
            <text:p>38.15</text:p>
          </table:table-cell>
          <table:table-cell office:value-type="float" office:value="42.545">
            <text:p>42.545</text:p>
          </table:table-cell>
          <table:table-cell office:value-type="float" office:value="4.119">
            <text:p>4.119</text:p>
          </table:table-cell>
          <table:table-cell office:value-type="float" office:value="0">
            <text:p>0</text:p>
          </table:table-cell>
          <table:table-cell office:value-type="float" office:value="47.68488">
            <text:p>47.68488</text:p>
          </table:table-cell>
          <table:table-cell office:value-type="float" office:value="37.59">
            <text:p>37.59</text:p>
          </table:table-cell>
          <table:table-cell office:value-type="float" office:value="7.098001">
            <text:p>7.098001</text:p>
          </table:table-cell>
          <table:table-cell office:value-type="float" office:value="45.92">
            <text:p>45.92</text:p>
          </table:table-cell>
          <table:table-cell office:value-type="float" office:value="5.975">
            <text:p>5.975</text:p>
          </table:table-cell>
          <table:table-cell office:value-type="float" office:value="5.761">
            <text:p>5.761</text:p>
          </table:table-cell>
          <table:table-cell office:value-type="float" office:value="8.74944">
            <text:p>8.74944</text:p>
          </table:table-cell>
          <table:table-cell office:value-type="float" office:value="59.1">
            <text:p>59.1</text:p>
          </table:table-cell>
          <table:table-cell office:value-type="float" office:value="15.9705">
            <text:p>15.9705</text:p>
          </table:table-cell>
          <table:table-cell office:value-type="float" office:value="19.13625">
            <text:p>19.13625</text:p>
          </table:table-cell>
          <table:table-cell office:value-type="float" office:value="2.086">
            <text:p>2.086</text:p>
          </table:table-cell>
          <table:table-cell office:value-type="float" office:value="29.304">
            <text:p>29.304</text:p>
          </table:table-cell>
          <table:table-cell office:value-type="float" office:value="28.188">
            <text:p>28.188</text:p>
          </table:table-cell>
          <table:table-cell office:value-type="float" office:value="55.416">
            <text:p>55.416</text:p>
          </table:table-cell>
          <table:table-cell office:value-type="float" office:value="1.241">
            <text:p>1.241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57.31">
            <text:p>57.31</text:p>
          </table:table-cell>
          <table:table-cell office:value-type="float" office:value="7.452">
            <text:p>7.452</text:p>
          </table:table-cell>
          <table:table-cell office:value-type="float" office:value="10.698">
            <text:p>10.698</text:p>
          </table:table-cell>
          <table:table-cell office:value-type="float" office:value="49.212">
            <text:p>49.212</text:p>
          </table:table-cell>
          <table:table-cell office:value-type="float" office:value="35.034">
            <text:p>35.034</text:p>
          </table:table-cell>
          <table:table-cell office:value-type="float" office:value="8.396192">
            <text:p>8.396191999999999</text:p>
          </table:table-cell>
          <table:table-cell office:value-type="float" office:value="18.606">
            <text:p>18.606</text:p>
          </table:table-cell>
          <table:table-cell office:value-type="float" office:value="0.462846">
            <text:p>0.462846</text:p>
          </table:table-cell>
          <table:table-cell office:value-type="float" office:value="37.62">
            <text:p>37.62</text:p>
          </table:table-cell>
          <table:table-cell office:value-type="float" office:value="38.79">
            <text:p>38.79</text:p>
          </table:table-cell>
          <table:table-cell office:value-type="float" office:value="44.79795">
            <text:p>44.79795</text:p>
          </table:table-cell>
          <table:table-cell office:value-type="float" office:value="9.133213">
            <text:p>9.133213</text:p>
          </table:table-cell>
          <table:table-cell office:value-type="float" office:value="1.843">
            <text:p>1.843</text:p>
          </table:table-cell>
          <table:table-cell office:value-type="float" office:value="5.504">
            <text:p>5.504</text:p>
          </table:table-cell>
          <table:table-cell office:value-type="float" office:value="16.5">
            <text:p>16.5</text:p>
          </table:table-cell>
          <table:table-cell office:value-type="float" office:value="10.2">
            <text:p>10.2</text:p>
          </table:table-cell>
          <table:table-cell office:value-type="float" office:value="30.6">
            <text:p>30.6</text:p>
          </table:table-cell>
          <table:table-cell office:value-type="float" office:value="11.821">
            <text:p>11.821</text:p>
          </table:table-cell>
          <table:table-cell office:value-type="float" office:value="35.628">
            <text:p>35.628</text:p>
          </table:table-cell>
          <table:table-cell office:value-type="float" office:value="45.211">
            <text:p>45.211</text:p>
          </table:table-cell>
          <table:table-cell office:value-type="float" office:value="4.168">
            <text:p>4.168</text:p>
          </table:table-cell>
          <table:table-cell office:value-type="float" office:value="0">
            <text:p>0</text:p>
          </table:table-cell>
          <table:table-cell office:value-type="float" office:value="46.09721">
            <text:p>46.09721</text:p>
          </table:table-cell>
          <table:table-cell office:value-type="float" office:value="34.032">
            <text:p>34.032</text:p>
          </table:table-cell>
          <table:table-cell office:value-type="float" office:value="6.569">
            <text:p>6.569</text:p>
          </table:table-cell>
          <table:table-cell office:value-type="float" office:value="44.98">
            <text:p>44.98</text:p>
          </table:table-cell>
          <table:table-cell office:value-type="float" office:value="5.591">
            <text:p>5.591</text:p>
          </table:table-cell>
          <table:table-cell office:value-type="float" office:value="6.078">
            <text:p>6.078</text:p>
          </table:table-cell>
          <table:table-cell office:value-type="float" office:value="7.9632">
            <text:p>7.9632</text:p>
          </table:table-cell>
          <table:table-cell office:value-type="float" office:value="55.776">
            <text:p>55.776</text:p>
          </table:table-cell>
          <table:table-cell office:value-type="float" office:value="15.498">
            <text:p>15.498</text:p>
          </table:table-cell>
          <table:table-cell office:value-type="float" office:value="19.60875">
            <text:p>19.60875</text:p>
          </table:table-cell>
          <table:table-cell office:value-type="float" office:value="2.67">
            <text:p>2.67</text:p>
          </table:table-cell>
          <table:table-cell office:value-type="float" office:value="28.176">
            <text:p>28.176</text:p>
          </table:table-cell>
          <table:table-cell office:value-type="float" office:value="27.492">
            <text:p>27.492</text:p>
          </table:table-cell>
          <table:table-cell office:value-type="float" office:value="44.982">
            <text:p>44.982</text:p>
          </table:table-cell>
          <table:table-cell office:value-type="float" office:value="0.855">
            <text:p>0.855</text:p>
          </table:table-cell>
        </table:table-row>
        <table:table-row table:style-name="ro1">
          <table:table-cell office:value-type="date" office:date-value="2025-07-01T09:10:00" table:style-name="ce1">
            <text:p>2025-07-01 09</text:p>
          </table:table-cell>
          <table:table-cell office:value-type="float" office:value="60.23">
            <text:p>60.23</text:p>
          </table:table-cell>
          <table:table-cell office:value-type="float" office:value="6.78">
            <text:p>6.78</text:p>
          </table:table-cell>
          <table:table-cell office:value-type="float" office:value="11.21">
            <text:p>11.21</text:p>
          </table:table-cell>
          <table:table-cell office:value-type="float" office:value="49.878">
            <text:p>49.878</text:p>
          </table:table-cell>
          <table:table-cell office:value-type="float" office:value="39.234">
            <text:p>39.234</text:p>
          </table:table-cell>
          <table:table-cell office:value-type="float" office:value="8.326223">
            <text:p>8.326223000000001</text:p>
          </table:table-cell>
          <table:table-cell office:value-type="float" office:value="16.002">
            <text:p>16.002</text:p>
          </table:table-cell>
          <table:table-cell office:value-type="float" office:value="0.892041">
            <text:p>0.892041</text:p>
          </table:table-cell>
          <table:table-cell office:value-type="float" office:value="37.872">
            <text:p>37.872</text:p>
          </table:table-cell>
          <table:table-cell office:value-type="float" office:value="37.392">
            <text:p>37.392</text:p>
          </table:table-cell>
          <table:table-cell office:value-type="float" office:value="41.82835">
            <text:p>41.82835</text:p>
          </table:table-cell>
          <table:table-cell office:value-type="float" office:value="6.165593">
            <text:p>6.165593</text:p>
          </table:table-cell>
          <table:table-cell office:value-type="float" office:value="1.327">
            <text:p>1.327</text:p>
          </table:table-cell>
          <table:table-cell office:value-type="float" office:value="4.952">
            <text:p>4.952</text:p>
          </table:table-cell>
          <table:table-cell office:value-type="float" office:value="18.6">
            <text:p>18.6</text:p>
          </table:table-cell>
          <table:table-cell office:value-type="float" office:value="10.8">
            <text:p>10.8</text:p>
          </table:table-cell>
          <table:table-cell office:value-type="float" office:value="31.6">
            <text:p>31.6</text:p>
          </table:table-cell>
          <table:table-cell office:value-type="float" office:value="12.322">
            <text:p>12.322</text:p>
          </table:table-cell>
          <table:table-cell office:value-type="float" office:value="32.731">
            <text:p>32.731</text:p>
          </table:table-cell>
          <table:table-cell office:value-type="float" office:value="44.921">
            <text:p>44.921</text:p>
          </table:table-cell>
          <table:table-cell office:value-type="float" office:value="5.116">
            <text:p>5.116</text:p>
          </table:table-cell>
          <table:table-cell office:value-type="float" office:value="0">
            <text:p>0</text:p>
          </table:table-cell>
          <table:table-cell office:value-type="float" office:value="44.76385">
            <text:p>44.76385</text:p>
          </table:table-cell>
          <table:table-cell office:value-type="float" office:value="30.69">
            <text:p>30.69</text:p>
          </table:table-cell>
          <table:table-cell office:value-type="float" office:value="6.825">
            <text:p>6.825</text:p>
          </table:table-cell>
          <table:table-cell office:value-type="float" office:value="45.67">
            <text:p>45.67</text:p>
          </table:table-cell>
          <table:table-cell office:value-type="float" office:value="8.021">
            <text:p>8.021000000000001</text:p>
          </table:table-cell>
          <table:table-cell office:value-type="float" office:value="5.979">
            <text:p>5.979</text:p>
          </table:table-cell>
          <table:table-cell office:value-type="float" office:value="7.9632">
            <text:p>7.9632</text:p>
          </table:table-cell>
          <table:table-cell office:value-type="float" office:value="57.312">
            <text:p>57.312</text:p>
          </table:table-cell>
          <table:table-cell office:value-type="float" office:value="15.82875">
            <text:p>15.82875</text:p>
          </table:table-cell>
          <table:table-cell office:value-type="float" office:value="18.66375">
            <text:p>18.66375</text:p>
          </table:table-cell>
          <table:table-cell office:value-type="float" office:value="3.33">
            <text:p>3.33</text:p>
          </table:table-cell>
          <table:table-cell office:value-type="float" office:value="28.092">
            <text:p>28.092</text:p>
          </table:table-cell>
          <table:table-cell office:value-type="float" office:value="26.424">
            <text:p>26.424</text:p>
          </table:table-cell>
          <table:table-cell office:value-type="float" office:value="46.986">
            <text:p>46.986</text:p>
          </table:table-cell>
          <table:table-cell office:value-type="float" office:value="1.388">
            <text:p>1.388</text:p>
          </table:table-cell>
        </table:table-row>
        <table:table-row table:style-name="ro1">
          <table:table-cell office:value-type="date" office:date-value="2025-07-01T09:20:00" table:style-name="ce1">
            <text:p>2025-07-01 09</text:p>
          </table:table-cell>
          <table:table-cell office:value-type="float" office:value="54.7">
            <text:p>54.7</text:p>
          </table:table-cell>
          <table:table-cell office:value-type="float" office:value="7.416">
            <text:p>7.416</text:p>
          </table:table-cell>
          <table:table-cell office:value-type="float" office:value="10.955">
            <text:p>10.955</text:p>
          </table:table-cell>
          <table:table-cell office:value-type="float" office:value="48.408">
            <text:p>48.408</text:p>
          </table:table-cell>
          <table:table-cell office:value-type="float" office:value="36.15">
            <text:p>36.15</text:p>
          </table:table-cell>
          <table:table-cell office:value-type="float" office:value="8.606096">
            <text:p>8.606096000000001</text:p>
          </table:table-cell>
          <table:table-cell office:value-type="float" office:value="15.24">
            <text:p>15.24</text:p>
          </table:table-cell>
          <table:table-cell office:value-type="float" office:value="0.952311">
            <text:p>0.952311</text:p>
          </table:table-cell>
          <table:table-cell office:value-type="float" office:value="44.478">
            <text:p>44.478</text:p>
          </table:table-cell>
          <table:table-cell office:value-type="float" office:value="37.464">
            <text:p>37.464</text:p>
          </table:table-cell>
          <table:table-cell office:value-type="float" office:value="39.168">
            <text:p>39.168</text:p>
          </table:table-cell>
          <table:table-cell office:value-type="float" office:value="2.677084">
            <text:p>2.677084</text:p>
          </table:table-cell>
          <table:table-cell office:value-type="float" office:value="1.599">
            <text:p>1.599</text:p>
          </table:table-cell>
          <table:table-cell office:value-type="float" office:value="5.24">
            <text:p>5.24</text:p>
          </table:table-cell>
          <table:table-cell office:value-type="float" office:value="18.6">
            <text:p>18.6</text:p>
          </table:table-cell>
          <table:table-cell office:value-type="float" office:value="10.2">
            <text:p>10.2</text:p>
          </table:table-cell>
          <table:table-cell office:value-type="float" office:value="27.8">
            <text:p>27.8</text:p>
          </table:table-cell>
          <table:table-cell office:value-type="float" office:value="12.575">
            <text:p>12.575</text:p>
          </table:table-cell>
          <table:table-cell office:value-type="float" office:value="31.759">
            <text:p>31.759</text:p>
          </table:table-cell>
          <table:table-cell office:value-type="float" office:value="43.313">
            <text:p>43.313</text:p>
          </table:table-cell>
          <table:table-cell office:value-type="float" office:value="4.83">
            <text:p>4.83</text:p>
          </table:table-cell>
          <table:table-cell office:value-type="float" office:value="0">
            <text:p>0</text:p>
          </table:table-cell>
          <table:table-cell office:value-type="float" office:value="39.34105">
            <text:p>39.34105</text:p>
          </table:table-cell>
          <table:table-cell office:value-type="float" office:value="24.894">
            <text:p>24.894</text:p>
          </table:table-cell>
          <table:table-cell office:value-type="float" office:value="6.658">
            <text:p>6.658</text:p>
          </table:table-cell>
          <table:table-cell office:value-type="float" office:value="43.96">
            <text:p>43.96</text:p>
          </table:table-cell>
          <table:table-cell office:value-type="float" office:value="6.772">
            <text:p>6.772</text:p>
          </table:table-cell>
          <table:table-cell office:value-type="float" office:value="6.508">
            <text:p>6.508</text:p>
          </table:table-cell>
          <table:table-cell office:value-type="float" office:value="7.46928">
            <text:p>7.46928</text:p>
          </table:table-cell>
          <table:table-cell office:value-type="float" office:value="49.824">
            <text:p>49.824</text:p>
          </table:table-cell>
          <table:table-cell office:value-type="float" office:value="14.2695">
            <text:p>14.2695</text:p>
          </table:table-cell>
          <table:table-cell office:value-type="float" office:value="18.47475">
            <text:p>18.47475</text:p>
          </table:table-cell>
          <table:table-cell office:value-type="float" office:value="3.389">
            <text:p>3.389</text:p>
          </table:table-cell>
          <table:table-cell office:value-type="float" office:value="25.968">
            <text:p>25.968</text:p>
          </table:table-cell>
          <table:table-cell office:value-type="float" office:value="29.172">
            <text:p>29.172</text:p>
          </table:table-cell>
          <table:table-cell office:value-type="float" office:value="49.446">
            <text:p>49.446</text:p>
          </table:table-cell>
          <table:table-cell office:value-type="float" office:value="1.431">
            <text:p>1.431</text:p>
          </table:table-cell>
        </table:table-row>
        <table:table-row table:style-name="ro1">
          <table:table-cell office:value-type="date" office:date-value="2025-07-01T09:30:00" table:style-name="ce1">
            <text:p>2025-07-01 09</text:p>
          </table:table-cell>
          <table:table-cell office:value-type="float" office:value="49.79">
            <text:p>49.79</text:p>
          </table:table-cell>
          <table:table-cell office:value-type="float" office:value="10.092">
            <text:p>10.092</text:p>
          </table:table-cell>
          <table:table-cell office:value-type="float" office:value="12.552">
            <text:p>12.552</text:p>
          </table:table-cell>
          <table:table-cell office:value-type="float" office:value="46.584">
            <text:p>46.584</text:p>
          </table:table-cell>
          <table:table-cell office:value-type="float" office:value="31.56">
            <text:p>31.56</text:p>
          </table:table-cell>
          <table:table-cell office:value-type="float" office:value="5.807365">
            <text:p>5.807365</text:p>
          </table:table-cell>
          <table:table-cell office:value-type="float" office:value="14.568">
            <text:p>14.568</text:p>
          </table:table-cell>
          <table:table-cell office:value-type="float" office:value="0.952311">
            <text:p>0.952311</text:p>
          </table:table-cell>
          <table:table-cell office:value-type="float" office:value="34.938">
            <text:p>34.938</text:p>
          </table:table-cell>
          <table:table-cell office:value-type="float" office:value="36.588">
            <text:p>36.588</text:p>
          </table:table-cell>
          <table:table-cell office:value-type="float" office:value="39.168">
            <text:p>39.168</text:p>
          </table:table-cell>
          <table:table-cell office:value-type="float" office:value="1.452681">
            <text:p>1.452681</text:p>
          </table:table-cell>
          <table:table-cell office:value-type="float" office:value="1.59">
            <text:p>1.59</text:p>
          </table:table-cell>
          <table:table-cell office:value-type="float" office:value="6.825">
            <text:p>6.825</text:p>
          </table:table-cell>
          <table:table-cell office:value-type="float" office:value="16.6">
            <text:p>16.6</text:p>
          </table:table-cell>
          <table:table-cell office:value-type="float" office:value="10.1">
            <text:p>10.1</text:p>
          </table:table-cell>
          <table:table-cell office:value-type="float" office:value="25.3">
            <text:p>25.3</text:p>
          </table:table-cell>
          <table:table-cell office:value-type="float" office:value="12.625">
            <text:p>12.625</text:p>
          </table:table-cell>
          <table:table-cell office:value-type="float" office:value="29.066">
            <text:p>29.066</text:p>
          </table:table-cell>
          <table:table-cell office:value-type="float" office:value="45.69">
            <text:p>45.69</text:p>
          </table:table-cell>
          <table:table-cell office:value-type="float" office:value="4.325">
            <text:p>4.325</text:p>
          </table:table-cell>
          <table:table-cell office:value-type="float" office:value="0">
            <text:p>0</text:p>
          </table:table-cell>
          <table:table-cell office:value-type="float" office:value="32.68799">
            <text:p>32.68799</text:p>
          </table:table-cell>
          <table:table-cell office:value-type="float" office:value="30.144">
            <text:p>30.144</text:p>
          </table:table-cell>
          <table:table-cell office:value-type="float" office:value="6.061">
            <text:p>6.061</text:p>
          </table:table-cell>
          <table:table-cell office:value-type="float" office:value="39.03">
            <text:p>39.03</text:p>
          </table:table-cell>
          <table:table-cell office:value-type="float" office:value="6.996">
            <text:p>6.996</text:p>
          </table:table-cell>
          <table:table-cell office:value-type="float" office:value="5.627">
            <text:p>5.627</text:p>
          </table:table-cell>
          <table:table-cell office:value-type="float" office:value="9.14256">
            <text:p>9.14256</text:p>
          </table:table-cell>
          <table:table-cell office:value-type="float" office:value="47.22">
            <text:p>47.22</text:p>
          </table:table-cell>
          <table:table-cell office:value-type="float" office:value="14.69475">
            <text:p>14.69475</text:p>
          </table:table-cell>
          <table:table-cell office:value-type="float" office:value="18.00225">
            <text:p>18.00225</text:p>
          </table:table-cell>
          <table:table-cell office:value-type="float" office:value="3.046">
            <text:p>3.046</text:p>
          </table:table-cell>
          <table:table-cell office:value-type="float" office:value="22.212">
            <text:p>22.212</text:p>
          </table:table-cell>
          <table:table-cell office:value-type="float" office:value="27.684">
            <text:p>27.684</text:p>
          </table:table-cell>
          <table:table-cell office:value-type="float" office:value="48.42">
            <text:p>48.42</text:p>
          </table:table-cell>
          <table:table-cell office:value-type="float" office:value="1.288">
            <text:p>1.288</text:p>
          </table:table-cell>
        </table:table-row>
        <table:table-row table:style-name="ro1">
          <table:table-cell office:value-type="date" office:date-value="2025-07-01T09:40:00" table:style-name="ce1">
            <text:p>2025-07-01 09</text:p>
          </table:table-cell>
          <table:table-cell office:value-type="float" office:value="45.32">
            <text:p>45.32</text:p>
          </table:table-cell>
          <table:table-cell office:value-type="float" office:value="8.232">
            <text:p>8.231999999999999</text:p>
          </table:table-cell>
          <table:table-cell office:value-type="float" office:value="13.108">
            <text:p>13.108</text:p>
          </table:table-cell>
          <table:table-cell office:value-type="float" office:value="46.644">
            <text:p>46.644</text:p>
          </table:table-cell>
          <table:table-cell office:value-type="float" office:value="34.698">
            <text:p>34.698</text:p>
          </table:table-cell>
          <table:table-cell office:value-type="float" office:value="6.460403">
            <text:p>6.460403</text:p>
          </table:table-cell>
          <table:table-cell office:value-type="float" office:value="11.898">
            <text:p>11.898</text:p>
          </table:table-cell>
          <table:table-cell office:value-type="float" office:value="0.638177">
            <text:p>0.638177</text:p>
          </table:table-cell>
          <table:table-cell office:value-type="float" office:value="36.018">
            <text:p>36.018</text:p>
          </table:table-cell>
          <table:table-cell office:value-type="float" office:value="29.298">
            <text:p>29.298</text:p>
          </table:table-cell>
          <table:table-cell office:value-type="float" office:value="30.55616">
            <text:p>30.55616</text:p>
          </table:table-cell>
          <table:table-cell office:value-type="float" office:value="1.929991">
            <text:p>1.929991</text:p>
          </table:table-cell>
          <table:table-cell office:value-type="float" office:value="1.59">
            <text:p>1.59</text:p>
          </table:table-cell>
          <table:table-cell office:value-type="float" office:value="3.568">
            <text:p>3.568</text:p>
          </table:table-cell>
          <table:table-cell office:value-type="float" office:value="14.2">
            <text:p>14.2</text:p>
          </table:table-cell>
          <table:table-cell office:value-type="float" office:value="9.3">
            <text:p>9.300000000000001</text:p>
          </table:table-cell>
          <table:table-cell office:value-type="float" office:value="26.4">
            <text:p>26.4</text:p>
          </table:table-cell>
          <table:table-cell office:value-type="float" office:value="12.391">
            <text:p>12.391</text:p>
          </table:table-cell>
          <table:table-cell office:value-type="float" office:value="27.044">
            <text:p>27.044</text:p>
          </table:table-cell>
          <table:table-cell office:value-type="float" office:value="45.683">
            <text:p>45.683</text:p>
          </table:table-cell>
          <table:table-cell office:value-type="float" office:value="3.045">
            <text:p>3.045</text:p>
          </table:table-cell>
          <table:table-cell office:value-type="float" office:value="0">
            <text:p>0</text:p>
          </table:table-cell>
          <table:table-cell office:value-type="float" office:value="21.91112">
            <text:p>21.91112</text:p>
          </table:table-cell>
          <table:table-cell office:value-type="float" office:value="27.252">
            <text:p>27.252</text:p>
          </table:table-cell>
          <table:table-cell office:value-type="float" office:value="6.243001">
            <text:p>6.243001</text:p>
          </table:table-cell>
          <table:table-cell office:value-type="float" office:value="27.85">
            <text:p>27.85</text:p>
          </table:table-cell>
          <table:table-cell office:value-type="float" office:value="5.217">
            <text:p>5.217</text:p>
          </table:table-cell>
          <table:table-cell office:value-type="float" office:value="4.081">
            <text:p>4.081</text:p>
          </table:table-cell>
          <table:table-cell office:value-type="float" office:value="10.76544">
            <text:p>10.76544</text:p>
          </table:table-cell>
          <table:table-cell office:value-type="float" office:value="37.392">
            <text:p>37.392</text:p>
          </table:table-cell>
          <table:table-cell office:value-type="float" office:value="13.419">
            <text:p>13.419</text:p>
          </table:table-cell>
          <table:table-cell office:value-type="float" office:value="16.96275">
            <text:p>16.96275</text:p>
          </table:table-cell>
          <table:table-cell office:value-type="float" office:value="3.823">
            <text:p>3.823</text:p>
          </table:table-cell>
          <table:table-cell office:value-type="float" office:value="17.616">
            <text:p>17.616</text:p>
          </table:table-cell>
          <table:table-cell office:value-type="float" office:value="22.848">
            <text:p>22.848</text:p>
          </table:table-cell>
          <table:table-cell office:value-type="float" office:value="43.176">
            <text:p>43.176</text:p>
          </table:table-cell>
          <table:table-cell office:value-type="float" office:value="1.897">
            <text:p>1.897</text:p>
          </table:table-cell>
        </table:table-row>
        <table:table-row table:style-name="ro1">
          <table:table-cell office:value-type="date" office:date-value="2025-07-01T09:50:00" table:style-name="ce1">
            <text:p>2025-07-01 09</text:p>
          </table:table-cell>
          <table:table-cell office:value-type="float" office:value="33.48">
            <text:p>33.48</text:p>
          </table:table-cell>
          <table:table-cell office:value-type="float" office:value="5.904">
            <text:p>5.904</text:p>
          </table:table-cell>
          <table:table-cell office:value-type="float" office:value="13.306">
            <text:p>13.306</text:p>
          </table:table-cell>
          <table:table-cell office:value-type="float" office:value="45.672">
            <text:p>45.672</text:p>
          </table:table-cell>
          <table:table-cell office:value-type="float" office:value="29.808">
            <text:p>29.808</text:p>
          </table:table-cell>
          <table:table-cell office:value-type="float" office:value="8.699388">
            <text:p>8.699388000000001</text:p>
          </table:table-cell>
          <table:table-cell office:value-type="float" office:value="8.526">
            <text:p>8.526</text:p>
          </table:table-cell>
          <table:table-cell office:value-type="float" office:value="0.566948">
            <text:p>0.566948</text:p>
          </table:table-cell>
          <table:table-cell office:value-type="float" office:value="35.046">
            <text:p>35.046</text:p>
          </table:table-cell>
          <table:table-cell office:value-type="float" office:value="22.974">
            <text:p>22.974</text:p>
          </table:table-cell>
          <table:table-cell office:value-type="float" office:value="23.09939">
            <text:p>23.09939</text:p>
          </table:table-cell>
          <table:table-cell office:value-type="float" office:value="1.369671">
            <text:p>1.369671</text:p>
          </table:table-cell>
          <table:table-cell office:value-type="float" office:value="1.35">
            <text:p>1.35</text:p>
          </table:table-cell>
          <table:table-cell office:value-type="float" office:value="5.293">
            <text:p>5.293</text:p>
          </table:table-cell>
          <table:table-cell office:value-type="float" office:value="12.4">
            <text:p>12.4</text:p>
          </table:table-cell>
          <table:table-cell office:value-type="float" office:value="7.9">
            <text:p>7.9</text:p>
          </table:table-cell>
          <table:table-cell office:value-type="float" office:value="29.1">
            <text:p>29.1</text:p>
          </table:table-cell>
          <table:table-cell office:value-type="float" office:value="13.359">
            <text:p>13.359</text:p>
          </table:table-cell>
          <table:table-cell office:value-type="float" office:value="24.952">
            <text:p>24.952</text:p>
          </table:table-cell>
          <table:table-cell office:value-type="float" office:value="44.48">
            <text:p>44.48</text:p>
          </table:table-cell>
          <table:table-cell office:value-type="float" office:value="2.486">
            <text:p>2.486</text:p>
          </table:table-cell>
          <table:table-cell office:value-type="float" office:value="0">
            <text:p>0</text:p>
          </table:table-cell>
          <table:table-cell office:value-type="float" office:value="24.43352">
            <text:p>24.43352</text:p>
          </table:table-cell>
          <table:table-cell office:value-type="float" office:value="25.362">
            <text:p>25.362</text:p>
          </table:table-cell>
          <table:table-cell office:value-type="float" office:value="6.198">
            <text:p>6.198</text:p>
          </table:table-cell>
          <table:table-cell office:value-type="float" office:value="22.77">
            <text:p>22.77</text:p>
          </table:table-cell>
          <table:table-cell office:value-type="float" office:value="5.004">
            <text:p>5.004</text:p>
          </table:table-cell>
          <table:table-cell office:value-type="float" office:value="3.404">
            <text:p>3.404</text:p>
          </table:table-cell>
          <table:table-cell office:value-type="float" office:value="11.27952">
            <text:p>11.27952</text:p>
          </table:table-cell>
          <table:table-cell office:value-type="float" office:value="40.152">
            <text:p>40.152</text:p>
          </table:table-cell>
          <table:table-cell office:value-type="float" office:value="10.63125">
            <text:p>10.63125</text:p>
          </table:table-cell>
          <table:table-cell office:value-type="float" office:value="15.12">
            <text:p>15.12</text:p>
          </table:table-cell>
          <table:table-cell office:value-type="float" office:value="3.944">
            <text:p>3.944</text:p>
          </table:table-cell>
          <table:table-cell office:value-type="float" office:value="11.856">
            <text:p>11.856</text:p>
          </table:table-cell>
          <table:table-cell office:value-type="float" office:value="12.576">
            <text:p>12.576</text:p>
          </table:table-cell>
          <table:table-cell office:value-type="float" office:value="45.408">
            <text:p>45.408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31.57">
            <text:p>31.57</text:p>
          </table:table-cell>
          <table:table-cell office:value-type="float" office:value="5.448">
            <text:p>5.448</text:p>
          </table:table-cell>
          <table:table-cell office:value-type="float" office:value="11.933">
            <text:p>11.933</text:p>
          </table:table-cell>
          <table:table-cell office:value-type="float" office:value="41.514">
            <text:p>41.514</text:p>
          </table:table-cell>
          <table:table-cell office:value-type="float" office:value="29.616">
            <text:p>29.616</text:p>
          </table:table-cell>
          <table:table-cell office:value-type="float" office:value="11.404826">
            <text:p>11.404826</text:p>
          </table:table-cell>
          <table:table-cell office:value-type="float" office:value="6.456">
            <text:p>6.456</text:p>
          </table:table-cell>
          <table:table-cell office:value-type="float" office:value="1.014407">
            <text:p>1.014407</text:p>
          </table:table-cell>
          <table:table-cell office:value-type="float" office:value="35.856">
            <text:p>35.856</text:p>
          </table:table-cell>
          <table:table-cell office:value-type="float" office:value="20.82">
            <text:p>20.82</text:p>
          </table:table-cell>
          <table:table-cell office:value-type="float" office:value="20.27315">
            <text:p>20.27315</text:p>
          </table:table-cell>
          <table:table-cell office:value-type="float" office:value="0.830103">
            <text:p>0.830103</text:p>
          </table:table-cell>
          <table:table-cell office:value-type="float" office:value="1.838">
            <text:p>1.838</text:p>
          </table:table-cell>
          <table:table-cell office:value-type="float" office:value="4.005">
            <text:p>4.005</text:p>
          </table:table-cell>
          <table:table-cell office:value-type="float" office:value="10">
            <text:p>10</text:p>
          </table:table-cell>
          <table:table-cell office:value-type="float" office:value="7.2">
            <text:p>7.2</text:p>
          </table:table-cell>
          <table:table-cell office:value-type="float" office:value="24.5">
            <text:p>24.5</text:p>
          </table:table-cell>
          <table:table-cell office:value-type="float" office:value="13.724">
            <text:p>13.724</text:p>
          </table:table-cell>
          <table:table-cell office:value-type="float" office:value="25.799">
            <text:p>25.799</text:p>
          </table:table-cell>
          <table:table-cell office:value-type="float" office:value="44.165">
            <text:p>44.165</text:p>
          </table:table-cell>
          <table:table-cell office:value-type="float" office:value="1.842">
            <text:p>1.842</text:p>
          </table:table-cell>
          <table:table-cell office:value-type="float" office:value="0">
            <text:p>0</text:p>
          </table:table-cell>
          <table:table-cell office:value-type="float" office:value="20.07603">
            <text:p>20.07603</text:p>
          </table:table-cell>
          <table:table-cell office:value-type="float" office:value="23.106">
            <text:p>23.106</text:p>
          </table:table-cell>
          <table:table-cell office:value-type="float" office:value="6.461">
            <text:p>6.461</text:p>
          </table:table-cell>
          <table:table-cell office:value-type="float" office:value="21">
            <text:p>21</text:p>
          </table:table-cell>
          <table:table-cell office:value-type="float" office:value="5.019">
            <text:p>5.019</text:p>
          </table:table-cell>
          <table:table-cell office:value-type="float" office:value="4.344">
            <text:p>4.344</text:p>
          </table:table-cell>
          <table:table-cell office:value-type="float" office:value="10.20096">
            <text:p>10.20096</text:p>
          </table:table-cell>
          <table:table-cell office:value-type="float" office:value="41.448">
            <text:p>41.448</text:p>
          </table:table-cell>
          <table:table-cell office:value-type="float" office:value="9.3555">
            <text:p>9.355499999999999</text:p>
          </table:table-cell>
          <table:table-cell office:value-type="float" office:value="13.74975">
            <text:p>13.74975</text:p>
          </table:table-cell>
          <table:table-cell office:value-type="float" office:value="2.798">
            <text:p>2.798</text:p>
          </table:table-cell>
          <table:table-cell office:value-type="float" office:value="6.636">
            <text:p>6.636</text:p>
          </table:table-cell>
          <table:table-cell office:value-type="float" office:value="8.448">
            <text:p>8.448</text:p>
          </table:table-cell>
          <table:table-cell office:value-type="float" office:value="44.826">
            <text:p>44.826</text:p>
          </table:table-cell>
          <table:table-cell office:value-type="float" office:value="1.375">
            <text:p>1.375</text:p>
          </table:table-cell>
        </table:table-row>
        <table:table-row table:style-name="ro1">
          <table:table-cell office:value-type="date" office:date-value="2025-07-01T10:10:00" table:style-name="ce1">
            <text:p>2025-07-01 10</text:p>
          </table:table-cell>
          <table:table-cell office:value-type="float" office:value="29.33">
            <text:p>29.33</text:p>
          </table:table-cell>
          <table:table-cell office:value-type="float" office:value="6.18">
            <text:p>6.18</text:p>
          </table:table-cell>
          <table:table-cell office:value-type="float" office:value="9.669001">
            <text:p>9.669001</text:p>
          </table:table-cell>
          <table:table-cell office:value-type="float" office:value="43.032">
            <text:p>43.032</text:p>
          </table:table-cell>
          <table:table-cell office:value-type="float" office:value="33.954">
            <text:p>33.954</text:p>
          </table:table-cell>
          <table:table-cell office:value-type="float" office:value="10.775112">
            <text:p>10.775112</text:p>
          </table:table-cell>
          <table:table-cell office:value-type="float" office:value="5.274">
            <text:p>5.274</text:p>
          </table:table-cell>
          <table:table-cell office:value-type="float" office:value="0">
            <text:p>0</text:p>
          </table:table-cell>
          <table:table-cell office:value-type="float" office:value="34.272">
            <text:p>34.272</text:p>
          </table:table-cell>
          <table:table-cell office:value-type="float" office:value="23.634">
            <text:p>23.634</text:p>
          </table:table-cell>
          <table:table-cell office:value-type="float" office:value="24.71117">
            <text:p>24.71117</text:p>
          </table:table-cell>
          <table:table-cell office:value-type="float" office:value="0.373547">
            <text:p>0.373547</text:p>
          </table:table-cell>
          <table:table-cell office:value-type="float" office:value="1.667">
            <text:p>1.667</text:p>
          </table:table-cell>
          <table:table-cell office:value-type="float" office:value="4.992">
            <text:p>4.992</text:p>
          </table:table-cell>
          <table:table-cell office:value-type="float" office:value="8.9">
            <text:p>8.9</text:p>
          </table:table-cell>
          <table:table-cell office:value-type="float" office:value="6">
            <text:p>6</text:p>
          </table:table-cell>
          <table:table-cell office:value-type="float" office:value="17.1">
            <text:p>17.1</text:p>
          </table:table-cell>
          <table:table-cell office:value-type="float" office:value="11.849">
            <text:p>11.849</text:p>
          </table:table-cell>
          <table:table-cell office:value-type="float" office:value="24.834">
            <text:p>24.834</text:p>
          </table:table-cell>
          <table:table-cell office:value-type="float" office:value="44.887">
            <text:p>44.887</text:p>
          </table:table-cell>
          <table:table-cell office:value-type="float" office:value="2.799">
            <text:p>2.799</text:p>
          </table:table-cell>
          <table:table-cell office:value-type="float" office:value="0">
            <text:p>0</text:p>
          </table:table-cell>
          <table:table-cell office:value-type="float" office:value="26.96965">
            <text:p>26.96965</text:p>
          </table:table-cell>
          <table:table-cell office:value-type="float" office:value="19.926">
            <text:p>19.926</text:p>
          </table:table-cell>
          <table:table-cell office:value-type="float" office:value="6.177001">
            <text:p>6.177001</text:p>
          </table:table-cell>
          <table:table-cell office:value-type="float" office:value="19.58">
            <text:p>19.58</text:p>
          </table:table-cell>
          <table:table-cell office:value-type="float" office:value="3.353">
            <text:p>3.353</text:p>
          </table:table-cell>
          <table:table-cell office:value-type="float" office:value="5.726">
            <text:p>5.726</text:p>
          </table:table-cell>
          <table:table-cell office:value-type="float" office:value="8.43696">
            <text:p>8.436959999999999</text:p>
          </table:table-cell>
          <table:table-cell office:value-type="float" office:value="35.52">
            <text:p>35.52</text:p>
          </table:table-cell>
          <table:table-cell office:value-type="float" office:value="8.7885">
            <text:p>8.788500000000001</text:p>
          </table:table-cell>
          <table:table-cell office:value-type="float" office:value="10.91475">
            <text:p>10.91475</text:p>
          </table:table-cell>
          <table:table-cell office:value-type="float" office:value="1.938">
            <text:p>1.938</text:p>
          </table:table-cell>
          <table:table-cell office:value-type="float" office:value="5.616">
            <text:p>5.616</text:p>
          </table:table-cell>
          <table:table-cell office:value-type="float" office:value="5.988">
            <text:p>5.988</text:p>
          </table:table-cell>
          <table:table-cell office:value-type="float" office:value="49.896">
            <text:p>49.896</text:p>
          </table:table-cell>
          <table:table-cell office:value-type="float" office:value="1.429">
            <text:p>1.429</text:p>
          </table:table-cell>
        </table:table-row>
        <table:table-row table:style-name="ro1">
          <table:table-cell office:value-type="date" office:date-value="2025-07-01T10:20:00" table:style-name="ce1">
            <text:p>2025-07-01 10</text:p>
          </table:table-cell>
          <table:table-cell office:value-type="float" office:value="35.08">
            <text:p>35.08</text:p>
          </table:table-cell>
          <table:table-cell office:value-type="float" office:value="11.22">
            <text:p>11.22</text:p>
          </table:table-cell>
          <table:table-cell office:value-type="float" office:value="10.307">
            <text:p>10.307</text:p>
          </table:table-cell>
          <table:table-cell office:value-type="float" office:value="43.77">
            <text:p>43.77</text:p>
          </table:table-cell>
          <table:table-cell office:value-type="float" office:value="35.76">
            <text:p>35.76</text:p>
          </table:table-cell>
          <table:table-cell office:value-type="float" office:value="8.442837">
            <text:p>8.442837000000001</text:p>
          </table:table-cell>
          <table:table-cell office:value-type="float" office:value="3.714">
            <text:p>3.714</text:p>
          </table:table-cell>
          <table:table-cell office:value-type="float" office:value="0.537727">
            <text:p>0.537727</text:p>
          </table:table-cell>
          <table:table-cell office:value-type="float" office:value="32.76">
            <text:p>32.76</text:p>
          </table:table-cell>
          <table:table-cell office:value-type="float" office:value="26.316">
            <text:p>26.316</text:p>
          </table:table-cell>
          <table:table-cell office:value-type="float" office:value="22.57101">
            <text:p>22.57101</text:p>
          </table:table-cell>
          <table:table-cell office:value-type="float" office:value="0.08301">
            <text:p>0.08301</text:p>
          </table:table-cell>
          <table:table-cell office:value-type="float" office:value="1.163">
            <text:p>1.163</text:p>
          </table:table-cell>
          <table:table-cell office:value-type="float" office:value="6.376">
            <text:p>6.376</text:p>
          </table:table-cell>
          <table:table-cell office:value-type="float" office:value="10.9">
            <text:p>10.9</text:p>
          </table:table-cell>
          <table:table-cell office:value-type="float" office:value="6.5">
            <text:p>6.5</text:p>
          </table:table-cell>
          <table:table-cell office:value-type="float" office:value="13.5">
            <text:p>13.5</text:p>
          </table:table-cell>
          <table:table-cell office:value-type="float" office:value="10.23">
            <text:p>10.23</text:p>
          </table:table-cell>
          <table:table-cell office:value-type="float" office:value="27.62">
            <text:p>27.62</text:p>
          </table:table-cell>
          <table:table-cell office:value-type="float" office:value="44.844">
            <text:p>44.844</text:p>
          </table:table-cell>
          <table:table-cell office:value-type="float" office:value="2.127">
            <text:p>2.127</text:p>
          </table:table-cell>
          <table:table-cell office:value-type="float" office:value="0">
            <text:p>0</text:p>
          </table:table-cell>
          <table:table-cell office:value-type="float" office:value="27.50574">
            <text:p>27.50574</text:p>
          </table:table-cell>
          <table:table-cell office:value-type="float" office:value="19.974">
            <text:p>19.974</text:p>
          </table:table-cell>
          <table:table-cell office:value-type="float" office:value="6.558">
            <text:p>6.558</text:p>
          </table:table-cell>
          <table:table-cell office:value-type="float" office:value="19.18">
            <text:p>19.18</text:p>
          </table:table-cell>
          <table:table-cell office:value-type="float" office:value="3.119">
            <text:p>3.119</text:p>
          </table:table-cell>
          <table:table-cell office:value-type="float" office:value="7.071">
            <text:p>7.071</text:p>
          </table:table-cell>
          <table:table-cell office:value-type="float" office:value="6.41088">
            <text:p>6.41088</text:p>
          </table:table-cell>
          <table:table-cell office:value-type="float" office:value="31.932">
            <text:p>31.932</text:p>
          </table:table-cell>
          <table:table-cell office:value-type="float" office:value="7.371">
            <text:p>7.371</text:p>
          </table:table-cell>
          <table:table-cell office:value-type="float" office:value="10.017">
            <text:p>10.017</text:p>
          </table:table-cell>
          <table:table-cell office:value-type="float" office:value="0.592">
            <text:p>0.592</text:p>
          </table:table-cell>
          <table:table-cell office:value-type="float" office:value="4.524">
            <text:p>4.524</text:p>
          </table:table-cell>
          <table:table-cell office:value-type="float" office:value="5.244">
            <text:p>5.244</text:p>
          </table:table-cell>
          <table:table-cell office:value-type="float" office:value="49.896">
            <text:p>49.896</text:p>
          </table:table-cell>
          <table:table-cell office:value-type="float" office:value="1.214">
            <text:p>1.214</text:p>
          </table:table-cell>
        </table:table-row>
        <table:table-row table:style-name="ro1">
          <table:table-cell office:value-type="date" office:date-value="2025-07-01T10:30:00" table:style-name="ce1">
            <text:p>2025-07-01 10</text:p>
          </table:table-cell>
          <table:table-cell office:value-type="float" office:value="35.01">
            <text:p>35.01</text:p>
          </table:table-cell>
          <table:table-cell office:value-type="float" office:value="9.96">
            <text:p>9.960000000000001</text:p>
          </table:table-cell>
          <table:table-cell office:value-type="float" office:value="11.794">
            <text:p>11.794</text:p>
          </table:table-cell>
          <table:table-cell office:value-type="float" office:value="46.644">
            <text:p>46.644</text:p>
          </table:table-cell>
          <table:table-cell office:value-type="float" office:value="35.538">
            <text:p>35.538</text:p>
          </table:table-cell>
          <table:table-cell office:value-type="float" office:value="7.020149">
            <text:p>7.020149</text:p>
          </table:table-cell>
          <table:table-cell office:value-type="float" office:value="3.564">
            <text:p>3.564</text:p>
          </table:table-cell>
          <table:table-cell office:value-type="float" office:value="0">
            <text:p>0</text:p>
          </table:table-cell>
          <table:table-cell office:value-type="float" office:value="31.698">
            <text:p>31.698</text:p>
          </table:table-cell>
          <table:table-cell office:value-type="float" office:value="28.404">
            <text:p>28.404</text:p>
          </table:table-cell>
          <table:table-cell office:value-type="float" office:value="23.77421">
            <text:p>23.77421</text:p>
          </table:table-cell>
          <table:table-cell office:value-type="float" office:value="0">
            <text:p>0</text:p>
          </table:table-cell>
          <table:table-cell office:value-type="float" office:value="1.244">
            <text:p>1.244</text:p>
          </table:table-cell>
          <table:table-cell office:value-type="float" office:value="5.165">
            <text:p>5.165</text:p>
          </table:table-cell>
          <table:table-cell office:value-type="float" office:value="11.9">
            <text:p>11.9</text:p>
          </table:table-cell>
          <table:table-cell office:value-type="float" office:value="6">
            <text:p>6</text:p>
          </table:table-cell>
          <table:table-cell office:value-type="float" office:value="13.2">
            <text:p>13.2</text:p>
          </table:table-cell>
          <table:table-cell office:value-type="float" office:value="12.265">
            <text:p>12.265</text:p>
          </table:table-cell>
          <table:table-cell office:value-type="float" office:value="36.895">
            <text:p>36.895</text:p>
          </table:table-cell>
          <table:table-cell office:value-type="float" office:value="46.582">
            <text:p>46.582</text:p>
          </table:table-cell>
          <table:table-cell office:value-type="float" office:value="3.447">
            <text:p>3.447</text:p>
          </table:table-cell>
          <table:table-cell office:value-type="float" office:value="0">
            <text:p>0</text:p>
          </table:table-cell>
          <table:table-cell office:value-type="float" office:value="29.71885">
            <text:p>29.71885</text:p>
          </table:table-cell>
          <table:table-cell office:value-type="float" office:value="21.588">
            <text:p>21.588</text:p>
          </table:table-cell>
          <table:table-cell office:value-type="float" office:value="6.822001">
            <text:p>6.822001</text:p>
          </table:table-cell>
          <table:table-cell office:value-type="float" office:value="17.8">
            <text:p>17.8</text:p>
          </table:table-cell>
          <table:table-cell office:value-type="float" office:value="3.306">
            <text:p>3.306</text:p>
          </table:table-cell>
          <table:table-cell office:value-type="float" office:value="7.196001">
            <text:p>7.196001</text:p>
          </table:table-cell>
          <table:table-cell office:value-type="float" office:value="5.3928">
            <text:p>5.3928</text:p>
          </table:table-cell>
          <table:table-cell office:value-type="float" office:value="27.564">
            <text:p>27.564</text:p>
          </table:table-cell>
          <table:table-cell office:value-type="float" office:value="5.9535">
            <text:p>5.9535</text:p>
          </table:table-cell>
          <table:table-cell office:value-type="float" office:value="7.13475">
            <text:p>7.13475</text:p>
          </table:table-cell>
          <table:table-cell office:value-type="float" office:value="1.104">
            <text:p>1.104</text:p>
          </table:table-cell>
          <table:table-cell office:value-type="float" office:value="4.524">
            <text:p>4.524</text:p>
          </table:table-cell>
          <table:table-cell office:value-type="float" office:value="4.944">
            <text:p>4.944</text:p>
          </table:table-cell>
          <table:table-cell office:value-type="float" office:value="50.424">
            <text:p>50.424</text:p>
          </table:table-cell>
          <table:table-cell office:value-type="float" office:value="0.922">
            <text:p>0.922</text:p>
          </table:table-cell>
        </table:table-row>
        <table:table-row table:style-name="ro1">
          <table:table-cell office:value-type="date" office:date-value="2025-07-01T10:40:00" table:style-name="ce1">
            <text:p>2025-07-01 10</text:p>
          </table:table-cell>
          <table:table-cell office:value-type="float" office:value="29.56">
            <text:p>29.56</text:p>
          </table:table-cell>
          <table:table-cell office:value-type="float" office:value="10.176">
            <text:p>10.176</text:p>
          </table:table-cell>
          <table:table-cell office:value-type="float" office:value="10.946">
            <text:p>10.946</text:p>
          </table:table-cell>
          <table:table-cell office:value-type="float" office:value="41.49">
            <text:p>41.49</text:p>
          </table:table-cell>
          <table:table-cell office:value-type="float" office:value="39.864">
            <text:p>39.864</text:p>
          </table:table-cell>
          <table:table-cell office:value-type="float" office:value="4.547937">
            <text:p>4.547937</text:p>
          </table:table-cell>
          <table:table-cell office:value-type="float" office:value="3.564">
            <text:p>3.564</text:p>
          </table:table-cell>
          <table:table-cell office:value-type="float" office:value="0.650961">
            <text:p>0.650961</text:p>
          </table:table-cell>
          <table:table-cell office:value-type="float" office:value="27.828">
            <text:p>27.828</text:p>
          </table:table-cell>
          <table:table-cell office:value-type="float" office:value="27.048">
            <text:p>27.048</text:p>
          </table:table-cell>
          <table:table-cell office:value-type="float" office:value="19.82669">
            <text:p>19.82669</text:p>
          </table:table-cell>
          <table:table-cell office:value-type="float" office:value="0">
            <text:p>0</text:p>
          </table:table-cell>
          <table:table-cell office:value-type="float" office:value="1.732">
            <text:p>1.732</text:p>
          </table:table-cell>
          <table:table-cell office:value-type="float" office:value="6.383">
            <text:p>6.383</text:p>
          </table:table-cell>
          <table:table-cell office:value-type="float" office:value="11.9">
            <text:p>11.9</text:p>
          </table:table-cell>
          <table:table-cell office:value-type="float" office:value="6.1">
            <text:p>6.1</text:p>
          </table:table-cell>
          <table:table-cell office:value-type="float" office:value="18.1">
            <text:p>18.1</text:p>
          </table:table-cell>
          <table:table-cell office:value-type="float" office:value="11.403">
            <text:p>11.403</text:p>
          </table:table-cell>
          <table:table-cell office:value-type="float" office:value="38.639">
            <text:p>38.639</text:p>
          </table:table-cell>
          <table:table-cell office:value-type="float" office:value="47.059">
            <text:p>47.059</text:p>
          </table:table-cell>
          <table:table-cell office:value-type="float" office:value="4.056">
            <text:p>4.056</text:p>
          </table:table-cell>
          <table:table-cell office:value-type="float" office:value="0">
            <text:p>0</text:p>
          </table:table-cell>
          <table:table-cell office:value-type="float" office:value="28.97657">
            <text:p>28.97657</text:p>
          </table:table-cell>
          <table:table-cell office:value-type="float" office:value="21.252">
            <text:p>21.252</text:p>
          </table:table-cell>
          <table:table-cell office:value-type="float" office:value="7.103">
            <text:p>7.103</text:p>
          </table:table-cell>
          <table:table-cell office:value-type="float" office:value="19.47">
            <text:p>19.47</text:p>
          </table:table-cell>
          <table:table-cell office:value-type="float" office:value="2.471">
            <text:p>2.471</text:p>
          </table:table-cell>
          <table:table-cell office:value-type="float" office:value="5.518">
            <text:p>5.518</text:p>
          </table:table-cell>
          <table:table-cell office:value-type="float" office:value="4.07232">
            <text:p>4.07232</text:p>
          </table:table-cell>
          <table:table-cell office:value-type="float" office:value="28.104">
            <text:p>28.104</text:p>
          </table:table-cell>
          <table:table-cell office:value-type="float" office:value="5.1975">
            <text:p>5.1975</text:p>
          </table:table-cell>
          <table:table-cell office:value-type="float" office:value="6.615">
            <text:p>6.615</text:p>
          </table:table-cell>
          <table:table-cell office:value-type="float" office:value="1.161">
            <text:p>1.161</text:p>
          </table:table-cell>
          <table:table-cell office:value-type="float" office:value="5.508">
            <text:p>5.508</text:p>
          </table:table-cell>
          <table:table-cell office:value-type="float" office:value="3.72">
            <text:p>3.72</text:p>
          </table:table-cell>
          <table:table-cell office:value-type="float" office:value="54.954">
            <text:p>54.954</text:p>
          </table:table-cell>
          <table:table-cell office:value-type="float" office:value="1.512">
            <text:p>1.512</text:p>
          </table:table-cell>
        </table:table-row>
        <table:table-row table:style-name="ro1">
          <table:table-cell office:value-type="date" office:date-value="2025-07-01T10:50:00" table:style-name="ce1">
            <text:p>2025-07-01 10</text:p>
          </table:table-cell>
          <table:table-cell office:value-type="float" office:value="28.69">
            <text:p>28.69</text:p>
          </table:table-cell>
          <table:table-cell office:value-type="float" office:value="10.128">
            <text:p>10.128</text:p>
          </table:table-cell>
          <table:table-cell office:value-type="float" office:value="12.838">
            <text:p>12.838</text:p>
          </table:table-cell>
          <table:table-cell office:value-type="float" office:value="45.792">
            <text:p>45.792</text:p>
          </table:table-cell>
          <table:table-cell office:value-type="float" office:value="39.804">
            <text:p>39.804</text:p>
          </table:table-cell>
          <table:table-cell office:value-type="float" office:value="4.687873">
            <text:p>4.687873</text:p>
          </table:table-cell>
          <table:table-cell office:value-type="float" office:value="5.034">
            <text:p>5.034</text:p>
          </table:table-cell>
          <table:table-cell office:value-type="float" office:value="0.650961">
            <text:p>0.650961</text:p>
          </table:table-cell>
          <table:table-cell office:value-type="float" office:value="27.486">
            <text:p>27.486</text:p>
          </table:table-cell>
          <table:table-cell office:value-type="float" office:value="24.558">
            <text:p>24.558</text:p>
          </table:table-cell>
          <table:table-cell office:value-type="float" office:value="22.23514">
            <text:p>22.23514</text:p>
          </table:table-cell>
          <table:table-cell office:value-type="float" office:value="0">
            <text:p>0</text:p>
          </table:table-cell>
          <table:table-cell office:value-type="float" office:value="0.977">
            <text:p>0.977</text:p>
          </table:table-cell>
          <table:table-cell office:value-type="float" office:value="5.969">
            <text:p>5.969</text:p>
          </table:table-cell>
          <table:table-cell office:value-type="float" office:value="7.1">
            <text:p>7.1</text:p>
          </table:table-cell>
          <table:table-cell office:value-type="float" office:value="4.7">
            <text:p>4.7</text:p>
          </table:table-cell>
          <table:table-cell office:value-type="float" office:value="16.3">
            <text:p>16.3</text:p>
          </table:table-cell>
          <table:table-cell office:value-type="float" office:value="12.175">
            <text:p>12.175</text:p>
          </table:table-cell>
          <table:table-cell office:value-type="float" office:value="45.121">
            <text:p>45.121</text:p>
          </table:table-cell>
          <table:table-cell office:value-type="float" office:value="44.893">
            <text:p>44.893</text:p>
          </table:table-cell>
          <table:table-cell office:value-type="float" office:value="3.538">
            <text:p>3.538</text:p>
          </table:table-cell>
          <table:table-cell office:value-type="float" office:value="0">
            <text:p>0</text:p>
          </table:table-cell>
          <table:table-cell office:value-type="float" office:value="27.28581">
            <text:p>27.28581</text:p>
          </table:table-cell>
          <table:table-cell office:value-type="float" office:value="17.97">
            <text:p>17.97</text:p>
          </table:table-cell>
          <table:table-cell office:value-type="float" office:value="6.843">
            <text:p>6.843</text:p>
          </table:table-cell>
          <table:table-cell office:value-type="float" office:value="24.36">
            <text:p>24.36</text:p>
          </table:table-cell>
          <table:table-cell office:value-type="float" office:value="4.579">
            <text:p>4.579</text:p>
          </table:table-cell>
          <table:table-cell office:value-type="float" office:value="6.092">
            <text:p>6.092</text:p>
          </table:table-cell>
          <table:table-cell office:value-type="float" office:value="3.63888">
            <text:p>3.63888</text:p>
          </table:table-cell>
          <table:table-cell office:value-type="float" office:value="24.972">
            <text:p>24.972</text:p>
          </table:table-cell>
          <table:table-cell office:value-type="float" office:value="6.75675">
            <text:p>6.75675</text:p>
          </table:table-cell>
          <table:table-cell office:value-type="float" office:value="6.615">
            <text:p>6.615</text:p>
          </table:table-cell>
          <table:table-cell office:value-type="float" office:value="1.529">
            <text:p>1.529</text:p>
          </table:table-cell>
          <table:table-cell office:value-type="float" office:value="5.184">
            <text:p>5.184</text:p>
          </table:table-cell>
          <table:table-cell office:value-type="float" office:value="4.848">
            <text:p>4.848</text:p>
          </table:table-cell>
          <table:table-cell office:value-type="float" office:value="54.21">
            <text:p>54.21</text:p>
          </table:table-cell>
          <table:table-cell office:value-type="float" office:value="1.792">
            <text:p>1.792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28.8">
            <text:p>28.8</text:p>
          </table:table-cell>
          <table:table-cell office:value-type="float" office:value="7.848">
            <text:p>7.848</text:p>
          </table:table-cell>
          <table:table-cell office:value-type="float" office:value="12.405">
            <text:p>12.405</text:p>
          </table:table-cell>
          <table:table-cell office:value-type="float" office:value="48.582">
            <text:p>48.582</text:p>
          </table:table-cell>
          <table:table-cell office:value-type="float" office:value="39.828">
            <text:p>39.828</text:p>
          </table:table-cell>
          <table:table-cell office:value-type="float" office:value="5.014392">
            <text:p>5.014392</text:p>
          </table:table-cell>
          <table:table-cell office:value-type="float" office:value="4.248">
            <text:p>4.248</text:p>
          </table:table-cell>
          <table:table-cell office:value-type="float" office:value="1.15321">
            <text:p>1.15321</text:p>
          </table:table-cell>
          <table:table-cell office:value-type="float" office:value="23.202">
            <text:p>23.202</text:p>
          </table:table-cell>
          <table:table-cell office:value-type="float" office:value="24.798">
            <text:p>24.798</text:p>
          </table:table-cell>
          <table:table-cell office:value-type="float" office:value="19.31264">
            <text:p>19.31264</text:p>
          </table:table-cell>
          <table:table-cell office:value-type="float" office:value="0">
            <text:p>0</text:p>
          </table:table-cell>
          <table:table-cell office:value-type="float" office:value="1.046">
            <text:p>1.046</text:p>
          </table:table-cell>
          <table:table-cell office:value-type="float" office:value="6.508">
            <text:p>6.508</text:p>
          </table:table-cell>
          <table:table-cell office:value-type="float" office:value="11.3">
            <text:p>11.3</text:p>
          </table:table-cell>
          <table:table-cell office:value-type="float" office:value="6.7">
            <text:p>6.7</text:p>
          </table:table-cell>
          <table:table-cell office:value-type="float" office:value="19.1">
            <text:p>19.1</text:p>
          </table:table-cell>
          <table:table-cell office:value-type="float" office:value="9.645">
            <text:p>9.645</text:p>
          </table:table-cell>
          <table:table-cell office:value-type="float" office:value="45.287">
            <text:p>45.287</text:p>
          </table:table-cell>
          <table:table-cell office:value-type="float" office:value="44.034">
            <text:p>44.034</text:p>
          </table:table-cell>
          <table:table-cell office:value-type="float" office:value="4.18">
            <text:p>4.18</text:p>
          </table:table-cell>
          <table:table-cell office:value-type="float" office:value="0">
            <text:p>0</text:p>
          </table:table-cell>
          <table:table-cell office:value-type="float" office:value="26.96278">
            <text:p>26.96278</text:p>
          </table:table-cell>
          <table:table-cell office:value-type="float" office:value="15.57">
            <text:p>15.57</text:p>
          </table:table-cell>
          <table:table-cell office:value-type="float" office:value="7.224">
            <text:p>7.224</text:p>
          </table:table-cell>
          <table:table-cell office:value-type="float" office:value="26.43">
            <text:p>26.43</text:p>
          </table:table-cell>
          <table:table-cell office:value-type="float" office:value="6.869">
            <text:p>6.869</text:p>
          </table:table-cell>
          <table:table-cell office:value-type="float" office:value="6.465">
            <text:p>6.465</text:p>
          </table:table-cell>
          <table:table-cell office:value-type="float" office:value="4.42512">
            <text:p>4.42512</text:p>
          </table:table-cell>
          <table:table-cell office:value-type="float" office:value="28.944">
            <text:p>28.944</text:p>
          </table:table-cell>
          <table:table-cell office:value-type="float" office:value="7.8435">
            <text:p>7.8435</text:p>
          </table:table-cell>
          <table:table-cell office:value-type="float" office:value="9.5445">
            <text:p>9.544499999999999</text:p>
          </table:table-cell>
          <table:table-cell office:value-type="float" office:value="2.192">
            <text:p>2.192</text:p>
          </table:table-cell>
          <table:table-cell office:value-type="float" office:value="8.964">
            <text:p>8.964</text:p>
          </table:table-cell>
          <table:table-cell office:value-type="float" office:value="6.504">
            <text:p>6.504</text:p>
          </table:table-cell>
          <table:table-cell office:value-type="float" office:value="59.526">
            <text:p>59.526</text:p>
          </table:table-cell>
          <table:table-cell office:value-type="float" office:value="1.667">
            <text:p>1.667</text:p>
          </table:table-cell>
        </table:table-row>
        <table:table-row table:style-name="ro1">
          <table:table-cell office:value-type="date" office:date-value="2025-07-01T11:10:00" table:style-name="ce1">
            <text:p>2025-07-01 11</text:p>
          </table:table-cell>
          <table:table-cell office:value-type="float" office:value="41.93">
            <text:p>41.93</text:p>
          </table:table-cell>
          <table:table-cell office:value-type="float" office:value="6.684">
            <text:p>6.684</text:p>
          </table:table-cell>
          <table:table-cell office:value-type="float" office:value="11.679">
            <text:p>11.679</text:p>
          </table:table-cell>
          <table:table-cell office:value-type="float" office:value="48.27">
            <text:p>48.27</text:p>
          </table:table-cell>
          <table:table-cell office:value-type="float" office:value="39.828">
            <text:p>39.828</text:p>
          </table:table-cell>
          <table:table-cell office:value-type="float" office:value="4.244741">
            <text:p>4.244741</text:p>
          </table:table-cell>
          <table:table-cell office:value-type="float" office:value="7.14">
            <text:p>7.14</text:p>
          </table:table-cell>
          <table:table-cell office:value-type="float" office:value="1.29384">
            <text:p>1.29384</text:p>
          </table:table-cell>
          <table:table-cell office:value-type="float" office:value="23.58">
            <text:p>23.58</text:p>
          </table:table-cell>
          <table:table-cell office:value-type="float" office:value="25.752">
            <text:p>25.752</text:p>
          </table:table-cell>
          <table:table-cell office:value-type="float" office:value="18.36237">
            <text:p>18.36237</text:p>
          </table:table-cell>
          <table:table-cell office:value-type="float" office:value="0">
            <text:p>0</text:p>
          </table:table-cell>
          <table:table-cell office:value-type="float" office:value="1.043">
            <text:p>1.043</text:p>
          </table:table-cell>
          <table:table-cell office:value-type="float" office:value="5.041">
            <text:p>5.041</text:p>
          </table:table-cell>
          <table:table-cell office:value-type="float" office:value="11.8">
            <text:p>11.8</text:p>
          </table:table-cell>
          <table:table-cell office:value-type="float" office:value="6.8">
            <text:p>6.8</text:p>
          </table:table-cell>
          <table:table-cell office:value-type="float" office:value="20.2">
            <text:p>20.2</text:p>
          </table:table-cell>
          <table:table-cell office:value-type="float" office:value="9.784">
            <text:p>9.784000000000001</text:p>
          </table:table-cell>
          <table:table-cell office:value-type="float" office:value="45.601">
            <text:p>45.601</text:p>
          </table:table-cell>
          <table:table-cell office:value-type="float" office:value="44.237">
            <text:p>44.237</text:p>
          </table:table-cell>
          <table:table-cell office:value-type="float" office:value="3.411">
            <text:p>3.411</text:p>
          </table:table-cell>
          <table:table-cell office:value-type="float" office:value="0">
            <text:p>0</text:p>
          </table:table-cell>
          <table:table-cell office:value-type="float" office:value="28.791">
            <text:p>28.791</text:p>
          </table:table-cell>
          <table:table-cell office:value-type="float" office:value="15.018">
            <text:p>15.018</text:p>
          </table:table-cell>
          <table:table-cell office:value-type="float" office:value="7.150001">
            <text:p>7.150001</text:p>
          </table:table-cell>
          <table:table-cell office:value-type="float" office:value="24.03">
            <text:p>24.03</text:p>
          </table:table-cell>
          <table:table-cell office:value-type="float" office:value="7.245">
            <text:p>7.245</text:p>
          </table:table-cell>
          <table:table-cell office:value-type="float" office:value="5.707">
            <text:p>5.707</text:p>
          </table:table-cell>
          <table:table-cell office:value-type="float" office:value="4.65696">
            <text:p>4.65696</text:p>
          </table:table-cell>
          <table:table-cell office:value-type="float" office:value="30.744">
            <text:p>30.744</text:p>
          </table:table-cell>
          <table:table-cell office:value-type="float" office:value="9.68625">
            <text:p>9.686249999999999</text:p>
          </table:table-cell>
          <table:table-cell office:value-type="float" office:value="10.3005">
            <text:p>10.3005</text:p>
          </table:table-cell>
          <table:table-cell office:value-type="float" office:value="2.142">
            <text:p>2.142</text:p>
          </table:table-cell>
          <table:table-cell office:value-type="float" office:value="10.128">
            <text:p>10.128</text:p>
          </table:table-cell>
          <table:table-cell office:value-type="float" office:value="9.348">
            <text:p>9.348000000000001</text:p>
          </table:table-cell>
          <table:table-cell office:value-type="float" office:value="61.086">
            <text:p>61.086</text:p>
          </table:table-cell>
          <table:table-cell office:value-type="float" office:value="2.121">
            <text:p>2.121</text:p>
          </table:table-cell>
        </table:table-row>
        <table:table-row table:style-name="ro1">
          <table:table-cell office:value-type="date" office:date-value="2025-07-01T11:20:00" table:style-name="ce1">
            <text:p>2025-07-01 11</text:p>
          </table:table-cell>
          <table:table-cell office:value-type="float" office:value="46.06">
            <text:p>46.06</text:p>
          </table:table-cell>
          <table:table-cell office:value-type="float" office:value="8.16">
            <text:p>8.16</text:p>
          </table:table-cell>
          <table:table-cell office:value-type="float" office:value="10.975">
            <text:p>10.975</text:p>
          </table:table-cell>
          <table:table-cell office:value-type="float" office:value="49.452">
            <text:p>49.452</text:p>
          </table:table-cell>
          <table:table-cell office:value-type="float" office:value="39.888">
            <text:p>39.888</text:p>
          </table:table-cell>
          <table:table-cell office:value-type="float" office:value="5.24762">
            <text:p>5.24762</text:p>
          </table:table-cell>
          <table:table-cell office:value-type="float" office:value="7.866">
            <text:p>7.866</text:p>
          </table:table-cell>
          <table:table-cell office:value-type="float" office:value="0.809854">
            <text:p>0.809854</text:p>
          </table:table-cell>
          <table:table-cell office:value-type="float" office:value="20.016">
            <text:p>20.016</text:p>
          </table:table-cell>
          <table:table-cell office:value-type="float" office:value="23.004">
            <text:p>23.004</text:p>
          </table:table-cell>
          <table:table-cell office:value-type="float" office:value="15.17722">
            <text:p>15.17722</text:p>
          </table:table-cell>
          <table:table-cell office:value-type="float" office:value="0">
            <text:p>0</text:p>
          </table:table-cell>
          <table:table-cell office:value-type="float" office:value="1.002">
            <text:p>1.002</text:p>
          </table:table-cell>
          <table:table-cell office:value-type="float" office:value="3.782">
            <text:p>3.782</text:p>
          </table:table-cell>
          <table:table-cell office:value-type="float" office:value="7.8">
            <text:p>7.8</text:p>
          </table:table-cell>
          <table:table-cell office:value-type="float" office:value="5">
            <text:p>5</text:p>
          </table:table-cell>
          <table:table-cell office:value-type="float" office:value="21.3">
            <text:p>21.3</text:p>
          </table:table-cell>
          <table:table-cell office:value-type="float" office:value="8.18">
            <text:p>8.18</text:p>
          </table:table-cell>
          <table:table-cell office:value-type="float" office:value="48.174">
            <text:p>48.174</text:p>
          </table:table-cell>
          <table:table-cell office:value-type="float" office:value="44.621">
            <text:p>44.621</text:p>
          </table:table-cell>
          <table:table-cell office:value-type="float" office:value="3.936">
            <text:p>3.936</text:p>
          </table:table-cell>
          <table:table-cell office:value-type="float" office:value="0">
            <text:p>0</text:p>
          </table:table-cell>
          <table:table-cell office:value-type="float" office:value="29.64325">
            <text:p>29.64325</text:p>
          </table:table-cell>
          <table:table-cell office:value-type="float" office:value="20.106">
            <text:p>20.106</text:p>
          </table:table-cell>
          <table:table-cell office:value-type="float" office:value="7.342">
            <text:p>7.342</text:p>
          </table:table-cell>
          <table:table-cell office:value-type="float" office:value="19.74">
            <text:p>19.74</text:p>
          </table:table-cell>
          <table:table-cell office:value-type="float" office:value="5.709">
            <text:p>5.709</text:p>
          </table:table-cell>
          <table:table-cell office:value-type="float" office:value="4.425">
            <text:p>4.425</text:p>
          </table:table-cell>
          <table:table-cell office:value-type="float" office:value="4.4352">
            <text:p>4.4352</text:p>
          </table:table-cell>
          <table:table-cell office:value-type="float" office:value="35.976">
            <text:p>35.976</text:p>
          </table:table-cell>
          <table:table-cell office:value-type="float" office:value="9.87525">
            <text:p>9.875249999999999</text:p>
          </table:table-cell>
          <table:table-cell office:value-type="float" office:value="13.5135">
            <text:p>13.5135</text:p>
          </table:table-cell>
          <table:table-cell office:value-type="float" office:value="2">
            <text:p>2</text:p>
          </table:table-cell>
          <table:table-cell office:value-type="float" office:value="10.692">
            <text:p>10.692</text:p>
          </table:table-cell>
          <table:table-cell office:value-type="float" office:value="9.216">
            <text:p>9.215999999999999</text:p>
          </table:table-cell>
          <table:table-cell office:value-type="float" office:value="60.81">
            <text:p>60.81</text:p>
          </table:table-cell>
          <table:table-cell office:value-type="float" office:value="1.415">
            <text:p>1.415</text:p>
          </table:table-cell>
        </table:table-row>
        <table:table-row table:style-name="ro1">
          <table:table-cell office:value-type="date" office:date-value="2025-07-01T11:30:00" table:style-name="ce1">
            <text:p>2025-07-01 11</text:p>
          </table:table-cell>
          <table:table-cell office:value-type="float" office:value="44.27">
            <text:p>44.27</text:p>
          </table:table-cell>
          <table:table-cell office:value-type="float" office:value="6.3">
            <text:p>6.3</text:p>
          </table:table-cell>
          <table:table-cell office:value-type="float" office:value="13.761">
            <text:p>13.761</text:p>
          </table:table-cell>
          <table:table-cell office:value-type="float" office:value="49.23">
            <text:p>49.23</text:p>
          </table:table-cell>
          <table:table-cell office:value-type="float" office:value="39.78">
            <text:p>39.78</text:p>
          </table:table-cell>
          <table:table-cell office:value-type="float" office:value="4.757842">
            <text:p>4.757842</text:p>
          </table:table-cell>
          <table:table-cell office:value-type="float" office:value="8.154">
            <text:p>8.154</text:p>
          </table:table-cell>
          <table:table-cell office:value-type="float" office:value="1.85636">
            <text:p>1.85636</text:p>
          </table:table-cell>
          <table:table-cell office:value-type="float" office:value="15.534">
            <text:p>15.534</text:p>
          </table:table-cell>
          <table:table-cell office:value-type="float" office:value="20.958">
            <text:p>20.958</text:p>
          </table:table-cell>
          <table:table-cell office:value-type="float" office:value="15.08147">
            <text:p>15.08147</text:p>
          </table:table-cell>
          <table:table-cell office:value-type="float" office:value="0">
            <text:p>0</text:p>
          </table:table-cell>
          <table:table-cell office:value-type="float" office:value="0.825">
            <text:p>0.825</text:p>
          </table:table-cell>
          <table:table-cell office:value-type="float" office:value="3.649">
            <text:p>3.649</text:p>
          </table:table-cell>
          <table:table-cell office:value-type="float" office:value="9.5">
            <text:p>9.5</text:p>
          </table:table-cell>
          <table:table-cell office:value-type="float" office:value="6.1">
            <text:p>6.1</text:p>
          </table:table-cell>
          <table:table-cell office:value-type="float" office:value="20.9">
            <text:p>20.9</text:p>
          </table:table-cell>
          <table:table-cell office:value-type="float" office:value="8.293">
            <text:p>8.292999999999999</text:p>
          </table:table-cell>
          <table:table-cell office:value-type="float" office:value="47.138">
            <text:p>47.138</text:p>
          </table:table-cell>
          <table:table-cell office:value-type="float" office:value="44.402">
            <text:p>44.402</text:p>
          </table:table-cell>
          <table:table-cell office:value-type="float" office:value="2.798">
            <text:p>2.798</text:p>
          </table:table-cell>
          <table:table-cell office:value-type="float" office:value="0">
            <text:p>0</text:p>
          </table:table-cell>
          <table:table-cell office:value-type="float" office:value="29.3752">
            <text:p>29.3752</text:p>
          </table:table-cell>
          <table:table-cell office:value-type="float" office:value="21.42">
            <text:p>21.42</text:p>
          </table:table-cell>
          <table:table-cell office:value-type="float" office:value="7.3">
            <text:p>7.3</text:p>
          </table:table-cell>
          <table:table-cell office:value-type="float" office:value="17.53">
            <text:p>17.53</text:p>
          </table:table-cell>
          <table:table-cell office:value-type="float" office:value="5.066">
            <text:p>5.066</text:p>
          </table:table-cell>
          <table:table-cell office:value-type="float" office:value="4.954">
            <text:p>4.954</text:p>
          </table:table-cell>
          <table:table-cell office:value-type="float" office:value="2.95344">
            <text:p>2.95344</text:p>
          </table:table-cell>
          <table:table-cell office:value-type="float" office:value="39.18">
            <text:p>39.18</text:p>
          </table:table-cell>
          <table:table-cell office:value-type="float" office:value="11.29275">
            <text:p>11.29275</text:p>
          </table:table-cell>
          <table:table-cell office:value-type="float" office:value="12.3795">
            <text:p>12.3795</text:p>
          </table:table-cell>
          <table:table-cell office:value-type="float" office:value="2.119">
            <text:p>2.119</text:p>
          </table:table-cell>
          <table:table-cell office:value-type="float" office:value="16.536">
            <text:p>16.536</text:p>
          </table:table-cell>
          <table:table-cell office:value-type="float" office:value="13.26">
            <text:p>13.26</text:p>
          </table:table-cell>
          <table:table-cell office:value-type="float" office:value="58.038">
            <text:p>58.038</text:p>
          </table:table-cell>
          <table:table-cell office:value-type="float" office:value="1.526">
            <text:p>1.526</text:p>
          </table:table-cell>
        </table:table-row>
        <table:table-row table:style-name="ro1">
          <table:table-cell office:value-type="date" office:date-value="2025-07-01T11:40:00" table:style-name="ce1">
            <text:p>2025-07-01 11</text:p>
          </table:table-cell>
          <table:table-cell office:value-type="float" office:value="42.61">
            <text:p>42.61</text:p>
          </table:table-cell>
          <table:table-cell office:value-type="float" office:value="5.604">
            <text:p>5.604</text:p>
          </table:table-cell>
          <table:table-cell office:value-type="float" office:value="12.379">
            <text:p>12.379</text:p>
          </table:table-cell>
          <table:table-cell office:value-type="float" office:value="49.914">
            <text:p>49.914</text:p>
          </table:table-cell>
          <table:table-cell office:value-type="float" office:value="38.046">
            <text:p>38.046</text:p>
          </table:table-cell>
          <table:table-cell office:value-type="float" office:value="5.947302">
            <text:p>5.947302</text:p>
          </table:table-cell>
          <table:table-cell office:value-type="float" office:value="9.504">
            <text:p>9.504</text:p>
          </table:table-cell>
          <table:table-cell office:value-type="float" office:value="0.523116">
            <text:p>0.523116</text:p>
          </table:table-cell>
          <table:table-cell office:value-type="float" office:value="16.722">
            <text:p>16.722</text:p>
          </table:table-cell>
          <table:table-cell office:value-type="float" office:value="21.714">
            <text:p>21.714</text:p>
          </table:table-cell>
          <table:table-cell office:value-type="float" office:value="17.42541">
            <text:p>17.42541</text:p>
          </table:table-cell>
          <table:table-cell office:value-type="float" office:value="0">
            <text:p>0</text:p>
          </table:table-cell>
          <table:table-cell office:value-type="float" office:value="1.048">
            <text:p>1.048</text:p>
          </table:table-cell>
          <table:table-cell office:value-type="float" office:value="4.379">
            <text:p>4.379</text:p>
          </table:table-cell>
          <table:table-cell office:value-type="float" office:value="8.1">
            <text:p>8.1</text:p>
          </table:table-cell>
          <table:table-cell office:value-type="float" office:value="5.2">
            <text:p>5.2</text:p>
          </table:table-cell>
          <table:table-cell office:value-type="float" office:value="23.2">
            <text:p>23.2</text:p>
          </table:table-cell>
          <table:table-cell office:value-type="float" office:value="8.044">
            <text:p>8.044000000000001</text:p>
          </table:table-cell>
          <table:table-cell office:value-type="float" office:value="47.442">
            <text:p>47.442</text:p>
          </table:table-cell>
          <table:table-cell office:value-type="float" office:value="44.207">
            <text:p>44.207</text:p>
          </table:table-cell>
          <table:table-cell office:value-type="float" office:value="2.953">
            <text:p>2.953</text:p>
          </table:table-cell>
          <table:table-cell office:value-type="float" office:value="0">
            <text:p>0</text:p>
          </table:table-cell>
          <table:table-cell office:value-type="float" office:value="27.51949">
            <text:p>27.51949</text:p>
          </table:table-cell>
          <table:table-cell office:value-type="float" office:value="19.926">
            <text:p>19.926</text:p>
          </table:table-cell>
          <table:table-cell office:value-type="float" office:value="6.668">
            <text:p>6.668</text:p>
          </table:table-cell>
          <table:table-cell office:value-type="float" office:value="16.36">
            <text:p>16.36</text:p>
          </table:table-cell>
          <table:table-cell office:value-type="float" office:value="5.626">
            <text:p>5.626</text:p>
          </table:table-cell>
          <table:table-cell office:value-type="float" office:value="5.089">
            <text:p>5.089</text:p>
          </table:table-cell>
          <table:table-cell office:value-type="float" office:value="2.6712">
            <text:p>2.6712</text:p>
          </table:table-cell>
          <table:table-cell office:value-type="float" office:value="40.14">
            <text:p>40.14</text:p>
          </table:table-cell>
          <table:table-cell office:value-type="float" office:value="12.852">
            <text:p>12.852</text:p>
          </table:table-cell>
          <table:table-cell office:value-type="float" office:value="14.41125">
            <text:p>14.41125</text:p>
          </table:table-cell>
          <table:table-cell office:value-type="float" office:value="1.654">
            <text:p>1.654</text:p>
          </table:table-cell>
          <table:table-cell office:value-type="float" office:value="19.896">
            <text:p>19.896</text:p>
          </table:table-cell>
          <table:table-cell office:value-type="float" office:value="13.512">
            <text:p>13.512</text:p>
          </table:table-cell>
          <table:table-cell office:value-type="float" office:value="55.17">
            <text:p>55.17</text:p>
          </table:table-cell>
          <table:table-cell office:value-type="float" office:value="1.522">
            <text:p>1.522</text:p>
          </table:table-cell>
        </table:table-row>
        <table:table-row table:style-name="ro1">
          <table:table-cell office:value-type="date" office:date-value="2025-07-01T11:50:00" table:style-name="ce1">
            <text:p>2025-07-01 11</text:p>
          </table:table-cell>
          <table:table-cell office:value-type="float" office:value="41.36">
            <text:p>41.36</text:p>
          </table:table-cell>
          <table:table-cell office:value-type="float" office:value="4.968">
            <text:p>4.968</text:p>
          </table:table-cell>
          <table:table-cell office:value-type="float" office:value="12.645">
            <text:p>12.645</text:p>
          </table:table-cell>
          <table:table-cell office:value-type="float" office:value="49.998">
            <text:p>49.998</text:p>
          </table:table-cell>
          <table:table-cell office:value-type="float" office:value="39.45">
            <text:p>39.45</text:p>
          </table:table-cell>
          <table:table-cell office:value-type="float" office:value="4.687873">
            <text:p>4.687873</text:p>
          </table:table-cell>
          <table:table-cell office:value-type="float" office:value="10.806">
            <text:p>10.806</text:p>
          </table:table-cell>
          <table:table-cell office:value-type="float" office:value="0.948658">
            <text:p>0.948658</text:p>
          </table:table-cell>
          <table:table-cell office:value-type="float" office:value="14.31">
            <text:p>14.31</text:p>
          </table:table-cell>
          <table:table-cell office:value-type="float" office:value="22.716">
            <text:p>22.716</text:p>
          </table:table-cell>
          <table:table-cell office:value-type="float" office:value="14.44813">
            <text:p>14.44813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4.075">
            <text:p>4.075</text:p>
          </table:table-cell>
          <table:table-cell office:value-type="float" office:value="9.2">
            <text:p>9.199999999999999</text:p>
          </table:table-cell>
          <table:table-cell office:value-type="float" office:value="5.8">
            <text:p>5.8</text:p>
          </table:table-cell>
          <table:table-cell office:value-type="float" office:value="23.2">
            <text:p>23.2</text:p>
          </table:table-cell>
          <table:table-cell office:value-type="float" office:value="7.185">
            <text:p>7.185</text:p>
          </table:table-cell>
          <table:table-cell office:value-type="float" office:value="46.392">
            <text:p>46.392</text:p>
          </table:table-cell>
          <table:table-cell office:value-type="float" office:value="44.676">
            <text:p>44.676</text:p>
          </table:table-cell>
          <table:table-cell office:value-type="float" office:value="3.521">
            <text:p>3.521</text:p>
          </table:table-cell>
          <table:table-cell office:value-type="float" office:value="0">
            <text:p>0</text:p>
          </table:table-cell>
          <table:table-cell office:value-type="float" office:value="23.07953">
            <text:p>23.07953</text:p>
          </table:table-cell>
          <table:table-cell office:value-type="float" office:value="22.896">
            <text:p>22.896</text:p>
          </table:table-cell>
          <table:table-cell office:value-type="float" office:value="6.878">
            <text:p>6.878</text:p>
          </table:table-cell>
          <table:table-cell office:value-type="float" office:value="15.23">
            <text:p>15.23</text:p>
          </table:table-cell>
          <table:table-cell office:value-type="float" office:value="5.395">
            <text:p>5.395</text:p>
          </table:table-cell>
          <table:table-cell office:value-type="float" office:value="3.858">
            <text:p>3.858</text:p>
          </table:table-cell>
          <table:table-cell office:value-type="float" office:value="3.7296">
            <text:p>3.7296</text:p>
          </table:table-cell>
          <table:table-cell office:value-type="float" office:value="54.564">
            <text:p>54.564</text:p>
          </table:table-cell>
          <table:table-cell office:value-type="float" office:value="12.096">
            <text:p>12.096</text:p>
          </table:table-cell>
          <table:table-cell office:value-type="float" office:value="14.03325">
            <text:p>14.03325</text:p>
          </table:table-cell>
          <table:table-cell office:value-type="float" office:value="1.705">
            <text:p>1.705</text:p>
          </table:table-cell>
          <table:table-cell office:value-type="float" office:value="15.972">
            <text:p>15.972</text:p>
          </table:table-cell>
          <table:table-cell office:value-type="float" office:value="15.816">
            <text:p>15.816</text:p>
          </table:table-cell>
          <table:table-cell office:value-type="float" office:value="62.058">
            <text:p>62.058</text:p>
          </table:table-cell>
          <table:table-cell office:value-type="float" office:value="1.486">
            <text:p>1.486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31.18">
            <text:p>31.18</text:p>
          </table:table-cell>
          <table:table-cell office:value-type="float" office:value="5.352">
            <text:p>5.352</text:p>
          </table:table-cell>
          <table:table-cell office:value-type="float" office:value="13.203">
            <text:p>13.203</text:p>
          </table:table-cell>
          <table:table-cell office:value-type="float" office:value="46.128">
            <text:p>46.128</text:p>
          </table:table-cell>
          <table:table-cell office:value-type="float" office:value="39.984">
            <text:p>39.984</text:p>
          </table:table-cell>
          <table:table-cell office:value-type="float" office:value="5.550816">
            <text:p>5.550816</text:p>
          </table:table-cell>
          <table:table-cell office:value-type="float" office:value="9.756">
            <text:p>9.756</text:p>
          </table:table-cell>
          <table:table-cell office:value-type="float" office:value="0.302126">
            <text:p>0.302126</text:p>
          </table:table-cell>
          <table:table-cell office:value-type="float" office:value="14.292">
            <text:p>14.292</text:p>
          </table:table-cell>
          <table:table-cell office:value-type="float" office:value="21.114">
            <text:p>21.114</text:p>
          </table:table-cell>
          <table:table-cell office:value-type="float" office:value="18.67264">
            <text:p>18.67264</text:p>
          </table:table-cell>
          <table:table-cell office:value-type="float" office:value="0">
            <text:p>0</text:p>
          </table:table-cell>
          <table:table-cell office:value-type="float" office:value="1.191">
            <text:p>1.191</text:p>
          </table:table-cell>
          <table:table-cell office:value-type="float" office:value="4.864">
            <text:p>4.864</text:p>
          </table:table-cell>
          <table:table-cell office:value-type="float" office:value="9.6">
            <text:p>9.6</text:p>
          </table:table-cell>
          <table:table-cell office:value-type="float" office:value="6.2">
            <text:p>6.2</text:p>
          </table:table-cell>
          <table:table-cell office:value-type="float" office:value="19.4">
            <text:p>19.4</text:p>
          </table:table-cell>
          <table:table-cell office:value-type="float" office:value="6.095">
            <text:p>6.095</text:p>
          </table:table-cell>
          <table:table-cell office:value-type="float" office:value="46.12">
            <text:p>46.12</text:p>
          </table:table-cell>
          <table:table-cell office:value-type="float" office:value="44.632">
            <text:p>44.632</text:p>
          </table:table-cell>
          <table:table-cell office:value-type="float" office:value="2.929">
            <text:p>2.929</text:p>
          </table:table-cell>
          <table:table-cell office:value-type="float" office:value="0">
            <text:p>0</text:p>
          </table:table-cell>
          <table:table-cell office:value-type="float" office:value="15.26493">
            <text:p>15.26493</text:p>
          </table:table-cell>
          <table:table-cell office:value-type="float" office:value="22.782">
            <text:p>22.782</text:p>
          </table:table-cell>
          <table:table-cell office:value-type="float" office:value="7.39">
            <text:p>7.39</text:p>
          </table:table-cell>
          <table:table-cell office:value-type="float" office:value="11.97">
            <text:p>11.97</text:p>
          </table:table-cell>
          <table:table-cell office:value-type="float" office:value="6.381001">
            <text:p>6.381001</text:p>
          </table:table-cell>
          <table:table-cell office:value-type="float" office:value="4.335">
            <text:p>4.335</text:p>
          </table:table-cell>
          <table:table-cell office:value-type="float" office:value="4.21344">
            <text:p>4.21344</text:p>
          </table:table-cell>
          <table:table-cell office:value-type="float" office:value="54.204">
            <text:p>54.204</text:p>
          </table:table-cell>
          <table:table-cell office:value-type="float" office:value="13.56075">
            <text:p>13.56075</text:p>
          </table:table-cell>
          <table:table-cell office:value-type="float" office:value="16.39575">
            <text:p>16.39575</text:p>
          </table:table-cell>
          <table:table-cell office:value-type="float" office:value="0.763">
            <text:p>0.763</text:p>
          </table:table-cell>
          <table:table-cell office:value-type="float" office:value="14.952">
            <text:p>14.952</text:p>
          </table:table-cell>
          <table:table-cell office:value-type="float" office:value="15.66">
            <text:p>15.66</text:p>
          </table:table-cell>
          <table:table-cell office:value-type="float" office:value="60.672">
            <text:p>60.672</text:p>
          </table:table-cell>
          <table:table-cell office:value-type="float" office:value="1.381">
            <text:p>1.381</text:p>
          </table:table-cell>
        </table:table-row>
        <table:table-row table:style-name="ro1">
          <table:table-cell office:value-type="date" office:date-value="2025-07-01T12:10:00" table:style-name="ce1">
            <text:p>2025-07-01 12</text:p>
          </table:table-cell>
          <table:table-cell office:value-type="float" office:value="32.98">
            <text:p>32.98</text:p>
          </table:table-cell>
          <table:table-cell office:value-type="float" office:value="5.316">
            <text:p>5.316</text:p>
          </table:table-cell>
          <table:table-cell office:value-type="float" office:value="11.657">
            <text:p>11.657</text:p>
          </table:table-cell>
          <table:table-cell office:value-type="float" office:value="49.608">
            <text:p>49.608</text:p>
          </table:table-cell>
          <table:table-cell office:value-type="float" office:value="40.068">
            <text:p>40.068</text:p>
          </table:table-cell>
          <table:table-cell office:value-type="float" office:value="3.031958">
            <text:p>3.031958</text:p>
          </table:table-cell>
          <table:table-cell office:value-type="float" office:value="11.7">
            <text:p>11.7</text:p>
          </table:table-cell>
          <table:table-cell office:value-type="float" office:value="0.952311">
            <text:p>0.952311</text:p>
          </table:table-cell>
          <table:table-cell office:value-type="float" office:value="13.338">
            <text:p>13.338</text:p>
          </table:table-cell>
          <table:table-cell office:value-type="float" office:value="23.346">
            <text:p>23.346</text:p>
          </table:table-cell>
          <table:table-cell office:value-type="float" office:value="20.31923">
            <text:p>20.31923</text:p>
          </table:table-cell>
          <table:table-cell office:value-type="float" office:value="0">
            <text:p>0</text:p>
          </table:table-cell>
          <table:table-cell office:value-type="float" office:value="1.191">
            <text:p>1.191</text:p>
          </table:table-cell>
          <table:table-cell office:value-type="float" office:value="2.762">
            <text:p>2.762</text:p>
          </table:table-cell>
          <table:table-cell office:value-type="float" office:value="8.4">
            <text:p>8.4</text:p>
          </table:table-cell>
          <table:table-cell office:value-type="float" office:value="7.2">
            <text:p>7.2</text:p>
          </table:table-cell>
          <table:table-cell office:value-type="float" office:value="19.7">
            <text:p>19.7</text:p>
          </table:table-cell>
          <table:table-cell office:value-type="float" office:value="5.089">
            <text:p>5.089</text:p>
          </table:table-cell>
          <table:table-cell office:value-type="float" office:value="46.98">
            <text:p>46.98</text:p>
          </table:table-cell>
          <table:table-cell office:value-type="float" office:value="44.772">
            <text:p>44.772</text:p>
          </table:table-cell>
          <table:table-cell office:value-type="float" office:value="2.873">
            <text:p>2.873</text:p>
          </table:table-cell>
          <table:table-cell office:value-type="float" office:value="0">
            <text:p>0</text:p>
          </table:table-cell>
          <table:table-cell office:value-type="float" office:value="10.77686">
            <text:p>10.77686</text:p>
          </table:table-cell>
          <table:table-cell office:value-type="float" office:value="36.048">
            <text:p>36.048</text:p>
          </table:table-cell>
          <table:table-cell office:value-type="float" office:value="6.554">
            <text:p>6.554</text:p>
          </table:table-cell>
          <table:table-cell office:value-type="float" office:value="12.49">
            <text:p>12.49</text:p>
          </table:table-cell>
          <table:table-cell office:value-type="float" office:value="6.477">
            <text:p>6.477</text:p>
          </table:table-cell>
          <table:table-cell office:value-type="float" office:value="3.398">
            <text:p>3.398</text:p>
          </table:table-cell>
          <table:table-cell office:value-type="float" office:value="5.27184">
            <text:p>5.27184</text:p>
          </table:table-cell>
          <table:table-cell office:value-type="float" office:value="60.204">
            <text:p>60.204</text:p>
          </table:table-cell>
          <table:table-cell office:value-type="float" office:value="13.84425">
            <text:p>13.84425</text:p>
          </table:table-cell>
          <table:table-cell office:value-type="float" office:value="15.7815">
            <text:p>15.7815</text:p>
          </table:table-cell>
          <table:table-cell office:value-type="float" office:value="1.025">
            <text:p>1.025</text:p>
          </table:table-cell>
          <table:table-cell office:value-type="float" office:value="13.092">
            <text:p>13.092</text:p>
          </table:table-cell>
          <table:table-cell office:value-type="float" office:value="12.252">
            <text:p>12.252</text:p>
          </table:table-cell>
          <table:table-cell office:value-type="float" office:value="60.78">
            <text:p>60.78</text:p>
          </table:table-cell>
          <table:table-cell office:value-type="float" office:value="1.335">
            <text:p>1.335</text:p>
          </table:table-cell>
        </table:table-row>
        <table:table-row table:style-name="ro1">
          <table:table-cell office:value-type="date" office:date-value="2025-07-01T12:20:00" table:style-name="ce1">
            <text:p>2025-07-01 12</text:p>
          </table:table-cell>
          <table:table-cell office:value-type="float" office:value="34.9">
            <text:p>34.9</text:p>
          </table:table-cell>
          <table:table-cell office:value-type="float" office:value="5.568">
            <text:p>5.568</text:p>
          </table:table-cell>
          <table:table-cell office:value-type="float" office:value="11.366">
            <text:p>11.366</text:p>
          </table:table-cell>
          <table:table-cell office:value-type="float" office:value="49.998">
            <text:p>49.998</text:p>
          </table:table-cell>
          <table:table-cell office:value-type="float" office:value="37.554">
            <text:p>37.554</text:p>
          </table:table-cell>
          <table:table-cell office:value-type="float" office:value="4.571259">
            <text:p>4.571259</text:p>
          </table:table-cell>
          <table:table-cell office:value-type="float" office:value="11.106">
            <text:p>11.106</text:p>
          </table:table-cell>
          <table:table-cell office:value-type="float" office:value="1.410727">
            <text:p>1.410727</text:p>
          </table:table-cell>
          <table:table-cell office:value-type="float" office:value="14.202">
            <text:p>14.202</text:p>
          </table:table-cell>
          <table:table-cell office:value-type="float" office:value="23.034">
            <text:p>23.034</text:p>
          </table:table-cell>
          <table:table-cell office:value-type="float" office:value="18.77811">
            <text:p>18.77811</text:p>
          </table:table-cell>
          <table:table-cell office:value-type="float" office:value="0">
            <text:p>0</text:p>
          </table:table-cell>
          <table:table-cell office:value-type="float" office:value="1.132">
            <text:p>1.132</text:p>
          </table:table-cell>
          <table:table-cell office:value-type="float" office:value="3.634">
            <text:p>3.634</text:p>
          </table:table-cell>
          <table:table-cell office:value-type="float" office:value="7.5">
            <text:p>7.5</text:p>
          </table:table-cell>
          <table:table-cell office:value-type="float" office:value="4.4">
            <text:p>4.4</text:p>
          </table:table-cell>
          <table:table-cell office:value-type="float" office:value="20.8">
            <text:p>20.8</text:p>
          </table:table-cell>
          <table:table-cell office:value-type="float" office:value="6.592">
            <text:p>6.592</text:p>
          </table:table-cell>
          <table:table-cell office:value-type="float" office:value="41.916">
            <text:p>41.916</text:p>
          </table:table-cell>
          <table:table-cell office:value-type="float" office:value="44.234">
            <text:p>44.234</text:p>
          </table:table-cell>
          <table:table-cell office:value-type="float" office:value="3.01">
            <text:p>3.01</text:p>
          </table:table-cell>
          <table:table-cell office:value-type="float" office:value="0">
            <text:p>0</text:p>
          </table:table-cell>
          <table:table-cell office:value-type="float" office:value="10.31637">
            <text:p>10.31637</text:p>
          </table:table-cell>
          <table:table-cell office:value-type="float" office:value="23.994">
            <text:p>23.994</text:p>
          </table:table-cell>
          <table:table-cell office:value-type="float" office:value="6.939">
            <text:p>6.939</text:p>
          </table:table-cell>
          <table:table-cell office:value-type="float" office:value="10.4">
            <text:p>10.4</text:p>
          </table:table-cell>
          <table:table-cell office:value-type="float" office:value="6.087">
            <text:p>6.087</text:p>
          </table:table-cell>
          <table:table-cell office:value-type="float" office:value="3.843">
            <text:p>3.843</text:p>
          </table:table-cell>
          <table:table-cell office:value-type="float" office:value="3.2256">
            <text:p>3.2256</text:p>
          </table:table-cell>
          <table:table-cell office:value-type="float" office:value="57.78">
            <text:p>57.78</text:p>
          </table:table-cell>
          <table:table-cell office:value-type="float" office:value="13.8915">
            <text:p>13.8915</text:p>
          </table:table-cell>
          <table:table-cell office:value-type="float" office:value="12.663">
            <text:p>12.663</text:p>
          </table:table-cell>
          <table:table-cell office:value-type="float" office:value="1.766">
            <text:p>1.766</text:p>
          </table:table-cell>
          <table:table-cell office:value-type="float" office:value="11.256">
            <text:p>11.256</text:p>
          </table:table-cell>
          <table:table-cell office:value-type="float" office:value="10.284">
            <text:p>10.284</text:p>
          </table:table-cell>
          <table:table-cell office:value-type="float" office:value="60.018">
            <text:p>60.018</text:p>
          </table:table-cell>
          <table:table-cell office:value-type="float" office:value="1.335">
            <text:p>1.335</text:p>
          </table:table-cell>
        </table:table-row>
        <table:table-row table:style-name="ro1">
          <table:table-cell office:value-type="date" office:date-value="2025-07-01T12:30:00" table:style-name="ce1">
            <text:p>2025-07-01 12</text:p>
          </table:table-cell>
          <table:table-cell office:value-type="float" office:value="27.87">
            <text:p>27.87</text:p>
          </table:table-cell>
          <table:table-cell office:value-type="float" office:value="5.076">
            <text:p>5.076</text:p>
          </table:table-cell>
          <table:table-cell office:value-type="float" office:value="9.146">
            <text:p>9.146000000000001</text:p>
          </table:table-cell>
          <table:table-cell office:value-type="float" office:value="41.85">
            <text:p>41.85</text:p>
          </table:table-cell>
          <table:table-cell office:value-type="float" office:value="37.164">
            <text:p>37.164</text:p>
          </table:table-cell>
          <table:table-cell office:value-type="float" office:value="5.270942">
            <text:p>5.270942</text:p>
          </table:table-cell>
          <table:table-cell office:value-type="float" office:value="10.716">
            <text:p>10.716</text:p>
          </table:table-cell>
          <table:table-cell office:value-type="float" office:value="1.807048">
            <text:p>1.807048</text:p>
          </table:table-cell>
          <table:table-cell office:value-type="float" office:value="13.248">
            <text:p>13.248</text:p>
          </table:table-cell>
          <table:table-cell office:value-type="float" office:value="21.798">
            <text:p>21.798</text:p>
          </table:table-cell>
          <table:table-cell office:value-type="float" office:value="17.57798">
            <text:p>17.57798</text:p>
          </table:table-cell>
          <table:table-cell office:value-type="float" office:value="0.020753">
            <text:p>0.020753</text:p>
          </table:table-cell>
          <table:table-cell office:value-type="float" office:value="0.762">
            <text:p>0.762</text:p>
          </table:table-cell>
          <table:table-cell office:value-type="float" office:value="4.321">
            <text:p>4.321</text:p>
          </table:table-cell>
          <table:table-cell office:value-type="float" office:value="8.2">
            <text:p>8.199999999999999</text:p>
          </table:table-cell>
          <table:table-cell office:value-type="float" office:value="5.8">
            <text:p>5.8</text:p>
          </table:table-cell>
          <table:table-cell office:value-type="float" office:value="17.9">
            <text:p>17.9</text:p>
          </table:table-cell>
          <table:table-cell office:value-type="float" office:value="6.182">
            <text:p>6.182</text:p>
          </table:table-cell>
          <table:table-cell office:value-type="float" office:value="43.786">
            <text:p>43.786</text:p>
          </table:table-cell>
          <table:table-cell office:value-type="float" office:value="44.839">
            <text:p>44.839</text:p>
          </table:table-cell>
          <table:table-cell office:value-type="float" office:value="2.58">
            <text:p>2.58</text:p>
          </table:table-cell>
          <table:table-cell office:value-type="float" office:value="0">
            <text:p>0</text:p>
          </table:table-cell>
          <table:table-cell office:value-type="float" office:value="13.52606">
            <text:p>13.52606</text:p>
          </table:table-cell>
          <table:table-cell office:value-type="float" office:value="26.406">
            <text:p>26.406</text:p>
          </table:table-cell>
          <table:table-cell office:value-type="float" office:value="4.552">
            <text:p>4.552</text:p>
          </table:table-cell>
          <table:table-cell office:value-type="float" office:value="11.11">
            <text:p>11.11</text:p>
          </table:table-cell>
          <table:table-cell office:value-type="float" office:value="6.619">
            <text:p>6.619</text:p>
          </table:table-cell>
          <table:table-cell office:value-type="float" office:value="3.381">
            <text:p>3.381</text:p>
          </table:table-cell>
          <table:table-cell office:value-type="float" office:value="3.49776">
            <text:p>3.49776</text:p>
          </table:table-cell>
          <table:table-cell office:value-type="float" office:value="59.868">
            <text:p>59.868</text:p>
          </table:table-cell>
          <table:table-cell office:value-type="float" office:value="13.608">
            <text:p>13.608</text:p>
          </table:table-cell>
          <table:table-cell office:value-type="float" office:value="11.907">
            <text:p>11.907</text:p>
          </table:table-cell>
          <table:table-cell office:value-type="float" office:value="1.761">
            <text:p>1.761</text:p>
          </table:table-cell>
          <table:table-cell office:value-type="float" office:value="11.976">
            <text:p>11.976</text:p>
          </table:table-cell>
          <table:table-cell office:value-type="float" office:value="11.016">
            <text:p>11.016</text:p>
          </table:table-cell>
          <table:table-cell office:value-type="float" office:value="54.792">
            <text:p>54.792</text:p>
          </table:table-cell>
          <table:table-cell office:value-type="float" office:value="1.314">
            <text:p>1.314</text:p>
          </table:table-cell>
        </table:table-row>
        <table:table-row table:style-name="ro1">
          <table:table-cell office:value-type="date" office:date-value="2025-07-01T12:40:00" table:style-name="ce1">
            <text:p>2025-07-01 12</text:p>
          </table:table-cell>
          <table:table-cell office:value-type="float" office:value="24.37">
            <text:p>24.37</text:p>
          </table:table-cell>
          <table:table-cell office:value-type="float" office:value="3.888">
            <text:p>3.888</text:p>
          </table:table-cell>
          <table:table-cell office:value-type="float" office:value="12.948">
            <text:p>12.948</text:p>
          </table:table-cell>
          <table:table-cell office:value-type="float" office:value="44.724">
            <text:p>44.724</text:p>
          </table:table-cell>
          <table:table-cell office:value-type="float" office:value="38.748">
            <text:p>38.748</text:p>
          </table:table-cell>
          <table:table-cell office:value-type="float" office:value="5.947302">
            <text:p>5.947302</text:p>
          </table:table-cell>
          <table:table-cell office:value-type="float" office:value="11.658">
            <text:p>11.658</text:p>
          </table:table-cell>
          <table:table-cell office:value-type="float" office:value="1.041802">
            <text:p>1.041802</text:p>
          </table:table-cell>
          <table:table-cell office:value-type="float" office:value="12.996">
            <text:p>12.996</text:p>
          </table:table-cell>
          <table:table-cell office:value-type="float" office:value="18.756">
            <text:p>18.756</text:p>
          </table:table-cell>
          <table:table-cell office:value-type="float" office:value="17.60666">
            <text:p>17.60666</text:p>
          </table:table-cell>
          <table:table-cell office:value-type="float" office:value="0.020753">
            <text:p>0.020753</text:p>
          </table:table-cell>
          <table:table-cell office:value-type="float" office:value="1.127">
            <text:p>1.127</text:p>
          </table:table-cell>
          <table:table-cell office:value-type="float" office:value="3.5">
            <text:p>3.5</text:p>
          </table:table-cell>
          <table:table-cell office:value-type="float" office:value="8.4">
            <text:p>8.4</text:p>
          </table:table-cell>
          <table:table-cell office:value-type="float" office:value="5.4">
            <text:p>5.4</text:p>
          </table:table-cell>
          <table:table-cell office:value-type="float" office:value="17.6">
            <text:p>17.6</text:p>
          </table:table-cell>
          <table:table-cell office:value-type="float" office:value="5.542">
            <text:p>5.542</text:p>
          </table:table-cell>
          <table:table-cell office:value-type="float" office:value="42.01">
            <text:p>42.01</text:p>
          </table:table-cell>
          <table:table-cell office:value-type="float" office:value="47.091">
            <text:p>47.091</text:p>
          </table:table-cell>
          <table:table-cell office:value-type="float" office:value="3.159">
            <text:p>3.159</text:p>
          </table:table-cell>
          <table:table-cell office:value-type="float" office:value="0">
            <text:p>0</text:p>
          </table:table-cell>
          <table:table-cell office:value-type="float" office:value="10.77686">
            <text:p>10.77686</text:p>
          </table:table-cell>
          <table:table-cell office:value-type="float" office:value="29.484">
            <text:p>29.484</text:p>
          </table:table-cell>
          <table:table-cell office:value-type="float" office:value="3.585">
            <text:p>3.585</text:p>
          </table:table-cell>
          <table:table-cell office:value-type="float" office:value="8.92">
            <text:p>8.92</text:p>
          </table:table-cell>
          <table:table-cell office:value-type="float" office:value="6.067">
            <text:p>6.067</text:p>
          </table:table-cell>
          <table:table-cell office:value-type="float" office:value="2.906">
            <text:p>2.906</text:p>
          </table:table-cell>
          <table:table-cell office:value-type="float" office:value="1.18944">
            <text:p>1.18944</text:p>
          </table:table-cell>
          <table:table-cell office:value-type="float" office:value="60.408">
            <text:p>60.408</text:p>
          </table:table-cell>
          <table:table-cell office:value-type="float" office:value="12.04875">
            <text:p>12.04875</text:p>
          </table:table-cell>
          <table:table-cell office:value-type="float" office:value="11.38725">
            <text:p>11.38725</text:p>
          </table:table-cell>
          <table:table-cell office:value-type="float" office:value="1.875">
            <text:p>1.875</text:p>
          </table:table-cell>
          <table:table-cell office:value-type="float" office:value="10.38">
            <text:p>10.38</text:p>
          </table:table-cell>
          <table:table-cell office:value-type="float" office:value="10.512">
            <text:p>10.512</text:p>
          </table:table-cell>
          <table:table-cell office:value-type="float" office:value="52.362">
            <text:p>52.362</text:p>
          </table:table-cell>
          <table:table-cell office:value-type="float" office:value="1.28">
            <text:p>1.28</text:p>
          </table:table-cell>
        </table:table-row>
        <table:table-row table:style-name="ro1">
          <table:table-cell office:value-type="date" office:date-value="2025-07-01T12:50:00" table:style-name="ce1">
            <text:p>2025-07-01 12</text:p>
          </table:table-cell>
          <table:table-cell office:value-type="float" office:value="22">
            <text:p>22</text:p>
          </table:table-cell>
          <table:table-cell office:value-type="float" office:value="4.32">
            <text:p>4.32</text:p>
          </table:table-cell>
          <table:table-cell office:value-type="float" office:value="12.238">
            <text:p>12.238</text:p>
          </table:table-cell>
          <table:table-cell office:value-type="float" office:value="40.032">
            <text:p>40.032</text:p>
          </table:table-cell>
          <table:table-cell office:value-type="float" office:value="39.06">
            <text:p>39.06</text:p>
          </table:table-cell>
          <table:table-cell office:value-type="float" office:value="8.372869">
            <text:p>8.372869</text:p>
          </table:table-cell>
          <table:table-cell office:value-type="float" office:value="10.482">
            <text:p>10.482</text:p>
          </table:table-cell>
          <table:table-cell office:value-type="float" office:value="0.534074">
            <text:p>0.5340740000000001</text:p>
          </table:table-cell>
          <table:table-cell office:value-type="float" office:value="12.132">
            <text:p>12.132</text:p>
          </table:table-cell>
          <table:table-cell office:value-type="float" office:value="21.612">
            <text:p>21.612</text:p>
          </table:table-cell>
          <table:table-cell office:value-type="float" office:value="14.98726">
            <text:p>14.98726</text:p>
          </table:table-cell>
          <table:table-cell office:value-type="float" office:value="0.850856">
            <text:p>0.850856</text:p>
          </table:table-cell>
          <table:table-cell office:value-type="float" office:value="1.3">
            <text:p>1.3</text:p>
          </table:table-cell>
          <table:table-cell office:value-type="float" office:value="3.431">
            <text:p>3.431</text:p>
          </table:table-cell>
          <table:table-cell office:value-type="float" office:value="6.7">
            <text:p>6.7</text:p>
          </table:table-cell>
          <table:table-cell office:value-type="float" office:value="5.4">
            <text:p>5.4</text:p>
          </table:table-cell>
          <table:table-cell office:value-type="float" office:value="14.6">
            <text:p>14.6</text:p>
          </table:table-cell>
          <table:table-cell office:value-type="float" office:value="6.414">
            <text:p>6.414</text:p>
          </table:table-cell>
          <table:table-cell office:value-type="float" office:value="41.764">
            <text:p>41.764</text:p>
          </table:table-cell>
          <table:table-cell office:value-type="float" office:value="45.467">
            <text:p>45.467</text:p>
          </table:table-cell>
          <table:table-cell office:value-type="float" office:value="2.557">
            <text:p>2.557</text:p>
          </table:table-cell>
          <table:table-cell office:value-type="float" office:value="0">
            <text:p>0</text:p>
          </table:table-cell>
          <table:table-cell office:value-type="float" office:value="10.61191">
            <text:p>10.61191</text:p>
          </table:table-cell>
          <table:table-cell office:value-type="float" office:value="27.234">
            <text:p>27.234</text:p>
          </table:table-cell>
          <table:table-cell office:value-type="float" office:value="5.954">
            <text:p>5.954</text:p>
          </table:table-cell>
          <table:table-cell office:value-type="float" office:value="8.11">
            <text:p>8.109999999999999</text:p>
          </table:table-cell>
          <table:table-cell office:value-type="float" office:value="8.791">
            <text:p>8.791</text:p>
          </table:table-cell>
          <table:table-cell office:value-type="float" office:value="3.642">
            <text:p>3.642</text:p>
          </table:table-cell>
          <table:table-cell office:value-type="float" office:value="1.21968">
            <text:p>1.21968</text:p>
          </table:table-cell>
          <table:table-cell office:value-type="float" office:value="53.148">
            <text:p>53.148</text:p>
          </table:table-cell>
          <table:table-cell office:value-type="float" office:value="10.773">
            <text:p>10.773</text:p>
          </table:table-cell>
          <table:table-cell office:value-type="float" office:value="12.04875">
            <text:p>12.04875</text:p>
          </table:table-cell>
          <table:table-cell office:value-type="float" office:value="1.752">
            <text:p>1.752</text:p>
          </table:table-cell>
          <table:table-cell office:value-type="float" office:value="11.988">
            <text:p>11.988</text:p>
          </table:table-cell>
          <table:table-cell office:value-type="float" office:value="11.808">
            <text:p>11.808</text:p>
          </table:table-cell>
          <table:table-cell office:value-type="float" office:value="53.436">
            <text:p>53.436</text:p>
          </table:table-cell>
          <table:table-cell office:value-type="float" office:value="1.099">
            <text:p>1.099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29.53">
            <text:p>29.53</text:p>
          </table:table-cell>
          <table:table-cell office:value-type="float" office:value="5.364">
            <text:p>5.364</text:p>
          </table:table-cell>
          <table:table-cell office:value-type="float" office:value="12.738">
            <text:p>12.738</text:p>
          </table:table-cell>
          <table:table-cell office:value-type="float" office:value="41.958">
            <text:p>41.958</text:p>
          </table:table-cell>
          <table:table-cell office:value-type="float" office:value="38.118">
            <text:p>38.118</text:p>
          </table:table-cell>
          <table:table-cell office:value-type="float" office:value="6.390434">
            <text:p>6.390434</text:p>
          </table:table-cell>
          <table:table-cell office:value-type="float" office:value="8.37">
            <text:p>8.369999999999999</text:p>
          </table:table-cell>
          <table:table-cell office:value-type="float" office:value="1.045455">
            <text:p>1.045455</text:p>
          </table:table-cell>
          <table:table-cell office:value-type="float" office:value="10.458">
            <text:p>10.458</text:p>
          </table:table-cell>
          <table:table-cell office:value-type="float" office:value="21.162">
            <text:p>21.162</text:p>
          </table:table-cell>
          <table:table-cell office:value-type="float" office:value="20.2967">
            <text:p>20.2967</text:p>
          </table:table-cell>
          <table:table-cell office:value-type="float" office:value="0.726341">
            <text:p>0.726341</text:p>
          </table:table-cell>
          <table:table-cell office:value-type="float" office:value="1.835">
            <text:p>1.835</text:p>
          </table:table-cell>
          <table:table-cell office:value-type="float" office:value="4.162">
            <text:p>4.162</text:p>
          </table:table-cell>
          <table:table-cell office:value-type="float" office:value="7">
            <text:p>7</text:p>
          </table:table-cell>
          <table:table-cell office:value-type="float" office:value="4.7">
            <text:p>4.7</text:p>
          </table:table-cell>
          <table:table-cell office:value-type="float" office:value="17.2">
            <text:p>17.2</text:p>
          </table:table-cell>
          <table:table-cell office:value-type="float" office:value="6.027">
            <text:p>6.027</text:p>
          </table:table-cell>
          <table:table-cell office:value-type="float" office:value="42.012">
            <text:p>42.012</text:p>
          </table:table-cell>
          <table:table-cell office:value-type="float" office:value="46.269">
            <text:p>46.269</text:p>
          </table:table-cell>
          <table:table-cell office:value-type="float" office:value="3.037">
            <text:p>3.037</text:p>
          </table:table-cell>
          <table:table-cell office:value-type="float" office:value="0">
            <text:p>0</text:p>
          </table:table-cell>
          <table:table-cell office:value-type="float" office:value="11.47104">
            <text:p>11.47104</text:p>
          </table:table-cell>
          <table:table-cell office:value-type="float" office:value="29.94">
            <text:p>29.94</text:p>
          </table:table-cell>
          <table:table-cell office:value-type="float" office:value="5.489">
            <text:p>5.489</text:p>
          </table:table-cell>
          <table:table-cell office:value-type="float" office:value="9.92">
            <text:p>9.92</text:p>
          </table:table-cell>
          <table:table-cell office:value-type="float" office:value="5.665">
            <text:p>5.665</text:p>
          </table:table-cell>
          <table:table-cell office:value-type="float" office:value="2.924">
            <text:p>2.924</text:p>
          </table:table-cell>
          <table:table-cell office:value-type="float" office:value="1.44144">
            <text:p>1.44144</text:p>
          </table:table-cell>
          <table:table-cell office:value-type="float" office:value="53.22">
            <text:p>53.22</text:p>
          </table:table-cell>
          <table:table-cell office:value-type="float" office:value="12.852">
            <text:p>12.852</text:p>
          </table:table-cell>
          <table:table-cell office:value-type="float" office:value="12.61575">
            <text:p>12.61575</text:p>
          </table:table-cell>
          <table:table-cell office:value-type="float" office:value="1.752">
            <text:p>1.752</text:p>
          </table:table-cell>
          <table:table-cell office:value-type="float" office:value="12.672">
            <text:p>12.672</text:p>
          </table:table-cell>
          <table:table-cell office:value-type="float" office:value="11.004">
            <text:p>11.004</text:p>
          </table:table-cell>
          <table:table-cell office:value-type="float" office:value="49.068">
            <text:p>49.068</text:p>
          </table:table-cell>
          <table:table-cell office:value-type="float" office:value="1.189">
            <text:p>1.189</text:p>
          </table:table-cell>
        </table:table-row>
        <table:table-row table:style-name="ro1">
          <table:table-cell office:value-type="date" office:date-value="2025-07-01T13:10:00" table:style-name="ce1">
            <text:p>2025-07-01 13</text:p>
          </table:table-cell>
          <table:table-cell office:value-type="float" office:value="24.1">
            <text:p>24.1</text:p>
          </table:table-cell>
          <table:table-cell office:value-type="float" office:value="4.968">
            <text:p>4.968</text:p>
          </table:table-cell>
          <table:table-cell office:value-type="float" office:value="11.456">
            <text:p>11.456</text:p>
          </table:table-cell>
          <table:table-cell office:value-type="float" office:value="42.402">
            <text:p>42.402</text:p>
          </table:table-cell>
          <table:table-cell office:value-type="float" office:value="39.84">
            <text:p>39.84</text:p>
          </table:table-cell>
          <table:table-cell office:value-type="float" office:value="9.725588">
            <text:p>9.725588</text:p>
          </table:table-cell>
          <table:table-cell office:value-type="float" office:value="10.53">
            <text:p>10.53</text:p>
          </table:table-cell>
          <table:table-cell office:value-type="float" office:value="0.860993">
            <text:p>0.860993</text:p>
          </table:table-cell>
          <table:table-cell office:value-type="float" office:value="10.584">
            <text:p>10.584</text:p>
          </table:table-cell>
          <table:table-cell office:value-type="float" office:value="22.38">
            <text:p>22.38</text:p>
          </table:table-cell>
          <table:table-cell office:value-type="float" office:value="16.6569">
            <text:p>16.6569</text:p>
          </table:table-cell>
          <table:table-cell office:value-type="float" office:value="1.369671">
            <text:p>1.369671</text:p>
          </table:table-cell>
          <table:table-cell office:value-type="float" office:value="0.71">
            <text:p>0.71</text:p>
          </table:table-cell>
          <table:table-cell office:value-type="float" office:value="3.849">
            <text:p>3.849</text:p>
          </table:table-cell>
          <table:table-cell office:value-type="float" office:value="8.7">
            <text:p>8.699999999999999</text:p>
          </table:table-cell>
          <table:table-cell office:value-type="float" office:value="4.4">
            <text:p>4.4</text:p>
          </table:table-cell>
          <table:table-cell office:value-type="float" office:value="16.7">
            <text:p>16.7</text:p>
          </table:table-cell>
          <table:table-cell office:value-type="float" office:value="6.103">
            <text:p>6.103</text:p>
          </table:table-cell>
          <table:table-cell office:value-type="float" office:value="43.741">
            <text:p>43.741</text:p>
          </table:table-cell>
          <table:table-cell office:value-type="float" office:value="45.499">
            <text:p>45.499</text:p>
          </table:table-cell>
          <table:table-cell office:value-type="float" office:value="3.959">
            <text:p>3.959</text:p>
          </table:table-cell>
          <table:table-cell office:value-type="float" office:value="0">
            <text:p>0</text:p>
          </table:table-cell>
          <table:table-cell office:value-type="float" office:value="14.61887">
            <text:p>14.61887</text:p>
          </table:table-cell>
          <table:table-cell office:value-type="float" office:value="32.628">
            <text:p>32.628</text:p>
          </table:table-cell>
          <table:table-cell office:value-type="float" office:value="7.282001">
            <text:p>7.282001</text:p>
          </table:table-cell>
          <table:table-cell office:value-type="float" office:value="12.1">
            <text:p>12.1</text:p>
          </table:table-cell>
          <table:table-cell office:value-type="float" office:value="5.889">
            <text:p>5.889</text:p>
          </table:table-cell>
          <table:table-cell office:value-type="float" office:value="3.414">
            <text:p>3.414</text:p>
          </table:table-cell>
          <table:table-cell office:value-type="float" office:value="1.44144">
            <text:p>1.44144</text:p>
          </table:table-cell>
          <table:table-cell office:value-type="float" office:value="54.48">
            <text:p>54.48</text:p>
          </table:table-cell>
          <table:table-cell office:value-type="float" office:value="10.82025">
            <text:p>10.82025</text:p>
          </table:table-cell>
          <table:table-cell office:value-type="float" office:value="12.9465">
            <text:p>12.9465</text:p>
          </table:table-cell>
          <table:table-cell office:value-type="float" office:value="1.8">
            <text:p>1.8</text:p>
          </table:table-cell>
          <table:table-cell office:value-type="float" office:value="12.96">
            <text:p>12.96</text:p>
          </table:table-cell>
          <table:table-cell office:value-type="float" office:value="11.868">
            <text:p>11.868</text:p>
          </table:table-cell>
          <table:table-cell office:value-type="float" office:value="52.176">
            <text:p>52.176</text:p>
          </table:table-cell>
          <table:table-cell office:value-type="float" office:value="2.343">
            <text:p>2.343</text:p>
          </table:table-cell>
        </table:table-row>
        <table:table-row table:style-name="ro1">
          <table:table-cell office:value-type="date" office:date-value="2025-07-01T13:20:00" table:style-name="ce1">
            <text:p>2025-07-01 13</text:p>
          </table:table-cell>
          <table:table-cell office:value-type="float" office:value="27.41">
            <text:p>27.41</text:p>
          </table:table-cell>
          <table:table-cell office:value-type="float" office:value="3.3">
            <text:p>3.3</text:p>
          </table:table-cell>
          <table:table-cell office:value-type="float" office:value="10.857">
            <text:p>10.857</text:p>
          </table:table-cell>
          <table:table-cell office:value-type="float" office:value="42.606">
            <text:p>42.606</text:p>
          </table:table-cell>
          <table:table-cell office:value-type="float" office:value="39.6">
            <text:p>39.6</text:p>
          </table:table-cell>
          <table:table-cell office:value-type="float" office:value="8.116319">
            <text:p>8.116319000000001</text:p>
          </table:table-cell>
          <table:table-cell office:value-type="float" office:value="10.314">
            <text:p>10.314</text:p>
          </table:table-cell>
          <table:table-cell office:value-type="float" office:value="1.339499">
            <text:p>1.339499</text:p>
          </table:table-cell>
          <table:table-cell office:value-type="float" office:value="9.684">
            <text:p>9.683999999999999</text:p>
          </table:table-cell>
          <table:table-cell office:value-type="float" office:value="22.302">
            <text:p>22.302</text:p>
          </table:table-cell>
          <table:table-cell office:value-type="float" office:value="18.25894">
            <text:p>18.25894</text:p>
          </table:table-cell>
          <table:table-cell office:value-type="float" office:value="0.705588">
            <text:p>0.705588</text:p>
          </table:table-cell>
          <table:table-cell office:value-type="float" office:value="2.035">
            <text:p>2.035</text:p>
          </table:table-cell>
          <table:table-cell office:value-type="float" office:value="4.056">
            <text:p>4.056</text:p>
          </table:table-cell>
          <table:table-cell office:value-type="float" office:value="7.3">
            <text:p>7.3</text:p>
          </table:table-cell>
          <table:table-cell office:value-type="float" office:value="4.4">
            <text:p>4.4</text:p>
          </table:table-cell>
          <table:table-cell office:value-type="float" office:value="15.2">
            <text:p>15.2</text:p>
          </table:table-cell>
          <table:table-cell office:value-type="float" office:value="6.056">
            <text:p>6.056</text:p>
          </table:table-cell>
          <table:table-cell office:value-type="float" office:value="41.943">
            <text:p>41.943</text:p>
          </table:table-cell>
          <table:table-cell office:value-type="float" office:value="44.078">
            <text:p>44.078</text:p>
          </table:table-cell>
          <table:table-cell office:value-type="float" office:value="3.188">
            <text:p>3.188</text:p>
          </table:table-cell>
          <table:table-cell office:value-type="float" office:value="0">
            <text:p>0</text:p>
          </table:table-cell>
          <table:table-cell office:value-type="float" office:value="11.99339">
            <text:p>11.99339</text:p>
          </table:table-cell>
          <table:table-cell office:value-type="float" office:value="35.814">
            <text:p>35.814</text:p>
          </table:table-cell>
          <table:table-cell office:value-type="float" office:value="6.992">
            <text:p>6.992</text:p>
          </table:table-cell>
          <table:table-cell office:value-type="float" office:value="12.87">
            <text:p>12.87</text:p>
          </table:table-cell>
          <table:table-cell office:value-type="float" office:value="8.677">
            <text:p>8.677</text:p>
          </table:table-cell>
          <table:table-cell office:value-type="float" office:value="4.199">
            <text:p>4.199</text:p>
          </table:table-cell>
          <table:table-cell office:value-type="float" office:value="1.9152">
            <text:p>1.9152</text:p>
          </table:table-cell>
          <table:table-cell office:value-type="float" office:value="47.184">
            <text:p>47.184</text:p>
          </table:table-cell>
          <table:table-cell office:value-type="float" office:value="12.0015">
            <text:p>12.0015</text:p>
          </table:table-cell>
          <table:table-cell office:value-type="float" office:value="11.907">
            <text:p>11.907</text:p>
          </table:table-cell>
          <table:table-cell office:value-type="float" office:value="1.84">
            <text:p>1.84</text:p>
          </table:table-cell>
          <table:table-cell office:value-type="float" office:value="9.276">
            <text:p>9.276</text:p>
          </table:table-cell>
          <table:table-cell office:value-type="float" office:value="11.58">
            <text:p>11.58</text:p>
          </table:table-cell>
          <table:table-cell office:value-type="float" office:value="46.926">
            <text:p>46.926</text:p>
          </table:table-cell>
          <table:table-cell office:value-type="float" office:value="1.044">
            <text:p>1.044</text:p>
          </table:table-cell>
        </table:table-row>
        <table:table-row table:style-name="ro1">
          <table:table-cell office:value-type="date" office:date-value="2025-07-01T13:30:00" table:style-name="ce1">
            <text:p>2025-07-01 13</text:p>
          </table:table-cell>
          <table:table-cell office:value-type="float" office:value="24.4">
            <text:p>24.4</text:p>
          </table:table-cell>
          <table:table-cell office:value-type="float" office:value="4.02">
            <text:p>4.02</text:p>
          </table:table-cell>
          <table:table-cell office:value-type="float" office:value="11.685">
            <text:p>11.685</text:p>
          </table:table-cell>
          <table:table-cell office:value-type="float" office:value="47.022">
            <text:p>47.022</text:p>
          </table:table-cell>
          <table:table-cell office:value-type="float" office:value="38.754">
            <text:p>38.754</text:p>
          </table:table-cell>
          <table:table-cell office:value-type="float" office:value="6.063916">
            <text:p>6.063916</text:p>
          </table:table-cell>
          <table:table-cell office:value-type="float" office:value="10.248">
            <text:p>10.248</text:p>
          </table:table-cell>
          <table:table-cell office:value-type="float" office:value="0.979706">
            <text:p>0.979706</text:p>
          </table:table-cell>
          <table:table-cell office:value-type="float" office:value="8.928">
            <text:p>8.928000000000001</text:p>
          </table:table-cell>
          <table:table-cell office:value-type="float" office:value="19.446">
            <text:p>19.446</text:p>
          </table:table-cell>
          <table:table-cell office:value-type="float" office:value="17.58822">
            <text:p>17.58822</text:p>
          </table:table-cell>
          <table:table-cell office:value-type="float" office:value="1.037629">
            <text:p>1.037629</text:p>
          </table:table-cell>
          <table:table-cell office:value-type="float" office:value="1.657">
            <text:p>1.657</text:p>
          </table:table-cell>
          <table:table-cell office:value-type="float" office:value="3.854">
            <text:p>3.854</text:p>
          </table:table-cell>
          <table:table-cell office:value-type="float" office:value="6.9">
            <text:p>6.9</text:p>
          </table:table-cell>
          <table:table-cell office:value-type="float" office:value="3.6">
            <text:p>3.6</text:p>
          </table:table-cell>
          <table:table-cell office:value-type="float" office:value="12.5">
            <text:p>12.5</text:p>
          </table:table-cell>
          <table:table-cell office:value-type="float" office:value="6.221">
            <text:p>6.221</text:p>
          </table:table-cell>
          <table:table-cell office:value-type="float" office:value="41.881">
            <text:p>41.881</text:p>
          </table:table-cell>
          <table:table-cell office:value-type="float" office:value="43.046">
            <text:p>43.046</text:p>
          </table:table-cell>
          <table:table-cell office:value-type="float" office:value="2.807">
            <text:p>2.807</text:p>
          </table:table-cell>
          <table:table-cell office:value-type="float" office:value="0">
            <text:p>0</text:p>
          </table:table-cell>
          <table:table-cell office:value-type="float" office:value="6.900492">
            <text:p>6.900492</text:p>
          </table:table-cell>
          <table:table-cell office:value-type="float" office:value="36.414">
            <text:p>36.414</text:p>
          </table:table-cell>
          <table:table-cell office:value-type="float" office:value="5.944">
            <text:p>5.944</text:p>
          </table:table-cell>
          <table:table-cell office:value-type="float" office:value="9.21">
            <text:p>9.210000000000001</text:p>
          </table:table-cell>
          <table:table-cell office:value-type="float" office:value="6.005">
            <text:p>6.005</text:p>
          </table:table-cell>
          <table:table-cell office:value-type="float" office:value="4.052">
            <text:p>4.052</text:p>
          </table:table-cell>
          <table:table-cell office:value-type="float" office:value="0.3024">
            <text:p>0.3024</text:p>
          </table:table-cell>
          <table:table-cell office:value-type="float" office:value="41.28">
            <text:p>41.28</text:p>
          </table:table-cell>
          <table:table-cell office:value-type="float" office:value="10.91475">
            <text:p>10.91475</text:p>
          </table:table-cell>
          <table:table-cell office:value-type="float" office:value="12.61575">
            <text:p>12.61575</text:p>
          </table:table-cell>
          <table:table-cell office:value-type="float" office:value="1.884">
            <text:p>1.884</text:p>
          </table:table-cell>
          <table:table-cell office:value-type="float" office:value="11.4">
            <text:p>11.4</text:p>
          </table:table-cell>
          <table:table-cell office:value-type="float" office:value="10.68">
            <text:p>10.68</text:p>
          </table:table-cell>
          <table:table-cell office:value-type="float" office:value="45.504">
            <text:p>45.504</text:p>
          </table:table-cell>
          <table:table-cell office:value-type="float" office:value="1.05">
            <text:p>1.05</text:p>
          </table:table-cell>
        </table:table-row>
        <table:table-row table:style-name="ro1">
          <table:table-cell office:value-type="date" office:date-value="2025-07-01T13:40:00" table:style-name="ce1">
            <text:p>2025-07-01 13</text:p>
          </table:table-cell>
          <table:table-cell office:value-type="float" office:value="25.59">
            <text:p>25.59</text:p>
          </table:table-cell>
          <table:table-cell office:value-type="float" office:value="5.04">
            <text:p>5.04</text:p>
          </table:table-cell>
          <table:table-cell office:value-type="float" office:value="12.413">
            <text:p>12.413</text:p>
          </table:table-cell>
          <table:table-cell office:value-type="float" office:value="43.35">
            <text:p>43.35</text:p>
          </table:table-cell>
          <table:table-cell office:value-type="float" office:value="39.168">
            <text:p>39.168</text:p>
          </table:table-cell>
          <table:table-cell office:value-type="float" office:value="5.014392">
            <text:p>5.014392</text:p>
          </table:table-cell>
          <table:table-cell office:value-type="float" office:value="9.978">
            <text:p>9.978</text:p>
          </table:table-cell>
          <table:table-cell office:value-type="float" office:value="0.081136">
            <text:p>0.081136</text:p>
          </table:table-cell>
          <table:table-cell office:value-type="float" office:value="8.856">
            <text:p>8.856</text:p>
          </table:table-cell>
          <table:table-cell office:value-type="float" office:value="17.82">
            <text:p>17.82</text:p>
          </table:table-cell>
          <table:table-cell office:value-type="float" office:value="18.10432">
            <text:p>18.10432</text:p>
          </table:table-cell>
          <table:table-cell office:value-type="float" office:value="0.498062">
            <text:p>0.498062</text:p>
          </table:table-cell>
          <table:table-cell office:value-type="float" office:value="1.005">
            <text:p>1.005</text:p>
          </table:table-cell>
          <table:table-cell office:value-type="float" office:value="4.242">
            <text:p>4.242</text:p>
          </table:table-cell>
          <table:table-cell office:value-type="float" office:value="6.7">
            <text:p>6.7</text:p>
          </table:table-cell>
          <table:table-cell office:value-type="float" office:value="4.4">
            <text:p>4.4</text:p>
          </table:table-cell>
          <table:table-cell office:value-type="float" office:value="12.9">
            <text:p>12.9</text:p>
          </table:table-cell>
          <table:table-cell office:value-type="float" office:value="5.036">
            <text:p>5.036</text:p>
          </table:table-cell>
          <table:table-cell office:value-type="float" office:value="43.004">
            <text:p>43.004</text:p>
          </table:table-cell>
          <table:table-cell office:value-type="float" office:value="44.803">
            <text:p>44.803</text:p>
          </table:table-cell>
          <table:table-cell office:value-type="float" office:value="3.431">
            <text:p>3.431</text:p>
          </table:table-cell>
          <table:table-cell office:value-type="float" office:value="0">
            <text:p>0</text:p>
          </table:table-cell>
          <table:table-cell office:value-type="float" office:value="10.08269">
            <text:p>10.08269</text:p>
          </table:table-cell>
          <table:table-cell office:value-type="float" office:value="37.8">
            <text:p>37.8</text:p>
          </table:table-cell>
          <table:table-cell office:value-type="float" office:value="7.324">
            <text:p>7.324</text:p>
          </table:table-cell>
          <table:table-cell office:value-type="float" office:value="13.77">
            <text:p>13.77</text:p>
          </table:table-cell>
          <table:table-cell office:value-type="float" office:value="7.18">
            <text:p>7.18</text:p>
          </table:table-cell>
          <table:table-cell office:value-type="float" office:value="4.109">
            <text:p>4.109</text:p>
          </table:table-cell>
          <table:table-cell office:value-type="float" office:value="0">
            <text:p>0</text:p>
          </table:table-cell>
          <table:table-cell office:value-type="float" office:value="40.128">
            <text:p>40.128</text:p>
          </table:table-cell>
          <table:table-cell office:value-type="float" office:value="13.46625">
            <text:p>13.46625</text:p>
          </table:table-cell>
          <table:table-cell office:value-type="float" office:value="14.12775">
            <text:p>14.12775</text:p>
          </table:table-cell>
          <table:table-cell office:value-type="float" office:value="1.884">
            <text:p>1.884</text:p>
          </table:table-cell>
          <table:table-cell office:value-type="float" office:value="7.932">
            <text:p>7.932</text:p>
          </table:table-cell>
          <table:table-cell office:value-type="float" office:value="9.456">
            <text:p>9.456</text:p>
          </table:table-cell>
          <table:table-cell office:value-type="float" office:value="48.762">
            <text:p>48.762</text:p>
          </table:table-cell>
          <table:table-cell office:value-type="float" office:value="1.085">
            <text:p>1.085</text:p>
          </table:table-cell>
        </table:table-row>
        <table:table-row table:style-name="ro1">
          <table:table-cell office:value-type="date" office:date-value="2025-07-01T13:50:00" table:style-name="ce1">
            <text:p>2025-07-01 13</text:p>
          </table:table-cell>
          <table:table-cell office:value-type="float" office:value="31.82">
            <text:p>31.82</text:p>
          </table:table-cell>
          <table:table-cell office:value-type="float" office:value="5.076">
            <text:p>5.076</text:p>
          </table:table-cell>
          <table:table-cell office:value-type="float" office:value="11.239">
            <text:p>11.239</text:p>
          </table:table-cell>
          <table:table-cell office:value-type="float" office:value="42.528">
            <text:p>42.528</text:p>
          </table:table-cell>
          <table:table-cell office:value-type="float" office:value="37.104">
            <text:p>37.104</text:p>
          </table:table-cell>
          <table:table-cell office:value-type="float" office:value="5.76072">
            <text:p>5.76072</text:p>
          </table:table-cell>
          <table:table-cell office:value-type="float" office:value="10.02">
            <text:p>10.02</text:p>
          </table:table-cell>
          <table:table-cell office:value-type="float" office:value="0.316737">
            <text:p>0.316737</text:p>
          </table:table-cell>
          <table:table-cell office:value-type="float" office:value="7.038">
            <text:p>7.038</text:p>
          </table:table-cell>
          <table:table-cell office:value-type="float" office:value="17.598">
            <text:p>17.598</text:p>
          </table:table-cell>
          <table:table-cell office:value-type="float" office:value="16.46541">
            <text:p>16.46541</text:p>
          </table:table-cell>
          <table:table-cell office:value-type="float" office:value="0.498062">
            <text:p>0.498062</text:p>
          </table:table-cell>
          <table:table-cell office:value-type="float" office:value="0.938">
            <text:p>0.9379999999999999</text:p>
          </table:table-cell>
          <table:table-cell office:value-type="float" office:value="2.716">
            <text:p>2.716</text:p>
          </table:table-cell>
          <table:table-cell office:value-type="float" office:value="5.2">
            <text:p>5.2</text:p>
          </table:table-cell>
          <table:table-cell office:value-type="float" office:value="3.8">
            <text:p>3.8</text:p>
          </table:table-cell>
          <table:table-cell office:value-type="float" office:value="14.9">
            <text:p>14.9</text:p>
          </table:table-cell>
          <table:table-cell office:value-type="float" office:value="5.574">
            <text:p>5.574</text:p>
          </table:table-cell>
          <table:table-cell office:value-type="float" office:value="39.98">
            <text:p>39.98</text:p>
          </table:table-cell>
          <table:table-cell office:value-type="float" office:value="43.992">
            <text:p>43.99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7.264761">
            <text:p>7.264761</text:p>
          </table:table-cell>
          <table:table-cell office:value-type="float" office:value="28.362">
            <text:p>28.362</text:p>
          </table:table-cell>
          <table:table-cell office:value-type="float" office:value="7.038">
            <text:p>7.038</text:p>
          </table:table-cell>
          <table:table-cell office:value-type="float" office:value="11.07">
            <text:p>11.07</text:p>
          </table:table-cell>
          <table:table-cell office:value-type="float" office:value="7.012001">
            <text:p>7.012001</text:p>
          </table:table-cell>
          <table:table-cell office:value-type="float" office:value="3.381">
            <text:p>3.381</text:p>
          </table:table-cell>
          <table:table-cell office:value-type="float" office:value="0">
            <text:p>0</text:p>
          </table:table-cell>
          <table:table-cell office:value-type="float" office:value="39.504">
            <text:p>39.504</text:p>
          </table:table-cell>
          <table:table-cell office:value-type="float" office:value="11.6235">
            <text:p>11.6235</text:p>
          </table:table-cell>
          <table:table-cell office:value-type="float" office:value="13.5135">
            <text:p>13.5135</text:p>
          </table:table-cell>
          <table:table-cell office:value-type="float" office:value="1.39">
            <text:p>1.39</text:p>
          </table:table-cell>
          <table:table-cell office:value-type="float" office:value="11.316">
            <text:p>11.316</text:p>
          </table:table-cell>
          <table:table-cell office:value-type="float" office:value="9.204">
            <text:p>9.204000000000001</text:p>
          </table:table-cell>
          <table:table-cell office:value-type="float" office:value="43.35">
            <text:p>43.35</text:p>
          </table:table-cell>
          <table:table-cell office:value-type="float" office:value="1.028">
            <text:p>1.028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32.19">
            <text:p>32.19</text:p>
          </table:table-cell>
          <table:table-cell office:value-type="float" office:value="5.472">
            <text:p>5.472</text:p>
          </table:table-cell>
          <table:table-cell office:value-type="float" office:value="11.906">
            <text:p>11.906</text:p>
          </table:table-cell>
          <table:table-cell office:value-type="float" office:value="41.952">
            <text:p>41.952</text:p>
          </table:table-cell>
          <table:table-cell office:value-type="float" office:value="37.518">
            <text:p>37.518</text:p>
          </table:table-cell>
          <table:table-cell office:value-type="float" office:value="6.063916">
            <text:p>6.063916</text:p>
          </table:table-cell>
          <table:table-cell office:value-type="float" office:value="11.412">
            <text:p>11.412</text:p>
          </table:table-cell>
          <table:table-cell office:value-type="float" office:value="0.614434">
            <text:p>0.614434</text:p>
          </table:table-cell>
          <table:table-cell office:value-type="float" office:value="7.092">
            <text:p>7.092</text:p>
          </table:table-cell>
          <table:table-cell office:value-type="float" office:value="17.538">
            <text:p>17.538</text:p>
          </table:table-cell>
          <table:table-cell office:value-type="float" office:value="14.97856">
            <text:p>14.97856</text:p>
          </table:table-cell>
          <table:table-cell office:value-type="float" office:value="0.477309">
            <text:p>0.477309</text:p>
          </table:table-cell>
          <table:table-cell office:value-type="float" office:value="2.233">
            <text:p>2.233</text:p>
          </table:table-cell>
          <table:table-cell office:value-type="float" office:value="2.306">
            <text:p>2.306</text:p>
          </table:table-cell>
          <table:table-cell office:value-type="float" office:value="7.2">
            <text:p>7.2</text:p>
          </table:table-cell>
          <table:table-cell office:value-type="float" office:value="3.9">
            <text:p>3.9</text:p>
          </table:table-cell>
          <table:table-cell office:value-type="float" office:value="14.1">
            <text:p>14.1</text:p>
          </table:table-cell>
          <table:table-cell office:value-type="float" office:value="4.349">
            <text:p>4.349</text:p>
          </table:table-cell>
          <table:table-cell office:value-type="float" office:value="43.115">
            <text:p>43.115</text:p>
          </table:table-cell>
          <table:table-cell office:value-type="float" office:value="42.561">
            <text:p>42.561</text:p>
          </table:table-cell>
          <table:table-cell office:value-type="float" office:value="2.994">
            <text:p>2.994</text:p>
          </table:table-cell>
          <table:table-cell office:value-type="float" office:value="0">
            <text:p>0</text:p>
          </table:table-cell>
          <table:table-cell office:value-type="float" office:value="8.336949">
            <text:p>8.336949000000001</text:p>
          </table:table-cell>
          <table:table-cell office:value-type="float" office:value="29.61">
            <text:p>29.61</text:p>
          </table:table-cell>
          <table:table-cell office:value-type="float" office:value="7.27">
            <text:p>7.27</text:p>
          </table:table-cell>
          <table:table-cell office:value-type="float" office:value="10.43">
            <text:p>10.43</text:p>
          </table:table-cell>
          <table:table-cell office:value-type="float" office:value="6.983">
            <text:p>6.983</text:p>
          </table:table-cell>
          <table:table-cell office:value-type="float" office:value="2.791">
            <text:p>2.791</text:p>
          </table:table-cell>
          <table:table-cell office:value-type="float" office:value="0">
            <text:p>0</text:p>
          </table:table-cell>
          <table:table-cell office:value-type="float" office:value="29.004">
            <text:p>29.004</text:p>
          </table:table-cell>
          <table:table-cell office:value-type="float" office:value="12.7575">
            <text:p>12.7575</text:p>
          </table:table-cell>
          <table:table-cell office:value-type="float" office:value="10.82025">
            <text:p>10.82025</text:p>
          </table:table-cell>
          <table:table-cell office:value-type="float" office:value="1.213">
            <text:p>1.213</text:p>
          </table:table-cell>
          <table:table-cell office:value-type="float" office:value="12.132">
            <text:p>12.132</text:p>
          </table:table-cell>
          <table:table-cell office:value-type="float" office:value="11.88">
            <text:p>11.88</text:p>
          </table:table-cell>
          <table:table-cell office:value-type="float" office:value="44.1">
            <text:p>44.1</text:p>
          </table:table-cell>
          <table:table-cell office:value-type="float" office:value="1.147">
            <text:p>1.147</text:p>
          </table:table-cell>
        </table:table-row>
        <table:table-row table:style-name="ro1">
          <table:table-cell office:value-type="date" office:date-value="2025-07-01T14:10:00" table:style-name="ce1">
            <text:p>2025-07-01 14</text:p>
          </table:table-cell>
          <table:table-cell office:value-type="float" office:value="35.28">
            <text:p>35.28</text:p>
          </table:table-cell>
          <table:table-cell office:value-type="float" office:value="7.404">
            <text:p>7.404</text:p>
          </table:table-cell>
          <table:table-cell office:value-type="float" office:value="9.469001">
            <text:p>9.469001</text:p>
          </table:table-cell>
          <table:table-cell office:value-type="float" office:value="42.582">
            <text:p>42.582</text:p>
          </table:table-cell>
          <table:table-cell office:value-type="float" office:value="33.942">
            <text:p>33.942</text:p>
          </table:table-cell>
          <table:table-cell office:value-type="float" office:value="5.784043">
            <text:p>5.784043</text:p>
          </table:table-cell>
          <table:table-cell office:value-type="float" office:value="11.388">
            <text:p>11.388</text:p>
          </table:table-cell>
          <table:table-cell office:value-type="float" office:value="0.256467">
            <text:p>0.256467</text:p>
          </table:table-cell>
          <table:table-cell office:value-type="float" office:value="6.66">
            <text:p>6.66</text:p>
          </table:table-cell>
          <table:table-cell office:value-type="float" office:value="18.054">
            <text:p>18.054</text:p>
          </table:table-cell>
          <table:table-cell office:value-type="float" office:value="10.5431">
            <text:p>10.5431</text:p>
          </table:table-cell>
          <table:table-cell office:value-type="float" office:value="1.079134">
            <text:p>1.079134</text:p>
          </table:table-cell>
          <table:table-cell office:value-type="float" office:value="1.505">
            <text:p>1.505</text:p>
          </table:table-cell>
          <table:table-cell office:value-type="float" office:value="2.987">
            <text:p>2.987</text:p>
          </table:table-cell>
          <table:table-cell office:value-type="float" office:value="7.7">
            <text:p>7.7</text:p>
          </table:table-cell>
          <table:table-cell office:value-type="float" office:value="3.6">
            <text:p>3.6</text:p>
          </table:table-cell>
          <table:table-cell office:value-type="float" office:value="12.9">
            <text:p>12.9</text:p>
          </table:table-cell>
          <table:table-cell office:value-type="float" office:value="3.534">
            <text:p>3.534</text:p>
          </table:table-cell>
          <table:table-cell office:value-type="float" office:value="41.42">
            <text:p>41.42</text:p>
          </table:table-cell>
          <table:table-cell office:value-type="float" office:value="39.576">
            <text:p>39.576</text:p>
          </table:table-cell>
          <table:table-cell office:value-type="float" office:value="2.354">
            <text:p>2.354</text:p>
          </table:table-cell>
          <table:table-cell office:value-type="float" office:value="0">
            <text:p>0</text:p>
          </table:table-cell>
          <table:table-cell office:value-type="float" office:value="8.130759">
            <text:p>8.130758999999999</text:p>
          </table:table-cell>
          <table:table-cell office:value-type="float" office:value="30.36">
            <text:p>30.36</text:p>
          </table:table-cell>
          <table:table-cell office:value-type="float" office:value="6.424">
            <text:p>6.424</text:p>
          </table:table-cell>
          <table:table-cell office:value-type="float" office:value="11.32">
            <text:p>11.32</text:p>
          </table:table-cell>
          <table:table-cell office:value-type="float" office:value="7.531">
            <text:p>7.531</text:p>
          </table:table-cell>
          <table:table-cell office:value-type="float" office:value="4.726">
            <text:p>4.726</text:p>
          </table:table-cell>
          <table:table-cell office:value-type="float" office:value="0.13104">
            <text:p>0.13104</text:p>
          </table:table-cell>
          <table:table-cell office:value-type="float" office:value="28.548">
            <text:p>28.548</text:p>
          </table:table-cell>
          <table:table-cell office:value-type="float" office:value="11.8125">
            <text:p>11.8125</text:p>
          </table:table-cell>
          <table:table-cell office:value-type="float" office:value="11.85975">
            <text:p>11.85975</text:p>
          </table:table-cell>
          <table:table-cell office:value-type="float" office:value="1.487">
            <text:p>1.487</text:p>
          </table:table-cell>
          <table:table-cell office:value-type="float" office:value="14.676">
            <text:p>14.676</text:p>
          </table:table-cell>
          <table:table-cell office:value-type="float" office:value="9.552">
            <text:p>9.552</text:p>
          </table:table-cell>
          <table:table-cell office:value-type="float" office:value="37.404">
            <text:p>37.404</text:p>
          </table:table-cell>
          <table:table-cell office:value-type="float" office:value="1.159">
            <text:p>1.159</text:p>
          </table:table-cell>
        </table:table-row>
        <table:table-row table:style-name="ro1">
          <table:table-cell office:value-type="date" office:date-value="2025-07-01T14:20:00" table:style-name="ce1">
            <text:p>2025-07-01 14</text:p>
          </table:table-cell>
          <table:table-cell office:value-type="float" office:value="28.22">
            <text:p>28.22</text:p>
          </table:table-cell>
          <table:table-cell office:value-type="float" office:value="7.104">
            <text:p>7.104</text:p>
          </table:table-cell>
          <table:table-cell office:value-type="float" office:value="9.18">
            <text:p>9.18</text:p>
          </table:table-cell>
          <table:table-cell office:value-type="float" office:value="29.508">
            <text:p>29.508</text:p>
          </table:table-cell>
          <table:table-cell office:value-type="float" office:value="35.232">
            <text:p>35.232</text:p>
          </table:table-cell>
          <table:table-cell office:value-type="float" office:value="9.818879">
            <text:p>9.818879000000001</text:p>
          </table:table-cell>
          <table:table-cell office:value-type="float" office:value="8.178">
            <text:p>8.178000000000001</text:p>
          </table:table-cell>
          <table:table-cell office:value-type="float" office:value="1.05276">
            <text:p>1.05276</text:p>
          </table:table-cell>
          <table:table-cell office:value-type="float" office:value="6.732">
            <text:p>6.732</text:p>
          </table:table-cell>
          <table:table-cell office:value-type="float" office:value="20.97">
            <text:p>20.97</text:p>
          </table:table-cell>
          <table:table-cell office:value-type="float" office:value="14.73434">
            <text:p>14.73434</text:p>
          </table:table-cell>
          <table:table-cell office:value-type="float" office:value="0.477309">
            <text:p>0.477309</text:p>
          </table:table-cell>
          <table:table-cell office:value-type="float" office:value="1.062">
            <text:p>1.062</text:p>
          </table:table-cell>
          <table:table-cell office:value-type="float" office:value="2.207">
            <text:p>2.207</text:p>
          </table:table-cell>
          <table:table-cell office:value-type="float" office:value="7.4">
            <text:p>7.4</text:p>
          </table:table-cell>
          <table:table-cell office:value-type="float" office:value="4.2">
            <text:p>4.2</text:p>
          </table:table-cell>
          <table:table-cell office:value-type="float" office:value="14.1">
            <text:p>14.1</text:p>
          </table:table-cell>
          <table:table-cell office:value-type="float" office:value="3.706">
            <text:p>3.706</text:p>
          </table:table-cell>
          <table:table-cell office:value-type="float" office:value="34.189">
            <text:p>34.189</text:p>
          </table:table-cell>
          <table:table-cell office:value-type="float" office:value="41.057">
            <text:p>41.057</text:p>
          </table:table-cell>
          <table:table-cell office:value-type="float" office:value="2.903">
            <text:p>2.903</text:p>
          </table:table-cell>
          <table:table-cell office:value-type="float" office:value="0">
            <text:p>0</text:p>
          </table:table-cell>
          <table:table-cell office:value-type="float" office:value="8.295711">
            <text:p>8.295711000000001</text:p>
          </table:table-cell>
          <table:table-cell office:value-type="float" office:value="24.48">
            <text:p>24.48</text:p>
          </table:table-cell>
          <table:table-cell office:value-type="float" office:value="7.228">
            <text:p>7.228</text:p>
          </table:table-cell>
          <table:table-cell office:value-type="float" office:value="11.24">
            <text:p>11.24</text:p>
          </table:table-cell>
          <table:table-cell office:value-type="float" office:value="4.497">
            <text:p>4.497</text:p>
          </table:table-cell>
          <table:table-cell office:value-type="float" office:value="3.115">
            <text:p>3.115</text:p>
          </table:table-cell>
          <table:table-cell office:value-type="float" office:value="0.13104">
            <text:p>0.13104</text:p>
          </table:table-cell>
          <table:table-cell office:value-type="float" office:value="32.916">
            <text:p>32.916</text:p>
          </table:table-cell>
          <table:table-cell office:value-type="float" office:value="9.87525">
            <text:p>9.875249999999999</text:p>
          </table:table-cell>
          <table:table-cell office:value-type="float" office:value="12.04875">
            <text:p>12.04875</text:p>
          </table:table-cell>
          <table:table-cell office:value-type="float" office:value="1.435">
            <text:p>1.435</text:p>
          </table:table-cell>
          <table:table-cell office:value-type="float" office:value="9.012">
            <text:p>9.012000000000001</text:p>
          </table:table-cell>
          <table:table-cell office:value-type="float" office:value="10.656">
            <text:p>10.656</text:p>
          </table:table-cell>
          <table:table-cell office:value-type="float" office:value="37.122">
            <text:p>37.122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date" office:date-value="2025-07-01T14:30:00" table:style-name="ce1">
            <text:p>2025-07-01 14</text:p>
          </table:table-cell>
          <table:table-cell office:value-type="float" office:value="28.17">
            <text:p>28.17</text:p>
          </table:table-cell>
          <table:table-cell office:value-type="float" office:value="6.96">
            <text:p>6.96</text:p>
          </table:table-cell>
          <table:table-cell office:value-type="float" office:value="8.485">
            <text:p>8.484999999999999</text:p>
          </table:table-cell>
          <table:table-cell office:value-type="float" office:value="44.154">
            <text:p>44.154</text:p>
          </table:table-cell>
          <table:table-cell office:value-type="float" office:value="36.138">
            <text:p>36.138</text:p>
          </table:table-cell>
          <table:table-cell office:value-type="float" office:value="7.766477">
            <text:p>7.766477</text:p>
          </table:table-cell>
          <table:table-cell office:value-type="float" office:value="10.644">
            <text:p>10.644</text:p>
          </table:table-cell>
          <table:table-cell office:value-type="float" office:value="1.158689">
            <text:p>1.158689</text:p>
          </table:table-cell>
          <table:table-cell office:value-type="float" office:value="5.328">
            <text:p>5.328</text:p>
          </table:table-cell>
          <table:table-cell office:value-type="float" office:value="20.214">
            <text:p>20.214</text:p>
          </table:table-cell>
          <table:table-cell office:value-type="float" office:value="15.0185">
            <text:p>15.0185</text:p>
          </table:table-cell>
          <table:table-cell office:value-type="float" office:value="0.477309">
            <text:p>0.477309</text:p>
          </table:table-cell>
          <table:table-cell office:value-type="float" office:value="0.964">
            <text:p>0.964</text:p>
          </table:table-cell>
          <table:table-cell office:value-type="float" office:value="2.291">
            <text:p>2.291</text:p>
          </table:table-cell>
          <table:table-cell office:value-type="float" office:value="5.4">
            <text:p>5.4</text:p>
          </table:table-cell>
          <table:table-cell office:value-type="float" office:value="4.7">
            <text:p>4.7</text:p>
          </table:table-cell>
          <table:table-cell office:value-type="float" office:value="15.1">
            <text:p>15.1</text:p>
          </table:table-cell>
          <table:table-cell office:value-type="float" office:value="3.405">
            <text:p>3.405</text:p>
          </table:table-cell>
          <table:table-cell office:value-type="float" office:value="41.471">
            <text:p>41.471</text:p>
          </table:table-cell>
          <table:table-cell office:value-type="float" office:value="44.487">
            <text:p>44.487</text:p>
          </table:table-cell>
          <table:table-cell office:value-type="float" office:value="2.46">
            <text:p>2.46</text:p>
          </table:table-cell>
          <table:table-cell office:value-type="float" office:value="0">
            <text:p>0</text:p>
          </table:table-cell>
          <table:table-cell office:value-type="float" office:value="8.879916">
            <text:p>8.879916</text:p>
          </table:table-cell>
          <table:table-cell office:value-type="float" office:value="35.148">
            <text:p>35.148</text:p>
          </table:table-cell>
          <table:table-cell office:value-type="float" office:value="6.803">
            <text:p>6.803</text:p>
          </table:table-cell>
          <table:table-cell office:value-type="float" office:value="12.6">
            <text:p>12.6</text:p>
          </table:table-cell>
          <table:table-cell office:value-type="float" office:value="3.971">
            <text:p>3.971</text:p>
          </table:table-cell>
          <table:table-cell office:value-type="float" office:value="2.084">
            <text:p>2.084</text:p>
          </table:table-cell>
          <table:table-cell office:value-type="float" office:value="0.13104">
            <text:p>0.13104</text:p>
          </table:table-cell>
          <table:table-cell office:value-type="float" office:value="30.3">
            <text:p>30.3</text:p>
          </table:table-cell>
          <table:table-cell office:value-type="float" office:value="12.0015">
            <text:p>12.0015</text:p>
          </table:table-cell>
          <table:table-cell office:value-type="float" office:value="10.72575">
            <text:p>10.72575</text:p>
          </table:table-cell>
          <table:table-cell office:value-type="float" office:value="2.026">
            <text:p>2.026</text:p>
          </table:table-cell>
          <table:table-cell office:value-type="float" office:value="8.112">
            <text:p>8.112</text:p>
          </table:table-cell>
          <table:table-cell office:value-type="float" office:value="8.532">
            <text:p>8.532</text:p>
          </table:table-cell>
          <table:table-cell office:value-type="float" office:value="30.024">
            <text:p>30.024</text:p>
          </table:table-cell>
          <table:table-cell office:value-type="float" office:value="1.139">
            <text:p>1.139</text:p>
          </table:table-cell>
        </table:table-row>
        <table:table-row table:style-name="ro1">
          <table:table-cell office:value-type="date" office:date-value="2025-07-01T14:40:00" table:style-name="ce1">
            <text:p>2025-07-01 14</text:p>
          </table:table-cell>
          <table:table-cell office:value-type="float" office:value="27.89">
            <text:p>27.89</text:p>
          </table:table-cell>
          <table:table-cell office:value-type="float" office:value="8.604">
            <text:p>8.603999999999999</text:p>
          </table:table-cell>
          <table:table-cell office:value-type="float" office:value="10.041">
            <text:p>10.041</text:p>
          </table:table-cell>
          <table:table-cell office:value-type="float" office:value="46.776">
            <text:p>46.776</text:p>
          </table:table-cell>
          <table:table-cell office:value-type="float" office:value="33.624">
            <text:p>33.624</text:p>
          </table:table-cell>
          <table:table-cell office:value-type="float" office:value="9.91217">
            <text:p>9.91217</text:p>
          </table:table-cell>
          <table:table-cell office:value-type="float" office:value="10.218">
            <text:p>10.218</text:p>
          </table:table-cell>
          <table:table-cell office:value-type="float" office:value="0.703925">
            <text:p>0.703925</text:p>
          </table:table-cell>
          <table:table-cell office:value-type="float" office:value="5.364">
            <text:p>5.364</text:p>
          </table:table-cell>
          <table:table-cell office:value-type="float" office:value="19.368">
            <text:p>19.368</text:p>
          </table:table-cell>
          <table:table-cell office:value-type="float" office:value="15.46854">
            <text:p>15.46854</text:p>
          </table:table-cell>
          <table:table-cell office:value-type="float" office:value="0.207526">
            <text:p>0.207526</text:p>
          </table:table-cell>
          <table:table-cell office:value-type="float" office:value="1.049">
            <text:p>1.049</text:p>
          </table:table-cell>
          <table:table-cell office:value-type="float" office:value="2.178">
            <text:p>2.178</text:p>
          </table:table-cell>
          <table:table-cell office:value-type="float" office:value="6.9">
            <text:p>6.9</text:p>
          </table:table-cell>
          <table:table-cell office:value-type="float" office:value="4">
            <text:p>4</text:p>
          </table:table-cell>
          <table:table-cell office:value-type="float" office:value="13.4">
            <text:p>13.4</text:p>
          </table:table-cell>
          <table:table-cell office:value-type="float" office:value="2.56">
            <text:p>2.56</text:p>
          </table:table-cell>
          <table:table-cell office:value-type="float" office:value="40.445">
            <text:p>40.445</text:p>
          </table:table-cell>
          <table:table-cell office:value-type="float" office:value="41.545">
            <text:p>41.545</text:p>
          </table:table-cell>
          <table:table-cell office:value-type="float" office:value="1.382">
            <text:p>1.382</text:p>
          </table:table-cell>
          <table:table-cell office:value-type="float" office:value="0">
            <text:p>0</text:p>
          </table:table-cell>
          <table:table-cell office:value-type="float" office:value="9.429756">
            <text:p>9.429755999999999</text:p>
          </table:table-cell>
          <table:table-cell office:value-type="float" office:value="25.83">
            <text:p>25.83</text:p>
          </table:table-cell>
          <table:table-cell office:value-type="float" office:value="7.372">
            <text:p>7.372</text:p>
          </table:table-cell>
          <table:table-cell office:value-type="float" office:value="10.26">
            <text:p>10.26</text:p>
          </table:table-cell>
          <table:table-cell office:value-type="float" office:value="4.674">
            <text:p>4.674</text:p>
          </table:table-cell>
          <table:table-cell office:value-type="float" office:value="1.799">
            <text:p>1.799</text:p>
          </table:table-cell>
          <table:table-cell office:value-type="float" office:value="0.13104">
            <text:p>0.13104</text:p>
          </table:table-cell>
          <table:table-cell office:value-type="float" office:value="30.132">
            <text:p>30.132</text:p>
          </table:table-cell>
          <table:table-cell office:value-type="float" office:value="9.78075">
            <text:p>9.780749999999999</text:p>
          </table:table-cell>
          <table:table-cell office:value-type="float" office:value="11.2455">
            <text:p>11.2455</text:p>
          </table:table-cell>
          <table:table-cell office:value-type="float" office:value="1.731">
            <text:p>1.731</text:p>
          </table:table-cell>
          <table:table-cell office:value-type="float" office:value="9.744">
            <text:p>9.744</text:p>
          </table:table-cell>
          <table:table-cell office:value-type="float" office:value="9.504">
            <text:p>9.504</text:p>
          </table:table-cell>
          <table:table-cell office:value-type="float" office:value="32.34">
            <text:p>32.34</text:p>
          </table:table-cell>
          <table:table-cell office:value-type="float" office:value="1.67">
            <text:p>1.67</text:p>
          </table:table-cell>
        </table:table-row>
        <table:table-row table:style-name="ro1">
          <table:table-cell office:value-type="date" office:date-value="2025-07-01T14:50:00" table:style-name="ce1">
            <text:p>2025-07-01 14</text:p>
          </table:table-cell>
          <table:table-cell office:value-type="float" office:value="24.08">
            <text:p>24.08</text:p>
          </table:table-cell>
          <table:table-cell office:value-type="float" office:value="5.448">
            <text:p>5.448</text:p>
          </table:table-cell>
          <table:table-cell office:value-type="float" office:value="10.268">
            <text:p>10.268</text:p>
          </table:table-cell>
          <table:table-cell office:value-type="float" office:value="37.182">
            <text:p>37.182</text:p>
          </table:table-cell>
          <table:table-cell office:value-type="float" office:value="30.882">
            <text:p>30.882</text:p>
          </table:table-cell>
          <table:table-cell office:value-type="float" office:value="6.926858">
            <text:p>6.926858</text:p>
          </table:table-cell>
          <table:table-cell office:value-type="float" office:value="8.154">
            <text:p>8.154</text:p>
          </table:table-cell>
          <table:table-cell office:value-type="float" office:value="0.256467">
            <text:p>0.256467</text:p>
          </table:table-cell>
          <table:table-cell office:value-type="float" office:value="5.76">
            <text:p>5.76</text:p>
          </table:table-cell>
          <table:table-cell office:value-type="float" office:value="17.76">
            <text:p>17.76</text:p>
          </table:table-cell>
          <table:table-cell office:value-type="float" office:value="14.65754">
            <text:p>14.65754</text:p>
          </table:table-cell>
          <table:table-cell office:value-type="float" office:value="0.477309">
            <text:p>0.477309</text:p>
          </table:table-cell>
          <table:table-cell office:value-type="float" office:value="1.204">
            <text:p>1.204</text:p>
          </table:table-cell>
          <table:table-cell office:value-type="float" office:value="2.208">
            <text:p>2.208</text:p>
          </table:table-cell>
          <table:table-cell office:value-type="float" office:value="6.8">
            <text:p>6.8</text:p>
          </table:table-cell>
          <table:table-cell office:value-type="float" office:value="4.4">
            <text:p>4.4</text:p>
          </table:table-cell>
          <table:table-cell office:value-type="float" office:value="14.6">
            <text:p>14.6</text:p>
          </table:table-cell>
          <table:table-cell office:value-type="float" office:value="2.666">
            <text:p>2.666</text:p>
          </table:table-cell>
          <table:table-cell office:value-type="float" office:value="41.265">
            <text:p>41.265</text:p>
          </table:table-cell>
          <table:table-cell office:value-type="float" office:value="41.739">
            <text:p>41.739</text:p>
          </table:table-cell>
          <table:table-cell office:value-type="float" office:value="2.022">
            <text:p>2.022</text:p>
          </table:table-cell>
          <table:table-cell office:value-type="float" office:value="0">
            <text:p>0</text:p>
          </table:table-cell>
          <table:table-cell office:value-type="float" office:value="9.862755">
            <text:p>9.862755</text:p>
          </table:table-cell>
          <table:table-cell office:value-type="float" office:value="22.914">
            <text:p>22.914</text:p>
          </table:table-cell>
          <table:table-cell office:value-type="float" office:value="4.275">
            <text:p>4.275</text:p>
          </table:table-cell>
          <table:table-cell office:value-type="float" office:value="9">
            <text:p>9</text:p>
          </table:table-cell>
          <table:table-cell office:value-type="float" office:value="3.424">
            <text:p>3.424</text:p>
          </table:table-cell>
          <table:table-cell office:value-type="float" office:value="2.512">
            <text:p>2.512</text:p>
          </table:table-cell>
          <table:table-cell office:value-type="float" office:value="0.13104">
            <text:p>0.13104</text:p>
          </table:table-cell>
          <table:table-cell office:value-type="float" office:value="28.356">
            <text:p>28.356</text:p>
          </table:table-cell>
          <table:table-cell office:value-type="float" office:value="9.828">
            <text:p>9.827999999999999</text:p>
          </table:table-cell>
          <table:table-cell office:value-type="float" office:value="12.7575">
            <text:p>12.7575</text:p>
          </table:table-cell>
          <table:table-cell office:value-type="float" office:value="1.04">
            <text:p>1.04</text:p>
          </table:table-cell>
          <table:table-cell office:value-type="float" office:value="5.568">
            <text:p>5.568</text:p>
          </table:table-cell>
          <table:table-cell office:value-type="float" office:value="7.356">
            <text:p>7.356</text:p>
          </table:table-cell>
          <table:table-cell office:value-type="float" office:value="33.648">
            <text:p>33.648</text:p>
          </table:table-cell>
          <table:table-cell office:value-type="float" office:value="1.129">
            <text:p>1.129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22.82">
            <text:p>22.82</text:p>
          </table:table-cell>
          <table:table-cell office:value-type="float" office:value="5.268">
            <text:p>5.268</text:p>
          </table:table-cell>
          <table:table-cell office:value-type="float" office:value="7.924">
            <text:p>7.924</text:p>
          </table:table-cell>
          <table:table-cell office:value-type="float" office:value="42.744">
            <text:p>42.744</text:p>
          </table:table-cell>
          <table:table-cell office:value-type="float" office:value="35.952">
            <text:p>35.952</text:p>
          </table:table-cell>
          <table:table-cell office:value-type="float" office:value="10.33198">
            <text:p>10.33198</text:p>
          </table:table-cell>
          <table:table-cell office:value-type="float" office:value="6.99">
            <text:p>6.99</text:p>
          </table:table-cell>
          <table:table-cell office:value-type="float" office:value="1.986031">
            <text:p>1.986031</text:p>
          </table:table-cell>
          <table:table-cell office:value-type="float" office:value="5.346">
            <text:p>5.346</text:p>
          </table:table-cell>
          <table:table-cell office:value-type="float" office:value="22.644">
            <text:p>22.644</text:p>
          </table:table-cell>
          <table:table-cell office:value-type="float" office:value="17.2073">
            <text:p>17.2073</text:p>
          </table:table-cell>
          <table:table-cell office:value-type="float" office:value="0.020753">
            <text:p>0.020753</text:p>
          </table:table-cell>
          <table:table-cell office:value-type="float" office:value="2.226">
            <text:p>2.226</text:p>
          </table:table-cell>
          <table:table-cell office:value-type="float" office:value="1.712">
            <text:p>1.712</text:p>
          </table:table-cell>
          <table:table-cell office:value-type="float" office:value="7.9">
            <text:p>7.9</text:p>
          </table:table-cell>
          <table:table-cell office:value-type="float" office:value="2.1">
            <text:p>2.1</text:p>
          </table:table-cell>
          <table:table-cell office:value-type="float" office:value="10.9">
            <text:p>10.9</text:p>
          </table:table-cell>
          <table:table-cell office:value-type="float" office:value="2.935">
            <text:p>2.935</text:p>
          </table:table-cell>
          <table:table-cell office:value-type="float" office:value="40.136">
            <text:p>40.136</text:p>
          </table:table-cell>
          <table:table-cell office:value-type="float" office:value="44.35">
            <text:p>44.35</text:p>
          </table:table-cell>
          <table:table-cell office:value-type="float" office:value="2.705">
            <text:p>2.705</text:p>
          </table:table-cell>
          <table:table-cell office:value-type="float" office:value="0">
            <text:p>0</text:p>
          </table:table-cell>
          <table:table-cell office:value-type="float" office:value="8.364441">
            <text:p>8.364440999999999</text:p>
          </table:table-cell>
          <table:table-cell office:value-type="float" office:value="22.626">
            <text:p>22.626</text:p>
          </table:table-cell>
          <table:table-cell office:value-type="float" office:value="4.99">
            <text:p>4.99</text:p>
          </table:table-cell>
          <table:table-cell office:value-type="float" office:value="8.84">
            <text:p>8.84</text:p>
          </table:table-cell>
          <table:table-cell office:value-type="float" office:value="5.764">
            <text:p>5.764</text:p>
          </table:table-cell>
          <table:table-cell office:value-type="float" office:value="2.778">
            <text:p>2.778</text:p>
          </table:table-cell>
          <table:table-cell office:value-type="float" office:value="0">
            <text:p>0</text:p>
          </table:table-cell>
          <table:table-cell office:value-type="float" office:value="21.996">
            <text:p>21.996</text:p>
          </table:table-cell>
          <table:table-cell office:value-type="float" office:value="7.04025">
            <text:p>7.04025</text:p>
          </table:table-cell>
          <table:table-cell office:value-type="float" office:value="8.4105">
            <text:p>8.410500000000001</text:p>
          </table:table-cell>
          <table:table-cell office:value-type="float" office:value="1.567">
            <text:p>1.567</text:p>
          </table:table-cell>
          <table:table-cell office:value-type="float" office:value="6.912">
            <text:p>6.912</text:p>
          </table:table-cell>
          <table:table-cell office:value-type="float" office:value="8.604">
            <text:p>8.603999999999999</text:p>
          </table:table-cell>
          <table:table-cell office:value-type="float" office:value="36.816">
            <text:p>36.816</text:p>
          </table:table-cell>
          <table:table-cell office:value-type="float" office:value="1.129">
            <text:p>1.129</text:p>
          </table:table-cell>
        </table:table-row>
        <table:table-row table:style-name="ro1">
          <table:table-cell office:value-type="date" office:date-value="2025-07-01T15:10:00" table:style-name="ce1">
            <text:p>2025-07-01 15</text:p>
          </table:table-cell>
          <table:table-cell office:value-type="float" office:value="24.04">
            <text:p>24.04</text:p>
          </table:table-cell>
          <table:table-cell office:value-type="float" office:value="4.884">
            <text:p>4.884</text:p>
          </table:table-cell>
          <table:table-cell office:value-type="float" office:value="6.822001">
            <text:p>6.822001</text:p>
          </table:table-cell>
          <table:table-cell office:value-type="float" office:value="40.176">
            <text:p>40.176</text:p>
          </table:table-cell>
          <table:table-cell office:value-type="float" office:value="38.172">
            <text:p>38.172</text:p>
          </table:table-cell>
          <table:table-cell office:value-type="float" office:value="10.448594">
            <text:p>10.448594</text:p>
          </table:table-cell>
          <table:table-cell office:value-type="float" office:value="4.962">
            <text:p>4.962</text:p>
          </table:table-cell>
          <table:table-cell office:value-type="float" office:value="0.769675">
            <text:p>0.769675</text:p>
          </table:table-cell>
          <table:table-cell office:value-type="float" office:value="5.076">
            <text:p>5.076</text:p>
          </table:table-cell>
          <table:table-cell office:value-type="float" office:value="21.468">
            <text:p>21.468</text:p>
          </table:table-cell>
          <table:table-cell office:value-type="float" office:value="17.2073">
            <text:p>17.2073</text:p>
          </table:table-cell>
          <table:table-cell office:value-type="float" office:value="1.099887">
            <text:p>1.099887</text:p>
          </table:table-cell>
          <table:table-cell office:value-type="float" office:value="2.082">
            <text:p>2.082</text:p>
          </table:table-cell>
          <table:table-cell office:value-type="float" office:value="1.419">
            <text:p>1.419</text:p>
          </table:table-cell>
          <table:table-cell office:value-type="float" office:value="6.6">
            <text:p>6.6</text:p>
          </table:table-cell>
          <table:table-cell office:value-type="float" office:value="3.9">
            <text:p>3.9</text:p>
          </table:table-cell>
          <table:table-cell office:value-type="float" office:value="15.3">
            <text:p>15.3</text:p>
          </table:table-cell>
          <table:table-cell office:value-type="float" office:value="2.935">
            <text:p>2.935</text:p>
          </table:table-cell>
          <table:table-cell office:value-type="float" office:value="36.994">
            <text:p>36.994</text:p>
          </table:table-cell>
          <table:table-cell office:value-type="float" office:value="41.85">
            <text:p>41.85</text:p>
          </table:table-cell>
          <table:table-cell office:value-type="float" office:value="2.663">
            <text:p>2.663</text:p>
          </table:table-cell>
          <table:table-cell office:value-type="float" office:value="0">
            <text:p>0</text:p>
          </table:table-cell>
          <table:table-cell office:value-type="float" office:value="7.196031">
            <text:p>7.196031</text:p>
          </table:table-cell>
          <table:table-cell office:value-type="float" office:value="26.892">
            <text:p>26.892</text:p>
          </table:table-cell>
          <table:table-cell office:value-type="float" office:value="6.707">
            <text:p>6.707</text:p>
          </table:table-cell>
          <table:table-cell office:value-type="float" office:value="9.53">
            <text:p>9.529999999999999</text:p>
          </table:table-cell>
          <table:table-cell office:value-type="float" office:value="4.821">
            <text:p>4.821</text:p>
          </table:table-cell>
          <table:table-cell office:value-type="float" office:value="3.62">
            <text:p>3.62</text:p>
          </table:table-cell>
          <table:table-cell office:value-type="float" office:value="0">
            <text:p>0</text:p>
          </table:table-cell>
          <table:table-cell office:value-type="float" office:value="24.936">
            <text:p>24.936</text:p>
          </table:table-cell>
          <table:table-cell office:value-type="float" office:value="7.749">
            <text:p>7.749</text:p>
          </table:table-cell>
          <table:table-cell office:value-type="float" office:value="9.59175">
            <text:p>9.591749999999999</text:p>
          </table:table-cell>
          <table:table-cell office:value-type="float" office:value="1.609">
            <text:p>1.609</text:p>
          </table:table-cell>
          <table:table-cell office:value-type="float" office:value="8.724">
            <text:p>8.724</text:p>
          </table:table-cell>
          <table:table-cell office:value-type="float" office:value="7.092">
            <text:p>7.092</text:p>
          </table:table-cell>
          <table:table-cell office:value-type="float" office:value="28.44">
            <text:p>28.44</text:p>
          </table:table-cell>
          <table:table-cell office:value-type="float" office:value="1.141">
            <text:p>1.141</text:p>
          </table:table-cell>
        </table:table-row>
        <table:table-row table:style-name="ro1">
          <table:table-cell office:value-type="date" office:date-value="2025-07-01T15:20:00" table:style-name="ce1">
            <text:p>2025-07-01 15</text:p>
          </table:table-cell>
          <table:table-cell office:value-type="float" office:value="26.25">
            <text:p>26.25</text:p>
          </table:table-cell>
          <table:table-cell office:value-type="float" office:value="5.556">
            <text:p>5.556</text:p>
          </table:table-cell>
          <table:table-cell office:value-type="float" office:value="10.152">
            <text:p>10.152</text:p>
          </table:table-cell>
          <table:table-cell office:value-type="float" office:value="37.086">
            <text:p>37.086</text:p>
          </table:table-cell>
          <table:table-cell office:value-type="float" office:value="31.74">
            <text:p>31.74</text:p>
          </table:table-cell>
          <table:table-cell office:value-type="float" office:value="13.830393">
            <text:p>13.830393</text:p>
          </table:table-cell>
          <table:table-cell office:value-type="float" office:value="5.604">
            <text:p>5.604</text:p>
          </table:table-cell>
          <table:table-cell office:value-type="float" office:value="1.346805">
            <text:p>1.346805</text:p>
          </table:table-cell>
          <table:table-cell office:value-type="float" office:value="5.76">
            <text:p>5.76</text:p>
          </table:table-cell>
          <table:table-cell office:value-type="float" office:value="21.582">
            <text:p>21.582</text:p>
          </table:table-cell>
          <table:table-cell office:value-type="float" office:value="15.17466">
            <text:p>15.17466</text:p>
          </table:table-cell>
          <table:table-cell office:value-type="float" office:value="1.162145">
            <text:p>1.162145</text:p>
          </table:table-cell>
          <table:table-cell office:value-type="float" office:value="0.965">
            <text:p>0.965</text:p>
          </table:table-cell>
          <table:table-cell office:value-type="float" office:value="1.854">
            <text:p>1.854</text:p>
          </table:table-cell>
          <table:table-cell office:value-type="float" office:value="6.1">
            <text:p>6.1</text:p>
          </table:table-cell>
          <table:table-cell office:value-type="float" office:value="4.7">
            <text:p>4.7</text:p>
          </table:table-cell>
          <table:table-cell office:value-type="float" office:value="14.8">
            <text:p>14.8</text:p>
          </table:table-cell>
          <table:table-cell office:value-type="float" office:value="3.51">
            <text:p>3.51</text:p>
          </table:table-cell>
          <table:table-cell office:value-type="float" office:value="35.402">
            <text:p>35.402</text:p>
          </table:table-cell>
          <table:table-cell office:value-type="float" office:value="39.017">
            <text:p>39.017</text:p>
          </table:table-cell>
          <table:table-cell office:value-type="float" office:value="2.163">
            <text:p>2.163</text:p>
          </table:table-cell>
          <table:table-cell office:value-type="float" office:value="0">
            <text:p>0</text:p>
          </table:table-cell>
          <table:table-cell office:value-type="float" office:value="9.532851">
            <text:p>9.532851000000001</text:p>
          </table:table-cell>
          <table:table-cell office:value-type="float" office:value="27.522">
            <text:p>27.522</text:p>
          </table:table-cell>
          <table:table-cell office:value-type="float" office:value="5.403">
            <text:p>5.403</text:p>
          </table:table-cell>
          <table:table-cell office:value-type="float" office:value="8.23">
            <text:p>8.23</text:p>
          </table:table-cell>
          <table:table-cell office:value-type="float" office:value="2.603">
            <text:p>2.603</text:p>
          </table:table-cell>
          <table:table-cell office:value-type="float" office:value="2.749">
            <text:p>2.749</text:p>
          </table:table-cell>
          <table:table-cell office:value-type="float" office:value="0">
            <text:p>0</text:p>
          </table:table-cell>
          <table:table-cell office:value-type="float" office:value="29.268">
            <text:p>29.268</text:p>
          </table:table-cell>
          <table:table-cell office:value-type="float" office:value="8.9775">
            <text:p>8.977499999999999</text:p>
          </table:table-cell>
          <table:table-cell office:value-type="float" office:value="8.127">
            <text:p>8.127000000000001</text:p>
          </table:table-cell>
          <table:table-cell office:value-type="float" office:value="1.678">
            <text:p>1.678</text:p>
          </table:table-cell>
          <table:table-cell office:value-type="float" office:value="7.416">
            <text:p>7.416</text:p>
          </table:table-cell>
          <table:table-cell office:value-type="float" office:value="7.38">
            <text:p>7.38</text:p>
          </table:table-cell>
          <table:table-cell office:value-type="float" office:value="33.672">
            <text:p>33.672</text:p>
          </table:table-cell>
          <table:table-cell office:value-type="float" office:value="1.248">
            <text:p>1.248</text:p>
          </table:table-cell>
        </table:table-row>
        <table:table-row table:style-name="ro1">
          <table:table-cell office:value-type="date" office:date-value="2025-07-01T15:30:00" table:style-name="ce1">
            <text:p>2025-07-01 15</text:p>
          </table:table-cell>
          <table:table-cell office:value-type="float" office:value="22.25">
            <text:p>22.25</text:p>
          </table:table-cell>
          <table:table-cell office:value-type="float" office:value="4.2">
            <text:p>4.2</text:p>
          </table:table-cell>
          <table:table-cell office:value-type="float" office:value="9.779">
            <text:p>9.779</text:p>
          </table:table-cell>
          <table:table-cell office:value-type="float" office:value="31.014">
            <text:p>31.014</text:p>
          </table:table-cell>
          <table:table-cell office:value-type="float" office:value="29.64">
            <text:p>29.64</text:p>
          </table:table-cell>
          <table:table-cell office:value-type="float" office:value="14.600043">
            <text:p>14.600043</text:p>
          </table:table-cell>
          <table:table-cell office:value-type="float" office:value="6.684">
            <text:p>6.684</text:p>
          </table:table-cell>
          <table:table-cell office:value-type="float" office:value="0.499373">
            <text:p>0.499373</text:p>
          </table:table-cell>
          <table:table-cell office:value-type="float" office:value="6.678">
            <text:p>6.678</text:p>
          </table:table-cell>
          <table:table-cell office:value-type="float" office:value="23.274">
            <text:p>23.274</text:p>
          </table:table-cell>
          <table:table-cell office:value-type="float" office:value="15.17466">
            <text:p>15.17466</text:p>
          </table:table-cell>
          <table:table-cell office:value-type="float" office:value="1.494186">
            <text:p>1.494186</text:p>
          </table:table-cell>
          <table:table-cell office:value-type="float" office:value="1.49">
            <text:p>1.49</text:p>
          </table:table-cell>
          <table:table-cell office:value-type="float" office:value="1.795">
            <text:p>1.795</text:p>
          </table:table-cell>
          <table:table-cell office:value-type="float" office:value="6.2">
            <text:p>6.2</text:p>
          </table:table-cell>
          <table:table-cell office:value-type="float" office:value="4.5">
            <text:p>4.5</text:p>
          </table:table-cell>
          <table:table-cell office:value-type="float" office:value="15.1">
            <text:p>15.1</text:p>
          </table:table-cell>
          <table:table-cell office:value-type="float" office:value="3.036">
            <text:p>3.036</text:p>
          </table:table-cell>
          <table:table-cell office:value-type="float" office:value="38.177">
            <text:p>38.177</text:p>
          </table:table-cell>
          <table:table-cell office:value-type="float" office:value="43.792">
            <text:p>43.792</text:p>
          </table:table-cell>
          <table:table-cell office:value-type="float" office:value="2.139">
            <text:p>2.139</text:p>
          </table:table-cell>
          <table:table-cell office:value-type="float" office:value="0">
            <text:p>0</text:p>
          </table:table-cell>
          <table:table-cell office:value-type="float" office:value="7.704633">
            <text:p>7.704633</text:p>
          </table:table-cell>
          <table:table-cell office:value-type="float" office:value="25.686">
            <text:p>25.686</text:p>
          </table:table-cell>
          <table:table-cell office:value-type="float" office:value="6.642">
            <text:p>6.642</text:p>
          </table:table-cell>
          <table:table-cell office:value-type="float" office:value="8.15">
            <text:p>8.15</text:p>
          </table:table-cell>
          <table:table-cell office:value-type="float" office:value="3.728">
            <text:p>3.728</text:p>
          </table:table-cell>
          <table:table-cell office:value-type="float" office:value="2.218">
            <text:p>2.218</text:p>
          </table:table-cell>
          <table:table-cell office:value-type="float" office:value="0">
            <text:p>0</text:p>
          </table:table-cell>
          <table:table-cell office:value-type="float" office:value="27.312">
            <text:p>27.312</text:p>
          </table:table-cell>
          <table:table-cell office:value-type="float" office:value="8.694">
            <text:p>8.694000000000001</text:p>
          </table:table-cell>
          <table:table-cell office:value-type="float" office:value="8.316">
            <text:p>8.316000000000001</text:p>
          </table:table-cell>
          <table:table-cell office:value-type="float" office:value="1.274">
            <text:p>1.274</text:p>
          </table:table-cell>
          <table:table-cell office:value-type="float" office:value="5.544">
            <text:p>5.544</text:p>
          </table:table-cell>
          <table:table-cell office:value-type="float" office:value="6.948">
            <text:p>6.948</text:p>
          </table:table-cell>
          <table:table-cell office:value-type="float" office:value="28.824">
            <text:p>28.824</text:p>
          </table:table-cell>
          <table:table-cell office:value-type="float" office:value="0.98">
            <text:p>0.98</text:p>
          </table:table-cell>
        </table:table-row>
        <table:table-row table:style-name="ro1">
          <table:table-cell office:value-type="date" office:date-value="2025-07-01T15:40:00" table:style-name="ce1">
            <text:p>2025-07-01 15</text:p>
          </table:table-cell>
          <table:table-cell office:value-type="float" office:value="22.5">
            <text:p>22.5</text:p>
          </table:table-cell>
          <table:table-cell office:value-type="float" office:value="2.676">
            <text:p>2.676</text:p>
          </table:table-cell>
          <table:table-cell office:value-type="float" office:value="7.448">
            <text:p>7.448</text:p>
          </table:table-cell>
          <table:table-cell office:value-type="float" office:value="32.538">
            <text:p>32.538</text:p>
          </table:table-cell>
          <table:table-cell office:value-type="float" office:value="28.368">
            <text:p>28.368</text:p>
          </table:table-cell>
          <table:table-cell office:value-type="float" office:value="8.606096">
            <text:p>8.606096000000001</text:p>
          </table:table-cell>
          <table:table-cell office:value-type="float" office:value="4.326">
            <text:p>4.326</text:p>
          </table:table-cell>
          <table:table-cell office:value-type="float" office:value="0.503026">
            <text:p>0.503026</text:p>
          </table:table-cell>
          <table:table-cell office:value-type="float" office:value="5.472">
            <text:p>5.472</text:p>
          </table:table-cell>
          <table:table-cell office:value-type="float" office:value="21.606">
            <text:p>21.606</text:p>
          </table:table-cell>
          <table:table-cell office:value-type="float" office:value="16.6953">
            <text:p>16.6953</text:p>
          </table:table-cell>
          <table:table-cell office:value-type="float" office:value="1.452681">
            <text:p>1.452681</text:p>
          </table:table-cell>
          <table:table-cell office:value-type="float" office:value="2.146">
            <text:p>2.146</text:p>
          </table:table-cell>
          <table:table-cell office:value-type="float" office:value="2.236">
            <text:p>2.236</text:p>
          </table:table-cell>
          <table:table-cell office:value-type="float" office:value="6.4">
            <text:p>6.4</text:p>
          </table:table-cell>
          <table:table-cell office:value-type="float" office:value="3.4">
            <text:p>3.4</text:p>
          </table:table-cell>
          <table:table-cell office:value-type="float" office:value="14.4">
            <text:p>14.4</text:p>
          </table:table-cell>
          <table:table-cell office:value-type="float" office:value="2.849">
            <text:p>2.849</text:p>
          </table:table-cell>
          <table:table-cell office:value-type="float" office:value="29.727">
            <text:p>29.727</text:p>
          </table:table-cell>
          <table:table-cell office:value-type="float" office:value="38.603">
            <text:p>38.603</text:p>
          </table:table-cell>
          <table:table-cell office:value-type="float" office:value="2.73">
            <text:p>2.73</text:p>
          </table:table-cell>
          <table:table-cell office:value-type="float" office:value="0">
            <text:p>0</text:p>
          </table:table-cell>
          <table:table-cell office:value-type="float" office:value="7.5603">
            <text:p>7.5603</text:p>
          </table:table-cell>
          <table:table-cell office:value-type="float" office:value="20.862">
            <text:p>20.862</text:p>
          </table:table-cell>
          <table:table-cell office:value-type="float" office:value="5.629">
            <text:p>5.629</text:p>
          </table:table-cell>
          <table:table-cell office:value-type="float" office:value="7.81">
            <text:p>7.81</text:p>
          </table:table-cell>
          <table:table-cell office:value-type="float" office:value="4.254">
            <text:p>4.254</text:p>
          </table:table-cell>
          <table:table-cell office:value-type="float" office:value="2.159">
            <text:p>2.159</text:p>
          </table:table-cell>
          <table:table-cell office:value-type="float" office:value="0">
            <text:p>0</text:p>
          </table:table-cell>
          <table:table-cell office:value-type="float" office:value="24.48">
            <text:p>24.48</text:p>
          </table:table-cell>
          <table:table-cell office:value-type="float" office:value="6.47325">
            <text:p>6.47325</text:p>
          </table:table-cell>
          <table:table-cell office:value-type="float" office:value="6.7095">
            <text:p>6.7095</text:p>
          </table:table-cell>
          <table:table-cell office:value-type="float" office:value="1.274">
            <text:p>1.274</text:p>
          </table:table-cell>
          <table:table-cell office:value-type="float" office:value="6.492">
            <text:p>6.492</text:p>
          </table:table-cell>
          <table:table-cell office:value-type="float" office:value="7.788">
            <text:p>7.788</text:p>
          </table:table-cell>
          <table:table-cell office:value-type="float" office:value="25.47">
            <text:p>25.47</text:p>
          </table:table-cell>
          <table:table-cell office:value-type="float" office:value="0.98">
            <text:p>0.98</text:p>
          </table:table-cell>
        </table:table-row>
        <table:table-row table:style-name="ro1">
          <table:table-cell office:value-type="date" office:date-value="2025-07-01T15:50:00" table:style-name="ce1">
            <text:p>2025-07-01 15</text:p>
          </table:table-cell>
          <table:table-cell office:value-type="float" office:value="23.7">
            <text:p>23.7</text:p>
          </table:table-cell>
          <table:table-cell office:value-type="float" office:value="1.536">
            <text:p>1.536</text:p>
          </table:table-cell>
          <table:table-cell office:value-type="float" office:value="8.047">
            <text:p>8.047000000000001</text:p>
          </table:table-cell>
          <table:table-cell office:value-type="float" office:value="38.274">
            <text:p>38.274</text:p>
          </table:table-cell>
          <table:table-cell office:value-type="float" office:value="28.392">
            <text:p>28.392</text:p>
          </table:table-cell>
          <table:table-cell office:value-type="float" office:value="7.813122">
            <text:p>7.813122</text:p>
          </table:table-cell>
          <table:table-cell office:value-type="float" office:value="5.022">
            <text:p>5.022</text:p>
          </table:table-cell>
          <table:table-cell office:value-type="float" office:value="0.612607">
            <text:p>0.612607</text:p>
          </table:table-cell>
          <table:table-cell office:value-type="float" office:value="4.914">
            <text:p>4.914</text:p>
          </table:table-cell>
          <table:table-cell office:value-type="float" office:value="21.912">
            <text:p>21.912</text:p>
          </table:table-cell>
          <table:table-cell office:value-type="float" office:value="19.60448">
            <text:p>19.60448</text:p>
          </table:table-cell>
          <table:table-cell office:value-type="float" office:value="0.933866">
            <text:p>0.933866</text:p>
          </table:table-cell>
          <table:table-cell office:value-type="float" office:value="1.607">
            <text:p>1.607</text:p>
          </table:table-cell>
          <table:table-cell office:value-type="float" office:value="1.75">
            <text:p>1.75</text:p>
          </table:table-cell>
          <table:table-cell office:value-type="float" office:value="4.6">
            <text:p>4.6</text:p>
          </table:table-cell>
          <table:table-cell office:value-type="float" office:value="4.8">
            <text:p>4.8</text:p>
          </table:table-cell>
          <table:table-cell office:value-type="float" office:value="12.4">
            <text:p>12.4</text:p>
          </table:table-cell>
          <table:table-cell office:value-type="float" office:value="2.236">
            <text:p>2.236</text:p>
          </table:table-cell>
          <table:table-cell office:value-type="float" office:value="36.041">
            <text:p>36.041</text:p>
          </table:table-cell>
          <table:table-cell office:value-type="float" office:value="41.793">
            <text:p>41.793</text:p>
          </table:table-cell>
          <table:table-cell office:value-type="float" office:value="2.114">
            <text:p>2.114</text:p>
          </table:table-cell>
          <table:table-cell office:value-type="float" office:value="0">
            <text:p>0</text:p>
          </table:table-cell>
          <table:table-cell office:value-type="float" office:value="5.738955">
            <text:p>5.738955</text:p>
          </table:table-cell>
          <table:table-cell office:value-type="float" office:value="24.63">
            <text:p>24.63</text:p>
          </table:table-cell>
          <table:table-cell office:value-type="float" office:value="7.265">
            <text:p>7.265</text:p>
          </table:table-cell>
          <table:table-cell office:value-type="float" office:value="7.06">
            <text:p>7.06</text:p>
          </table:table-cell>
          <table:table-cell office:value-type="float" office:value="5.854">
            <text:p>5.854</text:p>
          </table:table-cell>
          <table:table-cell office:value-type="float" office:value="2.835">
            <text:p>2.835</text:p>
          </table:table-cell>
          <table:table-cell office:value-type="float" office:value="0">
            <text:p>0</text:p>
          </table:table-cell>
          <table:table-cell office:value-type="float" office:value="25.512">
            <text:p>25.512</text:p>
          </table:table-cell>
          <table:table-cell office:value-type="float" office:value="4.347">
            <text:p>4.347</text:p>
          </table:table-cell>
          <table:table-cell office:value-type="float" office:value="5.05575">
            <text:p>5.05575</text:p>
          </table:table-cell>
          <table:table-cell office:value-type="float" office:value="1.106">
            <text:p>1.106</text:p>
          </table:table-cell>
          <table:table-cell office:value-type="float" office:value="4.572">
            <text:p>4.572</text:p>
          </table:table-cell>
          <table:table-cell office:value-type="float" office:value="6.54">
            <text:p>6.54</text:p>
          </table:table-cell>
          <table:table-cell office:value-type="float" office:value="23.322">
            <text:p>23.322</text:p>
          </table:table-cell>
          <table:table-cell office:value-type="float" office:value="1.01">
            <text:p>1.01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22.01">
            <text:p>22.01</text:p>
          </table:table-cell>
          <table:table-cell office:value-type="float" office:value="1.536">
            <text:p>1.536</text:p>
          </table:table-cell>
          <table:table-cell office:value-type="float" office:value="10.519">
            <text:p>10.519</text:p>
          </table:table-cell>
          <table:table-cell office:value-type="float" office:value="22.626">
            <text:p>22.626</text:p>
          </table:table-cell>
          <table:table-cell office:value-type="float" office:value="23.286">
            <text:p>23.286</text:p>
          </table:table-cell>
          <table:table-cell office:value-type="float" office:value="6.157207">
            <text:p>6.157207</text:p>
          </table:table-cell>
          <table:table-cell office:value-type="float" office:value="4.218">
            <text:p>4.218</text:p>
          </table:table-cell>
          <table:table-cell office:value-type="float" office:value="1.189738">
            <text:p>1.189738</text:p>
          </table:table-cell>
          <table:table-cell office:value-type="float" office:value="5.778">
            <text:p>5.778</text:p>
          </table:table-cell>
          <table:table-cell office:value-type="float" office:value="22.218">
            <text:p>22.218</text:p>
          </table:table-cell>
          <table:table-cell office:value-type="float" office:value="10.49395">
            <text:p>10.49395</text:p>
          </table:table-cell>
          <table:table-cell office:value-type="float" office:value="1.971496">
            <text:p>1.971496</text:p>
          </table:table-cell>
          <table:table-cell office:value-type="float" office:value="1.067">
            <text:p>1.067</text:p>
          </table:table-cell>
          <table:table-cell office:value-type="float" office:value="1.803">
            <text:p>1.803</text:p>
          </table:table-cell>
          <table:table-cell office:value-type="float" office:value="5.9">
            <text:p>5.9</text:p>
          </table:table-cell>
          <table:table-cell office:value-type="float" office:value="3.9">
            <text:p>3.9</text:p>
          </table:table-cell>
          <table:table-cell office:value-type="float" office:value="13.4">
            <text:p>13.4</text:p>
          </table:table-cell>
          <table:table-cell office:value-type="float" office:value="2.425">
            <text:p>2.425</text:p>
          </table:table-cell>
          <table:table-cell office:value-type="float" office:value="36.412">
            <text:p>36.412</text:p>
          </table:table-cell>
          <table:table-cell office:value-type="float" office:value="39.05">
            <text:p>39.05</text:p>
          </table:table-cell>
          <table:table-cell office:value-type="float" office:value="1.905">
            <text:p>1.905</text:p>
          </table:table-cell>
          <table:table-cell office:value-type="float" office:value="0">
            <text:p>0</text:p>
          </table:table-cell>
          <table:table-cell office:value-type="float" office:value="4.082562">
            <text:p>4.082562</text:p>
          </table:table-cell>
          <table:table-cell office:value-type="float" office:value="22.206">
            <text:p>22.206</text:p>
          </table:table-cell>
          <table:table-cell office:value-type="float" office:value="6.427001">
            <text:p>6.427001</text:p>
          </table:table-cell>
          <table:table-cell office:value-type="float" office:value="6.44">
            <text:p>6.44</text:p>
          </table:table-cell>
          <table:table-cell office:value-type="float" office:value="3.595">
            <text:p>3.595</text:p>
          </table:table-cell>
          <table:table-cell office:value-type="float" office:value="2.079">
            <text:p>2.079</text:p>
          </table:table-cell>
          <table:table-cell office:value-type="float" office:value="0">
            <text:p>0</text:p>
          </table:table-cell>
          <table:table-cell office:value-type="float" office:value="17.304">
            <text:p>17.304</text:p>
          </table:table-cell>
          <table:table-cell office:value-type="float" office:value="4.347">
            <text:p>4.347</text:p>
          </table:table-cell>
          <table:table-cell office:value-type="float" office:value="4.11075">
            <text:p>4.11075</text:p>
          </table:table-cell>
          <table:table-cell office:value-type="float" office:value="1.164">
            <text:p>1.164</text:p>
          </table:table-cell>
          <table:table-cell office:value-type="float" office:value="8.808">
            <text:p>8.808</text:p>
          </table:table-cell>
          <table:table-cell office:value-type="float" office:value="6.876">
            <text:p>6.876</text:p>
          </table:table-cell>
          <table:table-cell office:value-type="float" office:value="20.778">
            <text:p>20.778</text:p>
          </table:table-cell>
          <table:table-cell office:value-type="float" office:value="0.718">
            <text:p>0.718</text:p>
          </table:table-cell>
        </table:table-row>
        <table:table-row table:style-name="ro1">
          <table:table-cell office:value-type="date" office:date-value="2025-07-01T16:10:00" table:style-name="ce1">
            <text:p>2025-07-01 16</text:p>
          </table:table-cell>
          <table:table-cell office:value-type="float" office:value="16.96">
            <text:p>16.96</text:p>
          </table:table-cell>
          <table:table-cell office:value-type="float" office:value="0.12">
            <text:p>0.12</text:p>
          </table:table-cell>
          <table:table-cell office:value-type="float" office:value="7.19">
            <text:p>7.19</text:p>
          </table:table-cell>
          <table:table-cell office:value-type="float" office:value="30.75">
            <text:p>30.75</text:p>
          </table:table-cell>
          <table:table-cell office:value-type="float" office:value="22.962">
            <text:p>22.962</text:p>
          </table:table-cell>
          <table:table-cell office:value-type="float" office:value="4.82781">
            <text:p>4.82781</text:p>
          </table:table-cell>
          <table:table-cell office:value-type="float" office:value="2.664">
            <text:p>2.664</text:p>
          </table:table-cell>
          <table:table-cell office:value-type="float" office:value="0.767848">
            <text:p>0.767848</text:p>
          </table:table-cell>
          <table:table-cell office:value-type="float" office:value="5.688">
            <text:p>5.688</text:p>
          </table:table-cell>
          <table:table-cell office:value-type="float" office:value="16.716">
            <text:p>16.716</text:p>
          </table:table-cell>
          <table:table-cell office:value-type="float" office:value="12.7488">
            <text:p>12.7488</text:p>
          </table:table-cell>
          <table:table-cell office:value-type="float" office:value="1.348918">
            <text:p>1.348918</text:p>
          </table:table-cell>
          <table:table-cell office:value-type="float" office:value="0.497">
            <text:p>0.497</text:p>
          </table:table-cell>
          <table:table-cell office:value-type="float" office:value="2.056">
            <text:p>2.056</text:p>
          </table:table-cell>
          <table:table-cell office:value-type="float" office:value="5.2">
            <text:p>5.2</text:p>
          </table:table-cell>
          <table:table-cell office:value-type="float" office:value="3.4">
            <text:p>3.4</text:p>
          </table:table-cell>
          <table:table-cell office:value-type="float" office:value="12">
            <text:p>12</text:p>
          </table:table-cell>
          <table:table-cell office:value-type="float" office:value="1.692">
            <text:p>1.692</text:p>
          </table:table-cell>
          <table:table-cell office:value-type="float" office:value="33.806">
            <text:p>33.806</text:p>
          </table:table-cell>
          <table:table-cell office:value-type="float" office:value="42.953">
            <text:p>42.953</text:p>
          </table:table-cell>
          <table:table-cell office:value-type="float" office:value="1.761">
            <text:p>1.761</text:p>
          </table:table-cell>
          <table:table-cell office:value-type="float" office:value="0">
            <text:p>0</text:p>
          </table:table-cell>
          <table:table-cell office:value-type="float" office:value="5.312829">
            <text:p>5.312829</text:p>
          </table:table-cell>
          <table:table-cell office:value-type="float" office:value="23.916">
            <text:p>23.916</text:p>
          </table:table-cell>
          <table:table-cell office:value-type="float" office:value="5.579">
            <text:p>5.579</text:p>
          </table:table-cell>
          <table:table-cell office:value-type="float" office:value="6.48">
            <text:p>6.48</text:p>
          </table:table-cell>
          <table:table-cell office:value-type="float" office:value="5.773">
            <text:p>5.773</text:p>
          </table:table-cell>
          <table:table-cell office:value-type="float" office:value="2.26">
            <text:p>2.26</text:p>
          </table:table-cell>
          <table:table-cell office:value-type="float" office:value="0">
            <text:p>0</text:p>
          </table:table-cell>
          <table:table-cell office:value-type="float" office:value="15.72">
            <text:p>15.72</text:p>
          </table:table-cell>
          <table:table-cell office:value-type="float" office:value="3.591">
            <text:p>3.591</text:p>
          </table:table-cell>
          <table:table-cell office:value-type="float" office:value="3.402">
            <text:p>3.402</text:p>
          </table:table-cell>
          <table:table-cell office:value-type="float" office:value="1.548">
            <text:p>1.548</text:p>
          </table:table-cell>
          <table:table-cell office:value-type="float" office:value="6.828">
            <text:p>6.828</text:p>
          </table:table-cell>
          <table:table-cell office:value-type="float" office:value="6.444">
            <text:p>6.444</text:p>
          </table:table-cell>
          <table:table-cell office:value-type="float" office:value="25.41">
            <text:p>25.41</text:p>
          </table:table-cell>
          <table:table-cell office:value-type="float" office:value="0.624">
            <text:p>0.624</text:p>
          </table:table-cell>
        </table:table-row>
        <table:table-row table:style-name="ro1">
          <table:table-cell office:value-type="date" office:date-value="2025-07-01T16:20:00" table:style-name="ce1">
            <text:p>2025-07-01 16</text:p>
          </table:table-cell>
          <table:table-cell office:value-type="float" office:value="17.94">
            <text:p>17.94</text:p>
          </table:table-cell>
          <table:table-cell office:value-type="float" office:value="0">
            <text:p>0</text:p>
          </table:table-cell>
          <table:table-cell office:value-type="float" office:value="6.15">
            <text:p>6.15</text:p>
          </table:table-cell>
          <table:table-cell office:value-type="float" office:value="31.11">
            <text:p>31.11</text:p>
          </table:table-cell>
          <table:table-cell office:value-type="float" office:value="25.692">
            <text:p>25.692</text:p>
          </table:table-cell>
          <table:table-cell office:value-type="float" office:value="5.131006">
            <text:p>5.131006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4.446">
            <text:p>4.446</text:p>
          </table:table-cell>
          <table:table-cell office:value-type="float" office:value="16.818">
            <text:p>16.818</text:p>
          </table:table-cell>
          <table:table-cell office:value-type="float" office:value="12.7488">
            <text:p>12.7488</text:p>
          </table:table-cell>
          <table:table-cell office:value-type="float" office:value="0.103763">
            <text:p>0.103763</text:p>
          </table:table-cell>
          <table:table-cell office:value-type="float" office:value="1.004">
            <text:p>1.004</text:p>
          </table:table-cell>
          <table:table-cell office:value-type="float" office:value="1.248">
            <text:p>1.248</text:p>
          </table:table-cell>
          <table:table-cell office:value-type="float" office:value="4.6">
            <text:p>4.6</text:p>
          </table:table-cell>
          <table:table-cell office:value-type="float" office:value="3.4">
            <text:p>3.4</text:p>
          </table:table-cell>
          <table:table-cell office:value-type="float" office:value="10.4">
            <text:p>10.4</text:p>
          </table:table-cell>
          <table:table-cell office:value-type="float" office:value="1.43">
            <text:p>1.43</text:p>
          </table:table-cell>
          <table:table-cell office:value-type="float" office:value="32.663">
            <text:p>32.663</text:p>
          </table:table-cell>
          <table:table-cell office:value-type="float" office:value="35.013">
            <text:p>35.013</text:p>
          </table:table-cell>
          <table:table-cell office:value-type="float" office:value="1.607">
            <text:p>1.607</text:p>
          </table:table-cell>
          <table:table-cell office:value-type="float" office:value="0">
            <text:p>0</text:p>
          </table:table-cell>
          <table:table-cell office:value-type="float" office:value="5.505273">
            <text:p>5.505273</text:p>
          </table:table-cell>
          <table:table-cell office:value-type="float" office:value="23.244">
            <text:p>23.244</text:p>
          </table:table-cell>
          <table:table-cell office:value-type="float" office:value="3.916">
            <text:p>3.916</text:p>
          </table:table-cell>
          <table:table-cell office:value-type="float" office:value="5.93">
            <text:p>5.93</text:p>
          </table:table-cell>
          <table:table-cell office:value-type="float" office:value="5.105">
            <text:p>5.105</text:p>
          </table:table-cell>
          <table:table-cell office:value-type="float" office:value="2.241">
            <text:p>2.241</text:p>
          </table:table-cell>
          <table:table-cell office:value-type="float" office:value="0">
            <text:p>0</text:p>
          </table:table-cell>
          <table:table-cell office:value-type="float" office:value="14.808">
            <text:p>14.808</text:p>
          </table:table-cell>
          <table:table-cell office:value-type="float" office:value="4.0635">
            <text:p>4.0635</text:p>
          </table:table-cell>
          <table:table-cell office:value-type="float" office:value="3.8745">
            <text:p>3.8745</text:p>
          </table:table-cell>
          <table:table-cell office:value-type="float" office:value="0.678">
            <text:p>0.6780000000000001</text:p>
          </table:table-cell>
          <table:table-cell office:value-type="float" office:value="6.24">
            <text:p>6.24</text:p>
          </table:table-cell>
          <table:table-cell office:value-type="float" office:value="6.588">
            <text:p>6.588</text:p>
          </table:table-cell>
          <table:table-cell office:value-type="float" office:value="23.088">
            <text:p>23.088</text:p>
          </table:table-cell>
          <table:table-cell office:value-type="float" office:value="0.617">
            <text:p>0.617</text:p>
          </table:table-cell>
        </table:table-row>
        <table:table-row table:style-name="ro1">
          <table:table-cell office:value-type="date" office:date-value="2025-07-01T16:30:00" table:style-name="ce1">
            <text:p>2025-07-01 16</text:p>
          </table:table-cell>
          <table:table-cell office:value-type="float" office:value="16.81">
            <text:p>16.81</text:p>
          </table:table-cell>
          <table:table-cell office:value-type="float" office:value="0">
            <text:p>0</text:p>
          </table:table-cell>
          <table:table-cell office:value-type="float" office:value="7.348">
            <text:p>7.348</text:p>
          </table:table-cell>
          <table:table-cell office:value-type="float" office:value="29.604">
            <text:p>29.604</text:p>
          </table:table-cell>
          <table:table-cell office:value-type="float" office:value="26.322">
            <text:p>26.322</text:p>
          </table:table-cell>
          <table:table-cell office:value-type="float" office:value="5.107683">
            <text:p>5.107683</text:p>
          </table:table-cell>
          <table:table-cell office:value-type="float" office:value="2.718">
            <text:p>2.718</text:p>
          </table:table-cell>
          <table:table-cell office:value-type="float" office:value="0.919436">
            <text:p>0.919436</text:p>
          </table:table-cell>
          <table:table-cell office:value-type="float" office:value="3.618">
            <text:p>3.618</text:p>
          </table:table-cell>
          <table:table-cell office:value-type="float" office:value="13.776">
            <text:p>13.776</text:p>
          </table:table-cell>
          <table:table-cell office:value-type="float" office:value="10.61274">
            <text:p>10.61274</text:p>
          </table:table-cell>
          <table:table-cell office:value-type="float" office:value="0.64333">
            <text:p>0.64333</text:p>
          </table:table-cell>
          <table:table-cell office:value-type="float" office:value="0.696">
            <text:p>0.696</text:p>
          </table:table-cell>
          <table:table-cell office:value-type="float" office:value="1.813">
            <text:p>1.813</text:p>
          </table:table-cell>
          <table:table-cell office:value-type="float" office:value="4.9">
            <text:p>4.9</text:p>
          </table:table-cell>
          <table:table-cell office:value-type="float" office:value="4.2">
            <text:p>4.2</text:p>
          </table:table-cell>
          <table:table-cell office:value-type="float" office:value="10.8">
            <text:p>10.8</text:p>
          </table:table-cell>
          <table:table-cell office:value-type="float" office:value="1.738">
            <text:p>1.738</text:p>
          </table:table-cell>
          <table:table-cell office:value-type="float" office:value="31.298">
            <text:p>31.298</text:p>
          </table:table-cell>
          <table:table-cell office:value-type="float" office:value="35.79">
            <text:p>35.79</text:p>
          </table:table-cell>
          <table:table-cell office:value-type="float" office:value="1.218">
            <text:p>1.218</text:p>
          </table:table-cell>
          <table:table-cell office:value-type="float" office:value="0">
            <text:p>0</text:p>
          </table:table-cell>
          <table:table-cell office:value-type="float" office:value="5.505273">
            <text:p>5.505273</text:p>
          </table:table-cell>
          <table:table-cell office:value-type="float" office:value="19.296">
            <text:p>19.296</text:p>
          </table:table-cell>
          <table:table-cell office:value-type="float" office:value="6.121">
            <text:p>6.121</text:p>
          </table:table-cell>
          <table:table-cell office:value-type="float" office:value="5.89">
            <text:p>5.89</text:p>
          </table:table-cell>
          <table:table-cell office:value-type="float" office:value="4.227">
            <text:p>4.227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14.76">
            <text:p>14.76</text:p>
          </table:table-cell>
          <table:table-cell office:value-type="float" office:value="4.0635">
            <text:p>4.0635</text:p>
          </table:table-cell>
          <table:table-cell office:value-type="float" office:value="4.8195">
            <text:p>4.8195</text:p>
          </table:table-cell>
          <table:table-cell office:value-type="float" office:value="0.691">
            <text:p>0.691</text:p>
          </table:table-cell>
          <table:table-cell office:value-type="float" office:value="8.22">
            <text:p>8.220000000000001</text:p>
          </table:table-cell>
          <table:table-cell office:value-type="float" office:value="6.072">
            <text:p>6.072</text:p>
          </table:table-cell>
          <table:table-cell office:value-type="float" office:value="23.466">
            <text:p>23.466</text:p>
          </table:table-cell>
          <table:table-cell office:value-type="float" office:value="0.617">
            <text:p>0.617</text:p>
          </table:table-cell>
        </table:table-row>
        <table:table-row table:style-name="ro1">
          <table:table-cell office:value-type="date" office:date-value="2025-07-01T16:40:00" table:style-name="ce1">
            <text:p>2025-07-01 16</text:p>
          </table:table-cell>
          <table:table-cell office:value-type="float" office:value="18.44">
            <text:p>18.44</text:p>
          </table:table-cell>
          <table:table-cell office:value-type="float" office:value="0">
            <text:p>0</text:p>
          </table:table-cell>
          <table:table-cell office:value-type="float" office:value="6.385">
            <text:p>6.385</text:p>
          </table:table-cell>
          <table:table-cell office:value-type="float" office:value="27.222">
            <text:p>27.222</text:p>
          </table:table-cell>
          <table:table-cell office:value-type="float" office:value="24.99">
            <text:p>24.99</text:p>
          </table:table-cell>
          <table:table-cell office:value-type="float" office:value="5.807365">
            <text:p>5.807365</text:p>
          </table:table-cell>
          <table:table-cell office:value-type="float" office:value="2.448">
            <text:p>2.448</text:p>
          </table:table-cell>
          <table:table-cell office:value-type="float" office:value="0">
            <text:p>0</text:p>
          </table:table-cell>
          <table:table-cell office:value-type="float" office:value="4.014">
            <text:p>4.014</text:p>
          </table:table-cell>
          <table:table-cell office:value-type="float" office:value="14.058">
            <text:p>14.058</text:p>
          </table:table-cell>
          <table:table-cell office:value-type="float" office:value="10.61274">
            <text:p>10.61274</text:p>
          </table:table-cell>
          <table:table-cell office:value-type="float" office:value="1.265908">
            <text:p>1.265908</text:p>
          </table:table-cell>
          <table:table-cell office:value-type="float" office:value="1.407">
            <text:p>1.407</text:p>
          </table:table-cell>
          <table:table-cell office:value-type="float" office:value="1.301">
            <text:p>1.301</text:p>
          </table:table-cell>
          <table:table-cell office:value-type="float" office:value="4.3">
            <text:p>4.3</text:p>
          </table:table-cell>
          <table:table-cell office:value-type="float" office:value="3.3">
            <text:p>3.3</text:p>
          </table:table-cell>
          <table:table-cell office:value-type="float" office:value="9.5">
            <text:p>9.5</text:p>
          </table:table-cell>
          <table:table-cell office:value-type="float" office:value="1.201">
            <text:p>1.201</text:p>
          </table:table-cell>
          <table:table-cell office:value-type="float" office:value="23.215">
            <text:p>23.215</text:p>
          </table:table-cell>
          <table:table-cell office:value-type="float" office:value="39.47">
            <text:p>39.47</text:p>
          </table:table-cell>
          <table:table-cell office:value-type="float" office:value="2.127">
            <text:p>2.127</text:p>
          </table:table-cell>
          <table:table-cell office:value-type="float" office:value="0">
            <text:p>0</text:p>
          </table:table-cell>
          <table:table-cell office:value-type="float" office:value="4.591164">
            <text:p>4.591164</text:p>
          </table:table-cell>
          <table:table-cell office:value-type="float" office:value="16.554">
            <text:p>16.554</text:p>
          </table:table-cell>
          <table:table-cell office:value-type="float" office:value="7.823">
            <text:p>7.823</text:p>
          </table:table-cell>
          <table:table-cell office:value-type="float" office:value="6">
            <text:p>6</text:p>
          </table:table-cell>
          <table:table-cell office:value-type="float" office:value="1.982">
            <text:p>1.982</text:p>
          </table:table-cell>
          <table:table-cell office:value-type="float" office:value="1.356">
            <text:p>1.356</text:p>
          </table:table-cell>
          <table:table-cell office:value-type="float" office:value="0">
            <text:p>0</text:p>
          </table:table-cell>
          <table:table-cell office:value-type="float" office:value="16.416">
            <text:p>16.416</text:p>
          </table:table-cell>
          <table:table-cell office:value-type="float" office:value="4.29975">
            <text:p>4.29975</text:p>
          </table:table-cell>
          <table:table-cell office:value-type="float" office:value="5.05575">
            <text:p>5.05575</text:p>
          </table:table-cell>
          <table:table-cell office:value-type="float" office:value="0.613">
            <text:p>0.613</text:p>
          </table:table-cell>
          <table:table-cell office:value-type="float" office:value="5.292">
            <text:p>5.292</text:p>
          </table:table-cell>
          <table:table-cell office:value-type="float" office:value="5.88">
            <text:p>5.88</text:p>
          </table:table-cell>
          <table:table-cell office:value-type="float" office:value="23.466">
            <text:p>23.466</text:p>
          </table:table-cell>
          <table:table-cell office:value-type="float" office:value="0.289">
            <text:p>0.289</text:p>
          </table:table-cell>
        </table:table-row>
        <table:table-row table:style-name="ro1">
          <table:table-cell office:value-type="date" office:date-value="2025-07-01T16:50:00" table:style-name="ce1">
            <text:p>2025-07-01 16</text:p>
          </table:table-cell>
          <table:table-cell office:value-type="float" office:value="20.38">
            <text:p>20.38</text:p>
          </table:table-cell>
          <table:table-cell office:value-type="float" office:value="0">
            <text:p>0</text:p>
          </table:table-cell>
          <table:table-cell office:value-type="float" office:value="5.415">
            <text:p>5.415</text:p>
          </table:table-cell>
          <table:table-cell office:value-type="float" office:value="26.604">
            <text:p>26.604</text:p>
          </table:table-cell>
          <table:table-cell office:value-type="float" office:value="22.242">
            <text:p>22.242</text:p>
          </table:table-cell>
          <table:table-cell office:value-type="float" office:value="4.921101">
            <text:p>4.921101</text:p>
          </table:table-cell>
          <table:table-cell office:value-type="float" office:value="3.75">
            <text:p>3.75</text:p>
          </table:table-cell>
          <table:table-cell office:value-type="float" office:value="0">
            <text:p>0</text:p>
          </table:table-cell>
          <table:table-cell office:value-type="float" office:value="2.934">
            <text:p>2.934</text:p>
          </table:table-cell>
          <table:table-cell office:value-type="float" office:value="13.428">
            <text:p>13.428</text:p>
          </table:table-cell>
          <table:table-cell office:value-type="float" office:value="12.78669">
            <text:p>12.78669</text:p>
          </table:table-cell>
          <table:table-cell office:value-type="float" office:value="1.12064">
            <text:p>1.12064</text:p>
          </table:table-cell>
          <table:table-cell office:value-type="float" office:value="0.606">
            <text:p>0.606</text:p>
          </table:table-cell>
          <table:table-cell office:value-type="float" office:value="1.222">
            <text:p>1.222</text:p>
          </table:table-cell>
          <table:table-cell office:value-type="float" office:value="5">
            <text:p>5</text:p>
          </table:table-cell>
          <table:table-cell office:value-type="float" office:value="2.8">
            <text:p>2.8</text:p>
          </table:table-cell>
          <table:table-cell office:value-type="float" office:value="9.5">
            <text:p>9.5</text:p>
          </table:table-cell>
          <table:table-cell office:value-type="float" office:value="1.258">
            <text:p>1.258</text:p>
          </table:table-cell>
          <table:table-cell office:value-type="float" office:value="19.477">
            <text:p>19.477</text:p>
          </table:table-cell>
          <table:table-cell office:value-type="float" office:value="31.617">
            <text:p>31.617</text:p>
          </table:table-cell>
          <table:table-cell office:value-type="float" office:value="1.09">
            <text:p>1.09</text:p>
          </table:table-cell>
          <table:table-cell office:value-type="float" office:value="0">
            <text:p>0</text:p>
          </table:table-cell>
          <table:table-cell office:value-type="float" office:value="4.048197">
            <text:p>4.048197</text:p>
          </table:table-cell>
          <table:table-cell office:value-type="float" office:value="15.534">
            <text:p>15.534</text:p>
          </table:table-cell>
          <table:table-cell office:value-type="float" office:value="7.195">
            <text:p>7.195</text:p>
          </table:table-cell>
          <table:table-cell office:value-type="float" office:value="6">
            <text:p>6</text:p>
          </table:table-cell>
          <table:table-cell office:value-type="float" office:value="2.388">
            <text:p>2.388</text:p>
          </table:table-cell>
          <table:table-cell office:value-type="float" office:value="1.588">
            <text:p>1.588</text:p>
          </table:table-cell>
          <table:table-cell office:value-type="float" office:value="0">
            <text:p>0</text:p>
          </table:table-cell>
          <table:table-cell office:value-type="float" office:value="17.292">
            <text:p>17.292</text:p>
          </table:table-cell>
          <table:table-cell office:value-type="float" office:value="3.8745">
            <text:p>3.8745</text:p>
          </table:table-cell>
          <table:table-cell office:value-type="float" office:value="4.58325">
            <text:p>4.58325</text:p>
          </table:table-cell>
          <table:table-cell office:value-type="float" office:value="0.657">
            <text:p>0.657</text:p>
          </table:table-cell>
          <table:table-cell office:value-type="float" office:value="6.756">
            <text:p>6.756</text:p>
          </table:table-cell>
          <table:table-cell office:value-type="float" office:value="5.64">
            <text:p>5.64</text:p>
          </table:table-cell>
          <table:table-cell office:value-type="float" office:value="21.06">
            <text:p>21.06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.734">
            <text:p>4.734</text:p>
          </table:table-cell>
          <table:table-cell office:value-type="float" office:value="24.174">
            <text:p>24.174</text:p>
          </table:table-cell>
          <table:table-cell office:value-type="float" office:value="22.782">
            <text:p>22.782</text:p>
          </table:table-cell>
          <table:table-cell office:value-type="float" office:value="3.311831">
            <text:p>3.311831</text:p>
          </table:table-cell>
          <table:table-cell office:value-type="float" office:value="3.228">
            <text:p>3.228</text:p>
          </table:table-cell>
          <table:table-cell office:value-type="float" office:value="0.097574">
            <text:p>0.09757399999999999</text:p>
          </table:table-cell>
          <table:table-cell office:value-type="float" office:value="2.844">
            <text:p>2.844</text:p>
          </table:table-cell>
          <table:table-cell office:value-type="float" office:value="12.834">
            <text:p>12.834</text:p>
          </table:table-cell>
          <table:table-cell office:value-type="float" office:value="10.04032">
            <text:p>10.04032</text:p>
          </table:table-cell>
          <table:table-cell office:value-type="float" office:value="0.498062">
            <text:p>0.498062</text:p>
          </table:table-cell>
          <table:table-cell office:value-type="float" office:value="0.58">
            <text:p>0.58</text:p>
          </table:table-cell>
          <table:table-cell office:value-type="float" office:value="0.906">
            <text:p>0.906</text:p>
          </table:table-cell>
          <table:table-cell office:value-type="float" office:value="4.4">
            <text:p>4.4</text:p>
          </table:table-cell>
          <table:table-cell office:value-type="float" office:value="2.6">
            <text:p>2.6</text:p>
          </table:table-cell>
          <table:table-cell office:value-type="float" office:value="9.5">
            <text:p>9.5</text:p>
          </table:table-cell>
          <table:table-cell office:value-type="float" office:value="0.872">
            <text:p>0.872</text:p>
          </table:table-cell>
          <table:table-cell office:value-type="float" office:value="20.291">
            <text:p>20.291</text:p>
          </table:table-cell>
          <table:table-cell office:value-type="float" office:value="38.049">
            <text:p>38.049</text:p>
          </table:table-cell>
          <table:table-cell office:value-type="float" office:value="0.814">
            <text:p>0.814</text:p>
          </table:table-cell>
          <table:table-cell office:value-type="float" office:value="0">
            <text:p>0</text:p>
          </table:table-cell>
          <table:table-cell office:value-type="float" office:value="3.003501">
            <text:p>3.003501</text:p>
          </table:table-cell>
          <table:table-cell office:value-type="float" office:value="11.55">
            <text:p>11.55</text:p>
          </table:table-cell>
          <table:table-cell office:value-type="float" office:value="5.67">
            <text:p>5.67</text:p>
          </table:table-cell>
          <table:table-cell office:value-type="float" office:value="6">
            <text:p>6</text:p>
          </table:table-cell>
          <table:table-cell office:value-type="float" office:value="1.791">
            <text:p>1.791</text:p>
          </table:table-cell>
          <table:table-cell office:value-type="float" office:value="1.069">
            <text:p>1.069</text:p>
          </table:table-cell>
          <table:table-cell office:value-type="float" office:value="0">
            <text:p>0</text:p>
          </table:table-cell>
          <table:table-cell office:value-type="float" office:value="15.516">
            <text:p>15.516</text:p>
          </table:table-cell>
          <table:table-cell office:value-type="float" office:value="3.591">
            <text:p>3.591</text:p>
          </table:table-cell>
          <table:table-cell office:value-type="float" office:value="4.58325">
            <text:p>4.58325</text:p>
          </table:table-cell>
          <table:table-cell office:value-type="float" office:value="0.657">
            <text:p>0.657</text:p>
          </table:table-cell>
          <table:table-cell office:value-type="float" office:value="6.072">
            <text:p>6.072</text:p>
          </table:table-cell>
          <table:table-cell office:value-type="float" office:value="5.04">
            <text:p>5.04</text:p>
          </table:table-cell>
          <table:table-cell office:value-type="float" office:value="25.494">
            <text:p>25.494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date" office:date-value="2025-07-01T17:10:00" table:style-name="ce1">
            <text:p>2025-07-01 17</text:p>
          </table:table-cell>
          <table:table-cell office:value-type="float" office:value="18.31">
            <text:p>18.31</text:p>
          </table:table-cell>
          <table:table-cell office:value-type="float" office:value="0">
            <text:p>0</text:p>
          </table:table-cell>
          <table:table-cell office:value-type="float" office:value="3.029">
            <text:p>3.029</text:p>
          </table:table-cell>
          <table:table-cell office:value-type="float" office:value="21.042">
            <text:p>21.042</text:p>
          </table:table-cell>
          <table:table-cell office:value-type="float" office:value="16.896">
            <text:p>16.896</text:p>
          </table:table-cell>
          <table:table-cell office:value-type="float" office:value="5.34091">
            <text:p>5.34091</text:p>
          </table:table-cell>
          <table:table-cell office:value-type="float" office:value="3.228">
            <text:p>3.228</text:p>
          </table:table-cell>
          <table:table-cell office:value-type="float" office:value="0">
            <text:p>0</text:p>
          </table:table-cell>
          <table:table-cell office:value-type="float" office:value="2.844">
            <text:p>2.844</text:p>
          </table:table-cell>
          <table:table-cell office:value-type="float" office:value="11.958">
            <text:p>11.958</text:p>
          </table:table-cell>
          <table:table-cell office:value-type="float" office:value="10.04032">
            <text:p>10.04032</text:p>
          </table:table-cell>
          <table:table-cell office:value-type="float" office:value="0.166021">
            <text:p>0.166021</text:p>
          </table:table-cell>
          <table:table-cell office:value-type="float" office:value="1.14">
            <text:p>1.14</text:p>
          </table:table-cell>
          <table:table-cell office:value-type="float" office:value="1.284">
            <text:p>1.284</text:p>
          </table:table-cell>
          <table:table-cell office:value-type="float" office:value="3.7">
            <text:p>3.7</text:p>
          </table:table-cell>
          <table:table-cell office:value-type="float" office:value="2.7">
            <text:p>2.7</text:p>
          </table:table-cell>
          <table:table-cell office:value-type="float" office:value="10.9">
            <text:p>10.9</text:p>
          </table:table-cell>
          <table:table-cell office:value-type="float" office:value="0.872">
            <text:p>0.872</text:p>
          </table:table-cell>
          <table:table-cell office:value-type="float" office:value="12.575">
            <text:p>12.575</text:p>
          </table:table-cell>
          <table:table-cell office:value-type="float" office:value="37.883">
            <text:p>37.883</text:p>
          </table:table-cell>
          <table:table-cell office:value-type="float" office:value="0.921">
            <text:p>0.921</text:p>
          </table:table-cell>
          <table:table-cell office:value-type="float" office:value="0">
            <text:p>0</text:p>
          </table:table-cell>
          <table:table-cell office:value-type="float" office:value="5.195988">
            <text:p>5.195988</text:p>
          </table:table-cell>
          <table:table-cell office:value-type="float" office:value="14.7">
            <text:p>14.7</text:p>
          </table:table-cell>
          <table:table-cell office:value-type="float" office:value="6.787">
            <text:p>6.787</text:p>
          </table:table-cell>
          <table:table-cell office:value-type="float" office:value="5.66">
            <text:p>5.66</text:p>
          </table:table-cell>
          <table:table-cell office:value-type="float" office:value="1.933">
            <text:p>1.933</text:p>
          </table:table-cell>
          <table:table-cell office:value-type="float" office:value="1.184">
            <text:p>1.184</text:p>
          </table:table-cell>
          <table:table-cell office:value-type="float" office:value="0">
            <text:p>0</text:p>
          </table:table-cell>
          <table:table-cell office:value-type="float" office:value="13.584">
            <text:p>13.584</text:p>
          </table:table-cell>
          <table:table-cell office:value-type="float" office:value="3.591">
            <text:p>3.591</text:p>
          </table:table-cell>
          <table:table-cell office:value-type="float" office:value="4.58325">
            <text:p>4.58325</text:p>
          </table:table-cell>
          <table:table-cell office:value-type="float" office:value="0.589">
            <text:p>0.589</text:p>
          </table:table-cell>
          <table:table-cell office:value-type="float" office:value="6.072">
            <text:p>6.072</text:p>
          </table:table-cell>
          <table:table-cell office:value-type="float" office:value="7.932">
            <text:p>7.932</text:p>
          </table:table-cell>
          <table:table-cell office:value-type="float" office:value="22.926">
            <text:p>22.926</text:p>
          </table:table-cell>
          <table:table-cell office:value-type="float" office:value="0.339">
            <text:p>0.339</text:p>
          </table:table-cell>
        </table:table-row>
        <table:table-row table:style-name="ro1">
          <table:table-cell office:value-type="date" office:date-value="2025-07-01T17:20:00" table:style-name="ce1">
            <text:p>2025-07-01 17</text:p>
          </table:table-cell>
          <table:table-cell office:value-type="float" office:value="16.56">
            <text:p>16.56</text:p>
          </table:table-cell>
          <table:table-cell office:value-type="float" office:value="0">
            <text:p>0</text:p>
          </table:table-cell>
          <table:table-cell office:value-type="float" office:value="3.719">
            <text:p>3.719</text:p>
          </table:table-cell>
          <table:table-cell office:value-type="float" office:value="20.34">
            <text:p>20.34</text:p>
          </table:table-cell>
          <table:table-cell office:value-type="float" office:value="22.02">
            <text:p>22.02</text:p>
          </table:table-cell>
          <table:table-cell office:value-type="float" office:value="4.547937">
            <text:p>4.547937</text:p>
          </table:table-cell>
          <table:table-cell office:value-type="float" office:value="3.03">
            <text:p>3.03</text:p>
          </table:table-cell>
          <table:table-cell office:value-type="float" office:value="0.32039">
            <text:p>0.32039</text:p>
          </table:table-cell>
          <table:table-cell office:value-type="float" office:value="2.394">
            <text:p>2.394</text:p>
          </table:table-cell>
          <table:table-cell office:value-type="float" office:value="13.392">
            <text:p>13.392</text:p>
          </table:table-cell>
          <table:table-cell office:value-type="float" office:value="10.04032">
            <text:p>10.04032</text:p>
          </table:table-cell>
          <table:table-cell office:value-type="float" office:value="0.166021">
            <text:p>0.166021</text:p>
          </table:table-cell>
          <table:table-cell office:value-type="float" office:value="0.846">
            <text:p>0.846</text:p>
          </table:table-cell>
          <table:table-cell office:value-type="float" office:value="0.753">
            <text:p>0.753</text:p>
          </table:table-cell>
          <table:table-cell office:value-type="float" office:value="4.3">
            <text:p>4.3</text:p>
          </table:table-cell>
          <table:table-cell office:value-type="float" office:value="2.7">
            <text:p>2.7</text:p>
          </table:table-cell>
          <table:table-cell office:value-type="float" office:value="10.3">
            <text:p>10.3</text:p>
          </table:table-cell>
          <table:table-cell office:value-type="float" office:value="0.851">
            <text:p>0.851</text:p>
          </table:table-cell>
          <table:table-cell office:value-type="float" office:value="9.253">
            <text:p>9.253</text:p>
          </table:table-cell>
          <table:table-cell office:value-type="float" office:value="27.35">
            <text:p>27.35</text:p>
          </table:table-cell>
          <table:table-cell office:value-type="float" office:value="0.789">
            <text:p>0.789</text:p>
          </table:table-cell>
          <table:table-cell office:value-type="float" office:value="0">
            <text:p>0</text:p>
          </table:table-cell>
          <table:table-cell office:value-type="float" office:value="4.570545">
            <text:p>4.570545</text:p>
          </table:table-cell>
          <table:table-cell office:value-type="float" office:value="11.676">
            <text:p>11.676</text:p>
          </table:table-cell>
          <table:table-cell office:value-type="float" office:value="7.063">
            <text:p>7.063</text:p>
          </table:table-cell>
          <table:table-cell office:value-type="float" office:value="5.95">
            <text:p>5.95</text:p>
          </table:table-cell>
          <table:table-cell office:value-type="float" office:value="1.193">
            <text:p>1.193</text:p>
          </table:table-cell>
          <table:table-cell office:value-type="float" office:value="0.891">
            <text:p>0.891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office:value-type="float" office:value="3.1185">
            <text:p>3.1185</text:p>
          </table:table-cell>
          <table:table-cell office:value-type="float" office:value="4.0635">
            <text:p>4.0635</text:p>
          </table:table-cell>
          <table:table-cell office:value-type="float" office:value="0.404">
            <text:p>0.404</text:p>
          </table:table-cell>
          <table:table-cell office:value-type="float" office:value="8.196">
            <text:p>8.196</text:p>
          </table:table-cell>
          <table:table-cell office:value-type="float" office:value="9.288">
            <text:p>9.288</text:p>
          </table:table-cell>
          <table:table-cell office:value-type="float" office:value="20.79">
            <text:p>20.79</text:p>
          </table:table-cell>
          <table:table-cell office:value-type="float" office:value="0.117">
            <text:p>0.117</text:p>
          </table:table-cell>
        </table:table-row>
        <table:table-row table:style-name="ro1">
          <table:table-cell office:value-type="date" office:date-value="2025-07-01T17:30:00" table:style-name="ce1">
            <text:p>2025-07-01 17</text:p>
          </table:table-cell>
          <table:table-cell office:value-type="float" office:value="14.59">
            <text:p>14.59</text:p>
          </table:table-cell>
          <table:table-cell office:value-type="float" office:value="0">
            <text:p>0</text:p>
          </table:table-cell>
          <table:table-cell office:value-type="float" office:value="3.805">
            <text:p>3.805</text:p>
          </table:table-cell>
          <table:table-cell office:value-type="float" office:value="20.4">
            <text:p>20.4</text:p>
          </table:table-cell>
          <table:table-cell office:value-type="float" office:value="15.618">
            <text:p>15.618</text:p>
          </table:table-cell>
          <table:table-cell office:value-type="float" office:value="5.690752">
            <text:p>5.690752</text:p>
          </table:table-cell>
          <table:table-cell office:value-type="float" office:value="2.424">
            <text:p>2.424</text:p>
          </table:table-cell>
          <table:table-cell office:value-type="float" office:value="0.32039">
            <text:p>0.32039</text:p>
          </table:table-cell>
          <table:table-cell office:value-type="float" office:value="1.728">
            <text:p>1.728</text:p>
          </table:table-cell>
          <table:table-cell office:value-type="float" office:value="14.76">
            <text:p>14.76</text:p>
          </table:table-cell>
          <table:table-cell office:value-type="float" office:value="10.04032">
            <text:p>10.04032</text:p>
          </table:table-cell>
          <table:table-cell office:value-type="float" office:value="0.498062">
            <text:p>0.498062</text:p>
          </table:table-cell>
          <table:table-cell office:value-type="float" office:value="0.736">
            <text:p>0.736</text:p>
          </table:table-cell>
          <table:table-cell office:value-type="float" office:value="0.43">
            <text:p>0.43</text:p>
          </table:table-cell>
          <table:table-cell office:value-type="float" office:value="4.3">
            <text:p>4.3</text:p>
          </table:table-cell>
          <table:table-cell office:value-type="float" office:value="2.9">
            <text:p>2.9</text:p>
          </table:table-cell>
          <table:table-cell office:value-type="float" office:value="11.6">
            <text:p>11.6</text:p>
          </table:table-cell>
          <table:table-cell office:value-type="float" office:value="0.925">
            <text:p>0.925</text:p>
          </table:table-cell>
          <table:table-cell office:value-type="float" office:value="9.391">
            <text:p>9.391</text:p>
          </table:table-cell>
          <table:table-cell office:value-type="float" office:value="20.068">
            <text:p>20.068</text:p>
          </table:table-cell>
          <table:table-cell office:value-type="float" office:value="0.982">
            <text:p>0.982</text:p>
          </table:table-cell>
          <table:table-cell office:value-type="float" office:value="0">
            <text:p>0</text:p>
          </table:table-cell>
          <table:table-cell office:value-type="float" office:value="5.319702">
            <text:p>5.319702</text:p>
          </table:table-cell>
          <table:table-cell office:value-type="float" office:value="11.988">
            <text:p>11.988</text:p>
          </table:table-cell>
          <table:table-cell office:value-type="float" office:value="4.219">
            <text:p>4.219</text:p>
          </table:table-cell>
          <table:table-cell office:value-type="float" office:value="5.95">
            <text:p>5.95</text:p>
          </table:table-cell>
          <table:table-cell office:value-type="float" office:value="1.724">
            <text:p>1.724</text:p>
          </table:table-cell>
          <table:table-cell office:value-type="float" office:value="0.891">
            <text:p>0.891</text:p>
          </table:table-cell>
          <table:table-cell office:value-type="float" office:value="0">
            <text:p>0</text:p>
          </table:table-cell>
          <table:table-cell office:value-type="float" office:value="16.392">
            <text:p>16.392</text:p>
          </table:table-cell>
          <table:table-cell office:value-type="float" office:value="4.0635">
            <text:p>4.0635</text:p>
          </table:table-cell>
          <table:table-cell office:value-type="float" office:value="4.0635">
            <text:p>4.0635</text:p>
          </table:table-cell>
          <table:table-cell office:value-type="float" office:value="0.263">
            <text:p>0.263</text:p>
          </table:table-cell>
          <table:table-cell office:value-type="float" office:value="8.988">
            <text:p>8.988</text:p>
          </table:table-cell>
          <table:table-cell office:value-type="float" office:value="8.604">
            <text:p>8.603999999999999</text:p>
          </table:table-cell>
          <table:table-cell office:value-type="float" office:value="16.65">
            <text:p>16.65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office:value-type="date" office:date-value="2025-07-01T17:40:00" table:style-name="ce1">
            <text:p>2025-07-01 17</text:p>
          </table:table-cell>
          <table:table-cell office:value-type="float" office:value="13.79">
            <text:p>13.79</text:p>
          </table:table-cell>
          <table:table-cell office:value-type="float" office:value="0">
            <text:p>0</text:p>
          </table:table-cell>
          <table:table-cell office:value-type="float" office:value="7.1">
            <text:p>7.1</text:p>
          </table:table-cell>
          <table:table-cell office:value-type="float" office:value="19.758">
            <text:p>19.758</text:p>
          </table:table-cell>
          <table:table-cell office:value-type="float" office:value="20.034">
            <text:p>20.034</text:p>
          </table:table-cell>
          <table:table-cell office:value-type="float" office:value="4.408">
            <text:p>4.408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16.038">
            <text:p>16.038</text:p>
          </table:table-cell>
          <table:table-cell office:value-type="float" office:value="10.04032">
            <text:p>10.04032</text:p>
          </table:table-cell>
          <table:table-cell office:value-type="float" office:value="1.307413">
            <text:p>1.307413</text:p>
          </table:table-cell>
          <table:table-cell office:value-type="float" office:value="1.192">
            <text:p>1.192</text:p>
          </table:table-cell>
          <table:table-cell office:value-type="float" office:value="0.766">
            <text:p>0.766</text:p>
          </table:table-cell>
          <table:table-cell office:value-type="float" office:value="3.7">
            <text:p>3.7</text:p>
          </table:table-cell>
          <table:table-cell office:value-type="float" office:value="2.6">
            <text:p>2.6</text:p>
          </table:table-cell>
          <table:table-cell office:value-type="float" office:value="10.3">
            <text:p>10.3</text:p>
          </table:table-cell>
          <table:table-cell office:value-type="float" office:value="0.748">
            <text:p>0.748</text:p>
          </table:table-cell>
          <table:table-cell office:value-type="float" office:value="12.896">
            <text:p>12.896</text:p>
          </table:table-cell>
          <table:table-cell office:value-type="float" office:value="25.16">
            <text:p>25.16</text:p>
          </table:table-cell>
          <table:table-cell office:value-type="float" office:value="0.982">
            <text:p>0.982</text:p>
          </table:table-cell>
          <table:table-cell office:value-type="float" office:value="0">
            <text:p>0</text:p>
          </table:table-cell>
          <table:table-cell office:value-type="float" office:value="4.659894">
            <text:p>4.659894</text:p>
          </table:table-cell>
          <table:table-cell office:value-type="float" office:value="14.808">
            <text:p>14.808</text:p>
          </table:table-cell>
          <table:table-cell office:value-type="float" office:value="4.254">
            <text:p>4.254</text:p>
          </table:table-cell>
          <table:table-cell office:value-type="float" office:value="7.4">
            <text:p>7.4</text:p>
          </table:table-cell>
          <table:table-cell office:value-type="float" office:value="1.829">
            <text:p>1.829</text:p>
          </table:table-cell>
          <table:table-cell office:value-type="float" office:value="1.09">
            <text:p>1.09</text:p>
          </table:table-cell>
          <table:table-cell office:value-type="float" office:value="0">
            <text:p>0</text:p>
          </table:table-cell>
          <table:table-cell office:value-type="float" office:value="22.512">
            <text:p>22.512</text:p>
          </table:table-cell>
          <table:table-cell office:value-type="float" office:value="3.82725">
            <text:p>3.82725</text:p>
          </table:table-cell>
          <table:table-cell office:value-type="float" office:value="4.536">
            <text:p>4.536</text:p>
          </table:table-cell>
          <table:table-cell office:value-type="float" office:value="0.174">
            <text:p>0.174</text:p>
          </table:table-cell>
          <table:table-cell office:value-type="float" office:value="8.04">
            <text:p>8.039999999999999</text:p>
          </table:table-cell>
          <table:table-cell office:value-type="float" office:value="7.248">
            <text:p>7.248</text:p>
          </table:table-cell>
          <table:table-cell office:value-type="float" office:value="21.396">
            <text:p>21.396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office:value-type="date" office:date-value="2025-07-01T17:50:00" table:style-name="ce1">
            <text:p>2025-07-01 17</text:p>
          </table:table-cell>
          <table:table-cell office:value-type="float" office:value="17.84">
            <text:p>17.84</text:p>
          </table:table-cell>
          <table:table-cell office:value-type="float" office:value="0">
            <text:p>0</text:p>
          </table:table-cell>
          <table:table-cell office:value-type="float" office:value="6.384">
            <text:p>6.384</text:p>
          </table:table-cell>
          <table:table-cell office:value-type="float" office:value="21.876">
            <text:p>21.876</text:p>
          </table:table-cell>
          <table:table-cell office:value-type="float" office:value="22.446">
            <text:p>22.446</text:p>
          </table:table-cell>
          <table:table-cell office:value-type="float" office:value="2.169016">
            <text:p>2.169016</text:p>
          </table:table-cell>
          <table:table-cell office:value-type="float" office:value="1.098">
            <text:p>1.098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15.414">
            <text:p>15.414</text:p>
          </table:table-cell>
          <table:table-cell office:value-type="float" office:value="10.04032">
            <text:p>10.04032</text:p>
          </table:table-cell>
          <table:table-cell office:value-type="float" office:value="2.448805">
            <text:p>2.448805</text:p>
          </table:table-cell>
          <table:table-cell office:value-type="float" office:value="0.688">
            <text:p>0.6879999999999999</text:p>
          </table:table-cell>
          <table:table-cell office:value-type="float" office:value="0.766">
            <text:p>0.766</text:p>
          </table:table-cell>
          <table:table-cell office:value-type="float" office:value="4.4">
            <text:p>4.4</text:p>
          </table:table-cell>
          <table:table-cell office:value-type="float" office:value="3.2">
            <text:p>3.2</text:p>
          </table:table-cell>
          <table:table-cell office:value-type="float" office:value="10.3">
            <text:p>10.3</text:p>
          </table:table-cell>
          <table:table-cell office:value-type="float" office:value="1.227">
            <text:p>1.227</text:p>
          </table:table-cell>
          <table:table-cell office:value-type="float" office:value="19.44">
            <text:p>19.44</text:p>
          </table:table-cell>
          <table:table-cell office:value-type="float" office:value="24.813">
            <text:p>24.813</text:p>
          </table:table-cell>
          <table:table-cell office:value-type="float" office:value="0.903">
            <text:p>0.903</text:p>
          </table:table-cell>
          <table:table-cell office:value-type="float" office:value="0">
            <text:p>0</text:p>
          </table:table-cell>
          <table:table-cell office:value-type="float" office:value="7.828347">
            <text:p>7.828347</text:p>
          </table:table-cell>
          <table:table-cell office:value-type="float" office:value="14.178">
            <text:p>14.178</text:p>
          </table:table-cell>
          <table:table-cell office:value-type="float" office:value="3.668">
            <text:p>3.668</text:p>
          </table:table-cell>
          <table:table-cell office:value-type="float" office:value="7.38">
            <text:p>7.38</text:p>
          </table:table-cell>
          <table:table-cell office:value-type="float" office:value="2.037">
            <text:p>2.037</text:p>
          </table:table-cell>
          <table:table-cell office:value-type="float" office:value="1.062">
            <text:p>1.062</text:p>
          </table:table-cell>
          <table:table-cell office:value-type="float" office:value="0">
            <text:p>0</text:p>
          </table:table-cell>
          <table:table-cell office:value-type="float" office:value="27.084">
            <text:p>27.084</text:p>
          </table:table-cell>
          <table:table-cell office:value-type="float" office:value="3.35475">
            <text:p>3.35475</text:p>
          </table:table-cell>
          <table:table-cell office:value-type="float" office:value="2.646">
            <text:p>2.646</text:p>
          </table:table-cell>
          <table:table-cell office:value-type="float" office:value="0.192">
            <text:p>0.192</text:p>
          </table:table-cell>
          <table:table-cell office:value-type="float" office:value="7.944">
            <text:p>7.944</text:p>
          </table:table-cell>
          <table:table-cell office:value-type="float" office:value="8.184">
            <text:p>8.183999999999999</text:p>
          </table:table-cell>
          <table:table-cell office:value-type="float" office:value="16.83">
            <text:p>16.83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18.4">
            <text:p>18.4</text:p>
          </table:table-cell>
          <table:table-cell office:value-type="float" office:value="0">
            <text:p>0</text:p>
          </table:table-cell>
          <table:table-cell office:value-type="float" office:value="4.221">
            <text:p>4.221</text:p>
          </table:table-cell>
          <table:table-cell office:value-type="float" office:value="21.714">
            <text:p>21.714</text:p>
          </table:table-cell>
          <table:table-cell office:value-type="float" office:value="18.312">
            <text:p>18.312</text:p>
          </table:table-cell>
          <table:table-cell office:value-type="float" office:value="2.169016">
            <text:p>2.169016</text:p>
          </table:table-cell>
          <table:table-cell office:value-type="float" office:value="1.152">
            <text:p>1.152</text:p>
          </table:table-cell>
          <table:table-cell office:value-type="float" office:value="0.327695">
            <text:p>0.327695</text:p>
          </table:table-cell>
          <table:table-cell office:value-type="float" office:value="1.926">
            <text:p>1.926</text:p>
          </table:table-cell>
          <table:table-cell office:value-type="float" office:value="15.354">
            <text:p>15.354</text:p>
          </table:table-cell>
          <table:table-cell office:value-type="float" office:value="11.94598">
            <text:p>11.94598</text:p>
          </table:table-cell>
          <table:table-cell office:value-type="float" office:value="2.179022">
            <text:p>2.179022</text:p>
          </table:table-cell>
          <table:table-cell office:value-type="float" office:value="0.076">
            <text:p>0.076</text:p>
          </table:table-cell>
          <table:table-cell office:value-type="float" office:value="0.535">
            <text:p>0.535</text:p>
          </table:table-cell>
          <table:table-cell office:value-type="float" office:value="4.4">
            <text:p>4.4</text:p>
          </table:table-cell>
          <table:table-cell office:value-type="float" office:value="3.4">
            <text:p>3.4</text:p>
          </table:table-cell>
          <table:table-cell office:value-type="float" office:value="12">
            <text:p>12</text:p>
          </table:table-cell>
          <table:table-cell office:value-type="float" office:value="1.016">
            <text:p>1.016</text:p>
          </table:table-cell>
          <table:table-cell office:value-type="float" office:value="19.595">
            <text:p>19.595</text:p>
          </table:table-cell>
          <table:table-cell office:value-type="float" office:value="31.823">
            <text:p>31.823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0427">
            <text:p>6.80427</text:p>
          </table:table-cell>
          <table:table-cell office:value-type="float" office:value="11.094">
            <text:p>11.094</text:p>
          </table:table-cell>
          <table:table-cell office:value-type="float" office:value="3.601">
            <text:p>3.601</text:p>
          </table:table-cell>
          <table:table-cell office:value-type="float" office:value="6.83">
            <text:p>6.83</text:p>
          </table:table-cell>
          <table:table-cell office:value-type="float" office:value="2.758">
            <text:p>2.758</text:p>
          </table:table-cell>
          <table:table-cell office:value-type="float" office:value="1.463">
            <text:p>1.463</text:p>
          </table:table-cell>
          <table:table-cell office:value-type="float" office:value="0">
            <text:p>0</text:p>
          </table:table-cell>
          <table:table-cell office:value-type="float" office:value="29.532">
            <text:p>29.532</text:p>
          </table:table-cell>
          <table:table-cell office:value-type="float" office:value="1.93725">
            <text:p>1.93725</text:p>
          </table:table-cell>
          <table:table-cell office:value-type="float" office:value="1.701">
            <text:p>1.701</text:p>
          </table:table-cell>
          <table:table-cell office:value-type="float" office:value="0.03">
            <text:p>0.03</text:p>
          </table:table-cell>
          <table:table-cell office:value-type="float" office:value="7.164">
            <text:p>7.164</text:p>
          </table:table-cell>
          <table:table-cell office:value-type="float" office:value="7.44">
            <text:p>7.44</text:p>
          </table:table-cell>
          <table:table-cell office:value-type="float" office:value="12.876">
            <text:p>12.8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10:00" table:style-name="ce1">
            <text:p>2025-07-01 18</text:p>
          </table:table-cell>
          <table:table-cell office:value-type="float" office:value="21.18">
            <text:p>21.18</text:p>
          </table:table-cell>
          <table:table-cell office:value-type="float" office:value="0">
            <text:p>0</text:p>
          </table:table-cell>
          <table:table-cell office:value-type="float" office:value="6.582">
            <text:p>6.582</text:p>
          </table:table-cell>
          <table:table-cell office:value-type="float" office:value="19.656">
            <text:p>19.656</text:p>
          </table:table-cell>
          <table:table-cell office:value-type="float" office:value="22.38">
            <text:p>22.38</text:p>
          </table:table-cell>
          <table:table-cell office:value-type="float" office:value="4.081482">
            <text:p>4.081482</text:p>
          </table:table-cell>
          <table:table-cell office:value-type="float" office:value="0.06">
            <text:p>0.06</text:p>
          </table:table-cell>
          <table:table-cell office:value-type="float" office:value="0.327695">
            <text:p>0.327695</text:p>
          </table:table-cell>
          <table:table-cell office:value-type="float" office:value="1.782">
            <text:p>1.782</text:p>
          </table:table-cell>
          <table:table-cell office:value-type="float" office:value="15.18">
            <text:p>15.18</text:p>
          </table:table-cell>
          <table:table-cell office:value-type="float" office:value="11.94598">
            <text:p>11.94598</text:p>
          </table:table-cell>
          <table:table-cell office:value-type="float" office:value="1.805475">
            <text:p>1.805475</text:p>
          </table:table-cell>
          <table:table-cell office:value-type="float" office:value="0.355">
            <text:p>0.355</text:p>
          </table:table-cell>
          <table:table-cell office:value-type="float" office:value="0.626">
            <text:p>0.626</text:p>
          </table:table-cell>
          <table:table-cell office:value-type="float" office:value="5">
            <text:p>5</text:p>
          </table:table-cell>
          <table:table-cell office:value-type="float" office:value="3.8">
            <text:p>3.8</text:p>
          </table:table-cell>
          <table:table-cell office:value-type="float" office:value="12.7">
            <text:p>12.7</text:p>
          </table:table-cell>
          <table:table-cell office:value-type="float" office:value="0.967">
            <text:p>0.967</text:p>
          </table:table-cell>
          <table:table-cell office:value-type="float" office:value="21.764">
            <text:p>21.764</text:p>
          </table:table-cell>
          <table:table-cell office:value-type="float" office:value="31.263">
            <text:p>31.263</text:p>
          </table:table-cell>
          <table:table-cell office:value-type="float" office:value="1.903">
            <text:p>1.903</text:p>
          </table:table-cell>
          <table:table-cell office:value-type="float" office:value="0">
            <text:p>0</text:p>
          </table:table-cell>
          <table:table-cell office:value-type="float" office:value="8.550012">
            <text:p>8.550012000000001</text:p>
          </table:table-cell>
          <table:table-cell office:value-type="float" office:value="10.164">
            <text:p>10.164</text:p>
          </table:table-cell>
          <table:table-cell office:value-type="float" office:value="5.399">
            <text:p>5.399</text:p>
          </table:table-cell>
          <table:table-cell office:value-type="float" office:value="7.35">
            <text:p>7.35</text:p>
          </table:table-cell>
          <table:table-cell office:value-type="float" office:value="2.278">
            <text:p>2.278</text:p>
          </table:table-cell>
          <table:table-cell office:value-type="float" office:value="1.463">
            <text:p>1.463</text:p>
          </table:table-cell>
          <table:table-cell office:value-type="float" office:value="0">
            <text:p>0</text:p>
          </table:table-cell>
          <table:table-cell office:value-type="float" office:value="24.444">
            <text:p>24.444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7.272">
            <text:p>7.272</text:p>
          </table:table-cell>
          <table:table-cell office:value-type="float" office:value="7.44">
            <text:p>7.44</text:p>
          </table:table-cell>
          <table:table-cell office:value-type="float" office:value="14.904">
            <text:p>14.9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20:00" table:style-name="ce1">
            <text:p>2025-07-01 18</text:p>
          </table:table-cell>
          <table:table-cell office:value-type="float" office:value="20.13">
            <text:p>20.13</text:p>
          </table:table-cell>
          <table:table-cell office:value-type="float" office:value="0">
            <text:p>0</text:p>
          </table:table-cell>
          <table:table-cell office:value-type="float" office:value="8.663">
            <text:p>8.663</text:p>
          </table:table-cell>
          <table:table-cell office:value-type="float" office:value="20.874">
            <text:p>20.874</text:p>
          </table:table-cell>
          <table:table-cell office:value-type="float" office:value="18.39">
            <text:p>18.39</text:p>
          </table:table-cell>
          <table:table-cell office:value-type="float" office:value="4.081482">
            <text:p>4.081482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1.782">
            <text:p>1.782</text:p>
          </table:table-cell>
          <table:table-cell office:value-type="float" office:value="15.27">
            <text:p>15.27</text:p>
          </table:table-cell>
          <table:table-cell office:value-type="float" office:value="11.94598">
            <text:p>11.94598</text:p>
          </table:table-cell>
          <table:table-cell office:value-type="float" office:value="1.099887">
            <text:p>1.099887</text:p>
          </table:table-cell>
          <table:table-cell office:value-type="float" office:value="0.6">
            <text:p>0.6</text:p>
          </table:table-cell>
          <table:table-cell office:value-type="float" office:value="0.823">
            <text:p>0.823</text:p>
          </table:table-cell>
          <table:table-cell office:value-type="float" office:value="5">
            <text:p>5</text:p>
          </table:table-cell>
          <table:table-cell office:value-type="float" office:value="3.8">
            <text:p>3.8</text:p>
          </table:table-cell>
          <table:table-cell office:value-type="float" office:value="13.4">
            <text:p>13.4</text:p>
          </table:table-cell>
          <table:table-cell office:value-type="float" office:value="0.967">
            <text:p>0.967</text:p>
          </table:table-cell>
          <table:table-cell office:value-type="float" office:value="18.757">
            <text:p>18.757</text:p>
          </table:table-cell>
          <table:table-cell office:value-type="float" office:value="29.562">
            <text:p>29.562</text:p>
          </table:table-cell>
          <table:table-cell office:value-type="float" office:value="1.903">
            <text:p>1.903</text:p>
          </table:table-cell>
          <table:table-cell office:value-type="float" office:value="0">
            <text:p>0</text:p>
          </table:table-cell>
          <table:table-cell office:value-type="float" office:value="8.556885">
            <text:p>8.556884999999999</text:p>
          </table:table-cell>
          <table:table-cell office:value-type="float" office:value="8.544">
            <text:p>8.544000000000001</text:p>
          </table:table-cell>
          <table:table-cell office:value-type="float" office:value="3.618">
            <text:p>3.618</text:p>
          </table:table-cell>
          <table:table-cell office:value-type="float" office:value="7.35">
            <text:p>7.35</text:p>
          </table:table-cell>
          <table:table-cell office:value-type="float" office:value="1.705">
            <text:p>1.705</text:p>
          </table:table-cell>
          <table:table-cell office:value-type="float" office:value="1.368">
            <text:p>1.368</text:p>
          </table:table-cell>
          <table:table-cell office:value-type="float" office:value="0">
            <text:p>0</text:p>
          </table:table-cell>
          <table:table-cell office:value-type="float" office:value="20.844">
            <text:p>20.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7.032">
            <text:p>7.032</text:p>
          </table:table-cell>
          <table:table-cell office:value-type="float" office:value="6.816">
            <text:p>6.816</text:p>
          </table:table-cell>
          <table:table-cell office:value-type="float" office:value="16.998">
            <text:p>16.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30:00" table:style-name="ce1">
            <text:p>2025-07-01 18</text:p>
          </table:table-cell>
          <table:table-cell office:value-type="float" office:value="17.65">
            <text:p>17.65</text:p>
          </table:table-cell>
          <table:table-cell office:value-type="float" office:value="0">
            <text:p>0</text:p>
          </table:table-cell>
          <table:table-cell office:value-type="float" office:value="5.105">
            <text:p>5.105</text:p>
          </table:table-cell>
          <table:table-cell office:value-type="float" office:value="26.016">
            <text:p>26.016</text:p>
          </table:table-cell>
          <table:table-cell office:value-type="float" office:value="16.758">
            <text:p>16.758</text:p>
          </table:table-cell>
          <table:table-cell office:value-type="float" office:value="3.918223">
            <text:p>3.918223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1.224">
            <text:p>1.224</text:p>
          </table:table-cell>
          <table:table-cell office:value-type="float" office:value="15.282">
            <text:p>15.282</text:p>
          </table:table-cell>
          <table:table-cell office:value-type="float" office:value="11.94598">
            <text:p>11.94598</text:p>
          </table:table-cell>
          <table:table-cell office:value-type="float" office:value="1.099887">
            <text:p>1.099887</text:p>
          </table:table-cell>
          <table:table-cell office:value-type="float" office:value="0.418">
            <text:p>0.418</text:p>
          </table:table-cell>
          <table:table-cell office:value-type="float" office:value="0.823">
            <text:p>0.823</text:p>
          </table:table-cell>
          <table:table-cell office:value-type="float" office:value="4.8">
            <text:p>4.8</text:p>
          </table:table-cell>
          <table:table-cell office:value-type="float" office:value="3.7">
            <text:p>3.7</text:p>
          </table:table-cell>
          <table:table-cell office:value-type="float" office:value="11.6">
            <text:p>11.6</text:p>
          </table:table-cell>
          <table:table-cell office:value-type="float" office:value="1.279">
            <text:p>1.279</text:p>
          </table:table-cell>
          <table:table-cell office:value-type="float" office:value="16.568">
            <text:p>16.568</text:p>
          </table:table-cell>
          <table:table-cell office:value-type="float" office:value="27.942">
            <text:p>27.942</text:p>
          </table:table-cell>
          <table:table-cell office:value-type="float" office:value="2.018">
            <text:p>2.018</text:p>
          </table:table-cell>
          <table:table-cell office:value-type="float" office:value="0">
            <text:p>0</text:p>
          </table:table-cell>
          <table:table-cell office:value-type="float" office:value="7.800855">
            <text:p>7.800855</text:p>
          </table:table-cell>
          <table:table-cell office:value-type="float" office:value="5.934">
            <text:p>5.934</text:p>
          </table:table-cell>
          <table:table-cell office:value-type="float" office:value="2.543">
            <text:p>2.543</text:p>
          </table:table-cell>
          <table:table-cell office:value-type="float" office:value="6.83">
            <text:p>6.83</text:p>
          </table:table-cell>
          <table:table-cell office:value-type="float" office:value="1.274">
            <text:p>1.274</text:p>
          </table:table-cell>
          <table:table-cell office:value-type="float" office:value="1.075">
            <text:p>1.075</text:p>
          </table:table-cell>
          <table:table-cell office:value-type="float" office:value="0">
            <text:p>0</text:p>
          </table:table-cell>
          <table:table-cell office:value-type="float" office:value="19.764">
            <text:p>19.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7.896">
            <text:p>7.896</text:p>
          </table:table-cell>
          <table:table-cell office:value-type="float" office:value="7.704">
            <text:p>7.704</text:p>
          </table:table-cell>
          <table:table-cell office:value-type="float" office:value="16.998">
            <text:p>16.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40:00" table:style-name="ce1">
            <text:p>2025-07-01 18</text:p>
          </table:table-cell>
          <table:table-cell office:value-type="float" office:value="14.83">
            <text:p>14.83</text:p>
          </table:table-cell>
          <table:table-cell office:value-type="float" office:value="0">
            <text:p>0</text:p>
          </table:table-cell>
          <table:table-cell office:value-type="float" office:value="4.658">
            <text:p>4.658</text:p>
          </table:table-cell>
          <table:table-cell office:value-type="float" office:value="18.576">
            <text:p>18.576</text:p>
          </table:table-cell>
          <table:table-cell office:value-type="float" office:value="17.784">
            <text:p>17.784</text:p>
          </table:table-cell>
          <table:table-cell office:value-type="float" office:value="4.338032">
            <text:p>4.338032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14.694">
            <text:p>14.694</text:p>
          </table:table-cell>
          <table:table-cell office:value-type="float" office:value="9.885183">
            <text:p>9.885183</text:p>
          </table:table-cell>
          <table:table-cell office:value-type="float" office:value="2.4073">
            <text:p>2.4073</text:p>
          </table:table-cell>
          <table:table-cell office:value-type="float" office:value="0.404">
            <text:p>0.404</text:p>
          </table:table-cell>
          <table:table-cell office:value-type="float" office:value="0.531">
            <text:p>0.531</text:p>
          </table:table-cell>
          <table:table-cell office:value-type="float" office:value="4.9">
            <text:p>4.9</text:p>
          </table:table-cell>
          <table:table-cell office:value-type="float" office:value="3.7">
            <text:p>3.7</text:p>
          </table:table-cell>
          <table:table-cell office:value-type="float" office:value="11">
            <text:p>11</text:p>
          </table:table-cell>
          <table:table-cell office:value-type="float" office:value="0.753">
            <text:p>0.753</text:p>
          </table:table-cell>
          <table:table-cell office:value-type="float" office:value="18.634">
            <text:p>18.634</text:p>
          </table:table-cell>
          <table:table-cell office:value-type="float" office:value="28.232">
            <text:p>28.232</text:p>
          </table:table-cell>
          <table:table-cell office:value-type="float" office:value="1.702">
            <text:p>1.702</text:p>
          </table:table-cell>
          <table:table-cell office:value-type="float" office:value="0">
            <text:p>0</text:p>
          </table:table-cell>
          <table:table-cell office:value-type="float" office:value="6.385017">
            <text:p>6.385017</text:p>
          </table:table-cell>
          <table:table-cell office:value-type="float" office:value="6.516">
            <text:p>6.516</text:p>
          </table:table-cell>
          <table:table-cell office:value-type="float" office:value="3.739">
            <text:p>3.739</text:p>
          </table:table-cell>
          <table:table-cell office:value-type="float" office:value="5.27">
            <text:p>5.27</text:p>
          </table:table-cell>
          <table:table-cell office:value-type="float" office:value="1.274">
            <text:p>1.274</text:p>
          </table:table-cell>
          <table:table-cell office:value-type="float" office:value="0.688">
            <text:p>0.6879999999999999</text:p>
          </table:table-cell>
          <table:table-cell office:value-type="float" office:value="0">
            <text:p>0</text:p>
          </table:table-cell>
          <table:table-cell office:value-type="float" office:value="18.528">
            <text:p>18.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7.896">
            <text:p>7.896</text:p>
          </table:table-cell>
          <table:table-cell office:value-type="float" office:value="8.22">
            <text:p>8.220000000000001</text:p>
          </table:table-cell>
          <table:table-cell office:value-type="float" office:value="19.272">
            <text:p>19.2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50:00" table:style-name="ce1">
            <text:p>2025-07-01 18</text:p>
          </table:table-cell>
          <table:table-cell office:value-type="float" office:value="16.01">
            <text:p>16.01</text:p>
          </table:table-cell>
          <table:table-cell office:value-type="float" office:value="0">
            <text:p>0</text:p>
          </table:table-cell>
          <table:table-cell office:value-type="float" office:value="3.318">
            <text:p>3.318</text:p>
          </table:table-cell>
          <table:table-cell office:value-type="float" office:value="16.698">
            <text:p>16.698</text:p>
          </table:table-cell>
          <table:table-cell office:value-type="float" office:value="13.122">
            <text:p>13.122</text:p>
          </table:table-cell>
          <table:table-cell office:value-type="float" office:value="4.734519">
            <text:p>4.734519</text:p>
          </table:table-cell>
          <table:table-cell office:value-type="float" office:value="0.324">
            <text:p>0.324</text:p>
          </table:table-cell>
          <table:table-cell office:value-type="float" office:value="0">
            <text:p>0</text:p>
          </table:table-cell>
          <table:table-cell office:value-type="float" office:value="0.522">
            <text:p>0.522</text:p>
          </table:table-cell>
          <table:table-cell office:value-type="float" office:value="13.584">
            <text:p>13.584</text:p>
          </table:table-cell>
          <table:table-cell office:value-type="float" office:value="9.885183">
            <text:p>9.885183</text:p>
          </table:table-cell>
          <table:table-cell office:value-type="float" office:value="4.754417">
            <text:p>4.754417</text:p>
          </table:table-cell>
          <table:table-cell office:value-type="float" office:value="0.417">
            <text:p>0.417</text:p>
          </table:table-cell>
          <table:table-cell office:value-type="float" office:value="0.249">
            <text:p>0.249</text:p>
          </table:table-cell>
          <table:table-cell office:value-type="float" office:value="4.3">
            <text:p>4.3</text:p>
          </table:table-cell>
          <table:table-cell office:value-type="float" office:value="3.5">
            <text:p>3.5</text:p>
          </table:table-cell>
          <table:table-cell office:value-type="float" office:value="10.4">
            <text:p>10.4</text:p>
          </table:table-cell>
          <table:table-cell office:value-type="float" office:value="0.405">
            <text:p>0.405</text:p>
          </table:table-cell>
          <table:table-cell office:value-type="float" office:value="19.809">
            <text:p>19.809</text:p>
          </table:table-cell>
          <table:table-cell office:value-type="float" office:value="20.13">
            <text:p>20.13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7.154793">
            <text:p>7.154793</text:p>
          </table:table-cell>
          <table:table-cell office:value-type="float" office:value="7.116">
            <text:p>7.116</text:p>
          </table:table-cell>
          <table:table-cell office:value-type="float" office:value="4.671">
            <text:p>4.671</text:p>
          </table:table-cell>
          <table:table-cell office:value-type="float" office:value="4.83">
            <text:p>4.83</text:p>
          </table:table-cell>
          <table:table-cell office:value-type="float" office:value="0.772">
            <text:p>0.772</text:p>
          </table:table-cell>
          <table:table-cell office:value-type="float" office:value="0.539">
            <text:p>0.539</text:p>
          </table:table-cell>
          <table:table-cell office:value-type="float" office:value="0">
            <text:p>0</text:p>
          </table:table-cell>
          <table:table-cell office:value-type="float" office:value="15.048">
            <text:p>15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8.58">
            <text:p>8.58</text:p>
          </table:table-cell>
          <table:table-cell office:value-type="float" office:value="10.188">
            <text:p>10.188</text:p>
          </table:table-cell>
          <table:table-cell office:value-type="float" office:value="19.272">
            <text:p>19.2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15.42">
            <text:p>15.42</text:p>
          </table:table-cell>
          <table:table-cell office:value-type="float" office:value="0">
            <text:p>0</text:p>
          </table:table-cell>
          <table:table-cell office:value-type="float" office:value="3.314">
            <text:p>3.314</text:p>
          </table:table-cell>
          <table:table-cell office:value-type="float" office:value="14.976">
            <text:p>14.976</text:p>
          </table:table-cell>
          <table:table-cell office:value-type="float" office:value="16.044">
            <text:p>16.044</text:p>
          </table:table-cell>
          <table:table-cell office:value-type="float" office:value="4.734519">
            <text:p>4.734519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14.256">
            <text:p>14.256</text:p>
          </table:table-cell>
          <table:table-cell office:value-type="float" office:value="8.820736">
            <text:p>8.820736</text:p>
          </table:table-cell>
          <table:table-cell office:value-type="float" office:value="7.722037">
            <text:p>7.722037</text:p>
          </table:table-cell>
          <table:table-cell office:value-type="float" office:value="0.417">
            <text:p>0.417</text:p>
          </table:table-cell>
          <table:table-cell office:value-type="float" office:value="0.172">
            <text:p>0.172</text:p>
          </table:table-cell>
          <table:table-cell office:value-type="float" office:value="4.4">
            <text:p>4.4</text:p>
          </table:table-cell>
          <table:table-cell office:value-type="float" office:value="3.1">
            <text:p>3.1</text:p>
          </table:table-cell>
          <table:table-cell office:value-type="float" office:value="10.5">
            <text:p>10.5</text:p>
          </table:table-cell>
          <table:table-cell office:value-type="float" office:value="0.218">
            <text:p>0.218</text:p>
          </table:table-cell>
          <table:table-cell office:value-type="float" office:value="17.754">
            <text:p>17.754</text:p>
          </table:table-cell>
          <table:table-cell office:value-type="float" office:value="16.276">
            <text:p>16.276</text:p>
          </table:table-cell>
          <table:table-cell office:value-type="float" office:value="0.872">
            <text:p>0.872</text:p>
          </table:table-cell>
          <table:table-cell office:value-type="float" office:value="0">
            <text:p>0</text:p>
          </table:table-cell>
          <table:table-cell office:value-type="float" office:value="7.711506">
            <text:p>7.711506</text:p>
          </table:table-cell>
          <table:table-cell office:value-type="float" office:value="9.336">
            <text:p>9.336</text:p>
          </table:table-cell>
          <table:table-cell office:value-type="float" office:value="5.458">
            <text:p>5.458</text:p>
          </table:table-cell>
          <table:table-cell office:value-type="float" office:value="4.83">
            <text:p>4.83</text:p>
          </table:table-cell>
          <table:table-cell office:value-type="float" office:value="1.219">
            <text:p>1.219</text:p>
          </table:table-cell>
          <table:table-cell office:value-type="float" office:value="0.301">
            <text:p>0.301</text:p>
          </table:table-cell>
          <table:table-cell office:value-type="float" office:value="0">
            <text:p>0</text:p>
          </table:table-cell>
          <table:table-cell office:value-type="float" office:value="14.496">
            <text:p>14.496</text:p>
          </table:table-cell>
          <table:table-cell office:value-type="float" office:value="1.46475">
            <text:p>1.46475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10.368">
            <text:p>10.368</text:p>
          </table:table-cell>
          <table:table-cell office:value-type="float" office:value="10.692">
            <text:p>10.692</text:p>
          </table:table-cell>
          <table:table-cell office:value-type="float" office:value="15.99">
            <text:p>15.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10:00" table:style-name="ce1">
            <text:p>2025-07-01 19</text:p>
          </table:table-cell>
          <table:table-cell office:value-type="float" office:value="13.76">
            <text:p>13.76</text:p>
          </table:table-cell>
          <table:table-cell office:value-type="float" office:value="0">
            <text:p>0</text:p>
          </table:table-cell>
          <table:table-cell office:value-type="float" office:value="3.869">
            <text:p>3.869</text:p>
          </table:table-cell>
          <table:table-cell office:value-type="float" office:value="18.492">
            <text:p>18.492</text:p>
          </table:table-cell>
          <table:table-cell office:value-type="float" office:value="12.978">
            <text:p>12.978</text:p>
          </table:table-cell>
          <table:table-cell office:value-type="float" office:value="7.36999">
            <text:p>7.3699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108">
            <text:p>0.108</text:p>
          </table:table-cell>
          <table:table-cell office:value-type="float" office:value="13.602">
            <text:p>13.602</text:p>
          </table:table-cell>
          <table:table-cell office:value-type="float" office:value="8.820736">
            <text:p>8.820736</text:p>
          </table:table-cell>
          <table:table-cell office:value-type="float" office:value="10.60665">
            <text:p>10.60665</text:p>
          </table:table-cell>
          <table:table-cell office:value-type="float" office:value="0.647">
            <text:p>0.647</text:p>
          </table:table-cell>
          <table:table-cell office:value-type="float" office:value="0.172">
            <text:p>0.172</text:p>
          </table:table-cell>
          <table:table-cell office:value-type="float" office:value="4.5">
            <text:p>4.5</text:p>
          </table:table-cell>
          <table:table-cell office:value-type="float" office:value="3.1">
            <text:p>3.1</text:p>
          </table:table-cell>
          <table:table-cell office:value-type="float" office:value="10.5">
            <text:p>10.5</text:p>
          </table:table-cell>
          <table:table-cell office:value-type="float" office:value="0.218">
            <text:p>0.218</text:p>
          </table:table-cell>
          <table:table-cell office:value-type="float" office:value="16.154">
            <text:p>16.154</text:p>
          </table:table-cell>
          <table:table-cell office:value-type="float" office:value="24.146">
            <text:p>24.146</text:p>
          </table:table-cell>
          <table:table-cell office:value-type="float" office:value="0.791">
            <text:p>0.791</text:p>
          </table:table-cell>
          <table:table-cell office:value-type="float" office:value="0">
            <text:p>0</text:p>
          </table:table-cell>
          <table:table-cell office:value-type="float" office:value="13.47108">
            <text:p>13.47108</text:p>
          </table:table-cell>
          <table:table-cell office:value-type="float" office:value="6.942">
            <text:p>6.942</text:p>
          </table:table-cell>
          <table:table-cell office:value-type="float" office:value="6.307">
            <text:p>6.307</text:p>
          </table:table-cell>
          <table:table-cell office:value-type="float" office:value="5.01">
            <text:p>5.01</text:p>
          </table:table-cell>
          <table:table-cell office:value-type="float" office:value="1.205">
            <text:p>1.205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13.452">
            <text:p>13.452</text:p>
          </table:table-cell>
          <table:table-cell office:value-type="float" office:value="2.1735">
            <text:p>2.1735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11.688">
            <text:p>11.688</text:p>
          </table:table-cell>
          <table:table-cell office:value-type="float" office:value="11.076">
            <text:p>11.076</text:p>
          </table:table-cell>
          <table:table-cell office:value-type="float" office:value="13.92">
            <text:p>13.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20:00" table:style-name="ce1">
            <text:p>2025-07-01 19</text:p>
          </table:table-cell>
          <table:table-cell office:value-type="float" office:value="12.79">
            <text:p>12.79</text:p>
          </table:table-cell>
          <table:table-cell office:value-type="float" office:value="0">
            <text:p>0</text:p>
          </table:table-cell>
          <table:table-cell office:value-type="float" office:value="4.38">
            <text:p>4.38</text:p>
          </table:table-cell>
          <table:table-cell office:value-type="float" office:value="20.124">
            <text:p>20.124</text:p>
          </table:table-cell>
          <table:table-cell office:value-type="float" office:value="16.806">
            <text:p>16.806</text:p>
          </table:table-cell>
          <table:table-cell office:value-type="float" office:value="7.36999">
            <text:p>7.3699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02">
            <text:p>13.602</text:p>
          </table:table-cell>
          <table:table-cell office:value-type="float" office:value="8.820736">
            <text:p>8.820736</text:p>
          </table:table-cell>
          <table:table-cell office:value-type="float" office:value="9.98407">
            <text:p>9.984069999999999</text:p>
          </table:table-cell>
          <table:table-cell office:value-type="float" office:value="0.807">
            <text:p>0.8070000000000001</text:p>
          </table:table-cell>
          <table:table-cell office:value-type="float" office:value="0.057">
            <text:p>0.057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office:value-type="float" office:value="10.9">
            <text:p>10.9</text:p>
          </table:table-cell>
          <table:table-cell office:value-type="float" office:value="0.05">
            <text:p>0.05</text:p>
          </table:table-cell>
          <table:table-cell office:value-type="float" office:value="12.018">
            <text:p>12.018</text:p>
          </table:table-cell>
          <table:table-cell office:value-type="float" office:value="26.018">
            <text:p>26.018</text:p>
          </table:table-cell>
          <table:table-cell office:value-type="float" office:value="0.369">
            <text:p>0.369</text:p>
          </table:table-cell>
          <table:table-cell office:value-type="float" office:value="0">
            <text:p>0</text:p>
          </table:table-cell>
          <table:table-cell office:value-type="float" office:value="16.37836">
            <text:p>16.37836</text:p>
          </table:table-cell>
          <table:table-cell office:value-type="float" office:value="6.9">
            <text:p>6.9</text:p>
          </table:table-cell>
          <table:table-cell office:value-type="float" office:value="5.599">
            <text:p>5.599</text:p>
          </table:table-cell>
          <table:table-cell office:value-type="float" office:value="4.09">
            <text:p>4.09</text:p>
          </table:table-cell>
          <table:table-cell office:value-type="float" office:value="0.965">
            <text:p>0.965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15.672">
            <text:p>15.672</text:p>
          </table:table-cell>
          <table:table-cell office:value-type="float" office:value="2.1735">
            <text:p>2.1735</text:p>
          </table:table-cell>
          <table:table-cell office:value-type="float" office:value="2.88225">
            <text:p>2.88225</text:p>
          </table:table-cell>
          <table:table-cell office:value-type="float" office:value="0">
            <text:p>0</text:p>
          </table:table-cell>
          <table:table-cell office:value-type="float" office:value="10.164">
            <text:p>10.164</text:p>
          </table:table-cell>
          <table:table-cell office:value-type="float" office:value="10.548">
            <text:p>10.548</text:p>
          </table:table-cell>
          <table:table-cell office:value-type="float" office:value="11.502">
            <text:p>11.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30:00" table:style-name="ce1">
            <text:p>2025-07-01 19</text:p>
          </table:table-cell>
          <table:table-cell office:value-type="float" office:value="13.29">
            <text:p>13.29</text:p>
          </table:table-cell>
          <table:table-cell office:value-type="float" office:value="0">
            <text:p>0</text:p>
          </table:table-cell>
          <table:table-cell office:value-type="float" office:value="4.357">
            <text:p>4.357</text:p>
          </table:table-cell>
          <table:table-cell office:value-type="float" office:value="18.786">
            <text:p>18.786</text:p>
          </table:table-cell>
          <table:table-cell office:value-type="float" office:value="19.008">
            <text:p>19.008</text:p>
          </table:table-cell>
          <table:table-cell office:value-type="float" office:value="6.973503">
            <text:p>6.973503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82">
            <text:p>10.782</text:p>
          </table:table-cell>
          <table:table-cell office:value-type="float" office:value="6.760704">
            <text:p>6.760704</text:p>
          </table:table-cell>
          <table:table-cell office:value-type="float" office:value="12.74416">
            <text:p>12.74416</text:p>
          </table:table-cell>
          <table:table-cell office:value-type="float" office:value="0.291">
            <text:p>0.291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3.5">
            <text:p>3.5</text:p>
          </table:table-cell>
          <table:table-cell office:value-type="float" office:value="10.4">
            <text:p>10.4</text:p>
          </table:table-cell>
          <table:table-cell office:value-type="float" office:value="0.174">
            <text:p>0.174</text:p>
          </table:table-cell>
          <table:table-cell office:value-type="float" office:value="14.193">
            <text:p>14.193</text:p>
          </table:table-cell>
          <table:table-cell office:value-type="float" office:value="22.185">
            <text:p>22.185</text:p>
          </table:table-cell>
          <table:table-cell office:value-type="float" office:value="0.219">
            <text:p>0.219</text:p>
          </table:table-cell>
          <table:table-cell office:value-type="float" office:value="0">
            <text:p>0</text:p>
          </table:table-cell>
          <table:table-cell office:value-type="float" office:value="10.83872">
            <text:p>10.83872</text:p>
          </table:table-cell>
          <table:table-cell office:value-type="float" office:value="6.438">
            <text:p>6.438</text:p>
          </table:table-cell>
          <table:table-cell office:value-type="float" office:value="5.558">
            <text:p>5.558</text:p>
          </table:table-cell>
          <table:table-cell office:value-type="float" office:value="3.13">
            <text:p>3.13</text:p>
          </table:table-cell>
          <table:table-cell office:value-type="float" office:value="0.965">
            <text:p>0.965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15.036">
            <text:p>15.036</text:p>
          </table:table-cell>
          <table:table-cell office:value-type="float" office:value="2.40975">
            <text:p>2.40975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9.492">
            <text:p>9.492000000000001</text:p>
          </table:table-cell>
          <table:table-cell office:value-type="float" office:value="9.864">
            <text:p>9.864000000000001</text:p>
          </table:table-cell>
          <table:table-cell office:value-type="float" office:value="11.502">
            <text:p>11.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40:00" table:style-name="ce1">
            <text:p>2025-07-01 19</text:p>
          </table:table-cell>
          <table:table-cell office:value-type="float" office:value="14.8">
            <text:p>14.8</text:p>
          </table:table-cell>
          <table:table-cell office:value-type="float" office:value="0">
            <text:p>0</text:p>
          </table:table-cell>
          <table:table-cell office:value-type="float" office:value="2.099">
            <text:p>2.099</text:p>
          </table:table-cell>
          <table:table-cell office:value-type="float" office:value="20.844">
            <text:p>20.844</text:p>
          </table:table-cell>
          <table:table-cell office:value-type="float" office:value="20.424">
            <text:p>20.424</text:p>
          </table:table-cell>
          <table:table-cell office:value-type="float" office:value="7.183408">
            <text:p>7.183408</text:p>
          </table:table-cell>
          <table:table-cell office:value-type="float" office:value="1.944">
            <text:p>1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26">
            <text:p>9.125999999999999</text:p>
          </table:table-cell>
          <table:table-cell office:value-type="float" office:value="6.760704">
            <text:p>6.760704</text:p>
          </table:table-cell>
          <table:table-cell office:value-type="float" office:value="14.63265">
            <text:p>14.63265</text:p>
          </table:table-cell>
          <table:table-cell office:value-type="float" office:value="0.291">
            <text:p>0.291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3.5">
            <text:p>3.5</text:p>
          </table:table-cell>
          <table:table-cell office:value-type="float" office:value="10.2">
            <text:p>10.2</text:p>
          </table:table-cell>
          <table:table-cell office:value-type="float" office:value="0.18">
            <text:p>0.18</text:p>
          </table:table-cell>
          <table:table-cell office:value-type="float" office:value="14.039">
            <text:p>14.039</text:p>
          </table:table-cell>
          <table:table-cell office:value-type="float" office:value="22.162">
            <text:p>22.162</text:p>
          </table:table-cell>
          <table:table-cell office:value-type="float" office:value="0.219">
            <text:p>0.219</text:p>
          </table:table-cell>
          <table:table-cell office:value-type="float" office:value="0">
            <text:p>0</text:p>
          </table:table-cell>
          <table:table-cell office:value-type="float" office:value="9.505359">
            <text:p>9.505359</text:p>
          </table:table-cell>
          <table:table-cell office:value-type="float" office:value="6.162">
            <text:p>6.162</text:p>
          </table:table-cell>
          <table:table-cell office:value-type="float" office:value="4.92">
            <text:p>4.92</text:p>
          </table:table-cell>
          <table:table-cell office:value-type="float" office:value="2.99">
            <text:p>2.99</text:p>
          </table:table-cell>
          <table:table-cell office:value-type="float" office:value="0.751">
            <text:p>0.751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11.352">
            <text:p>11.352</text:p>
          </table:table-cell>
          <table:table-cell office:value-type="float" office:value="2.646">
            <text:p>2.646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8.976">
            <text:p>8.976000000000001</text:p>
          </table:table-cell>
          <table:table-cell office:value-type="float" office:value="9.84">
            <text:p>9.84</text:p>
          </table:table-cell>
          <table:table-cell office:value-type="float" office:value="11.502">
            <text:p>11.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50:00" table:style-name="ce1">
            <text:p>2025-07-01 19</text:p>
          </table:table-cell>
          <table:table-cell office:value-type="float" office:value="14.85">
            <text:p>14.85</text:p>
          </table:table-cell>
          <table:table-cell office:value-type="float" office:value="0">
            <text:p>0</text:p>
          </table:table-cell>
          <table:table-cell office:value-type="float" office:value="2.721">
            <text:p>2.721</text:p>
          </table:table-cell>
          <table:table-cell office:value-type="float" office:value="28.968">
            <text:p>28.968</text:p>
          </table:table-cell>
          <table:table-cell office:value-type="float" office:value="21.378">
            <text:p>21.378</text:p>
          </table:table-cell>
          <table:table-cell office:value-type="float" office:value="8.372869">
            <text:p>8.372869</text:p>
          </table:table-cell>
          <table:table-cell office:value-type="float" office:value="1.944">
            <text:p>1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08">
            <text:p>9.108000000000001</text:p>
          </table:table-cell>
          <table:table-cell office:value-type="float" office:value="6.760704">
            <text:p>6.760704</text:p>
          </table:table-cell>
          <table:table-cell office:value-type="float" office:value="15.29881">
            <text:p>15.29881</text:p>
          </table:table-cell>
          <table:table-cell office:value-type="float" office:value="0.355">
            <text:p>0.35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9.2">
            <text:p>9.199999999999999</text:p>
          </table:table-cell>
          <table:table-cell office:value-type="float" office:value="0.18">
            <text:p>0.18</text:p>
          </table:table-cell>
          <table:table-cell office:value-type="float" office:value="17.046">
            <text:p>17.046</text:p>
          </table:table-cell>
          <table:table-cell office:value-type="float" office:value="20.776">
            <text:p>20.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5524">
            <text:p>12.05524</text:p>
          </table:table-cell>
          <table:table-cell office:value-type="float" office:value="6.87">
            <text:p>6.87</text:p>
          </table:table-cell>
          <table:table-cell office:value-type="float" office:value="4.959">
            <text:p>4.959</text:p>
          </table:table-cell>
          <table:table-cell office:value-type="float" office:value="2.44">
            <text:p>2.44</text:p>
          </table:table-cell>
          <table:table-cell office:value-type="float" office:value="1.915">
            <text:p>1.9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44">
            <text:p>10.644</text:p>
          </table:table-cell>
          <table:table-cell office:value-type="float" office:value="3.591">
            <text:p>3.591</text:p>
          </table:table-cell>
          <table:table-cell office:value-type="float" office:value="3.35475">
            <text:p>3.35475</text:p>
          </table:table-cell>
          <table:table-cell office:value-type="float" office:value="0">
            <text:p>0</text:p>
          </table:table-cell>
          <table:table-cell office:value-type="float" office:value="8.016">
            <text:p>8.016</text:p>
          </table:table-cell>
          <table:table-cell office:value-type="float" office:value="9.78">
            <text:p>9.779999999999999</text:p>
          </table:table-cell>
          <table:table-cell office:value-type="float" office:value="9.468">
            <text:p>9.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12.87">
            <text:p>12.87</text:p>
          </table:table-cell>
          <table:table-cell office:value-type="float" office:value="0">
            <text:p>0</text:p>
          </table:table-cell>
          <table:table-cell office:value-type="float" office:value="3.234">
            <text:p>3.234</text:p>
          </table:table-cell>
          <table:table-cell office:value-type="float" office:value="30.156">
            <text:p>30.156</text:p>
          </table:table-cell>
          <table:table-cell office:value-type="float" office:value="20.784">
            <text:p>20.784</text:p>
          </table:table-cell>
          <table:table-cell office:value-type="float" office:value="10.028784">
            <text:p>10.02878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4">
            <text:p>8.964</text:p>
          </table:table-cell>
          <table:table-cell office:value-type="float" office:value="5.868544">
            <text:p>5.868544</text:p>
          </table:table-cell>
          <table:table-cell office:value-type="float" office:value="15.48558">
            <text:p>15.48558</text:p>
          </table:table-cell>
          <table:table-cell office:value-type="float" office:value="0.319">
            <text:p>0.319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2.7">
            <text:p>2.7</text:p>
          </table:table-cell>
          <table:table-cell office:value-type="float" office:value="9.2">
            <text:p>9.199999999999999</text:p>
          </table:table-cell>
          <table:table-cell office:value-type="float" office:value="0">
            <text:p>0</text:p>
          </table:table-cell>
          <table:table-cell office:value-type="float" office:value="11.68">
            <text:p>11.68</text:p>
          </table:table-cell>
          <table:table-cell office:value-type="float" office:value="24.895">
            <text:p>24.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17554">
            <text:p>13.17554</text:p>
          </table:table-cell>
          <table:table-cell office:value-type="float" office:value="7.8">
            <text:p>7.8</text:p>
          </table:table-cell>
          <table:table-cell office:value-type="float" office:value="4.757">
            <text:p>4.757</text:p>
          </table:table-cell>
          <table:table-cell office:value-type="float" office:value="2.4">
            <text:p>2.4</text:p>
          </table:table-cell>
          <table:table-cell office:value-type="float" office:value="0.674">
            <text:p>0.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52">
            <text:p>9.552</text:p>
          </table:table-cell>
          <table:table-cell office:value-type="float" office:value="3.591">
            <text:p>3.591</text:p>
          </table:table-cell>
          <table:table-cell office:value-type="float" office:value="3.35475">
            <text:p>3.35475</text:p>
          </table:table-cell>
          <table:table-cell office:value-type="float" office:value="0">
            <text:p>0</text:p>
          </table:table-cell>
          <table:table-cell office:value-type="float" office:value="7.74">
            <text:p>7.74</text:p>
          </table:table-cell>
          <table:table-cell office:value-type="float" office:value="9.36">
            <text:p>9.359999999999999</text:p>
          </table:table-cell>
          <table:table-cell office:value-type="float" office:value="12.402">
            <text:p>12.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10:00" table:style-name="ce1">
            <text:p>2025-07-01 20</text:p>
          </table:table-cell>
          <table:table-cell office:value-type="float" office:value="11.63">
            <text:p>11.63</text:p>
          </table:table-cell>
          <table:table-cell office:value-type="float" office:value="0">
            <text:p>0</text:p>
          </table:table-cell>
          <table:table-cell office:value-type="float" office:value="2.605">
            <text:p>2.605</text:p>
          </table:table-cell>
          <table:table-cell office:value-type="float" office:value="27">
            <text:p>27</text:p>
          </table:table-cell>
          <table:table-cell office:value-type="float" office:value="23.79">
            <text:p>23.79</text:p>
          </table:table-cell>
          <table:table-cell office:value-type="float" office:value="9.608974">
            <text:p>9.608974</text:p>
          </table:table-cell>
          <table:table-cell office:value-type="float" office:value="2.388">
            <text:p>2.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26">
            <text:p>9.125999999999999</text:p>
          </table:table-cell>
          <table:table-cell office:value-type="float" office:value="5.868544">
            <text:p>5.868544</text:p>
          </table:table-cell>
          <table:table-cell office:value-type="float" office:value="17.24955">
            <text:p>17.24955</text:p>
          </table:table-cell>
          <table:table-cell office:value-type="float" office:value="0.583">
            <text:p>0.583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2.6">
            <text:p>2.6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11.087">
            <text:p>11.087</text:p>
          </table:table-cell>
          <table:table-cell office:value-type="float" office:value="26.803">
            <text:p>26.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62579">
            <text:p>16.62579</text:p>
          </table:table-cell>
          <table:table-cell office:value-type="float" office:value="8.478">
            <text:p>8.478</text:p>
          </table:table-cell>
          <table:table-cell office:value-type="float" office:value="6.031">
            <text:p>6.031</text:p>
          </table:table-cell>
          <table:table-cell office:value-type="float" office:value="2.3">
            <text:p>2.3</text:p>
          </table:table-cell>
          <table:table-cell office:value-type="float" office:value="0.674">
            <text:p>0.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272">
            <text:p>10.272</text:p>
          </table:table-cell>
          <table:table-cell office:value-type="float" office:value="3.35475">
            <text:p>3.35475</text:p>
          </table:table-cell>
          <table:table-cell office:value-type="float" office:value="3.82725">
            <text:p>3.82725</text:p>
          </table:table-cell>
          <table:table-cell office:value-type="float" office:value="0">
            <text:p>0</text:p>
          </table:table-cell>
          <table:table-cell office:value-type="float" office:value="9.468">
            <text:p>9.468</text:p>
          </table:table-cell>
          <table:table-cell office:value-type="float" office:value="9.732">
            <text:p>9.731999999999999</text:p>
          </table:table-cell>
          <table:table-cell office:value-type="float" office:value="14.442">
            <text:p>14.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20:00" table:style-name="ce1">
            <text:p>2025-07-01 20</text:p>
          </table:table-cell>
          <table:table-cell office:value-type="float" office:value="11.71">
            <text:p>11.71</text:p>
          </table:table-cell>
          <table:table-cell office:value-type="float" office:value="0">
            <text:p>0</text:p>
          </table:table-cell>
          <table:table-cell office:value-type="float" office:value="3.134">
            <text:p>3.134</text:p>
          </table:table-cell>
          <table:table-cell office:value-type="float" office:value="27.324">
            <text:p>27.324</text:p>
          </table:table-cell>
          <table:table-cell office:value-type="float" office:value="19.926">
            <text:p>19.926</text:p>
          </table:table-cell>
          <table:table-cell office:value-type="float" office:value="9.375747">
            <text:p>9.375747000000001</text:p>
          </table:table-cell>
          <table:table-cell office:value-type="float" office:value="2.388">
            <text:p>2.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62">
            <text:p>8.262000000000001</text:p>
          </table:table-cell>
          <table:table-cell office:value-type="float" office:value="5.868544">
            <text:p>5.868544</text:p>
          </table:table-cell>
          <table:table-cell office:value-type="float" office:value="21.13028">
            <text:p>21.13028</text:p>
          </table:table-cell>
          <table:table-cell office:value-type="float" office:value="0.865">
            <text:p>0.865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2.6">
            <text:p>2.6</text:p>
          </table:table-cell>
          <table:table-cell office:value-type="float" office:value="8.6">
            <text:p>8.6</text:p>
          </table:table-cell>
          <table:table-cell office:value-type="float" office:value="0">
            <text:p>0</text:p>
          </table:table-cell>
          <table:table-cell office:value-type="float" office:value="14.558">
            <text:p>14.558</text:p>
          </table:table-cell>
          <table:table-cell office:value-type="float" office:value="17.938">
            <text:p>17.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50212">
            <text:p>18.50212</text:p>
          </table:table-cell>
          <table:table-cell office:value-type="float" office:value="7.674">
            <text:p>7.674</text:p>
          </table:table-cell>
          <table:table-cell office:value-type="float" office:value="5.593">
            <text:p>5.593</text:p>
          </table:table-cell>
          <table:table-cell office:value-type="float" office:value="2.3">
            <text:p>2.3</text:p>
          </table:table-cell>
          <table:table-cell office:value-type="float" office:value="0.905">
            <text:p>0.905</text:p>
          </table:table-cell>
          <table:table-cell office:value-type="float" office:value="0">
            <text:p>0</text:p>
          </table:table-cell>
          <table:table-cell office:value-type="float" office:value="0.27216">
            <text:p>0.27216</text:p>
          </table:table-cell>
          <table:table-cell office:value-type="float" office:value="13.128">
            <text:p>13.128</text:p>
          </table:table-cell>
          <table:table-cell office:value-type="float" office:value="3.35475">
            <text:p>3.35475</text:p>
          </table:table-cell>
          <table:table-cell office:value-type="float" office:value="3.82725">
            <text:p>3.82725</text:p>
          </table:table-cell>
          <table:table-cell office:value-type="float" office:value="0">
            <text:p>0</text:p>
          </table:table-cell>
          <table:table-cell office:value-type="float" office:value="9.084">
            <text:p>9.084</text:p>
          </table:table-cell>
          <table:table-cell office:value-type="float" office:value="8.808">
            <text:p>8.808</text:p>
          </table:table-cell>
          <table:table-cell office:value-type="float" office:value="14.442">
            <text:p>14.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30:00" table:style-name="ce1">
            <text:p>2025-07-01 20</text:p>
          </table:table-cell>
          <table:table-cell office:value-type="float" office:value="12.28">
            <text:p>12.28</text:p>
          </table:table-cell>
          <table:table-cell office:value-type="float" office:value="0">
            <text:p>0</text:p>
          </table:table-cell>
          <table:table-cell office:value-type="float" office:value="2.547">
            <text:p>2.547</text:p>
          </table:table-cell>
          <table:table-cell office:value-type="float" office:value="21.39">
            <text:p>21.39</text:p>
          </table:table-cell>
          <table:table-cell office:value-type="float" office:value="17.508">
            <text:p>17.508</text:p>
          </table:table-cell>
          <table:table-cell office:value-type="float" office:value="8.816001">
            <text:p>8.816001</text:p>
          </table:table-cell>
          <table:table-cell office:value-type="float" office:value="2.388">
            <text:p>2.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22">
            <text:p>8.022</text:p>
          </table:table-cell>
          <table:table-cell office:value-type="float" office:value="5.868544">
            <text:p>5.868544</text:p>
          </table:table-cell>
          <table:table-cell office:value-type="float" office:value="21.44157">
            <text:p>21.44157</text:p>
          </table:table-cell>
          <table:table-cell office:value-type="float" office:value="0.865">
            <text:p>0.865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.281">
            <text:p>18.281</text:p>
          </table:table-cell>
          <table:table-cell office:value-type="float" office:value="21.54">
            <text:p>21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80111">
            <text:p>19.80111</text:p>
          </table:table-cell>
          <table:table-cell office:value-type="float" office:value="7.512">
            <text:p>7.512</text:p>
          </table:table-cell>
          <table:table-cell office:value-type="float" office:value="4.97">
            <text:p>4.97</text:p>
          </table:table-cell>
          <table:table-cell office:value-type="float" office:value="2.57">
            <text:p>2.57</text:p>
          </table:table-cell>
          <table:table-cell office:value-type="float" office:value="0.427">
            <text:p>0.427</text:p>
          </table:table-cell>
          <table:table-cell office:value-type="float" office:value="0">
            <text:p>0</text:p>
          </table:table-cell>
          <table:table-cell office:value-type="float" office:value="0.252">
            <text:p>0.252</text:p>
          </table:table-cell>
          <table:table-cell office:value-type="float" office:value="14.796">
            <text:p>14.796</text:p>
          </table:table-cell>
          <table:table-cell office:value-type="float" office:value="4.29975">
            <text:p>4.29975</text:p>
          </table:table-cell>
          <table:table-cell office:value-type="float" office:value="4.77225">
            <text:p>4.77225</text:p>
          </table:table-cell>
          <table:table-cell office:value-type="float" office:value="0">
            <text:p>0</text:p>
          </table:table-cell>
          <table:table-cell office:value-type="float" office:value="8.832">
            <text:p>8.832000000000001</text:p>
          </table:table-cell>
          <table:table-cell office:value-type="float" office:value="8.808">
            <text:p>8.808</text:p>
          </table:table-cell>
          <table:table-cell office:value-type="float" office:value="18.666">
            <text:p>18.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40:00" table:style-name="ce1">
            <text:p>2025-07-01 20</text:p>
          </table:table-cell>
          <table:table-cell office:value-type="float" office:value="11.76">
            <text:p>11.76</text:p>
          </table:table-cell>
          <table:table-cell office:value-type="float" office:value="0">
            <text:p>0</text:p>
          </table:table-cell>
          <table:table-cell office:value-type="float" office:value="2.835">
            <text:p>2.835</text:p>
          </table:table-cell>
          <table:table-cell office:value-type="float" office:value="22.77">
            <text:p>22.77</text:p>
          </table:table-cell>
          <table:table-cell office:value-type="float" office:value="18.894">
            <text:p>18.894</text:p>
          </table:table-cell>
          <table:table-cell office:value-type="float" office:value="9.515683">
            <text:p>9.515682999999999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38">
            <text:p>7.038</text:p>
          </table:table-cell>
          <table:table-cell office:value-type="float" office:value="5.868544">
            <text:p>5.868544</text:p>
          </table:table-cell>
          <table:table-cell office:value-type="float" office:value="20.73598">
            <text:p>20.73598</text:p>
          </table:table-cell>
          <table:table-cell office:value-type="float" office:value="1.114">
            <text:p>1.114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1.7">
            <text:p>1.7</text:p>
          </table:table-cell>
          <table:table-cell office:value-type="float" office:value="7.8">
            <text:p>7.8</text:p>
          </table:table-cell>
          <table:table-cell office:value-type="float" office:value="0.015">
            <text:p>0.015</text:p>
          </table:table-cell>
          <table:table-cell office:value-type="float" office:value="17.637">
            <text:p>17.637</text:p>
          </table:table-cell>
          <table:table-cell office:value-type="float" office:value="25.91">
            <text:p>25.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96948">
            <text:p>18.96948</text:p>
          </table:table-cell>
          <table:table-cell office:value-type="float" office:value="8.634">
            <text:p>8.634</text:p>
          </table:table-cell>
          <table:table-cell office:value-type="float" office:value="3.809">
            <text:p>3.809</text:p>
          </table:table-cell>
          <table:table-cell office:value-type="float" office:value="2.44">
            <text:p>2.44</text:p>
          </table:table-cell>
          <table:table-cell office:value-type="float" office:value="0.427">
            <text:p>0.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44">
            <text:p>13.644</text:p>
          </table:table-cell>
          <table:table-cell office:value-type="float" office:value="5.0085">
            <text:p>5.0085</text:p>
          </table:table-cell>
          <table:table-cell office:value-type="float" office:value="5.0085">
            <text:p>5.0085</text:p>
          </table:table-cell>
          <table:table-cell office:value-type="float" office:value="0">
            <text:p>0</text:p>
          </table:table-cell>
          <table:table-cell office:value-type="float" office:value="9.552">
            <text:p>9.552</text:p>
          </table:table-cell>
          <table:table-cell office:value-type="float" office:value="10.212">
            <text:p>10.212</text:p>
          </table:table-cell>
          <table:table-cell office:value-type="float" office:value="23.088">
            <text:p>23.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50:00" table:style-name="ce1">
            <text:p>2025-07-01 20</text:p>
          </table:table-cell>
          <table:table-cell office:value-type="float" office:value="11.8">
            <text:p>11.8</text:p>
          </table:table-cell>
          <table:table-cell office:value-type="float" office:value="0">
            <text:p>0</text:p>
          </table:table-cell>
          <table:table-cell office:value-type="float" office:value="2.557">
            <text:p>2.557</text:p>
          </table:table-cell>
          <table:table-cell office:value-type="float" office:value="26.238">
            <text:p>26.238</text:p>
          </table:table-cell>
          <table:table-cell office:value-type="float" office:value="22.452">
            <text:p>22.452</text:p>
          </table:table-cell>
          <table:table-cell office:value-type="float" office:value="6.203853">
            <text:p>6.203853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92">
            <text:p>5.892</text:p>
          </table:table-cell>
          <table:table-cell office:value-type="float" office:value="3.85408">
            <text:p>3.85408</text:p>
          </table:table-cell>
          <table:table-cell office:value-type="float" office:value="18.37019">
            <text:p>18.37019</text:p>
          </table:table-cell>
          <table:table-cell office:value-type="float" office:value="1.274">
            <text:p>1.274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1.7">
            <text:p>1.7</text:p>
          </table:table-cell>
          <table:table-cell office:value-type="float" office:value="6">
            <text:p>6</text:p>
          </table:table-cell>
          <table:table-cell office:value-type="float" office:value="0.015">
            <text:p>0.015</text:p>
          </table:table-cell>
          <table:table-cell office:value-type="float" office:value="14.902">
            <text:p>14.902</text:p>
          </table:table-cell>
          <table:table-cell office:value-type="float" office:value="25.607">
            <text:p>25.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55714">
            <text:p>20.55714</text:p>
          </table:table-cell>
          <table:table-cell office:value-type="float" office:value="7.782">
            <text:p>7.782</text:p>
          </table:table-cell>
          <table:table-cell office:value-type="float" office:value="3.987">
            <text:p>3.987</text:p>
          </table:table-cell>
          <table:table-cell office:value-type="float" office:value="3.43">
            <text:p>3.43</text:p>
          </table:table-cell>
          <table:table-cell office:value-type="float" office:value="0.875">
            <text:p>0.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984">
            <text:p>12.984</text:p>
          </table:table-cell>
          <table:table-cell office:value-type="float" office:value="4.77225">
            <text:p>4.77225</text:p>
          </table:table-cell>
          <table:table-cell office:value-type="float" office:value="6.048">
            <text:p>6.048</text:p>
          </table:table-cell>
          <table:table-cell office:value-type="float" office:value="0">
            <text:p>0</text:p>
          </table:table-cell>
          <table:table-cell office:value-type="float" office:value="8.304">
            <text:p>8.304</text:p>
          </table:table-cell>
          <table:table-cell office:value-type="float" office:value="8.7">
            <text:p>8.699999999999999</text:p>
          </table:table-cell>
          <table:table-cell office:value-type="float" office:value="23.088">
            <text:p>23.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8.65">
            <text:p>8.65</text:p>
          </table:table-cell>
          <table:table-cell office:value-type="float" office:value="0">
            <text:p>0</text:p>
          </table:table-cell>
          <table:table-cell office:value-type="float" office:value="2.557">
            <text:p>2.557</text:p>
          </table:table-cell>
          <table:table-cell office:value-type="float" office:value="25.662">
            <text:p>25.662</text:p>
          </table:table-cell>
          <table:table-cell office:value-type="float" office:value="18.15">
            <text:p>18.15</text:p>
          </table:table-cell>
          <table:table-cell office:value-type="float" office:value="6.320466">
            <text:p>6.320466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72">
            <text:p>4.872</text:p>
          </table:table-cell>
          <table:table-cell office:value-type="float" office:value="2.64064">
            <text:p>2.64064</text:p>
          </table:table-cell>
          <table:table-cell office:value-type="float" office:value="15.85913">
            <text:p>15.85913</text:p>
          </table:table-cell>
          <table:table-cell office:value-type="float" office:value="1.636">
            <text:p>1.636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1.3">
            <text:p>1.3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13.64">
            <text:p>13.64</text:p>
          </table:table-cell>
          <table:table-cell office:value-type="float" office:value="22.942">
            <text:p>22.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7061">
            <text:p>23.67061</text:p>
          </table:table-cell>
          <table:table-cell office:value-type="float" office:value="5.76">
            <text:p>5.76</text:p>
          </table:table-cell>
          <table:table-cell office:value-type="float" office:value="3.699">
            <text:p>3.699</text:p>
          </table:table-cell>
          <table:table-cell office:value-type="float" office:value="2.44">
            <text:p>2.44</text:p>
          </table:table-cell>
          <table:table-cell office:value-type="float" office:value="0.875">
            <text:p>0.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2">
            <text:p>9.720000000000001</text:p>
          </table:table-cell>
          <table:table-cell office:value-type="float" office:value="5.9535">
            <text:p>5.9535</text:p>
          </table:table-cell>
          <table:table-cell office:value-type="float" office:value="6.56775">
            <text:p>6.56775</text:p>
          </table:table-cell>
          <table:table-cell office:value-type="float" office:value="0">
            <text:p>0</text:p>
          </table:table-cell>
          <table:table-cell office:value-type="float" office:value="8.856">
            <text:p>8.856</text:p>
          </table:table-cell>
          <table:table-cell office:value-type="float" office:value="8.7">
            <text:p>8.699999999999999</text:p>
          </table:table-cell>
          <table:table-cell office:value-type="float" office:value="31.236">
            <text:p>31.2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10:00" table:style-name="ce1">
            <text:p>2025-07-01 21</text:p>
          </table:table-cell>
          <table:table-cell office:value-type="float" office:value="5.21">
            <text:p>5.21</text:p>
          </table:table-cell>
          <table:table-cell office:value-type="float" office:value="0">
            <text:p>0</text:p>
          </table:table-cell>
          <table:table-cell office:value-type="float" office:value="2.341">
            <text:p>2.341</text:p>
          </table:table-cell>
          <table:table-cell office:value-type="float" office:value="20.586">
            <text:p>20.586</text:p>
          </table:table-cell>
          <table:table-cell office:value-type="float" office:value="17.346">
            <text:p>17.346</text:p>
          </table:table-cell>
          <table:table-cell office:value-type="float" office:value="5.34091">
            <text:p>5.34091</text:p>
          </table:table-cell>
          <table:table-cell office:value-type="float" office:value="4.53">
            <text:p>4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62">
            <text:p>3.762</text:p>
          </table:table-cell>
          <table:table-cell office:value-type="float" office:value="2.64064">
            <text:p>2.64064</text:p>
          </table:table-cell>
          <table:table-cell office:value-type="float" office:value="14.17609">
            <text:p>14.17609</text:p>
          </table:table-cell>
          <table:table-cell office:value-type="float" office:value="1.662">
            <text:p>1.662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0.738">
            <text:p>10.738</text:p>
          </table:table-cell>
          <table:table-cell office:value-type="float" office:value="18.521">
            <text:p>18.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89392">
            <text:p>20.89392</text:p>
          </table:table-cell>
          <table:table-cell office:value-type="float" office:value="3.774">
            <text:p>3.774</text:p>
          </table:table-cell>
          <table:table-cell office:value-type="float" office:value="3.297">
            <text:p>3.297</text:p>
          </table:table-cell>
          <table:table-cell office:value-type="float" office:value="1.92">
            <text:p>1.92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7.13475">
            <text:p>7.13475</text:p>
          </table:table-cell>
          <table:table-cell office:value-type="float" office:value="7.79625">
            <text:p>7.79625</text:p>
          </table:table-cell>
          <table:table-cell office:value-type="float" office:value="0">
            <text:p>0</text:p>
          </table:table-cell>
          <table:table-cell office:value-type="float" office:value="7.344">
            <text:p>7.344</text:p>
          </table:table-cell>
          <table:table-cell office:value-type="float" office:value="10.104">
            <text:p>10.104</text:p>
          </table:table-cell>
          <table:table-cell office:value-type="float" office:value="29.172">
            <text:p>29.1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20:00" table:style-name="ce1">
            <text:p>2025-07-01 21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1.835">
            <text:p>1.835</text:p>
          </table:table-cell>
          <table:table-cell office:value-type="float" office:value="20.526">
            <text:p>20.526</text:p>
          </table:table-cell>
          <table:table-cell office:value-type="float" office:value="18.066">
            <text:p>18.066</text:p>
          </table:table-cell>
          <table:table-cell office:value-type="float" office:value="6.553694">
            <text:p>6.553694</text:p>
          </table:table-cell>
          <table:table-cell office:value-type="float" office:value="5.61">
            <text:p>5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2.64064">
            <text:p>2.64064</text:p>
          </table:table-cell>
          <table:table-cell office:value-type="float" office:value="16.08741">
            <text:p>16.08741</text:p>
          </table:table-cell>
          <table:table-cell office:value-type="float" office:value="1.639">
            <text:p>1.63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8">
            <text:p>0.8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9.515">
            <text:p>9.515000000000001</text:p>
          </table:table-cell>
          <table:table-cell office:value-type="float" office:value="16.088">
            <text:p>16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60534">
            <text:p>24.60534</text:p>
          </table:table-cell>
          <table:table-cell office:value-type="float" office:value="4.458">
            <text:p>4.458</text:p>
          </table:table-cell>
          <table:table-cell office:value-type="float" office:value="3.91">
            <text:p>3.91</text:p>
          </table:table-cell>
          <table:table-cell office:value-type="float" office:value="0.84">
            <text:p>0.84</text:p>
          </table:table-cell>
          <table:table-cell office:value-type="float" office:value="0.145">
            <text:p>0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76">
            <text:p>3.576</text:p>
          </table:table-cell>
          <table:table-cell office:value-type="float" office:value="7.13475">
            <text:p>7.13475</text:p>
          </table:table-cell>
          <table:table-cell office:value-type="float" office:value="7.79625">
            <text:p>7.79625</text:p>
          </table:table-cell>
          <table:table-cell office:value-type="float" office:value="0">
            <text:p>0</text:p>
          </table:table-cell>
          <table:table-cell office:value-type="float" office:value="6.096">
            <text:p>6.096</text:p>
          </table:table-cell>
          <table:table-cell office:value-type="float" office:value="6.444">
            <text:p>6.444</text:p>
          </table:table-cell>
          <table:table-cell office:value-type="float" office:value="33.336">
            <text:p>33.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30:00" table:style-name="ce1">
            <text:p>2025-07-01 21</text:p>
          </table:table-cell>
          <table:table-cell office:value-type="float" office:value="3.58">
            <text:p>3.58</text:p>
          </table:table-cell>
          <table:table-cell office:value-type="float" office:value="0">
            <text:p>0</text:p>
          </table:table-cell>
          <table:table-cell office:value-type="float" office:value="1.644">
            <text:p>1.644</text:p>
          </table:table-cell>
          <table:table-cell office:value-type="float" office:value="20.508">
            <text:p>20.508</text:p>
          </table:table-cell>
          <table:table-cell office:value-type="float" office:value="16.14">
            <text:p>16.14</text:p>
          </table:table-cell>
          <table:table-cell office:value-type="float" office:value="6.880212">
            <text:p>6.880212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  <table:table-cell office:value-type="float" office:value="2.64064">
            <text:p>2.64064</text:p>
          </table:table-cell>
          <table:table-cell office:value-type="float" office:value="14.32136">
            <text:p>14.32136</text:p>
          </table:table-cell>
          <table:table-cell office:value-type="float" office:value="2.459">
            <text:p>2.45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5">
            <text:p>0.5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9.827">
            <text:p>9.827</text:p>
          </table:table-cell>
          <table:table-cell office:value-type="float" office:value="17.564">
            <text:p>17.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51949">
            <text:p>27.51949</text:p>
          </table:table-cell>
          <table:table-cell office:value-type="float" office:value="4.47">
            <text:p>4.47</text:p>
          </table:table-cell>
          <table:table-cell office:value-type="float" office:value="3.925">
            <text:p>3.925</text:p>
          </table:table-cell>
          <table:table-cell office:value-type="float" office:value="0.02">
            <text:p>0.02</text:p>
          </table:table-cell>
          <table:table-cell office:value-type="float" office:value="0.145">
            <text:p>0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5.481">
            <text:p>5.481</text:p>
          </table:table-cell>
          <table:table-cell office:value-type="float" office:value="6.615">
            <text:p>6.615</text:p>
          </table:table-cell>
          <table:table-cell office:value-type="float" office:value="0">
            <text:p>0</text:p>
          </table:table-cell>
          <table:table-cell office:value-type="float" office:value="4.26">
            <text:p>4.26</text:p>
          </table:table-cell>
          <table:table-cell office:value-type="float" office:value="4.956">
            <text:p>4.956</text:p>
          </table:table-cell>
          <table:table-cell office:value-type="float" office:value="33.336">
            <text:p>33.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40:00" table:style-name="ce1">
            <text:p>2025-07-01 21</text:p>
          </table:table-cell>
          <table:table-cell office:value-type="float" office:value="3.43">
            <text:p>3.43</text:p>
          </table:table-cell>
          <table:table-cell office:value-type="float" office:value="0">
            <text:p>0</text:p>
          </table:table-cell>
          <table:table-cell office:value-type="float" office:value="1.039">
            <text:p>1.039</text:p>
          </table:table-cell>
          <table:table-cell office:value-type="float" office:value="19.746">
            <text:p>19.746</text:p>
          </table:table-cell>
          <table:table-cell office:value-type="float" office:value="18.072">
            <text:p>18.072</text:p>
          </table:table-cell>
          <table:table-cell office:value-type="float" office:value="6.367112">
            <text:p>6.367112</text:p>
          </table:table-cell>
          <table:table-cell office:value-type="float" office:value="3.294">
            <text:p>3.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6">
            <text:p>1.206</text:p>
          </table:table-cell>
          <table:table-cell office:value-type="float" office:value="0.63392">
            <text:p>0.63392</text:p>
          </table:table-cell>
          <table:table-cell office:value-type="float" office:value="17.00052">
            <text:p>17.00052</text:p>
          </table:table-cell>
          <table:table-cell office:value-type="float" office:value="1.645">
            <text:p>1.64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1.874">
            <text:p>11.874</text:p>
          </table:table-cell>
          <table:table-cell office:value-type="float" office:value="19.426">
            <text:p>19.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71548">
            <text:p>32.71548</text:p>
          </table:table-cell>
          <table:table-cell office:value-type="float" office:value="4.638">
            <text:p>4.638</text:p>
          </table:table-cell>
          <table:table-cell office:value-type="float" office:value="4.404">
            <text:p>4.404</text:p>
          </table:table-cell>
          <table:table-cell office:value-type="float" office:value="0.02">
            <text:p>0.02</text:p>
          </table:table-cell>
          <table:table-cell office:value-type="float" office:value="0.127">
            <text:p>0.127</text:p>
          </table:table-cell>
          <table:table-cell office:value-type="float" office:value="0">
            <text:p>0</text:p>
          </table:table-cell>
          <table:table-cell office:value-type="float" office:value="0.56448">
            <text:p>0.56448</text:p>
          </table:table-cell>
          <table:table-cell office:value-type="float" office:value="3.324">
            <text:p>3.324</text:p>
          </table:table-cell>
          <table:table-cell office:value-type="float" office:value="3.35475">
            <text:p>3.35475</text:p>
          </table:table-cell>
          <table:table-cell office:value-type="float" office:value="4.2525">
            <text:p>4.2525</text:p>
          </table:table-cell>
          <table:table-cell office:value-type="float" office:value="0">
            <text:p>0</text:p>
          </table:table-cell>
          <table:table-cell office:value-type="float" office:value="2.916">
            <text:p>2.916</text:p>
          </table:table-cell>
          <table:table-cell office:value-type="float" office:value="3.156">
            <text:p>3.156</text:p>
          </table:table-cell>
          <table:table-cell office:value-type="float" office:value="33.558">
            <text:p>33.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50:00" table:style-name="ce1">
            <text:p>2025-07-01 21</text:p>
          </table:table-cell>
          <table:table-cell office:value-type="float" office:value="2.47">
            <text:p>2.47</text:p>
          </table:table-cell>
          <table:table-cell office:value-type="float" office:value="0">
            <text:p>0</text:p>
          </table:table-cell>
          <table:table-cell office:value-type="float" office:value="1.173">
            <text:p>1.173</text:p>
          </table:table-cell>
          <table:table-cell office:value-type="float" office:value="18.816">
            <text:p>18.816</text:p>
          </table:table-cell>
          <table:table-cell office:value-type="float" office:value="12.078">
            <text:p>12.078</text:p>
          </table:table-cell>
          <table:table-cell office:value-type="float" office:value="7.603218">
            <text:p>7.603218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">
            <text:p>0.588</text:p>
          </table:table-cell>
          <table:table-cell office:value-type="float" office:value="0.63392">
            <text:p>0.63392</text:p>
          </table:table-cell>
          <table:table-cell office:value-type="float" office:value="20.11341">
            <text:p>20.11341</text:p>
          </table:table-cell>
          <table:table-cell office:value-type="float" office:value="2.174">
            <text:p>2.17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0.19">
            <text:p>10.19</text:p>
          </table:table-cell>
          <table:table-cell office:value-type="float" office:value="18.72">
            <text:p>18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29977">
            <text:p>37.29977</text:p>
          </table:table-cell>
          <table:table-cell office:value-type="float" office:value="4.014">
            <text:p>4.014</text:p>
          </table:table-cell>
          <table:table-cell office:value-type="float" office:value="3.871">
            <text:p>3.871</text:p>
          </table:table-cell>
          <table:table-cell office:value-type="float" office:value="0.02">
            <text:p>0.02</text:p>
          </table:table-cell>
          <table:table-cell office:value-type="float" office:value="0.588">
            <text:p>0.588</text:p>
          </table:table-cell>
          <table:table-cell office:value-type="float" office:value="0">
            <text:p>0</text:p>
          </table:table-cell>
          <table:table-cell office:value-type="float" office:value="1.04832">
            <text:p>1.04832</text:p>
          </table:table-cell>
          <table:table-cell office:value-type="float" office:value="4.752">
            <text:p>4.752</text:p>
          </table:table-cell>
          <table:table-cell office:value-type="float" office:value="3.1185">
            <text:p>3.1185</text:p>
          </table:table-cell>
          <table:table-cell office:value-type="float" office:value="3.54375">
            <text:p>3.54375</text:p>
          </table:table-cell>
          <table:table-cell office:value-type="float" office:value="0">
            <text:p>0</text:p>
          </table:table-cell>
          <table:table-cell office:value-type="float" office:value="1.788">
            <text:p>1.788</text:p>
          </table:table-cell>
          <table:table-cell office:value-type="float" office:value="1.704">
            <text:p>1.704</text:p>
          </table:table-cell>
          <table:table-cell office:value-type="float" office:value="33.558">
            <text:p>33.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1.43">
            <text:p>1.43</text:p>
          </table:table-cell>
          <table:table-cell office:value-type="float" office:value="0">
            <text:p>0</text:p>
          </table:table-cell>
          <table:table-cell office:value-type="float" office:value="1.609">
            <text:p>1.609</text:p>
          </table:table-cell>
          <table:table-cell office:value-type="float" office:value="15.414">
            <text:p>15.414</text:p>
          </table:table-cell>
          <table:table-cell office:value-type="float" office:value="14.994">
            <text:p>14.994</text:p>
          </table:table-cell>
          <table:table-cell office:value-type="float" office:value="9.795556">
            <text:p>9.795556</text:p>
          </table:table-cell>
          <table:table-cell office:value-type="float" office:value="1.974">
            <text:p>1.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93963">
            <text:p>21.93963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1.682">
            <text:p>11.682</text:p>
          </table:table-cell>
          <table:table-cell office:value-type="float" office:value="17.009">
            <text:p>17.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95271">
            <text:p>37.95271</text:p>
          </table:table-cell>
          <table:table-cell office:value-type="float" office:value="4.02">
            <text:p>4.02</text:p>
          </table:table-cell>
          <table:table-cell office:value-type="float" office:value="3.963">
            <text:p>3.963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04">
            <text:p>5.304</text:p>
          </table:table-cell>
          <table:table-cell office:value-type="float" office:value="3.1185">
            <text:p>3.1185</text:p>
          </table:table-cell>
          <table:table-cell office:value-type="float" office:value="2.59875">
            <text:p>2.59875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0.972">
            <text:p>0.972</text:p>
          </table:table-cell>
          <table:table-cell office:value-type="float" office:value="28.464">
            <text:p>28.4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10:00" table:style-name="ce1">
            <text:p>2025-07-01 22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1.753">
            <text:p>1.753</text:p>
          </table:table-cell>
          <table:table-cell office:value-type="float" office:value="16.248">
            <text:p>16.248</text:p>
          </table:table-cell>
          <table:table-cell office:value-type="float" office:value="13.032">
            <text:p>13.032</text:p>
          </table:table-cell>
          <table:table-cell office:value-type="float" office:value="9.375747">
            <text:p>9.375747000000001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85275">
            <text:p>22.85275</text:p>
          </table:table-cell>
          <table:table-cell office:value-type="float" office:value="2.679">
            <text:p>2.67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0.433">
            <text:p>10.433</text:p>
          </table:table-cell>
          <table:table-cell office:value-type="float" office:value="15.685">
            <text:p>15.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08662">
            <text:p>33.08662</text:p>
          </table:table-cell>
          <table:table-cell office:value-type="float" office:value="2.076">
            <text:p>2.076</text:p>
          </table:table-cell>
          <table:table-cell office:value-type="float" office:value="3.403">
            <text:p>3.403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92">
            <text:p>5.892</text:p>
          </table:table-cell>
          <table:table-cell office:value-type="float" office:value="2.646">
            <text:p>2.646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24.036">
            <text:p>24.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2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4">
            <text:p>1.544</text:p>
          </table:table-cell>
          <table:table-cell office:value-type="float" office:value="17.442">
            <text:p>17.442</text:p>
          </table:table-cell>
          <table:table-cell office:value-type="float" office:value="16.074">
            <text:p>16.074</text:p>
          </table:table-cell>
          <table:table-cell office:value-type="float" office:value="7.043472">
            <text:p>7.043472</text:p>
          </table:table-cell>
          <table:table-cell office:value-type="float" office:value="0.612">
            <text:p>0.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61104">
            <text:p>26.61104</text:p>
          </table:table-cell>
          <table:table-cell office:value-type="float" office:value="2.624">
            <text:p>2.624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8.424">
            <text:p>8.424</text:p>
          </table:table-cell>
          <table:table-cell office:value-type="float" office:value="14.058">
            <text:p>14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06946">
            <text:p>34.06946</text:p>
          </table:table-cell>
          <table:table-cell office:value-type="float" office:value="1.644">
            <text:p>1.644</text:p>
          </table:table-cell>
          <table:table-cell office:value-type="float" office:value="2.905">
            <text:p>2.905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0.67536">
            <text:p>0.67536</text:p>
          </table:table-cell>
          <table:table-cell office:value-type="float" office:value="5.892">
            <text:p>5.892</text:p>
          </table:table-cell>
          <table:table-cell office:value-type="float" office:value="2.88225">
            <text:p>2.88225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19.734">
            <text:p>19.7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3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4">
            <text:p>1.464</text:p>
          </table:table-cell>
          <table:table-cell office:value-type="float" office:value="16.014">
            <text:p>16.014</text:p>
          </table:table-cell>
          <table:table-cell office:value-type="float" office:value="15.948">
            <text:p>15.948</text:p>
          </table:table-cell>
          <table:table-cell office:value-type="float" office:value="6.810244">
            <text:p>6.810244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8692">
            <text:p>29.8692</text:p>
          </table:table-cell>
          <table:table-cell office:value-type="float" office:value="2.165">
            <text:p>2.16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.621">
            <text:p>4.621</text:p>
          </table:table-cell>
          <table:table-cell office:value-type="float" office:value="15.03">
            <text:p>15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0316">
            <text:p>31.0316</text:p>
          </table:table-cell>
          <table:table-cell office:value-type="float" office:value="1.416">
            <text:p>1.416</text:p>
          </table:table-cell>
          <table:table-cell office:value-type="float" office:value="3.47">
            <text:p>3.47</text:p>
          </table:table-cell>
          <table:table-cell office:value-type="float" office:value="0">
            <text:p>0</text:p>
          </table:table-cell>
          <table:table-cell office:value-type="float" office:value="1.081">
            <text:p>1.081</text:p>
          </table:table-cell>
          <table:table-cell office:value-type="float" office:value="0">
            <text:p>0</text:p>
          </table:table-cell>
          <table:table-cell office:value-type="float" office:value="1.98576">
            <text:p>1.98576</text:p>
          </table:table-cell>
          <table:table-cell office:value-type="float" office:value="6.444">
            <text:p>6.444</text:p>
          </table:table-cell>
          <table:table-cell office:value-type="float" office:value="2.646">
            <text:p>2.646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17.664">
            <text:p>17.6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4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2">
            <text:p>1.572</text:p>
          </table:table-cell>
          <table:table-cell office:value-type="float" office:value="16.56">
            <text:p>16.56</text:p>
          </table:table-cell>
          <table:table-cell office:value-type="float" office:value="16.302">
            <text:p>16.302</text:p>
          </table:table-cell>
          <table:table-cell office:value-type="float" office:value="8.092996">
            <text:p>8.09299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35038">
            <text:p>29.35038</text:p>
          </table:table-cell>
          <table:table-cell office:value-type="float" office:value="2.079">
            <text:p>2.07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1">
            <text:p>5.01</text:p>
          </table:table-cell>
          <table:table-cell office:value-type="float" office:value="14.076">
            <text:p>14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94566">
            <text:p>29.94566</text:p>
          </table:table-cell>
          <table:table-cell office:value-type="float" office:value="1.446">
            <text:p>1.446</text:p>
          </table:table-cell>
          <table:table-cell office:value-type="float" office:value="4.049">
            <text:p>4.049</text:p>
          </table:table-cell>
          <table:table-cell office:value-type="float" office:value="0">
            <text:p>0</text:p>
          </table:table-cell>
          <table:table-cell office:value-type="float" office:value="1.059">
            <text:p>1.059</text:p>
          </table:table-cell>
          <table:table-cell office:value-type="float" office:value="0">
            <text:p>0</text:p>
          </table:table-cell>
          <table:table-cell office:value-type="float" office:value="3.28608">
            <text:p>3.28608</text:p>
          </table:table-cell>
          <table:table-cell office:value-type="float" office:value="7.98">
            <text:p>7.98</text:p>
          </table:table-cell>
          <table:table-cell office:value-type="float" office:value="2.646">
            <text:p>2.646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5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21.066">
            <text:p>21.066</text:p>
          </table:table-cell>
          <table:table-cell office:value-type="float" office:value="16.332">
            <text:p>16.332</text:p>
          </table:table-cell>
          <table:table-cell office:value-type="float" office:value="8.232932">
            <text:p>8.232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318">
            <text:p>32.318</text:p>
          </table:table-cell>
          <table:table-cell office:value-type="float" office:value="2.134">
            <text:p>2.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81">
            <text:p>6.181</text:p>
          </table:table-cell>
          <table:table-cell office:value-type="float" office:value="10.837">
            <text:p>10.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07279">
            <text:p>29.07279</text:p>
          </table:table-cell>
          <table:table-cell office:value-type="float" office:value="1.434">
            <text:p>1.434</text:p>
          </table:table-cell>
          <table:table-cell office:value-type="float" office:value="4.258">
            <text:p>4.258</text:p>
          </table:table-cell>
          <table:table-cell office:value-type="float" office:value="0">
            <text:p>0</text:p>
          </table:table-cell>
          <table:table-cell office:value-type="float" office:value="1.097">
            <text:p>1.097</text:p>
          </table:table-cell>
          <table:table-cell office:value-type="float" office:value="0">
            <text:p>0</text:p>
          </table:table-cell>
          <table:table-cell office:value-type="float" office:value="5.04">
            <text:p>5.04</text:p>
          </table:table-cell>
          <table:table-cell office:value-type="float" office:value="8.76">
            <text:p>8.76</text:p>
          </table:table-cell>
          <table:table-cell office:value-type="float" office:value="0.945">
            <text:p>0.945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1">
            <text:p>1.011</text:p>
          </table:table-cell>
          <table:table-cell office:value-type="float" office:value="17.598">
            <text:p>17.598</text:p>
          </table:table-cell>
          <table:table-cell office:value-type="float" office:value="12.684">
            <text:p>12.684</text:p>
          </table:table-cell>
          <table:table-cell office:value-type="float" office:value="10.915049">
            <text:p>10.915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68242">
            <text:p>29.68242</text:p>
          </table:table-cell>
          <table:table-cell office:value-type="float" office:value="1.483">
            <text:p>1.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59">
            <text:p>6.259</text:p>
          </table:table-cell>
          <table:table-cell office:value-type="float" office:value="13.585">
            <text:p>13.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18963">
            <text:p>29.18963</text:p>
          </table:table-cell>
          <table:table-cell office:value-type="float" office:value="1.656">
            <text:p>1.656</text:p>
          </table:table-cell>
          <table:table-cell office:value-type="float" office:value="3.924">
            <text:p>3.924</text:p>
          </table:table-cell>
          <table:table-cell office:value-type="float" office:value="0">
            <text:p>0</text:p>
          </table:table-cell>
          <table:table-cell office:value-type="float" office:value="1.097">
            <text:p>1.097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8.58">
            <text:p>8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606">
            <text:p>12.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1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1">
            <text:p>0.881</text:p>
          </table:table-cell>
          <table:table-cell office:value-type="float" office:value="20.73">
            <text:p>20.73</text:p>
          </table:table-cell>
          <table:table-cell office:value-type="float" office:value="14.184">
            <text:p>14.184</text:p>
          </table:table-cell>
          <table:table-cell office:value-type="float" office:value="10.122075">
            <text:p>10.12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1221">
            <text:p>29.1221</text:p>
          </table:table-cell>
          <table:table-cell office:value-type="float" office:value="1.41">
            <text:p>1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81">
            <text:p>6.981</text:p>
          </table:table-cell>
          <table:table-cell office:value-type="float" office:value="14.554">
            <text:p>14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37179">
            <text:p>30.37179</text:p>
          </table:table-cell>
          <table:table-cell office:value-type="float" office:value="1.02">
            <text:p>1.02</text:p>
          </table:table-cell>
          <table:table-cell office:value-type="float" office:value="3.507">
            <text:p>3.507</text:p>
          </table:table-cell>
          <table:table-cell office:value-type="float" office:value="0">
            <text:p>0</text:p>
          </table:table-cell>
          <table:table-cell office:value-type="float" office:value="1.685">
            <text:p>1.685</text:p>
          </table:table-cell>
          <table:table-cell office:value-type="float" office:value="0">
            <text:p>0</text:p>
          </table:table-cell>
          <table:table-cell office:value-type="float" office:value="7.056">
            <text:p>7.056</text:p>
          </table:table-cell>
          <table:table-cell office:value-type="float" office:value="9.24">
            <text:p>9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606">
            <text:p>12.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2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1">
            <text:p>1.091</text:p>
          </table:table-cell>
          <table:table-cell office:value-type="float" office:value="18.324">
            <text:p>18.324</text:p>
          </table:table-cell>
          <table:table-cell office:value-type="float" office:value="12.78">
            <text:p>12.78</text:p>
          </table:table-cell>
          <table:table-cell office:value-type="float" office:value="10.658499">
            <text:p>10.658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7123">
            <text:p>32.7123</text:p>
          </table:table-cell>
          <table:table-cell office:value-type="float" office:value="1.41">
            <text:p>1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53">
            <text:p>5.853</text:p>
          </table:table-cell>
          <table:table-cell office:value-type="float" office:value="17.837">
            <text:p>17.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45076">
            <text:p>27.45076</text:p>
          </table:table-cell>
          <table:table-cell office:value-type="float" office:value="1.02">
            <text:p>1.02</text:p>
          </table:table-cell>
          <table:table-cell office:value-type="float" office:value="3.507">
            <text:p>3.507</text:p>
          </table:table-cell>
          <table:table-cell office:value-type="float" office:value="0">
            <text:p>0</text:p>
          </table:table-cell>
          <table:table-cell office:value-type="float" office:value="2.395">
            <text:p>2.395</text:p>
          </table:table-cell>
          <table:table-cell office:value-type="float" office:value="0">
            <text:p>0</text:p>
          </table:table-cell>
          <table:table-cell office:value-type="float" office:value="9.3744">
            <text:p>9.3744</text:p>
          </table:table-cell>
          <table:table-cell office:value-type="float" office:value="9.768001">
            <text:p>9.768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606">
            <text:p>12.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3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1">
            <text:p>0.851</text:p>
          </table:table-cell>
          <table:table-cell office:value-type="float" office:value="16.506">
            <text:p>16.506</text:p>
          </table:table-cell>
          <table:table-cell office:value-type="float" office:value="12.432">
            <text:p>12.432</text:p>
          </table:table-cell>
          <table:table-cell office:value-type="float" office:value="12.384382">
            <text:p>12.384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78008">
            <text:p>37.78008</text:p>
          </table:table-cell>
          <table:table-cell office:value-type="float" office:value="1.152">
            <text:p>1.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17">
            <text:p>8.317</text:p>
          </table:table-cell>
          <table:table-cell office:value-type="float" office:value="15.875">
            <text:p>15.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99723">
            <text:p>30.99723</text:p>
          </table:table-cell>
          <table:table-cell office:value-type="float" office:value="1.224">
            <text:p>1.224</text:p>
          </table:table-cell>
          <table:table-cell office:value-type="float" office:value="2.991">
            <text:p>2.991</text:p>
          </table:table-cell>
          <table:table-cell office:value-type="float" office:value="0">
            <text:p>0</text:p>
          </table:table-cell>
          <table:table-cell office:value-type="float" office:value="1.986">
            <text:p>1.986</text:p>
          </table:table-cell>
          <table:table-cell office:value-type="float" office:value="0">
            <text:p>0</text:p>
          </table:table-cell>
          <table:table-cell office:value-type="float" office:value="11.93472">
            <text:p>11.9347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432">
            <text:p>12.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4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7">
            <text:p>1.167</text:p>
          </table:table-cell>
          <table:table-cell office:value-type="float" office:value="20.19">
            <text:p>20.19</text:p>
          </table:table-cell>
          <table:table-cell office:value-type="float" office:value="12.684">
            <text:p>12.684</text:p>
          </table:table-cell>
          <table:table-cell office:value-type="float" office:value="8.769356">
            <text:p>8.769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2">
            <text:p>1.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68544">
            <text:p>40.68544</text:p>
          </table:table-cell>
          <table:table-cell office:value-type="float" office:value="0.943">
            <text:p>0.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66">
            <text:p>5.166</text:p>
          </table:table-cell>
          <table:table-cell office:value-type="float" office:value="12.812">
            <text:p>12.812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24.62596">
            <text:p>24.62596</text:p>
          </table:table-cell>
          <table:table-cell office:value-type="float" office:value="0.78">
            <text:p>0.78</text:p>
          </table:table-cell>
          <table:table-cell office:value-type="float" office:value="3.334">
            <text:p>3.334</text:p>
          </table:table-cell>
          <table:table-cell office:value-type="float" office:value="0">
            <text:p>0</text:p>
          </table:table-cell>
          <table:table-cell office:value-type="float" office:value="2.257">
            <text:p>2.257</text:p>
          </table:table-cell>
          <table:table-cell office:value-type="float" office:value="0.401">
            <text:p>0.401</text:p>
          </table:table-cell>
          <table:table-cell office:value-type="float" office:value="13.73904">
            <text:p>13.73904</text:p>
          </table:table-cell>
          <table:table-cell office:value-type="float" office:value="5.604">
            <text:p>5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432">
            <text:p>12.432</text:p>
          </table:table-cell>
          <table:table-cell office:value-type="float" office:value="0.109">
            <text:p>0.109</text:p>
          </table:table-cell>
        </table:table-row>
        <table:table-row table:style-name="ro1">
          <table:table-cell office:value-type="date" office:date-value="2025-07-01T23:5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0.172">
            <text:p>20.172</text:p>
          </table:table-cell>
          <table:table-cell office:value-type="float" office:value="16.218">
            <text:p>16.218</text:p>
          </table:table-cell>
          <table:table-cell office:value-type="float" office:value="9.515683">
            <text:p>9.51568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8">
            <text:p>1.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5363">
            <text:p>41.5363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7">
            <text:p>4.37</text:p>
          </table:table-cell>
          <table:table-cell office:value-type="float" office:value="13.513">
            <text:p>13.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43347">
            <text:p>22.43347</text:p>
          </table:table-cell>
          <table:table-cell office:value-type="float" office:value="0.78">
            <text:p>0.78</text:p>
          </table:table-cell>
          <table:table-cell office:value-type="float" office:value="2.857">
            <text:p>2.857</text:p>
          </table:table-cell>
          <table:table-cell office:value-type="float" office:value="0">
            <text:p>0</text:p>
          </table:table-cell>
          <table:table-cell office:value-type="float" office:value="2.276">
            <text:p>2.276</text:p>
          </table:table-cell>
          <table:table-cell office:value-type="float" office:value="0.401">
            <text:p>0.401</text:p>
          </table:table-cell>
          <table:table-cell office:value-type="float" office:value="15.7248">
            <text:p>15.7248</text:p>
          </table:table-cell>
          <table:table-cell office:value-type="float" office:value="3.072">
            <text:p>3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5">
            <text:p>10.35</text:p>
          </table:table-cell>
          <table:table-cell office:value-type="float" office:value="0.069">
            <text:p>0.06900000000000001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2">
            <text:p>1.242</text:p>
          </table:table-cell>
          <table:table-cell office:value-type="float" office:value="17.31">
            <text:p>17.31</text:p>
          </table:table-cell>
          <table:table-cell office:value-type="float" office:value="13.59">
            <text:p>13.59</text:p>
          </table:table-cell>
          <table:table-cell office:value-type="float" office:value="9.305779">
            <text:p>9.30577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">
            <text:p>2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.23414">
            <text:p>44.23414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7">
            <text:p>5.47</text:p>
          </table:table-cell>
          <table:table-cell office:value-type="float" office:value="18.259">
            <text:p>18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96602">
            <text:p>17.96602</text:p>
          </table:table-cell>
          <table:table-cell office:value-type="float" office:value="0.882">
            <text:p>0.882</text:p>
          </table:table-cell>
          <table:table-cell office:value-type="float" office:value="2.857">
            <text:p>2.857</text:p>
          </table:table-cell>
          <table:table-cell office:value-type="float" office:value="0">
            <text:p>0</text:p>
          </table:table-cell>
          <table:table-cell office:value-type="float" office:value="2.087">
            <text:p>2.087</text:p>
          </table:table-cell>
          <table:table-cell office:value-type="float" office:value="0.027">
            <text:p>0.027</text:p>
          </table:table-cell>
          <table:table-cell office:value-type="float" office:value="17.00496">
            <text:p>17.00496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5">
            <text:p>10.35</text:p>
          </table:table-cell>
          <table:table-cell office:value-type="float" office:value="0.069">
            <text:p>0.06900000000000001</text:p>
          </table:table-cell>
        </table:table-row>
        <table:table-row table:style-name="ro1">
          <table:table-cell office:value-type="date" office:date-value="2025-07-02T00:1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2">
            <text:p>1.542</text:p>
          </table:table-cell>
          <table:table-cell office:value-type="float" office:value="15.876">
            <text:p>15.876</text:p>
          </table:table-cell>
          <table:table-cell office:value-type="float" office:value="14.652">
            <text:p>14.652</text:p>
          </table:table-cell>
          <table:table-cell office:value-type="float" office:value="10.448594">
            <text:p>10.448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.10575">
            <text:p>45.10575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42">
            <text:p>6.242</text:p>
          </table:table-cell>
          <table:table-cell office:value-type="float" office:value="14.355">
            <text:p>14.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99343">
            <text:p>13.99343</text:p>
          </table:table-cell>
          <table:table-cell office:value-type="float" office:value="1.32">
            <text:p>1.32</text:p>
          </table:table-cell>
          <table:table-cell office:value-type="float" office:value="2.994">
            <text:p>2.994</text:p>
          </table:table-cell>
          <table:table-cell office:value-type="float" office:value="0">
            <text:p>0</text:p>
          </table:table-cell>
          <table:table-cell office:value-type="float" office:value="2.087">
            <text:p>2.087</text:p>
          </table:table-cell>
          <table:table-cell office:value-type="float" office:value="0.004">
            <text:p>0.004</text:p>
          </table:table-cell>
          <table:table-cell office:value-type="float" office:value="19.83744">
            <text:p>19.83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82">
            <text:p>8.682</text:p>
          </table:table-cell>
          <table:table-cell office:value-type="float" office:value="0.064">
            <text:p>0.064</text:p>
          </table:table-cell>
        </table:table-row>
        <table:table-row table:style-name="ro1">
          <table:table-cell office:value-type="date" office:date-value="2025-07-02T00:2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3">
            <text:p>0.983</text:p>
          </table:table-cell>
          <table:table-cell office:value-type="float" office:value="22.194">
            <text:p>22.194</text:p>
          </table:table-cell>
          <table:table-cell office:value-type="float" office:value="14.916">
            <text:p>14.916</text:p>
          </table:table-cell>
          <table:table-cell office:value-type="float" office:value="12.104509">
            <text:p>12.104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22459">
            <text:p>47.22459</text:p>
          </table:table-cell>
          <table:table-cell office:value-type="float" office:value="0.438">
            <text:p>0.438</text:p>
          </table:table-cell>
          <table:table-cell office:value-type="float" office:value="0.369">
            <text:p>0.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41">
            <text:p>8.641</text:p>
          </table:table-cell>
          <table:table-cell office:value-type="float" office:value="18.058">
            <text:p>18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12739">
            <text:p>11.12739</text:p>
          </table:table-cell>
          <table:table-cell office:value-type="float" office:value="1.956">
            <text:p>1.956</text:p>
          </table:table-cell>
          <table:table-cell office:value-type="float" office:value="3.513">
            <text:p>3.513</text:p>
          </table:table-cell>
          <table:table-cell office:value-type="float" office:value="0">
            <text:p>0</text:p>
          </table:table-cell>
          <table:table-cell office:value-type="float" office:value="1.78">
            <text:p>1.78</text:p>
          </table:table-cell>
          <table:table-cell office:value-type="float" office:value="0.004">
            <text:p>0.004</text:p>
          </table:table-cell>
          <table:table-cell office:value-type="float" office:value="20.23056">
            <text:p>20.2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82">
            <text:p>8.682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office:value-type="date" office:date-value="2025-07-02T00:3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1">
            <text:p>0.991</text:p>
          </table:table-cell>
          <table:table-cell office:value-type="float" office:value="19.032">
            <text:p>19.032</text:p>
          </table:table-cell>
          <table:table-cell office:value-type="float" office:value="15.786">
            <text:p>15.786</text:p>
          </table:table-cell>
          <table:table-cell office:value-type="float" office:value="9.165842">
            <text:p>9.165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8">
            <text:p>1.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13382">
            <text:p>49.13382</text:p>
          </table:table-cell>
          <table:table-cell office:value-type="float" office:value="0.438">
            <text:p>0.438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9.464">
            <text:p>9.464</text:p>
          </table:table-cell>
          <table:table-cell office:value-type="float" office:value="11.59">
            <text:p>11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6553">
            <text:p>11.06553</text:p>
          </table:table-cell>
          <table:table-cell office:value-type="float" office:value="1.524">
            <text:p>1.524</text:p>
          </table:table-cell>
          <table:table-cell office:value-type="float" office:value="2.964">
            <text:p>2.964</text:p>
          </table:table-cell>
          <table:table-cell office:value-type="float" office:value="0">
            <text:p>0</text:p>
          </table:table-cell>
          <table:table-cell office:value-type="float" office:value="2.839">
            <text:p>2.839</text:p>
          </table:table-cell>
          <table:table-cell office:value-type="float" office:value="0.004">
            <text:p>0.004</text:p>
          </table:table-cell>
          <table:table-cell office:value-type="float" office:value="19.68624">
            <text:p>19.68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82">
            <text:p>8.682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office:value-type="date" office:date-value="2025-07-02T00:4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4">
            <text:p>1.454</text:p>
          </table:table-cell>
          <table:table-cell office:value-type="float" office:value="18.6">
            <text:p>18.6</text:p>
          </table:table-cell>
          <table:table-cell office:value-type="float" office:value="15.09">
            <text:p>15.09</text:p>
          </table:table-cell>
          <table:table-cell office:value-type="float" office:value="14.670012">
            <text:p>14.670012</text:p>
          </table:table-cell>
          <table:table-cell office:value-type="float" office:value="0">
            <text:p>0</text:p>
          </table:table-cell>
          <table:table-cell office:value-type="float" office:value="0.006255">
            <text:p>0.006255</text:p>
          </table:table-cell>
          <table:table-cell office:value-type="float" office:value="3.69">
            <text:p>3.69</text:p>
          </table:table-cell>
          <table:table-cell office:value-type="float" office:value="0.66">
            <text:p>0.66</text:p>
          </table:table-cell>
          <table:table-cell office:value-type="float" office:value="0">
            <text:p>0</text:p>
          </table:table-cell>
          <table:table-cell office:value-type="float" office:value="49.25834">
            <text:p>49.25834</text:p>
          </table:table-cell>
          <table:table-cell office:value-type="float" office:value="0.293">
            <text:p>0.293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">
            <text:p>0.644</text:p>
          </table:table-cell>
          <table:table-cell office:value-type="float" office:value="7.65">
            <text:p>7.65</text:p>
          </table:table-cell>
          <table:table-cell office:value-type="float" office:value="12.352">
            <text:p>12.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4145">
            <text:p>10.04145</text:p>
          </table:table-cell>
          <table:table-cell office:value-type="float" office:value="1.524">
            <text:p>1.524</text:p>
          </table:table-cell>
          <table:table-cell office:value-type="float" office:value="2.964">
            <text:p>2.964</text:p>
          </table:table-cell>
          <table:table-cell office:value-type="float" office:value="0">
            <text:p>0</text:p>
          </table:table-cell>
          <table:table-cell office:value-type="float" office:value="2.299">
            <text:p>2.299</text:p>
          </table:table-cell>
          <table:table-cell office:value-type="float" office:value="0.004">
            <text:p>0.004</text:p>
          </table:table-cell>
          <table:table-cell office:value-type="float" office:value="20.73456">
            <text:p>20.73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24">
            <text:p>6.624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date" office:date-value="2025-07-02T00:5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8">
            <text:p>1.218</text:p>
          </table:table-cell>
          <table:table-cell office:value-type="float" office:value="13.866">
            <text:p>13.866</text:p>
          </table:table-cell>
          <table:table-cell office:value-type="float" office:value="14.808">
            <text:p>14.808</text:p>
          </table:table-cell>
          <table:table-cell office:value-type="float" office:value="10.775112">
            <text:p>10.775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14">
            <text:p>3.114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48.63576">
            <text:p>48.63576</text:p>
          </table:table-cell>
          <table:table-cell office:value-type="float" office:value="0.139">
            <text:p>0.139</text:p>
          </table:table-cell>
          <table:table-cell office:value-type="float" office:value="0.566">
            <text:p>0.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1">
            <text:p>1.051</text:p>
          </table:table-cell>
          <table:table-cell office:value-type="float" office:value="6.539">
            <text:p>6.539</text:p>
          </table:table-cell>
          <table:table-cell office:value-type="float" office:value="13.119">
            <text:p>13.119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9.017376">
            <text:p>9.017376000000001</text:p>
          </table:table-cell>
          <table:table-cell office:value-type="float" office:value="1.74">
            <text:p>1.74</text:p>
          </table:table-cell>
          <table:table-cell office:value-type="float" office:value="3.112">
            <text:p>3.112</text:p>
          </table:table-cell>
          <table:table-cell office:value-type="float" office:value="0">
            <text:p>0</text:p>
          </table:table-cell>
          <table:table-cell office:value-type="float" office:value="2.329">
            <text:p>2.329</text:p>
          </table:table-cell>
          <table:table-cell office:value-type="float" office:value="0.887">
            <text:p>0.887</text:p>
          </table:table-cell>
          <table:table-cell office:value-type="float" office:value="27.25632">
            <text:p>27.25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24">
            <text:p>6.624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8">
            <text:p>1.218</text:p>
          </table:table-cell>
          <table:table-cell office:value-type="float" office:value="17.634">
            <text:p>17.634</text:p>
          </table:table-cell>
          <table:table-cell office:value-type="float" office:value="10.854">
            <text:p>10.854</text:p>
          </table:table-cell>
          <table:table-cell office:value-type="float" office:value="10.098752">
            <text:p>10.098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56">
            <text:p>4.356</text:p>
          </table:table-cell>
          <table:table-cell office:value-type="float" office:value="1.122">
            <text:p>1.122</text:p>
          </table:table-cell>
          <table:table-cell office:value-type="float" office:value="0.664512">
            <text:p>0.664512</text:p>
          </table:table-cell>
          <table:table-cell office:value-type="float" office:value="51.12607">
            <text:p>51.12607</text:p>
          </table:table-cell>
          <table:table-cell office:value-type="float" office:value="0.153">
            <text:p>0.153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9">
            <text:p>2.159</text:p>
          </table:table-cell>
          <table:table-cell office:value-type="float" office:value="5.588">
            <text:p>5.588</text:p>
          </table:table-cell>
          <table:table-cell office:value-type="float" office:value="13.655">
            <text:p>13.655</text:p>
          </table:table-cell>
          <table:table-cell office:value-type="float" office:value="0.512">
            <text:p>0.512</text:p>
          </table:table-cell>
          <table:table-cell office:value-type="float" office:value="0">
            <text:p>0</text:p>
          </table:table-cell>
          <table:table-cell office:value-type="float" office:value="7.979553">
            <text:p>7.979553</text:p>
          </table:table-cell>
          <table:table-cell office:value-type="float" office:value="1.962">
            <text:p>1.962</text:p>
          </table:table-cell>
          <table:table-cell office:value-type="float" office:value="2.978">
            <text:p>2.978</text:p>
          </table:table-cell>
          <table:table-cell office:value-type="float" office:value="0">
            <text:p>0</text:p>
          </table:table-cell>
          <table:table-cell office:value-type="float" office:value="2.573">
            <text:p>2.573</text:p>
          </table:table-cell>
          <table:table-cell office:value-type="float" office:value="0.887">
            <text:p>0.887</text:p>
          </table:table-cell>
          <table:table-cell office:value-type="float" office:value="29.95776">
            <text:p>29.95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7">
            <text:p>5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1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7">
            <text:p>1.227</text:p>
          </table:table-cell>
          <table:table-cell office:value-type="float" office:value="13.938">
            <text:p>13.938</text:p>
          </table:table-cell>
          <table:table-cell office:value-type="float" office:value="9.744">
            <text:p>9.744</text:p>
          </table:table-cell>
          <table:table-cell office:value-type="float" office:value="7.463281">
            <text:p>7.463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28">
            <text:p>4.428</text:p>
          </table:table-cell>
          <table:table-cell office:value-type="float" office:value="1.782">
            <text:p>1.782</text:p>
          </table:table-cell>
          <table:table-cell office:value-type="float" office:value="0.664512">
            <text:p>0.664512</text:p>
          </table:table-cell>
          <table:table-cell office:value-type="float" office:value="53.51262">
            <text:p>53.51262</text:p>
          </table:table-cell>
          <table:table-cell office:value-type="float" office:value="0.153">
            <text:p>0.153</text:p>
          </table:table-cell>
          <table:table-cell office:value-type="float" office:value="1.159">
            <text:p>1.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3">
            <text:p>2.53</text:p>
          </table:table-cell>
          <table:table-cell office:value-type="float" office:value="6.009">
            <text:p>6.009</text:p>
          </table:table-cell>
          <table:table-cell office:value-type="float" office:value="9.298">
            <text:p>9.298</text:p>
          </table:table-cell>
          <table:table-cell office:value-type="float" office:value="0.512">
            <text:p>0.512</text:p>
          </table:table-cell>
          <table:table-cell office:value-type="float" office:value="0">
            <text:p>0</text:p>
          </table:table-cell>
          <table:table-cell office:value-type="float" office:value="6.886746">
            <text:p>6.886746</text:p>
          </table:table-cell>
          <table:table-cell office:value-type="float" office:value="1.962">
            <text:p>1.962</text:p>
          </table:table-cell>
          <table:table-cell office:value-type="float" office:value="3.497">
            <text:p>3.497</text:p>
          </table:table-cell>
          <table:table-cell office:value-type="float" office:value="0">
            <text:p>0</text:p>
          </table:table-cell>
          <table:table-cell office:value-type="float" office:value="2.946">
            <text:p>2.946</text:p>
          </table:table-cell>
          <table:table-cell office:value-type="float" office:value="0.969">
            <text:p>0.969</text:p>
          </table:table-cell>
          <table:table-cell office:value-type="float" office:value="33.7176">
            <text:p>33.7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7">
            <text:p>5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2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9">
            <text:p>1.129</text:p>
          </table:table-cell>
          <table:table-cell office:value-type="float" office:value="11.202">
            <text:p>11.202</text:p>
          </table:table-cell>
          <table:table-cell office:value-type="float" office:value="10.746">
            <text:p>10.746</text:p>
          </table:table-cell>
          <table:table-cell office:value-type="float" office:value="7.346667">
            <text:p>7.346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02">
            <text:p>6.102</text:p>
          </table:table-cell>
          <table:table-cell office:value-type="float" office:value="3.006">
            <text:p>3.006</text:p>
          </table:table-cell>
          <table:table-cell office:value-type="float" office:value="0.664512">
            <text:p>0.664512</text:p>
          </table:table-cell>
          <table:table-cell office:value-type="float" office:value="0">
            <text:p>0</text:p>
          </table:table-cell>
          <table:table-cell office:value-type="float" office:value="0.181">
            <text:p>0.181</text:p>
          </table:table-cell>
          <table:table-cell office:value-type="float" office:value="1.274">
            <text:p>1.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3">
            <text:p>2.53</text:p>
          </table:table-cell>
          <table:table-cell office:value-type="float" office:value="5.881">
            <text:p>5.881</text:p>
          </table:table-cell>
          <table:table-cell office:value-type="float" office:value="8.659">
            <text:p>8.659000000000001</text:p>
          </table:table-cell>
          <table:table-cell office:value-type="float" office:value="0.608">
            <text:p>0.608</text:p>
          </table:table-cell>
          <table:table-cell office:value-type="float" office:value="0">
            <text:p>0</text:p>
          </table:table-cell>
          <table:table-cell office:value-type="float" office:value="5.766447">
            <text:p>5.766447</text:p>
          </table:table-cell>
          <table:table-cell office:value-type="float" office:value="2.616">
            <text:p>2.616</text:p>
          </table:table-cell>
          <table:table-cell office:value-type="float" office:value="4.007">
            <text:p>4.007</text:p>
          </table:table-cell>
          <table:table-cell office:value-type="float" office:value="0">
            <text:p>0</text:p>
          </table:table-cell>
          <table:table-cell office:value-type="float" office:value="3.332">
            <text:p>3.332</text:p>
          </table:table-cell>
          <table:table-cell office:value-type="float" office:value="1.121">
            <text:p>1.121</text:p>
          </table:table-cell>
          <table:table-cell office:value-type="float" office:value="39.70512">
            <text:p>39.70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3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5">
            <text:p>0.725</text:p>
          </table:table-cell>
          <table:table-cell office:value-type="float" office:value="10.626">
            <text:p>10.626</text:p>
          </table:table-cell>
          <table:table-cell office:value-type="float" office:value="9.804">
            <text:p>9.804</text:p>
          </table:table-cell>
          <table:table-cell office:value-type="float" office:value="5.970625">
            <text:p>5.970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86">
            <text:p>6.786</text:p>
          </table:table-cell>
          <table:table-cell office:value-type="float" office:value="4.194">
            <text:p>4.194</text:p>
          </table:table-cell>
          <table:table-cell office:value-type="float" office:value="0.664512">
            <text:p>0.664512</text:p>
          </table:table-cell>
          <table:table-cell office:value-type="float" office:value="0">
            <text:p>0</text:p>
          </table:table-cell>
          <table:table-cell office:value-type="float" office:value="0.082">
            <text:p>0.082</text:p>
          </table:table-cell>
          <table:table-cell office:value-type="float" office:value="1.512">
            <text:p>1.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81">
            <text:p>2.981</text:p>
          </table:table-cell>
          <table:table-cell office:value-type="float" office:value="5.131">
            <text:p>5.131</text:p>
          </table:table-cell>
          <table:table-cell office:value-type="float" office:value="9.367">
            <text:p>9.367000000000001</text:p>
          </table:table-cell>
          <table:table-cell office:value-type="float" office:value="0.658">
            <text:p>0.658</text:p>
          </table:table-cell>
          <table:table-cell office:value-type="float" office:value="0">
            <text:p>0</text:p>
          </table:table-cell>
          <table:table-cell office:value-type="float" office:value="6.934857">
            <text:p>6.934857</text:p>
          </table:table-cell>
          <table:table-cell office:value-type="float" office:value="3.264">
            <text:p>3.264</text:p>
          </table:table-cell>
          <table:table-cell office:value-type="float" office:value="3.644">
            <text:p>3.644</text:p>
          </table:table-cell>
          <table:table-cell office:value-type="float" office:value="0">
            <text:p>0</text:p>
          </table:table-cell>
          <table:table-cell office:value-type="float" office:value="4.005">
            <text:p>4.005</text:p>
          </table:table-cell>
          <table:table-cell office:value-type="float" office:value="1.338">
            <text:p>1.338</text:p>
          </table:table-cell>
          <table:table-cell office:value-type="float" office:value="44.57376">
            <text:p>44.57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4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69">
            <text:p>1.269</text:p>
          </table:table-cell>
          <table:table-cell office:value-type="float" office:value="11.076">
            <text:p>11.076</text:p>
          </table:table-cell>
          <table:table-cell office:value-type="float" office:value="9.456">
            <text:p>9.456</text:p>
          </table:table-cell>
          <table:table-cell office:value-type="float" office:value="7.323345">
            <text:p>7.323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58">
            <text:p>5.058</text:p>
          </table:table-cell>
          <table:table-cell office:value-type="float" office:value="4.596">
            <text:p>4.596</text:p>
          </table:table-cell>
          <table:table-cell office:value-type="float" office:value="0.664512">
            <text:p>0.664512</text:p>
          </table:table-cell>
          <table:table-cell office:value-type="float" office:value="34.74606">
            <text:p>34.74606</text:p>
          </table:table-cell>
          <table:table-cell office:value-type="float" office:value="0.001">
            <text:p>0.001</text:p>
          </table:table-cell>
          <table:table-cell office:value-type="float" office:value="1.597">
            <text:p>1.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9">
            <text:p>3.229</text:p>
          </table:table-cell>
          <table:table-cell office:value-type="float" office:value="5.187">
            <text:p>5.187</text:p>
          </table:table-cell>
          <table:table-cell office:value-type="float" office:value="7.753">
            <text:p>7.753</text:p>
          </table:table-cell>
          <table:table-cell office:value-type="float" office:value="0.826">
            <text:p>0.826</text:p>
          </table:table-cell>
          <table:table-cell office:value-type="float" office:value="0">
            <text:p>0</text:p>
          </table:table-cell>
          <table:table-cell office:value-type="float" office:value="7.876458">
            <text:p>7.876458</text:p>
          </table:table-cell>
          <table:table-cell office:value-type="float" office:value="3.894">
            <text:p>3.894</text:p>
          </table:table-cell>
          <table:table-cell office:value-type="float" office:value="2.576">
            <text:p>2.576</text:p>
          </table:table-cell>
          <table:table-cell office:value-type="float" office:value="0">
            <text:p>0</text:p>
          </table:table-cell>
          <table:table-cell office:value-type="float" office:value="3.678">
            <text:p>3.678</text:p>
          </table:table-cell>
          <table:table-cell office:value-type="float" office:value="1.338">
            <text:p>1.338</text:p>
          </table:table-cell>
          <table:table-cell office:value-type="float" office:value="53.10144">
            <text:p>53.10144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5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8">
            <text:p>1.228</text:p>
          </table:table-cell>
          <table:table-cell office:value-type="float" office:value="13.314">
            <text:p>13.314</text:p>
          </table:table-cell>
          <table:table-cell office:value-type="float" office:value="9.882">
            <text:p>9.882</text:p>
          </table:table-cell>
          <table:table-cell office:value-type="float" office:value="7.066794">
            <text:p>7.066794</text:p>
          </table:table-cell>
          <table:table-cell office:value-type="float" office:value="0">
            <text:p>0</text:p>
          </table:table-cell>
          <table:table-cell office:value-type="float" office:value="0.008082">
            <text:p>0.008082000000000001</text:p>
          </table:table-cell>
          <table:table-cell office:value-type="float" office:value="3.726">
            <text:p>3.726</text:p>
          </table:table-cell>
          <table:table-cell office:value-type="float" office:value="4.284">
            <text:p>4.284</text:p>
          </table:table-cell>
          <table:table-cell office:value-type="float" office:value="0.664512">
            <text:p>0.664512</text:p>
          </table:table-cell>
          <table:table-cell office:value-type="float" office:value="34.16498">
            <text:p>34.16498</text:p>
          </table:table-cell>
          <table:table-cell office:value-type="float" office:value="0.001">
            <text:p>0.001</text:p>
          </table:table-cell>
          <table:table-cell office:value-type="float" office:value="1.742">
            <text:p>1.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4">
            <text:p>3.224</text:p>
          </table:table-cell>
          <table:table-cell office:value-type="float" office:value="4.304">
            <text:p>4.304</text:p>
          </table:table-cell>
          <table:table-cell office:value-type="float" office:value="7.868">
            <text:p>7.868</text:p>
          </table:table-cell>
          <table:table-cell office:value-type="float" office:value="0.826">
            <text:p>0.826</text:p>
          </table:table-cell>
          <table:table-cell office:value-type="float" office:value="0">
            <text:p>0</text:p>
          </table:table-cell>
          <table:table-cell office:value-type="float" office:value="9.154836">
            <text:p>9.154836</text:p>
          </table:table-cell>
          <table:table-cell office:value-type="float" office:value="3.246">
            <text:p>3.246</text:p>
          </table:table-cell>
          <table:table-cell office:value-type="float" office:value="2.365">
            <text:p>2.365</text:p>
          </table:table-cell>
          <table:table-cell office:value-type="float" office:value="0">
            <text:p>0</text:p>
          </table:table-cell>
          <table:table-cell office:value-type="float" office:value="3.902">
            <text:p>3.902</text:p>
          </table:table-cell>
          <table:table-cell office:value-type="float" office:value="1.124">
            <text:p>1.124</text:p>
          </table:table-cell>
          <table:table-cell office:value-type="float" office:value="53.86752">
            <text:p>53.86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7">
            <text:p>0.767</text:p>
          </table:table-cell>
          <table:table-cell office:value-type="float" office:value="11.412">
            <text:p>11.412</text:p>
          </table:table-cell>
          <table:table-cell office:value-type="float" office:value="9.972">
            <text:p>9.972</text:p>
          </table:table-cell>
          <table:table-cell office:value-type="float" office:value="5.24762">
            <text:p>5.24762</text:p>
          </table:table-cell>
          <table:table-cell office:value-type="float" office:value="0">
            <text:p>0</text:p>
          </table:table-cell>
          <table:table-cell office:value-type="float" office:value="0.095747">
            <text:p>0.095747</text:p>
          </table:table-cell>
          <table:table-cell office:value-type="float" office:value="3.294">
            <text:p>3.294</text:p>
          </table:table-cell>
          <table:table-cell office:value-type="float" office:value="5.49">
            <text:p>5.49</text:p>
          </table:table-cell>
          <table:table-cell office:value-type="float" office:value="2.02624">
            <text:p>2.02624</text:p>
          </table:table-cell>
          <table:table-cell office:value-type="float" office:value="36.36891">
            <text:p>36.36891</text:p>
          </table:table-cell>
          <table:table-cell office:value-type="float" office:value="0.084">
            <text:p>0.08400000000000001</text:p>
          </table:table-cell>
          <table:table-cell office:value-type="float" office:value="1.263">
            <text:p>1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45">
            <text:p>2.645</text:p>
          </table:table-cell>
          <table:table-cell office:value-type="float" office:value="4.867">
            <text:p>4.867</text:p>
          </table:table-cell>
          <table:table-cell office:value-type="float" office:value="12.644">
            <text:p>12.644</text:p>
          </table:table-cell>
          <table:table-cell office:value-type="float" office:value="0.694">
            <text:p>0.694</text:p>
          </table:table-cell>
          <table:table-cell office:value-type="float" office:value="0">
            <text:p>0</text:p>
          </table:table-cell>
          <table:table-cell office:value-type="float" office:value="10.8181">
            <text:p>10.8181</text:p>
          </table:table-cell>
          <table:table-cell office:value-type="float" office:value="3.882">
            <text:p>3.882</text:p>
          </table:table-cell>
          <table:table-cell office:value-type="float" office:value="2.393">
            <text:p>2.393</text:p>
          </table:table-cell>
          <table:table-cell office:value-type="float" office:value="0">
            <text:p>0</text:p>
          </table:table-cell>
          <table:table-cell office:value-type="float" office:value="3.793">
            <text:p>3.793</text:p>
          </table:table-cell>
          <table:table-cell office:value-type="float" office:value="0.979">
            <text:p>0.979</text:p>
          </table:table-cell>
          <table:table-cell office:value-type="float" office:value="55.09728">
            <text:p>55.09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1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8">
            <text:p>0.738</text:p>
          </table:table-cell>
          <table:table-cell office:value-type="float" office:value="12.462">
            <text:p>12.462</text:p>
          </table:table-cell>
          <table:table-cell office:value-type="float" office:value="10.998">
            <text:p>10.998</text:p>
          </table:table-cell>
          <table:table-cell office:value-type="float" office:value="4.477969">
            <text:p>4.477969</text:p>
          </table:table-cell>
          <table:table-cell office:value-type="float" office:value="0">
            <text:p>0</text:p>
          </table:table-cell>
          <table:table-cell office:value-type="float" office:value="0.095747">
            <text:p>0.095747</text:p>
          </table:table-cell>
          <table:table-cell office:value-type="float" office:value="3.834">
            <text:p>3.834</text:p>
          </table:table-cell>
          <table:table-cell office:value-type="float" office:value="6.534">
            <text:p>6.534</text:p>
          </table:table-cell>
          <table:table-cell office:value-type="float" office:value="2.02624">
            <text:p>2.02624</text:p>
          </table:table-cell>
          <table:table-cell office:value-type="float" office:value="39.4818">
            <text:p>39.4818</text:p>
          </table:table-cell>
          <table:table-cell office:value-type="float" office:value="0.003">
            <text:p>0.003</text:p>
          </table:table-cell>
          <table:table-cell office:value-type="float" office:value="1.292">
            <text:p>1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1">
            <text:p>2.121</text:p>
          </table:table-cell>
          <table:table-cell office:value-type="float" office:value="5.627">
            <text:p>5.627</text:p>
          </table:table-cell>
          <table:table-cell office:value-type="float" office:value="13.603">
            <text:p>13.603</text:p>
          </table:table-cell>
          <table:table-cell office:value-type="float" office:value="0.557">
            <text:p>0.5570000000000001</text:p>
          </table:table-cell>
          <table:table-cell office:value-type="float" office:value="0">
            <text:p>0</text:p>
          </table:table-cell>
          <table:table-cell office:value-type="float" office:value="8.261346">
            <text:p>8.261346</text:p>
          </table:table-cell>
          <table:table-cell office:value-type="float" office:value="3.252">
            <text:p>3.252</text:p>
          </table:table-cell>
          <table:table-cell office:value-type="float" office:value="2.711">
            <text:p>2.711</text:p>
          </table:table-cell>
          <table:table-cell office:value-type="float" office:value="0">
            <text:p>0</text:p>
          </table:table-cell>
          <table:table-cell office:value-type="float" office:value="3.793">
            <text:p>3.793</text:p>
          </table:table-cell>
          <table:table-cell office:value-type="float" office:value="0.63">
            <text:p>0.63</text:p>
          </table:table-cell>
          <table:table-cell office:value-type="float" office:value="52.40592">
            <text:p>52.4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2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8">
            <text:p>1.288</text:p>
          </table:table-cell>
          <table:table-cell office:value-type="float" office:value="14.94">
            <text:p>14.94</text:p>
          </table:table-cell>
          <table:table-cell office:value-type="float" office:value="12.084">
            <text:p>12.084</text:p>
          </table:table-cell>
          <table:table-cell office:value-type="float" office:value="3.8949">
            <text:p>3.8949</text:p>
          </table:table-cell>
          <table:table-cell office:value-type="float" office:value="0">
            <text:p>0</text:p>
          </table:table-cell>
          <table:table-cell office:value-type="float" office:value="0.289341">
            <text:p>0.289341</text:p>
          </table:table-cell>
          <table:table-cell office:value-type="float" office:value="4.914">
            <text:p>4.914</text:p>
          </table:table-cell>
          <table:table-cell office:value-type="float" office:value="6.336">
            <text:p>6.336</text:p>
          </table:table-cell>
          <table:table-cell office:value-type="float" office:value="2.02624">
            <text:p>2.02624</text:p>
          </table:table-cell>
          <table:table-cell office:value-type="float" office:value="39.10825">
            <text:p>39.10825</text:p>
          </table:table-cell>
          <table:table-cell office:value-type="float" office:value="0.003">
            <text:p>0.003</text:p>
          </table:table-cell>
          <table:table-cell office:value-type="float" office:value="0.951">
            <text:p>0.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9">
            <text:p>2.069</text:p>
          </table:table-cell>
          <table:table-cell office:value-type="float" office:value="4.537">
            <text:p>4.537</text:p>
          </table:table-cell>
          <table:table-cell office:value-type="float" office:value="13.777">
            <text:p>13.777</text:p>
          </table:table-cell>
          <table:table-cell office:value-type="float" office:value="0.322">
            <text:p>0.322</text:p>
          </table:table-cell>
          <table:table-cell office:value-type="float" office:value="0">
            <text:p>0</text:p>
          </table:table-cell>
          <table:table-cell office:value-type="float" office:value="7.498443">
            <text:p>7.498443</text:p>
          </table:table-cell>
          <table:table-cell office:value-type="float" office:value="3.924">
            <text:p>3.924</text:p>
          </table:table-cell>
          <table:table-cell office:value-type="float" office:value="3.633">
            <text:p>3.633</text:p>
          </table:table-cell>
          <table:table-cell office:value-type="float" office:value="0">
            <text:p>0</text:p>
          </table:table-cell>
          <table:table-cell office:value-type="float" office:value="4.007">
            <text:p>4.007</text:p>
          </table:table-cell>
          <table:table-cell office:value-type="float" office:value="0.63">
            <text:p>0.63</text:p>
          </table:table-cell>
          <table:table-cell office:value-type="float" office:value="50.53104">
            <text:p>50.53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3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17.37">
            <text:p>17.37</text:p>
          </table:table-cell>
          <table:table-cell office:value-type="float" office:value="11.892">
            <text:p>11.892</text:p>
          </table:table-cell>
          <table:table-cell office:value-type="float" office:value="3.47509">
            <text:p>3.47509</text:p>
          </table:table-cell>
          <table:table-cell office:value-type="float" office:value="0">
            <text:p>0</text:p>
          </table:table-cell>
          <table:table-cell office:value-type="float" office:value="0.218113">
            <text:p>0.218113</text:p>
          </table:table-cell>
          <table:table-cell office:value-type="float" office:value="5.13">
            <text:p>5.13</text:p>
          </table:table-cell>
          <table:table-cell office:value-type="float" office:value="6.354">
            <text:p>6.354</text:p>
          </table:table-cell>
          <table:table-cell office:value-type="float" office:value="2.02624">
            <text:p>2.02624</text:p>
          </table:table-cell>
          <table:table-cell office:value-type="float" office:value="37.48955">
            <text:p>37.48955</text:p>
          </table:table-cell>
          <table:table-cell office:value-type="float" office:value="0.003">
            <text:p>0.003</text:p>
          </table:table-cell>
          <table:table-cell office:value-type="float" office:value="0.794">
            <text:p>0.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9">
            <text:p>2.149</text:p>
          </table:table-cell>
          <table:table-cell office:value-type="float" office:value="4.828">
            <text:p>4.828</text:p>
          </table:table-cell>
          <table:table-cell office:value-type="float" office:value="10.448">
            <text:p>10.448</text:p>
          </table:table-cell>
          <table:table-cell office:value-type="float" office:value="0.322">
            <text:p>0.322</text:p>
          </table:table-cell>
          <table:table-cell office:value-type="float" office:value="0">
            <text:p>0</text:p>
          </table:table-cell>
          <table:table-cell office:value-type="float" office:value="10.36448">
            <text:p>10.36448</text:p>
          </table:table-cell>
          <table:table-cell office:value-type="float" office:value="3.918">
            <text:p>3.918</text:p>
          </table:table-cell>
          <table:table-cell office:value-type="float" office:value="3.633">
            <text:p>3.633</text:p>
          </table:table-cell>
          <table:table-cell office:value-type="float" office:value="0">
            <text:p>0</text:p>
          </table:table-cell>
          <table:table-cell office:value-type="float" office:value="3.474">
            <text:p>3.474</text:p>
          </table:table-cell>
          <table:table-cell office:value-type="float" office:value="0.802">
            <text:p>0.8020000000000001</text:p>
          </table:table-cell>
          <table:table-cell office:value-type="float" office:value="51.72048">
            <text:p>51.72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4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4">
            <text:p>0.904</text:p>
          </table:table-cell>
          <table:table-cell office:value-type="float" office:value="13.452">
            <text:p>13.452</text:p>
          </table:table-cell>
          <table:table-cell office:value-type="float" office:value="8.724">
            <text:p>8.724</text:p>
          </table:table-cell>
          <table:table-cell office:value-type="float" office:value="3.451767">
            <text:p>3.451767</text:p>
          </table:table-cell>
          <table:table-cell office:value-type="float" office:value="0">
            <text:p>0</text:p>
          </table:table-cell>
          <table:table-cell office:value-type="float" office:value="0.369701">
            <text:p>0.369701</text:p>
          </table:table-cell>
          <table:table-cell office:value-type="float" office:value="4.59">
            <text:p>4.59</text:p>
          </table:table-cell>
          <table:table-cell office:value-type="float" office:value="4.65">
            <text:p>4.65</text:p>
          </table:table-cell>
          <table:table-cell office:value-type="float" office:value="2.02624">
            <text:p>2.02624</text:p>
          </table:table-cell>
          <table:table-cell office:value-type="float" office:value="36.07422">
            <text:p>36.07422</text:p>
          </table:table-cell>
          <table:table-cell office:value-type="float" office:value="0.003">
            <text:p>0.003</text:p>
          </table:table-cell>
          <table:table-cell office:value-type="float" office:value="1.799">
            <text:p>1.79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5">
            <text:p>2.625</text:p>
          </table:table-cell>
          <table:table-cell office:value-type="float" office:value="5.218">
            <text:p>5.218</text:p>
          </table:table-cell>
          <table:table-cell office:value-type="float" office:value="10.304">
            <text:p>10.304</text:p>
          </table:table-cell>
          <table:table-cell office:value-type="float" office:value="0.637">
            <text:p>0.637</text:p>
          </table:table-cell>
          <table:table-cell office:value-type="float" office:value="0">
            <text:p>0</text:p>
          </table:table-cell>
          <table:table-cell office:value-type="float" office:value="10.79061">
            <text:p>10.79061</text:p>
          </table:table-cell>
          <table:table-cell office:value-type="float" office:value="4.578">
            <text:p>4.578</text:p>
          </table:table-cell>
          <table:table-cell office:value-type="float" office:value="4.017">
            <text:p>4.017</text:p>
          </table:table-cell>
          <table:table-cell office:value-type="float" office:value="0">
            <text:p>0</text:p>
          </table:table-cell>
          <table:table-cell office:value-type="float" office:value="2.891">
            <text:p>2.891</text:p>
          </table:table-cell>
          <table:table-cell office:value-type="float" office:value="1.581">
            <text:p>1.581</text:p>
          </table:table-cell>
          <table:table-cell office:value-type="float" office:value="51.04512">
            <text:p>51.04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5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9.162">
            <text:p>9.162000000000001</text:p>
          </table:table-cell>
          <table:table-cell office:value-type="float" office:value="7.812">
            <text:p>7.812</text:p>
          </table:table-cell>
          <table:table-cell office:value-type="float" office:value="3.405122">
            <text:p>3.405122</text:p>
          </table:table-cell>
          <table:table-cell office:value-type="float" office:value="0">
            <text:p>0</text:p>
          </table:table-cell>
          <table:table-cell office:value-type="float" office:value="0.369701">
            <text:p>0.369701</text:p>
          </table:table-cell>
          <table:table-cell office:value-type="float" office:value="5.13">
            <text:p>5.13</text:p>
          </table:table-cell>
          <table:table-cell office:value-type="float" office:value="4.032">
            <text:p>4.032</text:p>
          </table:table-cell>
          <table:table-cell office:value-type="float" office:value="2.02624">
            <text:p>2.02624</text:p>
          </table:table-cell>
          <table:table-cell office:value-type="float" office:value="37.15751">
            <text:p>37.15751</text:p>
          </table:table-cell>
          <table:table-cell office:value-type="float" office:value="0.003">
            <text:p>0.003</text:p>
          </table:table-cell>
          <table:table-cell office:value-type="float" office:value="2.32">
            <text:p>2.32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1.3">
            <text:p>1.3</text:p>
          </table:table-cell>
          <table:table-cell office:value-type="float" office:value="3.261">
            <text:p>3.261</text:p>
          </table:table-cell>
          <table:table-cell office:value-type="float" office:value="4.487">
            <text:p>4.487</text:p>
          </table:table-cell>
          <table:table-cell office:value-type="float" office:value="9.739">
            <text:p>9.739000000000001</text:p>
          </table:table-cell>
          <table:table-cell office:value-type="float" office:value="0.811">
            <text:p>0.8110000000000001</text:p>
          </table:table-cell>
          <table:table-cell office:value-type="float" office:value="0">
            <text:p>0</text:p>
          </table:table-cell>
          <table:table-cell office:value-type="float" office:value="15.06562">
            <text:p>15.06562</text:p>
          </table:table-cell>
          <table:table-cell office:value-type="float" office:value="3.264">
            <text:p>3.264</text:p>
          </table:table-cell>
          <table:table-cell office:value-type="float" office:value="4.278">
            <text:p>4.278</text:p>
          </table:table-cell>
          <table:table-cell office:value-type="float" office:value="0">
            <text:p>0</text:p>
          </table:table-cell>
          <table:table-cell office:value-type="float" office:value="2.891">
            <text:p>2.891</text:p>
          </table:table-cell>
          <table:table-cell office:value-type="float" office:value="1.834">
            <text:p>1.834</text:p>
          </table:table-cell>
          <table:table-cell office:value-type="float" office:value="49.95648">
            <text:p>49.95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2">
            <text:p>0.642</text:p>
          </table:table-cell>
          <table:table-cell office:value-type="float" office:value="11.682">
            <text:p>11.682</text:p>
          </table:table-cell>
          <table:table-cell office:value-type="float" office:value="11.262">
            <text:p>11.262</text:p>
          </table:table-cell>
          <table:table-cell office:value-type="float" office:value="3.171895">
            <text:p>3.171895</text:p>
          </table:table-cell>
          <table:table-cell office:value-type="float" office:value="0">
            <text:p>0</text:p>
          </table:table-cell>
          <table:table-cell office:value-type="float" office:value="0.101226">
            <text:p>0.101226</text:p>
          </table:table-cell>
          <table:table-cell office:value-type="float" office:value="3.042">
            <text:p>3.042</text:p>
          </table:table-cell>
          <table:table-cell office:value-type="float" office:value="2.874">
            <text:p>2.874</text:p>
          </table:table-cell>
          <table:table-cell office:value-type="float" office:value="1.05568">
            <text:p>1.05568</text:p>
          </table:table-cell>
          <table:table-cell office:value-type="float" office:value="39.21201">
            <text:p>39.21201</text:p>
          </table:table-cell>
          <table:table-cell office:value-type="float" office:value="0">
            <text:p>0</text:p>
          </table:table-cell>
          <table:table-cell office:value-type="float" office:value="2.111">
            <text:p>2.111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3.545">
            <text:p>3.545</text:p>
          </table:table-cell>
          <table:table-cell office:value-type="float" office:value="5.755">
            <text:p>5.755</text:p>
          </table:table-cell>
          <table:table-cell office:value-type="float" office:value="12.829">
            <text:p>12.829</text:p>
          </table:table-cell>
          <table:table-cell office:value-type="float" office:value="0.973">
            <text:p>0.973</text:p>
          </table:table-cell>
          <table:table-cell office:value-type="float" office:value="0">
            <text:p>0</text:p>
          </table:table-cell>
          <table:table-cell office:value-type="float" office:value="14.23398">
            <text:p>14.23398</text:p>
          </table:table-cell>
          <table:table-cell office:value-type="float" office:value="2.61">
            <text:p>2.61</text:p>
          </table:table-cell>
          <table:table-cell office:value-type="float" office:value="4.124">
            <text:p>4.124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1.834">
            <text:p>1.834</text:p>
          </table:table-cell>
          <table:table-cell office:value-type="float" office:value="48.1824">
            <text:p>48.1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1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9">
            <text:p>0.5590000000000001</text:p>
          </table:table-cell>
          <table:table-cell office:value-type="float" office:value="10.806">
            <text:p>10.806</text:p>
          </table:table-cell>
          <table:table-cell office:value-type="float" office:value="7.698">
            <text:p>7.698</text:p>
          </table:table-cell>
          <table:table-cell office:value-type="float" office:value="3.405122">
            <text:p>3.405122</text:p>
          </table:table-cell>
          <table:table-cell office:value-type="float" office:value="0">
            <text:p>0</text:p>
          </table:table-cell>
          <table:table-cell office:value-type="float" office:value="0.013561">
            <text:p>0.013561</text:p>
          </table:table-cell>
          <table:table-cell office:value-type="float" office:value="2.106">
            <text:p>2.106</text:p>
          </table:table-cell>
          <table:table-cell office:value-type="float" office:value="7.182">
            <text:p>7.182</text:p>
          </table:table-cell>
          <table:table-cell office:value-type="float" office:value="1.05568">
            <text:p>1.05568</text:p>
          </table:table-cell>
          <table:table-cell office:value-type="float" office:value="39.21201">
            <text:p>39.21201</text:p>
          </table:table-cell>
          <table:table-cell office:value-type="float" office:value="0">
            <text:p>0</text:p>
          </table:table-cell>
          <table:table-cell office:value-type="float" office:value="2.111">
            <text:p>2.111</text:p>
          </table:table-cell>
          <table:table-cell office:value-type="float" office:value="0.8">
            <text:p>0.8</text:p>
          </table:table-cell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office:value-type="float" office:value="3.776">
            <text:p>3.776</text:p>
          </table:table-cell>
          <table:table-cell office:value-type="float" office:value="5.776">
            <text:p>5.776</text:p>
          </table:table-cell>
          <table:table-cell office:value-type="float" office:value="8.06">
            <text:p>8.060000000000001</text:p>
          </table:table-cell>
          <table:table-cell office:value-type="float" office:value="0.973">
            <text:p>0.973</text:p>
          </table:table-cell>
          <table:table-cell office:value-type="float" office:value="0">
            <text:p>0</text:p>
          </table:table-cell>
          <table:table-cell office:value-type="float" office:value="14.23398">
            <text:p>14.23398</text:p>
          </table:table-cell>
          <table:table-cell office:value-type="float" office:value="4.146">
            <text:p>4.146</text:p>
          </table:table-cell>
          <table:table-cell office:value-type="float" office:value="2.683">
            <text:p>2.683</text:p>
          </table:table-cell>
          <table:table-cell office:value-type="float" office:value="0">
            <text:p>0</text:p>
          </table:table-cell>
          <table:table-cell office:value-type="float" office:value="1.54">
            <text:p>1.54</text:p>
          </table:table-cell>
          <table:table-cell office:value-type="float" office:value="1.129">
            <text:p>1.129</text:p>
          </table:table-cell>
          <table:table-cell office:value-type="float" office:value="46.7712">
            <text:p>46.7712</text:p>
          </table:table-cell>
          <table:table-cell office:value-type="float" office:value="0.876">
            <text:p>0.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2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9">
            <text:p>1.009</text:p>
          </table:table-cell>
          <table:table-cell office:value-type="float" office:value="9.396">
            <text:p>9.396000000000001</text:p>
          </table:table-cell>
          <table:table-cell office:value-type="float" office:value="7.782">
            <text:p>7.782</text:p>
          </table:table-cell>
          <table:table-cell office:value-type="float" office:value="5.014392">
            <text:p>5.014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4">
            <text:p>1.854</text:p>
          </table:table-cell>
          <table:table-cell office:value-type="float" office:value="13.806">
            <text:p>13.806</text:p>
          </table:table-cell>
          <table:table-cell office:value-type="float" office:value="5.229824">
            <text:p>5.229824</text:p>
          </table:table-cell>
          <table:table-cell office:value-type="float" office:value="44.42091">
            <text:p>44.42091</text:p>
          </table:table-cell>
          <table:table-cell office:value-type="float" office:value="0">
            <text:p>0</text:p>
          </table:table-cell>
          <table:table-cell office:value-type="float" office:value="1.756">
            <text:p>1.756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538">
            <text:p>2.538</text:p>
          </table:table-cell>
          <table:table-cell office:value-type="float" office:value="6.205">
            <text:p>6.205</text:p>
          </table:table-cell>
          <table:table-cell office:value-type="float" office:value="8.44">
            <text:p>8.44</text:p>
          </table:table-cell>
          <table:table-cell office:value-type="float" office:value="0.692">
            <text:p>0.692</text:p>
          </table:table-cell>
          <table:table-cell office:value-type="float" office:value="0">
            <text:p>0</text:p>
          </table:table-cell>
          <table:table-cell office:value-type="float" office:value="12.82502">
            <text:p>12.82502</text:p>
          </table:table-cell>
          <table:table-cell office:value-type="float" office:value="3.498">
            <text:p>3.498</text:p>
          </table:table-cell>
          <table:table-cell office:value-type="float" office:value="2.68">
            <text:p>2.68</text:p>
          </table:table-cell>
          <table:table-cell office:value-type="float" office:value="0">
            <text:p>0</text:p>
          </table:table-cell>
          <table:table-cell office:value-type="float" office:value="1.029">
            <text:p>1.029</text:p>
          </table:table-cell>
          <table:table-cell office:value-type="float" office:value="1.129">
            <text:p>1.129</text:p>
          </table:table-cell>
          <table:table-cell office:value-type="float" office:value="45.74304">
            <text:p>45.74304</text:p>
          </table:table-cell>
          <table:table-cell office:value-type="float" office:value="1.188">
            <text:p>1.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3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9">
            <text:p>1.009</text:p>
          </table:table-cell>
          <table:table-cell office:value-type="float" office:value="9.294">
            <text:p>9.294000000000001</text:p>
          </table:table-cell>
          <table:table-cell office:value-type="float" office:value="6.972">
            <text:p>6.972</text:p>
          </table:table-cell>
          <table:table-cell office:value-type="float" office:value="4.991069">
            <text:p>4.991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13.878">
            <text:p>13.878</text:p>
          </table:table-cell>
          <table:table-cell office:value-type="float" office:value="7.632384">
            <text:p>7.632384</text:p>
          </table:table-cell>
          <table:table-cell office:value-type="float" office:value="46.33015">
            <text:p>46.33015</text:p>
          </table:table-cell>
          <table:table-cell office:value-type="float" office:value="0.161">
            <text:p>0.161</text:p>
          </table:table-cell>
          <table:table-cell office:value-type="float" office:value="1.22">
            <text:p>1.22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.043">
            <text:p>6.043</text:p>
          </table:table-cell>
          <table:table-cell office:value-type="float" office:value="6.456">
            <text:p>6.456</text:p>
          </table:table-cell>
          <table:table-cell office:value-type="float" office:value="0.226">
            <text:p>0.226</text:p>
          </table:table-cell>
          <table:table-cell office:value-type="float" office:value="0">
            <text:p>0</text:p>
          </table:table-cell>
          <table:table-cell office:value-type="float" office:value="10.46758">
            <text:p>10.46758</text:p>
          </table:table-cell>
          <table:table-cell office:value-type="float" office:value="4.164">
            <text:p>4.164</text:p>
          </table:table-cell>
          <table:table-cell office:value-type="float" office:value="3.025">
            <text:p>3.025</text:p>
          </table:table-cell>
          <table:table-cell office:value-type="float" office:value="0">
            <text:p>0</text:p>
          </table:table-cell>
          <table:table-cell office:value-type="float" office:value="0.826">
            <text:p>0.826</text:p>
          </table:table-cell>
          <table:table-cell office:value-type="float" office:value="0.635">
            <text:p>0.635</text:p>
          </table:table-cell>
          <table:table-cell office:value-type="float" office:value="42.6384">
            <text:p>42.6384</text:p>
          </table:table-cell>
          <table:table-cell office:value-type="float" office:value="6.276">
            <text:p>6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4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3">
            <text:p>0.853</text:p>
          </table:table-cell>
          <table:table-cell office:value-type="float" office:value="8.052">
            <text:p>8.052</text:p>
          </table:table-cell>
          <table:table-cell office:value-type="float" office:value="8.19">
            <text:p>8.19</text:p>
          </table:table-cell>
          <table:table-cell office:value-type="float" office:value="6.157207">
            <text:p>6.1572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12.228">
            <text:p>12.228</text:p>
          </table:table-cell>
          <table:table-cell office:value-type="float" office:value="7.632384">
            <text:p>7.632384</text:p>
          </table:table-cell>
          <table:table-cell office:value-type="float" office:value="49.40361">
            <text:p>49.40361</text:p>
          </table:table-cell>
          <table:table-cell office:value-type="float" office:value="0.161">
            <text:p>0.161</text:p>
          </table:table-cell>
          <table:table-cell office:value-type="float" office:value="1.22">
            <text:p>1.2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986">
            <text:p>5.986</text:p>
          </table:table-cell>
          <table:table-cell office:value-type="float" office:value="7.947">
            <text:p>7.947</text:p>
          </table:table-cell>
          <table:table-cell office:value-type="float" office:value="0.226">
            <text:p>0.226</text:p>
          </table:table-cell>
          <table:table-cell office:value-type="float" office:value="0">
            <text:p>0</text:p>
          </table:table-cell>
          <table:table-cell office:value-type="float" office:value="10.57067">
            <text:p>10.57067</text:p>
          </table:table-cell>
          <table:table-cell office:value-type="float" office:value="2.856">
            <text:p>2.856</text:p>
          </table:table-cell>
          <table:table-cell office:value-type="float" office:value="3.025">
            <text:p>3.025</text:p>
          </table:table-cell>
          <table:table-cell office:value-type="float" office:value="0">
            <text:p>0</text:p>
          </table:table-cell>
          <table:table-cell office:value-type="float" office:value="0.826">
            <text:p>0.826</text:p>
          </table:table-cell>
          <table:table-cell office:value-type="float" office:value="0.101">
            <text:p>0.101</text:p>
          </table:table-cell>
          <table:table-cell office:value-type="float" office:value="43.81776">
            <text:p>43.81776</text:p>
          </table:table-cell>
          <table:table-cell office:value-type="float" office:value="5.676">
            <text:p>5.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78">
            <text:p>2.4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5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3">
            <text:p>0.853</text:p>
          </table:table-cell>
          <table:table-cell office:value-type="float" office:value="7.014">
            <text:p>7.014</text:p>
          </table:table-cell>
          <table:table-cell office:value-type="float" office:value="6.75">
            <text:p>6.75</text:p>
          </table:table-cell>
          <table:table-cell office:value-type="float" office:value="5.807365">
            <text:p>5.807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9.798">
            <text:p>9.798</text:p>
          </table:table-cell>
          <table:table-cell office:value-type="float" office:value="5.532416">
            <text:p>5.532416</text:p>
          </table:table-cell>
          <table:table-cell office:value-type="float" office:value="49.54887">
            <text:p>49.54887</text:p>
          </table:table-cell>
          <table:table-cell office:value-type="float" office:value="0.256">
            <text:p>0.256</text:p>
          </table:table-cell>
          <table:table-cell office:value-type="float" office:value="0.593">
            <text:p>0.59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1">
            <text:p>1.381</text:p>
          </table:table-cell>
          <table:table-cell office:value-type="float" office:value="6.41">
            <text:p>6.41</text:p>
          </table:table-cell>
          <table:table-cell office:value-type="float" office:value="8.258">
            <text:p>8.257999999999999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office:value-type="float" office:value="8.199489">
            <text:p>8.199489</text:p>
          </table:table-cell>
          <table:table-cell office:value-type="float" office:value="2.85">
            <text:p>2.85</text:p>
          </table:table-cell>
          <table:table-cell office:value-type="float" office:value="2.744">
            <text:p>2.744</text:p>
          </table:table-cell>
          <table:table-cell office:value-type="float" office:value="0">
            <text:p>0</text:p>
          </table:table-cell>
          <table:table-cell office:value-type="float" office:value="0.761">
            <text:p>0.761</text:p>
          </table:table-cell>
          <table:table-cell office:value-type="float" office:value="0.101">
            <text:p>0.101</text:p>
          </table:table-cell>
          <table:table-cell office:value-type="float" office:value="42.336">
            <text:p>42.336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78">
            <text:p>2.4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8.706">
            <text:p>8.706</text:p>
          </table:table-cell>
          <table:table-cell office:value-type="float" office:value="6.102">
            <text:p>6.102</text:p>
          </table:table-cell>
          <table:table-cell office:value-type="float" office:value="5.08436">
            <text:p>5.08436</text:p>
          </table:table-cell>
          <table:table-cell office:value-type="float" office:value="0">
            <text:p>0</text:p>
          </table:table-cell>
          <table:table-cell office:value-type="float" office:value="0.406229">
            <text:p>0.406229</text:p>
          </table:table-cell>
          <table:table-cell office:value-type="float" office:value="1.206">
            <text:p>1.206</text:p>
          </table:table-cell>
          <table:table-cell office:value-type="float" office:value="9.708">
            <text:p>9.708</text:p>
          </table:table-cell>
          <table:table-cell office:value-type="float" office:value="3.600128">
            <text:p>3.600128</text:p>
          </table:table-cell>
          <table:table-cell office:value-type="float" office:value="49.54887">
            <text:p>49.54887</text:p>
          </table:table-cell>
          <table:table-cell office:value-type="float" office:value="0.256">
            <text:p>0.256</text:p>
          </table:table-cell>
          <table:table-cell office:value-type="float" office:value="0.374">
            <text:p>0.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1">
            <text:p>0.961</text:p>
          </table:table-cell>
          <table:table-cell office:value-type="float" office:value="4.784">
            <text:p>4.784</text:p>
          </table:table-cell>
          <table:table-cell office:value-type="float" office:value="9.791">
            <text:p>9.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40726">
            <text:p>8.240726</text:p>
          </table:table-cell>
          <table:table-cell office:value-type="float" office:value="2.652">
            <text:p>2.652</text:p>
          </table:table-cell>
          <table:table-cell office:value-type="float" office:value="2.744">
            <text:p>2.744</text:p>
          </table:table-cell>
          <table:table-cell office:value-type="float" office:value="0">
            <text:p>0</text:p>
          </table:table-cell>
          <table:table-cell office:value-type="float" office:value="0.761">
            <text:p>0.761</text:p>
          </table:table-cell>
          <table:table-cell office:value-type="float" office:value="0">
            <text:p>0</text:p>
          </table:table-cell>
          <table:table-cell office:value-type="float" office:value="43.70688">
            <text:p>43.70688</text:p>
          </table:table-cell>
          <table:table-cell office:value-type="float" office:value="8.076">
            <text:p>8.07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36">
            <text:p>3.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1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7">
            <text:p>0.527</text:p>
          </table:table-cell>
          <table:table-cell office:value-type="float" office:value="9.372">
            <text:p>9.372</text:p>
          </table:table-cell>
          <table:table-cell office:value-type="float" office:value="7.188">
            <text:p>7.188</text:p>
          </table:table-cell>
          <table:table-cell office:value-type="float" office:value="5.014392">
            <text:p>5.014392</text:p>
          </table:table-cell>
          <table:table-cell office:value-type="float" office:value="0">
            <text:p>0</text:p>
          </table:table-cell>
          <table:table-cell office:value-type="float" office:value="0.510331">
            <text:p>0.510331</text:p>
          </table:table-cell>
          <table:table-cell office:value-type="float" office:value="1.206">
            <text:p>1.206</text:p>
          </table:table-cell>
          <table:table-cell office:value-type="float" office:value="9.15">
            <text:p>9.15</text:p>
          </table:table-cell>
          <table:table-cell office:value-type="float" office:value="3.600128">
            <text:p>3.600128</text:p>
          </table:table-cell>
          <table:table-cell office:value-type="float" office:value="48.88479">
            <text:p>48.88479</text:p>
          </table:table-cell>
          <table:table-cell office:value-type="float" office:value="0.316">
            <text:p>0.316</text:p>
          </table:table-cell>
          <table:table-cell office:value-type="float" office:value="0.374">
            <text:p>0.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6">
            <text:p>0.876</text:p>
          </table:table-cell>
          <table:table-cell office:value-type="float" office:value="5.969">
            <text:p>5.969</text:p>
          </table:table-cell>
          <table:table-cell office:value-type="float" office:value="7.73">
            <text:p>7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86469">
            <text:p>9.986469</text:p>
          </table:table-cell>
          <table:table-cell office:value-type="float" office:value="3.528">
            <text:p>3.528</text:p>
          </table:table-cell>
          <table:table-cell office:value-type="float" office:value="2.104">
            <text:p>2.104</text:p>
          </table:table-cell>
          <table:table-cell office:value-type="float" office:value="0">
            <text:p>0</text:p>
          </table:table-cell>
          <table:table-cell office:value-type="float" office:value="0.761">
            <text:p>0.761</text:p>
          </table:table-cell>
          <table:table-cell office:value-type="float" office:value="0">
            <text:p>0</text:p>
          </table:table-cell>
          <table:table-cell office:value-type="float" office:value="44.1504">
            <text:p>44.1504</text:p>
          </table:table-cell>
          <table:table-cell office:value-type="float" office:value="8.76">
            <text:p>8.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36">
            <text:p>3.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2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7">
            <text:p>0.527</text:p>
          </table:table-cell>
          <table:table-cell office:value-type="float" office:value="10.086">
            <text:p>10.086</text:p>
          </table:table-cell>
          <table:table-cell office:value-type="float" office:value="4.608">
            <text:p>4.608</text:p>
          </table:table-cell>
          <table:table-cell office:value-type="float" office:value="3.8949">
            <text:p>3.8949</text:p>
          </table:table-cell>
          <table:table-cell office:value-type="float" office:value="0">
            <text:p>0</text:p>
          </table:table-cell>
          <table:table-cell office:value-type="float" office:value="0.572428">
            <text:p>0.5724280000000001</text:p>
          </table:table-cell>
          <table:table-cell office:value-type="float" office:value="0.198">
            <text:p>0.198</text:p>
          </table:table-cell>
          <table:table-cell office:value-type="float" office:value="6.018">
            <text:p>6.018</text:p>
          </table:table-cell>
          <table:table-cell office:value-type="float" office:value="3.600128">
            <text:p>3.600128</text:p>
          </table:table-cell>
          <table:table-cell office:value-type="float" office:value="49.05081">
            <text:p>49.05081</text:p>
          </table:table-cell>
          <table:table-cell office:value-type="float" office:value="0.923">
            <text:p>0.923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6.637">
            <text:p>6.637</text:p>
          </table:table-cell>
          <table:table-cell office:value-type="float" office:value="8.309">
            <text:p>8.308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0709">
            <text:p>10.00709</text:p>
          </table:table-cell>
          <table:table-cell office:value-type="float" office:value="4.188">
            <text:p>4.188</text:p>
          </table:table-cell>
          <table:table-cell office:value-type="float" office:value="2.693">
            <text:p>2.693</text:p>
          </table:table-cell>
          <table:table-cell office:value-type="float" office:value="0">
            <text:p>0</text:p>
          </table:table-cell>
          <table:table-cell office:value-type="float" office:value="1.199">
            <text:p>1.199</text:p>
          </table:table-cell>
          <table:table-cell office:value-type="float" office:value="0">
            <text:p>0</text:p>
          </table:table-cell>
          <table:table-cell office:value-type="float" office:value="44.46288">
            <text:p>44.4628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98">
            <text:p>7.6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3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1">
            <text:p>0.571</text:p>
          </table:table-cell>
          <table:table-cell office:value-type="float" office:value="9.33">
            <text:p>9.33</text:p>
          </table:table-cell>
          <table:table-cell office:value-type="float" office:value="7.2">
            <text:p>7.2</text:p>
          </table:table-cell>
          <table:table-cell office:value-type="float" office:value="3.871577">
            <text:p>3.871577</text:p>
          </table:table-cell>
          <table:table-cell office:value-type="float" office:value="0">
            <text:p>0</text:p>
          </table:table-cell>
          <table:table-cell office:value-type="float" office:value="0.19985">
            <text:p>0.19985</text:p>
          </table:table-cell>
          <table:table-cell office:value-type="float" office:value="0">
            <text:p>0</text:p>
          </table:table-cell>
          <table:table-cell office:value-type="float" office:value="4.314">
            <text:p>4.314</text:p>
          </table:table-cell>
          <table:table-cell office:value-type="float" office:value="3.600128">
            <text:p>3.600128</text:p>
          </table:table-cell>
          <table:table-cell office:value-type="float" office:value="47.95093">
            <text:p>47.95093</text:p>
          </table:table-cell>
          <table:table-cell office:value-type="float" office:value="0.923">
            <text:p>0.923</text:p>
          </table:table-cell>
          <table:table-cell office:value-type="float" office:value="0.283">
            <text:p>0.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2">
            <text:p>0.602</text:p>
          </table:table-cell>
          <table:table-cell office:value-type="float" office:value="6.16">
            <text:p>6.16</text:p>
          </table:table-cell>
          <table:table-cell office:value-type="float" office:value="8.249">
            <text:p>8.249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53427">
            <text:p>7.553427</text:p>
          </table:table-cell>
          <table:table-cell office:value-type="float" office:value="4.218">
            <text:p>4.218</text:p>
          </table:table-cell>
          <table:table-cell office:value-type="float" office:value="2.693">
            <text:p>2.693</text:p>
          </table:table-cell>
          <table:table-cell office:value-type="float" office:value="0">
            <text:p>0</text:p>
          </table:table-cell>
          <table:table-cell office:value-type="float" office:value="1.289">
            <text:p>1.289</text:p>
          </table:table-cell>
          <table:table-cell office:value-type="float" office:value="0">
            <text:p>0</text:p>
          </table:table-cell>
          <table:table-cell office:value-type="float" office:value="40.8744">
            <text:p>40.874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112">
            <text:p>14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4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">
            <text:p>0.255</text:p>
          </table:table-cell>
          <table:table-cell office:value-type="float" office:value="10.884">
            <text:p>10.884</text:p>
          </table:table-cell>
          <table:table-cell office:value-type="float" office:value="5.94">
            <text:p>5.94</text:p>
          </table:table-cell>
          <table:table-cell office:value-type="float" office:value="2.728762">
            <text:p>2.728762</text:p>
          </table:table-cell>
          <table:table-cell office:value-type="float" office:value="0">
            <text:p>0</text:p>
          </table:table-cell>
          <table:table-cell office:value-type="float" office:value="0.77698">
            <text:p>0.77698</text:p>
          </table:table-cell>
          <table:table-cell office:value-type="float" office:value="0">
            <text:p>0</text:p>
          </table:table-cell>
          <table:table-cell office:value-type="float" office:value="1.158">
            <text:p>1.158</text:p>
          </table:table-cell>
          <table:table-cell office:value-type="float" office:value="1.46304">
            <text:p>1.46304</text:p>
          </table:table-cell>
          <table:table-cell office:value-type="float" office:value="46.26789">
            <text:p>46.26789</text:p>
          </table:table-cell>
          <table:table-cell office:value-type="float" office:value="0.87">
            <text:p>0.87</text:p>
          </table:table-cell>
          <table:table-cell office:value-type="float" office:value="0.283">
            <text:p>0.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2">
            <text:p>0.602</text:p>
          </table:table-cell>
          <table:table-cell office:value-type="float" office:value="4.111">
            <text:p>4.111</text:p>
          </table:table-cell>
          <table:table-cell office:value-type="float" office:value="7.638">
            <text:p>7.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34174">
            <text:p>7.134174</text:p>
          </table:table-cell>
          <table:table-cell office:value-type="float" office:value="4.446">
            <text:p>4.446</text:p>
          </table:table-cell>
          <table:table-cell office:value-type="float" office:value="2.137">
            <text:p>2.137</text:p>
          </table:table-cell>
          <table:table-cell office:value-type="float" office:value="0">
            <text:p>0</text:p>
          </table:table-cell>
          <table:table-cell office:value-type="float" office:value="0.845">
            <text:p>0.845</text:p>
          </table:table-cell>
          <table:table-cell office:value-type="float" office:value="0">
            <text:p>0</text:p>
          </table:table-cell>
          <table:table-cell office:value-type="float" office:value="41.10624">
            <text:p>41.10624</text:p>
          </table:table-cell>
          <table:table-cell office:value-type="float" office:value="7.068">
            <text:p>7.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7">
            <text:p>0.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64">
            <text:p>18.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5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2">
            <text:p>0.242</text:p>
          </table:table-cell>
          <table:table-cell office:value-type="float" office:value="10.062">
            <text:p>10.062</text:p>
          </table:table-cell>
          <table:table-cell office:value-type="float" office:value="5.742">
            <text:p>5.742</text:p>
          </table:table-cell>
          <table:table-cell office:value-type="float" office:value="3.008635">
            <text:p>3.008635</text:p>
          </table:table-cell>
          <table:table-cell office:value-type="float" office:value="0">
            <text:p>0</text:p>
          </table:table-cell>
          <table:table-cell office:value-type="float" office:value="0.77698">
            <text:p>0.77698</text:p>
          </table:table-cell>
          <table:table-cell office:value-type="float" office:value="0">
            <text:p>0</text:p>
          </table:table-cell>
          <table:table-cell office:value-type="float" office:value="0.57">
            <text:p>0.57</text:p>
          </table:table-cell>
          <table:table-cell office:value-type="float" office:value="1.46304">
            <text:p>1.46304</text:p>
          </table:table-cell>
          <table:table-cell office:value-type="float" office:value="40.47792">
            <text:p>40.47792</text:p>
          </table:table-cell>
          <table:table-cell office:value-type="float" office:value="1.148">
            <text:p>1.148</text:p>
          </table:table-cell>
          <table:table-cell office:value-type="float" office:value="0.221">
            <text:p>0.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1">
            <text:p>0.531</text:p>
          </table:table-cell>
          <table:table-cell office:value-type="float" office:value="3.623">
            <text:p>3.623</text:p>
          </table:table-cell>
          <table:table-cell office:value-type="float" office:value="7.249">
            <text:p>7.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58571">
            <text:p>7.058571</text:p>
          </table:table-cell>
          <table:table-cell office:value-type="float" office:value="3.576">
            <text:p>3.576</text:p>
          </table:table-cell>
          <table:table-cell office:value-type="float" office:value="3.143">
            <text:p>3.143</text:p>
          </table:table-cell>
          <table:table-cell office:value-type="float" office:value="0">
            <text:p>0</text:p>
          </table:table-cell>
          <table:table-cell office:value-type="float" office:value="1.638">
            <text:p>1.638</text:p>
          </table:table-cell>
          <table:table-cell office:value-type="float" office:value="0">
            <text:p>0</text:p>
          </table:table-cell>
          <table:table-cell office:value-type="float" office:value="37.52784">
            <text:p>37.52784</text:p>
          </table:table-cell>
          <table:table-cell office:value-type="float" office:value="7.896">
            <text:p>7.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64">
            <text:p>18.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2">
            <text:p>0.242</text:p>
          </table:table-cell>
          <table:table-cell office:value-type="float" office:value="10.344">
            <text:p>10.344</text:p>
          </table:table-cell>
          <table:table-cell office:value-type="float" office:value="6.342">
            <text:p>6.342</text:p>
          </table:table-cell>
          <table:table-cell office:value-type="float" office:value="2.728762">
            <text:p>2.728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34263">
            <text:p>31.34263</text:p>
          </table:table-cell>
          <table:table-cell office:value-type="float" office:value="0.98">
            <text:p>0.98</text:p>
          </table:table-cell>
          <table:table-cell office:value-type="float" office:value="0.171">
            <text:p>0.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8">
            <text:p>0.608</text:p>
          </table:table-cell>
          <table:table-cell office:value-type="float" office:value="4.392">
            <text:p>4.392</text:p>
          </table:table-cell>
          <table:table-cell office:value-type="float" office:value="10.033">
            <text:p>1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98443">
            <text:p>7.498443</text:p>
          </table:table-cell>
          <table:table-cell office:value-type="float" office:value="3.6">
            <text:p>3.6</text:p>
          </table:table-cell>
          <table:table-cell office:value-type="float" office:value="3.378">
            <text:p>3.378</text:p>
          </table:table-cell>
          <table:table-cell office:value-type="float" office:value="0">
            <text:p>0</text:p>
          </table:table-cell>
          <table:table-cell office:value-type="float" office:value="1.366">
            <text:p>1.366</text:p>
          </table:table-cell>
          <table:table-cell office:value-type="float" office:value="0">
            <text:p>0</text:p>
          </table:table-cell>
          <table:table-cell office:value-type="float" office:value="35.05824">
            <text:p>35.05824</text:p>
          </table:table-cell>
          <table:table-cell office:value-type="float" office:value="5.964">
            <text:p>5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112">
            <text:p>17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1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9.642">
            <text:p>9.642</text:p>
          </table:table-cell>
          <table:table-cell office:value-type="float" office:value="6.63">
            <text:p>6.63</text:p>
          </table:table-cell>
          <table:table-cell office:value-type="float" office:value="5.061038">
            <text:p>5.061038</text:p>
          </table:table-cell>
          <table:table-cell office:value-type="float" office:value="0">
            <text:p>0</text:p>
          </table:table-cell>
          <table:table-cell office:value-type="float" office:value="0.163323">
            <text:p>0.163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279">
            <text:p>26.279</text:p>
          </table:table-cell>
          <table:table-cell office:value-type="float" office:value="0.98">
            <text:p>0.98</text:p>
          </table:table-cell>
          <table:table-cell office:value-type="float" office:value="0.171">
            <text:p>0.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5.185">
            <text:p>5.185</text:p>
          </table:table-cell>
          <table:table-cell office:value-type="float" office:value="10.444">
            <text:p>10.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06725">
            <text:p>9.106725000000001</text:p>
          </table:table-cell>
          <table:table-cell office:value-type="float" office:value="4.254">
            <text:p>4.254</text:p>
          </table:table-cell>
          <table:table-cell office:value-type="float" office:value="3.602">
            <text:p>3.602</text:p>
          </table:table-cell>
          <table:table-cell office:value-type="float" office:value="0">
            <text:p>0</text:p>
          </table:table-cell>
          <table:table-cell office:value-type="float" office:value="2.071">
            <text:p>2.071</text:p>
          </table:table-cell>
          <table:table-cell office:value-type="float" office:value="0">
            <text:p>0</text:p>
          </table:table-cell>
          <table:table-cell office:value-type="float" office:value="31.12704">
            <text:p>31.12704</text:p>
          </table:table-cell>
          <table:table-cell office:value-type="float" office:value="9.636">
            <text:p>9.63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3">
            <text:p>0.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582">
            <text:p>21.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2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4">
            <text:p>0.544</text:p>
          </table:table-cell>
          <table:table-cell office:value-type="float" office:value="9.222">
            <text:p>9.222</text:p>
          </table:table-cell>
          <table:table-cell office:value-type="float" office:value="7.668">
            <text:p>7.668</text:p>
          </table:table-cell>
          <table:table-cell office:value-type="float" office:value="2.96199">
            <text:p>2.96199</text:p>
          </table:table-cell>
          <table:table-cell office:value-type="float" office:value="0">
            <text:p>0</text:p>
          </table:table-cell>
          <table:table-cell office:value-type="float" office:value="0.163323">
            <text:p>0.163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74899">
            <text:p>22.74899</text:p>
          </table:table-cell>
          <table:table-cell office:value-type="float" office:value="0.927">
            <text:p>0.9270000000000001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5.641">
            <text:p>5.641</text:p>
          </table:table-cell>
          <table:table-cell office:value-type="float" office:value="9.519">
            <text:p>9.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6894">
            <text:p>10.06894</text:p>
          </table:table-cell>
          <table:table-cell office:value-type="float" office:value="4.26">
            <text:p>4.26</text:p>
          </table:table-cell>
          <table:table-cell office:value-type="float" office:value="3.101">
            <text:p>3.101</text:p>
          </table:table-cell>
          <table:table-cell office:value-type="float" office:value="0">
            <text:p>0</text:p>
          </table:table-cell>
          <table:table-cell office:value-type="float" office:value="1.927">
            <text:p>1.927</text:p>
          </table:table-cell>
          <table:table-cell office:value-type="float" office:value="0">
            <text:p>0</text:p>
          </table:table-cell>
          <table:table-cell office:value-type="float" office:value="33.264">
            <text:p>33.264</text:p>
          </table:table-cell>
          <table:table-cell office:value-type="float" office:value="11.472">
            <text:p>11.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36">
            <text:p>23.736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date" office:date-value="2025-07-02T05:3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8">
            <text:p>0.6879999999999999</text:p>
          </table:table-cell>
          <table:table-cell office:value-type="float" office:value="10.686">
            <text:p>10.686</text:p>
          </table:table-cell>
          <table:table-cell office:value-type="float" office:value="7.764">
            <text:p>7.764</text:p>
          </table:table-cell>
          <table:table-cell office:value-type="float" office:value="3.591704">
            <text:p>3.591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89">
            <text:p>18.889</text:p>
          </table:table-cell>
          <table:table-cell office:value-type="float" office:value="2.12">
            <text:p>2.12</text:p>
          </table:table-cell>
          <table:table-cell office:value-type="float" office:value="0.212">
            <text:p>0.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">
            <text:p>0.484</text:p>
          </table:table-cell>
          <table:table-cell office:value-type="float" office:value="5.12">
            <text:p>5.12</text:p>
          </table:table-cell>
          <table:table-cell office:value-type="float" office:value="7.843">
            <text:p>7.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77184">
            <text:p>9.677184000000001</text:p>
          </table:table-cell>
          <table:table-cell office:value-type="float" office:value="4.944">
            <text:p>4.944</text:p>
          </table:table-cell>
          <table:table-cell office:value-type="float" office:value="3.129">
            <text:p>3.129</text:p>
          </table:table-cell>
          <table:table-cell office:value-type="float" office:value="0">
            <text:p>0</text:p>
          </table:table-cell>
          <table:table-cell office:value-type="float" office:value="1.927">
            <text:p>1.927</text:p>
          </table:table-cell>
          <table:table-cell office:value-type="float" office:value="0">
            <text:p>0</text:p>
          </table:table-cell>
          <table:table-cell office:value-type="float" office:value="35.10864">
            <text:p>35.10864</text:p>
          </table:table-cell>
          <table:table-cell office:value-type="float" office:value="10.728">
            <text:p>10.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1">
            <text:p>0.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566">
            <text:p>19.566</text:p>
          </table:table-cell>
          <table:table-cell office:value-type="float" office:value="0.161">
            <text:p>0.161</text:p>
          </table:table-cell>
        </table:table-row>
        <table:table-row table:style-name="ro1">
          <table:table-cell office:value-type="date" office:date-value="2025-07-02T05:4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">
            <text:p>0.82</text:p>
          </table:table-cell>
          <table:table-cell office:value-type="float" office:value="11.532">
            <text:p>11.532</text:p>
          </table:table-cell>
          <table:table-cell office:value-type="float" office:value="10.77">
            <text:p>10.77</text:p>
          </table:table-cell>
          <table:table-cell office:value-type="float" office:value="3.8949">
            <text:p>3.89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7278">
            <text:p>9.67278</text:p>
          </table:table-cell>
          <table:table-cell office:value-type="float" office:value="1.588">
            <text:p>1.588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5.911">
            <text:p>5.911</text:p>
          </table:table-cell>
          <table:table-cell office:value-type="float" office:value="6.133">
            <text:p>6.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5315">
            <text:p>10.65315</text:p>
          </table:table-cell>
          <table:table-cell office:value-type="float" office:value="3.42">
            <text:p>3.42</text:p>
          </table:table-cell>
          <table:table-cell office:value-type="float" office:value="2.583">
            <text:p>2.583</text:p>
          </table:table-cell>
          <table:table-cell office:value-type="float" office:value="0">
            <text:p>0</text:p>
          </table:table-cell>
          <table:table-cell office:value-type="float" office:value="0.56">
            <text:p>0.5600000000000001</text:p>
          </table:table-cell>
          <table:table-cell office:value-type="float" office:value="0">
            <text:p>0</text:p>
          </table:table-cell>
          <table:table-cell office:value-type="float" office:value="36.8928">
            <text:p>36.8928</text:p>
          </table:table-cell>
          <table:table-cell office:value-type="float" office:value="10.728">
            <text:p>10.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1">
            <text:p>0.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732">
            <text:p>21.732</text:p>
          </table:table-cell>
          <table:table-cell office:value-type="float" office:value="0.137">
            <text:p>0.137</text:p>
          </table:table-cell>
        </table:table-row>
        <table:table-row table:style-name="ro1">
          <table:table-cell office:value-type="date" office:date-value="2025-07-02T05:5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1">
            <text:p>0.611</text:p>
          </table:table-cell>
          <table:table-cell office:value-type="float" office:value="9.06">
            <text:p>9.060000000000001</text:p>
          </table:table-cell>
          <table:table-cell office:value-type="float" office:value="9.9">
            <text:p>9.9</text:p>
          </table:table-cell>
          <table:table-cell office:value-type="float" office:value="3.615027">
            <text:p>3.615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18589">
            <text:p>2.718589</text:p>
          </table:table-cell>
          <table:table-cell office:value-type="float" office:value="1.062">
            <text:p>1.062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64">
            <text:p>6.864</text:p>
          </table:table-cell>
          <table:table-cell office:value-type="float" office:value="4.986">
            <text:p>4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27518">
            <text:p>12.27518</text:p>
          </table:table-cell>
          <table:table-cell office:value-type="float" office:value="2.988">
            <text:p>2.988</text:p>
          </table:table-cell>
          <table:table-cell office:value-type="float" office:value="2.583">
            <text:p>2.583</text:p>
          </table:table-cell>
          <table:table-cell office:value-type="float" office:value="0.52">
            <text:p>0.52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39.57408">
            <text:p>39.57408</text:p>
          </table:table-cell>
          <table:table-cell office:value-type="float" office:value="12.072">
            <text:p>12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454">
            <text:p>17.454</text:p>
          </table:table-cell>
          <table:table-cell office:value-type="float" office:value="0.137">
            <text:p>0.137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7">
            <text:p>0.827</text:p>
          </table:table-cell>
          <table:table-cell office:value-type="float" office:value="10.644">
            <text:p>10.644</text:p>
          </table:table-cell>
          <table:table-cell office:value-type="float" office:value="8.292">
            <text:p>8.292</text:p>
          </table:table-cell>
          <table:table-cell office:value-type="float" office:value="4.268064">
            <text:p>4.268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7516">
            <text:p>2.137516</text:p>
          </table:table-cell>
          <table:table-cell office:value-type="float" office:value="1.599">
            <text:p>1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91">
            <text:p>6.991</text:p>
          </table:table-cell>
          <table:table-cell office:value-type="float" office:value="5.145">
            <text:p>5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085">
            <text:p>11.6085</text:p>
          </table:table-cell>
          <table:table-cell office:value-type="float" office:value="3.666">
            <text:p>3.666</text:p>
          </table:table-cell>
          <table:table-cell office:value-type="float" office:value="3.28">
            <text:p>3.28</text:p>
          </table:table-cell>
          <table:table-cell office:value-type="float" office:value="0.79">
            <text:p>0.79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40.65264">
            <text:p>40.65264</text:p>
          </table:table-cell>
          <table:table-cell office:value-type="float" office:value="12.636">
            <text:p>12.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194">
            <text:p>16.194</text:p>
          </table:table-cell>
          <table:table-cell office:value-type="float" office:value="0.278">
            <text:p>0.278</text:p>
          </table:table-cell>
        </table:table-row>
        <table:table-row table:style-name="ro1">
          <table:table-cell office:value-type="date" office:date-value="2025-07-02T06:1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8">
            <text:p>1.198</text:p>
          </table:table-cell>
          <table:table-cell office:value-type="float" office:value="10.548">
            <text:p>10.548</text:p>
          </table:table-cell>
          <table:table-cell office:value-type="float" office:value="11.466">
            <text:p>11.466</text:p>
          </table:table-cell>
          <table:table-cell office:value-type="float" office:value="3.428445">
            <text:p>3.428445</text:p>
          </table:table-cell>
          <table:table-cell office:value-type="float" office:value="0.486">
            <text:p>0.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8269">
            <text:p>2.158269</text:p>
          </table:table-cell>
          <table:table-cell office:value-type="float" office:value="1.376">
            <text:p>1.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18">
            <text:p>7.618</text:p>
          </table:table-cell>
          <table:table-cell office:value-type="float" office:value="5.645">
            <text:p>5.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66694">
            <text:p>12.66694</text:p>
          </table:table-cell>
          <table:table-cell office:value-type="float" office:value="2.364">
            <text:p>2.364</text:p>
          </table:table-cell>
          <table:table-cell office:value-type="float" office:value="3.044">
            <text:p>3.044</text:p>
          </table:table-cell>
          <table:table-cell office:value-type="float" office:value="0.79">
            <text:p>0.79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40.29984">
            <text:p>40.29984</text:p>
          </table:table-cell>
          <table:table-cell office:value-type="float" office:value="15.468">
            <text:p>15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968">
            <text:p>13.968</text:p>
          </table:table-cell>
          <table:table-cell office:value-type="float" office:value="0.233">
            <text:p>0.233</text:p>
          </table:table-cell>
        </table:table-row>
        <table:table-row table:style-name="ro1">
          <table:table-cell office:value-type="date" office:date-value="2025-07-02T06:2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5">
            <text:p>0.675</text:p>
          </table:table-cell>
          <table:table-cell office:value-type="float" office:value="9.906">
            <text:p>9.906000000000001</text:p>
          </table:table-cell>
          <table:table-cell office:value-type="float" office:value="9.912">
            <text:p>9.912000000000001</text:p>
          </table:table-cell>
          <table:table-cell office:value-type="float" office:value="3.568381">
            <text:p>3.568381</text:p>
          </table:table-cell>
          <table:table-cell office:value-type="float" office:value="1.218">
            <text:p>1.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33528">
            <text:p>4.233528</text:p>
          </table:table-cell>
          <table:table-cell office:value-type="float" office:value="1.541">
            <text:p>1.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9">
            <text:p>6.19</text:p>
          </table:table-cell>
          <table:table-cell office:value-type="float" office:value="6.182">
            <text:p>6.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4145">
            <text:p>10.04145</text:p>
          </table:table-cell>
          <table:table-cell office:value-type="float" office:value="3.234">
            <text:p>3.234</text:p>
          </table:table-cell>
          <table:table-cell office:value-type="float" office:value="2.056">
            <text:p>2.056</text:p>
          </table:table-cell>
          <table:table-cell office:value-type="float" office:value="1.17">
            <text:p>1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752">
            <text:p>31.752</text:p>
          </table:table-cell>
          <table:table-cell office:value-type="float" office:value="19.344">
            <text:p>19.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9">
            <text:p>0.6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68">
            <text:p>11.868</text:p>
          </table:table-cell>
          <table:table-cell office:value-type="float" office:value="0.233">
            <text:p>0.233</text:p>
          </table:table-cell>
        </table:table-row>
        <table:table-row table:style-name="ro1">
          <table:table-cell office:value-type="date" office:date-value="2025-07-02T06:3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2">
            <text:p>1.002</text:p>
          </table:table-cell>
          <table:table-cell office:value-type="float" office:value="10.032">
            <text:p>10.032</text:p>
          </table:table-cell>
          <table:table-cell office:value-type="float" office:value="9.18">
            <text:p>9.18</text:p>
          </table:table-cell>
          <table:table-cell office:value-type="float" office:value="4.221418">
            <text:p>4.221418</text:p>
          </table:table-cell>
          <table:table-cell office:value-type="float" office:value="1.218">
            <text:p>1.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48265">
            <text:p>9.548265000000001</text:p>
          </table:table-cell>
          <table:table-cell office:value-type="float" office:value="0.921">
            <text:p>0.9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2">
            <text:p>5.752</text:p>
          </table:table-cell>
          <table:table-cell office:value-type="float" office:value="6.223">
            <text:p>6.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99852">
            <text:p>9.099852</text:p>
          </table:table-cell>
          <table:table-cell office:value-type="float" office:value="3.234">
            <text:p>3.234</text:p>
          </table:table-cell>
          <table:table-cell office:value-type="float" office:value="2.217">
            <text:p>2.2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7944">
            <text:p>30.7944</text:p>
          </table:table-cell>
          <table:table-cell office:value-type="float" office:value="19.872">
            <text:p>19.872</text:p>
          </table:table-cell>
          <table:table-cell office:value-type="float" office:value="0">
            <text:p>0</text:p>
          </table:table-cell>
          <table:table-cell office:value-type="float" office:value="0.99225">
            <text:p>0.99225</text:p>
          </table:table-cell>
          <table:table-cell office:value-type="float" office:value="0.79">
            <text:p>0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68">
            <text:p>11.868</text:p>
          </table:table-cell>
          <table:table-cell office:value-type="float" office:value="0.406">
            <text:p>0.406</text:p>
          </table:table-cell>
        </table:table-row>
        <table:table-row table:style-name="ro1">
          <table:table-cell office:value-type="date" office:date-value="2025-07-02T06:4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3">
            <text:p>1.223</text:p>
          </table:table-cell>
          <table:table-cell office:value-type="float" office:value="10.212">
            <text:p>10.212</text:p>
          </table:table-cell>
          <table:table-cell office:value-type="float" office:value="8.292">
            <text:p>8.292</text:p>
          </table:table-cell>
          <table:table-cell office:value-type="float" office:value="5.317588">
            <text:p>5.317588</text:p>
          </table:table-cell>
          <table:table-cell office:value-type="float" office:value="1.794">
            <text:p>1.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2176">
            <text:p>14.2176</text:p>
          </table:table-cell>
          <table:table-cell office:value-type="float" office:value="1.193">
            <text:p>1.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6">
            <text:p>5.36</text:p>
          </table:table-cell>
          <table:table-cell office:value-type="float" office:value="7.4">
            <text:p>7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1055">
            <text:p>11.01055</text:p>
          </table:table-cell>
          <table:table-cell office:value-type="float" office:value="4.32">
            <text:p>4.32</text:p>
          </table:table-cell>
          <table:table-cell office:value-type="float" office:value="2.056">
            <text:p>2.056</text:p>
          </table:table-cell>
          <table:table-cell office:value-type="float" office:value="1.65">
            <text:p>1.65</text:p>
          </table:table-cell>
          <table:table-cell office:value-type="float" office:value="0.323">
            <text:p>0.323</text:p>
          </table:table-cell>
          <table:table-cell office:value-type="float" office:value="0">
            <text:p>0</text:p>
          </table:table-cell>
          <table:table-cell office:value-type="float" office:value="34.63488">
            <text:p>34.63488</text:p>
          </table:table-cell>
          <table:table-cell office:value-type="float" office:value="21.228">
            <text:p>21.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1">
            <text:p>0.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68">
            <text:p>11.868</text:p>
          </table:table-cell>
          <table:table-cell office:value-type="float" office:value="0.514">
            <text:p>0.514</text:p>
          </table:table-cell>
        </table:table-row>
        <table:table-row table:style-name="ro1">
          <table:table-cell office:value-type="date" office:date-value="2025-07-02T06:5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3">
            <text:p>1.223</text:p>
          </table:table-cell>
          <table:table-cell office:value-type="float" office:value="10.896">
            <text:p>10.896</text:p>
          </table:table-cell>
          <table:table-cell office:value-type="float" office:value="8.652">
            <text:p>8.651999999999999</text:p>
          </table:table-cell>
          <table:table-cell office:value-type="float" office:value="6.250498">
            <text:p>6.250498</text:p>
          </table:table-cell>
          <table:table-cell office:value-type="float" office:value="2.526">
            <text:p>2.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63222">
            <text:p>20.63222</text:p>
          </table:table-cell>
          <table:table-cell office:value-type="float" office:value="1.193">
            <text:p>1.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8">
            <text:p>5.258</text:p>
          </table:table-cell>
          <table:table-cell office:value-type="float" office:value="8.409">
            <text:p>8.409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49853">
            <text:p>11.49853</text:p>
          </table:table-cell>
          <table:table-cell office:value-type="float" office:value="3.666">
            <text:p>3.666</text:p>
          </table:table-cell>
          <table:table-cell office:value-type="float" office:value="2.11">
            <text:p>2.11</text:p>
          </table:table-cell>
          <table:table-cell office:value-type="float" office:value="1.78">
            <text:p>1.78</text:p>
          </table:table-cell>
          <table:table-cell office:value-type="float" office:value="0.323">
            <text:p>0.323</text:p>
          </table:table-cell>
          <table:table-cell office:value-type="float" office:value="0">
            <text:p>0</text:p>
          </table:table-cell>
          <table:table-cell office:value-type="float" office:value="33.18336">
            <text:p>33.18336</text:p>
          </table:table-cell>
          <table:table-cell office:value-type="float" office:value="22.848">
            <text:p>22.848</text:p>
          </table:table-cell>
          <table:table-cell office:value-type="float" office:value="1.4175">
            <text:p>1.4175</text:p>
          </table:table-cell>
          <table:table-cell office:value-type="float" office:value="1.46475">
            <text:p>1.46475</text:p>
          </table:table-cell>
          <table:table-cell office:value-type="float" office:value="0.771">
            <text:p>0.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68">
            <text:p>11.868</text:p>
          </table:table-cell>
          <table:table-cell office:value-type="float" office:value="0.514">
            <text:p>0.514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8">
            <text:p>1.768</text:p>
          </table:table-cell>
          <table:table-cell office:value-type="float" office:value="10.062">
            <text:p>10.062</text:p>
          </table:table-cell>
          <table:table-cell office:value-type="float" office:value="7.002">
            <text:p>7.002</text:p>
          </table:table-cell>
          <table:table-cell office:value-type="float" office:value="9.91217">
            <text:p>9.91217</text:p>
          </table:table-cell>
          <table:table-cell office:value-type="float" office:value="2.784">
            <text:p>2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6578">
            <text:p>30.6578</text:p>
          </table:table-cell>
          <table:table-cell office:value-type="float" office:value="0.957">
            <text:p>0.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59">
            <text:p>6.459</text:p>
          </table:table-cell>
          <table:table-cell office:value-type="float" office:value="7.191">
            <text:p>7.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30613">
            <text:p>13.30613</text:p>
          </table:table-cell>
          <table:table-cell office:value-type="float" office:value="3.666">
            <text:p>3.666</text:p>
          </table:table-cell>
          <table:table-cell office:value-type="float" office:value="2.11">
            <text:p>2.11</text:p>
          </table:table-cell>
          <table:table-cell office:value-type="float" office:value="2.03">
            <text:p>2.03</text:p>
          </table:table-cell>
          <table:table-cell office:value-type="float" office:value="0.129">
            <text:p>0.129</text:p>
          </table:table-cell>
          <table:table-cell office:value-type="float" office:value="0">
            <text:p>0</text:p>
          </table:table-cell>
          <table:table-cell office:value-type="float" office:value="33.2136">
            <text:p>33.2136</text:p>
          </table:table-cell>
          <table:table-cell office:value-type="float" office:value="22.14">
            <text:p>22.14</text:p>
          </table:table-cell>
          <table:table-cell office:value-type="float" office:value="2.268">
            <text:p>2.268</text:p>
          </table:table-cell>
          <table:table-cell office:value-type="float" office:value="2.1735">
            <text:p>2.1735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.533">
            <text:p>0.533</text:p>
          </table:table-cell>
        </table:table-row>
        <table:table-row table:style-name="ro1">
          <table:table-cell office:value-type="date" office:date-value="2025-07-02T07:1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1.266">
            <text:p>1.266</text:p>
          </table:table-cell>
          <table:table-cell office:value-type="float" office:value="10.572">
            <text:p>10.572</text:p>
          </table:table-cell>
          <table:table-cell office:value-type="float" office:value="6.834">
            <text:p>6.834</text:p>
          </table:table-cell>
          <table:table-cell office:value-type="float" office:value="9.352425">
            <text:p>9.352425</text:p>
          </table:table-cell>
          <table:table-cell office:value-type="float" office:value="1.968">
            <text:p>1.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44416">
            <text:p>38.44416</text:p>
          </table:table-cell>
          <table:table-cell office:value-type="float" office:value="1.028">
            <text:p>1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21">
            <text:p>6.621</text:p>
          </table:table-cell>
          <table:table-cell office:value-type="float" office:value="8.794">
            <text:p>8.79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62233">
            <text:p>15.62233</text:p>
          </table:table-cell>
          <table:table-cell office:value-type="float" office:value="3.654">
            <text:p>3.654</text:p>
          </table:table-cell>
          <table:table-cell office:value-type="float" office:value="2.067">
            <text:p>2.067</text:p>
          </table:table-cell>
          <table:table-cell office:value-type="float" office:value="2.03">
            <text:p>2.03</text:p>
          </table:table-cell>
          <table:table-cell office:value-type="float" office:value="0.129">
            <text:p>0.129</text:p>
          </table:table-cell>
          <table:table-cell office:value-type="float" office:value="0">
            <text:p>0</text:p>
          </table:table-cell>
          <table:table-cell office:value-type="float" office:value="32.33664">
            <text:p>32.33664</text:p>
          </table:table-cell>
          <table:table-cell office:value-type="float" office:value="22.728">
            <text:p>22.728</text:p>
          </table:table-cell>
          <table:table-cell office:value-type="float" office:value="2.268">
            <text:p>2.268</text:p>
          </table:table-cell>
          <table:table-cell office:value-type="float" office:value="2.646">
            <text:p>2.646</text:p>
          </table:table-cell>
          <table:table-cell office:value-type="float" office:value="1.277">
            <text:p>1.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.655">
            <text:p>0.655</text:p>
          </table:table-cell>
        </table:table-row>
        <table:table-row table:style-name="ro1">
          <table:table-cell office:value-type="date" office:date-value="2025-07-02T07:2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1.266">
            <text:p>1.266</text:p>
          </table:table-cell>
          <table:table-cell office:value-type="float" office:value="10.398">
            <text:p>10.398</text:p>
          </table:table-cell>
          <table:table-cell office:value-type="float" office:value="8.718">
            <text:p>8.718</text:p>
          </table:table-cell>
          <table:table-cell office:value-type="float" office:value="7.533249">
            <text:p>7.533249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55706">
            <text:p>41.55706</text:p>
          </table:table-cell>
          <table:table-cell office:value-type="float" office:value="1.17">
            <text:p>1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69">
            <text:p>6.869</text:p>
          </table:table-cell>
          <table:table-cell office:value-type="float" office:value="8.796">
            <text:p>8.79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206">
            <text:p>15.1206</text:p>
          </table:table-cell>
          <table:table-cell office:value-type="float" office:value="3">
            <text:p>3</text:p>
          </table:table-cell>
          <table:table-cell office:value-type="float" office:value="2.073">
            <text:p>2.073</text:p>
          </table:table-cell>
          <table:table-cell office:value-type="float" office:value="2.03">
            <text:p>2.03</text:p>
          </table:table-cell>
          <table:table-cell office:value-type="float" office:value="0.341">
            <text:p>0.341</text:p>
          </table:table-cell>
          <table:table-cell office:value-type="float" office:value="0">
            <text:p>0</text:p>
          </table:table-cell>
          <table:table-cell office:value-type="float" office:value="31.69152">
            <text:p>31.69152</text:p>
          </table:table-cell>
          <table:table-cell office:value-type="float" office:value="24.504">
            <text:p>24.504</text:p>
          </table:table-cell>
          <table:table-cell office:value-type="float" office:value="2.50425">
            <text:p>2.50425</text:p>
          </table:table-cell>
          <table:table-cell office:value-type="float" office:value="2.88225">
            <text:p>2.88225</text:p>
          </table:table-cell>
          <table:table-cell office:value-type="float" office:value="1.584">
            <text:p>1.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.681">
            <text:p>0.6810000000000001</text:p>
          </table:table-cell>
        </table:table-row>
        <table:table-row table:style-name="ro1">
          <table:table-cell office:value-type="date" office:date-value="2025-07-02T07:3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2">
            <text:p>0.832</text:p>
          </table:table-cell>
          <table:table-cell office:value-type="float" office:value="9.858">
            <text:p>9.858000000000001</text:p>
          </table:table-cell>
          <table:table-cell office:value-type="float" office:value="6.69">
            <text:p>6.69</text:p>
          </table:table-cell>
          <table:table-cell office:value-type="float" office:value="7.509927">
            <text:p>7.509927</text:p>
          </table:table-cell>
          <table:table-cell office:value-type="float" office:value="2.868">
            <text:p>2.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03781">
            <text:p>47.03781</text:p>
          </table:table-cell>
          <table:table-cell office:value-type="float" office:value="1.17">
            <text:p>1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24">
            <text:p>6.924</text:p>
          </table:table-cell>
          <table:table-cell office:value-type="float" office:value="9.649">
            <text:p>9.648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10002">
            <text:p>17.10002</text:p>
          </table:table-cell>
          <table:table-cell office:value-type="float" office:value="2.346">
            <text:p>2.346</text:p>
          </table:table-cell>
          <table:table-cell office:value-type="float" office:value="2.253">
            <text:p>2.253</text:p>
          </table:table-cell>
          <table:table-cell office:value-type="float" office:value="2.03">
            <text:p>2.03</text:p>
          </table:table-cell>
          <table:table-cell office:value-type="float" office:value="0.341">
            <text:p>0.341</text:p>
          </table:table-cell>
          <table:table-cell office:value-type="float" office:value="0">
            <text:p>0</text:p>
          </table:table-cell>
          <table:table-cell office:value-type="float" office:value="34.24176">
            <text:p>34.24176</text:p>
          </table:table-cell>
          <table:table-cell office:value-type="float" office:value="27.156">
            <text:p>27.156</text:p>
          </table:table-cell>
          <table:table-cell office:value-type="float" office:value="2.7405">
            <text:p>2.7405</text:p>
          </table:table-cell>
          <table:table-cell office:value-type="float" office:value="4.29975">
            <text:p>4.29975</text:p>
          </table:table-cell>
          <table:table-cell office:value-type="float" office:value="1.638">
            <text:p>1.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.681">
            <text:p>0.6810000000000001</text:p>
          </table:table-cell>
        </table:table-row>
        <table:table-row table:style-name="ro1">
          <table:table-cell office:value-type="date" office:date-value="2025-07-02T07:4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6">
            <text:p>1.176</text:p>
          </table:table-cell>
          <table:table-cell office:value-type="float" office:value="8.742">
            <text:p>8.742000000000001</text:p>
          </table:table-cell>
          <table:table-cell office:value-type="float" office:value="6.984">
            <text:p>6.984</text:p>
          </table:table-cell>
          <table:table-cell office:value-type="float" office:value="7.556572">
            <text:p>7.556572</text:p>
          </table:table-cell>
          <table:table-cell office:value-type="float" office:value="1.746">
            <text:p>1.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78103">
            <text:p>48.78103</text:p>
          </table:table-cell>
          <table:table-cell office:value-type="float" office:value="1.223">
            <text:p>1.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46">
            <text:p>7.746</text:p>
          </table:table-cell>
          <table:table-cell office:value-type="float" office:value="10.506">
            <text:p>10.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2515">
            <text:p>18.82515</text:p>
          </table:table-cell>
          <table:table-cell office:value-type="float" office:value="4.314">
            <text:p>4.314</text:p>
          </table:table-cell>
          <table:table-cell office:value-type="float" office:value="3.088">
            <text:p>3.088</text:p>
          </table:table-cell>
          <table:table-cell office:value-type="float" office:value="2.03">
            <text:p>2.03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31.68144">
            <text:p>31.68144</text:p>
          </table:table-cell>
          <table:table-cell office:value-type="float" office:value="25.596">
            <text:p>25.596</text:p>
          </table:table-cell>
          <table:table-cell office:value-type="float" office:value="2.7405">
            <text:p>2.7405</text:p>
          </table:table-cell>
          <table:table-cell office:value-type="float" office:value="4.536">
            <text:p>4.536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.853">
            <text:p>0.853</text:p>
          </table:table-cell>
        </table:table-row>
        <table:table-row table:style-name="ro1">
          <table:table-cell office:value-type="date" office:date-value="2025-07-02T07:5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3">
            <text:p>1.233</text:p>
          </table:table-cell>
          <table:table-cell office:value-type="float" office:value="9.228">
            <text:p>9.228</text:p>
          </table:table-cell>
          <table:table-cell office:value-type="float" office:value="6.978">
            <text:p>6.978</text:p>
          </table:table-cell>
          <table:table-cell office:value-type="float" office:value="8.092996">
            <text:p>8.092995999999999</text:p>
          </table:table-cell>
          <table:table-cell office:value-type="float" office:value="1.746">
            <text:p>1.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93018">
            <text:p>47.93018</text:p>
          </table:table-cell>
          <table:table-cell office:value-type="float" office:value="1.27">
            <text:p>1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94">
            <text:p>7.094</text:p>
          </table:table-cell>
          <table:table-cell office:value-type="float" office:value="10.452">
            <text:p>10.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34399">
            <text:p>16.34399</text:p>
          </table:table-cell>
          <table:table-cell office:value-type="float" office:value="3.006">
            <text:p>3.006</text:p>
          </table:table-cell>
          <table:table-cell office:value-type="float" office:value="2.317">
            <text:p>2.317</text:p>
          </table:table-cell>
          <table:table-cell office:value-type="float" office:value="2.03">
            <text:p>2.03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41.9328">
            <text:p>41.9328</text:p>
          </table:table-cell>
          <table:table-cell office:value-type="float" office:value="29.76">
            <text:p>29.76</text:p>
          </table:table-cell>
          <table:table-cell office:value-type="float" office:value="2.7405">
            <text:p>2.7405</text:p>
          </table:table-cell>
          <table:table-cell office:value-type="float" office:value="3.591">
            <text:p>3.591</text:p>
          </table:table-cell>
          <table:table-cell office:value-type="float" office:value="1.733">
            <text:p>1.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1.03">
            <text:p>1.03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3">
            <text:p>1.233</text:p>
          </table:table-cell>
          <table:table-cell office:value-type="float" office:value="6.846">
            <text:p>6.846</text:p>
          </table:table-cell>
          <table:table-cell office:value-type="float" office:value="6.984">
            <text:p>6.984</text:p>
          </table:table-cell>
          <table:table-cell office:value-type="float" office:value="9.375747">
            <text:p>9.375747000000001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7037">
            <text:p>46.7037</text:p>
          </table:table-cell>
          <table:table-cell office:value-type="float" office:value="1.329">
            <text:p>1.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01">
            <text:p>7.701</text:p>
          </table:table-cell>
          <table:table-cell office:value-type="float" office:value="10.422">
            <text:p>10.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42301">
            <text:p>15.42301</text:p>
          </table:table-cell>
          <table:table-cell office:value-type="float" office:value="3.204">
            <text:p>3.204</text:p>
          </table:table-cell>
          <table:table-cell office:value-type="float" office:value="1.96">
            <text:p>1.96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65024">
            <text:p>46.65024</text:p>
          </table:table-cell>
          <table:table-cell office:value-type="float" office:value="33.828">
            <text:p>33.828</text:p>
          </table:table-cell>
          <table:table-cell office:value-type="float" office:value="3.44925">
            <text:p>3.44925</text:p>
          </table:table-cell>
          <table:table-cell office:value-type="float" office:value="4.8195">
            <text:p>4.8195</text:p>
          </table:table-cell>
          <table:table-cell office:value-type="float" office:value="2.024">
            <text:p>2.024</text:p>
          </table:table-cell>
          <table:table-cell office:value-type="float" office:value="0.564">
            <text:p>0.564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1.162">
            <text:p>1.162</text:p>
          </table:table-cell>
        </table:table-row>
        <table:table-row table:style-name="ro1">
          <table:table-cell office:value-type="date" office:date-value="2025-07-02T08:1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0.834">
            <text:p>0.834</text:p>
          </table:table-cell>
          <table:table-cell office:value-type="float" office:value="6.18">
            <text:p>6.18</text:p>
          </table:table-cell>
          <table:table-cell office:value-type="float" office:value="5.64">
            <text:p>5.64</text:p>
          </table:table-cell>
          <table:table-cell office:value-type="float" office:value="10.145398">
            <text:p>10.145398</text:p>
          </table:table-cell>
          <table:table-cell office:value-type="float" office:value="3.864">
            <text:p>3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.21339">
            <text:p>44.21339</text:p>
          </table:table-cell>
          <table:table-cell office:value-type="float" office:value="1.563">
            <text:p>1.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3">
            <text:p>7.83</text:p>
          </table:table-cell>
          <table:table-cell office:value-type="float" office:value="9.962">
            <text:p>9.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161">
            <text:p>13.4161</text:p>
          </table:table-cell>
          <table:table-cell office:value-type="float" office:value="3.192">
            <text:p>3.192</text:p>
          </table:table-cell>
          <table:table-cell office:value-type="float" office:value="1.881">
            <text:p>1.881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05136">
            <text:p>48.05136</text:p>
          </table:table-cell>
          <table:table-cell office:value-type="float" office:value="30.288">
            <text:p>30.288</text:p>
          </table:table-cell>
          <table:table-cell office:value-type="float" office:value="3.6855">
            <text:p>3.6855</text:p>
          </table:table-cell>
          <table:table-cell office:value-type="float" office:value="5.05575">
            <text:p>5.05575</text:p>
          </table:table-cell>
          <table:table-cell office:value-type="float" office:value="2.145">
            <text:p>2.145</text:p>
          </table:table-cell>
          <table:table-cell office:value-type="float" office:value="0.3">
            <text:p>0.3</text:p>
          </table:table-cell>
          <table:table-cell office:value-type="float" office:value="0.12">
            <text:p>0.12</text:p>
          </table:table-cell>
          <table:table-cell office:value-type="float" office:value="9.12">
            <text:p>9.119999999999999</text:p>
          </table:table-cell>
          <table:table-cell office:value-type="float" office:value="1.542">
            <text:p>1.542</text:p>
          </table:table-cell>
        </table:table-row>
        <table:table-row table:style-name="ro1">
          <table:table-cell office:value-type="date" office:date-value="2025-07-02T08:2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2.844">
            <text:p>2.844</text:p>
          </table:table-cell>
          <table:table-cell office:value-type="float" office:value="1.087">
            <text:p>1.087</text:p>
          </table:table-cell>
          <table:table-cell office:value-type="float" office:value="4.878">
            <text:p>4.878</text:p>
          </table:table-cell>
          <table:table-cell office:value-type="float" office:value="7.17">
            <text:p>7.17</text:p>
          </table:table-cell>
          <table:table-cell office:value-type="float" office:value="9.748911">
            <text:p>9.748911</text:p>
          </table:table-cell>
          <table:table-cell office:value-type="float" office:value="3.864">
            <text:p>3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66082">
            <text:p>41.66082</text:p>
          </table:table-cell>
          <table:table-cell office:value-type="float" office:value="1.274">
            <text:p>1.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12">
            <text:p>7.712</text:p>
          </table:table-cell>
          <table:table-cell office:value-type="float" office:value="8.416">
            <text:p>8.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1171">
            <text:p>12.1171</text:p>
          </table:table-cell>
          <table:table-cell office:value-type="float" office:value="2.316">
            <text:p>2.316</text:p>
          </table:table-cell>
          <table:table-cell office:value-type="float" office:value="1.777">
            <text:p>1.777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0472">
            <text:p>50.0472</text:p>
          </table:table-cell>
          <table:table-cell office:value-type="float" office:value="34.884">
            <text:p>34.884</text:p>
          </table:table-cell>
          <table:table-cell office:value-type="float" office:value="3.6855">
            <text:p>3.6855</text:p>
          </table:table-cell>
          <table:table-cell office:value-type="float" office:value="4.11075">
            <text:p>4.11075</text:p>
          </table:table-cell>
          <table:table-cell office:value-type="float" office:value="1.963">
            <text:p>1.963</text:p>
          </table:table-cell>
          <table:table-cell office:value-type="float" office:value="0.876">
            <text:p>0.876</text:p>
          </table:table-cell>
          <table:table-cell office:value-type="float" office:value="0.912">
            <text:p>0.912</text:p>
          </table:table-cell>
          <table:table-cell office:value-type="float" office:value="6.99">
            <text:p>6.99</text:p>
          </table:table-cell>
          <table:table-cell office:value-type="float" office:value="1.785">
            <text:p>1.785</text:p>
          </table:table-cell>
        </table:table-row>
        <table:table-row table:style-name="ro1">
          <table:table-cell office:value-type="date" office:date-value="2025-07-02T08:30:00" table:style-name="ce1">
            <text:p>2025-07-02 08</text:p>
          </table:table-cell>
          <table:table-cell office:value-type="float" office:value="2.8">
            <text:p>2.8</text:p>
          </table:table-cell>
          <table:table-cell office:value-type="float" office:value="5.34">
            <text:p>5.34</text:p>
          </table:table-cell>
          <table:table-cell office:value-type="float" office:value="1.143">
            <text:p>1.143</text:p>
          </table:table-cell>
          <table:table-cell office:value-type="float" office:value="4.836">
            <text:p>4.836</text:p>
          </table:table-cell>
          <table:table-cell office:value-type="float" office:value="5.406">
            <text:p>5.406</text:p>
          </table:table-cell>
          <table:table-cell office:value-type="float" office:value="8.116319">
            <text:p>8.116319000000001</text:p>
          </table:table-cell>
          <table:table-cell office:value-type="float" office:value="4.482">
            <text:p>4.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83071">
            <text:p>40.83071</text:p>
          </table:table-cell>
          <table:table-cell office:value-type="float" office:value="1.194">
            <text:p>1.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6">
            <text:p>6.56</text:p>
          </table:table-cell>
          <table:table-cell office:value-type="float" office:value="7.737">
            <text:p>7.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7288">
            <text:p>12.7288</text:p>
          </table:table-cell>
          <table:table-cell office:value-type="float" office:value="1.638">
            <text:p>1.638</text:p>
          </table:table-cell>
          <table:table-cell office:value-type="float" office:value="1.837">
            <text:p>1.837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85808">
            <text:p>43.85808</text:p>
          </table:table-cell>
          <table:table-cell office:value-type="float" office:value="39.072">
            <text:p>39.072</text:p>
          </table:table-cell>
          <table:table-cell office:value-type="float" office:value="5.5755">
            <text:p>5.5755</text:p>
          </table:table-cell>
          <table:table-cell office:value-type="float" office:value="6.47325">
            <text:p>6.47325</text:p>
          </table:table-cell>
          <table:table-cell office:value-type="float" office:value="2.036">
            <text:p>2.036</text:p>
          </table:table-cell>
          <table:table-cell office:value-type="float" office:value="0.876">
            <text:p>0.876</text:p>
          </table:table-cell>
          <table:table-cell office:value-type="float" office:value="0">
            <text:p>0</text:p>
          </table:table-cell>
          <table:table-cell office:value-type="float" office:value="6.99">
            <text:p>6.99</text:p>
          </table:table-cell>
          <table:table-cell office:value-type="float" office:value="1.43">
            <text:p>1.43</text:p>
          </table:table-cell>
        </table:table-row>
        <table:table-row table:style-name="ro1">
          <table:table-cell office:value-type="date" office:date-value="2025-07-02T08:40:00" table:style-name="ce1">
            <text:p>2025-07-02 08</text:p>
          </table:table-cell>
          <table:table-cell office:value-type="float" office:value="2.96">
            <text:p>2.96</text:p>
          </table:table-cell>
          <table:table-cell office:value-type="float" office:value="4.74">
            <text:p>4.74</text:p>
          </table:table-cell>
          <table:table-cell office:value-type="float" office:value="0.743">
            <text:p>0.743</text:p>
          </table:table-cell>
          <table:table-cell office:value-type="float" office:value="5.592">
            <text:p>5.592</text:p>
          </table:table-cell>
          <table:table-cell office:value-type="float" office:value="6.294">
            <text:p>6.294</text:p>
          </table:table-cell>
          <table:table-cell office:value-type="float" office:value="8.442837">
            <text:p>8.442837000000001</text:p>
          </table:table-cell>
          <table:table-cell office:value-type="float" office:value="5.556">
            <text:p>5.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.46104">
            <text:p>39.46104</text:p>
          </table:table-cell>
          <table:table-cell office:value-type="float" office:value="1.422">
            <text:p>1.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06">
            <text:p>5.406</text:p>
          </table:table-cell>
          <table:table-cell office:value-type="float" office:value="6.667">
            <text:p>6.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34728">
            <text:p>9.34728</text:p>
          </table:table-cell>
          <table:table-cell office:value-type="float" office:value="1.2">
            <text:p>1.2</text:p>
          </table:table-cell>
          <table:table-cell office:value-type="float" office:value="1.367">
            <text:p>1.367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.27552">
            <text:p>42.27552</text:p>
          </table:table-cell>
          <table:table-cell office:value-type="float" office:value="42.732">
            <text:p>42.732</text:p>
          </table:table-cell>
          <table:table-cell office:value-type="float" office:value="6.28425">
            <text:p>6.28425</text:p>
          </table:table-cell>
          <table:table-cell office:value-type="float" office:value="7.6545">
            <text:p>7.6545</text:p>
          </table:table-cell>
          <table:table-cell office:value-type="float" office:value="2.167">
            <text:p>2.167</text:p>
          </table:table-cell>
          <table:table-cell office:value-type="float" office:value="2.688">
            <text:p>2.688</text:p>
          </table:table-cell>
          <table:table-cell office:value-type="float" office:value="1.32">
            <text:p>1.32</text:p>
          </table:table-cell>
          <table:table-cell office:value-type="float" office:value="6.99">
            <text:p>6.99</text:p>
          </table:table-cell>
          <table:table-cell office:value-type="float" office:value="1.441">
            <text:p>1.441</text:p>
          </table:table-cell>
        </table:table-row>
        <table:table-row table:style-name="ro1">
          <table:table-cell office:value-type="date" office:date-value="2025-07-02T08:50:00" table:style-name="ce1">
            <text:p>2025-07-02 08</text:p>
          </table:table-cell>
          <table:table-cell office:value-type="float" office:value="2.84">
            <text:p>2.84</text:p>
          </table:table-cell>
          <table:table-cell office:value-type="float" office:value="8.292">
            <text:p>8.292</text:p>
          </table:table-cell>
          <table:table-cell office:value-type="float" office:value="0.597">
            <text:p>0.597</text:p>
          </table:table-cell>
          <table:table-cell office:value-type="float" office:value="5.508">
            <text:p>5.508</text:p>
          </table:table-cell>
          <table:table-cell office:value-type="float" office:value="4.998">
            <text:p>4.998</text:p>
          </table:table-cell>
          <table:table-cell office:value-type="float" office:value="7.020149">
            <text:p>7.020149</text:p>
          </table:table-cell>
          <table:table-cell office:value-type="float" office:value="3.696">
            <text:p>3.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.08749">
            <text:p>39.08749</text:p>
          </table:table-cell>
          <table:table-cell office:value-type="float" office:value="1.464">
            <text:p>1.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.99">
            <text:p>4.99</text:p>
          </table:table-cell>
          <table:table-cell office:value-type="float" office:value="7.336">
            <text:p>7.336</text:p>
          </table:table-cell>
          <table:table-cell office:value-type="float" office:value="0.342">
            <text:p>0.342</text:p>
          </table:table-cell>
          <table:table-cell office:value-type="float" office:value="0">
            <text:p>0</text:p>
          </table:table-cell>
          <table:table-cell office:value-type="float" office:value="8.742455">
            <text:p>8.742455</text:p>
          </table:table-cell>
          <table:table-cell office:value-type="float" office:value="0.774">
            <text:p>0.774</text:p>
          </table:table-cell>
          <table:table-cell office:value-type="float" office:value="1.481">
            <text:p>1.481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.283">
            <text:p>0.283</text:p>
          </table:table-cell>
          <table:table-cell office:value-type="float" office:value="45.24912">
            <text:p>45.24912</text:p>
          </table:table-cell>
          <table:table-cell office:value-type="float" office:value="42.564">
            <text:p>42.564</text:p>
          </table:table-cell>
          <table:table-cell office:value-type="float" office:value="7.938">
            <text:p>7.938</text:p>
          </table:table-cell>
          <table:table-cell office:value-type="float" office:value="8.64675">
            <text:p>8.646750000000001</text:p>
          </table:table-cell>
          <table:table-cell office:value-type="float" office:value="2.167">
            <text:p>2.167</text:p>
          </table:table-cell>
          <table:table-cell office:value-type="float" office:value="4.296">
            <text:p>4.296</text:p>
          </table:table-cell>
          <table:table-cell office:value-type="float" office:value="2.028">
            <text:p>2.028</text:p>
          </table:table-cell>
          <table:table-cell office:value-type="float" office:value="6.99">
            <text:p>6.99</text:p>
          </table:table-cell>
          <table:table-cell office:value-type="float" office:value="1.441">
            <text:p>1.441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4.99">
            <text:p>4.99</text:p>
          </table:table-cell>
          <table:table-cell office:value-type="float" office:value="7.716">
            <text:p>7.716</text:p>
          </table:table-cell>
          <table:table-cell office:value-type="float" office:value="0.49">
            <text:p>0.49</text:p>
          </table:table-cell>
          <table:table-cell office:value-type="float" office:value="3.63">
            <text:p>3.63</text:p>
          </table:table-cell>
          <table:table-cell office:value-type="float" office:value="5.13">
            <text:p>5.13</text:p>
          </table:table-cell>
          <table:table-cell office:value-type="float" office:value="6.413757">
            <text:p>6.413757</text:p>
          </table:table-cell>
          <table:table-cell office:value-type="float" office:value="3.192">
            <text:p>3.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79696">
            <text:p>38.79696</text:p>
          </table:table-cell>
          <table:table-cell office:value-type="float" office:value="1.464">
            <text:p>1.46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.85">
            <text:p>4.85</text:p>
          </table:table-cell>
          <table:table-cell office:value-type="float" office:value="6.726">
            <text:p>6.726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9.257931">
            <text:p>9.257930999999999</text:p>
          </table:table-cell>
          <table:table-cell office:value-type="float" office:value="1.428">
            <text:p>1.428</text:p>
          </table:table-cell>
          <table:table-cell office:value-type="float" office:value="1.481">
            <text:p>1.481</text:p>
          </table:table-cell>
          <table:table-cell office:value-type="float" office:value="2.03">
            <text:p>2.03</text:p>
          </table:table-cell>
          <table:table-cell office:value-type="float" office:value="0.425">
            <text:p>0.425</text:p>
          </table:table-cell>
          <table:table-cell office:value-type="float" office:value="0.109">
            <text:p>0.109</text:p>
          </table:table-cell>
          <table:table-cell office:value-type="float" office:value="40.4208">
            <text:p>40.4208</text:p>
          </table:table-cell>
          <table:table-cell office:value-type="float" office:value="40.98">
            <text:p>40.98</text:p>
          </table:table-cell>
          <table:table-cell office:value-type="float" office:value="7.70175">
            <text:p>7.70175</text:p>
          </table:table-cell>
          <table:table-cell office:value-type="float" office:value="7.22925">
            <text:p>7.22925</text:p>
          </table:table-cell>
          <table:table-cell office:value-type="float" office:value="2.304">
            <text:p>2.304</text:p>
          </table:table-cell>
          <table:table-cell office:value-type="float" office:value="5.328">
            <text:p>5.328</text:p>
          </table:table-cell>
          <table:table-cell office:value-type="float" office:value="2.688">
            <text:p>2.688</text:p>
          </table:table-cell>
          <table:table-cell office:value-type="float" office:value="6.99">
            <text:p>6.99</text:p>
          </table:table-cell>
          <table:table-cell office:value-type="float" office:value="1.646">
            <text:p>1.646</text:p>
          </table:table-cell>
        </table:table-row>
        <table:table-row table:style-name="ro1">
          <table:table-cell office:value-type="date" office:date-value="2025-07-02T09:10:00" table:style-name="ce1">
            <text:p>2025-07-02 09</text:p>
          </table:table-cell>
          <table:table-cell office:value-type="float" office:value="6.66">
            <text:p>6.66</text:p>
          </table:table-cell>
          <table:table-cell office:value-type="float" office:value="10.008">
            <text:p>10.008</text:p>
          </table:table-cell>
          <table:table-cell office:value-type="float" office:value="0.496">
            <text:p>0.496</text:p>
          </table:table-cell>
          <table:table-cell office:value-type="float" office:value="4.86">
            <text:p>4.86</text:p>
          </table:table-cell>
          <table:table-cell office:value-type="float" office:value="4.548">
            <text:p>4.548</text:p>
          </table:table-cell>
          <table:table-cell office:value-type="float" office:value="5.527493">
            <text:p>5.527493</text:p>
          </table:table-cell>
          <table:table-cell office:value-type="float" office:value="3.906">
            <text:p>3.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2895">
            <text:p>34.2895</text:p>
          </table:table-cell>
          <table:table-cell office:value-type="float" office:value="0.668">
            <text:p>0.66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061">
            <text:p>4.061</text:p>
          </table:table-cell>
          <table:table-cell office:value-type="float" office:value="7.393">
            <text:p>7.393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7.402221">
            <text:p>7.402221</text:p>
          </table:table-cell>
          <table:table-cell office:value-type="float" office:value="1.662">
            <text:p>1.662</text:p>
          </table:table-cell>
          <table:table-cell office:value-type="float" office:value="1.093">
            <text:p>1.093</text:p>
          </table:table-cell>
          <table:table-cell office:value-type="float" office:value="2.03">
            <text:p>2.03</text:p>
          </table:table-cell>
          <table:table-cell office:value-type="float" office:value="0.019">
            <text:p>0.019</text:p>
          </table:table-cell>
          <table:table-cell office:value-type="float" office:value="0.133">
            <text:p>0.133</text:p>
          </table:table-cell>
          <table:table-cell office:value-type="float" office:value="42.7392">
            <text:p>42.7392</text:p>
          </table:table-cell>
          <table:table-cell office:value-type="float" office:value="40.944">
            <text:p>40.944</text:p>
          </table:table-cell>
          <table:table-cell office:value-type="float" office:value="7.70175">
            <text:p>7.70175</text:p>
          </table:table-cell>
          <table:table-cell office:value-type="float" office:value="7.938">
            <text:p>7.938</text:p>
          </table:table-cell>
          <table:table-cell office:value-type="float" office:value="2.13">
            <text:p>2.13</text:p>
          </table:table-cell>
          <table:table-cell office:value-type="float" office:value="5.64">
            <text:p>5.64</text:p>
          </table:table-cell>
          <table:table-cell office:value-type="float" office:value="4.596">
            <text:p>4.596</text:p>
          </table:table-cell>
          <table:table-cell office:value-type="float" office:value="6.156">
            <text:p>6.156</text:p>
          </table:table-cell>
          <table:table-cell office:value-type="float" office:value="1.564">
            <text:p>1.564</text:p>
          </table:table-cell>
        </table:table-row>
        <table:table-row table:style-name="ro1">
          <table:table-cell office:value-type="date" office:date-value="2025-07-02T09:20:00" table:style-name="ce1">
            <text:p>2025-07-02 09</text:p>
          </table:table-cell>
          <table:table-cell office:value-type="float" office:value="8.75">
            <text:p>8.75</text:p>
          </table:table-cell>
          <table:table-cell office:value-type="float" office:value="9.456">
            <text:p>9.456</text:p>
          </table:table-cell>
          <table:table-cell office:value-type="float" office:value="0.496">
            <text:p>0.496</text:p>
          </table:table-cell>
          <table:table-cell office:value-type="float" office:value="4.866">
            <text:p>4.866</text:p>
          </table:table-cell>
          <table:table-cell office:value-type="float" office:value="5.142">
            <text:p>5.142</text:p>
          </table:table-cell>
          <table:table-cell office:value-type="float" office:value="6.623662">
            <text:p>6.623662</text:p>
          </table:table-cell>
          <table:table-cell office:value-type="float" office:value="5.166">
            <text:p>5.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61104">
            <text:p>26.61104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5.95">
            <text:p>5.95</text:p>
          </table:table-cell>
          <table:table-cell office:value-type="float" office:value="8.306">
            <text:p>8.305999999999999</text:p>
          </table:table-cell>
          <table:table-cell office:value-type="float" office:value="0.579">
            <text:p>0.579</text:p>
          </table:table-cell>
          <table:table-cell office:value-type="float" office:value="0">
            <text:p>0</text:p>
          </table:table-cell>
          <table:table-cell office:value-type="float" office:value="9.457248">
            <text:p>9.457248</text:p>
          </table:table-cell>
          <table:table-cell office:value-type="float" office:value="1.008">
            <text:p>1.008</text:p>
          </table:table-cell>
          <table:table-cell office:value-type="float" office:value="0.659">
            <text:p>0.659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133">
            <text:p>0.133</text:p>
          </table:table-cell>
          <table:table-cell office:value-type="float" office:value="43.80768">
            <text:p>43.80768</text:p>
          </table:table-cell>
          <table:table-cell office:value-type="float" office:value="45.876">
            <text:p>45.876</text:p>
          </table:table-cell>
          <table:table-cell office:value-type="float" office:value="8.36325">
            <text:p>8.363250000000001</text:p>
          </table:table-cell>
          <table:table-cell office:value-type="float" office:value="8.64675">
            <text:p>8.646750000000001</text:p>
          </table:table-cell>
          <table:table-cell office:value-type="float" office:value="2.127">
            <text:p>2.127</text:p>
          </table:table-cell>
          <table:table-cell office:value-type="float" office:value="6.78">
            <text:p>6.78</text:p>
          </table:table-cell>
          <table:table-cell office:value-type="float" office:value="5.148">
            <text:p>5.148</text:p>
          </table:table-cell>
          <table:table-cell office:value-type="float" office:value="5.484">
            <text:p>5.484</text:p>
          </table:table-cell>
          <table:table-cell office:value-type="float" office:value="1.764">
            <text:p>1.764</text:p>
          </table:table-cell>
        </table:table-row>
        <table:table-row table:style-name="ro1">
          <table:table-cell office:value-type="date" office:date-value="2025-07-02T09:30:00" table:style-name="ce1">
            <text:p>2025-07-02 09</text:p>
          </table:table-cell>
          <table:table-cell office:value-type="float" office:value="10.9">
            <text:p>10.9</text:p>
          </table:table-cell>
          <table:table-cell office:value-type="float" office:value="9.456">
            <text:p>9.456</text:p>
          </table:table-cell>
          <table:table-cell office:value-type="float" office:value="0.496">
            <text:p>0.496</text:p>
          </table:table-cell>
          <table:table-cell office:value-type="float" office:value="4.842">
            <text:p>4.842</text:p>
          </table:table-cell>
          <table:table-cell office:value-type="float" office:value="5.052">
            <text:p>5.052</text:p>
          </table:table-cell>
          <table:table-cell office:value-type="float" office:value="8.069673">
            <text:p>8.069673</text:p>
          </table:table-cell>
          <table:table-cell office:value-type="float" office:value="5.88">
            <text:p>5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93576">
            <text:p>22.93576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6.491">
            <text:p>6.491</text:p>
          </table:table-cell>
          <table:table-cell office:value-type="float" office:value="8.224">
            <text:p>8.224</text:p>
          </table:table-cell>
          <table:table-cell office:value-type="float" office:value="0.579">
            <text:p>0.579</text:p>
          </table:table-cell>
          <table:table-cell office:value-type="float" office:value="0">
            <text:p>0</text:p>
          </table:table-cell>
          <table:table-cell office:value-type="float" office:value="15.15496">
            <text:p>15.15496</text:p>
          </table:table-cell>
          <table:table-cell office:value-type="float" office:value="1.008">
            <text:p>1.008</text:p>
          </table:table-cell>
          <table:table-cell office:value-type="float" office:value="0.659">
            <text:p>0.659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133">
            <text:p>0.133</text:p>
          </table:table-cell>
          <table:table-cell office:value-type="float" office:value="43.07184">
            <text:p>43.07184</text:p>
          </table:table-cell>
          <table:table-cell office:value-type="float" office:value="49.656">
            <text:p>49.656</text:p>
          </table:table-cell>
          <table:table-cell office:value-type="float" office:value="8.36325">
            <text:p>8.363250000000001</text:p>
          </table:table-cell>
          <table:table-cell office:value-type="float" office:value="9.1665">
            <text:p>9.166499999999999</text:p>
          </table:table-cell>
          <table:table-cell office:value-type="float" office:value="2.63">
            <text:p>2.63</text:p>
          </table:table-cell>
          <table:table-cell office:value-type="float" office:value="6.78">
            <text:p>6.78</text:p>
          </table:table-cell>
          <table:table-cell office:value-type="float" office:value="5.88">
            <text:p>5.88</text:p>
          </table:table-cell>
          <table:table-cell office:value-type="float" office:value="5.484">
            <text:p>5.484</text:p>
          </table:table-cell>
          <table:table-cell office:value-type="float" office:value="1.764">
            <text:p>1.764</text:p>
          </table:table-cell>
        </table:table-row>
        <table:table-row table:style-name="ro1">
          <table:table-cell office:value-type="date" office:date-value="2025-07-02T09:40:00" table:style-name="ce1">
            <text:p>2025-07-02 09</text:p>
          </table:table-cell>
          <table:table-cell office:value-type="float" office:value="8.73">
            <text:p>8.73</text:p>
          </table:table-cell>
          <table:table-cell office:value-type="float" office:value="10.584">
            <text:p>10.584</text:p>
          </table:table-cell>
          <table:table-cell office:value-type="float" office:value="0.702">
            <text:p>0.702</text:p>
          </table:table-cell>
          <table:table-cell office:value-type="float" office:value="4.152">
            <text:p>4.152</text:p>
          </table:table-cell>
          <table:table-cell office:value-type="float" office:value="3.936">
            <text:p>3.936</text:p>
          </table:table-cell>
          <table:table-cell office:value-type="float" office:value="10.495239">
            <text:p>10.495239</text:p>
          </table:table-cell>
          <table:table-cell office:value-type="float" office:value="5.85">
            <text:p>5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10566">
            <text:p>22.10566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5.925">
            <text:p>5.925</text:p>
          </table:table-cell>
          <table:table-cell office:value-type="float" office:value="6.447">
            <text:p>6.447</text:p>
          </table:table-cell>
          <table:table-cell office:value-type="float" office:value="0.579">
            <text:p>0.579</text:p>
          </table:table-cell>
          <table:table-cell office:value-type="float" office:value="0">
            <text:p>0</text:p>
          </table:table-cell>
          <table:table-cell office:value-type="float" office:value="13.79411">
            <text:p>13.79411</text:p>
          </table:table-cell>
          <table:table-cell office:value-type="float" office:value="1.008">
            <text:p>1.008</text:p>
          </table:table-cell>
          <table:table-cell office:value-type="float" office:value="0.659">
            <text:p>0.659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68">
            <text:p>0.6800000000000001</text:p>
          </table:table-cell>
          <table:table-cell office:value-type="float" office:value="40.05792">
            <text:p>40.05792</text:p>
          </table:table-cell>
          <table:table-cell office:value-type="float" office:value="48.324">
            <text:p>48.324</text:p>
          </table:table-cell>
          <table:table-cell office:value-type="float" office:value="7.41825">
            <text:p>7.41825</text:p>
          </table:table-cell>
          <table:table-cell office:value-type="float" office:value="8.127">
            <text:p>8.127000000000001</text:p>
          </table:table-cell>
          <table:table-cell office:value-type="float" office:value="2.63">
            <text:p>2.63</text:p>
          </table:table-cell>
          <table:table-cell office:value-type="float" office:value="6.78">
            <text:p>6.78</text:p>
          </table:table-cell>
          <table:table-cell office:value-type="float" office:value="6.78">
            <text:p>6.78</text:p>
          </table:table-cell>
          <table:table-cell office:value-type="float" office:value="3.228">
            <text:p>3.228</text:p>
          </table:table-cell>
          <table:table-cell office:value-type="float" office:value="1.764">
            <text:p>1.764</text:p>
          </table:table-cell>
        </table:table-row>
        <table:table-row table:style-name="ro1">
          <table:table-cell office:value-type="date" office:date-value="2025-07-02T09:50:00" table:style-name="ce1">
            <text:p>2025-07-02 09</text:p>
          </table:table-cell>
          <table:table-cell office:value-type="float" office:value="10.89">
            <text:p>10.89</text:p>
          </table:table-cell>
          <table:table-cell office:value-type="float" office:value="9.636">
            <text:p>9.635999999999999</text:p>
          </table:table-cell>
          <table:table-cell office:value-type="float" office:value="0.702">
            <text:p>0.702</text:p>
          </table:table-cell>
          <table:table-cell office:value-type="float" office:value="4.35">
            <text:p>4.35</text:p>
          </table:table-cell>
          <table:table-cell office:value-type="float" office:value="4.806">
            <text:p>4.806</text:p>
          </table:table-cell>
          <table:table-cell office:value-type="float" office:value="10.471916">
            <text:p>10.471916</text:p>
          </table:table-cell>
          <table:table-cell office:value-type="float" office:value="5.976">
            <text:p>5.976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69448">
            <text:p>20.69448</text:p>
          </table:table-cell>
          <table:table-cell office:value-type="float" office:value="0.409">
            <text:p>0.40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4.691">
            <text:p>4.691</text:p>
          </table:table-cell>
          <table:table-cell office:value-type="float" office:value="4.589">
            <text:p>4.589</text:p>
          </table:table-cell>
          <table:table-cell office:value-type="float" office:value="0.825">
            <text:p>0.825</text:p>
          </table:table-cell>
          <table:table-cell office:value-type="float" office:value="0">
            <text:p>0</text:p>
          </table:table-cell>
          <table:table-cell office:value-type="float" office:value="14.55701">
            <text:p>14.55701</text:p>
          </table:table-cell>
          <table:table-cell office:value-type="float" office:value="0.804">
            <text:p>0.8040000000000001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27.40752">
            <text:p>27.40752</text:p>
          </table:table-cell>
          <table:table-cell office:value-type="float" office:value="42.492">
            <text:p>42.492</text:p>
          </table:table-cell>
          <table:table-cell office:value-type="float" office:value="7.938">
            <text:p>7.938</text:p>
          </table:table-cell>
          <table:table-cell office:value-type="float" office:value="9.3555">
            <text:p>9.355499999999999</text:p>
          </table:table-cell>
          <table:table-cell office:value-type="float" office:value="2.072">
            <text:p>2.072</text:p>
          </table:table-cell>
          <table:table-cell office:value-type="float" office:value="5.304">
            <text:p>5.304</text:p>
          </table:table-cell>
          <table:table-cell office:value-type="float" office:value="5.988">
            <text:p>5.988</text:p>
          </table:table-cell>
          <table:table-cell office:value-type="float" office:value="3.228">
            <text:p>3.228</text:p>
          </table:table-cell>
          <table:table-cell office:value-type="float" office:value="1.245">
            <text:p>1.245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10.4">
            <text:p>10.4</text:p>
          </table:table-cell>
          <table:table-cell office:value-type="float" office:value="7.932">
            <text:p>7.932</text:p>
          </table:table-cell>
          <table:table-cell office:value-type="float" office:value="0.483">
            <text:p>0.483</text:p>
          </table:table-cell>
          <table:table-cell office:value-type="float" office:value="4.182">
            <text:p>4.182</text:p>
          </table:table-cell>
          <table:table-cell office:value-type="float" office:value="4.782">
            <text:p>4.782</text:p>
          </table:table-cell>
          <table:table-cell office:value-type="float" office:value="10.005462">
            <text:p>10.005462</text:p>
          </table:table-cell>
          <table:table-cell office:value-type="float" office:value="7.482">
            <text:p>7.482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3758">
            <text:p>23.53758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1.1">
            <text:p>1.1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3.353">
            <text:p>3.353</text:p>
          </table:table-cell>
          <table:table-cell office:value-type="float" office:value="2.86">
            <text:p>2.86</text:p>
          </table:table-cell>
          <table:table-cell office:value-type="float" office:value="0.825">
            <text:p>0.825</text:p>
          </table:table-cell>
          <table:table-cell office:value-type="float" office:value="0">
            <text:p>0</text:p>
          </table:table-cell>
          <table:table-cell office:value-type="float" office:value="8.893661">
            <text:p>8.893661</text:p>
          </table:table-cell>
          <table:table-cell office:value-type="float" office:value="0.582">
            <text:p>0.582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18.02304">
            <text:p>18.02304</text:p>
          </table:table-cell>
          <table:table-cell office:value-type="float" office:value="35.724">
            <text:p>35.724</text:p>
          </table:table-cell>
          <table:table-cell office:value-type="float" office:value="8.64675">
            <text:p>8.646750000000001</text:p>
          </table:table-cell>
          <table:table-cell office:value-type="float" office:value="6.28425">
            <text:p>6.28425</text:p>
          </table:table-cell>
          <table:table-cell office:value-type="float" office:value="2.598">
            <text:p>2.598</text:p>
          </table:table-cell>
          <table:table-cell office:value-type="float" office:value="5.064">
            <text:p>5.064</text:p>
          </table:table-cell>
          <table:table-cell office:value-type="float" office:value="6.144">
            <text:p>6.144</text:p>
          </table:table-cell>
          <table:table-cell office:value-type="float" office:value="3.42">
            <text:p>3.42</text:p>
          </table:table-cell>
          <table:table-cell office:value-type="float" office:value="0.736">
            <text:p>0.736</text:p>
          </table:table-cell>
        </table:table-row>
        <table:table-row table:style-name="ro1">
          <table:table-cell office:value-type="date" office:date-value="2025-07-02T10:10:00" table:style-name="ce1">
            <text:p>2025-07-02 10</text:p>
          </table:table-cell>
          <table:table-cell office:value-type="float" office:value="9.79">
            <text:p>9.789999999999999</text:p>
          </table:table-cell>
          <table:table-cell office:value-type="float" office:value="4.092">
            <text:p>4.092</text:p>
          </table:table-cell>
          <table:table-cell office:value-type="float" office:value="0.238">
            <text:p>0.238</text:p>
          </table:table-cell>
          <table:table-cell office:value-type="float" office:value="3.108">
            <text:p>3.108</text:p>
          </table:table-cell>
          <table:table-cell office:value-type="float" office:value="3.972">
            <text:p>3.972</text:p>
          </table:table-cell>
          <table:table-cell office:value-type="float" office:value="12.361059">
            <text:p>12.361059</text:p>
          </table:table-cell>
          <table:table-cell office:value-type="float" office:value="10.056">
            <text:p>10.056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96039">
            <text:p>21.96039</text:p>
          </table:table-cell>
          <table:table-cell office:value-type="float" office:value="0.327">
            <text:p>0.327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2.771">
            <text:p>2.771</text:p>
          </table:table-cell>
          <table:table-cell office:value-type="float" office:value="3.02">
            <text:p>3.02</text:p>
          </table:table-cell>
          <table:table-cell office:value-type="float" office:value="0.566">
            <text:p>0.566</text:p>
          </table:table-cell>
          <table:table-cell office:value-type="float" office:value="0">
            <text:p>0</text:p>
          </table:table-cell>
          <table:table-cell office:value-type="float" office:value="9.55347">
            <text:p>9.553470000000001</text:p>
          </table:table-cell>
          <table:table-cell office:value-type="float" office:value="0">
            <text:p>0</text:p>
          </table:table-cell>
          <table:table-cell office:value-type="float" office:value="0.158">
            <text:p>0.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3">
            <text:p>0.413</text:p>
          </table:table-cell>
          <table:table-cell office:value-type="float" office:value="10.64448">
            <text:p>10.64448</text:p>
          </table:table-cell>
          <table:table-cell office:value-type="float" office:value="32.928">
            <text:p>32.928</text:p>
          </table:table-cell>
          <table:table-cell office:value-type="float" office:value="7.51275">
            <text:p>7.51275</text:p>
          </table:table-cell>
          <table:table-cell office:value-type="float" office:value="7.70175">
            <text:p>7.70175</text:p>
          </table:table-cell>
          <table:table-cell office:value-type="float" office:value="2.094">
            <text:p>2.094</text:p>
          </table:table-cell>
          <table:table-cell office:value-type="float" office:value="3.864">
            <text:p>3.864</text:p>
          </table:table-cell>
          <table:table-cell office:value-type="float" office:value="4.692">
            <text:p>4.692</text:p>
          </table:table-cell>
          <table:table-cell office:value-type="float" office:value="3.42">
            <text:p>3.42</text:p>
          </table:table-cell>
          <table:table-cell office:value-type="float" office:value="0.823">
            <text:p>0.823</text:p>
          </table:table-cell>
        </table:table-row>
        <table:table-row table:style-name="ro1">
          <table:table-cell office:value-type="date" office:date-value="2025-07-02T10:20:00" table:style-name="ce1">
            <text:p>2025-07-02 10</text:p>
          </table:table-cell>
          <table:table-cell office:value-type="float" office:value="8.69">
            <text:p>8.69</text:p>
          </table:table-cell>
          <table:table-cell office:value-type="float" office:value="2.256">
            <text:p>2.256</text:p>
          </table:table-cell>
          <table:table-cell office:value-type="float" office:value="0.14">
            <text:p>0.14</text:p>
          </table:table-cell>
          <table:table-cell office:value-type="float" office:value="2.64">
            <text:p>2.64</text:p>
          </table:table-cell>
          <table:table-cell office:value-type="float" office:value="2.01">
            <text:p>2.01</text:p>
          </table:table-cell>
          <table:table-cell office:value-type="float" office:value="12.174478">
            <text:p>12.174478</text:p>
          </table:table-cell>
          <table:table-cell office:value-type="float" office:value="8.232">
            <text:p>8.231999999999999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04727">
            <text:p>21.04727</text:p>
          </table:table-cell>
          <table:table-cell office:value-type="float" office:value="0.211">
            <text:p>0.211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7">
            <text:p>0.7</text:p>
          </table:table-cell>
          <table:table-cell office:value-type="float" office:value="2.7">
            <text:p>2.7</text:p>
          </table:table-cell>
          <table:table-cell office:value-type="float" office:value="0.08">
            <text:p>0.08</text:p>
          </table:table-cell>
          <table:table-cell office:value-type="float" office:value="2.105">
            <text:p>2.105</text:p>
          </table:table-cell>
          <table:table-cell office:value-type="float" office:value="2.365">
            <text:p>2.365</text:p>
          </table:table-cell>
          <table:table-cell office:value-type="float" office:value="0.437">
            <text:p>0.437</text:p>
          </table:table-cell>
          <table:table-cell office:value-type="float" office:value="0">
            <text:p>0</text:p>
          </table:table-cell>
          <table:table-cell office:value-type="float" office:value="7.367856">
            <text:p>7.367856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3">
            <text:p>0.413</text:p>
          </table:table-cell>
          <table:table-cell office:value-type="float" office:value="9.41472">
            <text:p>9.414720000000001</text:p>
          </table:table-cell>
          <table:table-cell office:value-type="float" office:value="33.912">
            <text:p>33.912</text:p>
          </table:table-cell>
          <table:table-cell office:value-type="float" office:value="12.096">
            <text:p>12.096</text:p>
          </table:table-cell>
          <table:table-cell office:value-type="float" office:value="11.2455">
            <text:p>11.2455</text:p>
          </table:table-cell>
          <table:table-cell office:value-type="float" office:value="1.03">
            <text:p>1.03</text:p>
          </table:table-cell>
          <table:table-cell office:value-type="float" office:value="3.396">
            <text:p>3.396</text:p>
          </table:table-cell>
          <table:table-cell office:value-type="float" office:value="3.828">
            <text:p>3.828</text:p>
          </table:table-cell>
          <table:table-cell office:value-type="float" office:value="3.42">
            <text:p>3.42</text:p>
          </table:table-cell>
          <table:table-cell office:value-type="float" office:value="0.601">
            <text:p>0.601</text:p>
          </table:table-cell>
        </table:table-row>
        <table:table-row table:style-name="ro1">
          <table:table-cell office:value-type="date" office:date-value="2025-07-02T10:30:00" table:style-name="ce1">
            <text:p>2025-07-02 10</text:p>
          </table:table-cell>
          <table:table-cell office:value-type="float" office:value="5.19">
            <text:p>5.19</text:p>
          </table:table-cell>
          <table:table-cell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3.642">
            <text:p>3.642</text:p>
          </table:table-cell>
          <table:table-cell office:value-type="float" office:value="2.64">
            <text:p>2.64</text:p>
          </table:table-cell>
          <table:table-cell office:value-type="float" office:value="10.84508">
            <text:p>10.84508</text:p>
          </table:table-cell>
          <table:table-cell office:value-type="float" office:value="7.716">
            <text:p>7.716</text:p>
          </table:table-cell>
          <table:table-cell office:value-type="float" office:value="0">
            <text:p>0</text:p>
          </table:table-cell>
          <table:table-cell office:value-type="float" office:value="0.756">
            <text:p>0.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52415">
            <text:p>27.52415</text:p>
          </table:table-cell>
          <table:table-cell office:value-type="float" office:value="0.085">
            <text:p>0.08500000000000001</text:p>
          </table:table-cell>
          <table:table-cell office:value-type="float" office:value="0.023">
            <text:p>0.023</text:p>
          </table:table-cell>
          <table:table-cell office:value-type="float" office:value="1.2">
            <text:p>1.2</text:p>
          </table:table-cell>
          <table:table-cell office:value-type="float" office:value="0.7">
            <text:p>0.7</text:p>
          </table:table-cell>
          <table:table-cell office:value-type="float" office:value="2.6">
            <text:p>2.6</text:p>
          </table:table-cell>
          <table:table-cell office:value-type="float" office:value="0.301">
            <text:p>0.301</text:p>
          </table:table-cell>
          <table:table-cell office:value-type="float" office:value="2.035">
            <text:p>2.035</text:p>
          </table:table-cell>
          <table:table-cell office:value-type="float" office:value="4.267">
            <text:p>4.267</text:p>
          </table:table-cell>
          <table:table-cell office:value-type="float" office:value="0.448">
            <text:p>0.448</text:p>
          </table:table-cell>
          <table:table-cell office:value-type="float" office:value="0">
            <text:p>0</text:p>
          </table:table-cell>
          <table:table-cell office:value-type="float" office:value="8.598123">
            <text:p>8.598122999999999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8.07408">
            <text:p>8.07408</text:p>
          </table:table-cell>
          <table:table-cell office:value-type="float" office:value="41.208">
            <text:p>41.208</text:p>
          </table:table-cell>
          <table:table-cell office:value-type="float" office:value="9.1665">
            <text:p>9.166499999999999</text:p>
          </table:table-cell>
          <table:table-cell office:value-type="float" office:value="8.9775">
            <text:p>8.977499999999999</text:p>
          </table:table-cell>
          <table:table-cell office:value-type="float" office:value="1.03">
            <text:p>1.03</text:p>
          </table:table-cell>
          <table:table-cell office:value-type="float" office:value="4.692">
            <text:p>4.692</text:p>
          </table:table-cell>
          <table:table-cell office:value-type="float" office:value="3.468">
            <text:p>3.468</text:p>
          </table:table-cell>
          <table:table-cell office:value-type="float" office:value="3.42">
            <text:p>3.42</text:p>
          </table:table-cell>
          <table:table-cell office:value-type="float" office:value="0.229">
            <text:p>0.229</text:p>
          </table:table-cell>
        </table:table-row>
        <table:table-row table:style-name="ro1">
          <table:table-cell office:value-type="date" office:date-value="2025-07-02T10:40:00" table:style-name="ce1">
            <text:p>2025-07-02 10</text:p>
          </table:table-cell>
          <table:table-cell office:value-type="float" office:value="6.47">
            <text:p>6.47</text:p>
          </table:table-cell>
          <table:table-cell office:value-type="float" office:value="0">
            <text:p>0</text:p>
          </table:table-cell>
          <table:table-cell office:value-type="float" office:value="0.052">
            <text:p>0.052</text:p>
          </table:table-cell>
          <table:table-cell office:value-type="float" office:value="3.702">
            <text:p>3.702</text:p>
          </table:table-cell>
          <table:table-cell office:value-type="float" office:value="2.016">
            <text:p>2.016</text:p>
          </table:table-cell>
          <table:table-cell office:value-type="float" office:value="13.573843">
            <text:p>13.573843</text:p>
          </table:table-cell>
          <table:table-cell office:value-type="float" office:value="6.312">
            <text:p>6.312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08585">
            <text:p>33.08585</text:p>
          </table:table-cell>
          <table:table-cell office:value-type="float" office:value="0.085">
            <text:p>0.08500000000000001</text:p>
          </table:table-cell>
          <table:table-cell office:value-type="float" office:value="0.087">
            <text:p>0.08699999999999999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3.3">
            <text:p>3.3</text:p>
          </table:table-cell>
          <table:table-cell office:value-type="float" office:value="0.066">
            <text:p>0.066</text:p>
          </table:table-cell>
          <table:table-cell office:value-type="float" office:value="1.644">
            <text:p>1.644</text:p>
          </table:table-cell>
          <table:table-cell office:value-type="float" office:value="3.438">
            <text:p>3.438</text:p>
          </table:table-cell>
          <table:table-cell office:value-type="float" office:value="0.448">
            <text:p>0.448</text:p>
          </table:table-cell>
          <table:table-cell office:value-type="float" office:value="0">
            <text:p>0</text:p>
          </table:table-cell>
          <table:table-cell office:value-type="float" office:value="13.34737">
            <text:p>13.34737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4">
            <text:p>0.734</text:p>
          </table:table-cell>
          <table:table-cell office:value-type="float" office:value="5.55408">
            <text:p>5.55408</text:p>
          </table:table-cell>
          <table:table-cell office:value-type="float" office:value="42.552">
            <text:p>42.552</text:p>
          </table:table-cell>
          <table:table-cell office:value-type="float" office:value="6.37875">
            <text:p>6.37875</text:p>
          </table:table-cell>
          <table:table-cell office:value-type="float" office:value="6.85125">
            <text:p>6.85125</text:p>
          </table:table-cell>
          <table:table-cell office:value-type="float" office:value="0.529">
            <text:p>0.529</text:p>
          </table:table-cell>
          <table:table-cell office:value-type="float" office:value="6.228">
            <text:p>6.228</text:p>
          </table:table-cell>
          <table:table-cell office:value-type="float" office:value="5.436">
            <text:p>5.436</text:p>
          </table:table-cell>
          <table:table-cell office:value-type="float" office:value="3.42">
            <text:p>3.42</text:p>
          </table:table-cell>
          <table:table-cell office:value-type="float" office:value="0.062">
            <text:p>0.062</text:p>
          </table:table-cell>
        </table:table-row>
        <table:table-row table:style-name="ro1">
          <table:table-cell office:value-type="date" office:date-value="2025-07-02T10:50:00" table:style-name="ce1">
            <text:p>2025-07-02 10</text:p>
          </table:table-cell>
          <table:table-cell office:value-type="float" office:value="7.07">
            <text:p>7.07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4.98">
            <text:p>4.98</text:p>
          </table:table-cell>
          <table:table-cell office:value-type="float" office:value="1.974">
            <text:p>1.974</text:p>
          </table:table-cell>
          <table:table-cell office:value-type="float" office:value="12.477674">
            <text:p>12.477674</text:p>
          </table:table-cell>
          <table:table-cell office:value-type="float" office:value="7.134">
            <text:p>7.134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00671">
            <text:p>32.00671</text:p>
          </table:table-cell>
          <table:table-cell office:value-type="float" office:value="0.162">
            <text:p>0.162</text:p>
          </table:table-cell>
          <table:table-cell office:value-type="float" office:value="0.087">
            <text:p>0.08699999999999999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3">
            <text:p>3</text:p>
          </table:table-cell>
          <table:table-cell office:value-type="float" office:value="0.011">
            <text:p>0.011</text:p>
          </table:table-cell>
          <table:table-cell office:value-type="float" office:value="1.586">
            <text:p>1.586</text:p>
          </table:table-cell>
          <table:table-cell office:value-type="float" office:value="2.057">
            <text:p>2.057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9.539724">
            <text:p>9.539724</text:p>
          </table:table-cell>
          <table:table-cell office:value-type="float" office:value="0">
            <text:p>0</text:p>
          </table:table-cell>
          <table:table-cell office:value-type="float" office:value="0.694">
            <text:p>0.6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9">
            <text:p>0.489</text:p>
          </table:table-cell>
          <table:table-cell office:value-type="float" office:value="4.96944">
            <text:p>4.96944</text:p>
          </table:table-cell>
          <table:table-cell office:value-type="float" office:value="47.664">
            <text:p>47.664</text:p>
          </table:table-cell>
          <table:table-cell office:value-type="float" office:value="6.37875">
            <text:p>6.37875</text:p>
          </table:table-cell>
          <table:table-cell office:value-type="float" office:value="7.79625">
            <text:p>7.79625</text:p>
          </table:table-cell>
          <table:table-cell office:value-type="float" office:value="0.54">
            <text:p>0.54</text:p>
          </table:table-cell>
          <table:table-cell office:value-type="float" office:value="6.168">
            <text:p>6.168</text:p>
          </table:table-cell>
          <table:table-cell office:value-type="float" office:value="5.472">
            <text:p>5.472</text:p>
          </table:table-cell>
          <table:table-cell office:value-type="float" office:value="3.42">
            <text:p>3.42</text:p>
          </table:table-cell>
          <table:table-cell office:value-type="float" office:value="0.124">
            <text:p>0.124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8.77">
            <text:p>8.77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5.448">
            <text:p>5.448</text:p>
          </table:table-cell>
          <table:table-cell office:value-type="float" office:value="2.592">
            <text:p>2.592</text:p>
          </table:table-cell>
          <table:table-cell office:value-type="float" office:value="13.667133">
            <text:p>13.667133</text:p>
          </table:table-cell>
          <table:table-cell office:value-type="float" office:value="10.578">
            <text:p>10.578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.786">
            <text:p>0.786</text:p>
          </table:table-cell>
          <table:table-cell office:value-type="float" office:value="0.341216">
            <text:p>0.341216</text:p>
          </table:table-cell>
          <table:table-cell office:value-type="float" office:value="31.55016">
            <text:p>31.55016</text:p>
          </table:table-cell>
          <table:table-cell office:value-type="float" office:value="0.359">
            <text:p>0.359</text:p>
          </table:table-cell>
          <table:table-cell office:value-type="float" office:value="0.069">
            <text:p>0.06900000000000001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1.535">
            <text:p>1.535</text:p>
          </table:table-cell>
          <table:table-cell office:value-type="float" office:value="6.166">
            <text:p>6.166</text:p>
          </table:table-cell>
          <table:table-cell office:value-type="float" office:value="0.248">
            <text:p>0.248</text:p>
          </table:table-cell>
          <table:table-cell office:value-type="float" office:value="0">
            <text:p>0</text:p>
          </table:table-cell>
          <table:table-cell office:value-type="float" office:value="10.79061">
            <text:p>10.79061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4.4856">
            <text:p>4.4856</text:p>
          </table:table-cell>
          <table:table-cell office:value-type="float" office:value="51.396">
            <text:p>51.396</text:p>
          </table:table-cell>
          <table:table-cell office:value-type="float" office:value="7.2765">
            <text:p>7.2765</text:p>
          </table:table-cell>
          <table:table-cell office:value-type="float" office:value="9.30825">
            <text:p>9.308249999999999</text:p>
          </table:table-cell>
          <table:table-cell office:value-type="float" office:value="0.109">
            <text:p>0.109</text:p>
          </table:table-cell>
          <table:table-cell office:value-type="float" office:value="6.588">
            <text:p>6.588</text:p>
          </table:table-cell>
          <table:table-cell office:value-type="float" office:value="5.472">
            <text:p>5.472</text:p>
          </table:table-cell>
          <table:table-cell office:value-type="float" office:value="5.538">
            <text:p>5.538</text:p>
          </table:table-cell>
          <table:table-cell office:value-type="float" office:value="0.102">
            <text:p>0.102</text:p>
          </table:table-cell>
        </table:table-row>
        <table:table-row table:style-name="ro1">
          <table:table-cell office:value-type="date" office:date-value="2025-07-02T11:10:00" table:style-name="ce1">
            <text:p>2025-07-02 11</text:p>
          </table:table-cell>
          <table:table-cell office:value-type="float" office:value="9.09">
            <text:p>9.09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3.702">
            <text:p>3.702</text:p>
          </table:table-cell>
          <table:table-cell office:value-type="float" office:value="2.196">
            <text:p>2.196</text:p>
          </table:table-cell>
          <table:table-cell office:value-type="float" office:value="13.200679">
            <text:p>13.200679</text:p>
          </table:table-cell>
          <table:table-cell office:value-type="float" office:value="12.696">
            <text:p>12.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6">
            <text:p>0.336</text:p>
          </table:table-cell>
          <table:table-cell office:value-type="float" office:value="0.341216">
            <text:p>0.341216</text:p>
          </table:table-cell>
          <table:table-cell office:value-type="float" office:value="31.13511">
            <text:p>31.13511</text:p>
          </table:table-cell>
          <table:table-cell office:value-type="float" office:value="0.359">
            <text:p>0.359</text:p>
          </table:table-cell>
          <table:table-cell office:value-type="float" office:value="0.062">
            <text:p>0.062</text:p>
          </table:table-cell>
          <table:table-cell office:value-type="float" office:value="1.5">
            <text:p>1.5</text:p>
          </table:table-cell>
          <table:table-cell office:value-type="float" office:value="0.9">
            <text:p>0.9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2.098">
            <text:p>2.098</text:p>
          </table:table-cell>
          <table:table-cell office:value-type="float" office:value="4.653">
            <text:p>4.653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11.43667">
            <text:p>11.43667</text:p>
          </table:table-cell>
          <table:table-cell office:value-type="float" office:value="0">
            <text:p>0</text:p>
          </table:table-cell>
          <table:table-cell office:value-type="float" office:value="0.544">
            <text:p>0.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3.15504">
            <text:p>3.15504</text:p>
          </table:table-cell>
          <table:table-cell office:value-type="float" office:value="61.632">
            <text:p>61.632</text:p>
          </table:table-cell>
          <table:table-cell office:value-type="float" office:value="8.694">
            <text:p>8.694000000000001</text:p>
          </table:table-cell>
          <table:table-cell office:value-type="float" office:value="11.4345">
            <text:p>11.4345</text:p>
          </table:table-cell>
          <table:table-cell office:value-type="float" office:value="0.109">
            <text:p>0.109</text:p>
          </table:table-cell>
          <table:table-cell office:value-type="float" office:value="6.9">
            <text:p>6.9</text:p>
          </table:table-cell>
          <table:table-cell office:value-type="float" office:value="7.752">
            <text:p>7.752</text:p>
          </table:table-cell>
          <table:table-cell office:value-type="float" office:value="5.538">
            <text:p>5.538</text:p>
          </table:table-cell>
          <table:table-cell office:value-type="float" office:value="0.102">
            <text:p>0.102</text:p>
          </table:table-cell>
        </table:table-row>
        <table:table-row table:style-name="ro1">
          <table:table-cell office:value-type="date" office:date-value="2025-07-02T11:20:00" table:style-name="ce1">
            <text:p>2025-07-02 11</text:p>
          </table:table-cell>
          <table:table-cell office:value-type="float" office:value="11.38">
            <text:p>11.38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4.74">
            <text:p>4.74</text:p>
          </table:table-cell>
          <table:table-cell office:value-type="float" office:value="2.43">
            <text:p>2.43</text:p>
          </table:table-cell>
          <table:table-cell office:value-type="float" office:value="8.955937">
            <text:p>8.955937000000001</text:p>
          </table:table-cell>
          <table:table-cell office:value-type="float" office:value="11.976">
            <text:p>11.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6">
            <text:p>0.456</text:p>
          </table:table-cell>
          <table:table-cell office:value-type="float" office:value="0.341216">
            <text:p>0.341216</text:p>
          </table:table-cell>
          <table:table-cell office:value-type="float" office:value="30.24274">
            <text:p>30.24274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285">
            <text:p>1.285</text:p>
          </table:table-cell>
          <table:table-cell office:value-type="float" office:value="4.68">
            <text:p>4.68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10.06894">
            <text:p>10.06894</text:p>
          </table:table-cell>
          <table:table-cell office:value-type="float" office:value="0">
            <text:p>0</text:p>
          </table:table-cell>
          <table:table-cell office:value-type="float" office:value="1.729">
            <text:p>1.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2">
            <text:p>0.082</text:p>
          </table:table-cell>
          <table:table-cell office:value-type="float" office:value="2.70144">
            <text:p>2.70144</text:p>
          </table:table-cell>
          <table:table-cell office:value-type="float" office:value="69.264">
            <text:p>69.264</text:p>
          </table:table-cell>
          <table:table-cell office:value-type="float" office:value="9.828">
            <text:p>9.827999999999999</text:p>
          </table:table-cell>
          <table:table-cell office:value-type="float" office:value="9.639">
            <text:p>9.638999999999999</text:p>
          </table:table-cell>
          <table:table-cell office:value-type="float" office:value="0.164">
            <text:p>0.164</text:p>
          </table:table-cell>
          <table:table-cell office:value-type="float" office:value="7.008">
            <text:p>7.008</text:p>
          </table:table-cell>
          <table:table-cell office:value-type="float" office:value="6.636">
            <text:p>6.636</text:p>
          </table:table-cell>
          <table:table-cell office:value-type="float" office:value="5.538">
            <text:p>5.538</text:p>
          </table:table-cell>
          <table:table-cell office:value-type="float" office:value="0.146">
            <text:p>0.146</text:p>
          </table:table-cell>
        </table:table-row>
        <table:table-row table:style-name="ro1">
          <table:table-cell office:value-type="date" office:date-value="2025-07-02T11:30:00" table:style-name="ce1">
            <text:p>2025-07-02 11</text:p>
          </table:table-cell>
          <table:table-cell office:value-type="float" office:value="8.24">
            <text:p>8.24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5.454">
            <text:p>5.454</text:p>
          </table:table-cell>
          <table:table-cell office:value-type="float" office:value="2.37">
            <text:p>2.37</text:p>
          </table:table-cell>
          <table:table-cell office:value-type="float" office:value="7.346667">
            <text:p>7.346667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.846">
            <text:p>0.846</text:p>
          </table:table-cell>
          <table:table-cell office:value-type="float" office:value="0.576">
            <text:p>0.576</text:p>
          </table:table-cell>
          <table:table-cell office:value-type="float" office:value="0.341216">
            <text:p>0.341216</text:p>
          </table:table-cell>
          <table:table-cell office:value-type="float" office:value="27.56566">
            <text:p>27.56566</text:p>
          </table:table-cell>
          <table:table-cell office:value-type="float" office:value="0.316">
            <text:p>0.31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1.285">
            <text:p>1.285</text:p>
          </table:table-cell>
          <table:table-cell office:value-type="float" office:value="4.016">
            <text:p>4.016</text:p>
          </table:table-cell>
          <table:table-cell office:value-type="float" office:value="0.385">
            <text:p>0.385</text:p>
          </table:table-cell>
          <table:table-cell office:value-type="float" office:value="0">
            <text:p>0</text:p>
          </table:table-cell>
          <table:table-cell office:value-type="float" office:value="9.670311">
            <text:p>9.670311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1">
            <text:p>0.331</text:p>
          </table:table-cell>
          <table:table-cell office:value-type="float" office:value="4.74768">
            <text:p>4.74768</text:p>
          </table:table-cell>
          <table:table-cell office:value-type="float" office:value="67.5">
            <text:p>67.5</text:p>
          </table:table-cell>
          <table:table-cell office:value-type="float" office:value="11.34">
            <text:p>11.34</text:p>
          </table:table-cell>
          <table:table-cell office:value-type="float" office:value="11.76525">
            <text:p>11.76525</text:p>
          </table:table-cell>
          <table:table-cell office:value-type="float" office:value="0.204">
            <text:p>0.204</text:p>
          </table:table-cell>
          <table:table-cell office:value-type="float" office:value="7.164">
            <text:p>7.164</text:p>
          </table:table-cell>
          <table:table-cell office:value-type="float" office:value="6.888">
            <text:p>6.888</text:p>
          </table:table-cell>
          <table:table-cell office:value-type="float" office:value="5.454">
            <text:p>5.454</text:p>
          </table:table-cell>
          <table:table-cell office:value-type="float" office:value="0.366">
            <text:p>0.366</text:p>
          </table:table-cell>
        </table:table-row>
        <table:table-row table:style-name="ro1">
          <table:table-cell office:value-type="date" office:date-value="2025-07-02T11:40:00" table:style-name="ce1">
            <text:p>2025-07-02 11</text:p>
          </table:table-cell>
          <table:table-cell office:value-type="float" office:value="7.46">
            <text:p>7.46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4.764">
            <text:p>4.764</text:p>
          </table:table-cell>
          <table:table-cell office:value-type="float" office:value="2.376">
            <text:p>2.376</text:p>
          </table:table-cell>
          <table:table-cell office:value-type="float" office:value="4.361355">
            <text:p>4.361355</text:p>
          </table:table-cell>
          <table:table-cell office:value-type="float" office:value="12.9">
            <text:p>12.9</text:p>
          </table:table-cell>
          <table:table-cell office:value-type="float" office:value="0">
            <text:p>0</text:p>
          </table:table-cell>
          <table:table-cell office:value-type="float" office:value="2.574">
            <text:p>2.574</text:p>
          </table:table-cell>
          <table:table-cell office:value-type="float" office:value="1.182">
            <text:p>1.182</text:p>
          </table:table-cell>
          <table:table-cell office:value-type="float" office:value="0.341216">
            <text:p>0.341216</text:p>
          </table:table-cell>
          <table:table-cell office:value-type="float" office:value="18.95126">
            <text:p>18.95126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.7">
            <text:p>1.7</text:p>
          </table:table-cell>
          <table:table-cell office:value-type="float" office:value="0.051">
            <text:p>0.051</text:p>
          </table:table-cell>
          <table:table-cell office:value-type="float" office:value="1.434">
            <text:p>1.434</text:p>
          </table:table-cell>
          <table:table-cell office:value-type="float" office:value="2.461">
            <text:p>2.461</text:p>
          </table:table-cell>
          <table:table-cell office:value-type="float" office:value="0.244">
            <text:p>0.244</text:p>
          </table:table-cell>
          <table:table-cell office:value-type="float" office:value="0">
            <text:p>0</text:p>
          </table:table-cell>
          <table:table-cell office:value-type="float" office:value="6.783651">
            <text:p>6.783651</text:p>
          </table:table-cell>
          <table:table-cell office:value-type="float" office:value="0">
            <text:p>0</text:p>
          </table:table-cell>
          <table:table-cell office:value-type="float" office:value="1.071">
            <text:p>1.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4.22352">
            <text:p>4.22352</text:p>
          </table:table-cell>
          <table:table-cell office:value-type="float" office:value="58.02">
            <text:p>58.02</text:p>
          </table:table-cell>
          <table:table-cell office:value-type="float" office:value="12.04875">
            <text:p>12.04875</text:p>
          </table:table-cell>
          <table:table-cell office:value-type="float" office:value="12.33225">
            <text:p>12.33225</text:p>
          </table:table-cell>
          <table:table-cell office:value-type="float" office:value="0.151">
            <text:p>0.151</text:p>
          </table:table-cell>
          <table:table-cell office:value-type="float" office:value="3.828">
            <text:p>3.828</text:p>
          </table:table-cell>
          <table:table-cell office:value-type="float" office:value="4.452">
            <text:p>4.452</text:p>
          </table:table-cell>
          <table:table-cell office:value-type="float" office:value="5.454">
            <text:p>5.454</text:p>
          </table:table-cell>
          <table:table-cell office:value-type="float" office:value="0.358">
            <text:p>0.358</text:p>
          </table:table-cell>
        </table:table-row>
        <table:table-row table:style-name="ro1">
          <table:table-cell office:value-type="date" office:date-value="2025-07-02T11:50:00" table:style-name="ce1">
            <text:p>2025-07-02 11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4.776">
            <text:p>4.776</text:p>
          </table:table-cell>
          <table:table-cell office:value-type="float" office:value="3.138">
            <text:p>3.138</text:p>
          </table:table-cell>
          <table:table-cell office:value-type="float" office:value="4.314709">
            <text:p>4.314709</text:p>
          </table:table-cell>
          <table:table-cell office:value-type="float" office:value="10.914">
            <text:p>10.914</text:p>
          </table:table-cell>
          <table:table-cell office:value-type="float" office:value="0">
            <text:p>0</text:p>
          </table:table-cell>
          <table:table-cell office:value-type="float" office:value="1.818">
            <text:p>1.818</text:p>
          </table:table-cell>
          <table:table-cell office:value-type="float" office:value="0.66">
            <text:p>0.66</text:p>
          </table:table-cell>
          <table:table-cell office:value-type="float" office:value="0.341216">
            <text:p>0.341216</text:p>
          </table:table-cell>
          <table:table-cell office:value-type="float" office:value="15.00827">
            <text:p>15.00827</text:p>
          </table:table-cell>
          <table:table-cell office:value-type="float" office:value="0.39">
            <text:p>0.39</text:p>
          </table:table-cell>
          <table:table-cell office:value-type="float" office:value="0.215">
            <text:p>0.215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1.4">
            <text:p>1.4</text:p>
          </table:table-cell>
          <table:table-cell office:value-type="float" office:value="0.295">
            <text:p>0.295</text:p>
          </table:table-cell>
          <table:table-cell office:value-type="float" office:value="1.984">
            <text:p>1.984</text:p>
          </table:table-cell>
          <table:table-cell office:value-type="float" office:value="2.436">
            <text:p>2.43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8.790567">
            <text:p>8.790566999999999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4">
            <text:p>0.124</text:p>
          </table:table-cell>
          <table:table-cell office:value-type="float" office:value="6.804">
            <text:p>6.804</text:p>
          </table:table-cell>
          <table:table-cell office:value-type="float" office:value="46.704">
            <text:p>46.704</text:p>
          </table:table-cell>
          <table:table-cell office:value-type="float" office:value="12.3795">
            <text:p>12.3795</text:p>
          </table:table-cell>
          <table:table-cell office:value-type="float" office:value="14.0805">
            <text:p>14.0805</text:p>
          </table:table-cell>
          <table:table-cell office:value-type="float" office:value="0.025">
            <text:p>0.025</text:p>
          </table:table-cell>
          <table:table-cell office:value-type="float" office:value="1.836">
            <text:p>1.836</text:p>
          </table:table-cell>
          <table:table-cell office:value-type="float" office:value="3.072">
            <text:p>3.072</text:p>
          </table:table-cell>
          <table:table-cell office:value-type="float" office:value="3.276">
            <text:p>3.276</text:p>
          </table:table-cell>
          <table:table-cell office:value-type="float" office:value="0.358">
            <text:p>0.358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6.87">
            <text:p>6.87</text:p>
          </table:table-cell>
          <table:table-cell office:value-type="float" office:value="0">
            <text:p>0</text:p>
          </table:table-cell>
          <table:table-cell office:value-type="float" office:value="0.096">
            <text:p>0.096</text:p>
          </table:table-cell>
          <table:table-cell office:value-type="float" office:value="3.024">
            <text:p>3.024</text:p>
          </table:table-cell>
          <table:table-cell office:value-type="float" office:value="2.544">
            <text:p>2.544</text:p>
          </table:table-cell>
          <table:table-cell office:value-type="float" office:value="3.47509">
            <text:p>3.47509</text:p>
          </table:table-cell>
          <table:table-cell office:value-type="float" office:value="9.714">
            <text:p>9.714</text:p>
          </table:table-cell>
          <table:table-cell office:value-type="float" office:value="0">
            <text:p>0</text:p>
          </table:table-cell>
          <table:table-cell office:value-type="float" office:value="1.566">
            <text:p>1.566</text:p>
          </table:table-cell>
          <table:table-cell office:value-type="float" office:value="0.438">
            <text:p>0.438</text:p>
          </table:table-cell>
          <table:table-cell office:value-type="float" office:value="0.341216">
            <text:p>0.341216</text:p>
          </table:table-cell>
          <table:table-cell office:value-type="float" office:value="13.26298">
            <text:p>13.26298</text:p>
          </table:table-cell>
          <table:table-cell office:value-type="float" office:value="0.39">
            <text:p>0.39</text:p>
          </table:table-cell>
          <table:table-cell office:value-type="float" office:value="0.105">
            <text:p>0.105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295">
            <text:p>0.295</text:p>
          </table:table-cell>
          <table:table-cell office:value-type="float" office:value="1.47">
            <text:p>1.47</text:p>
          </table:table-cell>
          <table:table-cell office:value-type="float" office:value="2.858">
            <text:p>2.85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9.532851">
            <text:p>9.532851000000001</text:p>
          </table:table-cell>
          <table:table-cell office:value-type="float" office:value="0">
            <text:p>0</text:p>
          </table:table-cell>
          <table:table-cell office:value-type="float" office:value="1.722">
            <text:p>1.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9">
            <text:p>0.269</text:p>
          </table:table-cell>
          <table:table-cell office:value-type="float" office:value="6.66288">
            <text:p>6.66288</text:p>
          </table:table-cell>
          <table:table-cell office:value-type="float" office:value="37.116">
            <text:p>37.116</text:p>
          </table:table-cell>
          <table:table-cell office:value-type="float" office:value="9.261">
            <text:p>9.260999999999999</text:p>
          </table:table-cell>
          <table:table-cell office:value-type="float" office:value="10.6785">
            <text:p>10.6785</text:p>
          </table:table-cell>
          <table:table-cell office:value-type="float" office:value="0">
            <text:p>0</text:p>
          </table:table-cell>
          <table:table-cell office:value-type="float" office:value="2.556">
            <text:p>2.556</text:p>
          </table:table-cell>
          <table:table-cell office:value-type="float" office:value="3.18">
            <text:p>3.18</text:p>
          </table:table-cell>
          <table:table-cell office:value-type="float" office:value="2.736">
            <text:p>2.736</text:p>
          </table:table-cell>
          <table:table-cell office:value-type="float" office:value="0.388">
            <text:p>0.388</text:p>
          </table:table-cell>
        </table:table-row>
        <table:table-row table:style-name="ro1">
          <table:table-cell office:value-type="date" office:date-value="2025-07-02T12:10:00" table:style-name="ce1">
            <text:p>2025-07-02 12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0.085">
            <text:p>0.08500000000000001</text:p>
          </table:table-cell>
          <table:table-cell office:value-type="float" office:value="3.744">
            <text:p>3.744</text:p>
          </table:table-cell>
          <table:table-cell office:value-type="float" office:value="2.004">
            <text:p>2.004</text:p>
          </table:table-cell>
          <table:table-cell office:value-type="float" office:value="3.381799">
            <text:p>3.381799</text:p>
          </table:table-cell>
          <table:table-cell office:value-type="float" office:value="7.68">
            <text:p>7.68</text:p>
          </table:table-cell>
          <table:table-cell office:value-type="float" office:value="0">
            <text:p>0</text:p>
          </table:table-cell>
          <table:table-cell office:value-type="float" office:value="1.566">
            <text:p>1.566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12.41212">
            <text:p>12.41212</text:p>
          </table:table-cell>
          <table:table-cell office:value-type="float" office:value="0.049">
            <text:p>0.049</text:p>
          </table:table-cell>
          <table:table-cell office:value-type="float" office:value="0.105">
            <text:p>0.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108">
            <text:p>0.108</text:p>
          </table:table-cell>
          <table:table-cell office:value-type="float" office:value="0.353">
            <text:p>0.353</text:p>
          </table:table-cell>
          <table:table-cell office:value-type="float" office:value="2.259">
            <text:p>2.259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12.28205">
            <text:p>12.28205</text:p>
          </table:table-cell>
          <table:table-cell office:value-type="float" office:value="0">
            <text:p>0</text:p>
          </table:table-cell>
          <table:table-cell office:value-type="float" office:value="1.725">
            <text:p>1.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5">
            <text:p>0.075</text:p>
          </table:table-cell>
          <table:table-cell office:value-type="float" office:value="5.17104">
            <text:p>5.17104</text:p>
          </table:table-cell>
          <table:table-cell office:value-type="float" office:value="36.408">
            <text:p>36.408</text:p>
          </table:table-cell>
          <table:table-cell office:value-type="float" office:value="9.072">
            <text:p>9.071999999999999</text:p>
          </table:table-cell>
          <table:table-cell office:value-type="float" office:value="9.639">
            <text:p>9.638999999999999</text:p>
          </table:table-cell>
          <table:table-cell office:value-type="float" office:value="0.052">
            <text:p>0.052</text:p>
          </table:table-cell>
          <table:table-cell office:value-type="float" office:value="2.016">
            <text:p>2.016</text:p>
          </table:table-cell>
          <table:table-cell office:value-type="float" office:value="2.856">
            <text:p>2.856</text:p>
          </table:table-cell>
          <table:table-cell office:value-type="float" office:value="2.358">
            <text:p>2.358</text:p>
          </table:table-cell>
          <table:table-cell office:value-type="float" office:value="0.343">
            <text:p>0.343</text:p>
          </table:table-cell>
        </table:table-row>
        <table:table-row table:style-name="ro1">
          <table:table-cell office:value-type="date" office:date-value="2025-07-02T12:20:00" table:style-name="ce1">
            <text:p>2025-07-02 12</text:p>
          </table:table-cell>
          <table:table-cell office:value-type="float" office:value="4.57">
            <text:p>4.57</text:p>
          </table:table-cell>
          <table:table-cell office:value-type="float" office:value="0">
            <text:p>0</text:p>
          </table:table-cell>
          <table:table-cell office:value-type="float" office:value="0.035">
            <text:p>0.035</text:p>
          </table:table-cell>
          <table:table-cell office:value-type="float" office:value="2.43">
            <text:p>2.43</text:p>
          </table:table-cell>
          <table:table-cell office:value-type="float" office:value="1.47">
            <text:p>1.47</text:p>
          </table:table-cell>
          <table:table-cell office:value-type="float" office:value="5.364233">
            <text:p>5.364233</text:p>
          </table:table-cell>
          <table:table-cell office:value-type="float" office:value="5.226">
            <text:p>5.226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8407">
            <text:p>9.984069999999999</text:p>
          </table:table-cell>
          <table:table-cell office:value-type="float" office:value="0.049">
            <text:p>0.049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008">
            <text:p>0.008</text:p>
          </table:table-cell>
          <table:table-cell office:value-type="float" office:value="0.176">
            <text:p>0.176</text:p>
          </table:table-cell>
          <table:table-cell office:value-type="float" office:value="1.825">
            <text:p>1.825</text:p>
          </table:table-cell>
          <table:table-cell office:value-type="float" office:value="0.164">
            <text:p>0.164</text:p>
          </table:table-cell>
          <table:table-cell office:value-type="float" office:value="0">
            <text:p>0</text:p>
          </table:table-cell>
          <table:table-cell office:value-type="float" office:value="8.543139">
            <text:p>8.543139</text:p>
          </table:table-cell>
          <table:table-cell office:value-type="float" office:value="0">
            <text:p>0</text:p>
          </table:table-cell>
          <table:table-cell office:value-type="float" office:value="1.132">
            <text:p>1.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2512">
            <text:p>4.42512</text:p>
          </table:table-cell>
          <table:table-cell office:value-type="float" office:value="27.48">
            <text:p>27.48</text:p>
          </table:table-cell>
          <table:table-cell office:value-type="float" office:value="7.182">
            <text:p>7.182</text:p>
          </table:table-cell>
          <table:table-cell office:value-type="float" office:value="8.2215">
            <text:p>8.221500000000001</text:p>
          </table:table-cell>
          <table:table-cell office:value-type="float" office:value="0.145">
            <text:p>0.145</text:p>
          </table:table-cell>
          <table:table-cell office:value-type="float" office:value="2.616">
            <text:p>2.616</text:p>
          </table:table-cell>
          <table:table-cell office:value-type="float" office:value="2.124">
            <text:p>2.124</text:p>
          </table:table-cell>
          <table:table-cell office:value-type="float" office:value="1.89">
            <text:p>1.89</text:p>
          </table:table-cell>
          <table:table-cell office:value-type="float" office:value="0.185">
            <text:p>0.185</text:p>
          </table:table-cell>
        </table:table-row>
        <table:table-row table:style-name="ro1">
          <table:table-cell office:value-type="date" office:date-value="2025-07-02T12:30:00" table:style-name="ce1">
            <text:p>2025-07-02 12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.035">
            <text:p>0.035</text:p>
          </table:table-cell>
          <table:table-cell office:value-type="float" office:value="1.404">
            <text:p>1.404</text:p>
          </table:table-cell>
          <table:table-cell office:value-type="float" office:value="1.05">
            <text:p>1.05</text:p>
          </table:table-cell>
          <table:table-cell office:value-type="float" office:value="7.346667">
            <text:p>7.346667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689">
            <text:p>10.6689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176">
            <text:p>0.176</text:p>
          </table:table-cell>
          <table:table-cell office:value-type="float" office:value="1.025">
            <text:p>1.025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7.120428">
            <text:p>7.120428</text:p>
          </table:table-cell>
          <table:table-cell office:value-type="float" office:value="0">
            <text:p>0</text:p>
          </table:table-cell>
          <table:table-cell office:value-type="float" office:value="0.571">
            <text:p>0.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808">
            <text:p>3.8808</text:p>
          </table:table-cell>
          <table:table-cell office:value-type="float" office:value="27.744">
            <text:p>27.744</text:p>
          </table:table-cell>
          <table:table-cell office:value-type="float" office:value="6.237">
            <text:p>6.237</text:p>
          </table:table-cell>
          <table:table-cell office:value-type="float" office:value="7.56">
            <text:p>7.56</text:p>
          </table:table-cell>
          <table:table-cell office:value-type="float" office:value="0.145">
            <text:p>0.145</text:p>
          </table:table-cell>
          <table:table-cell office:value-type="float" office:value="0.54">
            <text:p>0.54</text:p>
          </table:table-cell>
          <table:table-cell office:value-type="float" office:value="0.996">
            <text:p>0.996</text:p>
          </table:table-cell>
          <table:table-cell office:value-type="float" office:value="0.444">
            <text:p>0.444</text:p>
          </table:table-cell>
          <table:table-cell office:value-type="float" office:value="0.185">
            <text:p>0.185</text:p>
          </table:table-cell>
        </table:table-row>
        <table:table-row table:style-name="ro1">
          <table:table-cell office:value-type="date" office:date-value="2025-07-02T12:40:00" table:style-name="ce1">
            <text:p>2025-07-02 12</text:p>
          </table:table-cell>
          <table:table-cell office:value-type="float" office:value="0.59">
            <text:p>0.59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2.544">
            <text:p>2.544</text:p>
          </table:table-cell>
          <table:table-cell office:value-type="float" office:value="0.84">
            <text:p>0.84</text:p>
          </table:table-cell>
          <table:table-cell office:value-type="float" office:value="7.36999">
            <text:p>7.36999</text:p>
          </table:table-cell>
          <table:table-cell office:value-type="float" office:value="4.092">
            <text:p>4.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27851">
            <text:p>6.227851</text:p>
          </table:table-cell>
          <table:table-cell office:value-type="float" office:value="0.023">
            <text:p>0.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8">
            <text:p>0.078</text:p>
          </table:table-cell>
          <table:table-cell office:value-type="float" office:value="1.531">
            <text:p>1.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39318">
            <text:p>6.639318</text:p>
          </table:table-cell>
          <table:table-cell office:value-type="float" office:value="0">
            <text:p>0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3">
            <text:p>0.283</text:p>
          </table:table-cell>
          <table:table-cell office:value-type="float" office:value="2.33856">
            <text:p>2.33856</text:p>
          </table:table-cell>
          <table:table-cell office:value-type="float" office:value="23.568">
            <text:p>23.568</text:p>
          </table:table-cell>
          <table:table-cell office:value-type="float" office:value="5.15025">
            <text:p>5.15025</text:p>
          </table:table-cell>
          <table:table-cell office:value-type="float" office:value="6.56775">
            <text:p>6.56775</text:p>
          </table:table-cell>
          <table:table-cell office:value-type="float" office:value="0.109">
            <text:p>0.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0.119">
            <text:p>0.119</text:p>
          </table:table-cell>
        </table:table-row>
        <table:table-row table:style-name="ro1">
          <table:table-cell office:value-type="date" office:date-value="2025-07-02T12:5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5">
            <text:p>0.095</text:p>
          </table:table-cell>
          <table:table-cell office:value-type="float" office:value="1.314">
            <text:p>1.314</text:p>
          </table:table-cell>
          <table:table-cell office:value-type="float" office:value="0.342">
            <text:p>0.342</text:p>
          </table:table-cell>
          <table:table-cell office:value-type="float" office:value="6.973503">
            <text:p>6.973503</text:p>
          </table:table-cell>
          <table:table-cell office:value-type="float" office:value="4.572">
            <text:p>4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22239">
            <text:p>3.922239</text:p>
          </table:table-cell>
          <table:table-cell office:value-type="float" office:value="0.104">
            <text:p>0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8">
            <text:p>0.078</text:p>
          </table:table-cell>
          <table:table-cell office:value-type="float" office:value="0.958">
            <text:p>0.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2808">
            <text:p>7.532808</text:p>
          </table:table-cell>
          <table:table-cell office:value-type="float" office:value="0">
            <text:p>0</text:p>
          </table:table-cell>
          <table:table-cell office:value-type="float" office:value="0.795">
            <text:p>0.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9">
            <text:p>0.189</text:p>
          </table:table-cell>
          <table:table-cell office:value-type="float" office:value="1.09872">
            <text:p>1.09872</text:p>
          </table:table-cell>
          <table:table-cell office:value-type="float" office:value="20.244">
            <text:p>20.244</text:p>
          </table:table-cell>
          <table:table-cell office:value-type="float" office:value="4.39425">
            <text:p>4.39425</text:p>
          </table:table-cell>
          <table:table-cell office:value-type="float" office:value="6.18975">
            <text:p>6.18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2">
            <text:p>0.492</text:p>
          </table:table-cell>
          <table:table-cell office:value-type="float" office:value="1.104">
            <text:p>1.104</text:p>
          </table:table-cell>
          <table:table-cell office:value-type="float" office:value="0.049">
            <text:p>0.049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1.314">
            <text:p>1.314</text:p>
          </table:table-cell>
          <table:table-cell office:value-type="float" office:value="0.87">
            <text:p>0.87</text:p>
          </table:table-cell>
          <table:table-cell office:value-type="float" office:value="7.043472">
            <text:p>7.043472</text:p>
          </table:table-cell>
          <table:table-cell office:value-type="float" office:value="3.804">
            <text:p>3.80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69558">
            <text:p>2.469558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">
            <text:p>0.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31399">
            <text:p>5.931399</text:p>
          </table:table-cell>
          <table:table-cell office:value-type="float" office:value="0">
            <text:p>0</text:p>
          </table:table-cell>
          <table:table-cell office:value-type="float" office:value="1.902">
            <text:p>1.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9">
            <text:p>0.189</text:p>
          </table:table-cell>
          <table:table-cell office:value-type="float" office:value="0">
            <text:p>0</text:p>
          </table:table-cell>
          <table:table-cell office:value-type="float" office:value="17.16">
            <text:p>17.16</text:p>
          </table:table-cell>
          <table:table-cell office:value-type="float" office:value="4.536">
            <text:p>4.536</text:p>
          </table:table-cell>
          <table:table-cell office:value-type="float" office:value="5.7645">
            <text:p>5.7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office:value-type="date" office:date-value="2025-07-02T13:1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0.93">
            <text:p>0.9300000000000001</text:p>
          </table:table-cell>
          <table:table-cell office:value-type="float" office:value="0.156">
            <text:p>0.156</text:p>
          </table:table-cell>
          <table:table-cell office:value-type="float" office:value="6.017271">
            <text:p>6.017271</text:p>
          </table:table-cell>
          <table:table-cell office:value-type="float" office:value="4.26">
            <text:p>4.26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8166">
            <text:p>1.328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93256">
            <text:p>5.993256</text:p>
          </table:table-cell>
          <table:table-cell office:value-type="float" office:value="0">
            <text:p>0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13.512">
            <text:p>13.512</text:p>
          </table:table-cell>
          <table:table-cell office:value-type="float" office:value="4.11075">
            <text:p>4.11075</text:p>
          </table:table-cell>
          <table:table-cell office:value-type="float" office:value="5.7645">
            <text:p>5.7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7-02T13:2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">
            <text:p>0.047</text:p>
          </table:table-cell>
          <table:table-cell office:value-type="float" office:value="0.822">
            <text:p>0.822</text:p>
          </table:table-cell>
          <table:table-cell office:value-type="float" office:value="0.156">
            <text:p>0.156</text:p>
          </table:table-cell>
          <table:table-cell office:value-type="float" office:value="9.165842">
            <text:p>9.165842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88">
            <text:p>0.705588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97034">
            <text:p>5.897034</text:p>
          </table:table-cell>
          <table:table-cell office:value-type="float" office:value="0">
            <text:p>0</text:p>
          </table:table-cell>
          <table:table-cell office:value-type="float" office:value="2.554">
            <text:p>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6">
            <text:p>0.08599999999999999</text:p>
          </table:table-cell>
          <table:table-cell office:value-type="float" office:value="0">
            <text:p>0</text:p>
          </table:table-cell>
          <table:table-cell office:value-type="float" office:value="10.224">
            <text:p>10.224</text:p>
          </table:table-cell>
          <table:table-cell office:value-type="float" office:value="4.6305">
            <text:p>4.6305</text:p>
          </table:table-cell>
          <table:table-cell office:value-type="float" office:value="5.292">
            <text:p>5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7-02T13:3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">
            <text:p>0.047</text:p>
          </table:table-cell>
          <table:table-cell office:value-type="float" office:value="0.912">
            <text:p>0.912</text:p>
          </table:table-cell>
          <table:table-cell office:value-type="float" office:value="0.24">
            <text:p>0.24</text:p>
          </table:table-cell>
          <table:table-cell office:value-type="float" office:value="6.85689">
            <text:p>6.85689</text:p>
          </table:table-cell>
          <table:table-cell office:value-type="float" office:value="6.684">
            <text:p>6.684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8815">
            <text:p>0.518815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23843">
            <text:p>6.123843</text:p>
          </table:table-cell>
          <table:table-cell office:value-type="float" office:value="0">
            <text:p>0</text:p>
          </table:table-cell>
          <table:table-cell office:value-type="float" office:value="0.893">
            <text:p>0.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96">
            <text:p>12.96</text:p>
          </table:table-cell>
          <table:table-cell office:value-type="float" office:value="6.048">
            <text:p>6.048</text:p>
          </table:table-cell>
          <table:table-cell office:value-type="float" office:value="8.17425">
            <text:p>8.174250000000001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7-02T13:4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.606">
            <text:p>0.606</text:p>
          </table:table-cell>
          <table:table-cell office:value-type="float" office:value="0.228">
            <text:p>0.228</text:p>
          </table:table-cell>
          <table:table-cell office:value-type="float" office:value="5.900657">
            <text:p>5.900657</text:p>
          </table:table-cell>
          <table:table-cell office:value-type="float" office:value="6.534">
            <text:p>6.534</text:p>
          </table:table-cell>
          <table:table-cell office:value-type="float" office:value="0">
            <text:p>0</text:p>
          </table:table-cell>
          <table:table-cell office:value-type="float" office:value="0.378">
            <text:p>0.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794">
            <text:p>0.352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70908">
            <text:p>5.470908</text:p>
          </table:table-cell>
          <table:table-cell office:value-type="float" office:value="0">
            <text:p>0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224">
            <text:p>0.28224</text:p>
          </table:table-cell>
          <table:table-cell office:value-type="float" office:value="15.18">
            <text:p>15.18</text:p>
          </table:table-cell>
          <table:table-cell office:value-type="float" office:value="7.79625">
            <text:p>7.79625</text:p>
          </table:table-cell>
          <table:table-cell office:value-type="float" office:value="9.02475">
            <text:p>9.02474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11">
            <text:p>0.011</text:p>
          </table:table-cell>
        </table:table-row>
        <table:table-row table:style-name="ro1">
          <table:table-cell office:value-type="date" office:date-value="2025-07-02T13:5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68064">
            <text:p>4.268064</text:p>
          </table:table-cell>
          <table:table-cell office:value-type="float" office:value="4.794">
            <text:p>4.794</text:p>
          </table:table-cell>
          <table:table-cell office:value-type="float" office:value="0">
            <text:p>0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6341">
            <text:p>0.726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88069">
            <text:p>4.488069</text:p>
          </table:table-cell>
          <table:table-cell office:value-type="float" office:value="0">
            <text:p>0</text:p>
          </table:table-cell>
          <table:table-cell office:value-type="float" office:value="1.292">
            <text:p>1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28">
            <text:p>0.16128</text:p>
          </table:table-cell>
          <table:table-cell office:value-type="float" office:value="18.3">
            <text:p>18.3</text:p>
          </table:table-cell>
          <table:table-cell office:value-type="float" office:value="7.41825">
            <text:p>7.41825</text:p>
          </table:table-cell>
          <table:table-cell office:value-type="float" office:value="6.94575">
            <text:p>6.94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8">
            <text:p>0.468</text:p>
          </table:table-cell>
          <table:table-cell office:value-type="float" office:value="0.42">
            <text:p>0.42</text:p>
          </table:table-cell>
          <table:table-cell office:value-type="float" office:value="0.011">
            <text:p>0.011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.138">
            <text:p>0.138</text:p>
          </table:table-cell>
          <table:table-cell office:value-type="float" office:value="3.754963">
            <text:p>3.754963</text:p>
          </table:table-cell>
          <table:table-cell office:value-type="float" office:value="4.074">
            <text:p>4.074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2578">
            <text:p>0.622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4152">
            <text:p>2.914152</text:p>
          </table:table-cell>
          <table:table-cell office:value-type="float" office:value="0">
            <text:p>0</text:p>
          </table:table-cell>
          <table:table-cell office:value-type="float" office:value="1.805">
            <text:p>1.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608">
            <text:p>19.608</text:p>
          </table:table-cell>
          <table:table-cell office:value-type="float" office:value="5.103">
            <text:p>5.103</text:p>
          </table:table-cell>
          <table:table-cell office:value-type="float" office:value="5.859">
            <text:p>5.859</text:p>
          </table:table-cell>
          <table:table-cell office:value-type="float" office:value="0">
            <text:p>0</text:p>
          </table:table-cell>
          <table:table-cell office:value-type="float" office:value="0.252">
            <text:p>0.252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 office:value-type="date" office:date-value="2025-07-02T14:1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1767">
            <text:p>3.451767</text:p>
          </table:table-cell>
          <table:table-cell office:value-type="float" office:value="6.18">
            <text:p>6.18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1825">
            <text:p>0.601825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44739">
            <text:p>3.044739</text:p>
          </table:table-cell>
          <table:table-cell office:value-type="float" office:value="0">
            <text:p>0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21.852">
            <text:p>21.852</text:p>
          </table:table-cell>
          <table:table-cell office:value-type="float" office:value="4.86675">
            <text:p>4.86675</text:p>
          </table:table-cell>
          <table:table-cell office:value-type="float" office:value="6.993">
            <text:p>6.993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8">
            <text:p>0.228</text:p>
          </table:table-cell>
        </table:table-row>
        <table:table-row table:style-name="ro1">
          <table:table-cell office:value-type="date" office:date-value="2025-07-02T14:2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69016">
            <text:p>2.169016</text:p>
          </table:table-cell>
          <table:table-cell office:value-type="float" office:value="5.448">
            <text:p>5.448</text:p>
          </table:table-cell>
          <table:table-cell office:value-type="float" office:value="0">
            <text:p>0</text:p>
          </table:table-cell>
          <table:table-cell office:value-type="float" office:value="0.522">
            <text:p>0.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1072">
            <text:p>0.58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56756">
            <text:p>2.556756</text:p>
          </table:table-cell>
          <table:table-cell office:value-type="float" office:value="0">
            <text:p>0</text:p>
          </table:table-cell>
          <table:table-cell office:value-type="float" office:value="2.311">
            <text:p>2.31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892">
            <text:p>23.892</text:p>
          </table:table-cell>
          <table:table-cell office:value-type="float" office:value="5.1975">
            <text:p>5.1975</text:p>
          </table:table-cell>
          <table:table-cell office:value-type="float" office:value="5.81175">
            <text:p>5.81175</text:p>
          </table:table-cell>
          <table:table-cell office:value-type="float" office:value="0.052">
            <text:p>0.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3">
            <text:p>0.053</text:p>
          </table:table-cell>
        </table:table-row>
        <table:table-row table:style-name="ro1">
          <table:table-cell office:value-type="date" office:date-value="2025-07-02T14:30:00" table:style-name="ce1">
            <text:p>2025-07-02 1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2307">
            <text:p>2.262307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2361">
            <text:p>0.8923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5027">
            <text:p>2.055027</text:p>
          </table:table-cell>
          <table:table-cell office:value-type="float" office:value="0">
            <text:p>0</text:p>
          </table:table-cell>
          <table:table-cell office:value-type="float" office:value="1.26">
            <text:p>1.26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604">
            <text:p>20.604</text:p>
          </table:table-cell>
          <table:table-cell office:value-type="float" office:value="4.0635">
            <text:p>4.0635</text:p>
          </table:table-cell>
          <table:table-cell office:value-type="float" office:value="6.5205">
            <text:p>6.5205</text:p>
          </table:table-cell>
          <table:table-cell office:value-type="float" office:value="0.052">
            <text:p>0.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3">
            <text:p>0.053</text:p>
          </table:table-cell>
        </table:table-row>
        <table:table-row table:style-name="ro1">
          <table:table-cell office:value-type="date" office:date-value="2025-07-02T14:40:00" table:style-name="ce1">
            <text:p>2025-07-02 14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2434">
            <text:p>1.982434</text:p>
          </table:table-cell>
          <table:table-cell office:value-type="float" office:value="7.848">
            <text:p>7.848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609">
            <text:p>0.871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7663">
            <text:p>1.587663</text:p>
          </table:table-cell>
          <table:table-cell office:value-type="float" office:value="0">
            <text:p>0</text:p>
          </table:table-cell>
          <table:table-cell office:value-type="float" office:value="1.277">
            <text:p>1.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424">
            <text:p>20.424</text:p>
          </table:table-cell>
          <table:table-cell office:value-type="float" office:value="6.00075">
            <text:p>6.00075</text:p>
          </table:table-cell>
          <table:table-cell office:value-type="float" office:value="6.993">
            <text:p>6.993</text:p>
          </table:table-cell>
          <table:table-cell office:value-type="float" office:value="0.124">
            <text:p>0.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1">
            <text:p>0.151</text:p>
          </table:table-cell>
        </table:table-row>
        <table:table-row table:style-name="ro1">
          <table:table-cell office:value-type="date" office:date-value="2025-07-02T14:50:00" table:style-name="ce1">
            <text:p>2025-07-02 1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908">
            <text:p>2.02908</text:p>
          </table:table-cell>
          <table:table-cell office:value-type="float" office:value="5.28">
            <text:p>5.28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609">
            <text:p>0.871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0331">
            <text:p>1.010331</text:p>
          </table:table-cell>
          <table:table-cell office:value-type="float" office:value="0">
            <text:p>0</text:p>
          </table:table-cell>
          <table:table-cell office:value-type="float" office:value="1.343">
            <text:p>1.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.46368">
            <text:p>0.46368</text:p>
          </table:table-cell>
          <table:table-cell office:value-type="float" office:value="25.212">
            <text:p>25.212</text:p>
          </table:table-cell>
          <table:table-cell office:value-type="float" office:value="5.71725">
            <text:p>5.71725</text:p>
          </table:table-cell>
          <table:table-cell office:value-type="float" office:value="7.04025">
            <text:p>7.04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82117">
            <text:p>2.682117</text:p>
          </table:table-cell>
          <table:table-cell office:value-type="float" office:value="4.344">
            <text:p>4.344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88">
            <text:p>0.705588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3">
            <text:p>0.123</text:p>
          </table:table-cell>
          <table:table-cell office:value-type="float" office:value="0">
            <text:p>0</text:p>
          </table:table-cell>
          <table:table-cell office:value-type="float" office:value="2.797311">
            <text:p>2.797311</text:p>
          </table:table-cell>
          <table:table-cell office:value-type="float" office:value="0">
            <text:p>0</text:p>
          </table:table-cell>
          <table:table-cell office:value-type="float" office:value="1.856">
            <text:p>1.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9">
            <text:p>0.239</text:p>
          </table:table-cell>
          <table:table-cell office:value-type="float" office:value="0.1512">
            <text:p>0.1512</text:p>
          </table:table-cell>
          <table:table-cell office:value-type="float" office:value="24.228">
            <text:p>24.228</text:p>
          </table:table-cell>
          <table:table-cell office:value-type="float" office:value="4.914">
            <text:p>4.914</text:p>
          </table:table-cell>
          <table:table-cell office:value-type="float" office:value="5.1975">
            <text:p>5.1975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6">
            <text:p>0.146</text:p>
          </table:table-cell>
        </table:table-row>
        <table:table-row table:style-name="ro1">
          <table:table-cell office:value-type="date" office:date-value="2025-07-02T15:10:00" table:style-name="ce1">
            <text:p>2025-07-02 15</text:p>
          </table:table-cell>
          <table:table-cell office:value-type="float" office:value="0.97">
            <text:p>0.97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91704">
            <text:p>3.591704</text:p>
          </table:table-cell>
          <table:table-cell office:value-type="float" office:value="3.798">
            <text:p>3.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794">
            <text:p>0.352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3.759531">
            <text:p>3.759531</text:p>
          </table:table-cell>
          <table:table-cell office:value-type="float" office:value="0">
            <text:p>0</text:p>
          </table:table-cell>
          <table:table-cell office:value-type="float" office:value="1.589">
            <text:p>1.589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0.239">
            <text:p>0.239</text:p>
          </table:table-cell>
          <table:table-cell office:value-type="float" office:value="0.6552">
            <text:p>0.6552</text:p>
          </table:table-cell>
          <table:table-cell office:value-type="float" office:value="27.12">
            <text:p>27.12</text:p>
          </table:table-cell>
          <table:table-cell office:value-type="float" office:value="3.969">
            <text:p>3.969</text:p>
          </table:table-cell>
          <table:table-cell office:value-type="float" office:value="5.1975">
            <text:p>5.1975</text:p>
          </table:table-cell>
          <table:table-cell office:value-type="float" office:value="0.131">
            <text:p>0.131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6">
            <text:p>0.146</text:p>
          </table:table-cell>
        </table:table-row>
        <table:table-row table:style-name="ro1">
          <table:table-cell office:value-type="date" office:date-value="2025-07-02T15:20:00" table:style-name="ce1">
            <text:p>2025-07-02 15</text:p>
          </table:table-cell>
          <table:table-cell office:value-type="float" office:value="1.79">
            <text:p>1.79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14709">
            <text:p>4.314709</text:p>
          </table:table-cell>
          <table:table-cell office:value-type="float" office:value="3.816">
            <text:p>3.8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4299">
            <text:p>0.394299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3.869499">
            <text:p>3.869499</text:p>
          </table:table-cell>
          <table:table-cell office:value-type="float" office:value="0">
            <text:p>0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2">
            <text:p>0.172</text:p>
          </table:table-cell>
          <table:table-cell office:value-type="float" office:value="0.33264">
            <text:p>0.33264</text:p>
          </table:table-cell>
          <table:table-cell office:value-type="float" office:value="26.556">
            <text:p>26.556</text:p>
          </table:table-cell>
          <table:table-cell office:value-type="float" office:value="4.725">
            <text:p>4.725</text:p>
          </table:table-cell>
          <table:table-cell office:value-type="float" office:value="5.292">
            <text:p>5.292</text:p>
          </table:table-cell>
          <table:table-cell office:value-type="float" office:value="0.131">
            <text:p>0.131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7">
            <text:p>0.077</text:p>
          </table:table-cell>
        </table:table-row>
        <table:table-row table:style-name="ro1">
          <table:table-cell office:value-type="date" office:date-value="2025-07-02T15:30:00" table:style-name="ce1">
            <text:p>2025-07-02 15</text:p>
          </table:table-cell>
          <table:table-cell office:value-type="float" office:value="2.21">
            <text:p>2.21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94583">
            <text:p>4.594583</text:p>
          </table:table-cell>
          <table:table-cell office:value-type="float" office:value="3.132">
            <text:p>3.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5691">
            <text:p>1.535691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3.409008">
            <text:p>3.409008</text:p>
          </table:table-cell>
          <table:table-cell office:value-type="float" office:value="0">
            <text:p>0</text:p>
          </table:table-cell>
          <table:table-cell office:value-type="float" office:value="1.518">
            <text:p>1.518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.251">
            <text:p>0.251</text:p>
          </table:table-cell>
          <table:table-cell office:value-type="float" office:value="0.16128">
            <text:p>0.16128</text:p>
          </table:table-cell>
          <table:table-cell office:value-type="float" office:value="27.084">
            <text:p>27.084</text:p>
          </table:table-cell>
          <table:table-cell office:value-type="float" office:value="4.77225">
            <text:p>4.77225</text:p>
          </table:table-cell>
          <table:table-cell office:value-type="float" office:value="4.39425">
            <text:p>4.39425</text:p>
          </table:table-cell>
          <table:table-cell office:value-type="float" office:value="0.181">
            <text:p>0.181</text:p>
          </table:table-cell>
          <table:table-cell office:value-type="float" office:value="0.648">
            <text:p>0.648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7-02T15:40:00" table:style-name="ce1">
            <text:p>2025-07-02 15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60403">
            <text:p>6.460403</text:p>
          </table:table-cell>
          <table:table-cell office:value-type="float" office:value="3.726">
            <text:p>3.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8">
            <text:p>1.008</text:p>
          </table:table-cell>
          <table:table-cell office:value-type="float" office:value="0">
            <text:p>0</text:p>
          </table:table-cell>
          <table:table-cell office:value-type="float" office:value="1.058382">
            <text:p>1.058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0">
            <text:p>0</text:p>
          </table:table-cell>
          <table:table-cell office:value-type="float" office:value="3.965721">
            <text:p>3.965721</text:p>
          </table:table-cell>
          <table:table-cell office:value-type="float" office:value="0">
            <text:p>0</text:p>
          </table:table-cell>
          <table:table-cell office:value-type="float" office:value="2.106">
            <text:p>2.106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018">
            <text:p>0.018</text:p>
          </table:table-cell>
          <table:table-cell office:value-type="float" office:value="0.16128">
            <text:p>0.16128</text:p>
          </table:table-cell>
          <table:table-cell office:value-type="float" office:value="23.436">
            <text:p>23.436</text:p>
          </table:table-cell>
          <table:table-cell office:value-type="float" office:value="5.292">
            <text:p>5.292</text:p>
          </table:table-cell>
          <table:table-cell office:value-type="float" office:value="5.103">
            <text:p>5.103</text:p>
          </table:table-cell>
          <table:table-cell office:value-type="float" office:value="0.13">
            <text:p>0.13</text:p>
          </table:table-cell>
          <table:table-cell office:value-type="float" office:value="0.804">
            <text:p>0.8040000000000001</text:p>
          </table:table-cell>
          <table:table-cell office:value-type="float" office:value="0.948">
            <text:p>0.948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date" office:date-value="2025-07-02T15:50:00" table:style-name="ce1">
            <text:p>2025-07-02 15</text:p>
          </table:table-cell>
          <table:table-cell office:value-type="float" office:value="1.09">
            <text:p>1.09</text:p>
          </table:table-cell>
          <table:table-cell office:value-type="float" office:value="0">
            <text:p>0</text:p>
          </table:table-cell>
          <table:table-cell office:value-type="float" office:value="0.045">
            <text:p>0.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54011">
            <text:p>5.854011</text:p>
          </table:table-cell>
          <table:table-cell office:value-type="float" office:value="4.074">
            <text:p>4.0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8">
            <text:p>1.008</text:p>
          </table:table-cell>
          <table:table-cell office:value-type="float" office:value="0">
            <text:p>0</text:p>
          </table:table-cell>
          <table:table-cell office:value-type="float" office:value="1.20365">
            <text:p>1.20365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51655">
            <text:p>5.051655</text:p>
          </table:table-cell>
          <table:table-cell office:value-type="float" office:value="0">
            <text:p>0</text:p>
          </table:table-cell>
          <table:table-cell office:value-type="float" office:value="1.492">
            <text:p>1.492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.16128">
            <text:p>0.16128</text:p>
          </table:table-cell>
          <table:table-cell office:value-type="float" office:value="25.236">
            <text:p>25.236</text:p>
          </table:table-cell>
          <table:table-cell office:value-type="float" office:value="6.048">
            <text:p>6.048</text:p>
          </table:table-cell>
          <table:table-cell office:value-type="float" office:value="5.5755">
            <text:p>5.5755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93948">
            <text:p>5.993948</text:p>
          </table:table-cell>
          <table:table-cell office:value-type="float" office:value="2.538">
            <text:p>2.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1.220544">
            <text:p>1.220544</text:p>
          </table:table-cell>
          <table:table-cell office:value-type="float" office:value="1.992248">
            <text:p>1.992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35134">
            <text:p>3.835134</text:p>
          </table:table-cell>
          <table:table-cell office:value-type="float" office:value="0">
            <text:p>0</text:p>
          </table:table-cell>
          <table:table-cell office:value-type="float" office:value="1.533">
            <text:p>1.533</text:p>
          </table:table-cell>
          <table:table-cell office:value-type="float" office:value="0.79">
            <text:p>0.79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  <table:table-cell office:value-type="float" office:value="4.8195">
            <text:p>4.8195</text:p>
          </table:table-cell>
          <table:table-cell office:value-type="float" office:value="4.6305">
            <text:p>4.6305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1">
            <text:p>0.141</text:p>
          </table:table-cell>
        </table:table-row>
        <table:table-row table:style-name="ro1">
          <table:table-cell office:value-type="date" office:date-value="2025-07-02T16:10:00" table:style-name="ce1">
            <text:p>2025-07-02 1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07365">
            <text:p>5.807365</text:p>
          </table:table-cell>
          <table:table-cell office:value-type="float" office:value="1.134">
            <text:p>1.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4">
            <text:p>1.674</text:p>
          </table:table-cell>
          <table:table-cell office:value-type="float" office:value="1.220544">
            <text:p>1.220544</text:p>
          </table:table-cell>
          <table:table-cell office:value-type="float" office:value="1.84698">
            <text:p>1.84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94259">
            <text:p>4.694259</text:p>
          </table:table-cell>
          <table:table-cell office:value-type="float" office:value="0">
            <text:p>0</text:p>
          </table:table-cell>
          <table:table-cell office:value-type="float" office:value="1.664">
            <text:p>1.664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22.056">
            <text:p>22.056</text:p>
          </table:table-cell>
          <table:table-cell office:value-type="float" office:value="3.402">
            <text:p>3.402</text:p>
          </table:table-cell>
          <table:table-cell office:value-type="float" office:value="3.92175">
            <text:p>3.92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8">
            <text:p>0.06800000000000001</text:p>
          </table:table-cell>
        </table:table-row>
        <table:table-row table:style-name="ro1">
          <table:table-cell office:value-type="date" office:date-value="2025-07-02T16:2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80847">
            <text:p>5.480847</text:p>
          </table:table-cell>
          <table:table-cell office:value-type="float" office:value="1.782">
            <text:p>1.782</text:p>
          </table:table-cell>
          <table:table-cell office:value-type="float" office:value="0">
            <text:p>0</text:p>
          </table:table-cell>
          <table:table-cell office:value-type="float" office:value="0.234">
            <text:p>0.234</text:p>
          </table:table-cell>
          <table:table-cell office:value-type="float" office:value="0.54">
            <text:p>0.54</text:p>
          </table:table-cell>
          <table:table-cell office:value-type="float" office:value="1.220544">
            <text:p>1.220544</text:p>
          </table:table-cell>
          <table:table-cell office:value-type="float" office:value="1.369671">
            <text:p>1.3696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14515">
            <text:p>3.814515</text:p>
          </table:table-cell>
          <table:table-cell office:value-type="float" office:value="0">
            <text:p>0</text:p>
          </table:table-cell>
          <table:table-cell office:value-type="float" office:value="1.726">
            <text:p>1.726</text:p>
          </table:table-cell>
          <table:table-cell office:value-type="float" office:value="0.56">
            <text:p>0.5600000000000001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17.724">
            <text:p>17.724</text:p>
          </table:table-cell>
          <table:table-cell office:value-type="float" office:value="3.8745">
            <text:p>3.8745</text:p>
          </table:table-cell>
          <table:table-cell office:value-type="float" office:value="3.402">
            <text:p>3.402</text:p>
          </table:table-cell>
          <table:table-cell office:value-type="float" office:value="0.176">
            <text:p>0.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date" office:date-value="2025-07-02T16:3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40276">
            <text:p>6.740276</text:p>
          </table:table-cell>
          <table:table-cell office:value-type="float" office:value="2.382">
            <text:p>2.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1.220544">
            <text:p>1.220544</text:p>
          </table:table-cell>
          <table:table-cell office:value-type="float" office:value="2.345042">
            <text:p>2.345042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43053">
            <text:p>4.543053</text:p>
          </table:table-cell>
          <table:table-cell office:value-type="float" office:value="0">
            <text:p>0</text:p>
          </table:table-cell>
          <table:table-cell office:value-type="float" office:value="1.593">
            <text:p>1.593</text:p>
          </table:table-cell>
          <table:table-cell office:value-type="float" office:value="0.56">
            <text:p>0.5600000000000001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11.424">
            <text:p>11.424</text:p>
          </table:table-cell>
          <table:table-cell office:value-type="float" office:value="4.158">
            <text:p>4.158</text:p>
          </table:table-cell>
          <table:table-cell office:value-type="float" office:value="3.8745">
            <text:p>3.8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40:00" table:style-name="ce1">
            <text:p>2025-07-02 16</text:p>
          </table:table-cell>
          <table:table-cell office:value-type="float" office:value="0.76">
            <text:p>0.76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84043">
            <text:p>5.784043</text:p>
          </table:table-cell>
          <table:table-cell office:value-type="float" office:value="2.994">
            <text:p>2.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1.220544">
            <text:p>1.220544</text:p>
          </table:table-cell>
          <table:table-cell office:value-type="float" office:value="2.552568">
            <text:p>2.552568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15561">
            <text:p>4.515561</text:p>
          </table:table-cell>
          <table:table-cell office:value-type="float" office:value="0">
            <text:p>0</text:p>
          </table:table-cell>
          <table:table-cell office:value-type="float" office:value="1.593">
            <text:p>1.593</text:p>
          </table:table-cell>
          <table:table-cell office:value-type="float" office:value="0.77">
            <text:p>0.77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5.5755">
            <text:p>5.5755</text:p>
          </table:table-cell>
          <table:table-cell office:value-type="float" office:value="5.33925">
            <text:p>5.33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50:00" table:style-name="ce1">
            <text:p>2025-07-02 16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91387">
            <text:p>4.291387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0544">
            <text:p>1.220544</text:p>
          </table:table-cell>
          <table:table-cell office:value-type="float" office:value="3.216651">
            <text:p>3.216651</text:p>
          </table:table-cell>
          <table:table-cell office:value-type="float" office:value="0.053">
            <text:p>0.053</text:p>
          </table:table-cell>
          <table:table-cell office:value-type="float" office:value="0.044">
            <text:p>0.044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76052">
            <text:p>4.976052</text:p>
          </table:table-cell>
          <table:table-cell office:value-type="float" office:value="0.864">
            <text:p>0.864</text:p>
          </table:table-cell>
          <table:table-cell office:value-type="float" office:value="1.023">
            <text:p>1.023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13.98">
            <text:p>13.98</text:p>
          </table:table-cell>
          <table:table-cell office:value-type="float" office:value="5.5755">
            <text:p>5.5755</text:p>
          </table:table-cell>
          <table:table-cell office:value-type="float" office:value="4.67775">
            <text:p>4.67775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office:value-type="float" office:value="0.456">
            <text:p>0.456</text:p>
          </table:table-cell>
          <table:table-cell office:value-type="float" office:value="0">
            <text:p>0</text:p>
          </table:table-cell>
          <table:table-cell office:value-type="float" office:value="0.274">
            <text:p>0.274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21101">
            <text:p>4.921101</text:p>
          </table:table-cell>
          <table:table-cell office:value-type="float" office:value="2.52">
            <text:p>2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.140904">
            <text:p>0.140904</text:p>
          </table:table-cell>
          <table:table-cell office:value-type="float" office:value="3.009125">
            <text:p>3.009125</text:p>
          </table:table-cell>
          <table:table-cell office:value-type="float" office:value="0.203">
            <text:p>0.203</text:p>
          </table:table-cell>
          <table:table-cell office:value-type="float" office:value="0.044">
            <text:p>0.044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4.460577">
            <text:p>4.460577</text:p>
          </table:table-cell>
          <table:table-cell office:value-type="float" office:value="0.858">
            <text:p>0.858</text:p>
          </table:table-cell>
          <table:table-cell office:value-type="float" office:value="1.029">
            <text:p>1.029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14.88">
            <text:p>14.88</text:p>
          </table:table-cell>
          <table:table-cell office:value-type="float" office:value="4.11075">
            <text:p>4.11075</text:p>
          </table:table-cell>
          <table:table-cell office:value-type="float" office:value="5.15025">
            <text:p>5.15025</text:p>
          </table:table-cell>
          <table:table-cell office:value-type="float" office:value="0.146">
            <text:p>0.146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2.502">
            <text:p>2.502</text:p>
          </table:table-cell>
          <table:table-cell office:value-type="float" office:value="0.122">
            <text:p>0.122</text:p>
          </table:table-cell>
        </table:table-row>
        <table:table-row table:style-name="ro1">
          <table:table-cell office:value-type="date" office:date-value="2025-07-02T17:10:00" table:style-name="ce1">
            <text:p>2025-07-02 17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77969">
            <text:p>4.477969</text:p>
          </table:table-cell>
          <table:table-cell office:value-type="float" office:value="2.418">
            <text:p>2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6">
            <text:p>0.456</text:p>
          </table:table-cell>
          <table:table-cell office:value-type="float" office:value="0.140904">
            <text:p>0.140904</text:p>
          </table:table-cell>
          <table:table-cell office:value-type="float" office:value="3.299661">
            <text:p>3.299661</text:p>
          </table:table-cell>
          <table:table-cell office:value-type="float" office:value="0.286">
            <text:p>0.286</text:p>
          </table:table-cell>
          <table:table-cell office:value-type="float" office:value="0.056">
            <text:p>0.056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9">
            <text:p>0.049</text:p>
          </table:table-cell>
          <table:table-cell office:value-type="float" office:value="0">
            <text:p>0</text:p>
          </table:table-cell>
          <table:table-cell office:value-type="float" office:value="3.924483">
            <text:p>3.924483</text:p>
          </table:table-cell>
          <table:table-cell office:value-type="float" office:value="0.858">
            <text:p>0.858</text:p>
          </table:table-cell>
          <table:table-cell office:value-type="float" office:value="1.273">
            <text:p>1.273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16.56">
            <text:p>16.56</text:p>
          </table:table-cell>
          <table:table-cell office:value-type="float" office:value="4.58325">
            <text:p>4.58325</text:p>
          </table:table-cell>
          <table:table-cell office:value-type="float" office:value="4.67775">
            <text:p>4.67775</text:p>
          </table:table-cell>
          <table:table-cell office:value-type="float" office:value="0.279">
            <text:p>0.279</text:p>
          </table:table-cell>
          <table:table-cell office:value-type="float" office:value="0.996">
            <text:p>0.996</text:p>
          </table:table-cell>
          <table:table-cell office:value-type="float" office:value="0.66">
            <text:p>0.66</text:p>
          </table:table-cell>
          <table:table-cell office:value-type="float" office:value="4.542">
            <text:p>4.542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 office:value-type="date" office:date-value="2025-07-02T17:20:00" table:style-name="ce1">
            <text:p>2025-07-02 17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13757">
            <text:p>6.413757</text:p>
          </table:table-cell>
          <table:table-cell office:value-type="float" office:value="3.108">
            <text:p>3.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0904">
            <text:p>0.140904</text:p>
          </table:table-cell>
          <table:table-cell office:value-type="float" office:value="5.273232">
            <text:p>5.273232</text:p>
          </table:table-cell>
          <table:table-cell office:value-type="float" office:value="0.286">
            <text:p>0.28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3618">
            <text:p>4.53618</text:p>
          </table:table-cell>
          <table:table-cell office:value-type="float" office:value="1.728">
            <text:p>1.728</text:p>
          </table:table-cell>
          <table:table-cell office:value-type="float" office:value="0.819">
            <text:p>0.819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.17136">
            <text:p>0.17136</text:p>
          </table:table-cell>
          <table:table-cell office:value-type="float" office:value="21.216">
            <text:p>21.216</text:p>
          </table:table-cell>
          <table:table-cell office:value-type="float" office:value="3.591">
            <text:p>3.591</text:p>
          </table:table-cell>
          <table:table-cell office:value-type="float" office:value="3.73275">
            <text:p>3.73275</text:p>
          </table:table-cell>
          <table:table-cell office:value-type="float" office:value="0.279">
            <text:p>0.279</text:p>
          </table:table-cell>
          <table:table-cell office:value-type="float" office:value="0.996">
            <text:p>0.996</text:p>
          </table:table-cell>
          <table:table-cell office:value-type="float" office:value="0.444">
            <text:p>0.444</text:p>
          </table:table-cell>
          <table:table-cell office:value-type="float" office:value="4.542">
            <text:p>4.542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5-07-02T17:30:00" table:style-name="ce1">
            <text:p>2025-07-02 1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206">
            <text:p>0.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73186">
            <text:p>7.673186</text:p>
          </table:table-cell>
          <table:table-cell office:value-type="float" office:value="3.294">
            <text:p>3.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0904">
            <text:p>0.140904</text:p>
          </table:table-cell>
          <table:table-cell office:value-type="float" office:value="8.199347">
            <text:p>8.199347</text:p>
          </table:table-cell>
          <table:table-cell office:value-type="float" office:value="0.387">
            <text:p>0.387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1729">
            <text:p>5.01729</text:p>
          </table:table-cell>
          <table:table-cell office:value-type="float" office:value="1.506">
            <text:p>1.506</text:p>
          </table:table-cell>
          <table:table-cell office:value-type="float" office:value="0.819">
            <text:p>0.819</text:p>
          </table:table-cell>
          <table:table-cell office:value-type="float" office:value="0.77">
            <text:p>0.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136">
            <text:p>0.17136</text:p>
          </table:table-cell>
          <table:table-cell office:value-type="float" office:value="26.58">
            <text:p>26.58</text:p>
          </table:table-cell>
          <table:table-cell office:value-type="float" office:value="3.82725">
            <text:p>3.82725</text:p>
          </table:table-cell>
          <table:table-cell office:value-type="float" office:value="3.4965">
            <text:p>3.4965</text:p>
          </table:table-cell>
          <table:table-cell office:value-type="float" office:value="0.123">
            <text:p>0.123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6.642">
            <text:p>6.642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5-07-02T17:40:00" table:style-name="ce1">
            <text:p>2025-07-02 17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0.369">
            <text:p>0.369</text:p>
          </table:table-cell>
          <table:table-cell office:value-type="float" office:value="1.302">
            <text:p>1.302</text:p>
          </table:table-cell>
          <table:table-cell office:value-type="float" office:value="1.506">
            <text:p>1.506</text:p>
          </table:table-cell>
          <table:table-cell office:value-type="float" office:value="8.46616">
            <text:p>8.46616</text:p>
          </table:table-cell>
          <table:table-cell office:value-type="float" office:value="1.734">
            <text:p>1.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.140904">
            <text:p>0.140904</text:p>
          </table:table-cell>
          <table:table-cell office:value-type="float" office:value="10.02557">
            <text:p>10.02557</text:p>
          </table:table-cell>
          <table:table-cell office:value-type="float" office:value="0.334">
            <text:p>0.33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209">
            <text:p>0.2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56799">
            <text:p>4.556799</text:p>
          </table:table-cell>
          <table:table-cell office:value-type="float" office:value="1.296">
            <text:p>1.296</text:p>
          </table:table-cell>
          <table:table-cell office:value-type="float" office:value="0.9">
            <text:p>0.9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136">
            <text:p>0.17136</text:p>
          </table:table-cell>
          <table:table-cell office:value-type="float" office:value="28.476">
            <text:p>28.476</text:p>
          </table:table-cell>
          <table:table-cell office:value-type="float" office:value="2.88225">
            <text:p>2.88225</text:p>
          </table:table-cell>
          <table:table-cell office:value-type="float" office:value="2.079">
            <text:p>2.079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42">
            <text:p>6.642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5-07-02T17:50:00" table:style-name="ce1">
            <text:p>2025-07-02 17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595">
            <text:p>0.595</text:p>
          </table:table-cell>
          <table:table-cell office:value-type="float" office:value="3.114">
            <text:p>3.114</text:p>
          </table:table-cell>
          <table:table-cell office:value-type="float" office:value="2.148">
            <text:p>2.148</text:p>
          </table:table-cell>
          <table:table-cell office:value-type="float" office:value="9.212487">
            <text:p>9.212486999999999</text:p>
          </table:table-cell>
          <table:table-cell office:value-type="float" office:value="1.032">
            <text:p>1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0904">
            <text:p>0.140904</text:p>
          </table:table-cell>
          <table:table-cell office:value-type="float" office:value="11.18772">
            <text:p>11.18772</text:p>
          </table:table-cell>
          <table:table-cell office:value-type="float" office:value="0.596">
            <text:p>0.59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069">
            <text:p>1.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87749">
            <text:p>5.587749</text:p>
          </table:table-cell>
          <table:table-cell office:value-type="float" office:value="1.08">
            <text:p>1.08</text:p>
          </table:table-cell>
          <table:table-cell office:value-type="float" office:value="1.056">
            <text:p>1.056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136">
            <text:p>0.17136</text:p>
          </table:table-cell>
          <table:table-cell office:value-type="float" office:value="30.288">
            <text:p>30.288</text:p>
          </table:table-cell>
          <table:table-cell office:value-type="float" office:value="2.1735">
            <text:p>2.1735</text:p>
          </table:table-cell>
          <table:table-cell office:value-type="float" office:value="2.079">
            <text:p>2.079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26">
            <text:p>8.826000000000001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office:value-type="float" office:value="4.26">
            <text:p>4.26</text:p>
          </table:table-cell>
          <table:table-cell office:value-type="float" office:value="1.692">
            <text:p>1.692</text:p>
          </table:table-cell>
          <table:table-cell office:value-type="float" office:value="10.541884">
            <text:p>10.541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2729">
            <text:p>11.72729</text:p>
          </table:table-cell>
          <table:table-cell office:value-type="float" office:value="0.745">
            <text:p>0.74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54">
            <text:p>1.54</text:p>
          </table:table-cell>
          <table:table-cell office:value-type="float" office:value="0.572">
            <text:p>0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61666">
            <text:p>7.161666</text:p>
          </table:table-cell>
          <table:table-cell office:value-type="float" office:value="0">
            <text:p>0</text:p>
          </table:table-cell>
          <table:table-cell office:value-type="float" office:value="0.799">
            <text:p>0.7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436">
            <text:p>29.436</text:p>
          </table:table-cell>
          <table:table-cell office:value-type="float" office:value="2.88225">
            <text:p>2.88225</text:p>
          </table:table-cell>
          <table:table-cell office:value-type="float" office:value="0.99225">
            <text:p>0.99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206">
            <text:p>10.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10:00" table:style-name="ce1">
            <text:p>2025-07-02 18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1.204">
            <text:p>1.204</text:p>
          </table:table-cell>
          <table:table-cell office:value-type="float" office:value="4.89">
            <text:p>4.89</text:p>
          </table:table-cell>
          <table:table-cell office:value-type="float" office:value="3.24">
            <text:p>3.24</text:p>
          </table:table-cell>
          <table:table-cell office:value-type="float" office:value="12.500996">
            <text:p>12.500996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31956">
            <text:p>15.31956</text:p>
          </table:table-cell>
          <table:table-cell office:value-type="float" office:value="0.745">
            <text:p>0.74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021">
            <text:p>2.021</text:p>
          </table:table-cell>
          <table:table-cell office:value-type="float" office:value="2.148">
            <text:p>2.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89158">
            <text:p>7.189158</text:p>
          </table:table-cell>
          <table:table-cell office:value-type="float" office:value="0">
            <text:p>0</text:p>
          </table:table-cell>
          <table:table-cell office:value-type="float" office:value="0.799">
            <text:p>0.799</text:p>
          </table:table-cell>
          <table:table-cell office:value-type="float" office:value="1.04">
            <text:p>1.04</text:p>
          </table:table-cell>
          <table:table-cell office:value-type="float" office:value="0.105">
            <text:p>0.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728">
            <text:p>34.728</text:p>
          </table:table-cell>
          <table:table-cell office:value-type="float" office:value="1.9845">
            <text:p>1.9845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656">
            <text:p>16.6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20:00" table:style-name="ce1">
            <text:p>2025-07-02 18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1.667">
            <text:p>1.667</text:p>
          </table:table-cell>
          <table:table-cell office:value-type="float" office:value="6.204">
            <text:p>6.204</text:p>
          </table:table-cell>
          <table:table-cell office:value-type="float" office:value="3.864">
            <text:p>3.864</text:p>
          </table:table-cell>
          <table:table-cell office:value-type="float" office:value="12.87416">
            <text:p>12.87416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43632">
            <text:p>17.43632</text:p>
          </table:table-cell>
          <table:table-cell office:value-type="float" office:value="1.046">
            <text:p>1.04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4.475">
            <text:p>4.475</text:p>
          </table:table-cell>
          <table:table-cell office:value-type="float" office:value="2.673">
            <text:p>2.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02264">
            <text:p>9.402264000000001</text:p>
          </table:table-cell>
          <table:table-cell office:value-type="float" office:value="0">
            <text:p>0</text:p>
          </table:table-cell>
          <table:table-cell office:value-type="float" office:value="0.697">
            <text:p>0.697</text:p>
          </table:table-cell>
          <table:table-cell office:value-type="float" office:value="0.42">
            <text:p>0.42</text:p>
          </table:table-cell>
          <table:table-cell office:value-type="float" office:value="0.105">
            <text:p>0.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88">
            <text:p>29.88</text:p>
          </table:table-cell>
          <table:table-cell office:value-type="float" office:value="1.512">
            <text:p>1.512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18.69">
            <text:p>18.69</text:p>
          </table:table-cell>
          <table:table-cell office:value-type="float" office:value="0.006">
            <text:p>0.006</text:p>
          </table:table-cell>
        </table:table-row>
        <table:table-row table:style-name="ro1">
          <table:table-cell office:value-type="date" office:date-value="2025-07-02T18:30:00" table:style-name="ce1">
            <text:p>2025-07-02 1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842">
            <text:p>1.842</text:p>
          </table:table-cell>
          <table:table-cell office:value-type="float" office:value="4.488">
            <text:p>4.488</text:p>
          </table:table-cell>
          <table:table-cell office:value-type="float" office:value="4.506">
            <text:p>4.506</text:p>
          </table:table-cell>
          <table:table-cell office:value-type="float" office:value="16.162668">
            <text:p>16.162668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.756">
            <text:p>0.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2492">
            <text:p>18.22492</text:p>
          </table:table-cell>
          <table:table-cell office:value-type="float" office:value="1.192">
            <text:p>1.19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7.846">
            <text:p>7.846</text:p>
          </table:table-cell>
          <table:table-cell office:value-type="float" office:value="0.798">
            <text:p>0.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3599">
            <text:p>11.63599</text:p>
          </table:table-cell>
          <table:table-cell office:value-type="float" office:value="0">
            <text:p>0</text:p>
          </table:table-cell>
          <table:table-cell office:value-type="float" office:value="0.747">
            <text:p>0.747</text:p>
          </table:table-cell>
          <table:table-cell office:value-type="float" office:value="0.42">
            <text:p>0.42</text:p>
          </table:table-cell>
          <table:table-cell office:value-type="float" office:value="0.357">
            <text:p>0.3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124">
            <text:p>29.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16.65">
            <text:p>16.65</text:p>
          </table:table-cell>
          <table:table-cell office:value-type="float" office:value="0.146">
            <text:p>0.146</text:p>
          </table:table-cell>
        </table:table-row>
        <table:table-row table:style-name="ro1">
          <table:table-cell office:value-type="date" office:date-value="2025-07-02T18:40:00" table:style-name="ce1">
            <text:p>2025-07-02 1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842">
            <text:p>1.842</text:p>
          </table:table-cell>
          <table:table-cell office:value-type="float" office:value="3.234">
            <text:p>3.234</text:p>
          </table:table-cell>
          <table:table-cell office:value-type="float" office:value="3.306">
            <text:p>3.306</text:p>
          </table:table-cell>
          <table:table-cell office:value-type="float" office:value="15.602922">
            <text:p>15.602922</text:p>
          </table:table-cell>
          <table:table-cell office:value-type="float" office:value="0.876">
            <text:p>0.876</text:p>
          </table:table-cell>
          <table:table-cell office:value-type="float" office:value="0">
            <text:p>0</text:p>
          </table:table-cell>
          <table:table-cell office:value-type="float" office:value="0.8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81857">
            <text:p>26.81857</text:p>
          </table:table-cell>
          <table:table-cell office:value-type="float" office:value="1.519">
            <text:p>1.51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7.718">
            <text:p>7.718</text:p>
          </table:table-cell>
          <table:table-cell office:value-type="float" office:value="3.369">
            <text:p>3.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20645">
            <text:p>12.20645</text:p>
          </table:table-cell>
          <table:table-cell office:value-type="float" office:value="0">
            <text:p>0</text:p>
          </table:table-cell>
          <table:table-cell office:value-type="float" office:value="0.849">
            <text:p>0.849</text:p>
          </table:table-cell>
          <table:table-cell office:value-type="float" office:value="0.59">
            <text:p>0.59</text:p>
          </table:table-cell>
          <table:table-cell office:value-type="float" office:value="0.357">
            <text:p>0.3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696">
            <text:p>24.696</text:p>
          </table:table-cell>
          <table:table-cell office:value-type="float" office:value="1.46475">
            <text:p>1.46475</text:p>
          </table:table-cell>
          <table:table-cell office:value-type="float" office:value="1.4175">
            <text:p>1.4175</text:p>
          </table:table-cell>
          <table:table-cell office:value-type="float" office:value="0.055">
            <text:p>0.055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25.302">
            <text:p>25.302</text:p>
          </table:table-cell>
          <table:table-cell office:value-type="float" office:value="0.146">
            <text:p>0.146</text:p>
          </table:table-cell>
        </table:table-row>
        <table:table-row table:style-name="ro1">
          <table:table-cell office:value-type="date" office:date-value="2025-07-02T18:50:00" table:style-name="ce1">
            <text:p>2025-07-02 18</text:p>
          </table:table-cell>
          <table:table-cell office:value-type="float" office:value="0.69">
            <text:p>0.69</text:p>
          </table:table-cell>
          <table:table-cell office:value-type="float" office:value="0">
            <text:p>0</text:p>
          </table:table-cell>
          <table:table-cell office:value-type="float" office:value="2.146">
            <text:p>2.146</text:p>
          </table:table-cell>
          <table:table-cell office:value-type="float" office:value="5.742">
            <text:p>5.742</text:p>
          </table:table-cell>
          <table:table-cell office:value-type="float" office:value="3.852">
            <text:p>3.852</text:p>
          </table:table-cell>
          <table:table-cell office:value-type="float" office:value="19.031366">
            <text:p>19.031366</text:p>
          </table:table-cell>
          <table:table-cell office:value-type="float" office:value="1.11">
            <text:p>1.11</text:p>
          </table:table-cell>
          <table:table-cell office:value-type="float" office:value="0">
            <text:p>0</text:p>
          </table:table-cell>
          <table:table-cell office:value-type="float" office:value="0.846">
            <text:p>0.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50478">
            <text:p>32.50478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7.543">
            <text:p>7.543</text:p>
          </table:table-cell>
          <table:table-cell office:value-type="float" office:value="2.716">
            <text:p>2.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7763">
            <text:p>14.57763</text:p>
          </table:table-cell>
          <table:table-cell office:value-type="float" office:value="0">
            <text:p>0</text:p>
          </table:table-cell>
          <table:table-cell office:value-type="float" office:value="0.849">
            <text:p>0.849</text:p>
          </table:table-cell>
          <table:table-cell office:value-type="float" office:value="0.67">
            <text:p>0.67</text:p>
          </table:table-cell>
          <table:table-cell office:value-type="float" office:value="0.557">
            <text:p>0.557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252">
            <text:p>27.252</text:p>
          </table:table-cell>
          <table:table-cell office:value-type="float" office:value="2.7405">
            <text:p>2.7405</text:p>
          </table:table-cell>
          <table:table-cell office:value-type="float" office:value="2.835">
            <text:p>2.835</text:p>
          </table:table-cell>
          <table:table-cell office:value-type="float" office:value="0.294">
            <text:p>0.294</text:p>
          </table:table-cell>
          <table:table-cell office:value-type="float" office:value="0.132">
            <text:p>0.132</text:p>
          </table:table-cell>
          <table:table-cell office:value-type="float" office:value="0.648">
            <text:p>0.648</text:p>
          </table:table-cell>
          <table:table-cell office:value-type="float" office:value="29.844">
            <text:p>29.844</text:p>
          </table:table-cell>
          <table:table-cell office:value-type="float" office:value="0.165">
            <text:p>0.165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1.884">
            <text:p>1.884</text:p>
          </table:table-cell>
          <table:table-cell office:value-type="float" office:value="6.378">
            <text:p>6.378</text:p>
          </table:table-cell>
          <table:table-cell office:value-type="float" office:value="2.784">
            <text:p>2.784</text:p>
          </table:table-cell>
          <table:table-cell office:value-type="float" office:value="19.194626">
            <text:p>19.194626</text:p>
          </table:table-cell>
          <table:table-cell office:value-type="float" office:value="1.644">
            <text:p>1.644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84982">
            <text:p>34.84982</text:p>
          </table:table-cell>
          <table:table-cell office:value-type="float" office:value="2.427">
            <text:p>2.42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6.563">
            <text:p>6.563</text:p>
          </table:table-cell>
          <table:table-cell office:value-type="float" office:value="4.607">
            <text:p>4.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1345">
            <text:p>18.21345</text:p>
          </table:table-cell>
          <table:table-cell office:value-type="float" office:value="0">
            <text:p>0</text:p>
          </table:table-cell>
          <table:table-cell office:value-type="float" office:value="0.863">
            <text:p>0.863</text:p>
          </table:table-cell>
          <table:table-cell office:value-type="float" office:value="0.46">
            <text:p>0.46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452">
            <text:p>31.452</text:p>
          </table:table-cell>
          <table:table-cell office:value-type="float" office:value="2.03175">
            <text:p>2.03175</text:p>
          </table:table-cell>
          <table:table-cell office:value-type="float" office:value="2.12625">
            <text:p>2.12625</text:p>
          </table:table-cell>
          <table:table-cell office:value-type="float" office:value="0.323">
            <text:p>0.323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30.372">
            <text:p>30.372</text:p>
          </table:table-cell>
          <table:table-cell office:value-type="float" office:value="0.194">
            <text:p>0.194</text:p>
          </table:table-cell>
        </table:table-row>
        <table:table-row table:style-name="ro1">
          <table:table-cell office:value-type="date" office:date-value="2025-07-02T19:10:00" table:style-name="ce1">
            <text:p>2025-07-02 1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549">
            <text:p>1.549</text:p>
          </table:table-cell>
          <table:table-cell office:value-type="float" office:value="4.68">
            <text:p>4.68</text:p>
          </table:table-cell>
          <table:table-cell office:value-type="float" office:value="3.408">
            <text:p>3.408</text:p>
          </table:table-cell>
          <table:table-cell office:value-type="float" office:value="22.413166">
            <text:p>22.413166</text:p>
          </table:table-cell>
          <table:table-cell office:value-type="float" office:value="2.808">
            <text:p>2.808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.35728">
            <text:p>39.35728</text:p>
          </table:table-cell>
          <table:table-cell office:value-type="float" office:value="1.982">
            <text:p>1.98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4.694">
            <text:p>4.694</text:p>
          </table:table-cell>
          <table:table-cell office:value-type="float" office:value="4.541">
            <text:p>4.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08978">
            <text:p>20.08978</text:p>
          </table:table-cell>
          <table:table-cell office:value-type="float" office:value="0">
            <text:p>0</text:p>
          </table:table-cell>
          <table:table-cell office:value-type="float" office:value="1.076">
            <text:p>1.076</text:p>
          </table:table-cell>
          <table:table-cell office:value-type="float" office:value="0.79">
            <text:p>0.79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0.79632">
            <text:p>0.79632</text:p>
          </table:table-cell>
          <table:table-cell office:value-type="float" office:value="30.156">
            <text:p>30.156</text:p>
          </table:table-cell>
          <table:table-cell office:value-type="float" office:value="2.7405">
            <text:p>2.7405</text:p>
          </table:table-cell>
          <table:table-cell office:value-type="float" office:value="2.12625">
            <text:p>2.12625</text:p>
          </table:table-cell>
          <table:table-cell office:value-type="float" office:value="0.406">
            <text:p>0.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372">
            <text:p>30.372</text:p>
          </table:table-cell>
          <table:table-cell office:value-type="float" office:value="0.299">
            <text:p>0.299</text:p>
          </table:table-cell>
        </table:table-row>
        <table:table-row table:style-name="ro1">
          <table:table-cell office:value-type="date" office:date-value="2025-07-02T19:20:00" table:style-name="ce1">
            <text:p>2025-07-02 1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549">
            <text:p>1.549</text:p>
          </table:table-cell>
          <table:table-cell office:value-type="float" office:value="3.84">
            <text:p>3.84</text:p>
          </table:table-cell>
          <table:table-cell office:value-type="float" office:value="2.724">
            <text:p>2.724</text:p>
          </table:table-cell>
          <table:table-cell office:value-type="float" office:value="27.870691">
            <text:p>27.870691</text:p>
          </table:table-cell>
          <table:table-cell office:value-type="float" office:value="2.862">
            <text:p>2.862</text:p>
          </table:table-cell>
          <table:table-cell office:value-type="float" office:value="0">
            <text:p>0</text:p>
          </table:table-cell>
          <table:table-cell office:value-type="float" office:value="2.844">
            <text:p>2.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.95911">
            <text:p>39.95911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2.121">
            <text:p>2.121</text:p>
          </table:table-cell>
          <table:table-cell office:value-type="float" office:value="1.037">
            <text:p>1.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11044">
            <text:p>22.11044</text:p>
          </table:table-cell>
          <table:table-cell office:value-type="float" office:value="0">
            <text:p>0</text:p>
          </table:table-cell>
          <table:table-cell office:value-type="float" office:value="0.768">
            <text:p>0.768</text:p>
          </table:table-cell>
          <table:table-cell office:value-type="float" office:value="0.86">
            <text:p>0.86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1.8144">
            <text:p>1.8144</text:p>
          </table:table-cell>
          <table:table-cell office:value-type="float" office:value="24.288">
            <text:p>24.288</text:p>
          </table:table-cell>
          <table:table-cell office:value-type="float" office:value="2.97675">
            <text:p>2.97675</text:p>
          </table:table-cell>
          <table:table-cell office:value-type="float" office:value="2.12625">
            <text:p>2.12625</text:p>
          </table:table-cell>
          <table:table-cell office:value-type="float" office:value="0.309">
            <text:p>0.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188">
            <text:p>28.188</text:p>
          </table:table-cell>
          <table:table-cell office:value-type="float" office:value="0.287">
            <text:p>0.287</text:p>
          </table:table-cell>
        </table:table-row>
        <table:table-row table:style-name="ro1">
          <table:table-cell office:value-type="date" office:date-value="2025-07-02T19:30:00" table:style-name="ce1">
            <text:p>2025-07-02 19</text:p>
          </table:table-cell>
          <table:table-cell office:value-type="float" office:value="1.83">
            <text:p>1.83</text:p>
          </table:table-cell>
          <table:table-cell office:value-type="float" office:value="0">
            <text:p>0</text:p>
          </table:table-cell>
          <table:table-cell office:value-type="float" office:value="1.498">
            <text:p>1.498</text:p>
          </table:table-cell>
          <table:table-cell office:value-type="float" office:value="3.39">
            <text:p>3.39</text:p>
          </table:table-cell>
          <table:table-cell office:value-type="float" office:value="2.094">
            <text:p>2.094</text:p>
          </table:table-cell>
          <table:table-cell office:value-type="float" office:value="28.173887">
            <text:p>28.173887</text:p>
          </table:table-cell>
          <table:table-cell office:value-type="float" office:value="2.016">
            <text:p>2.016</text:p>
          </table:table-cell>
          <table:table-cell office:value-type="float" office:value="0">
            <text:p>0</text:p>
          </table:table-cell>
          <table:table-cell office:value-type="float" office:value="3.384">
            <text:p>3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.31577">
            <text:p>39.31577</text:p>
          </table:table-cell>
          <table:table-cell office:value-type="float" office:value="1.567">
            <text:p>1.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6">
            <text:p>2.626</text:p>
          </table:table-cell>
          <table:table-cell office:value-type="float" office:value="0.519">
            <text:p>0.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8184">
            <text:p>24.8184</text:p>
          </table:table-cell>
          <table:table-cell office:value-type="float" office:value="0">
            <text:p>0</text:p>
          </table:table-cell>
          <table:table-cell office:value-type="float" office:value="0.768">
            <text:p>0.768</text:p>
          </table:table-cell>
          <table:table-cell office:value-type="float" office:value="1.36">
            <text:p>1.36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2.32848">
            <text:p>2.32848</text:p>
          </table:table-cell>
          <table:table-cell office:value-type="float" office:value="23.7">
            <text:p>23.7</text:p>
          </table:table-cell>
          <table:table-cell office:value-type="float" office:value="2.03175">
            <text:p>2.03175</text:p>
          </table:table-cell>
          <table:table-cell office:value-type="float" office:value="2.12625">
            <text:p>2.12625</text:p>
          </table:table-cell>
          <table:table-cell office:value-type="float" office:value="0.309">
            <text:p>0.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078">
            <text:p>24.078</text:p>
          </table:table-cell>
          <table:table-cell office:value-type="float" office:value="0.287">
            <text:p>0.287</text:p>
          </table:table-cell>
        </table:table-row>
        <table:table-row table:style-name="ro1">
          <table:table-cell office:value-type="date" office:date-value="2025-07-02T19:40:00" table:style-name="ce1">
            <text:p>2025-07-02 19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1.199">
            <text:p>1.199</text:p>
          </table:table-cell>
          <table:table-cell office:value-type="float" office:value="2.826">
            <text:p>2.826</text:p>
          </table:table-cell>
          <table:table-cell office:value-type="float" office:value="1.08">
            <text:p>1.08</text:p>
          </table:table-cell>
          <table:table-cell office:value-type="float" office:value="30.06303">
            <text:p>30.06303</text:p>
          </table:table-cell>
          <table:table-cell office:value-type="float" office:value="2.016">
            <text:p>2.016</text:p>
          </table:table-cell>
          <table:table-cell office:value-type="float" office:value="0">
            <text:p>0</text:p>
          </table:table-cell>
          <table:table-cell office:value-type="float" office:value="3.924">
            <text:p>3.9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.20039">
            <text:p>42.20039</text:p>
          </table:table-cell>
          <table:table-cell office:value-type="float" office:value="2.071">
            <text:p>2.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5">
            <text:p>3.185</text:p>
          </table:table-cell>
          <table:table-cell office:value-type="float" office:value="0.866">
            <text:p>0.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1621">
            <text:p>27.1621</text:p>
          </table:table-cell>
          <table:table-cell office:value-type="float" office:value="0.882">
            <text:p>0.882</text:p>
          </table:table-cell>
          <table:table-cell office:value-type="float" office:value="0.511">
            <text:p>0.511</text:p>
          </table:table-cell>
          <table:table-cell office:value-type="float" office:value="1.42">
            <text:p>1.42</text:p>
          </table:table-cell>
          <table:table-cell office:value-type="float" office:value="0.311">
            <text:p>0.311</text:p>
          </table:table-cell>
          <table:table-cell office:value-type="float" office:value="0.342">
            <text:p>0.342</text:p>
          </table:table-cell>
          <table:table-cell office:value-type="float" office:value="3.04416">
            <text:p>3.04416</text:p>
          </table:table-cell>
          <table:table-cell office:value-type="float" office:value="26.028">
            <text:p>26.028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984">
            <text:p>21.984</text:p>
          </table:table-cell>
          <table:table-cell office:value-type="float" office:value="0.437">
            <text:p>0.437</text:p>
          </table:table-cell>
        </table:table-row>
        <table:table-row table:style-name="ro1">
          <table:table-cell office:value-type="date" office:date-value="2025-07-02T19:50:00" table:style-name="ce1">
            <text:p>2025-07-02 19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.948">
            <text:p>0.948</text:p>
          </table:table-cell>
          <table:table-cell office:value-type="float" office:value="0.408">
            <text:p>0.408</text:p>
          </table:table-cell>
          <table:table-cell office:value-type="float" office:value="31.322458">
            <text:p>31.322458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5.166">
            <text:p>5.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80996">
            <text:p>40.80996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38">
            <text:p>3.838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911">
            <text:p>28.83911</text:p>
          </table:table-cell>
          <table:table-cell office:value-type="float" office:value="0.666">
            <text:p>0.666</text:p>
          </table:table-cell>
          <table:table-cell office:value-type="float" office:value="0.521">
            <text:p>0.521</text:p>
          </table:table-cell>
          <table:table-cell office:value-type="float" office:value="1.82">
            <text:p>1.82</text:p>
          </table:table-cell>
          <table:table-cell office:value-type="float" office:value="0.311">
            <text:p>0.311</text:p>
          </table:table-cell>
          <table:table-cell office:value-type="float" office:value="0.217">
            <text:p>0.217</text:p>
          </table:table-cell>
          <table:table-cell office:value-type="float" office:value="3.0744">
            <text:p>3.0744</text:p>
          </table:table-cell>
          <table:table-cell office:value-type="float" office:value="24.168">
            <text:p>24.168</text:p>
          </table:table-cell>
          <table:table-cell office:value-type="float" office:value="1.9845">
            <text:p>1.9845</text:p>
          </table:table-cell>
          <table:table-cell office:value-type="float" office:value="1.4175">
            <text:p>1.4175</text:p>
          </table:table-cell>
          <table:table-cell office:value-type="float" office:value="1.141">
            <text:p>1.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746">
            <text:p>19.746</text:p>
          </table:table-cell>
          <table:table-cell office:value-type="float" office:value="0.63">
            <text:p>0.63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1.287">
            <text:p>1.287</text:p>
          </table:table-cell>
          <table:table-cell office:value-type="float" office:value="0.624">
            <text:p>0.624</text:p>
          </table:table-cell>
          <table:table-cell office:value-type="float" office:value="0.294">
            <text:p>0.294</text:p>
          </table:table-cell>
          <table:table-cell office:value-type="float" office:value="27.800722">
            <text:p>27.80072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6.696">
            <text:p>6.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88745">
            <text:p>35.88745</text:p>
          </table:table-cell>
          <table:table-cell office:value-type="float" office:value="2.311">
            <text:p>2.311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office:value-type="float" office:value="5.141">
            <text:p>5.141</text:p>
          </table:table-cell>
          <table:table-cell office:value-type="float" office:value="1.649">
            <text:p>1.649</text:p>
          </table:table-cell>
          <table:table-cell office:value-type="float" office:value="0.316">
            <text:p>0.316</text:p>
          </table:table-cell>
          <table:table-cell office:value-type="float" office:value="0">
            <text:p>0</text:p>
          </table:table-cell>
          <table:table-cell office:value-type="float" office:value="32.67424">
            <text:p>32.67424</text:p>
          </table:table-cell>
          <table:table-cell office:value-type="float" office:value="0.666">
            <text:p>0.666</text:p>
          </table:table-cell>
          <table:table-cell office:value-type="float" office:value="0.731">
            <text:p>0.731</text:p>
          </table:table-cell>
          <table:table-cell office:value-type="float" office:value="1.94">
            <text:p>1.94</text:p>
          </table:table-cell>
          <table:table-cell office:value-type="float" office:value="0.156">
            <text:p>0.156</text:p>
          </table:table-cell>
          <table:table-cell office:value-type="float" office:value="0.217">
            <text:p>0.217</text:p>
          </table:table-cell>
          <table:table-cell office:value-type="float" office:value="3.0744">
            <text:p>3.0744</text:p>
          </table:table-cell>
          <table:table-cell office:value-type="float" office:value="21.408">
            <text:p>21.408</text:p>
          </table:table-cell>
          <table:table-cell office:value-type="float" office:value="1.74825">
            <text:p>1.74825</text:p>
          </table:table-cell>
          <table:table-cell office:value-type="float" office:value="0">
            <text:p>0</text:p>
          </table:table-cell>
          <table:table-cell office:value-type="float" office:value="1.712">
            <text:p>1.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656">
            <text:p>19.656</text:p>
          </table:table-cell>
          <table:table-cell office:value-type="float" office:value="1.147">
            <text:p>1.147</text:p>
          </table:table-cell>
        </table:table-row>
        <table:table-row table:style-name="ro1">
          <table:table-cell office:value-type="date" office:date-value="2025-07-02T20:10:00" table:style-name="ce1">
            <text:p>2025-07-02 2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1.287">
            <text:p>1.287</text:p>
          </table:table-cell>
          <table:table-cell office:value-type="float" office:value="0.624">
            <text:p>0.624</text:p>
          </table:table-cell>
          <table:table-cell office:value-type="float" office:value="0.63">
            <text:p>0.63</text:p>
          </table:table-cell>
          <table:table-cell office:value-type="float" office:value="28.220531">
            <text:p>28.220531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5.706">
            <text:p>5.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77456">
            <text:p>32.77456</text:p>
          </table:table-cell>
          <table:table-cell office:value-type="float" office:value="2.589">
            <text:p>2.589</text:p>
          </table:table-cell>
          <table:table-cell office:value-type="float" office:value="0.259">
            <text:p>0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">
            <text:p>0.031</text:p>
          </table:table-cell>
          <table:table-cell office:value-type="float" office:value="3.739">
            <text:p>3.739</text:p>
          </table:table-cell>
          <table:table-cell office:value-type="float" office:value="2.741">
            <text:p>2.741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33.29281">
            <text:p>33.29281</text:p>
          </table:table-cell>
          <table:table-cell office:value-type="float" office:value="1.098">
            <text:p>1.098</text:p>
          </table:table-cell>
          <table:table-cell office:value-type="float" office:value="0.731">
            <text:p>0.731</text:p>
          </table:table-cell>
          <table:table-cell office:value-type="float" office:value="2.15">
            <text:p>2.15</text:p>
          </table:table-cell>
          <table:table-cell office:value-type="float" office:value="0.156">
            <text:p>0.156</text:p>
          </table:table-cell>
          <table:table-cell office:value-type="float" office:value="0.342">
            <text:p>0.342</text:p>
          </table:table-cell>
          <table:table-cell office:value-type="float" office:value="4.61664">
            <text:p>4.61664</text:p>
          </table:table-cell>
          <table:table-cell office:value-type="float" office:value="20.4">
            <text:p>2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12">
            <text:p>1.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652">
            <text:p>17.652</text:p>
          </table:table-cell>
          <table:table-cell office:value-type="float" office:value="1.25">
            <text:p>1.25</text:p>
          </table:table-cell>
        </table:table-row>
        <table:table-row table:style-name="ro1">
          <table:table-cell office:value-type="date" office:date-value="2025-07-02T20:20:00" table:style-name="ce1">
            <text:p>2025-07-02 20</text:p>
          </table:table-cell>
          <table:table-cell office:value-type="float" office:value="0.82">
            <text:p>0.82</text:p>
          </table:table-cell>
          <table:table-cell office:value-type="float" office:value="1.596">
            <text:p>1.596</text:p>
          </table:table-cell>
          <table:table-cell office:value-type="float" office:value="1.297">
            <text:p>1.297</text:p>
          </table:table-cell>
          <table:table-cell office:value-type="float" office:value="1.236">
            <text:p>1.236</text:p>
          </table:table-cell>
          <table:table-cell office:value-type="float" office:value="0.972">
            <text:p>0.972</text:p>
          </table:table-cell>
          <table:table-cell office:value-type="float" office:value="33.771347">
            <text:p>33.771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8865">
            <text:p>24.8865</text:p>
          </table:table-cell>
          <table:table-cell office:value-type="float" office:value="2.766">
            <text:p>2.766</text:p>
          </table:table-cell>
          <table:table-cell office:value-type="float" office:value="0.367">
            <text:p>0.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2.331">
            <text:p>2.331</text:p>
          </table:table-cell>
          <table:table-cell office:value-type="float" office:value="2.232">
            <text:p>2.232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35.90455">
            <text:p>35.90455</text:p>
          </table:table-cell>
          <table:table-cell office:value-type="float" office:value="1.746">
            <text:p>1.746</text:p>
          </table:table-cell>
          <table:table-cell office:value-type="float" office:value="0.774">
            <text:p>0.774</text:p>
          </table:table-cell>
          <table:table-cell office:value-type="float" office:value="1.86">
            <text:p>1.86</text:p>
          </table:table-cell>
          <table:table-cell office:value-type="float" office:value="0.156">
            <text:p>0.156</text:p>
          </table:table-cell>
          <table:table-cell office:value-type="float" office:value="0.799">
            <text:p>0.799</text:p>
          </table:table-cell>
          <table:table-cell office:value-type="float" office:value="9.69696">
            <text:p>9.696960000000001</text:p>
          </table:table-cell>
          <table:table-cell office:value-type="float" office:value="15.696">
            <text:p>15.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77">
            <text:p>1.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656">
            <text:p>19.656</text:p>
          </table:table-cell>
          <table:table-cell office:value-type="float" office:value="1.687">
            <text:p>1.687</text:p>
          </table:table-cell>
        </table:table-row>
        <table:table-row table:style-name="ro1">
          <table:table-cell office:value-type="date" office:date-value="2025-07-02T20:30:00" table:style-name="ce1">
            <text:p>2025-07-02 20</text:p>
          </table:table-cell>
          <table:table-cell office:value-type="float" office:value="0.29">
            <text:p>0.29</text:p>
          </table:table-cell>
          <table:table-cell office:value-type="float" office:value="3.36">
            <text:p>3.36</text:p>
          </table:table-cell>
          <table:table-cell office:value-type="float" office:value="1.676">
            <text:p>1.676</text:p>
          </table:table-cell>
          <table:table-cell office:value-type="float" office:value="2.514">
            <text:p>2.514</text:p>
          </table:table-cell>
          <table:table-cell office:value-type="float" office:value="1.482">
            <text:p>1.482</text:p>
          </table:table-cell>
          <table:table-cell office:value-type="float" office:value="39.648682">
            <text:p>39.648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14">
            <text:p>7.6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07715">
            <text:p>24.07715</text:p>
          </table:table-cell>
          <table:table-cell office:value-type="float" office:value="2.299">
            <text:p>2.299</text:p>
          </table:table-cell>
          <table:table-cell office:value-type="float" office:value="0.367">
            <text:p>0.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019">
            <text:p>0.019</text:p>
          </table:table-cell>
          <table:table-cell office:value-type="float" office:value="1.909">
            <text:p>1.909</text:p>
          </table:table-cell>
          <table:table-cell office:value-type="float" office:value="4.233">
            <text:p>4.233</text:p>
          </table:table-cell>
          <table:table-cell office:value-type="float" office:value="0.769">
            <text:p>0.769</text:p>
          </table:table-cell>
          <table:table-cell office:value-type="float" office:value="0">
            <text:p>0</text:p>
          </table:table-cell>
          <table:table-cell office:value-type="float" office:value="36.83928">
            <text:p>36.83928</text:p>
          </table:table-cell>
          <table:table-cell office:value-type="float" office:value="1.524">
            <text:p>1.524</text:p>
          </table:table-cell>
          <table:table-cell office:value-type="float" office:value="1.214">
            <text:p>1.214</text:p>
          </table:table-cell>
          <table:table-cell office:value-type="float" office:value="2.05">
            <text:p>2.05</text:p>
          </table:table-cell>
          <table:table-cell office:value-type="float" office:value="0.156">
            <text:p>0.156</text:p>
          </table:table-cell>
          <table:table-cell office:value-type="float" office:value="0.867">
            <text:p>0.867</text:p>
          </table:table-cell>
          <table:table-cell office:value-type="float" office:value="13.49712">
            <text:p>13.49712</text:p>
          </table:table-cell>
          <table:table-cell office:value-type="float" office:value="8.592">
            <text:p>8.59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6">
            <text:p>2.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678">
            <text:p>21.678</text:p>
          </table:table-cell>
          <table:table-cell office:value-type="float" office:value="1.888">
            <text:p>1.888</text:p>
          </table:table-cell>
        </table:table-row>
        <table:table-row table:style-name="ro1">
          <table:table-cell office:value-type="date" office:date-value="2025-07-02T20:40:00" table:style-name="ce1">
            <text:p>2025-07-02 20</text:p>
          </table:table-cell>
          <table:table-cell office:value-type="float" office:value="0.02">
            <text:p>0.02</text:p>
          </table:table-cell>
          <table:table-cell office:value-type="float" office:value="5.52">
            <text:p>5.52</text:p>
          </table:table-cell>
          <table:table-cell office:value-type="float" office:value="1.595">
            <text:p>1.595</text:p>
          </table:table-cell>
          <table:table-cell office:value-type="float" office:value="1.764">
            <text:p>1.764</text:p>
          </table:table-cell>
          <table:table-cell office:value-type="float" office:value="1.812">
            <text:p>1.812</text:p>
          </table:table-cell>
          <table:table-cell office:value-type="float" office:value="36.546757">
            <text:p>36.5467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98">
            <text:p>6.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30543">
            <text:p>24.30543</text:p>
          </table:table-cell>
          <table:table-cell office:value-type="float" office:value="2.021">
            <text:p>2.021</text:p>
          </table:table-cell>
          <table:table-cell office:value-type="float" office:value="0.466">
            <text:p>0.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2.384">
            <text:p>2.384</text:p>
          </table:table-cell>
          <table:table-cell office:value-type="float" office:value="5.152">
            <text:p>5.152</text:p>
          </table:table-cell>
          <table:table-cell office:value-type="float" office:value="0.984">
            <text:p>0.984</text:p>
          </table:table-cell>
          <table:table-cell office:value-type="float" office:value="0">
            <text:p>0</text:p>
          </table:table-cell>
          <table:table-cell office:value-type="float" office:value="40.42699">
            <text:p>40.42699</text:p>
          </table:table-cell>
          <table:table-cell office:value-type="float" office:value="2.388">
            <text:p>2.388</text:p>
          </table:table-cell>
          <table:table-cell office:value-type="float" office:value="0.213">
            <text:p>0.213</text:p>
          </table:table-cell>
          <table:table-cell office:value-type="float" office:value="2.05">
            <text:p>2.05</text:p>
          </table:table-cell>
          <table:table-cell office:value-type="float" office:value="0.156">
            <text:p>0.156</text:p>
          </table:table-cell>
          <table:table-cell office:value-type="float" office:value="1.244">
            <text:p>1.244</text:p>
          </table:table-cell>
          <table:table-cell office:value-type="float" office:value="17.35776">
            <text:p>17.35776</text:p>
          </table:table-cell>
          <table:table-cell office:value-type="float" office:value="5.82">
            <text:p>5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5">
            <text:p>2.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678">
            <text:p>21.678</text:p>
          </table:table-cell>
          <table:table-cell office:value-type="float" office:value="1.888">
            <text:p>1.888</text:p>
          </table:table-cell>
        </table:table-row>
        <table:table-row table:style-name="ro1">
          <table:table-cell office:value-type="date" office:date-value="2025-07-02T20:50:00" table:style-name="ce1">
            <text:p>2025-07-02 20</text:p>
          </table:table-cell>
          <table:table-cell office:value-type="float" office:value="0.02">
            <text:p>0.02</text:p>
          </table:table-cell>
          <table:table-cell office:value-type="float" office:value="6.696">
            <text:p>6.696</text:p>
          </table:table-cell>
          <table:table-cell office:value-type="float" office:value="1.595">
            <text:p>1.595</text:p>
          </table:table-cell>
          <table:table-cell office:value-type="float" office:value="2.094">
            <text:p>2.094</text:p>
          </table:table-cell>
          <table:table-cell office:value-type="float" office:value="1.56">
            <text:p>1.56</text:p>
          </table:table-cell>
          <table:table-cell office:value-type="float" office:value="38.179348">
            <text:p>38.179348</text:p>
          </table:table-cell>
          <table:table-cell office:value-type="float" office:value="0.324">
            <text:p>0.324</text:p>
          </table:table-cell>
          <table:table-cell office:value-type="float" office:value="0">
            <text:p>0</text:p>
          </table:table-cell>
          <table:table-cell office:value-type="float" office:value="5.976">
            <text:p>5.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44545">
            <text:p>20.44545</text:p>
          </table:table-cell>
          <table:table-cell office:value-type="float" office:value="2.009">
            <text:p>2.009</text:p>
          </table:table-cell>
          <table:table-cell office:value-type="float" office:value="0.593">
            <text:p>0.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2.586">
            <text:p>2.586</text:p>
          </table:table-cell>
          <table:table-cell office:value-type="float" office:value="4.337">
            <text:p>4.337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46.20031">
            <text:p>46.20031</text:p>
          </table:table-cell>
          <table:table-cell office:value-type="float" office:value="3.036">
            <text:p>3.036</text:p>
          </table:table-cell>
          <table:table-cell office:value-type="float" office:value="0.168">
            <text:p>0.168</text:p>
          </table:table-cell>
          <table:table-cell office:value-type="float" office:value="2.47">
            <text:p>2.47</text:p>
          </table:table-cell>
          <table:table-cell office:value-type="float" office:value="0.156">
            <text:p>0.156</text:p>
          </table:table-cell>
          <table:table-cell office:value-type="float" office:value="1.31">
            <text:p>1.31</text:p>
          </table:table-cell>
          <table:table-cell office:value-type="float" office:value="20.64384">
            <text:p>20.64384</text:p>
          </table:table-cell>
          <table:table-cell office:value-type="float" office:value="5.436">
            <text:p>5.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5">
            <text:p>2.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94">
            <text:p>23.694</text:p>
          </table:table-cell>
          <table:table-cell office:value-type="float" office:value="1.177">
            <text:p>1.177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6.984">
            <text:p>6.984</text:p>
          </table:table-cell>
          <table:table-cell office:value-type="float" office:value="1.616">
            <text:p>1.616</text:p>
          </table:table-cell>
          <table:table-cell office:value-type="float" office:value="2.01">
            <text:p>2.01</text:p>
          </table:table-cell>
          <table:table-cell office:value-type="float" office:value="1.452">
            <text:p>1.452</text:p>
          </table:table-cell>
          <table:table-cell office:value-type="float" office:value="38.902351">
            <text:p>38.902351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4.932">
            <text:p>4.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6825">
            <text:p>18.86825</text:p>
          </table:table-cell>
          <table:table-cell office:value-type="float" office:value="2.009">
            <text:p>2.009</text:p>
          </table:table-cell>
          <table:table-cell office:value-type="float" office:value="0.548">
            <text:p>0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">
            <text:p>0.161</text:p>
          </table:table-cell>
          <table:table-cell office:value-type="float" office:value="2.316">
            <text:p>2.316</text:p>
          </table:table-cell>
          <table:table-cell office:value-type="float" office:value="5.457">
            <text:p>5.457</text:p>
          </table:table-cell>
          <table:table-cell office:value-type="float" office:value="0.782">
            <text:p>0.782</text:p>
          </table:table-cell>
          <table:table-cell office:value-type="float" office:value="0">
            <text:p>0</text:p>
          </table:table-cell>
          <table:table-cell office:value-type="float" office:value="43.82225">
            <text:p>43.82225</text:p>
          </table:table-cell>
          <table:table-cell office:value-type="float" office:value="3.246">
            <text:p>3.246</text:p>
          </table:table-cell>
          <table:table-cell office:value-type="float" office:value="0.168">
            <text:p>0.168</text:p>
          </table:table-cell>
          <table:table-cell office:value-type="float" office:value="2.44">
            <text:p>2.44</text:p>
          </table:table-cell>
          <table:table-cell office:value-type="float" office:value="0.255">
            <text:p>0.255</text:p>
          </table:table-cell>
          <table:table-cell office:value-type="float" office:value="1.421">
            <text:p>1.421</text:p>
          </table:table-cell>
          <table:table-cell office:value-type="float" office:value="18.38592">
            <text:p>18.38592</text:p>
          </table:table-cell>
          <table:table-cell office:value-type="float" office:value="7.944">
            <text:p>7.94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2.193">
            <text:p>2.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34">
            <text:p>26.34</text:p>
          </table:table-cell>
          <table:table-cell office:value-type="float" office:value="1.503">
            <text:p>1.503</text:p>
          </table:table-cell>
        </table:table-row>
        <table:table-row table:style-name="ro1">
          <table:table-cell office:value-type="date" office:date-value="2025-07-02T21:1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7.44">
            <text:p>7.44</text:p>
          </table:table-cell>
          <table:table-cell office:value-type="float" office:value="1.47">
            <text:p>1.47</text:p>
          </table:table-cell>
          <table:table-cell office:value-type="float" office:value="1.992">
            <text:p>1.992</text:p>
          </table:table-cell>
          <table:table-cell office:value-type="float" office:value="2.112">
            <text:p>2.112</text:p>
          </table:table-cell>
          <table:table-cell office:value-type="float" office:value="43.590225">
            <text:p>43.590225</text:p>
          </table:table-cell>
          <table:table-cell office:value-type="float" office:value="2.184">
            <text:p>2.184</text:p>
          </table:table-cell>
          <table:table-cell office:value-type="float" office:value="0">
            <text:p>0</text:p>
          </table:table-cell>
          <table:table-cell office:value-type="float" office:value="4.338">
            <text:p>4.338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21.04727">
            <text:p>21.04727</text:p>
          </table:table-cell>
          <table:table-cell office:value-type="float" office:value="2.023">
            <text:p>2.023</text:p>
          </table:table-cell>
          <table:table-cell office:value-type="float" office:value="0.521">
            <text:p>0.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7">
            <text:p>0.08699999999999999</text:p>
          </table:table-cell>
          <table:table-cell office:value-type="float" office:value="3.512">
            <text:p>3.512</text:p>
          </table:table-cell>
          <table:table-cell office:value-type="float" office:value="7.186">
            <text:p>7.186</text:p>
          </table:table-cell>
          <table:table-cell office:value-type="float" office:value="0.782">
            <text:p>0.782</text:p>
          </table:table-cell>
          <table:table-cell office:value-type="float" office:value="0">
            <text:p>0</text:p>
          </table:table-cell>
          <table:table-cell office:value-type="float" office:value="39.31356">
            <text:p>39.31356</text:p>
          </table:table-cell>
          <table:table-cell office:value-type="float" office:value="3.468">
            <text:p>3.468</text:p>
          </table:table-cell>
          <table:table-cell office:value-type="float" office:value="0.121">
            <text:p>0.121</text:p>
          </table:table-cell>
          <table:table-cell office:value-type="float" office:value="2.22">
            <text:p>2.22</text:p>
          </table:table-cell>
          <table:table-cell office:value-type="float" office:value="0.255">
            <text:p>0.255</text:p>
          </table:table-cell>
          <table:table-cell office:value-type="float" office:value="1.597">
            <text:p>1.597</text:p>
          </table:table-cell>
          <table:table-cell office:value-type="float" office:value="18.98064">
            <text:p>18.98064</text:p>
          </table:table-cell>
          <table:table-cell office:value-type="float" office:value="8.028">
            <text:p>8.028000000000001</text:p>
          </table:table-cell>
          <table:table-cell office:value-type="float" office:value="1.701">
            <text:p>1.701</text:p>
          </table:table-cell>
          <table:table-cell office:value-type="float" office:value="1.65375">
            <text:p>1.65375</text:p>
          </table:table-cell>
          <table:table-cell office:value-type="float" office:value="1.726">
            <text:p>1.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34">
            <text:p>26.34</text:p>
          </table:table-cell>
          <table:table-cell office:value-type="float" office:value="1.125">
            <text:p>1.125</text:p>
          </table:table-cell>
        </table:table-row>
        <table:table-row table:style-name="ro1">
          <table:table-cell office:value-type="date" office:date-value="2025-07-02T21:2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6.828">
            <text:p>6.828</text:p>
          </table:table-cell>
          <table:table-cell office:value-type="float" office:value="1.466">
            <text:p>1.466</text:p>
          </table:table-cell>
          <table:table-cell office:value-type="float" office:value="3.69">
            <text:p>3.69</text:p>
          </table:table-cell>
          <table:table-cell office:value-type="float" office:value="2.112">
            <text:p>2.112</text:p>
          </table:table-cell>
          <table:table-cell office:value-type="float" office:value="44.523136">
            <text:p>44.523136</text:p>
          </table:table-cell>
          <table:table-cell office:value-type="float" office:value="2.874">
            <text:p>2.874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0434">
            <text:p>22.0434</text:p>
          </table:table-cell>
          <table:table-cell office:value-type="float" office:value="2.623">
            <text:p>2.623</text:p>
          </table:table-cell>
          <table:table-cell office:value-type="float" office:value="0.521">
            <text:p>0.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">
            <text:p>0.039</text:p>
          </table:table-cell>
          <table:table-cell office:value-type="float" office:value="3.291">
            <text:p>3.291</text:p>
          </table:table-cell>
          <table:table-cell office:value-type="float" office:value="10.181">
            <text:p>10.181</text:p>
          </table:table-cell>
          <table:table-cell office:value-type="float" office:value="0.718">
            <text:p>0.718</text:p>
          </table:table-cell>
          <table:table-cell office:value-type="float" office:value="0">
            <text:p>0</text:p>
          </table:table-cell>
          <table:table-cell office:value-type="float" office:value="35.47155">
            <text:p>35.47155</text:p>
          </table:table-cell>
          <table:table-cell office:value-type="float" office:value="4.356">
            <text:p>4.356</text:p>
          </table:table-cell>
          <table:table-cell office:value-type="float" office:value="0.307">
            <text:p>0.307</text:p>
          </table:table-cell>
          <table:table-cell office:value-type="float" office:value="2.22">
            <text:p>2.22</text:p>
          </table:table-cell>
          <table:table-cell office:value-type="float" office:value="0.255">
            <text:p>0.255</text:p>
          </table:table-cell>
          <table:table-cell office:value-type="float" office:value="0.961">
            <text:p>0.961</text:p>
          </table:table-cell>
          <table:table-cell office:value-type="float" office:value="15.71472">
            <text:p>15.71472</text:p>
          </table:table-cell>
          <table:table-cell office:value-type="float" office:value="9.36">
            <text:p>9.359999999999999</text:p>
          </table:table-cell>
          <table:table-cell office:value-type="float" office:value="2.9295">
            <text:p>2.9295</text:p>
          </table:table-cell>
          <table:table-cell office:value-type="float" office:value="2.3625">
            <text:p>2.3625</text:p>
          </table:table-cell>
          <table:table-cell office:value-type="float" office:value="1.625">
            <text:p>1.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34">
            <text:p>26.34</text:p>
          </table:table-cell>
          <table:table-cell office:value-type="float" office:value="0.952">
            <text:p>0.952</text:p>
          </table:table-cell>
        </table:table-row>
        <table:table-row table:style-name="ro1">
          <table:table-cell office:value-type="date" office:date-value="2025-07-02T21:3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7.836">
            <text:p>7.836</text:p>
          </table:table-cell>
          <table:table-cell office:value-type="float" office:value="1.278">
            <text:p>1.278</text:p>
          </table:table-cell>
          <table:table-cell office:value-type="float" office:value="4.404">
            <text:p>4.404</text:p>
          </table:table-cell>
          <table:table-cell office:value-type="float" office:value="2.55">
            <text:p>2.55</text:p>
          </table:table-cell>
          <table:table-cell office:value-type="float" office:value="42.167538">
            <text:p>42.167538</text:p>
          </table:table-cell>
          <table:table-cell office:value-type="float" office:value="2.808">
            <text:p>2.808</text:p>
          </table:table-cell>
          <table:table-cell office:value-type="float" office:value="0">
            <text:p>0</text:p>
          </table:table-cell>
          <table:table-cell office:value-type="float" office:value="4.338">
            <text:p>4.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55446">
            <text:p>24.55446</text:p>
          </table:table-cell>
          <table:table-cell office:value-type="float" office:value="2.282">
            <text:p>2.282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8">
            <text:p>0.088</text:p>
          </table:table-cell>
          <table:table-cell office:value-type="float" office:value="3.857">
            <text:p>3.857</text:p>
          </table:table-cell>
          <table:table-cell office:value-type="float" office:value="10.888">
            <text:p>10.888</text:p>
          </table:table-cell>
          <table:table-cell office:value-type="float" office:value="0.685">
            <text:p>0.6850000000000001</text:p>
          </table:table-cell>
          <table:table-cell office:value-type="float" office:value="0">
            <text:p>0</text:p>
          </table:table-cell>
          <table:table-cell office:value-type="float" office:value="35.10728">
            <text:p>35.10728</text:p>
          </table:table-cell>
          <table:table-cell office:value-type="float" office:value="5.676">
            <text:p>5.676</text:p>
          </table:table-cell>
          <table:table-cell office:value-type="float" office:value="0.428">
            <text:p>0.428</text:p>
          </table:table-cell>
          <table:table-cell office:value-type="float" office:value="2.67">
            <text:p>2.67</text:p>
          </table:table-cell>
          <table:table-cell office:value-type="float" office:value="0.255">
            <text:p>0.255</text:p>
          </table:table-cell>
          <table:table-cell office:value-type="float" office:value="0.784">
            <text:p>0.784</text:p>
          </table:table-cell>
          <table:table-cell office:value-type="float" office:value="16.28928">
            <text:p>16.28928</text:p>
          </table:table-cell>
          <table:table-cell office:value-type="float" office:value="11.856">
            <text:p>11.856</text:p>
          </table:table-cell>
          <table:table-cell office:value-type="float" office:value="2.69325">
            <text:p>2.69325</text:p>
          </table:table-cell>
          <table:table-cell office:value-type="float" office:value="2.59875">
            <text:p>2.59875</text:p>
          </table:table-cell>
          <table:table-cell office:value-type="float" office:value="1.143">
            <text:p>1.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486">
            <text:p>30.486</text:p>
          </table:table-cell>
          <table:table-cell office:value-type="float" office:value="0.952">
            <text:p>0.952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1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2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3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4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5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1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2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3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4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5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1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2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3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4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5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1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2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3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3:4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3:5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4:1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4:2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4:3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4:4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4:5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1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2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3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4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5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1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2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3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4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5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1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2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3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4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5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257">
            <text:p>0.004257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75">
            <text:p>0.075</text:p>
          </table:table-cell>
          <table:table-cell office:value-type="float" office:value="0.1231">
            <text:p>0.1231</text:p>
          </table:table-cell>
          <table:table-cell office:value-type="float" office:value="0">
            <text:p>0</text:p>
          </table:table-cell>
          <table:table-cell office:value-type="float" office:value="0.036686">
            <text:p>0.036686</text:p>
          </table:table-cell>
          <table:table-cell office:value-type="float" office:value="0.000137">
            <text:p>0.000137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.041133">
            <text:p>0.041133</text:p>
          </table:table-cell>
          <table:table-cell office:value-type="float" office:value="0.000088">
            <text:p>0.000088</text:p>
          </table:table-cell>
          <table:table-cell office:value-type="float" office:value="0.000289">
            <text:p>0.000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1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75">
            <text:p>0.075</text:p>
          </table:table-cell>
          <table:table-cell office:value-type="float" office:value="0.1231">
            <text:p>0.1231</text:p>
          </table:table-cell>
          <table:table-cell office:value-type="float" office:value="0.081431">
            <text:p>0.081431</text:p>
          </table:table-cell>
          <table:table-cell office:value-type="float" office:value="0.036686">
            <text:p>0.036686</text:p>
          </table:table-cell>
          <table:table-cell office:value-type="float" office:value="0.06025">
            <text:p>0.06025</text:p>
          </table:table-cell>
          <table:table-cell office:value-type="float" office:value="0.513">
            <text:p>0.513</text:p>
          </table:table-cell>
          <table:table-cell office:value-type="float" office:value="0.42">
            <text:p>0.42</text:p>
          </table:table-cell>
          <table:table-cell office:value-type="float" office:value="0.041133">
            <text:p>0.041133</text:p>
          </table:table-cell>
          <table:table-cell office:value-type="float" office:value="0.000088">
            <text:p>0.000088</text:p>
          </table:table-cell>
          <table:table-cell office:value-type="float" office:value="0.03825">
            <text:p>0.03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2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46">
            <text:p>0.246</text:p>
          </table:table-cell>
          <table:table-cell office:value-type="float" office:value="0.1231">
            <text:p>0.1231</text:p>
          </table:table-cell>
          <table:table-cell office:value-type="float" office:value="0.381516">
            <text:p>0.381516</text:p>
          </table:table-cell>
          <table:table-cell office:value-type="float" office:value="0.233701">
            <text:p>0.233701</text:p>
          </table:table-cell>
          <table:table-cell office:value-type="float" office:value="0.256">
            <text:p>0.256</text:p>
          </table:table-cell>
          <table:table-cell office:value-type="float" office:value="1.201">
            <text:p>1.201</text:p>
          </table:table-cell>
          <table:table-cell office:value-type="float" office:value="0.954">
            <text:p>0.954</text:p>
          </table:table-cell>
          <table:table-cell office:value-type="float" office:value="0.505053">
            <text:p>0.505053</text:p>
          </table:table-cell>
          <table:table-cell office:value-type="float" office:value="0.156">
            <text:p>0.156</text:p>
          </table:table-cell>
          <table:table-cell office:value-type="float" office:value="0.118">
            <text:p>0.118</text:p>
          </table:table-cell>
          <table:table-cell office:value-type="float" office:value="0.085351">
            <text:p>0.085351</text:p>
          </table:table-cell>
          <table:table-cell office:value-type="float" office:value="0.084974">
            <text:p>0.084973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3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07">
            <text:p>0.507</text:p>
          </table:table-cell>
          <table:table-cell office:value-type="float" office:value="2.1585">
            <text:p>2.1585</text:p>
          </table:table-cell>
          <table:table-cell office:value-type="float" office:value="0.581543">
            <text:p>0.581543</text:p>
          </table:table-cell>
          <table:table-cell office:value-type="float" office:value="0.542877">
            <text:p>0.5428770000000001</text:p>
          </table:table-cell>
          <table:table-cell office:value-type="float" office:value="0.512">
            <text:p>0.512</text:p>
          </table:table-cell>
          <table:table-cell office:value-type="float" office:value="2.967">
            <text:p>2.967</text:p>
          </table:table-cell>
          <table:table-cell office:value-type="float" office:value="2.064">
            <text:p>2.064</text:p>
          </table:table-cell>
          <table:table-cell office:value-type="float" office:value="1.011706">
            <text:p>1.011706</text:p>
          </table:table-cell>
          <table:table-cell office:value-type="float" office:value="0.51">
            <text:p>0.51</text:p>
          </table:table-cell>
          <table:table-cell office:value-type="float" office:value="0.418">
            <text:p>0.418</text:p>
          </table:table-cell>
          <table:table-cell office:value-type="float" office:value="0.285463">
            <text:p>0.285463</text:p>
          </table:table-cell>
          <table:table-cell office:value-type="float" office:value="0.084974">
            <text:p>0.084973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7406">
            <text:p>2.007406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4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771">
            <text:p>0.771</text:p>
          </table:table-cell>
          <table:table-cell office:value-type="float" office:value="2.1585">
            <text:p>2.1585</text:p>
          </table:table-cell>
          <table:table-cell office:value-type="float" office:value="1.081992">
            <text:p>1.081992</text:p>
          </table:table-cell>
          <table:table-cell office:value-type="float" office:value="0.891123">
            <text:p>0.891123</text:p>
          </table:table-cell>
          <table:table-cell office:value-type="float" office:value="1.024">
            <text:p>1.024</text:p>
          </table:table-cell>
          <table:table-cell office:value-type="float" office:value="6.311">
            <text:p>6.311</text:p>
          </table:table-cell>
          <table:table-cell office:value-type="float" office:value="3.684">
            <text:p>3.684</text:p>
          </table:table-cell>
          <table:table-cell office:value-type="float" office:value="2.030585">
            <text:p>2.030585</text:p>
          </table:table-cell>
          <table:table-cell office:value-type="float" office:value="0.836">
            <text:p>0.836</text:p>
          </table:table-cell>
          <table:table-cell office:value-type="float" office:value="0.502">
            <text:p>0.502</text:p>
          </table:table-cell>
          <table:table-cell office:value-type="float" office:value="0.685664">
            <text:p>0.6856640000000001</text:p>
          </table:table-cell>
          <table:table-cell office:value-type="float" office:value="0.585258">
            <text:p>0.58525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7406">
            <text:p>2.007406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5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771">
            <text:p>0.771</text:p>
          </table:table-cell>
          <table:table-cell office:value-type="float" office:value="2.1585">
            <text:p>2.1585</text:p>
          </table:table-cell>
          <table:table-cell office:value-type="float" office:value="1.582219">
            <text:p>1.582219</text:p>
          </table:table-cell>
          <table:table-cell office:value-type="float" office:value="1.009103">
            <text:p>1.009103</text:p>
          </table:table-cell>
          <table:table-cell office:value-type="float" office:value="1.528">
            <text:p>1.528</text:p>
          </table:table-cell>
          <table:table-cell office:value-type="float" office:value="9.304">
            <text:p>9.304</text:p>
          </table:table-cell>
          <table:table-cell office:value-type="float" office:value="4.758">
            <text:p>4.758</text:p>
          </table:table-cell>
          <table:table-cell office:value-type="float" office:value="2.53329">
            <text:p>2.53329</text:p>
          </table:table-cell>
          <table:table-cell office:value-type="float" office:value="1.012">
            <text:p>1.012</text:p>
          </table:table-cell>
          <table:table-cell office:value-type="float" office:value="1.004">
            <text:p>1.004</text:p>
          </table:table-cell>
          <table:table-cell office:value-type="float" office:value="0.88575">
            <text:p>0.88575</text:p>
          </table:table-cell>
          <table:table-cell office:value-type="float" office:value="0.757852">
            <text:p>0.757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8294">
            <text:p>4.008294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">
            <text:p>1.1</text:p>
          </table:table-cell>
          <table:table-cell office:value-type="float" office:value="5.1111">
            <text:p>5.1111</text:p>
          </table:table-cell>
          <table:table-cell office:value-type="float" office:value="3.283313">
            <text:p>3.283313</text:p>
          </table:table-cell>
          <table:table-cell office:value-type="float" office:value="1.513238">
            <text:p>1.513238</text:p>
          </table:table-cell>
          <table:table-cell office:value-type="float" office:value="1.808">
            <text:p>1.808</text:p>
          </table:table-cell>
          <table:table-cell office:value-type="float" office:value="14.335">
            <text:p>14.335</text:p>
          </table:table-cell>
          <table:table-cell office:value-type="float" office:value="6.93">
            <text:p>6.93</text:p>
          </table:table-cell>
          <table:table-cell office:value-type="float" office:value="3.555487">
            <text:p>3.555487</text:p>
          </table:table-cell>
          <table:table-cell office:value-type="float" office:value="1.52">
            <text:p>1.52</text:p>
          </table:table-cell>
          <table:table-cell office:value-type="float" office:value="1.328">
            <text:p>1.328</text:p>
          </table:table-cell>
          <table:table-cell office:value-type="float" office:value="1.285875">
            <text:p>1.285875</text:p>
          </table:table-cell>
          <table:table-cell office:value-type="float" office:value="0.957937">
            <text:p>0.957937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6.378869">
            <text:p>6.3788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1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566">
            <text:p>1.566</text:p>
          </table:table-cell>
          <table:table-cell office:value-type="float" office:value="7.1183">
            <text:p>7.1183</text:p>
          </table:table-cell>
          <table:table-cell office:value-type="float" office:value="3.5835">
            <text:p>3.5835</text:p>
          </table:table-cell>
          <table:table-cell office:value-type="float" office:value="1.68109">
            <text:p>1.68109</text:p>
          </table:table-cell>
          <table:table-cell office:value-type="float" office:value="2.032">
            <text:p>2.032</text:p>
          </table:table-cell>
          <table:table-cell office:value-type="float" office:value="19.28">
            <text:p>19.28</text:p>
          </table:table-cell>
          <table:table-cell office:value-type="float" office:value="9.462">
            <text:p>9.462</text:p>
          </table:table-cell>
          <table:table-cell office:value-type="float" office:value="6.163478">
            <text:p>6.163478</text:p>
          </table:table-cell>
          <table:table-cell office:value-type="float" office:value="2.04">
            <text:p>2.04</text:p>
          </table:table-cell>
          <table:table-cell office:value-type="float" office:value="1.752">
            <text:p>1.752</text:p>
          </table:table-cell>
          <table:table-cell office:value-type="float" office:value="1.785984">
            <text:p>1.785984</text:p>
          </table:table-cell>
          <table:table-cell office:value-type="float" office:value="1.157977">
            <text:p>1.157977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6.378869">
            <text:p>6.3788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2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2">
            <text:p>2.02</text:p>
          </table:table-cell>
          <table:table-cell office:value-type="float" office:value="7.1183">
            <text:p>7.1183</text:p>
          </table:table-cell>
          <table:table-cell office:value-type="float" office:value="4.584">
            <text:p>4.584</text:p>
          </table:table-cell>
          <table:table-cell office:value-type="float" office:value="2.537552">
            <text:p>2.537552</text:p>
          </table:table-cell>
          <table:table-cell office:value-type="float" office:value="2.544">
            <text:p>2.544</text:p>
          </table:table-cell>
          <table:table-cell office:value-type="float" office:value="23.626">
            <text:p>23.626</text:p>
          </table:table-cell>
          <table:table-cell office:value-type="float" office:value="12.858">
            <text:p>12.858</text:p>
          </table:table-cell>
          <table:table-cell office:value-type="float" office:value="8.614147">
            <text:p>8.614147000000001</text:p>
          </table:table-cell>
          <table:table-cell office:value-type="float" office:value="2.32">
            <text:p>2.32</text:p>
          </table:table-cell>
          <table:table-cell office:value-type="float" office:value="1.48">
            <text:p>1.48</text:p>
          </table:table-cell>
          <table:table-cell office:value-type="float" office:value="2.586656">
            <text:p>2.586656</text:p>
          </table:table-cell>
          <table:table-cell office:value-type="float" office:value="1.658297">
            <text:p>1.658297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10.426806">
            <text:p>10.4268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3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522">
            <text:p>2.522</text:p>
          </table:table-cell>
          <table:table-cell office:value-type="float" office:value="9.2653">
            <text:p>9.2653</text:p>
          </table:table-cell>
          <table:table-cell office:value-type="float" office:value="4.884281">
            <text:p>4.884281</text:p>
          </table:table-cell>
          <table:table-cell office:value-type="float" office:value="3.039805">
            <text:p>3.039805</text:p>
          </table:table-cell>
          <table:table-cell office:value-type="float" office:value="2.736">
            <text:p>2.736</text:p>
          </table:table-cell>
          <table:table-cell office:value-type="float" office:value="27.906">
            <text:p>27.906</text:p>
          </table:table-cell>
          <table:table-cell office:value-type="float" office:value="14.262">
            <text:p>14.262</text:p>
          </table:table-cell>
          <table:table-cell office:value-type="float" office:value="10.29042">
            <text:p>10.29042</text:p>
          </table:table-cell>
          <table:table-cell office:value-type="float" office:value="2.544">
            <text:p>2.544</text:p>
          </table:table-cell>
          <table:table-cell office:value-type="float" office:value="1.992">
            <text:p>1.992</text:p>
          </table:table-cell>
          <table:table-cell office:value-type="float" office:value="2.986969">
            <text:p>2.986969</text:p>
          </table:table-cell>
          <table:table-cell office:value-type="float" office:value="2.659406">
            <text:p>2.659406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10.426806">
            <text:p>10.4268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4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03">
            <text:p>3.03</text:p>
          </table:table-cell>
          <table:table-cell office:value-type="float" office:value="9.2653">
            <text:p>9.2653</text:p>
          </table:table-cell>
          <table:table-cell office:value-type="float" office:value="5.384531">
            <text:p>5.384531</text:p>
          </table:table-cell>
          <table:table-cell office:value-type="float" office:value="3.558836">
            <text:p>3.558836</text:p>
          </table:table-cell>
          <table:table-cell office:value-type="float" office:value="3.312">
            <text:p>3.312</text:p>
          </table:table-cell>
          <table:table-cell office:value-type="float" office:value="31.337">
            <text:p>31.337</text:p>
          </table:table-cell>
          <table:table-cell office:value-type="float" office:value="15.522">
            <text:p>15.522</text:p>
          </table:table-cell>
          <table:table-cell office:value-type="float" office:value="11.3048">
            <text:p>11.3048</text:p>
          </table:table-cell>
          <table:table-cell office:value-type="float" office:value="3.056">
            <text:p>3.056</text:p>
          </table:table-cell>
          <table:table-cell office:value-type="float" office:value="2.496">
            <text:p>2.496</text:p>
          </table:table-cell>
          <table:table-cell office:value-type="float" office:value="3.587719">
            <text:p>3.587719</text:p>
          </table:table-cell>
          <table:table-cell office:value-type="float" office:value="3.660187">
            <text:p>3.660187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12.432256">
            <text:p>12.432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5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814">
            <text:p>3.814</text:p>
          </table:table-cell>
          <table:table-cell office:value-type="float" office:value="9.2653">
            <text:p>9.2653</text:p>
          </table:table-cell>
          <table:table-cell office:value-type="float" office:value="5.584594">
            <text:p>5.584594</text:p>
          </table:table-cell>
          <table:table-cell office:value-type="float" office:value="4.030549">
            <text:p>4.030549</text:p>
          </table:table-cell>
          <table:table-cell office:value-type="float" office:value="4.448">
            <text:p>4.448</text:p>
          </table:table-cell>
          <table:table-cell office:value-type="float" office:value="32.442">
            <text:p>32.442</text:p>
          </table:table-cell>
          <table:table-cell office:value-type="float" office:value="19.806">
            <text:p>19.806</text:p>
          </table:table-cell>
          <table:table-cell office:value-type="float" office:value="11.8349">
            <text:p>11.8349</text:p>
          </table:table-cell>
          <table:table-cell office:value-type="float" office:value="3.632">
            <text:p>3.632</text:p>
          </table:table-cell>
          <table:table-cell office:value-type="float" office:value="2.928">
            <text:p>2.928</text:p>
          </table:table-cell>
          <table:table-cell office:value-type="float" office:value="3.987844">
            <text:p>3.987844</text:p>
          </table:table-cell>
          <table:table-cell office:value-type="float" office:value="4.160625">
            <text:p>4.160625</text:p>
          </table:table-cell>
          <table:table-cell office:value-type="float" office:value="3.887">
            <text:p>3.887</text:p>
          </table:table-cell>
          <table:table-cell office:value-type="float" office:value="0">
            <text:p>0</text:p>
          </table:table-cell>
          <table:table-cell office:value-type="float" office:value="12.432256">
            <text:p>12.432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4">
            <text:p>4.04</text:p>
          </table:table-cell>
          <table:table-cell office:value-type="float" office:value="10.6649">
            <text:p>10.6649</text:p>
          </table:table-cell>
          <table:table-cell office:value-type="float" office:value="6.084938">
            <text:p>6.084938</text:p>
          </table:table-cell>
          <table:table-cell office:value-type="float" office:value="5.236973">
            <text:p>5.236973</text:p>
          </table:table-cell>
          <table:table-cell office:value-type="float" office:value="5.12">
            <text:p>5.12</text:p>
          </table:table-cell>
          <table:table-cell office:value-type="float" office:value="32.709">
            <text:p>32.709</text:p>
          </table:table-cell>
          <table:table-cell office:value-type="float" office:value="23.598">
            <text:p>23.598</text:p>
          </table:table-cell>
          <table:table-cell office:value-type="float" office:value="12.87973">
            <text:p>12.87973</text:p>
          </table:table-cell>
          <table:table-cell office:value-type="float" office:value="4.32">
            <text:p>4.32</text:p>
          </table:table-cell>
          <table:table-cell office:value-type="float" office:value="3.52">
            <text:p>3.52</text:p>
          </table:table-cell>
          <table:table-cell office:value-type="float" office:value="4.488">
            <text:p>4.488</text:p>
          </table:table-cell>
          <table:table-cell office:value-type="float" office:value="4.660781">
            <text:p>4.660781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4.896097">
            <text:p>14.896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1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81">
            <text:p>4.081</text:p>
          </table:table-cell>
          <table:table-cell office:value-type="float" office:value="10.6649">
            <text:p>10.6649</text:p>
          </table:table-cell>
          <table:table-cell office:value-type="float" office:value="6.385313">
            <text:p>6.385313</text:p>
          </table:table-cell>
          <table:table-cell office:value-type="float" office:value="5.642048">
            <text:p>5.642048</text:p>
          </table:table-cell>
          <table:table-cell office:value-type="float" office:value="6.144">
            <text:p>6.144</text:p>
          </table:table-cell>
          <table:table-cell office:value-type="float" office:value="32.709">
            <text:p>32.709</text:p>
          </table:table-cell>
          <table:table-cell office:value-type="float" office:value="27.354">
            <text:p>27.354</text:p>
          </table:table-cell>
          <table:table-cell office:value-type="float" office:value="13.38517">
            <text:p>13.38517</text:p>
          </table:table-cell>
          <table:table-cell office:value-type="float" office:value="4.608">
            <text:p>4.608</text:p>
          </table:table-cell>
          <table:table-cell office:value-type="float" office:value="4.544">
            <text:p>4.544</text:p>
          </table:table-cell>
          <table:table-cell office:value-type="float" office:value="4.688063">
            <text:p>4.688063</text:p>
          </table:table-cell>
          <table:table-cell office:value-type="float" office:value="5.361281">
            <text:p>5.361281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4.896097">
            <text:p>14.896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2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073">
            <text:p>5.073</text:p>
          </table:table-cell>
          <table:table-cell office:value-type="float" office:value="10.6649">
            <text:p>10.6649</text:p>
          </table:table-cell>
          <table:table-cell office:value-type="float" office:value="7.227">
            <text:p>7.227</text:p>
          </table:table-cell>
          <table:table-cell office:value-type="float" office:value="7.719985">
            <text:p>7.719985</text:p>
          </table:table-cell>
          <table:table-cell office:value-type="float" office:value="6.656">
            <text:p>6.656</text:p>
          </table:table-cell>
          <table:table-cell office:value-type="float" office:value="32.709">
            <text:p>32.709</text:p>
          </table:table-cell>
          <table:table-cell office:value-type="float" office:value="31.602">
            <text:p>31.602</text:p>
          </table:table-cell>
          <table:table-cell office:value-type="float" office:value="13.89681">
            <text:p>13.89681</text:p>
          </table:table-cell>
          <table:table-cell office:value-type="float" office:value="5.12">
            <text:p>5.12</text:p>
          </table:table-cell>
          <table:table-cell office:value-type="float" office:value="5.056">
            <text:p>5.056</text:p>
          </table:table-cell>
          <table:table-cell office:value-type="float" office:value="5.288437">
            <text:p>5.288437</text:p>
          </table:table-cell>
          <table:table-cell office:value-type="float" office:value="5.961937">
            <text:p>5.961937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4.896097">
            <text:p>14.896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3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92">
            <text:p>7.192</text:p>
          </table:table-cell>
          <table:table-cell office:value-type="float" office:value="10.8173">
            <text:p>10.8173</text:p>
          </table:table-cell>
          <table:table-cell office:value-type="float" office:value="7.227">
            <text:p>7.227</text:p>
          </table:table-cell>
          <table:table-cell office:value-type="float" office:value="8.730872">
            <text:p>8.730872</text:p>
          </table:table-cell>
          <table:table-cell office:value-type="float" office:value="7.072001">
            <text:p>7.072001</text:p>
          </table:table-cell>
          <table:table-cell office:value-type="float" office:value="32.709">
            <text:p>32.709</text:p>
          </table:table-cell>
          <table:table-cell office:value-type="float" office:value="34.704">
            <text:p>34.704</text:p>
          </table:table-cell>
          <table:table-cell office:value-type="float" office:value="14.92894">
            <text:p>14.92894</text:p>
          </table:table-cell>
          <table:table-cell office:value-type="float" office:value="5.632">
            <text:p>5.632</text:p>
          </table:table-cell>
          <table:table-cell office:value-type="float" office:value="5.664">
            <text:p>5.664</text:p>
          </table:table-cell>
          <table:table-cell office:value-type="float" office:value="5.888813">
            <text:p>5.888813</text:p>
          </table:table-cell>
          <table:table-cell office:value-type="float" office:value="6.36225">
            <text:p>6.36225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6.908655">
            <text:p>16.9086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4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34">
            <text:p>7.534</text:p>
          </table:table-cell>
          <table:table-cell office:value-type="float" office:value="13.1855">
            <text:p>13.1855</text:p>
          </table:table-cell>
          <table:table-cell office:value-type="float" office:value="7.727625">
            <text:p>7.727625</text:p>
          </table:table-cell>
          <table:table-cell office:value-type="float" office:value="9.240531">
            <text:p>9.240531000000001</text:p>
          </table:table-cell>
          <table:table-cell office:value-type="float" office:value="7.168">
            <text:p>7.168</text:p>
          </table:table-cell>
          <table:table-cell office:value-type="float" office:value="32.504">
            <text:p>32.504</text:p>
          </table:table-cell>
          <table:table-cell office:value-type="float" office:value="36.438">
            <text:p>36.438</text:p>
          </table:table-cell>
          <table:table-cell office:value-type="float" office:value="15.61752">
            <text:p>15.61752</text:p>
          </table:table-cell>
          <table:table-cell office:value-type="float" office:value="6.144">
            <text:p>6.144</text:p>
          </table:table-cell>
          <table:table-cell office:value-type="float" office:value="6.08">
            <text:p>6.08</text:p>
          </table:table-cell>
          <table:table-cell office:value-type="float" office:value="6.289312">
            <text:p>6.289312</text:p>
          </table:table-cell>
          <table:table-cell office:value-type="float" office:value="6.662625">
            <text:p>6.662625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6.908655">
            <text:p>16.9086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5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34">
            <text:p>7.534</text:p>
          </table:table-cell>
          <table:table-cell office:value-type="float" office:value="13.1855">
            <text:p>13.1855</text:p>
          </table:table-cell>
          <table:table-cell office:value-type="float" office:value="8.028">
            <text:p>8.028000000000001</text:p>
          </table:table-cell>
          <table:table-cell office:value-type="float" office:value="9.240531">
            <text:p>9.240531000000001</text:p>
          </table:table-cell>
          <table:table-cell office:value-type="float" office:value="7.68">
            <text:p>7.68</text:p>
          </table:table-cell>
          <table:table-cell office:value-type="float" office:value="32.289">
            <text:p>32.289</text:p>
          </table:table-cell>
          <table:table-cell office:value-type="float" office:value="37.56">
            <text:p>37.56</text:p>
          </table:table-cell>
          <table:table-cell office:value-type="float" office:value="15.94435">
            <text:p>15.94435</text:p>
          </table:table-cell>
          <table:table-cell office:value-type="float" office:value="6.656">
            <text:p>6.656</text:p>
          </table:table-cell>
          <table:table-cell office:value-type="float" office:value="6.208">
            <text:p>6.208</text:p>
          </table:table-cell>
          <table:table-cell office:value-type="float" office:value="6.489563">
            <text:p>6.489563</text:p>
          </table:table-cell>
          <table:table-cell office:value-type="float" office:value="6.76275">
            <text:p>6.76275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8.914349">
            <text:p>18.9143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84">
            <text:p>7.384</text:p>
          </table:table-cell>
          <table:table-cell office:value-type="float" office:value="14.953">
            <text:p>14.953</text:p>
          </table:table-cell>
          <table:table-cell office:value-type="float" office:value="8.22825">
            <text:p>8.228249999999999</text:p>
          </table:table-cell>
          <table:table-cell office:value-type="float" office:value="9.274676">
            <text:p>9.274676</text:p>
          </table:table-cell>
          <table:table-cell office:value-type="float" office:value="8.064">
            <text:p>8.064</text:p>
          </table:table-cell>
          <table:table-cell office:value-type="float" office:value="31.904">
            <text:p>31.904</text:p>
          </table:table-cell>
          <table:table-cell office:value-type="float" office:value="39.174">
            <text:p>39.174</text:p>
          </table:table-cell>
          <table:table-cell office:value-type="float" office:value="16.45801">
            <text:p>16.45801</text:p>
          </table:table-cell>
          <table:table-cell office:value-type="float" office:value="6.656">
            <text:p>6.656</text:p>
          </table:table-cell>
          <table:table-cell office:value-type="float" office:value="6.624001">
            <text:p>6.624001</text:p>
          </table:table-cell>
          <table:table-cell office:value-type="float" office:value="6.489563">
            <text:p>6.489563</text:p>
          </table:table-cell>
          <table:table-cell office:value-type="float" office:value="7.063125">
            <text:p>7.063125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559423">
            <text:p>19.559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1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73">
            <text:p>7.273</text:p>
          </table:table-cell>
          <table:table-cell office:value-type="float" office:value="14.953">
            <text:p>14.953</text:p>
          </table:table-cell>
          <table:table-cell office:value-type="float" office:value="8.22825">
            <text:p>8.228249999999999</text:p>
          </table:table-cell>
          <table:table-cell office:value-type="float" office:value="9.182854">
            <text:p>9.182854000000001</text:p>
          </table:table-cell>
          <table:table-cell office:value-type="float" office:value="8.384001">
            <text:p>8.384001</text:p>
          </table:table-cell>
          <table:table-cell office:value-type="float" office:value="31.904">
            <text:p>31.904</text:p>
          </table:table-cell>
          <table:table-cell office:value-type="float" office:value="40.392">
            <text:p>40.392</text:p>
          </table:table-cell>
          <table:table-cell office:value-type="float" office:value="16.96971">
            <text:p>16.96971</text:p>
          </table:table-cell>
          <table:table-cell office:value-type="float" office:value="7.168">
            <text:p>7.168</text:p>
          </table:table-cell>
          <table:table-cell office:value-type="float" office:value="6.912">
            <text:p>6.912</text:p>
          </table:table-cell>
          <table:table-cell office:value-type="float" office:value="6.789937">
            <text:p>6.789937</text:p>
          </table:table-cell>
          <table:table-cell office:value-type="float" office:value="7.3635">
            <text:p>7.3635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559423">
            <text:p>19.559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2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73">
            <text:p>7.273</text:p>
          </table:table-cell>
          <table:table-cell office:value-type="float" office:value="14.953">
            <text:p>14.953</text:p>
          </table:table-cell>
          <table:table-cell office:value-type="float" office:value="8.728875">
            <text:p>8.728875</text:p>
          </table:table-cell>
          <table:table-cell office:value-type="float" office:value="9.125491">
            <text:p>9.125491</text:p>
          </table:table-cell>
          <table:table-cell office:value-type="float" office:value="8.704">
            <text:p>8.704000000000001</text:p>
          </table:table-cell>
          <table:table-cell office:value-type="float" office:value="31.262">
            <text:p>31.262</text:p>
          </table:table-cell>
          <table:table-cell office:value-type="float" office:value="42.096">
            <text:p>42.096</text:p>
          </table:table-cell>
          <table:table-cell office:value-type="float" office:value="17.50437">
            <text:p>17.50437</text:p>
          </table:table-cell>
          <table:table-cell office:value-type="float" office:value="7.456">
            <text:p>7.456</text:p>
          </table:table-cell>
          <table:table-cell office:value-type="float" office:value="7.104001">
            <text:p>7.104001</text:p>
          </table:table-cell>
          <table:table-cell office:value-type="float" office:value="6.990188">
            <text:p>6.990188</text:p>
          </table:table-cell>
          <table:table-cell office:value-type="float" office:value="7.3635">
            <text:p>7.3635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559423">
            <text:p>19.559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3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21">
            <text:p>7.221</text:p>
          </table:table-cell>
          <table:table-cell office:value-type="float" office:value="14.953">
            <text:p>14.953</text:p>
          </table:table-cell>
          <table:table-cell office:value-type="float" office:value="8.829188">
            <text:p>8.829188</text:p>
          </table:table-cell>
          <table:table-cell office:value-type="float" office:value="9.125491">
            <text:p>9.125491</text:p>
          </table:table-cell>
          <table:table-cell office:value-type="float" office:value="8.768001">
            <text:p>8.768001</text:p>
          </table:table-cell>
          <table:table-cell office:value-type="float" office:value="31.262">
            <text:p>31.262</text:p>
          </table:table-cell>
          <table:table-cell office:value-type="float" office:value="43.266">
            <text:p>43.266</text:p>
          </table:table-cell>
          <table:table-cell office:value-type="float" office:value="17.50437">
            <text:p>17.50437</text:p>
          </table:table-cell>
          <table:table-cell office:value-type="float" office:value="7.68">
            <text:p>7.68</text:p>
          </table:table-cell>
          <table:table-cell office:value-type="float" office:value="7.232">
            <text:p>7.232</text:p>
          </table:table-cell>
          <table:table-cell office:value-type="float" office:value="6.990188">
            <text:p>6.990188</text:p>
          </table:table-cell>
          <table:table-cell office:value-type="float" office:value="7.663875">
            <text:p>7.663875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559423">
            <text:p>19.559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4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22">
            <text:p>7.122</text:p>
          </table:table-cell>
          <table:table-cell office:value-type="float" office:value="17.0001">
            <text:p>17.0001</text:p>
          </table:table-cell>
          <table:table-cell office:value-type="float" office:value="9.33">
            <text:p>9.33</text:p>
          </table:table-cell>
          <table:table-cell office:value-type="float" office:value="9.034667">
            <text:p>9.034667000000001</text:p>
          </table:table-cell>
          <table:table-cell office:value-type="float" office:value="9.024">
            <text:p>9.023999999999999</text:p>
          </table:table-cell>
          <table:table-cell office:value-type="float" office:value="30.816">
            <text:p>30.816</text:p>
          </table:table-cell>
          <table:table-cell office:value-type="float" office:value="43.788">
            <text:p>43.788</text:p>
          </table:table-cell>
          <table:table-cell office:value-type="float" office:value="17.99054">
            <text:p>17.99054</text:p>
          </table:table-cell>
          <table:table-cell office:value-type="float" office:value="7.936">
            <text:p>7.936</text:p>
          </table:table-cell>
          <table:table-cell office:value-type="float" office:value="7.456">
            <text:p>7.456</text:p>
          </table:table-cell>
          <table:table-cell office:value-type="float" office:value="7.390687">
            <text:p>7.390687</text:p>
          </table:table-cell>
          <table:table-cell office:value-type="float" office:value="7.764187">
            <text:p>7.764187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559423">
            <text:p>19.559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5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06">
            <text:p>7.006</text:p>
          </table:table-cell>
          <table:table-cell office:value-type="float" office:value="17.0001">
            <text:p>17.0001</text:p>
          </table:table-cell>
          <table:table-cell office:value-type="float" office:value="9.33">
            <text:p>9.33</text:p>
          </table:table-cell>
          <table:table-cell office:value-type="float" office:value="8.930162">
            <text:p>8.930161999999999</text:p>
          </table:table-cell>
          <table:table-cell office:value-type="float" office:value="9.280001">
            <text:p>9.280001</text:p>
          </table:table-cell>
          <table:table-cell office:value-type="float" office:value="30.613">
            <text:p>30.613</text:p>
          </table:table-cell>
          <table:table-cell office:value-type="float" office:value="44.502">
            <text:p>44.502</text:p>
          </table:table-cell>
          <table:table-cell office:value-type="float" office:value="18.38818">
            <text:p>18.38818</text:p>
          </table:table-cell>
          <table:table-cell office:value-type="float" office:value="7.936">
            <text:p>7.936</text:p>
          </table:table-cell>
          <table:table-cell office:value-type="float" office:value="7.648">
            <text:p>7.648</text:p>
          </table:table-cell>
          <table:table-cell office:value-type="float" office:value="7.590938">
            <text:p>7.590938</text:p>
          </table:table-cell>
          <table:table-cell office:value-type="float" office:value="7.964437">
            <text:p>7.964437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21.568441">
            <text:p>21.5684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06">
            <text:p>7.006</text:p>
          </table:table-cell>
          <table:table-cell office:value-type="float" office:value="15.2245">
            <text:p>15.2245</text:p>
          </table:table-cell>
          <table:table-cell office:value-type="float" office:value="9.429562">
            <text:p>9.429562000000001</text:p>
          </table:table-cell>
          <table:table-cell office:value-type="float" office:value="8.778005">
            <text:p>8.778005</text:p>
          </table:table-cell>
          <table:table-cell office:value-type="float" office:value="9.472">
            <text:p>9.472</text:p>
          </table:table-cell>
          <table:table-cell office:value-type="float" office:value="30.198">
            <text:p>30.198</text:p>
          </table:table-cell>
          <table:table-cell office:value-type="float" office:value="45.222">
            <text:p>45.222</text:p>
          </table:table-cell>
          <table:table-cell office:value-type="float" office:value="18.75747">
            <text:p>18.75747</text:p>
          </table:table-cell>
          <table:table-cell office:value-type="float" office:value="8.192">
            <text:p>8.192</text:p>
          </table:table-cell>
          <table:table-cell office:value-type="float" office:value="7.84">
            <text:p>7.84</text:p>
          </table:table-cell>
          <table:table-cell office:value-type="float" office:value="7.691062">
            <text:p>7.691062</text:p>
          </table:table-cell>
          <table:table-cell office:value-type="float" office:value="8.064563">
            <text:p>8.064563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1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85">
            <text:p>6.885</text:p>
          </table:table-cell>
          <table:table-cell office:value-type="float" office:value="10.7897">
            <text:p>10.7897</text:p>
          </table:table-cell>
          <table:table-cell office:value-type="float" office:value="9.02775">
            <text:p>9.027749999999999</text:p>
          </table:table-cell>
          <table:table-cell office:value-type="float" office:value="8.734118">
            <text:p>8.734118000000001</text:p>
          </table:table-cell>
          <table:table-cell office:value-type="float" office:value="9.472">
            <text:p>9.472</text:p>
          </table:table-cell>
          <table:table-cell office:value-type="float" office:value="29.82">
            <text:p>29.82</text:p>
          </table:table-cell>
          <table:table-cell office:value-type="float" office:value="45.378">
            <text:p>45.378</text:p>
          </table:table-cell>
          <table:table-cell office:value-type="float" office:value="18.75747">
            <text:p>18.75747</text:p>
          </table:table-cell>
          <table:table-cell office:value-type="float" office:value="8.256001">
            <text:p>8.256001</text:p>
          </table:table-cell>
          <table:table-cell office:value-type="float" office:value="7.84">
            <text:p>7.84</text:p>
          </table:table-cell>
          <table:table-cell office:value-type="float" office:value="7.691062">
            <text:p>7.691062</text:p>
          </table:table-cell>
          <table:table-cell office:value-type="float" office:value="8.164875">
            <text:p>8.164875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2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86">
            <text:p>6.786</text:p>
          </table:table-cell>
          <table:table-cell office:value-type="float" office:value="17.1535">
            <text:p>17.1535</text:p>
          </table:table-cell>
          <table:table-cell office:value-type="float" office:value="9.529875">
            <text:p>9.529875000000001</text:p>
          </table:table-cell>
          <table:table-cell office:value-type="float" office:value="8.663219">
            <text:p>8.663219</text:p>
          </table:table-cell>
          <table:table-cell office:value-type="float" office:value="9.6">
            <text:p>9.6</text:p>
          </table:table-cell>
          <table:table-cell office:value-type="float" office:value="29.597">
            <text:p>29.597</text:p>
          </table:table-cell>
          <table:table-cell office:value-type="float" office:value="45.828">
            <text:p>45.828</text:p>
          </table:table-cell>
          <table:table-cell office:value-type="float" office:value="19.02418">
            <text:p>19.02418</text:p>
          </table:table-cell>
          <table:table-cell office:value-type="float" office:value="8.320001">
            <text:p>8.320001</text:p>
          </table:table-cell>
          <table:table-cell office:value-type="float" office:value="7.968">
            <text:p>7.968</text:p>
          </table:table-cell>
          <table:table-cell office:value-type="float" office:value="7.691062">
            <text:p>7.691062</text:p>
          </table:table-cell>
          <table:table-cell office:value-type="float" office:value="8.265">
            <text:p>8.265000000000001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3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35">
            <text:p>6.735</text:p>
          </table:table-cell>
          <table:table-cell office:value-type="float" office:value="14.418">
            <text:p>14.418</text:p>
          </table:table-cell>
          <table:table-cell office:value-type="float" office:value="9.529875">
            <text:p>9.529875000000001</text:p>
          </table:table-cell>
          <table:table-cell office:value-type="float" office:value="8.586262">
            <text:p>8.586262</text:p>
          </table:table-cell>
          <table:table-cell office:value-type="float" office:value="9.664001">
            <text:p>9.664001000000001</text:p>
          </table:table-cell>
          <table:table-cell office:value-type="float" office:value="29.393">
            <text:p>29.393</text:p>
          </table:table-cell>
          <table:table-cell office:value-type="float" office:value="45.99">
            <text:p>45.99</text:p>
          </table:table-cell>
          <table:table-cell office:value-type="float" office:value="19.22503">
            <text:p>19.22503</text:p>
          </table:table-cell>
          <table:table-cell office:value-type="float" office:value="8.384001">
            <text:p>8.384001</text:p>
          </table:table-cell>
          <table:table-cell office:value-type="float" office:value="8.032001">
            <text:p>8.032000999999999</text:p>
          </table:table-cell>
          <table:table-cell office:value-type="float" office:value="7.891313">
            <text:p>7.891313</text:p>
          </table:table-cell>
          <table:table-cell office:value-type="float" office:value="8.265">
            <text:p>8.265000000000001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4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91">
            <text:p>6.691</text:p>
          </table:table-cell>
          <table:table-cell office:value-type="float" office:value="18.6723">
            <text:p>18.6723</text:p>
          </table:table-cell>
          <table:table-cell office:value-type="float" office:value="9.529875">
            <text:p>9.529875000000001</text:p>
          </table:table-cell>
          <table:table-cell office:value-type="float" office:value="8.529163">
            <text:p>8.529163000000001</text:p>
          </table:table-cell>
          <table:table-cell office:value-type="float" office:value="9.728001">
            <text:p>9.728001000000001</text:p>
          </table:table-cell>
          <table:table-cell office:value-type="float" office:value="29.176">
            <text:p>29.176</text:p>
          </table:table-cell>
          <table:table-cell office:value-type="float" office:value="46.584">
            <text:p>46.584</text:p>
          </table:table-cell>
          <table:table-cell office:value-type="float" office:value="19.30364">
            <text:p>19.30364</text:p>
          </table:table-cell>
          <table:table-cell office:value-type="float" office:value="8.384001">
            <text:p>8.384001</text:p>
          </table:table-cell>
          <table:table-cell office:value-type="float" office:value="8.032001">
            <text:p>8.032000999999999</text:p>
          </table:table-cell>
          <table:table-cell office:value-type="float" office:value="7.891313">
            <text:p>7.891313</text:p>
          </table:table-cell>
          <table:table-cell office:value-type="float" office:value="8.265">
            <text:p>8.265000000000001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5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73">
            <text:p>6.673</text:p>
          </table:table-cell>
          <table:table-cell office:value-type="float" office:value="18.6723">
            <text:p>18.6723</text:p>
          </table:table-cell>
          <table:table-cell office:value-type="float" office:value="9.529875">
            <text:p>9.529875000000001</text:p>
          </table:table-cell>
          <table:table-cell office:value-type="float" office:value="8.529163">
            <text:p>8.529163000000001</text:p>
          </table:table-cell>
          <table:table-cell office:value-type="float" office:value="9.728001">
            <text:p>9.728001000000001</text:p>
          </table:table-cell>
          <table:table-cell office:value-type="float" office:value="28.971">
            <text:p>28.971</text:p>
          </table:table-cell>
          <table:table-cell office:value-type="float" office:value="46.674">
            <text:p>46.674</text:p>
          </table:table-cell>
          <table:table-cell office:value-type="float" office:value="19.30364">
            <text:p>19.30364</text:p>
          </table:table-cell>
          <table:table-cell office:value-type="float" office:value="8.384001">
            <text:p>8.384001</text:p>
          </table:table-cell>
          <table:table-cell office:value-type="float" office:value="8.128">
            <text:p>8.128</text:p>
          </table:table-cell>
          <table:table-cell office:value-type="float" office:value="7.891313">
            <text:p>7.891313</text:p>
          </table:table-cell>
          <table:table-cell office:value-type="float" office:value="8.265">
            <text:p>8.265000000000001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62">
            <text:p>6.662</text:p>
          </table:table-cell>
          <table:table-cell office:value-type="float" office:value="18.6455">
            <text:p>18.6455</text:p>
          </table:table-cell>
          <table:table-cell office:value-type="float" office:value="9.63">
            <text:p>9.630000000000001</text:p>
          </table:table-cell>
          <table:table-cell office:value-type="float" office:value="8.519952">
            <text:p>8.519952</text:p>
          </table:table-cell>
          <table:table-cell office:value-type="float" office:value="9.664001">
            <text:p>9.664001000000001</text:p>
          </table:table-cell>
          <table:table-cell office:value-type="float" office:value="28.906">
            <text:p>28.906</text:p>
          </table:table-cell>
          <table:table-cell office:value-type="float" office:value="46.674">
            <text:p>46.674</text:p>
          </table:table-cell>
          <table:table-cell office:value-type="float" office:value="19.22878">
            <text:p>19.22878</text:p>
          </table:table-cell>
          <table:table-cell office:value-type="float" office:value="8.384001">
            <text:p>8.384001</text:p>
          </table:table-cell>
          <table:table-cell office:value-type="float" office:value="8.096001">
            <text:p>8.096000999999999</text:p>
          </table:table-cell>
          <table:table-cell office:value-type="float" office:value="7.891313">
            <text:p>7.891313</text:p>
          </table:table-cell>
          <table:table-cell office:value-type="float" office:value="8.344313">
            <text:p>8.344313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1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64">
            <text:p>6.664</text:p>
          </table:table-cell>
          <table:table-cell office:value-type="float" office:value="18.6455">
            <text:p>18.6455</text:p>
          </table:table-cell>
          <table:table-cell office:value-type="float" office:value="8.7375">
            <text:p>8.737500000000001</text:p>
          </table:table-cell>
          <table:table-cell office:value-type="float" office:value="8.494558">
            <text:p>8.494558</text:p>
          </table:table-cell>
          <table:table-cell office:value-type="float" office:value="9.6">
            <text:p>9.6</text:p>
          </table:table-cell>
          <table:table-cell office:value-type="float" office:value="28.906">
            <text:p>28.906</text:p>
          </table:table-cell>
          <table:table-cell office:value-type="float" office:value="46.692">
            <text:p>46.692</text:p>
          </table:table-cell>
          <table:table-cell office:value-type="float" office:value="19.19858">
            <text:p>19.19858</text:p>
          </table:table-cell>
          <table:table-cell office:value-type="float" office:value="8.320001">
            <text:p>8.320001</text:p>
          </table:table-cell>
          <table:table-cell office:value-type="float" office:value="8.032001">
            <text:p>8.032000999999999</text:p>
          </table:table-cell>
          <table:table-cell office:value-type="float" office:value="7.891313">
            <text:p>7.891313</text:p>
          </table:table-cell>
          <table:table-cell office:value-type="float" office:value="7.800938">
            <text:p>7.800938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2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64">
            <text:p>6.664</text:p>
          </table:table-cell>
          <table:table-cell office:value-type="float" office:value="18.6455">
            <text:p>18.6455</text:p>
          </table:table-cell>
          <table:table-cell office:value-type="float" office:value="8.83275">
            <text:p>8.832750000000001</text:p>
          </table:table-cell>
          <table:table-cell office:value-type="float" office:value="8.57318">
            <text:p>8.573180000000001</text:p>
          </table:table-cell>
          <table:table-cell office:value-type="float" office:value="9.6">
            <text:p>9.6</text:p>
          </table:table-cell>
          <table:table-cell office:value-type="float" office:value="28.906">
            <text:p>28.906</text:p>
          </table:table-cell>
          <table:table-cell office:value-type="float" office:value="46.212">
            <text:p>46.212</text:p>
          </table:table-cell>
          <table:table-cell office:value-type="float" office:value="19.01289">
            <text:p>19.01289</text:p>
          </table:table-cell>
          <table:table-cell office:value-type="float" office:value="8.256001">
            <text:p>8.256001</text:p>
          </table:table-cell>
          <table:table-cell office:value-type="float" office:value="8.032001">
            <text:p>8.032000999999999</text:p>
          </table:table-cell>
          <table:table-cell office:value-type="float" office:value="7.891313">
            <text:p>7.891313</text:p>
          </table:table-cell>
          <table:table-cell office:value-type="float" office:value="7.800938">
            <text:p>7.800938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3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21">
            <text:p>6.721</text:p>
          </table:table-cell>
          <table:table-cell office:value-type="float" office:value="18.6455">
            <text:p>18.6455</text:p>
          </table:table-cell>
          <table:table-cell office:value-type="float" office:value="9.165938">
            <text:p>9.165938000000001</text:p>
          </table:table-cell>
          <table:table-cell office:value-type="float" office:value="8.612602">
            <text:p>8.612602000000001</text:p>
          </table:table-cell>
          <table:table-cell office:value-type="float" office:value="9.472">
            <text:p>9.472</text:p>
          </table:table-cell>
          <table:table-cell office:value-type="float" office:value="29.312">
            <text:p>29.312</text:p>
          </table:table-cell>
          <table:table-cell office:value-type="float" office:value="45.972">
            <text:p>45.972</text:p>
          </table:table-cell>
          <table:table-cell office:value-type="float" office:value="19.01289">
            <text:p>19.01289</text:p>
          </table:table-cell>
          <table:table-cell office:value-type="float" office:value="8.160001">
            <text:p>8.160000999999999</text:p>
          </table:table-cell>
          <table:table-cell office:value-type="float" office:value="7.936">
            <text:p>7.936</text:p>
          </table:table-cell>
          <table:table-cell office:value-type="float" office:value="7.891313">
            <text:p>7.891313</text:p>
          </table:table-cell>
          <table:table-cell office:value-type="float" office:value="7.800938">
            <text:p>7.800938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4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71">
            <text:p>6.771</text:p>
          </table:table-cell>
          <table:table-cell office:value-type="float" office:value="18.6455">
            <text:p>18.6455</text:p>
          </table:table-cell>
          <table:table-cell office:value-type="float" office:value="8.668312">
            <text:p>8.668312</text:p>
          </table:table-cell>
          <table:table-cell office:value-type="float" office:value="8.612602">
            <text:p>8.612602000000001</text:p>
          </table:table-cell>
          <table:table-cell office:value-type="float" office:value="9.408">
            <text:p>9.408</text:p>
          </table:table-cell>
          <table:table-cell office:value-type="float" office:value="29.518">
            <text:p>29.518</text:p>
          </table:table-cell>
          <table:table-cell office:value-type="float" office:value="45.456">
            <text:p>45.456</text:p>
          </table:table-cell>
          <table:table-cell office:value-type="float" office:value="18.83306">
            <text:p>18.83306</text:p>
          </table:table-cell>
          <table:table-cell office:value-type="float" office:value="8.160001">
            <text:p>8.160000999999999</text:p>
          </table:table-cell>
          <table:table-cell office:value-type="float" office:value="7.84">
            <text:p>7.84</text:p>
          </table:table-cell>
          <table:table-cell office:value-type="float" office:value="7.791187">
            <text:p>7.791187</text:p>
          </table:table-cell>
          <table:table-cell office:value-type="float" office:value="7.700812">
            <text:p>7.700812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5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64">
            <text:p>6.864</text:p>
          </table:table-cell>
          <table:table-cell office:value-type="float" office:value="18.6455">
            <text:p>18.6455</text:p>
          </table:table-cell>
          <table:table-cell office:value-type="float" office:value="9.189938">
            <text:p>9.189938</text:p>
          </table:table-cell>
          <table:table-cell office:value-type="float" office:value="8.686014">
            <text:p>8.686014</text:p>
          </table:table-cell>
          <table:table-cell office:value-type="float" office:value="9.280001">
            <text:p>9.280001</text:p>
          </table:table-cell>
          <table:table-cell office:value-type="float" office:value="29.94">
            <text:p>29.94</text:p>
          </table:table-cell>
          <table:table-cell office:value-type="float" office:value="44.898">
            <text:p>44.898</text:p>
          </table:table-cell>
          <table:table-cell office:value-type="float" office:value="18.52131">
            <text:p>18.52131</text:p>
          </table:table-cell>
          <table:table-cell office:value-type="float" office:value="8.032001">
            <text:p>8.032000999999999</text:p>
          </table:table-cell>
          <table:table-cell office:value-type="float" office:value="7.776">
            <text:p>7.776</text:p>
          </table:table-cell>
          <table:table-cell office:value-type="float" office:value="7.791187">
            <text:p>7.791187</text:p>
          </table:table-cell>
          <table:table-cell office:value-type="float" office:value="7.600688">
            <text:p>7.600688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64">
            <text:p>6.864</text:p>
          </table:table-cell>
          <table:table-cell office:value-type="float" office:value="17.6683">
            <text:p>17.6683</text:p>
          </table:table-cell>
          <table:table-cell office:value-type="float" office:value="7.827562">
            <text:p>7.827562</text:p>
          </table:table-cell>
          <table:table-cell office:value-type="float" office:value="8.7679">
            <text:p>8.767899999999999</text:p>
          </table:table-cell>
          <table:table-cell office:value-type="float" office:value="9.088">
            <text:p>9.087999999999999</text:p>
          </table:table-cell>
          <table:table-cell office:value-type="float" office:value="30.074">
            <text:p>30.074</text:p>
          </table:table-cell>
          <table:table-cell office:value-type="float" office:value="43.8">
            <text:p>43.8</text:p>
          </table:table-cell>
          <table:table-cell office:value-type="float" office:value="18.22607">
            <text:p>18.22607</text:p>
          </table:table-cell>
          <table:table-cell office:value-type="float" office:value="7.904">
            <text:p>7.904</text:p>
          </table:table-cell>
          <table:table-cell office:value-type="float" office:value="7.776">
            <text:p>7.776</text:p>
          </table:table-cell>
          <table:table-cell office:value-type="float" office:value="7.791187">
            <text:p>7.791187</text:p>
          </table:table-cell>
          <table:table-cell office:value-type="float" office:value="7.600688">
            <text:p>7.600688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21.457693">
            <text:p>21.457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1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53">
            <text:p>6.953</text:p>
          </table:table-cell>
          <table:table-cell office:value-type="float" office:value="17.6683">
            <text:p>17.6683</text:p>
          </table:table-cell>
          <table:table-cell office:value-type="float" office:value="9.229125">
            <text:p>9.229125</text:p>
          </table:table-cell>
          <table:table-cell office:value-type="float" office:value="8.7679">
            <text:p>8.767899999999999</text:p>
          </table:table-cell>
          <table:table-cell office:value-type="float" office:value="9.088">
            <text:p>9.087999999999999</text:p>
          </table:table-cell>
          <table:table-cell office:value-type="float" office:value="30.074">
            <text:p>30.074</text:p>
          </table:table-cell>
          <table:table-cell office:value-type="float" office:value="43.224">
            <text:p>43.224</text:p>
          </table:table-cell>
          <table:table-cell office:value-type="float" office:value="17.99594">
            <text:p>17.99594</text:p>
          </table:table-cell>
          <table:table-cell office:value-type="float" office:value="7.904">
            <text:p>7.904</text:p>
          </table:table-cell>
          <table:table-cell office:value-type="float" office:value="7.616">
            <text:p>7.616</text:p>
          </table:table-cell>
          <table:table-cell office:value-type="float" office:value="7.490812">
            <text:p>7.490812</text:p>
          </table:table-cell>
          <table:table-cell office:value-type="float" office:value="7.400437">
            <text:p>7.400437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21.457693">
            <text:p>21.457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2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63">
            <text:p>7.063</text:p>
          </table:table-cell>
          <table:table-cell office:value-type="float" office:value="17.6683">
            <text:p>17.6683</text:p>
          </table:table-cell>
          <table:table-cell office:value-type="float" office:value="8.828625">
            <text:p>8.828625000000001</text:p>
          </table:table-cell>
          <table:table-cell office:value-type="float" office:value="8.79663">
            <text:p>8.79663</text:p>
          </table:table-cell>
          <table:table-cell office:value-type="float" office:value="8.704">
            <text:p>8.704000000000001</text:p>
          </table:table-cell>
          <table:table-cell office:value-type="float" office:value="30.491">
            <text:p>30.491</text:p>
          </table:table-cell>
          <table:table-cell office:value-type="float" office:value="42.72">
            <text:p>42.72</text:p>
          </table:table-cell>
          <table:table-cell office:value-type="float" office:value="17.47232">
            <text:p>17.47232</text:p>
          </table:table-cell>
          <table:table-cell office:value-type="float" office:value="7.68">
            <text:p>7.68</text:p>
          </table:table-cell>
          <table:table-cell office:value-type="float" office:value="7.424">
            <text:p>7.424</text:p>
          </table:table-cell>
          <table:table-cell office:value-type="float" office:value="7.290563">
            <text:p>7.290563</text:p>
          </table:table-cell>
          <table:table-cell office:value-type="float" office:value="7.200188">
            <text:p>7.200188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21.457693">
            <text:p>21.457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3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53">
            <text:p>7.153</text:p>
          </table:table-cell>
          <table:table-cell office:value-type="float" office:value="17.6683">
            <text:p>17.6683</text:p>
          </table:table-cell>
          <table:table-cell office:value-type="float" office:value="7.81725">
            <text:p>7.81725</text:p>
          </table:table-cell>
          <table:table-cell office:value-type="float" office:value="8.908486">
            <text:p>8.908486</text:p>
          </table:table-cell>
          <table:table-cell office:value-type="float" office:value="8.448">
            <text:p>8.448</text:p>
          </table:table-cell>
          <table:table-cell office:value-type="float" office:value="30.707">
            <text:p>30.707</text:p>
          </table:table-cell>
          <table:table-cell office:value-type="float" office:value="41.7">
            <text:p>41.7</text:p>
          </table:table-cell>
          <table:table-cell office:value-type="float" office:value="17.20421">
            <text:p>17.20421</text:p>
          </table:table-cell>
          <table:table-cell office:value-type="float" office:value="7.328001">
            <text:p>7.328001</text:p>
          </table:table-cell>
          <table:table-cell office:value-type="float" office:value="7.104001">
            <text:p>7.104001</text:p>
          </table:table-cell>
          <table:table-cell office:value-type="float" office:value="7.290563">
            <text:p>7.290563</text:p>
          </table:table-cell>
          <table:table-cell office:value-type="float" office:value="7.100062">
            <text:p>7.100062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21.457693">
            <text:p>21.457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4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93">
            <text:p>7.193</text:p>
          </table:table-cell>
          <table:table-cell office:value-type="float" office:value="15.6451">
            <text:p>15.6451</text:p>
          </table:table-cell>
          <table:table-cell office:value-type="float" office:value="7.410187">
            <text:p>7.410187</text:p>
          </table:table-cell>
          <table:table-cell office:value-type="float" office:value="9.006492">
            <text:p>9.006492</text:p>
          </table:table-cell>
          <table:table-cell office:value-type="float" office:value="8.448">
            <text:p>8.448</text:p>
          </table:table-cell>
          <table:table-cell office:value-type="float" office:value="30.919">
            <text:p>30.919</text:p>
          </table:table-cell>
          <table:table-cell office:value-type="float" office:value="40.698">
            <text:p>40.698</text:p>
          </table:table-cell>
          <table:table-cell office:value-type="float" office:value="16.6152">
            <text:p>16.6152</text:p>
          </table:table-cell>
          <table:table-cell office:value-type="float" office:value="7.136">
            <text:p>7.136</text:p>
          </table:table-cell>
          <table:table-cell office:value-type="float" office:value="7.104001">
            <text:p>7.104001</text:p>
          </table:table-cell>
          <table:table-cell office:value-type="float" office:value="7.090312">
            <text:p>7.090312</text:p>
          </table:table-cell>
          <table:table-cell office:value-type="float" office:value="6.899813">
            <text:p>6.899813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21.457693">
            <text:p>21.457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5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47">
            <text:p>7.247</text:p>
          </table:table-cell>
          <table:table-cell office:value-type="float" office:value="15.6451">
            <text:p>15.6451</text:p>
          </table:table-cell>
          <table:table-cell office:value-type="float" office:value="8.210625">
            <text:p>8.210625</text:p>
          </table:table-cell>
          <table:table-cell office:value-type="float" office:value="9.006492">
            <text:p>9.006492</text:p>
          </table:table-cell>
          <table:table-cell office:value-type="float" office:value="8.192">
            <text:p>8.192</text:p>
          </table:table-cell>
          <table:table-cell office:value-type="float" office:value="31.156">
            <text:p>31.156</text:p>
          </table:table-cell>
          <table:table-cell office:value-type="float" office:value="39.462">
            <text:p>39.462</text:p>
          </table:table-cell>
          <table:table-cell office:value-type="float" office:value="16.43419">
            <text:p>16.43419</text:p>
          </table:table-cell>
          <table:table-cell office:value-type="float" office:value="6.784">
            <text:p>6.784</text:p>
          </table:table-cell>
          <table:table-cell office:value-type="float" office:value="6.976">
            <text:p>6.976</text:p>
          </table:table-cell>
          <table:table-cell office:value-type="float" office:value="6.689813">
            <text:p>6.689813</text:p>
          </table:table-cell>
          <table:table-cell office:value-type="float" office:value="6.599438">
            <text:p>6.599438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19.453701">
            <text:p>19.4537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27">
            <text:p>7.327</text:p>
          </table:table-cell>
          <table:table-cell office:value-type="float" office:value="14.541">
            <text:p>14.541</text:p>
          </table:table-cell>
          <table:table-cell office:value-type="float" office:value="8.31075">
            <text:p>8.310750000000001</text:p>
          </table:table-cell>
          <table:table-cell office:value-type="float" office:value="9.014225">
            <text:p>9.014225</text:p>
          </table:table-cell>
          <table:table-cell office:value-type="float" office:value="7.904">
            <text:p>7.904</text:p>
          </table:table-cell>
          <table:table-cell office:value-type="float" office:value="31.675">
            <text:p>31.675</text:p>
          </table:table-cell>
          <table:table-cell office:value-type="float" office:value="38.346">
            <text:p>38.346</text:p>
          </table:table-cell>
          <table:table-cell office:value-type="float" office:value="15.8078">
            <text:p>15.8078</text:p>
          </table:table-cell>
          <table:table-cell office:value-type="float" office:value="6.656">
            <text:p>6.656</text:p>
          </table:table-cell>
          <table:table-cell office:value-type="float" office:value="6.592">
            <text:p>6.592</text:p>
          </table:table-cell>
          <table:table-cell office:value-type="float" office:value="6.489375">
            <text:p>6.489375</text:p>
          </table:table-cell>
          <table:table-cell office:value-type="float" office:value="6.434813">
            <text:p>6.434813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8.194859">
            <text:p>18.194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1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79">
            <text:p>7.379</text:p>
          </table:table-cell>
          <table:table-cell office:value-type="float" office:value="14.541">
            <text:p>14.541</text:p>
          </table:table-cell>
          <table:table-cell office:value-type="float" office:value="8.31075">
            <text:p>8.310750000000001</text:p>
          </table:table-cell>
          <table:table-cell office:value-type="float" office:value="9.102822">
            <text:p>9.102822</text:p>
          </table:table-cell>
          <table:table-cell office:value-type="float" office:value="7.52">
            <text:p>7.52</text:p>
          </table:table-cell>
          <table:table-cell office:value-type="float" office:value="31.675">
            <text:p>31.675</text:p>
          </table:table-cell>
          <table:table-cell office:value-type="float" office:value="37.266">
            <text:p>37.266</text:p>
          </table:table-cell>
          <table:table-cell office:value-type="float" office:value="15.15593">
            <text:p>15.15593</text:p>
          </table:table-cell>
          <table:table-cell office:value-type="float" office:value="6.144">
            <text:p>6.144</text:p>
          </table:table-cell>
          <table:table-cell office:value-type="float" office:value="6.4">
            <text:p>6.4</text:p>
          </table:table-cell>
          <table:table-cell office:value-type="float" office:value="6.38925">
            <text:p>6.38925</text:p>
          </table:table-cell>
          <table:table-cell office:value-type="float" office:value="6.134531">
            <text:p>6.134531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8.194859">
            <text:p>18.194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2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33">
            <text:p>7.433</text:p>
          </table:table-cell>
          <table:table-cell office:value-type="float" office:value="14.541">
            <text:p>14.541</text:p>
          </table:table-cell>
          <table:table-cell office:value-type="float" office:value="6.304688">
            <text:p>6.304688</text:p>
          </table:table-cell>
          <table:table-cell office:value-type="float" office:value="9.076346">
            <text:p>9.076345999999999</text:p>
          </table:table-cell>
          <table:table-cell office:value-type="float" office:value="7.168">
            <text:p>7.168</text:p>
          </table:table-cell>
          <table:table-cell office:value-type="float" office:value="31.899">
            <text:p>31.899</text:p>
          </table:table-cell>
          <table:table-cell office:value-type="float" office:value="35.364">
            <text:p>35.364</text:p>
          </table:table-cell>
          <table:table-cell office:value-type="float" office:value="14.39374">
            <text:p>14.39374</text:p>
          </table:table-cell>
          <table:table-cell office:value-type="float" office:value="5.824">
            <text:p>5.824</text:p>
          </table:table-cell>
          <table:table-cell office:value-type="float" office:value="6.048">
            <text:p>6.048</text:p>
          </table:table-cell>
          <table:table-cell office:value-type="float" office:value="5.98875">
            <text:p>5.98875</text:p>
          </table:table-cell>
          <table:table-cell office:value-type="float" office:value="6.0345">
            <text:p>6.0345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8.194859">
            <text:p>18.194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3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33">
            <text:p>7.433</text:p>
          </table:table-cell>
          <table:table-cell office:value-type="float" office:value="12.4206">
            <text:p>12.4206</text:p>
          </table:table-cell>
          <table:table-cell office:value-type="float" office:value="3.475969">
            <text:p>3.475969</text:p>
          </table:table-cell>
          <table:table-cell office:value-type="float" office:value="9.076346">
            <text:p>9.076345999999999</text:p>
          </table:table-cell>
          <table:table-cell office:value-type="float" office:value="6.656">
            <text:p>6.656</text:p>
          </table:table-cell>
          <table:table-cell office:value-type="float" office:value="31.899">
            <text:p>31.899</text:p>
          </table:table-cell>
          <table:table-cell office:value-type="float" office:value="33.942">
            <text:p>33.942</text:p>
          </table:table-cell>
          <table:table-cell office:value-type="float" office:value="13.83574">
            <text:p>13.83574</text:p>
          </table:table-cell>
          <table:table-cell office:value-type="float" office:value="5.12">
            <text:p>5.12</text:p>
          </table:table-cell>
          <table:table-cell office:value-type="float" office:value="6.048">
            <text:p>6.048</text:p>
          </table:table-cell>
          <table:table-cell office:value-type="float" office:value="5.98875">
            <text:p>5.98875</text:p>
          </table:table-cell>
          <table:table-cell office:value-type="float" office:value="5.53425">
            <text:p>5.53425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6.189901">
            <text:p>16.1899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4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69">
            <text:p>7.469</text:p>
          </table:table-cell>
          <table:table-cell office:value-type="float" office:value="12.4206">
            <text:p>12.4206</text:p>
          </table:table-cell>
          <table:table-cell office:value-type="float" office:value="7.295625">
            <text:p>7.295625</text:p>
          </table:table-cell>
          <table:table-cell office:value-type="float" office:value="9.12813">
            <text:p>9.128130000000001</text:p>
          </table:table-cell>
          <table:table-cell office:value-type="float" office:value="6.144">
            <text:p>6.144</text:p>
          </table:table-cell>
          <table:table-cell office:value-type="float" office:value="31.899">
            <text:p>31.899</text:p>
          </table:table-cell>
          <table:table-cell office:value-type="float" office:value="31.746">
            <text:p>31.746</text:p>
          </table:table-cell>
          <table:table-cell office:value-type="float" office:value="13.32296">
            <text:p>13.32296</text:p>
          </table:table-cell>
          <table:table-cell office:value-type="float" office:value="4.608">
            <text:p>4.608</text:p>
          </table:table-cell>
          <table:table-cell office:value-type="float" office:value="5.568">
            <text:p>5.568</text:p>
          </table:table-cell>
          <table:table-cell office:value-type="float" office:value="5.388563">
            <text:p>5.388563</text:p>
          </table:table-cell>
          <table:table-cell office:value-type="float" office:value="5.032594">
            <text:p>5.032594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6.189901">
            <text:p>16.1899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5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55">
            <text:p>7.355</text:p>
          </table:table-cell>
          <table:table-cell office:value-type="float" office:value="12.4206">
            <text:p>12.4206</text:p>
          </table:table-cell>
          <table:table-cell office:value-type="float" office:value="6.39375">
            <text:p>6.39375</text:p>
          </table:table-cell>
          <table:table-cell office:value-type="float" office:value="8.97141">
            <text:p>8.971410000000001</text:p>
          </table:table-cell>
          <table:table-cell office:value-type="float" office:value="5.12">
            <text:p>5.12</text:p>
          </table:table-cell>
          <table:table-cell office:value-type="float" office:value="31.899">
            <text:p>31.899</text:p>
          </table:table-cell>
          <table:table-cell office:value-type="float" office:value="29.484">
            <text:p>29.484</text:p>
          </table:table-cell>
          <table:table-cell office:value-type="float" office:value="12.2956">
            <text:p>12.2956</text:p>
          </table:table-cell>
          <table:table-cell office:value-type="float" office:value="4.096">
            <text:p>4.096</text:p>
          </table:table-cell>
          <table:table-cell office:value-type="float" office:value="4.928">
            <text:p>4.928</text:p>
          </table:table-cell>
          <table:table-cell office:value-type="float" office:value="4.788281">
            <text:p>4.788281</text:p>
          </table:table-cell>
          <table:table-cell office:value-type="float" office:value="4.434844">
            <text:p>4.434844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4.184248">
            <text:p>14.1842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85">
            <text:p>6.685</text:p>
          </table:table-cell>
          <table:table-cell office:value-type="float" office:value="10.4805">
            <text:p>10.4805</text:p>
          </table:table-cell>
          <table:table-cell office:value-type="float" office:value="1.573172">
            <text:p>1.573172</text:p>
          </table:table-cell>
          <table:table-cell office:value-type="float" office:value="8.223057">
            <text:p>8.223057000000001</text:p>
          </table:table-cell>
          <table:table-cell office:value-type="float" office:value="4.608">
            <text:p>4.608</text:p>
          </table:table-cell>
          <table:table-cell office:value-type="float" office:value="31.383">
            <text:p>31.383</text:p>
          </table:table-cell>
          <table:table-cell office:value-type="float" office:value="26.082">
            <text:p>26.082</text:p>
          </table:table-cell>
          <table:table-cell office:value-type="float" office:value="11.4396">
            <text:p>11.4396</text:p>
          </table:table-cell>
          <table:table-cell office:value-type="float" office:value="3.584">
            <text:p>3.584</text:p>
          </table:table-cell>
          <table:table-cell office:value-type="float" office:value="4.544">
            <text:p>4.544</text:p>
          </table:table-cell>
          <table:table-cell office:value-type="float" office:value="3.987844">
            <text:p>3.987844</text:p>
          </table:table-cell>
          <table:table-cell office:value-type="float" office:value="3.9345">
            <text:p>3.9345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12.912948">
            <text:p>12.9129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1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182">
            <text:p>6.182</text:p>
          </table:table-cell>
          <table:table-cell office:value-type="float" office:value="10.4805">
            <text:p>10.4805</text:p>
          </table:table-cell>
          <table:table-cell office:value-type="float" office:value="5.284406">
            <text:p>5.284406</text:p>
          </table:table-cell>
          <table:table-cell office:value-type="float" office:value="7.722184">
            <text:p>7.722184</text:p>
          </table:table-cell>
          <table:table-cell office:value-type="float" office:value="3.584">
            <text:p>3.584</text:p>
          </table:table-cell>
          <table:table-cell office:value-type="float" office:value="30.039">
            <text:p>30.039</text:p>
          </table:table-cell>
          <table:table-cell office:value-type="float" office:value="24.306">
            <text:p>24.306</text:p>
          </table:table-cell>
          <table:table-cell office:value-type="float" office:value="10.73357">
            <text:p>10.73357</text:p>
          </table:table-cell>
          <table:table-cell office:value-type="float" office:value="2.976">
            <text:p>2.976</text:p>
          </table:table-cell>
          <table:table-cell office:value-type="float" office:value="3.52">
            <text:p>3.52</text:p>
          </table:table-cell>
          <table:table-cell office:value-type="float" office:value="3.587719">
            <text:p>3.587719</text:p>
          </table:table-cell>
          <table:table-cell office:value-type="float" office:value="3.434156">
            <text:p>3.434156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10.237234">
            <text:p>10.2372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2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087">
            <text:p>5.087</text:p>
          </table:table-cell>
          <table:table-cell office:value-type="float" office:value="8.441">
            <text:p>8.441000000000001</text:p>
          </table:table-cell>
          <table:table-cell office:value-type="float" office:value="4.991813">
            <text:p>4.991813</text:p>
          </table:table-cell>
          <table:table-cell office:value-type="float" office:value="6.706974">
            <text:p>6.706974</text:p>
          </table:table-cell>
          <table:table-cell office:value-type="float" office:value="3.072">
            <text:p>3.072</text:p>
          </table:table-cell>
          <table:table-cell office:value-type="float" office:value="27.498">
            <text:p>27.498</text:p>
          </table:table-cell>
          <table:table-cell office:value-type="float" office:value="21.456">
            <text:p>21.456</text:p>
          </table:table-cell>
          <table:table-cell office:value-type="float" office:value="9.185666">
            <text:p>9.185665999999999</text:p>
          </table:table-cell>
          <table:table-cell office:value-type="float" office:value="2.56">
            <text:p>2.56</text:p>
          </table:table-cell>
          <table:table-cell office:value-type="float" office:value="3.008">
            <text:p>3.008</text:p>
          </table:table-cell>
          <table:table-cell office:value-type="float" office:value="3.387656">
            <text:p>3.387656</text:p>
          </table:table-cell>
          <table:table-cell office:value-type="float" office:value="2.833735">
            <text:p>2.833735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10.237234">
            <text:p>10.2372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3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78">
            <text:p>4.078</text:p>
          </table:table-cell>
          <table:table-cell office:value-type="float" office:value="8.441">
            <text:p>8.441000000000001</text:p>
          </table:table-cell>
          <table:table-cell office:value-type="float" office:value="4.691625">
            <text:p>4.691625</text:p>
          </table:table-cell>
          <table:table-cell office:value-type="float" office:value="5.687261">
            <text:p>5.687261</text:p>
          </table:table-cell>
          <table:table-cell office:value-type="float" office:value="2.528">
            <text:p>2.528</text:p>
          </table:table-cell>
          <table:table-cell office:value-type="float" office:value="23.528">
            <text:p>23.528</text:p>
          </table:table-cell>
          <table:table-cell office:value-type="float" office:value="18.288">
            <text:p>18.288</text:p>
          </table:table-cell>
          <table:table-cell office:value-type="float" office:value="7.608788">
            <text:p>7.608788</text:p>
          </table:table-cell>
          <table:table-cell office:value-type="float" office:value="2.432">
            <text:p>2.432</text:p>
          </table:table-cell>
          <table:table-cell office:value-type="float" office:value="2.304">
            <text:p>2.304</text:p>
          </table:table-cell>
          <table:table-cell office:value-type="float" office:value="2.386828">
            <text:p>2.386828</text:p>
          </table:table-cell>
          <table:table-cell office:value-type="float" office:value="2.333344">
            <text:p>2.333344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8.21384">
            <text:p>8.213839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4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44">
            <text:p>3.44</text:p>
          </table:table-cell>
          <table:table-cell office:value-type="float" office:value="6.336">
            <text:p>6.336</text:p>
          </table:table-cell>
          <table:table-cell office:value-type="float" office:value="3.191062">
            <text:p>3.191062</text:p>
          </table:table-cell>
          <table:table-cell office:value-type="float" office:value="4.661456">
            <text:p>4.661456</text:p>
          </table:table-cell>
          <table:table-cell office:value-type="float" office:value="2.528">
            <text:p>2.528</text:p>
          </table:table-cell>
          <table:table-cell office:value-type="float" office:value="20.237">
            <text:p>20.237</text:p>
          </table:table-cell>
          <table:table-cell office:value-type="float" office:value="14.682">
            <text:p>14.682</text:p>
          </table:table-cell>
          <table:table-cell office:value-type="float" office:value="5.342618">
            <text:p>5.342618</text:p>
          </table:table-cell>
          <table:table-cell office:value-type="float" office:value="2.048">
            <text:p>2.048</text:p>
          </table:table-cell>
          <table:table-cell office:value-type="float" office:value="1.992">
            <text:p>1.992</text:p>
          </table:table-cell>
          <table:table-cell office:value-type="float" office:value="1.786312">
            <text:p>1.786312</text:p>
          </table:table-cell>
          <table:table-cell office:value-type="float" office:value="2.333344">
            <text:p>2.333344</text:p>
          </table:table-cell>
          <table:table-cell office:value-type="float" office:value="2.908">
            <text:p>2.908</text:p>
          </table:table-cell>
          <table:table-cell office:value-type="float" office:value="0">
            <text:p>0</text:p>
          </table:table-cell>
          <table:table-cell office:value-type="float" office:value="6.188846">
            <text:p>6.1888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5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758">
            <text:p>2.758</text:p>
          </table:table-cell>
          <table:table-cell office:value-type="float" office:value="4.0878">
            <text:p>4.0878</text:p>
          </table:table-cell>
          <table:table-cell office:value-type="float" office:value="2.190094">
            <text:p>2.190094</text:p>
          </table:table-cell>
          <table:table-cell office:value-type="float" office:value="3.65469">
            <text:p>3.65469</text:p>
          </table:table-cell>
          <table:table-cell office:value-type="float" office:value="2.048">
            <text:p>2.048</text:p>
          </table:table-cell>
          <table:table-cell office:value-type="float" office:value="15.844">
            <text:p>15.844</text:p>
          </table:table-cell>
          <table:table-cell office:value-type="float" office:value="12.03">
            <text:p>12.03</text:p>
          </table:table-cell>
          <table:table-cell office:value-type="float" office:value="4.040853">
            <text:p>4.040853</text:p>
          </table:table-cell>
          <table:table-cell office:value-type="float" office:value="1.688">
            <text:p>1.688</text:p>
          </table:table-cell>
          <table:table-cell office:value-type="float" office:value="1.872">
            <text:p>1.872</text:p>
          </table:table-cell>
          <table:table-cell office:value-type="float" office:value="1.786312">
            <text:p>1.786312</text:p>
          </table:table-cell>
          <table:table-cell office:value-type="float" office:value="1.832625">
            <text:p>1.832625</text:p>
          </table:table-cell>
          <table:table-cell office:value-type="float" office:value="2.908">
            <text:p>2.908</text:p>
          </table:table-cell>
          <table:table-cell office:value-type="float" office:value="0">
            <text:p>0</text:p>
          </table:table-cell>
          <table:table-cell office:value-type="float" office:value="6.188846">
            <text:p>6.1888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5">
            <text:p>2.15</text:p>
          </table:table-cell>
          <table:table-cell office:value-type="float" office:value="2.4843">
            <text:p>2.4843</text:p>
          </table:table-cell>
          <table:table-cell office:value-type="float" office:value="1.689797">
            <text:p>1.689797</text:p>
          </table:table-cell>
          <table:table-cell office:value-type="float" office:value="2.639745">
            <text:p>2.639745</text:p>
          </table:table-cell>
          <table:table-cell office:value-type="float" office:value="1.76">
            <text:p>1.76</text:p>
          </table:table-cell>
          <table:table-cell office:value-type="float" office:value="12.139">
            <text:p>12.139</text:p>
          </table:table-cell>
          <table:table-cell office:value-type="float" office:value="9.216">
            <text:p>9.215999999999999</text:p>
          </table:table-cell>
          <table:table-cell office:value-type="float" office:value="3.538304">
            <text:p>3.538304</text:p>
          </table:table-cell>
          <table:table-cell office:value-type="float" office:value="1.544">
            <text:p>1.544</text:p>
          </table:table-cell>
          <table:table-cell office:value-type="float" office:value="1.488">
            <text:p>1.488</text:p>
          </table:table-cell>
          <table:table-cell office:value-type="float" office:value="1.285805">
            <text:p>1.285805</text:p>
          </table:table-cell>
          <table:table-cell office:value-type="float" office:value="1.432266">
            <text:p>1.432266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4.221897">
            <text:p>4.221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1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19">
            <text:p>1.019</text:p>
          </table:table-cell>
          <table:table-cell office:value-type="float" office:value="2.4843">
            <text:p>2.4843</text:p>
          </table:table-cell>
          <table:table-cell office:value-type="float" office:value="1.689797">
            <text:p>1.689797</text:p>
          </table:table-cell>
          <table:table-cell office:value-type="float" office:value="2.135816">
            <text:p>2.135816</text:p>
          </table:table-cell>
          <table:table-cell office:value-type="float" office:value="1.336">
            <text:p>1.336</text:p>
          </table:table-cell>
          <table:table-cell office:value-type="float" office:value="8.251">
            <text:p>8.250999999999999</text:p>
          </table:table-cell>
          <table:table-cell office:value-type="float" office:value="7.374">
            <text:p>7.374</text:p>
          </table:table-cell>
          <table:table-cell office:value-type="float" office:value="2.774044">
            <text:p>2.774044</text:p>
          </table:table-cell>
          <table:table-cell office:value-type="float" office:value="1.032">
            <text:p>1.032</text:p>
          </table:table-cell>
          <table:table-cell office:value-type="float" office:value="1.128">
            <text:p>1.128</text:p>
          </table:table-cell>
          <table:table-cell office:value-type="float" office:value="1.085578">
            <text:p>1.085578</text:p>
          </table:table-cell>
          <table:table-cell office:value-type="float" office:value="0.931758">
            <text:p>0.931758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4.221897">
            <text:p>4.221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2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19">
            <text:p>1.019</text:p>
          </table:table-cell>
          <table:table-cell office:value-type="float" office:value="2.4843">
            <text:p>2.4843</text:p>
          </table:table-cell>
          <table:table-cell office:value-type="float" office:value="1.189594">
            <text:p>1.189594</text:p>
          </table:table-cell>
          <table:table-cell office:value-type="float" office:value="1.028218">
            <text:p>1.028218</text:p>
          </table:table-cell>
          <table:table-cell office:value-type="float" office:value="1.04">
            <text:p>1.04</text:p>
          </table:table-cell>
          <table:table-cell office:value-type="float" office:value="5.363">
            <text:p>5.363</text:p>
          </table:table-cell>
          <table:table-cell office:value-type="float" office:value="5.058">
            <text:p>5.058</text:p>
          </table:table-cell>
          <table:table-cell office:value-type="float" office:value="1.981804">
            <text:p>1.981804</text:p>
          </table:table-cell>
          <table:table-cell office:value-type="float" office:value="0.732">
            <text:p>0.732</text:p>
          </table:table-cell>
          <table:table-cell office:value-type="float" office:value="0.98">
            <text:p>0.98</text:p>
          </table:table-cell>
          <table:table-cell office:value-type="float" office:value="0.685348">
            <text:p>0.685348</text:p>
          </table:table-cell>
          <table:table-cell office:value-type="float" office:value="0.83168">
            <text:p>0.83168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2.221425">
            <text:p>2.221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3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23">
            <text:p>0.623</text:p>
          </table:table-cell>
          <table:table-cell office:value-type="float" office:value="2.4843">
            <text:p>2.4843</text:p>
          </table:table-cell>
          <table:table-cell office:value-type="float" office:value="0.68932">
            <text:p>0.68932</text:p>
          </table:table-cell>
          <table:table-cell office:value-type="float" office:value="0.624069">
            <text:p>0.624069</text:p>
          </table:table-cell>
          <table:table-cell office:value-type="float" office:value="0.532">
            <text:p>0.532</text:p>
          </table:table-cell>
          <table:table-cell office:value-type="float" office:value="2.965">
            <text:p>2.965</text:p>
          </table:table-cell>
          <table:table-cell office:value-type="float" office:value="3.372">
            <text:p>3.372</text:p>
          </table:table-cell>
          <table:table-cell office:value-type="float" office:value="0.968802">
            <text:p>0.9688020000000001</text:p>
          </table:table-cell>
          <table:table-cell office:value-type="float" office:value="0.362">
            <text:p>0.362</text:p>
          </table:table-cell>
          <table:table-cell office:value-type="float" office:value="0.474">
            <text:p>0.474</text:p>
          </table:table-cell>
          <table:table-cell office:value-type="float" office:value="0.284877">
            <text:p>0.284877</text:p>
          </table:table-cell>
          <table:table-cell office:value-type="float" office:value="0.431531">
            <text:p>0.431531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2.221425">
            <text:p>2.221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4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15">
            <text:p>0.315</text:p>
          </table:table-cell>
          <table:table-cell office:value-type="float" office:value="0.4787">
            <text:p>0.4787</text:p>
          </table:table-cell>
          <table:table-cell office:value-type="float" office:value="0.189205">
            <text:p>0.189205</text:p>
          </table:table-cell>
          <table:table-cell office:value-type="float" office:value="0.430943">
            <text:p>0.430943</text:p>
          </table:table-cell>
          <table:table-cell office:value-type="float" office:value="0.36">
            <text:p>0.36</text:p>
          </table:table-cell>
          <table:table-cell office:value-type="float" office:value="0.985">
            <text:p>0.985</text:p>
          </table:table-cell>
          <table:table-cell office:value-type="float" office:value="1.71">
            <text:p>1.71</text:p>
          </table:table-cell>
          <table:table-cell office:value-type="float" office:value="0.463617">
            <text:p>0.463617</text:p>
          </table:table-cell>
          <table:table-cell office:value-type="float" office:value="0.362">
            <text:p>0.362</text:p>
          </table:table-cell>
          <table:table-cell office:value-type="float" office:value="0.334">
            <text:p>0.334</text:p>
          </table:table-cell>
          <table:table-cell office:value-type="float" office:value="0.084801">
            <text:p>0.084801</text:p>
          </table:table-cell>
          <table:table-cell office:value-type="float" office:value="0.131402">
            <text:p>0.131402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5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2">
            <text:p>0.12</text:p>
          </table:table-cell>
          <table:table-cell office:value-type="float" office:value="0.4787">
            <text:p>0.4787</text:p>
          </table:table-cell>
          <table:table-cell office:value-type="float" office:value="0.089142">
            <text:p>0.089142</text:p>
          </table:table-cell>
          <table:table-cell office:value-type="float" office:value="0.118442">
            <text:p>0.118442</text:p>
          </table:table-cell>
          <table:table-cell office:value-type="float" office:value="0.05775">
            <text:p>0.05775</text:p>
          </table:table-cell>
          <table:table-cell office:value-type="float" office:value="0.333">
            <text:p>0.333</text:p>
          </table:table-cell>
          <table:table-cell office:value-type="float" office:value="0.618">
            <text:p>0.618</text:p>
          </table:table-cell>
          <table:table-cell office:value-type="float" office:value="0.125383">
            <text:p>0.125383</text:p>
          </table:table-cell>
          <table:table-cell office:value-type="float" office:value="0.098">
            <text:p>0.098</text:p>
          </table:table-cell>
          <table:table-cell office:value-type="float" office:value="0.0525">
            <text:p>0.0525</text:p>
          </table:table-cell>
          <table:table-cell office:value-type="float" office:value="0.084801">
            <text:p>0.084801</text:p>
          </table:table-cell>
          <table:table-cell office:value-type="float" office:value="0.031399">
            <text:p>0.031399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2">
            <text:p>0.12</text:p>
          </table:table-cell>
          <table:table-cell office:value-type="float" office:value="0.0732">
            <text:p>0.0732</text:p>
          </table:table-cell>
          <table:table-cell office:value-type="float" office:value="0.089142">
            <text:p>0.089142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1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32">
            <text:p>0.0732</text:p>
          </table:table-cell>
          <table:table-cell office:value-type="float" office:value="0">
            <text:p>0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8:2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32">
            <text:p>0.0732</text:p>
          </table:table-cell>
          <table:table-cell office:value-type="float" office:value="0">
            <text:p>0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8:3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32">
            <text:p>0.0732</text:p>
          </table:table-cell>
          <table:table-cell office:value-type="float" office:value="0">
            <text:p>0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8:4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32">
            <text:p>0.0732</text:p>
          </table:table-cell>
          <table:table-cell office:value-type="float" office:value="0">
            <text:p>0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8:5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32">
            <text:p>0.0732</text:p>
          </table:table-cell>
          <table:table-cell office:value-type="float" office:value="0">
            <text:p>0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9:1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9:2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9:3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9:4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19:5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20:1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20:2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0:3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0:4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0:5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1:1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1:2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1:3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1:4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1:5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1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2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3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4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5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1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2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3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4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5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1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2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3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4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5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1:1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1:2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1:3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1:4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1:5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2:1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2:2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2:3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2:4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2:5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1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2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3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4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5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1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2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3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4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5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1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2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3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4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5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1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2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3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4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5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1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2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3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4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5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3">
            <text:p>0.000953</text:p>
          </table:table-cell>
          <table:table-cell office:value-type="float" office:value="0.00003">
            <text:p>0.00003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.000024">
            <text:p>0.000024</text:p>
          </table:table-cell>
          <table:table-cell office:value-type="float" office:value="0.000357">
            <text:p>0.000357</text:p>
          </table:table-cell>
          <table:table-cell office:value-type="float" office:value="0.006187">
            <text:p>0.00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44">
            <text:p>0.044</text:p>
          </table:table-cell>
          <table:table-cell office:value-type="float" office:value="0.3021">
            <text:p>0.3021</text:p>
          </table:table-cell>
          <table:table-cell office:value-type="float" office:value="0.081406">
            <text:p>0.08140600000000001</text:p>
          </table:table-cell>
          <table:table-cell office:value-type="float" office:value="0.123871">
            <text:p>0.123871</text:p>
          </table:table-cell>
          <table:table-cell office:value-type="float" office:value="0.0575">
            <text:p>0.0575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.000024">
            <text:p>0.000024</text:p>
          </table:table-cell>
          <table:table-cell office:value-type="float" office:value="0.0415">
            <text:p>0.0415</text:p>
          </table:table-cell>
          <table:table-cell office:value-type="float" office:value="0.006187">
            <text:p>0.00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1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24">
            <text:p>0.124</text:p>
          </table:table-cell>
          <table:table-cell office:value-type="float" office:value="0.3021">
            <text:p>0.3021</text:p>
          </table:table-cell>
          <table:table-cell office:value-type="float" office:value="0.281461">
            <text:p>0.281461</text:p>
          </table:table-cell>
          <table:table-cell office:value-type="float" office:value="0.123871">
            <text:p>0.123871</text:p>
          </table:table-cell>
          <table:table-cell office:value-type="float" office:value="0.0575">
            <text:p>0.0575</text:p>
          </table:table-cell>
          <table:table-cell office:value-type="float" office:value="0.717">
            <text:p>0.717</text:p>
          </table:table-cell>
          <table:table-cell office:value-type="float" office:value="0.402">
            <text:p>0.402</text:p>
          </table:table-cell>
          <table:table-cell office:value-type="float" office:value="0.181226">
            <text:p>0.181226</text:p>
          </table:table-cell>
          <table:table-cell office:value-type="float" office:value="0.0415">
            <text:p>0.0415</text:p>
          </table:table-cell>
          <table:table-cell office:value-type="float" office:value="0.05575">
            <text:p>0.05575</text:p>
          </table:table-cell>
          <table:table-cell office:value-type="float" office:value="0">
            <text:p>0</text:p>
          </table:table-cell>
          <table:table-cell office:value-type="float" office:value="0.085639">
            <text:p>0.08563900000000001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2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35">
            <text:p>0.335</text:p>
          </table:table-cell>
          <table:table-cell office:value-type="float" office:value="0.3021">
            <text:p>0.3021</text:p>
          </table:table-cell>
          <table:table-cell office:value-type="float" office:value="0.681633">
            <text:p>0.681633</text:p>
          </table:table-cell>
          <table:table-cell office:value-type="float" office:value="0.619681">
            <text:p>0.619681</text:p>
          </table:table-cell>
          <table:table-cell office:value-type="float" office:value="0.502">
            <text:p>0.502</text:p>
          </table:table-cell>
          <table:table-cell office:value-type="float" office:value="2.098">
            <text:p>2.098</text:p>
          </table:table-cell>
          <table:table-cell office:value-type="float" office:value="1.464">
            <text:p>1.464</text:p>
          </table:table-cell>
          <table:table-cell office:value-type="float" office:value="1.037822">
            <text:p>1.037822</text:p>
          </table:table-cell>
          <table:table-cell office:value-type="float" office:value="0.236">
            <text:p>0.236</text:p>
          </table:table-cell>
          <table:table-cell office:value-type="float" office:value="0.159">
            <text:p>0.159</text:p>
          </table:table-cell>
          <table:table-cell office:value-type="float" office:value="0.084788">
            <text:p>0.084788</text:p>
          </table:table-cell>
          <table:table-cell office:value-type="float" office:value="0.285738">
            <text:p>0.285738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3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61">
            <text:p>0.661</text:p>
          </table:table-cell>
          <table:table-cell office:value-type="float" office:value="2.3135">
            <text:p>2.3135</text:p>
          </table:table-cell>
          <table:table-cell office:value-type="float" office:value="1.081711">
            <text:p>1.081711</text:p>
          </table:table-cell>
          <table:table-cell office:value-type="float" office:value="1.513474">
            <text:p>1.513474</text:p>
          </table:table-cell>
          <table:table-cell office:value-type="float" office:value="0.832">
            <text:p>0.832</text:p>
          </table:table-cell>
          <table:table-cell office:value-type="float" office:value="4.566">
            <text:p>4.566</text:p>
          </table:table-cell>
          <table:table-cell office:value-type="float" office:value="3.3">
            <text:p>3.3</text:p>
          </table:table-cell>
          <table:table-cell office:value-type="float" office:value="2.006875">
            <text:p>2.006875</text:p>
          </table:table-cell>
          <table:table-cell office:value-type="float" office:value="0.604">
            <text:p>0.604</text:p>
          </table:table-cell>
          <table:table-cell office:value-type="float" office:value="0.506">
            <text:p>0.506</text:p>
          </table:table-cell>
          <table:table-cell office:value-type="float" office:value="0.284842">
            <text:p>0.284842</text:p>
          </table:table-cell>
          <table:table-cell office:value-type="float" office:value="0.585926">
            <text:p>0.585926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2.001173">
            <text:p>2.001173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4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15">
            <text:p>1.015</text:p>
          </table:table-cell>
          <table:table-cell office:value-type="float" office:value="2.3135">
            <text:p>2.3135</text:p>
          </table:table-cell>
          <table:table-cell office:value-type="float" office:value="1.582078">
            <text:p>1.582078</text:p>
          </table:table-cell>
          <table:table-cell office:value-type="float" office:value="2.274831">
            <text:p>2.274831</text:p>
          </table:table-cell>
          <table:table-cell office:value-type="float" office:value="1.272">
            <text:p>1.272</text:p>
          </table:table-cell>
          <table:table-cell office:value-type="float" office:value="7.289">
            <text:p>7.289</text:p>
          </table:table-cell>
          <table:table-cell office:value-type="float" office:value="5.256">
            <text:p>5.256</text:p>
          </table:table-cell>
          <table:table-cell office:value-type="float" office:value="2.56803">
            <text:p>2.56803</text:p>
          </table:table-cell>
          <table:table-cell office:value-type="float" office:value="1.032">
            <text:p>1.032</text:p>
          </table:table-cell>
          <table:table-cell office:value-type="float" office:value="0.506">
            <text:p>0.506</text:p>
          </table:table-cell>
          <table:table-cell office:value-type="float" office:value="0.885094">
            <text:p>0.8850940000000001</text:p>
          </table:table-cell>
          <table:table-cell office:value-type="float" office:value="0.68598">
            <text:p>0.68598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4.01471">
            <text:p>4.01471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5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516">
            <text:p>1.516</text:p>
          </table:table-cell>
          <table:table-cell office:value-type="float" office:value="2.3135">
            <text:p>2.3135</text:p>
          </table:table-cell>
          <table:table-cell office:value-type="float" office:value="2.082328">
            <text:p>2.082328</text:p>
          </table:table-cell>
          <table:table-cell office:value-type="float" office:value="3.05652">
            <text:p>3.05652</text:p>
          </table:table-cell>
          <table:table-cell office:value-type="float" office:value="1.512">
            <text:p>1.512</text:p>
          </table:table-cell>
          <table:table-cell office:value-type="float" office:value="11.267">
            <text:p>11.267</text:p>
          </table:table-cell>
          <table:table-cell office:value-type="float" office:value="7.698">
            <text:p>7.698</text:p>
          </table:table-cell>
          <table:table-cell office:value-type="float" office:value="3.648205">
            <text:p>3.648205</text:p>
          </table:table-cell>
          <table:table-cell office:value-type="float" office:value="1.528">
            <text:p>1.528</text:p>
          </table:table-cell>
          <table:table-cell office:value-type="float" office:value="1.008">
            <text:p>1.008</text:p>
          </table:table-cell>
          <table:table-cell office:value-type="float" office:value="1.285313">
            <text:p>1.285313</text:p>
          </table:table-cell>
          <table:table-cell office:value-type="float" office:value="1.286273">
            <text:p>1.286273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4.01471">
            <text:p>4.014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43">
            <text:p>2.143</text:p>
          </table:table-cell>
          <table:table-cell office:value-type="float" office:value="4.4379">
            <text:p>4.4379</text:p>
          </table:table-cell>
          <table:table-cell office:value-type="float" office:value="3.583125">
            <text:p>3.583125</text:p>
          </table:table-cell>
          <table:table-cell office:value-type="float" office:value="4.084566">
            <text:p>4.084566</text:p>
          </table:table-cell>
          <table:table-cell office:value-type="float" office:value="2.016">
            <text:p>2.016</text:p>
          </table:table-cell>
          <table:table-cell office:value-type="float" office:value="15.134">
            <text:p>15.134</text:p>
          </table:table-cell>
          <table:table-cell office:value-type="float" office:value="9.45">
            <text:p>9.449999999999999</text:p>
          </table:table-cell>
          <table:table-cell office:value-type="float" office:value="4.688555">
            <text:p>4.688555</text:p>
          </table:table-cell>
          <table:table-cell office:value-type="float" office:value="1.56">
            <text:p>1.56</text:p>
          </table:table-cell>
          <table:table-cell office:value-type="float" office:value="1.512">
            <text:p>1.512</text:p>
          </table:table-cell>
          <table:table-cell office:value-type="float" office:value="1.785797">
            <text:p>1.785797</text:p>
          </table:table-cell>
          <table:table-cell office:value-type="float" office:value="1.686469">
            <text:p>1.686469</text:p>
          </table:table-cell>
          <table:table-cell office:value-type="float" office:value="1.947">
            <text:p>1.947</text:p>
          </table:table-cell>
          <table:table-cell office:value-type="float" office:value="0">
            <text:p>0</text:p>
          </table:table-cell>
          <table:table-cell office:value-type="float" office:value="6.591104">
            <text:p>6.591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1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157">
            <text:p>3.157</text:p>
          </table:table-cell>
          <table:table-cell office:value-type="float" office:value="7.3364">
            <text:p>7.3364</text:p>
          </table:table-cell>
          <table:table-cell office:value-type="float" office:value="4.283625">
            <text:p>4.283625</text:p>
          </table:table-cell>
          <table:table-cell office:value-type="float" office:value="5.114373">
            <text:p>5.114373</text:p>
          </table:table-cell>
          <table:table-cell office:value-type="float" office:value="2.368">
            <text:p>2.368</text:p>
          </table:table-cell>
          <table:table-cell office:value-type="float" office:value="19.779">
            <text:p>19.779</text:p>
          </table:table-cell>
          <table:table-cell office:value-type="float" office:value="11.358">
            <text:p>11.358</text:p>
          </table:table-cell>
          <table:table-cell office:value-type="float" office:value="6.597326">
            <text:p>6.597326</text:p>
          </table:table-cell>
          <table:table-cell office:value-type="float" office:value="2.08">
            <text:p>2.08</text:p>
          </table:table-cell>
          <table:table-cell office:value-type="float" office:value="1.84">
            <text:p>1.84</text:p>
          </table:table-cell>
          <table:table-cell office:value-type="float" office:value="1.282758">
            <text:p>1.282758</text:p>
          </table:table-cell>
          <table:table-cell office:value-type="float" office:value="2.086734">
            <text:p>2.086734</text:p>
          </table:table-cell>
          <table:table-cell office:value-type="float" office:value="1.947">
            <text:p>1.947</text:p>
          </table:table-cell>
          <table:table-cell office:value-type="float" office:value="0">
            <text:p>0</text:p>
          </table:table-cell>
          <table:table-cell office:value-type="float" office:value="7.91835">
            <text:p>7.918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2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95">
            <text:p>3.95</text:p>
          </table:table-cell>
          <table:table-cell office:value-type="float" office:value="7.8891">
            <text:p>7.8891</text:p>
          </table:table-cell>
          <table:table-cell office:value-type="float" office:value="4.583906">
            <text:p>4.583906</text:p>
          </table:table-cell>
          <table:table-cell office:value-type="float" office:value="6.433663">
            <text:p>6.433663</text:p>
          </table:table-cell>
          <table:table-cell office:value-type="float" office:value="2.688">
            <text:p>2.688</text:p>
          </table:table-cell>
          <table:table-cell office:value-type="float" office:value="23.474">
            <text:p>23.474</text:p>
          </table:table-cell>
          <table:table-cell office:value-type="float" office:value="14.562">
            <text:p>14.562</text:p>
          </table:table-cell>
          <table:table-cell office:value-type="float" office:value="8.826064">
            <text:p>8.826064000000001</text:p>
          </table:table-cell>
          <table:table-cell office:value-type="float" office:value="2.528">
            <text:p>2.528</text:p>
          </table:table-cell>
          <table:table-cell office:value-type="float" office:value="2.064">
            <text:p>2.064</text:p>
          </table:table-cell>
          <table:table-cell office:value-type="float" office:value="2.384813">
            <text:p>2.384813</text:p>
          </table:table-cell>
          <table:table-cell office:value-type="float" office:value="2.087297">
            <text:p>2.087297</text:p>
          </table:table-cell>
          <table:table-cell office:value-type="float" office:value="2.202">
            <text:p>2.202</text:p>
          </table:table-cell>
          <table:table-cell office:value-type="float" office:value="0">
            <text:p>0</text:p>
          </table:table-cell>
          <table:table-cell office:value-type="float" office:value="9.258219">
            <text:p>9.2582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3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983">
            <text:p>4.983</text:p>
          </table:table-cell>
          <table:table-cell office:value-type="float" office:value="7.8891">
            <text:p>7.8891</text:p>
          </table:table-cell>
          <table:table-cell office:value-type="float" office:value="5.084063">
            <text:p>5.084063</text:p>
          </table:table-cell>
          <table:table-cell office:value-type="float" office:value="7.453079">
            <text:p>7.453079</text:p>
          </table:table-cell>
          <table:table-cell office:value-type="float" office:value="2.944">
            <text:p>2.944</text:p>
          </table:table-cell>
          <table:table-cell office:value-type="float" office:value="27.78">
            <text:p>27.78</text:p>
          </table:table-cell>
          <table:table-cell office:value-type="float" office:value="17.676">
            <text:p>17.676</text:p>
          </table:table-cell>
          <table:table-cell office:value-type="float" office:value="9.980669">
            <text:p>9.980669000000001</text:p>
          </table:table-cell>
          <table:table-cell office:value-type="float" office:value="3.168">
            <text:p>3.168</text:p>
          </table:table-cell>
          <table:table-cell office:value-type="float" office:value="2.144">
            <text:p>2.144</text:p>
          </table:table-cell>
          <table:table-cell office:value-type="float" office:value="3.28725">
            <text:p>3.28725</text:p>
          </table:table-cell>
          <table:table-cell office:value-type="float" office:value="2.5875">
            <text:p>2.5875</text:p>
          </table:table-cell>
          <table:table-cell office:value-type="float" office:value="2.202">
            <text:p>2.202</text:p>
          </table:table-cell>
          <table:table-cell office:value-type="float" office:value="0">
            <text:p>0</text:p>
          </table:table-cell>
          <table:table-cell office:value-type="float" office:value="11.278758">
            <text:p>11.2787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4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545">
            <text:p>5.545</text:p>
          </table:table-cell>
          <table:table-cell office:value-type="float" office:value="9.9032">
            <text:p>9.9032</text:p>
          </table:table-cell>
          <table:table-cell office:value-type="float" office:value="5.584219">
            <text:p>5.584219</text:p>
          </table:table-cell>
          <table:table-cell office:value-type="float" office:value="8.975988">
            <text:p>8.975987999999999</text:p>
          </table:table-cell>
          <table:table-cell office:value-type="float" office:value="3.984">
            <text:p>3.984</text:p>
          </table:table-cell>
          <table:table-cell office:value-type="float" office:value="31.083">
            <text:p>31.083</text:p>
          </table:table-cell>
          <table:table-cell office:value-type="float" office:value="23.982">
            <text:p>23.982</text:p>
          </table:table-cell>
          <table:table-cell office:value-type="float" office:value="11.01486">
            <text:p>11.01486</text:p>
          </table:table-cell>
          <table:table-cell office:value-type="float" office:value="3.696">
            <text:p>3.696</text:p>
          </table:table-cell>
          <table:table-cell office:value-type="float" office:value="3.168">
            <text:p>3.168</text:p>
          </table:table-cell>
          <table:table-cell office:value-type="float" office:value="3.587531">
            <text:p>3.587531</text:p>
          </table:table-cell>
          <table:table-cell office:value-type="float" office:value="3.387187">
            <text:p>3.387187</text:p>
          </table:table-cell>
          <table:table-cell office:value-type="float" office:value="2.202">
            <text:p>2.202</text:p>
          </table:table-cell>
          <table:table-cell office:value-type="float" office:value="0">
            <text:p>0</text:p>
          </table:table-cell>
          <table:table-cell office:value-type="float" office:value="11.278758">
            <text:p>11.2787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5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853">
            <text:p>4.853</text:p>
          </table:table-cell>
          <table:table-cell office:value-type="float" office:value="9.9032">
            <text:p>9.9032</text:p>
          </table:table-cell>
          <table:table-cell office:value-type="float" office:value="6.08475">
            <text:p>6.08475</text:p>
          </table:table-cell>
          <table:table-cell office:value-type="float" office:value="6.702141">
            <text:p>6.702141</text:p>
          </table:table-cell>
          <table:table-cell office:value-type="float" office:value="1.92">
            <text:p>1.92</text:p>
          </table:table-cell>
          <table:table-cell office:value-type="float" office:value="32.491">
            <text:p>32.491</text:p>
          </table:table-cell>
          <table:table-cell office:value-type="float" office:value="16.098">
            <text:p>16.098</text:p>
          </table:table-cell>
          <table:table-cell office:value-type="float" office:value="11.52462">
            <text:p>11.52462</text:p>
          </table:table-cell>
          <table:table-cell office:value-type="float" office:value="1.568">
            <text:p>1.568</text:p>
          </table:table-cell>
          <table:table-cell office:value-type="float" office:value="1.456">
            <text:p>1.456</text:p>
          </table:table-cell>
          <table:table-cell office:value-type="float" office:value="3.889125">
            <text:p>3.889125</text:p>
          </table:table-cell>
          <table:table-cell office:value-type="float" office:value="4.390406">
            <text:p>4.390406</text:p>
          </table:table-cell>
          <table:table-cell office:value-type="float" office:value="2.202">
            <text:p>2.202</text:p>
          </table:table-cell>
          <table:table-cell office:value-type="float" office:value="0">
            <text:p>0</text:p>
          </table:table-cell>
          <table:table-cell office:value-type="float" office:value="13.288655">
            <text:p>13.2886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29">
            <text:p>7.229</text:p>
          </table:table-cell>
          <table:table-cell office:value-type="float" office:value="11.4122">
            <text:p>11.4122</text:p>
          </table:table-cell>
          <table:table-cell office:value-type="float" office:value="6.585375">
            <text:p>6.585375</text:p>
          </table:table-cell>
          <table:table-cell office:value-type="float" office:value="3.918022">
            <text:p>3.918022</text:p>
          </table:table-cell>
          <table:table-cell office:value-type="float" office:value="5.312">
            <text:p>5.312</text:p>
          </table:table-cell>
          <table:table-cell office:value-type="float" office:value="33.728">
            <text:p>33.728</text:p>
          </table:table-cell>
          <table:table-cell office:value-type="float" office:value="24.534">
            <text:p>24.534</text:p>
          </table:table-cell>
          <table:table-cell office:value-type="float" office:value="12.51734">
            <text:p>12.51734</text:p>
          </table:table-cell>
          <table:table-cell office:value-type="float" office:value="4.48">
            <text:p>4.48</text:p>
          </table:table-cell>
          <table:table-cell office:value-type="float" office:value="4.128">
            <text:p>4.128</text:p>
          </table:table-cell>
          <table:table-cell office:value-type="float" office:value="4.290187">
            <text:p>4.290187</text:p>
          </table:table-cell>
          <table:table-cell office:value-type="float" office:value="5.191406">
            <text:p>5.191406</text:p>
          </table:table-cell>
          <table:table-cell office:value-type="float" office:value="1.506">
            <text:p>1.506</text:p>
          </table:table-cell>
          <table:table-cell office:value-type="float" office:value="0">
            <text:p>0</text:p>
          </table:table-cell>
          <table:table-cell office:value-type="float" office:value="15.047943">
            <text:p>15.0479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1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78">
            <text:p>8.077999999999999</text:p>
          </table:table-cell>
          <table:table-cell office:value-type="float" office:value="11.4122">
            <text:p>11.4122</text:p>
          </table:table-cell>
          <table:table-cell office:value-type="float" office:value="6.88575">
            <text:p>6.88575</text:p>
          </table:table-cell>
          <table:table-cell office:value-type="float" office:value="10.08742">
            <text:p>10.08742</text:p>
          </table:table-cell>
          <table:table-cell office:value-type="float" office:value="3.52">
            <text:p>3.52</text:p>
          </table:table-cell>
          <table:table-cell office:value-type="float" office:value="29.587">
            <text:p>29.587</text:p>
          </table:table-cell>
          <table:table-cell office:value-type="float" office:value="32.196">
            <text:p>32.196</text:p>
          </table:table-cell>
          <table:table-cell office:value-type="float" office:value="13.54421">
            <text:p>13.54421</text:p>
          </table:table-cell>
          <table:table-cell office:value-type="float" office:value="2.816">
            <text:p>2.816</text:p>
          </table:table-cell>
          <table:table-cell office:value-type="float" office:value="2.48">
            <text:p>2.48</text:p>
          </table:table-cell>
          <table:table-cell office:value-type="float" office:value="3.289594">
            <text:p>3.289594</text:p>
          </table:table-cell>
          <table:table-cell office:value-type="float" office:value="5.892094">
            <text:p>5.892094</text:p>
          </table:table-cell>
          <table:table-cell office:value-type="float" office:value="3.905">
            <text:p>3.905</text:p>
          </table:table-cell>
          <table:table-cell office:value-type="float" office:value="0">
            <text:p>0</text:p>
          </table:table-cell>
          <table:table-cell office:value-type="float" office:value="15.047943">
            <text:p>15.0479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2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2">
            <text:p>7.562</text:p>
          </table:table-cell>
          <table:table-cell office:value-type="float" office:value="13.4838">
            <text:p>13.4838</text:p>
          </table:table-cell>
          <table:table-cell office:value-type="float" office:value="7.086">
            <text:p>7.086</text:p>
          </table:table-cell>
          <table:table-cell office:value-type="float" office:value="9.518085">
            <text:p>9.518084999999999</text:p>
          </table:table-cell>
          <table:table-cell office:value-type="float" office:value="8.064">
            <text:p>8.064</text:p>
          </table:table-cell>
          <table:table-cell office:value-type="float" office:value="32.798">
            <text:p>32.798</text:p>
          </table:table-cell>
          <table:table-cell office:value-type="float" office:value="33.3">
            <text:p>33.3</text:p>
          </table:table-cell>
          <table:table-cell office:value-type="float" office:value="15.09111">
            <text:p>15.09111</text:p>
          </table:table-cell>
          <table:table-cell office:value-type="float" office:value="6.56">
            <text:p>6.56</text:p>
          </table:table-cell>
          <table:table-cell office:value-type="float" office:value="5.888">
            <text:p>5.888</text:p>
          </table:table-cell>
          <table:table-cell office:value-type="float" office:value="4.690312">
            <text:p>4.690312</text:p>
          </table:table-cell>
          <table:table-cell office:value-type="float" office:value="4.98525">
            <text:p>4.98525</text:p>
          </table:table-cell>
          <table:table-cell office:value-type="float" office:value="4.037">
            <text:p>4.037</text:p>
          </table:table-cell>
          <table:table-cell office:value-type="float" office:value="0">
            <text:p>0</text:p>
          </table:table-cell>
          <table:table-cell office:value-type="float" office:value="15.047943">
            <text:p>15.0479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3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5">
            <text:p>7.565</text:p>
          </table:table-cell>
          <table:table-cell office:value-type="float" office:value="13.4838">
            <text:p>13.4838</text:p>
          </table:table-cell>
          <table:table-cell office:value-type="float" office:value="7.586625">
            <text:p>7.586625</text:p>
          </table:table-cell>
          <table:table-cell office:value-type="float" office:value="9.518085">
            <text:p>9.518084999999999</text:p>
          </table:table-cell>
          <table:table-cell office:value-type="float" office:value="2.608">
            <text:p>2.608</text:p>
          </table:table-cell>
          <table:table-cell office:value-type="float" office:value="32.798">
            <text:p>32.798</text:p>
          </table:table-cell>
          <table:table-cell office:value-type="float" office:value="34.572">
            <text:p>34.572</text:p>
          </table:table-cell>
          <table:table-cell office:value-type="float" office:value="8.225294">
            <text:p>8.225294</text:p>
          </table:table-cell>
          <table:table-cell office:value-type="float" office:value="2.448">
            <text:p>2.448</text:p>
          </table:table-cell>
          <table:table-cell office:value-type="float" office:value="3.728">
            <text:p>3.728</text:p>
          </table:table-cell>
          <table:table-cell office:value-type="float" office:value="5.6895">
            <text:p>5.6895</text:p>
          </table:table-cell>
          <table:table-cell office:value-type="float" office:value="3.280781">
            <text:p>3.280781</text:p>
          </table:table-cell>
          <table:table-cell office:value-type="float" office:value="4.037">
            <text:p>4.037</text:p>
          </table:table-cell>
          <table:table-cell office:value-type="float" office:value="0">
            <text:p>0</text:p>
          </table:table-cell>
          <table:table-cell office:value-type="float" office:value="17.052608">
            <text:p>17.052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4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85">
            <text:p>7.585</text:p>
          </table:table-cell>
          <table:table-cell office:value-type="float" office:value="13.4838">
            <text:p>13.4838</text:p>
          </table:table-cell>
          <table:table-cell office:value-type="float" office:value="7.68675">
            <text:p>7.68675</text:p>
          </table:table-cell>
          <table:table-cell office:value-type="float" office:value="9.560138">
            <text:p>9.560138</text:p>
          </table:table-cell>
          <table:table-cell office:value-type="float" office:value="8.448">
            <text:p>8.448</text:p>
          </table:table-cell>
          <table:table-cell office:value-type="float" office:value="32.798">
            <text:p>32.798</text:p>
          </table:table-cell>
          <table:table-cell office:value-type="float" office:value="36.444">
            <text:p>36.444</text:p>
          </table:table-cell>
          <table:table-cell office:value-type="float" office:value="15.778">
            <text:p>15.778</text:p>
          </table:table-cell>
          <table:table-cell office:value-type="float" office:value="7.008">
            <text:p>7.008</text:p>
          </table:table-cell>
          <table:table-cell office:value-type="float" office:value="6.496">
            <text:p>6.496</text:p>
          </table:table-cell>
          <table:table-cell office:value-type="float" office:value="6.003938">
            <text:p>6.003938</text:p>
          </table:table-cell>
          <table:table-cell office:value-type="float" office:value="6.110156">
            <text:p>6.110156</text:p>
          </table:table-cell>
          <table:table-cell office:value-type="float" office:value="2.011">
            <text:p>2.011</text:p>
          </table:table-cell>
          <table:table-cell office:value-type="float" office:value="0">
            <text:p>0</text:p>
          </table:table-cell>
          <table:table-cell office:value-type="float" office:value="17.052608">
            <text:p>17.052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5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392">
            <text:p>6.392</text:p>
          </table:table-cell>
          <table:table-cell office:value-type="float" office:value="15.5565">
            <text:p>15.5565</text:p>
          </table:table-cell>
          <table:table-cell office:value-type="float" office:value="8.08725">
            <text:p>8.087249999999999</text:p>
          </table:table-cell>
          <table:table-cell office:value-type="float" office:value="9.553523">
            <text:p>9.553523</text:p>
          </table:table-cell>
          <table:table-cell office:value-type="float" office:value="6.784">
            <text:p>6.784</text:p>
          </table:table-cell>
          <table:table-cell office:value-type="float" office:value="30.76">
            <text:p>30.76</text:p>
          </table:table-cell>
          <table:table-cell office:value-type="float" office:value="38.136">
            <text:p>38.136</text:p>
          </table:table-cell>
          <table:table-cell office:value-type="float" office:value="16.66546">
            <text:p>16.66546</text:p>
          </table:table-cell>
          <table:table-cell office:value-type="float" office:value="5.856">
            <text:p>5.856</text:p>
          </table:table-cell>
          <table:table-cell office:value-type="float" office:value="5.632">
            <text:p>5.632</text:p>
          </table:table-cell>
          <table:table-cell office:value-type="float" office:value="6.521625">
            <text:p>6.521625</text:p>
          </table:table-cell>
          <table:table-cell office:value-type="float" office:value="6.90975">
            <text:p>6.90975</text:p>
          </table:table-cell>
          <table:table-cell office:value-type="float" office:value="4.191">
            <text:p>4.191</text:p>
          </table:table-cell>
          <table:table-cell office:value-type="float" office:value="0">
            <text:p>0</text:p>
          </table:table-cell>
          <table:table-cell office:value-type="float" office:value="17.052608">
            <text:p>17.052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19">
            <text:p>7.719</text:p>
          </table:table-cell>
          <table:table-cell office:value-type="float" office:value="15.8056">
            <text:p>15.8056</text:p>
          </table:table-cell>
          <table:table-cell office:value-type="float" office:value="8.08725">
            <text:p>8.087249999999999</text:p>
          </table:table-cell>
          <table:table-cell office:value-type="float" office:value="9.37827">
            <text:p>9.378270000000001</text:p>
          </table:table-cell>
          <table:table-cell office:value-type="float" office:value="4.896">
            <text:p>4.896</text:p>
          </table:table-cell>
          <table:table-cell office:value-type="float" office:value="31.494">
            <text:p>31.494</text:p>
          </table:table-cell>
          <table:table-cell office:value-type="float" office:value="38.826">
            <text:p>38.826</text:p>
          </table:table-cell>
          <table:table-cell office:value-type="float" office:value="18.08098">
            <text:p>18.08098</text:p>
          </table:table-cell>
          <table:table-cell office:value-type="float" office:value="5.152">
            <text:p>5.152</text:p>
          </table:table-cell>
          <table:table-cell office:value-type="float" office:value="4.832">
            <text:p>4.832</text:p>
          </table:table-cell>
          <table:table-cell office:value-type="float" office:value="6.622687">
            <text:p>6.622687</text:p>
          </table:table-cell>
          <table:table-cell office:value-type="float" office:value="3.363375">
            <text:p>3.363375</text:p>
          </table:table-cell>
          <table:table-cell office:value-type="float" office:value="5.922">
            <text:p>5.922</text:p>
          </table:table-cell>
          <table:table-cell office:value-type="float" office:value="0">
            <text:p>0</text:p>
          </table:table-cell>
          <table:table-cell office:value-type="float" office:value="19.387974">
            <text:p>19.387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1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68">
            <text:p>7.368</text:p>
          </table:table-cell>
          <table:table-cell office:value-type="float" office:value="15.8056">
            <text:p>15.8056</text:p>
          </table:table-cell>
          <table:table-cell office:value-type="float" office:value="8.387625">
            <text:p>8.387625</text:p>
          </table:table-cell>
          <table:table-cell office:value-type="float" office:value="9.37827">
            <text:p>9.378270000000001</text:p>
          </table:table-cell>
          <table:table-cell office:value-type="float" office:value="8.896001">
            <text:p>8.896001</text:p>
          </table:table-cell>
          <table:table-cell office:value-type="float" office:value="31.7">
            <text:p>31.7</text:p>
          </table:table-cell>
          <table:table-cell office:value-type="float" office:value="39.948">
            <text:p>39.948</text:p>
          </table:table-cell>
          <table:table-cell office:value-type="float" office:value="6.315494">
            <text:p>6.315494</text:p>
          </table:table-cell>
          <table:table-cell office:value-type="float" office:value="7.456">
            <text:p>7.456</text:p>
          </table:table-cell>
          <table:table-cell office:value-type="float" office:value="7.136">
            <text:p>7.136</text:p>
          </table:table-cell>
          <table:table-cell office:value-type="float" office:value="6.622687">
            <text:p>6.622687</text:p>
          </table:table-cell>
          <table:table-cell office:value-type="float" office:value="7.411313">
            <text:p>7.411313</text:p>
          </table:table-cell>
          <table:table-cell office:value-type="float" office:value="4.046">
            <text:p>4.046</text:p>
          </table:table-cell>
          <table:table-cell office:value-type="float" office:value="0">
            <text:p>0</text:p>
          </table:table-cell>
          <table:table-cell office:value-type="float" office:value="19.387974">
            <text:p>19.387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2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14">
            <text:p>7.214</text:p>
          </table:table-cell>
          <table:table-cell office:value-type="float" office:value="15.8056">
            <text:p>15.8056</text:p>
          </table:table-cell>
          <table:table-cell office:value-type="float" office:value="8.587875">
            <text:p>8.587875</text:p>
          </table:table-cell>
          <table:table-cell office:value-type="float" office:value="9.155586">
            <text:p>9.155586</text:p>
          </table:table-cell>
          <table:table-cell office:value-type="float" office:value="5.504">
            <text:p>5.504</text:p>
          </table:table-cell>
          <table:table-cell office:value-type="float" office:value="31.7">
            <text:p>31.7</text:p>
          </table:table-cell>
          <table:table-cell office:value-type="float" office:value="41.07">
            <text:p>41.07</text:p>
          </table:table-cell>
          <table:table-cell office:value-type="float" office:value="18.75372">
            <text:p>18.75372</text:p>
          </table:table-cell>
          <table:table-cell office:value-type="float" office:value="3.008">
            <text:p>3.008</text:p>
          </table:table-cell>
          <table:table-cell office:value-type="float" office:value="5.056">
            <text:p>5.056</text:p>
          </table:table-cell>
          <table:table-cell office:value-type="float" office:value="6.822937">
            <text:p>6.822937</text:p>
          </table:table-cell>
          <table:table-cell office:value-type="float" office:value="7.0065">
            <text:p>7.0065</text:p>
          </table:table-cell>
          <table:table-cell office:value-type="float" office:value="4.147">
            <text:p>4.147</text:p>
          </table:table-cell>
          <table:table-cell office:value-type="float" office:value="0">
            <text:p>0</text:p>
          </table:table-cell>
          <table:table-cell office:value-type="float" office:value="19.387974">
            <text:p>19.387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3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">
            <text:p>7.1</text:p>
          </table:table-cell>
          <table:table-cell office:value-type="float" office:value="15.8056">
            <text:p>15.8056</text:p>
          </table:table-cell>
          <table:table-cell office:value-type="float" office:value="8.88825">
            <text:p>8.888249999999999</text:p>
          </table:table-cell>
          <table:table-cell office:value-type="float" office:value="9.018273">
            <text:p>9.018273000000001</text:p>
          </table:table-cell>
          <table:table-cell office:value-type="float" office:value="7.36">
            <text:p>7.36</text:p>
          </table:table-cell>
          <table:table-cell office:value-type="float" office:value="31.036">
            <text:p>31.036</text:p>
          </table:table-cell>
          <table:table-cell office:value-type="float" office:value="42.18">
            <text:p>42.18</text:p>
          </table:table-cell>
          <table:table-cell office:value-type="float" office:value="18.60416">
            <text:p>18.60416</text:p>
          </table:table-cell>
          <table:table-cell office:value-type="float" office:value="6.176">
            <text:p>6.176</text:p>
          </table:table-cell>
          <table:table-cell office:value-type="float" office:value="6.208">
            <text:p>6.208</text:p>
          </table:table-cell>
          <table:table-cell office:value-type="float" office:value="7.023188">
            <text:p>7.023188</text:p>
          </table:table-cell>
          <table:table-cell office:value-type="float" office:value="7.611187">
            <text:p>7.611187</text:p>
          </table:table-cell>
          <table:table-cell office:value-type="float" office:value="4.147">
            <text:p>4.147</text:p>
          </table:table-cell>
          <table:table-cell office:value-type="float" office:value="0">
            <text:p>0</text:p>
          </table:table-cell>
          <table:table-cell office:value-type="float" office:value="19.387974">
            <text:p>19.387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4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">
            <text:p>7.1</text:p>
          </table:table-cell>
          <table:table-cell office:value-type="float" office:value="17.8656">
            <text:p>17.8656</text:p>
          </table:table-cell>
          <table:table-cell office:value-type="float" office:value="8.988375">
            <text:p>8.988375</text:p>
          </table:table-cell>
          <table:table-cell office:value-type="float" office:value="8.8494">
            <text:p>8.849399999999999</text:p>
          </table:table-cell>
          <table:table-cell office:value-type="float" office:value="7.744">
            <text:p>7.744</text:p>
          </table:table-cell>
          <table:table-cell office:value-type="float" office:value="30.628">
            <text:p>30.628</text:p>
          </table:table-cell>
          <table:table-cell office:value-type="float" office:value="42.72">
            <text:p>42.72</text:p>
          </table:table-cell>
          <table:table-cell office:value-type="float" office:value="16.84785">
            <text:p>16.84785</text:p>
          </table:table-cell>
          <table:table-cell office:value-type="float" office:value="6.528">
            <text:p>6.528</text:p>
          </table:table-cell>
          <table:table-cell office:value-type="float" office:value="7.072001">
            <text:p>7.072001</text:p>
          </table:table-cell>
          <table:table-cell office:value-type="float" office:value="7.023188">
            <text:p>7.023188</text:p>
          </table:table-cell>
          <table:table-cell office:value-type="float" office:value="7.611187">
            <text:p>7.611187</text:p>
          </table:table-cell>
          <table:table-cell office:value-type="float" office:value="6.319">
            <text:p>6.319</text:p>
          </table:table-cell>
          <table:table-cell office:value-type="float" office:value="0">
            <text:p>0</text:p>
          </table:table-cell>
          <table:table-cell office:value-type="float" office:value="19.080156">
            <text:p>19.0801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5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92">
            <text:p>6.992</text:p>
          </table:table-cell>
          <table:table-cell office:value-type="float" office:value="17.8656">
            <text:p>17.8656</text:p>
          </table:table-cell>
          <table:table-cell office:value-type="float" office:value="8.988375">
            <text:p>8.988375</text:p>
          </table:table-cell>
          <table:table-cell office:value-type="float" office:value="8.8494">
            <text:p>8.849399999999999</text:p>
          </table:table-cell>
          <table:table-cell office:value-type="float" office:value="5.792">
            <text:p>5.792</text:p>
          </table:table-cell>
          <table:table-cell office:value-type="float" office:value="30.199">
            <text:p>30.199</text:p>
          </table:table-cell>
          <table:table-cell office:value-type="float" office:value="43.758">
            <text:p>43.758</text:p>
          </table:table-cell>
          <table:table-cell office:value-type="float" office:value="18.12221">
            <text:p>18.12221</text:p>
          </table:table-cell>
          <table:table-cell office:value-type="float" office:value="6.816">
            <text:p>6.816</text:p>
          </table:table-cell>
          <table:table-cell office:value-type="float" office:value="6.08">
            <text:p>6.08</text:p>
          </table:table-cell>
          <table:table-cell office:value-type="float" office:value="7.13025">
            <text:p>7.13025</text:p>
          </table:table-cell>
          <table:table-cell office:value-type="float" office:value="7.611187">
            <text:p>7.611187</text:p>
          </table:table-cell>
          <table:table-cell office:value-type="float" office:value="4.229">
            <text:p>4.229</text:p>
          </table:table-cell>
          <table:table-cell office:value-type="float" office:value="0">
            <text:p>0</text:p>
          </table:table-cell>
          <table:table-cell office:value-type="float" office:value="20.33997">
            <text:p>20.3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95">
            <text:p>6.895</text:p>
          </table:table-cell>
          <table:table-cell office:value-type="float" office:value="17.8656">
            <text:p>17.8656</text:p>
          </table:table-cell>
          <table:table-cell office:value-type="float" office:value="9.0885">
            <text:p>9.0885</text:p>
          </table:table-cell>
          <table:table-cell office:value-type="float" office:value="8.771242">
            <text:p>8.771242000000001</text:p>
          </table:table-cell>
          <table:table-cell office:value-type="float" office:value="8.704">
            <text:p>8.704000000000001</text:p>
          </table:table-cell>
          <table:table-cell office:value-type="float" office:value="29.771">
            <text:p>29.771</text:p>
          </table:table-cell>
          <table:table-cell office:value-type="float" office:value="44.286">
            <text:p>44.286</text:p>
          </table:table-cell>
          <table:table-cell office:value-type="float" office:value="18.61732">
            <text:p>18.61732</text:p>
          </table:table-cell>
          <table:table-cell office:value-type="float" office:value="8.128">
            <text:p>8.128</text:p>
          </table:table-cell>
          <table:table-cell office:value-type="float" office:value="7.968">
            <text:p>7.968</text:p>
          </table:table-cell>
          <table:table-cell office:value-type="float" office:value="7.232625">
            <text:p>7.232625</text:p>
          </table:table-cell>
          <table:table-cell office:value-type="float" office:value="7.109437">
            <text:p>7.109437</text:p>
          </table:table-cell>
          <table:table-cell office:value-type="float" office:value="4.291">
            <text:p>4.291</text:p>
          </table:table-cell>
          <table:table-cell office:value-type="float" office:value="0">
            <text:p>0</text:p>
          </table:table-cell>
          <table:table-cell office:value-type="float" office:value="20.915352">
            <text:p>20.915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1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12">
            <text:p>6.812</text:p>
          </table:table-cell>
          <table:table-cell office:value-type="float" office:value="18.3094">
            <text:p>18.3094</text:p>
          </table:table-cell>
          <table:table-cell office:value-type="float" office:value="9.188625">
            <text:p>9.188625</text:p>
          </table:table-cell>
          <table:table-cell office:value-type="float" office:value="8.690709">
            <text:p>8.690709</text:p>
          </table:table-cell>
          <table:table-cell office:value-type="float" office:value="6.976">
            <text:p>6.976</text:p>
          </table:table-cell>
          <table:table-cell office:value-type="float" office:value="29.771">
            <text:p>29.771</text:p>
          </table:table-cell>
          <table:table-cell office:value-type="float" office:value="45.12">
            <text:p>45.12</text:p>
          </table:table-cell>
          <table:table-cell office:value-type="float" office:value="18.74232">
            <text:p>18.74232</text:p>
          </table:table-cell>
          <table:table-cell office:value-type="float" office:value="6.336">
            <text:p>6.336</text:p>
          </table:table-cell>
          <table:table-cell office:value-type="float" office:value="6.08">
            <text:p>6.08</text:p>
          </table:table-cell>
          <table:table-cell office:value-type="float" office:value="7.241063">
            <text:p>7.241063</text:p>
          </table:table-cell>
          <table:table-cell office:value-type="float" office:value="7.311">
            <text:p>7.311</text:p>
          </table:table-cell>
          <table:table-cell office:value-type="float" office:value="5.56">
            <text:p>5.56</text:p>
          </table:table-cell>
          <table:table-cell office:value-type="float" office:value="0">
            <text:p>0</text:p>
          </table:table-cell>
          <table:table-cell office:value-type="float" office:value="22.059074">
            <text:p>22.0590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2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12">
            <text:p>6.812</text:p>
          </table:table-cell>
          <table:table-cell office:value-type="float" office:value="18.3094">
            <text:p>18.3094</text:p>
          </table:table-cell>
          <table:table-cell office:value-type="float" office:value="9.188625">
            <text:p>9.188625</text:p>
          </table:table-cell>
          <table:table-cell office:value-type="float" office:value="8.531068">
            <text:p>8.531067999999999</text:p>
          </table:table-cell>
          <table:table-cell office:value-type="float" office:value="4.672">
            <text:p>4.672</text:p>
          </table:table-cell>
          <table:table-cell office:value-type="float" office:value="29.46">
            <text:p>29.46</text:p>
          </table:table-cell>
          <table:table-cell office:value-type="float" office:value="43.644">
            <text:p>43.644</text:p>
          </table:table-cell>
          <table:table-cell office:value-type="float" office:value="18.86127">
            <text:p>18.86127</text:p>
          </table:table-cell>
          <table:table-cell office:value-type="float" office:value="5.408">
            <text:p>5.408</text:p>
          </table:table-cell>
          <table:table-cell office:value-type="float" office:value="3.392">
            <text:p>3.392</text:p>
          </table:table-cell>
          <table:table-cell office:value-type="float" office:value="6.655687">
            <text:p>6.655687</text:p>
          </table:table-cell>
          <table:table-cell office:value-type="float" office:value="8.022187">
            <text:p>8.022187000000001</text:p>
          </table:table-cell>
          <table:table-cell office:value-type="float" office:value="3.285">
            <text:p>3.285</text:p>
          </table:table-cell>
          <table:table-cell office:value-type="float" office:value="0">
            <text:p>0</text:p>
          </table:table-cell>
          <table:table-cell office:value-type="float" office:value="18.95429">
            <text:p>18.954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3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06">
            <text:p>6.706</text:p>
          </table:table-cell>
          <table:table-cell office:value-type="float" office:value="18.5007">
            <text:p>18.5007</text:p>
          </table:table-cell>
          <table:table-cell office:value-type="float" office:value="9.357375">
            <text:p>9.357374999999999</text:p>
          </table:table-cell>
          <table:table-cell office:value-type="float" office:value="8.448887">
            <text:p>8.448886999999999</text:p>
          </table:table-cell>
          <table:table-cell office:value-type="float" office:value="7.2">
            <text:p>7.2</text:p>
          </table:table-cell>
          <table:table-cell office:value-type="float" office:value="29.184">
            <text:p>29.184</text:p>
          </table:table-cell>
          <table:table-cell office:value-type="float" office:value="47.142">
            <text:p>47.142</text:p>
          </table:table-cell>
          <table:table-cell office:value-type="float" office:value="13.85094">
            <text:p>13.85094</text:p>
          </table:table-cell>
          <table:table-cell office:value-type="float" office:value="4.608">
            <text:p>4.608</text:p>
          </table:table-cell>
          <table:table-cell office:value-type="float" office:value="4.608">
            <text:p>4.608</text:p>
          </table:table-cell>
          <table:table-cell office:value-type="float" office:value="6.458813">
            <text:p>6.458813</text:p>
          </table:table-cell>
          <table:table-cell office:value-type="float" office:value="8.316937">
            <text:p>8.316936999999999</text:p>
          </table:table-cell>
          <table:table-cell office:value-type="float" office:value="3.303">
            <text:p>3.303</text:p>
          </table:table-cell>
          <table:table-cell office:value-type="float" office:value="0">
            <text:p>0</text:p>
          </table:table-cell>
          <table:table-cell office:value-type="float" office:value="21.051731">
            <text:p>21.0517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4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34">
            <text:p>6.734</text:p>
          </table:table-cell>
          <table:table-cell office:value-type="float" office:value="18.8312">
            <text:p>18.8312</text:p>
          </table:table-cell>
          <table:table-cell office:value-type="float" office:value="9.357375">
            <text:p>9.357374999999999</text:p>
          </table:table-cell>
          <table:table-cell office:value-type="float" office:value="9.513633">
            <text:p>9.513633000000001</text:p>
          </table:table-cell>
          <table:table-cell office:value-type="float" office:value="7.072001">
            <text:p>7.072001</text:p>
          </table:table-cell>
          <table:table-cell office:value-type="float" office:value="29.044">
            <text:p>29.044</text:p>
          </table:table-cell>
          <table:table-cell office:value-type="float" office:value="48.69">
            <text:p>48.69</text:p>
          </table:table-cell>
          <table:table-cell office:value-type="float" office:value="19.55478">
            <text:p>19.55478</text:p>
          </table:table-cell>
          <table:table-cell office:value-type="float" office:value="5.376">
            <text:p>5.376</text:p>
          </table:table-cell>
          <table:table-cell office:value-type="float" office:value="5.824">
            <text:p>5.824</text:p>
          </table:table-cell>
          <table:table-cell office:value-type="float" office:value="8.166">
            <text:p>8.166</text:p>
          </table:table-cell>
          <table:table-cell office:value-type="float" office:value="3.854156">
            <text:p>3.854156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21.599768">
            <text:p>21.599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5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21">
            <text:p>7.421</text:p>
          </table:table-cell>
          <table:table-cell office:value-type="float" office:value="18.8312">
            <text:p>18.8312</text:p>
          </table:table-cell>
          <table:table-cell office:value-type="float" office:value="9.357375">
            <text:p>9.357374999999999</text:p>
          </table:table-cell>
          <table:table-cell office:value-type="float" office:value="5.086868">
            <text:p>5.086868</text:p>
          </table:table-cell>
          <table:table-cell office:value-type="float" office:value="8">
            <text:p>8</text:p>
          </table:table-cell>
          <table:table-cell office:value-type="float" office:value="29.044">
            <text:p>29.044</text:p>
          </table:table-cell>
          <table:table-cell office:value-type="float" office:value="34.56">
            <text:p>34.56</text:p>
          </table:table-cell>
          <table:table-cell office:value-type="float" office:value="19.62948">
            <text:p>19.62948</text:p>
          </table:table-cell>
          <table:table-cell office:value-type="float" office:value="5.344">
            <text:p>5.344</text:p>
          </table:table-cell>
          <table:table-cell office:value-type="float" office:value="8.032001">
            <text:p>8.032000999999999</text:p>
          </table:table-cell>
          <table:table-cell office:value-type="float" office:value="7.45575">
            <text:p>7.45575</text:p>
          </table:table-cell>
          <table:table-cell office:value-type="float" office:value="2.565516">
            <text:p>2.565516</text:p>
          </table:table-cell>
          <table:table-cell office:value-type="float" office:value="7.754">
            <text:p>7.754</text:p>
          </table:table-cell>
          <table:table-cell office:value-type="float" office:value="0">
            <text:p>0</text:p>
          </table:table-cell>
          <table:table-cell office:value-type="float" office:value="21.599768">
            <text:p>21.599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91">
            <text:p>3.791</text:p>
          </table:table-cell>
          <table:table-cell office:value-type="float" office:value="18.7365">
            <text:p>18.7365</text:p>
          </table:table-cell>
          <table:table-cell office:value-type="float" office:value="9.357375">
            <text:p>9.357374999999999</text:p>
          </table:table-cell>
          <table:table-cell office:value-type="float" office:value="8.369468">
            <text:p>8.369468</text:p>
          </table:table-cell>
          <table:table-cell office:value-type="float" office:value="11.264">
            <text:p>11.264</text:p>
          </table:table-cell>
          <table:table-cell office:value-type="float" office:value="29.169">
            <text:p>29.169</text:p>
          </table:table-cell>
          <table:table-cell office:value-type="float" office:value="43.908">
            <text:p>43.908</text:p>
          </table:table-cell>
          <table:table-cell office:value-type="float" office:value="7.592064">
            <text:p>7.592064</text:p>
          </table:table-cell>
          <table:table-cell office:value-type="float" office:value="9.088">
            <text:p>9.087999999999999</text:p>
          </table:table-cell>
          <table:table-cell office:value-type="float" office:value="9.088">
            <text:p>9.087999999999999</text:p>
          </table:table-cell>
          <table:table-cell office:value-type="float" office:value="5.973094">
            <text:p>5.973094</text:p>
          </table:table-cell>
          <table:table-cell office:value-type="float" office:value="5.189437">
            <text:p>5.189437</text:p>
          </table:table-cell>
          <table:table-cell office:value-type="float" office:value="5.006">
            <text:p>5.006</text:p>
          </table:table-cell>
          <table:table-cell office:value-type="float" office:value="0">
            <text:p>0</text:p>
          </table:table-cell>
          <table:table-cell office:value-type="float" office:value="23.093422">
            <text:p>23.093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1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73">
            <text:p>6.973</text:p>
          </table:table-cell>
          <table:table-cell office:value-type="float" office:value="18.7365">
            <text:p>18.7365</text:p>
          </table:table-cell>
          <table:table-cell office:value-type="float" office:value="9.357375">
            <text:p>9.357374999999999</text:p>
          </table:table-cell>
          <table:table-cell office:value-type="float" office:value="9.232468">
            <text:p>9.232468000000001</text:p>
          </table:table-cell>
          <table:table-cell office:value-type="float" office:value="4.16">
            <text:p>4.16</text:p>
          </table:table-cell>
          <table:table-cell office:value-type="float" office:value="29.169">
            <text:p>29.169</text:p>
          </table:table-cell>
          <table:table-cell office:value-type="float" office:value="46.608">
            <text:p>46.608</text:p>
          </table:table-cell>
          <table:table-cell office:value-type="float" office:value="5.186364">
            <text:p>5.186364</text:p>
          </table:table-cell>
          <table:table-cell office:value-type="float" office:value="5.696">
            <text:p>5.696</text:p>
          </table:table-cell>
          <table:table-cell office:value-type="float" office:value="5.408">
            <text:p>5.408</text:p>
          </table:table-cell>
          <table:table-cell office:value-type="float" office:value="8.700562">
            <text:p>8.700562</text:p>
          </table:table-cell>
          <table:table-cell office:value-type="float" office:value="7.021875">
            <text:p>7.021875</text:p>
          </table:table-cell>
          <table:table-cell office:value-type="float" office:value="6.584">
            <text:p>6.584</text:p>
          </table:table-cell>
          <table:table-cell office:value-type="float" office:value="0">
            <text:p>0</text:p>
          </table:table-cell>
          <table:table-cell office:value-type="float" office:value="23.093422">
            <text:p>23.093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2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794">
            <text:p>2.794</text:p>
          </table:table-cell>
          <table:table-cell office:value-type="float" office:value="18.7365">
            <text:p>18.7365</text:p>
          </table:table-cell>
          <table:table-cell office:value-type="float" office:value="9.357375">
            <text:p>9.357374999999999</text:p>
          </table:table-cell>
          <table:table-cell office:value-type="float" office:value="8.855974">
            <text:p>8.855974</text:p>
          </table:table-cell>
          <table:table-cell office:value-type="float" office:value="10.048">
            <text:p>10.048</text:p>
          </table:table-cell>
          <table:table-cell office:value-type="float" office:value="29.825">
            <text:p>29.825</text:p>
          </table:table-cell>
          <table:table-cell office:value-type="float" office:value="32.682">
            <text:p>32.682</text:p>
          </table:table-cell>
          <table:table-cell office:value-type="float" office:value="13.46914">
            <text:p>13.46914</text:p>
          </table:table-cell>
          <table:table-cell office:value-type="float" office:value="8.896001">
            <text:p>8.896001</text:p>
          </table:table-cell>
          <table:table-cell office:value-type="float" office:value="8.032001">
            <text:p>8.032000999999999</text:p>
          </table:table-cell>
          <table:table-cell office:value-type="float" office:value="7.090875">
            <text:p>7.090875</text:p>
          </table:table-cell>
          <table:table-cell office:value-type="float" office:value="9.057375">
            <text:p>9.057375</text:p>
          </table:table-cell>
          <table:table-cell office:value-type="float" office:value="6.584">
            <text:p>6.584</text:p>
          </table:table-cell>
          <table:table-cell office:value-type="float" office:value="0">
            <text:p>0</text:p>
          </table:table-cell>
          <table:table-cell office:value-type="float" office:value="12.681088">
            <text:p>12.681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3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41">
            <text:p>6.41</text:p>
          </table:table-cell>
          <table:table-cell office:value-type="float" office:value="18.7365">
            <text:p>18.7365</text:p>
          </table:table-cell>
          <table:table-cell office:value-type="float" office:value="9.157125">
            <text:p>9.157125000000001</text:p>
          </table:table-cell>
          <table:table-cell office:value-type="float" office:value="7.789028">
            <text:p>7.789028</text:p>
          </table:table-cell>
          <table:table-cell office:value-type="float" office:value="9.536">
            <text:p>9.536</text:p>
          </table:table-cell>
          <table:table-cell office:value-type="float" office:value="31.395">
            <text:p>31.395</text:p>
          </table:table-cell>
          <table:table-cell office:value-type="float" office:value="35.274">
            <text:p>35.274</text:p>
          </table:table-cell>
          <table:table-cell office:value-type="float" office:value="16.42722">
            <text:p>16.42722</text:p>
          </table:table-cell>
          <table:table-cell office:value-type="float" office:value="8.256001">
            <text:p>8.256001</text:p>
          </table:table-cell>
          <table:table-cell office:value-type="float" office:value="8.032001">
            <text:p>8.032000999999999</text:p>
          </table:table-cell>
          <table:table-cell office:value-type="float" office:value="7.458938">
            <text:p>7.458938</text:p>
          </table:table-cell>
          <table:table-cell office:value-type="float" office:value="5.311313">
            <text:p>5.311313</text:p>
          </table:table-cell>
          <table:table-cell office:value-type="float" office:value="6.584">
            <text:p>6.584</text:p>
          </table:table-cell>
          <table:table-cell office:value-type="float" office:value="0">
            <text:p>0</text:p>
          </table:table-cell>
          <table:table-cell office:value-type="float" office:value="21.159004">
            <text:p>21.159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4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466">
            <text:p>5.466</text:p>
          </table:table-cell>
          <table:table-cell office:value-type="float" office:value="18.7365">
            <text:p>18.7365</text:p>
          </table:table-cell>
          <table:table-cell office:value-type="float" office:value="9.157125">
            <text:p>9.157125000000001</text:p>
          </table:table-cell>
          <table:table-cell office:value-type="float" office:value="7.359958">
            <text:p>7.359958</text:p>
          </table:table-cell>
          <table:table-cell office:value-type="float" office:value="9.344001">
            <text:p>9.344001</text:p>
          </table:table-cell>
          <table:table-cell office:value-type="float" office:value="31.121">
            <text:p>31.121</text:p>
          </table:table-cell>
          <table:table-cell office:value-type="float" office:value="40.74">
            <text:p>40.74</text:p>
          </table:table-cell>
          <table:table-cell office:value-type="float" office:value="12.41992">
            <text:p>12.41992</text:p>
          </table:table-cell>
          <table:table-cell office:value-type="float" office:value="8.128">
            <text:p>8.128</text:p>
          </table:table-cell>
          <table:table-cell office:value-type="float" office:value="8.032001">
            <text:p>8.032000999999999</text:p>
          </table:table-cell>
          <table:table-cell office:value-type="float" office:value="3.08175">
            <text:p>3.08175</text:p>
          </table:table-cell>
          <table:table-cell office:value-type="float" office:value="6.951562">
            <text:p>6.951562</text:p>
          </table:table-cell>
          <table:table-cell office:value-type="float" office:value="6.584">
            <text:p>6.584</text:p>
          </table:table-cell>
          <table:table-cell office:value-type="float" office:value="0">
            <text:p>0</text:p>
          </table:table-cell>
          <table:table-cell office:value-type="float" office:value="16.976227">
            <text:p>16.976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5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512">
            <text:p>6.512</text:p>
          </table:table-cell>
          <table:table-cell office:value-type="float" office:value="18.7365">
            <text:p>18.7365</text:p>
          </table:table-cell>
          <table:table-cell office:value-type="float" office:value="9.157125">
            <text:p>9.157125000000001</text:p>
          </table:table-cell>
          <table:table-cell office:value-type="float" office:value="7.771874">
            <text:p>7.771874</text:p>
          </table:table-cell>
          <table:table-cell office:value-type="float" office:value="9.088">
            <text:p>9.087999999999999</text:p>
          </table:table-cell>
          <table:table-cell office:value-type="float" office:value="30.736">
            <text:p>30.736</text:p>
          </table:table-cell>
          <table:table-cell office:value-type="float" office:value="36.894">
            <text:p>36.894</text:p>
          </table:table-cell>
          <table:table-cell office:value-type="float" office:value="19.60501">
            <text:p>19.60501</text:p>
          </table:table-cell>
          <table:table-cell office:value-type="float" office:value="7.872">
            <text:p>7.872</text:p>
          </table:table-cell>
          <table:table-cell office:value-type="float" office:value="7.744">
            <text:p>7.744</text:p>
          </table:table-cell>
          <table:table-cell office:value-type="float" office:value="5.188969">
            <text:p>5.188969</text:p>
          </table:table-cell>
          <table:table-cell office:value-type="float" office:value="2.115047">
            <text:p>2.115047</text:p>
          </table:table-cell>
          <table:table-cell office:value-type="float" office:value="6.584">
            <text:p>6.584</text:p>
          </table:table-cell>
          <table:table-cell office:value-type="float" office:value="0">
            <text:p>0</text:p>
          </table:table-cell>
          <table:table-cell office:value-type="float" office:value="20.144484">
            <text:p>20.144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45">
            <text:p>7.045</text:p>
          </table:table-cell>
          <table:table-cell office:value-type="float" office:value="17.3205">
            <text:p>17.3205</text:p>
          </table:table-cell>
          <table:table-cell office:value-type="float" office:value="8.956875">
            <text:p>8.956875</text:p>
          </table:table-cell>
          <table:table-cell office:value-type="float" office:value="9.077162">
            <text:p>9.077162</text:p>
          </table:table-cell>
          <table:table-cell office:value-type="float" office:value="9.024">
            <text:p>9.023999999999999</text:p>
          </table:table-cell>
          <table:table-cell office:value-type="float" office:value="30.3">
            <text:p>30.3</text:p>
          </table:table-cell>
          <table:table-cell office:value-type="float" office:value="44.928">
            <text:p>44.928</text:p>
          </table:table-cell>
          <table:table-cell office:value-type="float" office:value="19.49387">
            <text:p>19.49387</text:p>
          </table:table-cell>
          <table:table-cell office:value-type="float" office:value="7.744">
            <text:p>7.744</text:p>
          </table:table-cell>
          <table:table-cell office:value-type="float" office:value="7.52">
            <text:p>7.52</text:p>
          </table:table-cell>
          <table:table-cell office:value-type="float" office:value="7.40925">
            <text:p>7.40925</text:p>
          </table:table-cell>
          <table:table-cell office:value-type="float" office:value="7.912125">
            <text:p>7.912125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21.308981">
            <text:p>21.3089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1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97">
            <text:p>7.097</text:p>
          </table:table-cell>
          <table:table-cell office:value-type="float" office:value="17.3205">
            <text:p>17.3205</text:p>
          </table:table-cell>
          <table:table-cell office:value-type="float" office:value="8.756625">
            <text:p>8.756625</text:p>
          </table:table-cell>
          <table:table-cell office:value-type="float" office:value="8.942332">
            <text:p>8.942332</text:p>
          </table:table-cell>
          <table:table-cell office:value-type="float" office:value="8.832001">
            <text:p>8.832001</text:p>
          </table:table-cell>
          <table:table-cell office:value-type="float" office:value="30.526">
            <text:p>30.526</text:p>
          </table:table-cell>
          <table:table-cell office:value-type="float" office:value="43.56">
            <text:p>43.56</text:p>
          </table:table-cell>
          <table:table-cell office:value-type="float" office:value="13.34957">
            <text:p>13.34957</text:p>
          </table:table-cell>
          <table:table-cell office:value-type="float" office:value="7.712">
            <text:p>7.712</text:p>
          </table:table-cell>
          <table:table-cell office:value-type="float" office:value="7.424">
            <text:p>7.424</text:p>
          </table:table-cell>
          <table:table-cell office:value-type="float" office:value="7.509375">
            <text:p>7.509375</text:p>
          </table:table-cell>
          <table:table-cell office:value-type="float" office:value="3.647063">
            <text:p>3.647063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19.168247">
            <text:p>19.1682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2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97">
            <text:p>7.097</text:p>
          </table:table-cell>
          <table:table-cell office:value-type="float" office:value="17.3205">
            <text:p>17.3205</text:p>
          </table:table-cell>
          <table:table-cell office:value-type="float" office:value="8.556375">
            <text:p>8.556374999999999</text:p>
          </table:table-cell>
          <table:table-cell office:value-type="float" office:value="8.915044">
            <text:p>8.915044</text:p>
          </table:table-cell>
          <table:table-cell office:value-type="float" office:value="8.64">
            <text:p>8.640000000000001</text:p>
          </table:table-cell>
          <table:table-cell office:value-type="float" office:value="30.526">
            <text:p>30.526</text:p>
          </table:table-cell>
          <table:table-cell office:value-type="float" office:value="42.444">
            <text:p>42.444</text:p>
          </table:table-cell>
          <table:table-cell office:value-type="float" office:value="10.69615">
            <text:p>10.69615</text:p>
          </table:table-cell>
          <table:table-cell office:value-type="float" office:value="7.52">
            <text:p>7.52</text:p>
          </table:table-cell>
          <table:table-cell office:value-type="float" office:value="7.264">
            <text:p>7.264</text:p>
          </table:table-cell>
          <table:table-cell office:value-type="float" office:value="7.108875">
            <text:p>7.108875</text:p>
          </table:table-cell>
          <table:table-cell office:value-type="float" office:value="8.18775">
            <text:p>8.187749999999999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15.223871">
            <text:p>15.2238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3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13">
            <text:p>7.13</text:p>
          </table:table-cell>
          <table:table-cell office:value-type="float" office:value="17.3205">
            <text:p>17.3205</text:p>
          </table:table-cell>
          <table:table-cell office:value-type="float" office:value="8.556375">
            <text:p>8.556374999999999</text:p>
          </table:table-cell>
          <table:table-cell office:value-type="float" office:value="9.030385">
            <text:p>9.030385000000001</text:p>
          </table:table-cell>
          <table:table-cell office:value-type="float" office:value="8.448">
            <text:p>8.448</text:p>
          </table:table-cell>
          <table:table-cell office:value-type="float" office:value="30.945">
            <text:p>30.945</text:p>
          </table:table-cell>
          <table:table-cell office:value-type="float" office:value="41.676">
            <text:p>41.676</text:p>
          </table:table-cell>
          <table:table-cell office:value-type="float" office:value="12.35475">
            <text:p>12.35475</text:p>
          </table:table-cell>
          <table:table-cell office:value-type="float" office:value="7.232">
            <text:p>7.232</text:p>
          </table:table-cell>
          <table:table-cell office:value-type="float" office:value="7.264">
            <text:p>7.264</text:p>
          </table:table-cell>
          <table:table-cell office:value-type="float" office:value="6.908625">
            <text:p>6.908625</text:p>
          </table:table-cell>
          <table:table-cell office:value-type="float" office:value="7.683187">
            <text:p>7.683187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17.618504">
            <text:p>17.6185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4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28">
            <text:p>7.228</text:p>
          </table:table-cell>
          <table:table-cell office:value-type="float" office:value="17.3205">
            <text:p>17.3205</text:p>
          </table:table-cell>
          <table:table-cell office:value-type="float" office:value="8.256">
            <text:p>8.256</text:p>
          </table:table-cell>
          <table:table-cell office:value-type="float" office:value="9.030385">
            <text:p>9.030385000000001</text:p>
          </table:table-cell>
          <table:table-cell office:value-type="float" office:value="8.448">
            <text:p>8.448</text:p>
          </table:table-cell>
          <table:table-cell office:value-type="float" office:value="30.945">
            <text:p>30.945</text:p>
          </table:table-cell>
          <table:table-cell office:value-type="float" office:value="41.154">
            <text:p>41.154</text:p>
          </table:table-cell>
          <table:table-cell office:value-type="float" office:value="19.1295">
            <text:p>19.1295</text:p>
          </table:table-cell>
          <table:table-cell office:value-type="float" office:value="7.232">
            <text:p>7.232</text:p>
          </table:table-cell>
          <table:table-cell office:value-type="float" office:value="7.008">
            <text:p>7.008</text:p>
          </table:table-cell>
          <table:table-cell office:value-type="float" office:value="6.908625">
            <text:p>6.908625</text:p>
          </table:table-cell>
          <table:table-cell office:value-type="float" office:value="4.588406">
            <text:p>4.588406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15.585684">
            <text:p>15.585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5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45">
            <text:p>7.345</text:p>
          </table:table-cell>
          <table:table-cell office:value-type="float" office:value="15.2956">
            <text:p>15.2956</text:p>
          </table:table-cell>
          <table:table-cell office:value-type="float" office:value="7.975688">
            <text:p>7.975688</text:p>
          </table:table-cell>
          <table:table-cell office:value-type="float" office:value="9.102218">
            <text:p>9.102218000000001</text:p>
          </table:table-cell>
          <table:table-cell office:value-type="float" office:value="8">
            <text:p>8</text:p>
          </table:table-cell>
          <table:table-cell office:value-type="float" office:value="31.361">
            <text:p>31.361</text:p>
          </table:table-cell>
          <table:table-cell office:value-type="float" office:value="40.08">
            <text:p>40.08</text:p>
          </table:table-cell>
          <table:table-cell office:value-type="float" office:value="17.1777">
            <text:p>17.1777</text:p>
          </table:table-cell>
          <table:table-cell office:value-type="float" office:value="6.976">
            <text:p>6.976</text:p>
          </table:table-cell>
          <table:table-cell office:value-type="float" office:value="6.816">
            <text:p>6.816</text:p>
          </table:table-cell>
          <table:table-cell office:value-type="float" office:value="6.708188">
            <text:p>6.708188</text:p>
          </table:table-cell>
          <table:table-cell office:value-type="float" office:value="6.603">
            <text:p>6.603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15.585684">
            <text:p>15.585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61">
            <text:p>7.361</text:p>
          </table:table-cell>
          <table:table-cell office:value-type="float" office:value="14.9826">
            <text:p>14.9826</text:p>
          </table:table-cell>
          <table:table-cell office:value-type="float" office:value="7.675313">
            <text:p>7.675313</text:p>
          </table:table-cell>
          <table:table-cell office:value-type="float" office:value="9.178594">
            <text:p>9.178594</text:p>
          </table:table-cell>
          <table:table-cell office:value-type="float" office:value="7.84">
            <text:p>7.84</text:p>
          </table:table-cell>
          <table:table-cell office:value-type="float" office:value="31.912">
            <text:p>31.912</text:p>
          </table:table-cell>
          <table:table-cell office:value-type="float" office:value="38.742">
            <text:p>38.742</text:p>
          </table:table-cell>
          <table:table-cell office:value-type="float" office:value="15.24564">
            <text:p>15.24564</text:p>
          </table:table-cell>
          <table:table-cell office:value-type="float" office:value="6.624001">
            <text:p>6.624001</text:p>
          </table:table-cell>
          <table:table-cell office:value-type="float" office:value="6.816">
            <text:p>6.816</text:p>
          </table:table-cell>
          <table:table-cell office:value-type="float" office:value="6.407813">
            <text:p>6.407813</text:p>
          </table:table-cell>
          <table:table-cell office:value-type="float" office:value="6.7035">
            <text:p>6.7035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7.964729">
            <text:p>17.9647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1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68">
            <text:p>7.468</text:p>
          </table:table-cell>
          <table:table-cell office:value-type="float" office:value="14.9826">
            <text:p>14.9826</text:p>
          </table:table-cell>
          <table:table-cell office:value-type="float" office:value="7.475062">
            <text:p>7.475062</text:p>
          </table:table-cell>
          <table:table-cell office:value-type="float" office:value="9.234424">
            <text:p>9.234424000000001</text:p>
          </table:table-cell>
          <table:table-cell office:value-type="float" office:value="7.456">
            <text:p>7.456</text:p>
          </table:table-cell>
          <table:table-cell office:value-type="float" office:value="31.912">
            <text:p>31.912</text:p>
          </table:table-cell>
          <table:table-cell office:value-type="float" office:value="37.758">
            <text:p>37.758</text:p>
          </table:table-cell>
          <table:table-cell office:value-type="float" office:value="14.72917">
            <text:p>14.72917</text:p>
          </table:table-cell>
          <table:table-cell office:value-type="float" office:value="6.176">
            <text:p>6.176</text:p>
          </table:table-cell>
          <table:table-cell office:value-type="float" office:value="6.496">
            <text:p>6.496</text:p>
          </table:table-cell>
          <table:table-cell office:value-type="float" office:value="6.407813">
            <text:p>6.407813</text:p>
          </table:table-cell>
          <table:table-cell office:value-type="float" office:value="6.403125">
            <text:p>6.403125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7.964729">
            <text:p>17.9647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2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26">
            <text:p>7.526</text:p>
          </table:table-cell>
          <table:table-cell office:value-type="float" office:value="12.8684">
            <text:p>12.8684</text:p>
          </table:table-cell>
          <table:table-cell office:value-type="float" office:value="7.274813">
            <text:p>7.274813</text:p>
          </table:table-cell>
          <table:table-cell office:value-type="float" office:value="9.234424">
            <text:p>9.234424000000001</text:p>
          </table:table-cell>
          <table:table-cell office:value-type="float" office:value="7.456">
            <text:p>7.456</text:p>
          </table:table-cell>
          <table:table-cell office:value-type="float" office:value="32.122">
            <text:p>32.122</text:p>
          </table:table-cell>
          <table:table-cell office:value-type="float" office:value="36.114">
            <text:p>36.114</text:p>
          </table:table-cell>
          <table:table-cell office:value-type="float" office:value="14.22486">
            <text:p>14.22486</text:p>
          </table:table-cell>
          <table:table-cell office:value-type="float" office:value="5.696">
            <text:p>5.696</text:p>
          </table:table-cell>
          <table:table-cell office:value-type="float" office:value="6.208">
            <text:p>6.208</text:p>
          </table:table-cell>
          <table:table-cell office:value-type="float" office:value="5.806969">
            <text:p>5.806969</text:p>
          </table:table-cell>
          <table:table-cell office:value-type="float" office:value="6.102656">
            <text:p>6.102656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7.964729">
            <text:p>17.9647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3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4">
            <text:p>7.564</text:p>
          </table:table-cell>
          <table:table-cell office:value-type="float" office:value="12.8684">
            <text:p>12.8684</text:p>
          </table:table-cell>
          <table:table-cell office:value-type="float" office:value="6.874312">
            <text:p>6.874312</text:p>
          </table:table-cell>
          <table:table-cell office:value-type="float" office:value="9.300881">
            <text:p>9.300881</text:p>
          </table:table-cell>
          <table:table-cell office:value-type="float" office:value="6.976">
            <text:p>6.976</text:p>
          </table:table-cell>
          <table:table-cell office:value-type="float" office:value="32.352">
            <text:p>32.352</text:p>
          </table:table-cell>
          <table:table-cell office:value-type="float" office:value="34.404">
            <text:p>34.404</text:p>
          </table:table-cell>
          <table:table-cell office:value-type="float" office:value="13.46495">
            <text:p>13.46495</text:p>
          </table:table-cell>
          <table:table-cell office:value-type="float" office:value="5.184">
            <text:p>5.184</text:p>
          </table:table-cell>
          <table:table-cell office:value-type="float" office:value="5.856">
            <text:p>5.856</text:p>
          </table:table-cell>
          <table:table-cell office:value-type="float" office:value="5.806969">
            <text:p>5.806969</text:p>
          </table:table-cell>
          <table:table-cell office:value-type="float" office:value="5.602313">
            <text:p>5.602313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5.956333">
            <text:p>15.9563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4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4">
            <text:p>7.564</text:p>
          </table:table-cell>
          <table:table-cell office:value-type="float" office:value="12.8684">
            <text:p>12.8684</text:p>
          </table:table-cell>
          <table:table-cell office:value-type="float" office:value="6.373687">
            <text:p>6.373687</text:p>
          </table:table-cell>
          <table:table-cell office:value-type="float" office:value="9.303672">
            <text:p>9.303672000000001</text:p>
          </table:table-cell>
          <table:table-cell office:value-type="float" office:value="5.952">
            <text:p>5.952</text:p>
          </table:table-cell>
          <table:table-cell office:value-type="float" office:value="32.352">
            <text:p>32.352</text:p>
          </table:table-cell>
          <table:table-cell office:value-type="float" office:value="32.556">
            <text:p>32.556</text:p>
          </table:table-cell>
          <table:table-cell office:value-type="float" office:value="12.69154">
            <text:p>12.69154</text:p>
          </table:table-cell>
          <table:table-cell office:value-type="float" office:value="4.672">
            <text:p>4.672</text:p>
          </table:table-cell>
          <table:table-cell office:value-type="float" office:value="5.344">
            <text:p>5.344</text:p>
          </table:table-cell>
          <table:table-cell office:value-type="float" office:value="5.2065">
            <text:p>5.2065</text:p>
          </table:table-cell>
          <table:table-cell office:value-type="float" office:value="5.101969">
            <text:p>5.101969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5.956333">
            <text:p>15.9563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5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7">
            <text:p>7.57</text:p>
          </table:table-cell>
          <table:table-cell office:value-type="float" office:value="10.766">
            <text:p>10.766</text:p>
          </table:table-cell>
          <table:table-cell office:value-type="float" office:value="6.373687">
            <text:p>6.373687</text:p>
          </table:table-cell>
          <table:table-cell office:value-type="float" office:value="9.011184">
            <text:p>9.011184</text:p>
          </table:table-cell>
          <table:table-cell office:value-type="float" office:value="5.248">
            <text:p>5.248</text:p>
          </table:table-cell>
          <table:table-cell office:value-type="float" office:value="32.554">
            <text:p>32.554</text:p>
          </table:table-cell>
          <table:table-cell office:value-type="float" office:value="30.162">
            <text:p>30.162</text:p>
          </table:table-cell>
          <table:table-cell office:value-type="float" office:value="12.17218">
            <text:p>12.17218</text:p>
          </table:table-cell>
          <table:table-cell office:value-type="float" office:value="4.096">
            <text:p>4.096</text:p>
          </table:table-cell>
          <table:table-cell office:value-type="float" office:value="4.96">
            <text:p>4.96</text:p>
          </table:table-cell>
          <table:table-cell office:value-type="float" office:value="4.606125">
            <text:p>4.606125</text:p>
          </table:table-cell>
          <table:table-cell office:value-type="float" office:value="4.601812">
            <text:p>4.601812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3.946468">
            <text:p>13.946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81">
            <text:p>6.681</text:p>
          </table:table-cell>
          <table:table-cell office:value-type="float" office:value="10.5488">
            <text:p>10.5488</text:p>
          </table:table-cell>
          <table:table-cell office:value-type="float" office:value="5.973375">
            <text:p>5.973375</text:p>
          </table:table-cell>
          <table:table-cell office:value-type="float" office:value="8.54874">
            <text:p>8.54874</text:p>
          </table:table-cell>
          <table:table-cell office:value-type="float" office:value="4.416">
            <text:p>4.416</text:p>
          </table:table-cell>
          <table:table-cell office:value-type="float" office:value="32.119">
            <text:p>32.119</text:p>
          </table:table-cell>
          <table:table-cell office:value-type="float" office:value="27.966">
            <text:p>27.966</text:p>
          </table:table-cell>
          <table:table-cell office:value-type="float" office:value="11.13066">
            <text:p>11.13066</text:p>
          </table:table-cell>
          <table:table-cell office:value-type="float" office:value="3.648">
            <text:p>3.648</text:p>
          </table:table-cell>
          <table:table-cell office:value-type="float" office:value="4.448">
            <text:p>4.448</text:p>
          </table:table-cell>
          <table:table-cell office:value-type="float" office:value="4.005656">
            <text:p>4.005656</text:p>
          </table:table-cell>
          <table:table-cell office:value-type="float" office:value="4.101562">
            <text:p>4.101562</text:p>
          </table:table-cell>
          <table:table-cell office:value-type="float" office:value="4.212">
            <text:p>4.212</text:p>
          </table:table-cell>
          <table:table-cell office:value-type="float" office:value="0">
            <text:p>0</text:p>
          </table:table-cell>
          <table:table-cell office:value-type="float" office:value="12.819205">
            <text:p>12.819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1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017">
            <text:p>6.017</text:p>
          </table:table-cell>
          <table:table-cell office:value-type="float" office:value="10.5488">
            <text:p>10.5488</text:p>
          </table:table-cell>
          <table:table-cell office:value-type="float" office:value="5.373">
            <text:p>5.373</text:p>
          </table:table-cell>
          <table:table-cell office:value-type="float" office:value="8.028736">
            <text:p>8.028736</text:p>
          </table:table-cell>
          <table:table-cell office:value-type="float" office:value="3.904">
            <text:p>3.904</text:p>
          </table:table-cell>
          <table:table-cell office:value-type="float" office:value="31.177">
            <text:p>31.177</text:p>
          </table:table-cell>
          <table:table-cell office:value-type="float" office:value="25.326">
            <text:p>25.326</text:p>
          </table:table-cell>
          <table:table-cell office:value-type="float" office:value="10.45636">
            <text:p>10.45636</text:p>
          </table:table-cell>
          <table:table-cell office:value-type="float" office:value="3.12">
            <text:p>3.12</text:p>
          </table:table-cell>
          <table:table-cell office:value-type="float" office:value="3.664">
            <text:p>3.664</text:p>
          </table:table-cell>
          <table:table-cell office:value-type="float" office:value="3.5055">
            <text:p>3.5055</text:p>
          </table:table-cell>
          <table:table-cell office:value-type="float" office:value="3.331031">
            <text:p>3.331031</text:p>
          </table:table-cell>
          <table:table-cell office:value-type="float" office:value="4.212">
            <text:p>4.212</text:p>
          </table:table-cell>
          <table:table-cell office:value-type="float" office:value="0">
            <text:p>0</text:p>
          </table:table-cell>
          <table:table-cell office:value-type="float" office:value="12.819205">
            <text:p>12.819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2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253">
            <text:p>5.253</text:p>
          </table:table-cell>
          <table:table-cell office:value-type="float" office:value="8.464">
            <text:p>8.464</text:p>
          </table:table-cell>
          <table:table-cell office:value-type="float" office:value="4.872656">
            <text:p>4.872656</text:p>
          </table:table-cell>
          <table:table-cell office:value-type="float" office:value="7.023881">
            <text:p>7.023881</text:p>
          </table:table-cell>
          <table:table-cell office:value-type="float" office:value="2.88">
            <text:p>2.88</text:p>
          </table:table-cell>
          <table:table-cell office:value-type="float" office:value="27.903">
            <text:p>27.903</text:p>
          </table:table-cell>
          <table:table-cell office:value-type="float" office:value="22.638">
            <text:p>22.638</text:p>
          </table:table-cell>
          <table:table-cell office:value-type="float" office:value="9.055787">
            <text:p>9.055787000000001</text:p>
          </table:table-cell>
          <table:table-cell office:value-type="float" office:value="2.608">
            <text:p>2.608</text:p>
          </table:table-cell>
          <table:table-cell office:value-type="float" office:value="2.736">
            <text:p>2.736</text:p>
          </table:table-cell>
          <table:table-cell office:value-type="float" office:value="3.305344">
            <text:p>3.305344</text:p>
          </table:table-cell>
          <table:table-cell office:value-type="float" office:value="3.030562">
            <text:p>3.030562</text:p>
          </table:table-cell>
          <table:table-cell office:value-type="float" office:value="4.212">
            <text:p>4.212</text:p>
          </table:table-cell>
          <table:table-cell office:value-type="float" office:value="0">
            <text:p>0</text:p>
          </table:table-cell>
          <table:table-cell office:value-type="float" office:value="10.815834">
            <text:p>10.8158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3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16">
            <text:p>4.16</text:p>
          </table:table-cell>
          <table:table-cell office:value-type="float" office:value="8.464">
            <text:p>8.464</text:p>
          </table:table-cell>
          <table:table-cell office:value-type="float" office:value="4.472531">
            <text:p>4.472531</text:p>
          </table:table-cell>
          <table:table-cell office:value-type="float" office:value="5.874053">
            <text:p>5.874053</text:p>
          </table:table-cell>
          <table:table-cell office:value-type="float" office:value="2.512">
            <text:p>2.512</text:p>
          </table:table-cell>
          <table:table-cell office:value-type="float" office:value="24.599">
            <text:p>24.599</text:p>
          </table:table-cell>
          <table:table-cell office:value-type="float" office:value="18.9">
            <text:p>18.9</text:p>
          </table:table-cell>
          <table:table-cell office:value-type="float" office:value="7.493412">
            <text:p>7.493412</text:p>
          </table:table-cell>
          <table:table-cell office:value-type="float" office:value="2.352">
            <text:p>2.352</text:p>
          </table:table-cell>
          <table:table-cell office:value-type="float" office:value="2.4">
            <text:p>2.4</text:p>
          </table:table-cell>
          <table:table-cell office:value-type="float" office:value="2.905031">
            <text:p>2.905031</text:p>
          </table:table-cell>
          <table:table-cell office:value-type="float" office:value="2.530172">
            <text:p>2.530172</text:p>
          </table:table-cell>
          <table:table-cell office:value-type="float" office:value="3.352">
            <text:p>3.352</text:p>
          </table:table-cell>
          <table:table-cell office:value-type="float" office:value="0">
            <text:p>0</text:p>
          </table:table-cell>
          <table:table-cell office:value-type="float" office:value="8.769289">
            <text:p>8.769289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4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502">
            <text:p>3.502</text:p>
          </table:table-cell>
          <table:table-cell office:value-type="float" office:value="6.1499">
            <text:p>6.1499</text:p>
          </table:table-cell>
          <table:table-cell office:value-type="float" office:value="2.961562">
            <text:p>2.961562</text:p>
          </table:table-cell>
          <table:table-cell office:value-type="float" office:value="4.992297">
            <text:p>4.992297</text:p>
          </table:table-cell>
          <table:table-cell office:value-type="float" office:value="2.368">
            <text:p>2.368</text:p>
          </table:table-cell>
          <table:table-cell office:value-type="float" office:value="20.707">
            <text:p>20.707</text:p>
          </table:table-cell>
          <table:table-cell office:value-type="float" office:value="15.654">
            <text:p>15.654</text:p>
          </table:table-cell>
          <table:table-cell office:value-type="float" office:value="5.432317">
            <text:p>5.432317</text:p>
          </table:table-cell>
          <table:table-cell office:value-type="float" office:value="1.992">
            <text:p>1.992</text:p>
          </table:table-cell>
          <table:table-cell office:value-type="float" office:value="2.112">
            <text:p>2.112</text:p>
          </table:table-cell>
          <table:table-cell office:value-type="float" office:value="2.304375">
            <text:p>2.304375</text:p>
          </table:table-cell>
          <table:table-cell office:value-type="float" office:value="2.029781">
            <text:p>2.029781</text:p>
          </table:table-cell>
          <table:table-cell office:value-type="float" office:value="3.352">
            <text:p>3.352</text:p>
          </table:table-cell>
          <table:table-cell office:value-type="float" office:value="0">
            <text:p>0</text:p>
          </table:table-cell>
          <table:table-cell office:value-type="float" office:value="6.765029">
            <text:p>6.765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5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647">
            <text:p>2.647</text:p>
          </table:table-cell>
          <table:table-cell office:value-type="float" office:value="4.0453">
            <text:p>4.0453</text:p>
          </table:table-cell>
          <table:table-cell office:value-type="float" office:value="2.160703">
            <text:p>2.160703</text:p>
          </table:table-cell>
          <table:table-cell office:value-type="float" office:value="3.97122">
            <text:p>3.97122</text:p>
          </table:table-cell>
          <table:table-cell office:value-type="float" office:value="2.144">
            <text:p>2.144</text:p>
          </table:table-cell>
          <table:table-cell office:value-type="float" office:value="17.035">
            <text:p>17.035</text:p>
          </table:table-cell>
          <table:table-cell office:value-type="float" office:value="12.57">
            <text:p>12.57</text:p>
          </table:table-cell>
          <table:table-cell office:value-type="float" office:value="3.878071">
            <text:p>3.878071</text:p>
          </table:table-cell>
          <table:table-cell office:value-type="float" office:value="1.992">
            <text:p>1.992</text:p>
          </table:table-cell>
          <table:table-cell office:value-type="float" office:value="1.744">
            <text:p>1.744</text:p>
          </table:table-cell>
          <table:table-cell office:value-type="float" office:value="1.703906">
            <text:p>1.703906</text:p>
          </table:table-cell>
          <table:table-cell office:value-type="float" office:value="1.629469">
            <text:p>1.629469</text:p>
          </table:table-cell>
          <table:table-cell office:value-type="float" office:value="3.352">
            <text:p>3.352</text:p>
          </table:table-cell>
          <table:table-cell office:value-type="float" office:value="0">
            <text:p>0</text:p>
          </table:table-cell>
          <table:table-cell office:value-type="float" office:value="6.765029">
            <text:p>6.765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921">
            <text:p>1.921</text:p>
          </table:table-cell>
          <table:table-cell office:value-type="float" office:value="2.4696">
            <text:p>2.4696</text:p>
          </table:table-cell>
          <table:table-cell office:value-type="float" office:value="1.760437">
            <text:p>1.760437</text:p>
          </table:table-cell>
          <table:table-cell office:value-type="float" office:value="2.9352">
            <text:p>2.9352</text:p>
          </table:table-cell>
          <table:table-cell office:value-type="float" office:value="1.76">
            <text:p>1.76</text:p>
          </table:table-cell>
          <table:table-cell office:value-type="float" office:value="13.023">
            <text:p>13.023</text:p>
          </table:table-cell>
          <table:table-cell office:value-type="float" office:value="9.822">
            <text:p>9.821999999999999</text:p>
          </table:table-cell>
          <table:table-cell office:value-type="float" office:value="3.360681">
            <text:p>3.360681</text:p>
          </table:table-cell>
          <table:table-cell office:value-type="float" office:value="1.584">
            <text:p>1.584</text:p>
          </table:table-cell>
          <table:table-cell office:value-type="float" office:value="1.408">
            <text:p>1.408</text:p>
          </table:table-cell>
          <table:table-cell office:value-type="float" office:value="1.303664">
            <text:p>1.303664</text:p>
          </table:table-cell>
          <table:table-cell office:value-type="float" office:value="1.529438">
            <text:p>1.529438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4.178985">
            <text:p>4.178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1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394">
            <text:p>1.394</text:p>
          </table:table-cell>
          <table:table-cell office:value-type="float" office:value="2.4696">
            <text:p>2.4696</text:p>
          </table:table-cell>
          <table:table-cell office:value-type="float" office:value="1.46032">
            <text:p>1.46032</text:p>
          </table:table-cell>
          <table:table-cell office:value-type="float" office:value="1.915313">
            <text:p>1.915313</text:p>
          </table:table-cell>
          <table:table-cell office:value-type="float" office:value="1.36">
            <text:p>1.36</text:p>
          </table:table-cell>
          <table:table-cell office:value-type="float" office:value="9.118">
            <text:p>9.118</text:p>
          </table:table-cell>
          <table:table-cell office:value-type="float" office:value="7.674">
            <text:p>7.674</text:p>
          </table:table-cell>
          <table:table-cell office:value-type="float" office:value="2.86044">
            <text:p>2.86044</text:p>
          </table:table-cell>
          <table:table-cell office:value-type="float" office:value="1.08">
            <text:p>1.08</text:p>
          </table:table-cell>
          <table:table-cell office:value-type="float" office:value="1.392">
            <text:p>1.392</text:p>
          </table:table-cell>
          <table:table-cell office:value-type="float" office:value="1.003336">
            <text:p>1.003336</text:p>
          </table:table-cell>
          <table:table-cell office:value-type="float" office:value="1.029234">
            <text:p>1.029234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4.178985">
            <text:p>4.178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2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885">
            <text:p>0.885</text:p>
          </table:table-cell>
          <table:table-cell office:value-type="float" office:value="2.4696">
            <text:p>2.4696</text:p>
          </table:table-cell>
          <table:table-cell office:value-type="float" office:value="1.360242">
            <text:p>1.360242</text:p>
          </table:table-cell>
          <table:table-cell office:value-type="float" office:value="1.409866">
            <text:p>1.409866</text:p>
          </table:table-cell>
          <table:table-cell office:value-type="float" office:value="1.36">
            <text:p>1.36</text:p>
          </table:table-cell>
          <table:table-cell office:value-type="float" office:value="5.821">
            <text:p>5.821</text:p>
          </table:table-cell>
          <table:table-cell office:value-type="float" office:value="5.85">
            <text:p>5.85</text:p>
          </table:table-cell>
          <table:table-cell office:value-type="float" office:value="1.831342">
            <text:p>1.831342</text:p>
          </table:table-cell>
          <table:table-cell office:value-type="float" office:value="0.684">
            <text:p>0.6840000000000001</text:p>
          </table:table-cell>
          <table:table-cell office:value-type="float" office:value="0.884">
            <text:p>0.884</text:p>
          </table:table-cell>
          <table:table-cell office:value-type="float" office:value="1.003336">
            <text:p>1.003336</text:p>
          </table:table-cell>
          <table:table-cell office:value-type="float" office:value="0.728977">
            <text:p>0.728977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2.176238">
            <text:p>2.1762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3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05">
            <text:p>0.505</text:p>
          </table:table-cell>
          <table:table-cell office:value-type="float" office:value="2.4696">
            <text:p>2.4696</text:p>
          </table:table-cell>
          <table:table-cell office:value-type="float" office:value="0.459703">
            <text:p>0.459703</text:p>
          </table:table-cell>
          <table:table-cell office:value-type="float" office:value="0.89913">
            <text:p>0.89913</text:p>
          </table:table-cell>
          <table:table-cell office:value-type="float" office:value="0.86">
            <text:p>0.86</text:p>
          </table:table-cell>
          <table:table-cell office:value-type="float" office:value="2.702">
            <text:p>2.702</text:p>
          </table:table-cell>
          <table:table-cell office:value-type="float" office:value="3.654">
            <text:p>3.654</text:p>
          </table:table-cell>
          <table:table-cell office:value-type="float" office:value="0.804641">
            <text:p>0.8046410000000001</text:p>
          </table:table-cell>
          <table:table-cell office:value-type="float" office:value="0.564">
            <text:p>0.564</text:p>
          </table:table-cell>
          <table:table-cell office:value-type="float" office:value="0.684">
            <text:p>0.6840000000000001</text:p>
          </table:table-cell>
          <table:table-cell office:value-type="float" office:value="0.603117">
            <text:p>0.603117</text:p>
          </table:table-cell>
          <table:table-cell office:value-type="float" office:value="0.328658">
            <text:p>0.328658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4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32">
            <text:p>0.232</text:p>
          </table:table-cell>
          <table:table-cell office:value-type="float" office:value="0.4675">
            <text:p>0.4675</text:p>
          </table:table-cell>
          <table:table-cell office:value-type="float" office:value="0.159577">
            <text:p>0.159577</text:p>
          </table:table-cell>
          <table:table-cell office:value-type="float" office:value="0.398341">
            <text:p>0.398341</text:p>
          </table:table-cell>
          <table:table-cell office:value-type="float" office:value="0.358">
            <text:p>0.358</text:p>
          </table:table-cell>
          <table:table-cell office:value-type="float" office:value="1.293">
            <text:p>1.293</text:p>
          </table:table-cell>
          <table:table-cell office:value-type="float" office:value="1.992">
            <text:p>1.992</text:p>
          </table:table-cell>
          <table:table-cell office:value-type="float" office:value="0.243497">
            <text:p>0.243497</text:p>
          </table:table-cell>
          <table:table-cell office:value-type="float" office:value="0.332">
            <text:p>0.332</text:p>
          </table:table-cell>
          <table:table-cell office:value-type="float" office:value="0.201">
            <text:p>0.201</text:p>
          </table:table-cell>
          <table:table-cell office:value-type="float" office:value="0.202723">
            <text:p>0.202723</text:p>
          </table:table-cell>
          <table:table-cell office:value-type="float" office:value="0.128578">
            <text:p>0.128578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5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32">
            <text:p>0.232</text:p>
          </table:table-cell>
          <table:table-cell office:value-type="float" office:value="0.4675">
            <text:p>0.4675</text:p>
          </table:table-cell>
          <table:table-cell office:value-type="float" office:value="0.059569">
            <text:p>0.059569</text:p>
          </table:table-cell>
          <table:table-cell office:value-type="float" office:value="0.131543">
            <text:p>0.131543</text:p>
          </table:table-cell>
          <table:table-cell office:value-type="float" office:value="0.063">
            <text:p>0.063</text:p>
          </table:table-cell>
          <table:table-cell office:value-type="float" office:value="0.589">
            <text:p>0.589</text:p>
          </table:table-cell>
          <table:table-cell office:value-type="float" office:value="0.66">
            <text:p>0.66</text:p>
          </table:table-cell>
          <table:table-cell office:value-type="float" office:value="0.243497">
            <text:p>0.243497</text:p>
          </table:table-cell>
          <table:table-cell office:value-type="float" office:value="0.04575">
            <text:p>0.04575</text:p>
          </table:table-cell>
          <table:table-cell office:value-type="float" office:value="0.201">
            <text:p>0.201</text:p>
          </table:table-cell>
          <table:table-cell office:value-type="float" office:value="0.202723">
            <text:p>0.202723</text:p>
          </table:table-cell>
          <table:table-cell office:value-type="float" office:value="0.028534">
            <text:p>0.028534</text:p>
          </table:table-cell>
          <table:table-cell office:value-type="float" office:value="0.271">
            <text:p>0.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2">
            <text:p>0.082</text:p>
          </table:table-cell>
          <table:table-cell office:value-type="float" office:value="0.0702">
            <text:p>0.0702</text:p>
          </table:table-cell>
          <table:table-cell office:value-type="float" office:value="0.059569">
            <text:p>0.059569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378">
            <text:p>0.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1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02">
            <text:p>0.0702</text:p>
          </table:table-cell>
          <table:table-cell office:value-type="float" office:value="0.059569">
            <text:p>0.059569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2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02">
            <text:p>0.0702</text:p>
          </table:table-cell>
          <table:table-cell office:value-type="float" office:value="0">
            <text:p>0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8:3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02">
            <text:p>0.0702</text:p>
          </table:table-cell>
          <table:table-cell office:value-type="float" office:value="0">
            <text:p>0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8:4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02">
            <text:p>0.0702</text:p>
          </table:table-cell>
          <table:table-cell office:value-type="float" office:value="0">
            <text:p>0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8:5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702">
            <text:p>0.0702</text:p>
          </table:table-cell>
          <table:table-cell office:value-type="float" office:value="0">
            <text:p>0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9:1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9:2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9:3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9:4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19:5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1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2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3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4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5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1:1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1:2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1:3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1834">
            <text:p>23.18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1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12559">
            <text:p>23.125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2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65179">
            <text:p>22.65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3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0231">
            <text:p>23.70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4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85224">
            <text:p>22.852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5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90159">
            <text:p>22.901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27">
            <text:p>23.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1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5411">
            <text:p>23.554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2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318">
            <text:p>23.53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3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83569">
            <text:p>23.835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4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28843">
            <text:p>23.288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5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34775">
            <text:p>23.347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848">
            <text:p>23.6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1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9738">
            <text:p>23.597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2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27301">
            <text:p>23.27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3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9583">
            <text:p>23.495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4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0836">
            <text:p>23.408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5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4576">
            <text:p>23.74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3984">
            <text:p>23.439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1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00259">
            <text:p>23.00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2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0482">
            <text:p>23.40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3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14752">
            <text:p>24.14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4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0392">
            <text:p>23.50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5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14932">
            <text:p>24.149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9698">
            <text:p>23.696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1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7231">
            <text:p>23.77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2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30199">
            <text:p>23.301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3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2714">
            <text:p>23.627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4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3616">
            <text:p>23.636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5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3947">
            <text:p>23.739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9484">
            <text:p>23.49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1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51819">
            <text:p>40.518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2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.65481">
            <text:p>51.654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3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01979">
            <text:p>61.019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4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7482">
            <text:p>78.87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5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71466">
            <text:p>93.71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.9867">
            <text:p>101.98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1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.888">
            <text:p>111.8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2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.0193">
            <text:p>115.01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3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6189">
            <text:p>116.6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4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425">
            <text:p>116.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5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614">
            <text:p>116.6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9117">
            <text:p>116.9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1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5438">
            <text:p>117.54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2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5195">
            <text:p>117.51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3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9515">
            <text:p>116.95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4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5909">
            <text:p>117.59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5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6507">
            <text:p>117.65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2505">
            <text:p>117.2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1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2387">
            <text:p>117.23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2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9639">
            <text:p>116.96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3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6051">
            <text:p>117.60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4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3921">
            <text:p>117.39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5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5623">
            <text:p>117.5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983">
            <text:p>117.8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1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9811">
            <text:p>117.98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2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7581">
            <text:p>117.75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3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6415">
            <text:p>117.6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4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.095">
            <text:p>119.0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5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0295">
            <text:p>118.02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8263">
            <text:p>118.82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1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5208">
            <text:p>117.5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2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843">
            <text:p>117.88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3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4474">
            <text:p>117.44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4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9505">
            <text:p>117.9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5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3325">
            <text:p>117.33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112">
            <text:p>117.8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1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7699">
            <text:p>117.76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2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4632">
            <text:p>118.4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3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3586">
            <text:p>117.35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4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731">
            <text:p>118.37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5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532">
            <text:p>117.85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619">
            <text:p>118.36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1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1281">
            <text:p>117.12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2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872">
            <text:p>118.38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3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5581">
            <text:p>118.55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4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7762">
            <text:p>118.77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5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9364">
            <text:p>117.93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537">
            <text:p>118.1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1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4945">
            <text:p>118.49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2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5059">
            <text:p>118.50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3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775">
            <text:p>117.7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4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.1182">
            <text:p>119.11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5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123">
            <text:p>118.1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865">
            <text:p>118.18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1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11">
            <text:p>118.3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2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399">
            <text:p>117.83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3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368">
            <text:p>117.8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4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13">
            <text:p>118.3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5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5225">
            <text:p>117.5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241">
            <text:p>117.8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1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016">
            <text:p>117.8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2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464">
            <text:p>118.34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3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558">
            <text:p>118.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4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9155">
            <text:p>117.91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5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7608">
            <text:p>117.7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382">
            <text:p>118.33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1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696">
            <text:p>118.16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2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2836">
            <text:p>118.28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3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5006">
            <text:p>118.5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4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009">
            <text:p>118.1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5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984">
            <text:p>118.39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0668">
            <text:p>118.06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10:00" table:style-name="ce1">
            <text:p>2025-07-01 17</text:p>
          </table:table-cell>
          <table:table-cell office:value-type="float" office:value="2.14005">
            <text:p>2.14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7569">
            <text:p>134.75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20:00" table:style-name="ce1">
            <text:p>2025-07-01 17</text:p>
          </table:table-cell>
          <table:table-cell office:value-type="float" office:value="56.59995">
            <text:p>56.5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.036">
            <text:p>176.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30:00" table:style-name="ce1">
            <text:p>2025-07-01 17</text:p>
          </table:table-cell>
          <table:table-cell office:value-type="float" office:value="63.5085">
            <text:p>63.5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8315">
            <text:p>231.8315</text:p>
          </table:table-cell>
          <table:table-cell office:value-type="float" office:value="2.008327">
            <text:p>2.008327</text:p>
          </table:table-cell>
        </table:table-row>
        <table:table-row table:style-name="ro1">
          <table:table-cell office:value-type="date" office:date-value="2025-07-01T17:40:00" table:style-name="ce1">
            <text:p>2025-07-01 17</text:p>
          </table:table-cell>
          <table:table-cell office:value-type="float" office:value="63.1125">
            <text:p>63.1125</text:p>
          </table:table-cell>
          <table:table-cell office:value-type="float" office:value="0">
            <text:p>0</text:p>
          </table:table-cell>
          <table:table-cell office:value-type="float" office:value="24.92753">
            <text:p>24.92753</text:p>
          </table:table-cell>
          <table:table-cell office:value-type="float" office:value="249.7228">
            <text:p>249.7228</text:p>
          </table:table-cell>
          <table:table-cell office:value-type="float" office:value="288.073">
            <text:p>288.073</text:p>
          </table:table-cell>
        </table:table-row>
        <table:table-row table:style-name="ro1">
          <table:table-cell office:value-type="date" office:date-value="2025-07-01T17:50:00" table:style-name="ce1">
            <text:p>2025-07-01 17</text:p>
          </table:table-cell>
          <table:table-cell office:value-type="float" office:value="63.29895">
            <text:p>63.29895</text:p>
          </table:table-cell>
          <table:table-cell office:value-type="float" office:value="0">
            <text:p>0</text:p>
          </table:table-cell>
          <table:table-cell office:value-type="float" office:value="51.50162">
            <text:p>51.50162</text:p>
          </table:table-cell>
          <table:table-cell office:value-type="float" office:value="253.9621">
            <text:p>253.9621</text:p>
          </table:table-cell>
          <table:table-cell office:value-type="float" office:value="291.5609">
            <text:p>291.5609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63.90285">
            <text:p>63.90285</text:p>
          </table:table-cell>
          <table:table-cell office:value-type="float" office:value="169.4407">
            <text:p>169.4407</text:p>
          </table:table-cell>
          <table:table-cell office:value-type="float" office:value="52.9712">
            <text:p>52.9712</text:p>
          </table:table-cell>
          <table:table-cell office:value-type="float" office:value="255.2195">
            <text:p>255.2195</text:p>
          </table:table-cell>
          <table:table-cell office:value-type="float" office:value="295.862">
            <text:p>295.862</text:p>
          </table:table-cell>
        </table:table-row>
        <table:table-row table:style-name="ro1">
          <table:table-cell office:value-type="date" office:date-value="2025-07-01T18:10:00" table:style-name="ce1">
            <text:p>2025-07-01 18</text:p>
          </table:table-cell>
          <table:table-cell office:value-type="float" office:value="63.67515">
            <text:p>63.67515</text:p>
          </table:table-cell>
          <table:table-cell office:value-type="float" office:value="215.7759">
            <text:p>215.7759</text:p>
          </table:table-cell>
          <table:table-cell office:value-type="float" office:value="52.73261">
            <text:p>52.73261</text:p>
          </table:table-cell>
          <table:table-cell office:value-type="float" office:value="254.6016">
            <text:p>254.6016</text:p>
          </table:table-cell>
          <table:table-cell office:value-type="float" office:value="295.491">
            <text:p>295.491</text:p>
          </table:table-cell>
        </table:table-row>
        <table:table-row table:style-name="ro1">
          <table:table-cell office:value-type="date" office:date-value="2025-07-01T18:20:00" table:style-name="ce1">
            <text:p>2025-07-01 18</text:p>
          </table:table-cell>
          <table:table-cell office:value-type="float" office:value="63.54315">
            <text:p>63.54315</text:p>
          </table:table-cell>
          <table:table-cell office:value-type="float" office:value="215.1233">
            <text:p>215.1233</text:p>
          </table:table-cell>
          <table:table-cell office:value-type="float" office:value="53.21361">
            <text:p>53.21361</text:p>
          </table:table-cell>
          <table:table-cell office:value-type="float" office:value="255.5521">
            <text:p>255.5521</text:p>
          </table:table-cell>
          <table:table-cell office:value-type="float" office:value="294.1638">
            <text:p>294.1638</text:p>
          </table:table-cell>
        </table:table-row>
        <table:table-row table:style-name="ro1">
          <table:table-cell office:value-type="date" office:date-value="2025-07-01T18:30:00" table:style-name="ce1">
            <text:p>2025-07-01 18</text:p>
          </table:table-cell>
          <table:table-cell office:value-type="float" office:value="63.6768">
            <text:p>63.6768</text:p>
          </table:table-cell>
          <table:table-cell office:value-type="float" office:value="213.5016">
            <text:p>213.5016</text:p>
          </table:table-cell>
          <table:table-cell office:value-type="float" office:value="53.40702">
            <text:p>53.40702</text:p>
          </table:table-cell>
          <table:table-cell office:value-type="float" office:value="254.908">
            <text:p>254.908</text:p>
          </table:table-cell>
          <table:table-cell office:value-type="float" office:value="295.8189">
            <text:p>295.8189</text:p>
          </table:table-cell>
        </table:table-row>
        <table:table-row table:style-name="ro1">
          <table:table-cell office:value-type="date" office:date-value="2025-07-01T18:40:00" table:style-name="ce1">
            <text:p>2025-07-01 18</text:p>
          </table:table-cell>
          <table:table-cell office:value-type="float" office:value="63.33525">
            <text:p>63.33525</text:p>
          </table:table-cell>
          <table:table-cell office:value-type="float" office:value="214.1542">
            <text:p>214.1542</text:p>
          </table:table-cell>
          <table:table-cell office:value-type="float" office:value="53.63862">
            <text:p>53.63862</text:p>
          </table:table-cell>
          <table:table-cell office:value-type="float" office:value="255.3924">
            <text:p>255.3924</text:p>
          </table:table-cell>
          <table:table-cell office:value-type="float" office:value="296.5258">
            <text:p>296.5258</text:p>
          </table:table-cell>
        </table:table-row>
        <table:table-row table:style-name="ro1">
          <table:table-cell office:value-type="date" office:date-value="2025-07-01T18:50:00" table:style-name="ce1">
            <text:p>2025-07-01 18</text:p>
          </table:table-cell>
          <table:table-cell office:value-type="float" office:value="63.0993">
            <text:p>63.0993</text:p>
          </table:table-cell>
          <table:table-cell office:value-type="float" office:value="214.1345">
            <text:p>214.1345</text:p>
          </table:table-cell>
          <table:table-cell office:value-type="float" office:value="53.63862">
            <text:p>53.63862</text:p>
          </table:table-cell>
          <table:table-cell office:value-type="float" office:value="257.2912">
            <text:p>257.2912</text:p>
          </table:table-cell>
          <table:table-cell office:value-type="float" office:value="296.0827">
            <text:p>296.0827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63.19665">
            <text:p>63.19665</text:p>
          </table:table-cell>
          <table:table-cell office:value-type="float" office:value="214.1542">
            <text:p>214.1542</text:p>
          </table:table-cell>
          <table:table-cell office:value-type="float" office:value="53.58022">
            <text:p>53.58022</text:p>
          </table:table-cell>
          <table:table-cell office:value-type="float" office:value="257.0688">
            <text:p>257.0688</text:p>
          </table:table-cell>
          <table:table-cell office:value-type="float" office:value="296.842">
            <text:p>296.842</text:p>
          </table:table-cell>
        </table:table-row>
        <table:table-row table:style-name="ro1">
          <table:table-cell office:value-type="date" office:date-value="2025-07-01T19:10:00" table:style-name="ce1">
            <text:p>2025-07-01 19</text:p>
          </table:table-cell>
          <table:table-cell office:value-type="float" office:value="63.60585">
            <text:p>63.60585</text:p>
          </table:table-cell>
          <table:table-cell office:value-type="float" office:value="214.1345">
            <text:p>214.1345</text:p>
          </table:table-cell>
          <table:table-cell office:value-type="float" office:value="53.64299">
            <text:p>53.64299</text:p>
          </table:table-cell>
          <table:table-cell office:value-type="float" office:value="258.1859">
            <text:p>258.1859</text:p>
          </table:table-cell>
          <table:table-cell office:value-type="float" office:value="299.2816">
            <text:p>299.2816</text:p>
          </table:table-cell>
        </table:table-row>
        <table:table-row table:style-name="ro1">
          <table:table-cell office:value-type="date" office:date-value="2025-07-01T19:20:00" table:style-name="ce1">
            <text:p>2025-07-01 19</text:p>
          </table:table-cell>
          <table:table-cell office:value-type="float" office:value="63.68505">
            <text:p>63.68505</text:p>
          </table:table-cell>
          <table:table-cell office:value-type="float" office:value="214.7871">
            <text:p>214.7871</text:p>
          </table:table-cell>
          <table:table-cell office:value-type="float" office:value="53.64299">
            <text:p>53.64299</text:p>
          </table:table-cell>
          <table:table-cell office:value-type="float" office:value="259.4368">
            <text:p>259.4368</text:p>
          </table:table-cell>
          <table:table-cell office:value-type="float" office:value="295.6759">
            <text:p>295.6759</text:p>
          </table:table-cell>
        </table:table-row>
        <table:table-row table:style-name="ro1">
          <table:table-cell office:value-type="date" office:date-value="2025-07-01T19:30:00" table:style-name="ce1">
            <text:p>2025-07-01 19</text:p>
          </table:table-cell>
          <table:table-cell office:value-type="float" office:value="63.33195">
            <text:p>63.33195</text:p>
          </table:table-cell>
          <table:table-cell office:value-type="float" office:value="215.4397">
            <text:p>215.4397</text:p>
          </table:table-cell>
          <table:table-cell office:value-type="float" office:value="53.72223">
            <text:p>53.72223</text:p>
          </table:table-cell>
          <table:table-cell office:value-type="float" office:value="260.5802">
            <text:p>260.5802</text:p>
          </table:table-cell>
          <table:table-cell office:value-type="float" office:value="298.6418">
            <text:p>298.6418</text:p>
          </table:table-cell>
        </table:table-row>
        <table:table-row table:style-name="ro1">
          <table:table-cell office:value-type="date" office:date-value="2025-07-01T19:40:00" table:style-name="ce1">
            <text:p>2025-07-01 19</text:p>
          </table:table-cell>
          <table:table-cell office:value-type="float" office:value="63.0498">
            <text:p>63.0498</text:p>
          </table:table-cell>
          <table:table-cell office:value-type="float" office:value="216.0923">
            <text:p>216.0923</text:p>
          </table:table-cell>
          <table:table-cell office:value-type="float" office:value="53.53849">
            <text:p>53.53849</text:p>
          </table:table-cell>
          <table:table-cell office:value-type="float" office:value="259.9158">
            <text:p>259.9158</text:p>
          </table:table-cell>
          <table:table-cell office:value-type="float" office:value="298.487">
            <text:p>298.487</text:p>
          </table:table-cell>
        </table:table-row>
        <table:table-row table:style-name="ro1">
          <table:table-cell office:value-type="date" office:date-value="2025-07-01T19:50:00" table:style-name="ce1">
            <text:p>2025-07-01 19</text:p>
          </table:table-cell>
          <table:table-cell office:value-type="float" office:value="63.43095">
            <text:p>63.43095</text:p>
          </table:table-cell>
          <table:table-cell office:value-type="float" office:value="215.4397">
            <text:p>215.4397</text:p>
          </table:table-cell>
          <table:table-cell office:value-type="float" office:value="53.53849">
            <text:p>53.53849</text:p>
          </table:table-cell>
          <table:table-cell office:value-type="float" office:value="260.9449">
            <text:p>260.9449</text:p>
          </table:table-cell>
          <table:table-cell office:value-type="float" office:value="297.0854">
            <text:p>297.0854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63.19335">
            <text:p>63.19335</text:p>
          </table:table-cell>
          <table:table-cell office:value-type="float" office:value="216.0923">
            <text:p>216.0923</text:p>
          </table:table-cell>
          <table:table-cell office:value-type="float" office:value="53.61966">
            <text:p>53.61966</text:p>
          </table:table-cell>
          <table:table-cell office:value-type="float" office:value="261.2021">
            <text:p>261.2021</text:p>
          </table:table-cell>
          <table:table-cell office:value-type="float" office:value="297.8638">
            <text:p>297.8638</text:p>
          </table:table-cell>
        </table:table-row>
        <table:table-row table:style-name="ro1">
          <table:table-cell office:value-type="date" office:date-value="2025-07-01T20:10:00" table:style-name="ce1">
            <text:p>2025-07-01 20</text:p>
          </table:table-cell>
          <table:table-cell office:value-type="float" office:value="63.18345">
            <text:p>63.18345</text:p>
          </table:table-cell>
          <table:table-cell office:value-type="float" office:value="216.0923">
            <text:p>216.0923</text:p>
          </table:table-cell>
          <table:table-cell office:value-type="float" office:value="53.61966">
            <text:p>53.61966</text:p>
          </table:table-cell>
          <table:table-cell office:value-type="float" office:value="260.8283">
            <text:p>260.8283</text:p>
          </table:table-cell>
          <table:table-cell office:value-type="float" office:value="295.3752">
            <text:p>295.3752</text:p>
          </table:table-cell>
        </table:table-row>
        <table:table-row table:style-name="ro1">
          <table:table-cell office:value-type="date" office:date-value="2025-07-01T20:20:00" table:style-name="ce1">
            <text:p>2025-07-01 20</text:p>
          </table:table-cell>
          <table:table-cell office:value-type="float" office:value="63.6603">
            <text:p>63.6603</text:p>
          </table:table-cell>
          <table:table-cell office:value-type="float" office:value="216.0923">
            <text:p>216.0923</text:p>
          </table:table-cell>
          <table:table-cell office:value-type="float" office:value="53.60176">
            <text:p>53.60176</text:p>
          </table:table-cell>
          <table:table-cell office:value-type="float" office:value="260.3459">
            <text:p>260.3459</text:p>
          </table:table-cell>
          <table:table-cell office:value-type="float" office:value="295.1317">
            <text:p>295.1317</text:p>
          </table:table-cell>
        </table:table-row>
        <table:table-row table:style-name="ro1">
          <table:table-cell office:value-type="date" office:date-value="2025-07-01T20:30:00" table:style-name="ce1">
            <text:p>2025-07-01 20</text:p>
          </table:table-cell>
          <table:table-cell office:value-type="float" office:value="63.5976">
            <text:p>63.5976</text:p>
          </table:table-cell>
          <table:table-cell office:value-type="float" office:value="216.0923">
            <text:p>216.0923</text:p>
          </table:table-cell>
          <table:table-cell office:value-type="float" office:value="53.55518">
            <text:p>53.55518</text:p>
          </table:table-cell>
          <table:table-cell office:value-type="float" office:value="260.4527">
            <text:p>260.4527</text:p>
          </table:table-cell>
          <table:table-cell office:value-type="float" office:value="292.6926">
            <text:p>292.6926</text:p>
          </table:table-cell>
        </table:table-row>
        <table:table-row table:style-name="ro1">
          <table:table-cell office:value-type="date" office:date-value="2025-07-01T20:40:00" table:style-name="ce1">
            <text:p>2025-07-01 20</text:p>
          </table:table-cell>
          <table:table-cell office:value-type="float" office:value="63.6174">
            <text:p>63.6174</text:p>
          </table:table-cell>
          <table:table-cell office:value-type="float" office:value="217.0613">
            <text:p>217.0613</text:p>
          </table:table-cell>
          <table:table-cell office:value-type="float" office:value="53.59748">
            <text:p>53.59748</text:p>
          </table:table-cell>
          <table:table-cell office:value-type="float" office:value="260.3754">
            <text:p>260.3754</text:p>
          </table:table-cell>
          <table:table-cell office:value-type="float" office:value="295.1924">
            <text:p>295.1924</text:p>
          </table:table-cell>
        </table:table-row>
        <table:table-row table:style-name="ro1">
          <table:table-cell office:value-type="date" office:date-value="2025-07-01T20:50:00" table:style-name="ce1">
            <text:p>2025-07-01 20</text:p>
          </table:table-cell>
          <table:table-cell office:value-type="float" office:value="63.28905">
            <text:p>63.28905</text:p>
          </table:table-cell>
          <table:table-cell office:value-type="float" office:value="216.0923">
            <text:p>216.0923</text:p>
          </table:table-cell>
          <table:table-cell office:value-type="float" office:value="53.59748">
            <text:p>53.59748</text:p>
          </table:table-cell>
          <table:table-cell office:value-type="float" office:value="260.6049">
            <text:p>260.6049</text:p>
          </table:table-cell>
          <table:table-cell office:value-type="float" office:value="294.3237">
            <text:p>294.3237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63.5118">
            <text:p>63.5118</text:p>
          </table:table-cell>
          <table:table-cell office:value-type="float" office:value="215.4397">
            <text:p>215.4397</text:p>
          </table:table-cell>
          <table:table-cell office:value-type="float" office:value="53.39985">
            <text:p>53.39985</text:p>
          </table:table-cell>
          <table:table-cell office:value-type="float" office:value="260.9507">
            <text:p>260.9507</text:p>
          </table:table-cell>
          <table:table-cell office:value-type="float" office:value="296.2032">
            <text:p>296.2032</text:p>
          </table:table-cell>
        </table:table-row>
        <table:table-row table:style-name="ro1">
          <table:table-cell office:value-type="date" office:date-value="2025-07-01T21:10:00" table:style-name="ce1">
            <text:p>2025-07-01 21</text:p>
          </table:table-cell>
          <table:table-cell office:value-type="float" office:value="63.7824">
            <text:p>63.7824</text:p>
          </table:table-cell>
          <table:table-cell office:value-type="float" office:value="216.0923">
            <text:p>216.0923</text:p>
          </table:table-cell>
          <table:table-cell office:value-type="float" office:value="53.66049">
            <text:p>53.66049</text:p>
          </table:table-cell>
          <table:table-cell office:value-type="float" office:value="260.7201">
            <text:p>260.7201</text:p>
          </table:table-cell>
          <table:table-cell office:value-type="float" office:value="295.939">
            <text:p>295.939</text:p>
          </table:table-cell>
        </table:table-row>
        <table:table-row table:style-name="ro1">
          <table:table-cell office:value-type="date" office:date-value="2025-07-01T21:20:00" table:style-name="ce1">
            <text:p>2025-07-01 21</text:p>
          </table:table-cell>
          <table:table-cell office:value-type="float" office:value="63.492">
            <text:p>63.492</text:p>
          </table:table-cell>
          <table:table-cell office:value-type="float" office:value="215.1233">
            <text:p>215.1233</text:p>
          </table:table-cell>
          <table:table-cell office:value-type="float" office:value="53.4608">
            <text:p>53.4608</text:p>
          </table:table-cell>
          <table:table-cell office:value-type="float" office:value="260.6837">
            <text:p>260.6837</text:p>
          </table:table-cell>
          <table:table-cell office:value-type="float" office:value="295.5513">
            <text:p>295.5513</text:p>
          </table:table-cell>
        </table:table-row>
        <table:table-row table:style-name="ro1">
          <table:table-cell office:value-type="date" office:date-value="2025-07-01T21:30:00" table:style-name="ce1">
            <text:p>2025-07-01 21</text:p>
          </table:table-cell>
          <table:table-cell office:value-type="float" office:value="63.5085">
            <text:p>63.5085</text:p>
          </table:table-cell>
          <table:table-cell office:value-type="float" office:value="214.7871">
            <text:p>214.7871</text:p>
          </table:table-cell>
          <table:table-cell office:value-type="float" office:value="53.4608">
            <text:p>53.4608</text:p>
          </table:table-cell>
          <table:table-cell office:value-type="float" office:value="260.7716">
            <text:p>260.7716</text:p>
          </table:table-cell>
          <table:table-cell office:value-type="float" office:value="295.3748">
            <text:p>295.3748</text:p>
          </table:table-cell>
        </table:table-row>
        <table:table-row table:style-name="ro1">
          <table:table-cell office:value-type="date" office:date-value="2025-07-01T21:40:00" table:style-name="ce1">
            <text:p>2025-07-01 21</text:p>
          </table:table-cell>
          <table:table-cell office:value-type="float" office:value="63.1257">
            <text:p>63.1257</text:p>
          </table:table-cell>
          <table:table-cell office:value-type="float" office:value="215.7561">
            <text:p>215.7561</text:p>
          </table:table-cell>
          <table:table-cell office:value-type="float" office:value="53.43982">
            <text:p>53.43982</text:p>
          </table:table-cell>
          <table:table-cell office:value-type="float" office:value="261.3289">
            <text:p>261.3289</text:p>
          </table:table-cell>
          <table:table-cell office:value-type="float" office:value="296.6101">
            <text:p>296.6101</text:p>
          </table:table-cell>
        </table:table-row>
        <table:table-row table:style-name="ro1">
          <table:table-cell office:value-type="date" office:date-value="2025-07-01T21:50:00" table:style-name="ce1">
            <text:p>2025-07-01 21</text:p>
          </table:table-cell>
          <table:table-cell office:value-type="float" office:value="63.78735">
            <text:p>63.78735</text:p>
          </table:table-cell>
          <table:table-cell office:value-type="float" office:value="215.7759">
            <text:p>215.7759</text:p>
          </table:table-cell>
          <table:table-cell office:value-type="float" office:value="53.57865">
            <text:p>53.57865</text:p>
          </table:table-cell>
          <table:table-cell office:value-type="float" office:value="260.383">
            <text:p>260.383</text:p>
          </table:table-cell>
          <table:table-cell office:value-type="float" office:value="298.4465">
            <text:p>298.4465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63.3699">
            <text:p>63.3699</text:p>
          </table:table-cell>
          <table:table-cell office:value-type="float" office:value="216.4087">
            <text:p>216.4087</text:p>
          </table:table-cell>
          <table:table-cell office:value-type="float" office:value="53.6428">
            <text:p>53.6428</text:p>
          </table:table-cell>
          <table:table-cell office:value-type="float" office:value="260.8879">
            <text:p>260.8879</text:p>
          </table:table-cell>
          <table:table-cell office:value-type="float" office:value="297.6663">
            <text:p>297.6663</text:p>
          </table:table-cell>
        </table:table-row>
        <table:table-row table:style-name="ro1">
          <table:table-cell office:value-type="date" office:date-value="2025-07-01T22:10:00" table:style-name="ce1">
            <text:p>2025-07-01 22</text:p>
          </table:table-cell>
          <table:table-cell office:value-type="float" office:value="63.42435">
            <text:p>63.42435</text:p>
          </table:table-cell>
          <table:table-cell office:value-type="float" office:value="216.0923">
            <text:p>216.0923</text:p>
          </table:table-cell>
          <table:table-cell office:value-type="float" office:value="53.68362">
            <text:p>53.68362</text:p>
          </table:table-cell>
          <table:table-cell office:value-type="float" office:value="260.2071">
            <text:p>260.2071</text:p>
          </table:table-cell>
          <table:table-cell office:value-type="float" office:value="298.7041">
            <text:p>298.7041</text:p>
          </table:table-cell>
        </table:table-row>
        <table:table-row table:style-name="ro1">
          <table:table-cell office:value-type="date" office:date-value="2025-07-01T22:20:00" table:style-name="ce1">
            <text:p>2025-07-01 22</text:p>
          </table:table-cell>
          <table:table-cell office:value-type="float" office:value="63.58935">
            <text:p>63.58935</text:p>
          </table:table-cell>
          <table:table-cell office:value-type="float" office:value="216.0923">
            <text:p>216.0923</text:p>
          </table:table-cell>
          <table:table-cell office:value-type="float" office:value="53.68362">
            <text:p>53.68362</text:p>
          </table:table-cell>
          <table:table-cell office:value-type="float" office:value="261.1066">
            <text:p>261.1066</text:p>
          </table:table-cell>
          <table:table-cell office:value-type="float" office:value="299.7985">
            <text:p>299.7985</text:p>
          </table:table-cell>
        </table:table-row>
        <table:table-row table:style-name="ro1">
          <table:table-cell office:value-type="date" office:date-value="2025-07-01T22:30:00" table:style-name="ce1">
            <text:p>2025-07-01 22</text:p>
          </table:table-cell>
          <table:table-cell office:value-type="float" office:value="63.7494">
            <text:p>63.7494</text:p>
          </table:table-cell>
          <table:table-cell office:value-type="float" office:value="215.7561">
            <text:p>215.7561</text:p>
          </table:table-cell>
          <table:table-cell office:value-type="float" office:value="53.73606">
            <text:p>53.73606</text:p>
          </table:table-cell>
          <table:table-cell office:value-type="float" office:value="260.3987">
            <text:p>260.3987</text:p>
          </table:table-cell>
          <table:table-cell office:value-type="float" office:value="298.1331">
            <text:p>298.1331</text:p>
          </table:table-cell>
        </table:table-row>
        <table:table-row table:style-name="ro1">
          <table:table-cell office:value-type="date" office:date-value="2025-07-01T22:40:00" table:style-name="ce1">
            <text:p>2025-07-01 22</text:p>
          </table:table-cell>
          <table:table-cell office:value-type="float" office:value="63.591">
            <text:p>63.591</text:p>
          </table:table-cell>
          <table:table-cell office:value-type="float" office:value="215.7561">
            <text:p>215.7561</text:p>
          </table:table-cell>
          <table:table-cell office:value-type="float" office:value="53.73606">
            <text:p>53.73606</text:p>
          </table:table-cell>
          <table:table-cell office:value-type="float" office:value="261.1237">
            <text:p>261.1237</text:p>
          </table:table-cell>
          <table:table-cell office:value-type="float" office:value="296.7632">
            <text:p>296.7632</text:p>
          </table:table-cell>
        </table:table-row>
        <table:table-row table:style-name="ro1">
          <table:table-cell office:value-type="date" office:date-value="2025-07-01T22:50:00" table:style-name="ce1">
            <text:p>2025-07-01 22</text:p>
          </table:table-cell>
          <table:table-cell office:value-type="float" office:value="63.5877">
            <text:p>63.5877</text:p>
          </table:table-cell>
          <table:table-cell office:value-type="float" office:value="217.7139">
            <text:p>217.7139</text:p>
          </table:table-cell>
          <table:table-cell office:value-type="float" office:value="53.7606">
            <text:p>53.7606</text:p>
          </table:table-cell>
          <table:table-cell office:value-type="float" office:value="261.0956">
            <text:p>261.0956</text:p>
          </table:table-cell>
          <table:table-cell office:value-type="float" office:value="295.5832">
            <text:p>295.5832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61.6935">
            <text:p>61.6935</text:p>
          </table:table-cell>
          <table:table-cell office:value-type="float" office:value="216.0923">
            <text:p>216.0923</text:p>
          </table:table-cell>
          <table:table-cell office:value-type="float" office:value="53.72386">
            <text:p>53.72386</text:p>
          </table:table-cell>
          <table:table-cell office:value-type="float" office:value="261.3032">
            <text:p>261.3032</text:p>
          </table:table-cell>
          <table:table-cell office:value-type="float" office:value="292.9091">
            <text:p>292.9091</text:p>
          </table:table-cell>
        </table:table-row>
        <table:table-row table:style-name="ro1">
          <table:table-cell office:value-type="date" office:date-value="2025-07-01T23:1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217.7139">
            <text:p>217.7139</text:p>
          </table:table-cell>
          <table:table-cell office:value-type="float" office:value="53.72386">
            <text:p>53.72386</text:p>
          </table:table-cell>
          <table:table-cell office:value-type="float" office:value="261.4047">
            <text:p>261.4047</text:p>
          </table:table-cell>
          <table:table-cell office:value-type="float" office:value="292.0201">
            <text:p>292.0201</text:p>
          </table:table-cell>
        </table:table-row>
        <table:table-row table:style-name="ro1">
          <table:table-cell office:value-type="date" office:date-value="2025-07-01T23:2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68.00964">
            <text:p>68.00964000000001</text:p>
          </table:table-cell>
          <table:table-cell office:value-type="float" office:value="53.74198">
            <text:p>53.74198</text:p>
          </table:table-cell>
          <table:table-cell office:value-type="float" office:value="260.38">
            <text:p>260.38</text:p>
          </table:table-cell>
          <table:table-cell office:value-type="float" office:value="289.0786">
            <text:p>289.0786</text:p>
          </table:table-cell>
        </table:table-row>
        <table:table-row table:style-name="ro1">
          <table:table-cell office:value-type="date" office:date-value="2025-07-01T23:3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3784">
            <text:p>261.3784</text:p>
          </table:table-cell>
          <table:table-cell office:value-type="float" office:value="15.78191">
            <text:p>15.78191</text:p>
          </table:table-cell>
        </table:table-row>
        <table:table-row table:style-name="ro1">
          <table:table-cell office:value-type="date" office:date-value="2025-07-01T23:4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782">
            <text:p>260.87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5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1809">
            <text:p>260.1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5751">
            <text:p>260.57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1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8735">
            <text:p>259.87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2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1738">
            <text:p>260.1738</text:p>
          </table:table-cell>
          <table:table-cell office:value-type="float" office:value="44.32704">
            <text:p>44.32704</text:p>
          </table:table-cell>
        </table:table-row>
        <table:table-row table:style-name="ro1">
          <table:table-cell office:value-type="date" office:date-value="2025-07-02T00:3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524">
            <text:p>260.8524</text:p>
          </table:table-cell>
          <table:table-cell office:value-type="float" office:value="46.63679">
            <text:p>46.63679</text:p>
          </table:table-cell>
        </table:table-row>
        <table:table-row table:style-name="ro1">
          <table:table-cell office:value-type="date" office:date-value="2025-07-02T00:4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5414">
            <text:p>260.5414</text:p>
          </table:table-cell>
          <table:table-cell office:value-type="float" office:value="46.52218">
            <text:p>46.52218</text:p>
          </table:table-cell>
        </table:table-row>
        <table:table-row table:style-name="ro1">
          <table:table-cell office:value-type="date" office:date-value="2025-07-02T00:5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0.1204">
            <text:p>250.12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2813">
            <text:p>188.28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1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9024">
            <text:p>138.9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2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.1848">
            <text:p>130.1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3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.216">
            <text:p>129.2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4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8272">
            <text:p>128.82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5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9839">
            <text:p>128.98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6876">
            <text:p>128.68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1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4315">
            <text:p>128.43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2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.3517">
            <text:p>129.35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3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9189">
            <text:p>128.9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4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233">
            <text:p>128.2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5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671">
            <text:p>127.6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.8756">
            <text:p>126.87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1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5008">
            <text:p>127.5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2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4139">
            <text:p>127.41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3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1727">
            <text:p>127.17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4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2429">
            <text:p>127.24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5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6539">
            <text:p>127.65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6894">
            <text:p>127.68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1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0931">
            <text:p>127.09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2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9384">
            <text:p>127.9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3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8939">
            <text:p>127.89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4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1016">
            <text:p>134.1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5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5023">
            <text:p>133.5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2859">
            <text:p>132.2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1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2412">
            <text:p>133.24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2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2829">
            <text:p>132.28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3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7301">
            <text:p>133.7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4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0494">
            <text:p>134.04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5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553">
            <text:p>133.5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4047">
            <text:p>132.40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1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4919">
            <text:p>133.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2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4534">
            <text:p>132.45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3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9316">
            <text:p>133.93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4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7982">
            <text:p>132.79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5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2506">
            <text:p>133.25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1292">
            <text:p>134.12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1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5142">
            <text:p>133.51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2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384">
            <text:p>133.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3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1956">
            <text:p>133.19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4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179">
            <text:p>134.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5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254">
            <text:p>134.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908">
            <text:p>133.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10:00" table:style-name="ce1">
            <text:p>2025-07-02 08</text:p>
          </table:table-cell>
          <table:table-cell office:value-type="float" office:value="10.50555">
            <text:p>10.5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4208">
            <text:p>134.4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20:00" table:style-name="ce1">
            <text:p>2025-07-02 08</text:p>
          </table:table-cell>
          <table:table-cell office:value-type="float" office:value="10.50555">
            <text:p>10.5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0632">
            <text:p>133.0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30:00" table:style-name="ce1">
            <text:p>2025-07-02 08</text:p>
          </table:table-cell>
          <table:table-cell office:value-type="float" office:value="10.50555">
            <text:p>10.5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2347">
            <text:p>134.23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40:00" table:style-name="ce1">
            <text:p>2025-07-02 08</text:p>
          </table:table-cell>
          <table:table-cell office:value-type="float" office:value="10.50555">
            <text:p>10.5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6646">
            <text:p>133.66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50:00" table:style-name="ce1">
            <text:p>2025-07-02 08</text:p>
          </table:table-cell>
          <table:table-cell office:value-type="float" office:value="21.59025">
            <text:p>21.59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.6294">
            <text:p>170.62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63.4755">
            <text:p>63.4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8606">
            <text:p>219.8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10:00" table:style-name="ce1">
            <text:p>2025-07-02 09</text:p>
          </table:table-cell>
          <table:table-cell office:value-type="float" office:value="63.3006">
            <text:p>63.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7.2741">
            <text:p>257.27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20:00" table:style-name="ce1">
            <text:p>2025-07-02 09</text:p>
          </table:table-cell>
          <table:table-cell office:value-type="float" office:value="63.1092">
            <text:p>63.1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1882">
            <text:p>259.18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30:00" table:style-name="ce1">
            <text:p>2025-07-02 09</text:p>
          </table:table-cell>
          <table:table-cell office:value-type="float" office:value="62.9937">
            <text:p>62.9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8.6735">
            <text:p>258.67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40:00" table:style-name="ce1">
            <text:p>2025-07-02 09</text:p>
          </table:table-cell>
          <table:table-cell office:value-type="float" office:value="60.423">
            <text:p>60.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7.608">
            <text:p>257.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50:00" table:style-name="ce1">
            <text:p>2025-07-02 09</text:p>
          </table:table-cell>
          <table:table-cell office:value-type="float" office:value="63.0861">
            <text:p>63.0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6.886">
            <text:p>256.8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63.29565">
            <text:p>63.29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5.4422">
            <text:p>255.4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10:00" table:style-name="ce1">
            <text:p>2025-07-02 10</text:p>
          </table:table-cell>
          <table:table-cell office:value-type="float" office:value="63.36">
            <text:p>63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5.9467">
            <text:p>255.94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20:00" table:style-name="ce1">
            <text:p>2025-07-02 10</text:p>
          </table:table-cell>
          <table:table-cell office:value-type="float" office:value="63.36">
            <text:p>63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4.3855">
            <text:p>254.3855</text:p>
          </table:table-cell>
          <table:table-cell office:value-type="float" office:value="49.45835">
            <text:p>49.45835</text:p>
          </table:table-cell>
        </table:table-row>
        <table:table-row table:style-name="ro1">
          <table:table-cell office:value-type="date" office:date-value="2025-07-02T10:30:00" table:style-name="ce1">
            <text:p>2025-07-02 10</text:p>
          </table:table-cell>
          <table:table-cell office:value-type="float" office:value="63.6867">
            <text:p>63.6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3.7166">
            <text:p>253.7166</text:p>
          </table:table-cell>
          <table:table-cell office:value-type="float" office:value="13.97144">
            <text:p>13.97144</text:p>
          </table:table-cell>
        </table:table-row>
        <table:table-row table:style-name="ro1">
          <table:table-cell office:value-type="date" office:date-value="2025-07-02T10:40:00" table:style-name="ce1">
            <text:p>2025-07-02 10</text:p>
          </table:table-cell>
          <table:table-cell office:value-type="float" office:value="63.2115">
            <text:p>63.2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4.2413">
            <text:p>254.24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50:00" table:style-name="ce1">
            <text:p>2025-07-02 10</text:p>
          </table:table-cell>
          <table:table-cell office:value-type="float" office:value="63.5481">
            <text:p>63.5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2.8582">
            <text:p>252.8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63.45735">
            <text:p>63.45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2.0417">
            <text:p>252.04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10:00" table:style-name="ce1">
            <text:p>2025-07-02 11</text:p>
          </table:table-cell>
          <table:table-cell office:value-type="float" office:value="63.1323">
            <text:p>63.1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2.2763">
            <text:p>252.27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20:00" table:style-name="ce1">
            <text:p>2025-07-02 11</text:p>
          </table:table-cell>
          <table:table-cell office:value-type="float" office:value="63.2511">
            <text:p>63.2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0.8026">
            <text:p>250.8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30:00" table:style-name="ce1">
            <text:p>2025-07-02 11</text:p>
          </table:table-cell>
          <table:table-cell office:value-type="float" office:value="63.2445">
            <text:p>63.2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0.733">
            <text:p>250.7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40:00" table:style-name="ce1">
            <text:p>2025-07-02 11</text:p>
          </table:table-cell>
          <table:table-cell office:value-type="float" office:value="63.70155">
            <text:p>63.701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0.9362">
            <text:p>250.93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50:00" table:style-name="ce1">
            <text:p>2025-07-02 11</text:p>
          </table:table-cell>
          <table:table-cell office:value-type="float" office:value="63.525">
            <text:p>63.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2.7779">
            <text:p>252.77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63.4095">
            <text:p>63.4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1.7392">
            <text:p>251.7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10:00" table:style-name="ce1">
            <text:p>2025-07-02 12</text:p>
          </table:table-cell>
          <table:table-cell office:value-type="float" office:value="63.19995">
            <text:p>63.1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0394">
            <text:p>259.0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20:00" table:style-name="ce1">
            <text:p>2025-07-02 12</text:p>
          </table:table-cell>
          <table:table-cell office:value-type="float" office:value="63.69825">
            <text:p>63.69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4128">
            <text:p>261.4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30:00" table:style-name="ce1">
            <text:p>2025-07-02 12</text:p>
          </table:table-cell>
          <table:table-cell office:value-type="float" office:value="63.49695">
            <text:p>63.49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9196">
            <text:p>259.91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40:00" table:style-name="ce1">
            <text:p>2025-07-02 12</text:p>
          </table:table-cell>
          <table:table-cell office:value-type="float" office:value="63.2874">
            <text:p>63.2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4372">
            <text:p>259.4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50:00" table:style-name="ce1">
            <text:p>2025-07-02 12</text:p>
          </table:table-cell>
          <table:table-cell office:value-type="float" office:value="63.29895">
            <text:p>63.29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3223">
            <text:p>260.32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63.56625">
            <text:p>63.56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2697">
            <text:p>260.26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10:00" table:style-name="ce1">
            <text:p>2025-07-02 13</text:p>
          </table:table-cell>
          <table:table-cell office:value-type="float" office:value="63.5943">
            <text:p>63.5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1187">
            <text:p>260.1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20:00" table:style-name="ce1">
            <text:p>2025-07-02 13</text:p>
          </table:table-cell>
          <table:table-cell office:value-type="float" office:value="63.11745">
            <text:p>63.11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0576">
            <text:p>259.0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30:00" table:style-name="ce1">
            <text:p>2025-07-02 13</text:p>
          </table:table-cell>
          <table:table-cell office:value-type="float" office:value="63.7131">
            <text:p>63.7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6633">
            <text:p>260.66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40:00" table:style-name="ce1">
            <text:p>2025-07-02 13</text:p>
          </table:table-cell>
          <table:table-cell office:value-type="float" office:value="63.07785">
            <text:p>63.07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5696">
            <text:p>260.56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50:00" table:style-name="ce1">
            <text:p>2025-07-02 13</text:p>
          </table:table-cell>
          <table:table-cell office:value-type="float" office:value="63.46065">
            <text:p>63.46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7989">
            <text:p>260.79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63.5613">
            <text:p>63.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0472">
            <text:p>260.0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10:00" table:style-name="ce1">
            <text:p>2025-07-02 14</text:p>
          </table:table-cell>
          <table:table-cell office:value-type="float" office:value="63.55965">
            <text:p>63.55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4165">
            <text:p>260.41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20:00" table:style-name="ce1">
            <text:p>2025-07-02 14</text:p>
          </table:table-cell>
          <table:table-cell office:value-type="float" office:value="63.41115">
            <text:p>63.41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3078">
            <text:p>260.30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30:00" table:style-name="ce1">
            <text:p>2025-07-02 14</text:p>
          </table:table-cell>
          <table:table-cell office:value-type="float" office:value="63.37155">
            <text:p>63.371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127">
            <text:p>261.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40:00" table:style-name="ce1">
            <text:p>2025-07-02 14</text:p>
          </table:table-cell>
          <table:table-cell office:value-type="float" office:value="63.0003">
            <text:p>63.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5121">
            <text:p>260.5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50:00" table:style-name="ce1">
            <text:p>2025-07-02 14</text:p>
          </table:table-cell>
          <table:table-cell office:value-type="float" office:value="54.6381">
            <text:p>54.6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7247">
            <text:p>260.72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55.0242">
            <text:p>55.0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0259">
            <text:p>261.0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10:00" table:style-name="ce1">
            <text:p>2025-07-02 15</text:p>
          </table:table-cell>
          <table:table-cell office:value-type="float" office:value="55.10175">
            <text:p>55.10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638">
            <text:p>260.6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20:00" table:style-name="ce1">
            <text:p>2025-07-02 15</text:p>
          </table:table-cell>
          <table:table-cell office:value-type="float" office:value="55.8195">
            <text:p>55.8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6797">
            <text:p>260.67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30:00" table:style-name="ce1">
            <text:p>2025-07-02 15</text:p>
          </table:table-cell>
          <table:table-cell office:value-type="float" office:value="54.9153">
            <text:p>54.9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5906">
            <text:p>261.59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40:00" table:style-name="ce1">
            <text:p>2025-07-02 15</text:p>
          </table:table-cell>
          <table:table-cell office:value-type="float" office:value="54.681">
            <text:p>54.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6548">
            <text:p>259.65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50:00" table:style-name="ce1">
            <text:p>2025-07-02 15</text:p>
          </table:table-cell>
          <table:table-cell office:value-type="float" office:value="54.681">
            <text:p>54.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5332">
            <text:p>261.5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53.58045">
            <text:p>53.5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473">
            <text:p>260.8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10:00" table:style-name="ce1">
            <text:p>2025-07-02 16</text:p>
          </table:table-cell>
          <table:table-cell office:value-type="float" office:value="53.00295">
            <text:p>53.002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466">
            <text:p>260.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20:00" table:style-name="ce1">
            <text:p>2025-07-02 16</text:p>
          </table:table-cell>
          <table:table-cell office:value-type="float" office:value="55.2321">
            <text:p>55.2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6901">
            <text:p>260.69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30:00" table:style-name="ce1">
            <text:p>2025-07-02 16</text:p>
          </table:table-cell>
          <table:table-cell office:value-type="float" office:value="54.7767">
            <text:p>54.7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1891">
            <text:p>260.18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40:00" table:style-name="ce1">
            <text:p>2025-07-02 16</text:p>
          </table:table-cell>
          <table:table-cell office:value-type="float" office:value="63.8946">
            <text:p>63.8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7718">
            <text:p>259.77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50:00" table:style-name="ce1">
            <text:p>2025-07-02 16</text:p>
          </table:table-cell>
          <table:table-cell office:value-type="float" office:value="63.0465">
            <text:p>63.0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192">
            <text:p>260.8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63.53325">
            <text:p>63.53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3687">
            <text:p>260.3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10:00" table:style-name="ce1">
            <text:p>2025-07-02 17</text:p>
          </table:table-cell>
          <table:table-cell office:value-type="float" office:value="63.66855">
            <text:p>63.66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5632">
            <text:p>260.5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20:00" table:style-name="ce1">
            <text:p>2025-07-02 17</text:p>
          </table:table-cell>
          <table:table-cell office:value-type="float" office:value="63.70815">
            <text:p>63.70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1977">
            <text:p>260.1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30:00" table:style-name="ce1">
            <text:p>2025-07-02 17</text:p>
          </table:table-cell>
          <table:table-cell office:value-type="float" office:value="63.17685">
            <text:p>63.17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6121">
            <text:p>260.6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40:00" table:style-name="ce1">
            <text:p>2025-07-02 17</text:p>
          </table:table-cell>
          <table:table-cell office:value-type="float" office:value="63.20655">
            <text:p>63.20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2853">
            <text:p>259.28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50:00" table:style-name="ce1">
            <text:p>2025-07-02 17</text:p>
          </table:table-cell>
          <table:table-cell office:value-type="float" office:value="63.6075">
            <text:p>63.6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8452">
            <text:p>259.84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63.45075">
            <text:p>63.4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7508">
            <text:p>259.75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10:00" table:style-name="ce1">
            <text:p>2025-07-02 18</text:p>
          </table:table-cell>
          <table:table-cell office:value-type="float" office:value="63.2709">
            <text:p>63.2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6317">
            <text:p>260.6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20:00" table:style-name="ce1">
            <text:p>2025-07-02 18</text:p>
          </table:table-cell>
          <table:table-cell office:value-type="float" office:value="63.7131">
            <text:p>63.7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4599">
            <text:p>260.45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30:00" table:style-name="ce1">
            <text:p>2025-07-02 18</text:p>
          </table:table-cell>
          <table:table-cell office:value-type="float" office:value="63.7131">
            <text:p>63.7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2253">
            <text:p>260.22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40:00" table:style-name="ce1">
            <text:p>2025-07-02 18</text:p>
          </table:table-cell>
          <table:table-cell office:value-type="float" office:value="63.4425">
            <text:p>63.4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3153">
            <text:p>260.31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50:00" table:style-name="ce1">
            <text:p>2025-07-02 18</text:p>
          </table:table-cell>
          <table:table-cell office:value-type="float" office:value="62.93595">
            <text:p>62.93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0792">
            <text:p>260.0792</text:p>
          </table:table-cell>
          <table:table-cell office:value-type="float" office:value="0.188006">
            <text:p>0.188006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63.19665">
            <text:p>63.19665</text:p>
          </table:table-cell>
          <table:table-cell office:value-type="float" office:value="0">
            <text:p>0</text:p>
          </table:table-cell>
          <table:table-cell office:value-type="float" office:value="42.87098">
            <text:p>42.87098</text:p>
          </table:table-cell>
          <table:table-cell office:value-type="float" office:value="259.8868">
            <text:p>259.8868</text:p>
          </table:table-cell>
          <table:table-cell office:value-type="float" office:value="178.3556">
            <text:p>178.3556</text:p>
          </table:table-cell>
        </table:table-row>
        <table:table-row table:style-name="ro1">
          <table:table-cell office:value-type="date" office:date-value="2025-07-02T19:10:00" table:style-name="ce1">
            <text:p>2025-07-02 19</text:p>
          </table:table-cell>
          <table:table-cell office:value-type="float" office:value="63.30885">
            <text:p>63.30885</text:p>
          </table:table-cell>
          <table:table-cell office:value-type="float" office:value="19.75622">
            <text:p>19.75622</text:p>
          </table:table-cell>
          <table:table-cell office:value-type="float" office:value="53.10633">
            <text:p>53.10633</text:p>
          </table:table-cell>
          <table:table-cell office:value-type="float" office:value="260.7894">
            <text:p>260.7894</text:p>
          </table:table-cell>
          <table:table-cell office:value-type="float" office:value="249.9751">
            <text:p>249.9751</text:p>
          </table:table-cell>
        </table:table-row>
        <table:table-row table:style-name="ro1">
          <table:table-cell office:value-type="date" office:date-value="2025-07-02T19:20:00" table:style-name="ce1">
            <text:p>2025-07-02 19</text:p>
          </table:table-cell>
          <table:table-cell office:value-type="float" office:value="63.2808">
            <text:p>63.2808</text:p>
          </table:table-cell>
          <table:table-cell office:value-type="float" office:value="207.6677">
            <text:p>207.6677</text:p>
          </table:table-cell>
          <table:table-cell office:value-type="float" office:value="53.28243">
            <text:p>53.28243</text:p>
          </table:table-cell>
          <table:table-cell office:value-type="float" office:value="260.3848">
            <text:p>260.3848</text:p>
          </table:table-cell>
          <table:table-cell office:value-type="float" office:value="294.6751">
            <text:p>294.6751</text:p>
          </table:table-cell>
        </table:table-row>
        <table:table-row table:style-name="ro1">
          <table:table-cell office:value-type="date" office:date-value="2025-07-02T19:30:00" table:style-name="ce1">
            <text:p>2025-07-02 19</text:p>
          </table:table-cell>
          <table:table-cell office:value-type="float" office:value="63.26595">
            <text:p>63.26595</text:p>
          </table:table-cell>
          <table:table-cell office:value-type="float" office:value="215.1233">
            <text:p>215.1233</text:p>
          </table:table-cell>
          <table:table-cell office:value-type="float" office:value="53.13396">
            <text:p>53.13396</text:p>
          </table:table-cell>
          <table:table-cell office:value-type="float" office:value="260.0521">
            <text:p>260.0521</text:p>
          </table:table-cell>
          <table:table-cell office:value-type="float" office:value="296.2814">
            <text:p>296.2814</text:p>
          </table:table-cell>
        </table:table-row>
        <table:table-row table:style-name="ro1">
          <table:table-cell office:value-type="date" office:date-value="2025-07-02T19:40:00" table:style-name="ce1">
            <text:p>2025-07-02 19</text:p>
          </table:table-cell>
          <table:table-cell office:value-type="float" office:value="63.27255">
            <text:p>63.27255</text:p>
          </table:table-cell>
          <table:table-cell office:value-type="float" office:value="213.1852">
            <text:p>213.1852</text:p>
          </table:table-cell>
          <table:table-cell office:value-type="float" office:value="53.60969">
            <text:p>53.60969</text:p>
          </table:table-cell>
          <table:table-cell office:value-type="float" office:value="260.0449">
            <text:p>260.0449</text:p>
          </table:table-cell>
          <table:table-cell office:value-type="float" office:value="296.9828">
            <text:p>296.9828</text:p>
          </table:table-cell>
        </table:table-row>
        <table:table-row table:style-name="ro1">
          <table:table-cell office:value-type="date" office:date-value="2025-07-02T19:50:00" table:style-name="ce1">
            <text:p>2025-07-02 19</text:p>
          </table:table-cell>
          <table:table-cell office:value-type="float" office:value="63.0828">
            <text:p>63.0828</text:p>
          </table:table-cell>
          <table:table-cell office:value-type="float" office:value="213.1852">
            <text:p>213.1852</text:p>
          </table:table-cell>
          <table:table-cell office:value-type="float" office:value="53.60969">
            <text:p>53.60969</text:p>
          </table:table-cell>
          <table:table-cell office:value-type="float" office:value="259.917">
            <text:p>259.917</text:p>
          </table:table-cell>
          <table:table-cell office:value-type="float" office:value="296.8369">
            <text:p>296.8369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63.04815">
            <text:p>63.04815</text:p>
          </table:table-cell>
          <table:table-cell office:value-type="float" office:value="213.1654">
            <text:p>213.1654</text:p>
          </table:table-cell>
          <table:table-cell office:value-type="float" office:value="53.68395">
            <text:p>53.68395</text:p>
          </table:table-cell>
          <table:table-cell office:value-type="float" office:value="259.814">
            <text:p>259.814</text:p>
          </table:table-cell>
          <table:table-cell office:value-type="float" office:value="296.6557">
            <text:p>296.6557</text:p>
          </table:table-cell>
        </table:table-row>
        <table:table-row table:style-name="ro1">
          <table:table-cell office:value-type="date" office:date-value="2025-07-02T20:10:00" table:style-name="ce1">
            <text:p>2025-07-02 20</text:p>
          </table:table-cell>
          <table:table-cell office:value-type="float" office:value="63.1224">
            <text:p>63.1224</text:p>
          </table:table-cell>
          <table:table-cell office:value-type="float" office:value="211.88">
            <text:p>211.88</text:p>
          </table:table-cell>
          <table:table-cell office:value-type="float" office:value="53.4229">
            <text:p>53.4229</text:p>
          </table:table-cell>
          <table:table-cell office:value-type="float" office:value="260.5868">
            <text:p>260.5868</text:p>
          </table:table-cell>
          <table:table-cell office:value-type="float" office:value="297.6287">
            <text:p>297.6287</text:p>
          </table:table-cell>
        </table:table-row>
        <table:table-row table:style-name="ro1">
          <table:table-cell office:value-type="date" office:date-value="2025-07-02T20:20:00" table:style-name="ce1">
            <text:p>2025-07-02 20</text:p>
          </table:table-cell>
          <table:table-cell office:value-type="float" office:value="63.7857">
            <text:p>63.7857</text:p>
          </table:table-cell>
          <table:table-cell office:value-type="float" office:value="212.5326">
            <text:p>212.5326</text:p>
          </table:table-cell>
          <table:table-cell office:value-type="float" office:value="53.45269">
            <text:p>53.45269</text:p>
          </table:table-cell>
          <table:table-cell office:value-type="float" office:value="260.1105">
            <text:p>260.1105</text:p>
          </table:table-cell>
          <table:table-cell office:value-type="float" office:value="297.704">
            <text:p>297.704</text:p>
          </table:table-cell>
        </table:table-row>
        <table:table-row table:style-name="ro1">
          <table:table-cell office:value-type="date" office:date-value="2025-07-02T20:30:00" table:style-name="ce1">
            <text:p>2025-07-02 20</text:p>
          </table:table-cell>
          <table:table-cell office:value-type="float" office:value="63.49365">
            <text:p>63.49365</text:p>
          </table:table-cell>
          <table:table-cell office:value-type="float" office:value="212.2162">
            <text:p>212.2162</text:p>
          </table:table-cell>
          <table:table-cell office:value-type="float" office:value="53.66982">
            <text:p>53.66982</text:p>
          </table:table-cell>
          <table:table-cell office:value-type="float" office:value="260.5423">
            <text:p>260.5423</text:p>
          </table:table-cell>
          <table:table-cell office:value-type="float" office:value="294.4778">
            <text:p>294.4778</text:p>
          </table:table-cell>
        </table:table-row>
        <table:table-row table:style-name="ro1">
          <table:table-cell office:value-type="date" office:date-value="2025-07-02T20:40:00" table:style-name="ce1">
            <text:p>2025-07-02 20</text:p>
          </table:table-cell>
          <table:table-cell office:value-type="float" office:value="63.31875">
            <text:p>63.31875</text:p>
          </table:table-cell>
          <table:table-cell office:value-type="float" office:value="211.88">
            <text:p>211.88</text:p>
          </table:table-cell>
          <table:table-cell office:value-type="float" office:value="53.66982">
            <text:p>53.66982</text:p>
          </table:table-cell>
          <table:table-cell office:value-type="float" office:value="259.0001">
            <text:p>259.0001</text:p>
          </table:table-cell>
          <table:table-cell office:value-type="float" office:value="296.5585">
            <text:p>296.5585</text:p>
          </table:table-cell>
        </table:table-row>
        <table:table-row table:style-name="ro1">
          <table:table-cell office:value-type="date" office:date-value="2025-07-02T20:50:00" table:style-name="ce1">
            <text:p>2025-07-02 20</text:p>
          </table:table-cell>
          <table:table-cell office:value-type="float" office:value="63.66195">
            <text:p>63.66195</text:p>
          </table:table-cell>
          <table:table-cell office:value-type="float" office:value="212.1964">
            <text:p>212.1964</text:p>
          </table:table-cell>
          <table:table-cell office:value-type="float" office:value="53.85101">
            <text:p>53.85101</text:p>
          </table:table-cell>
          <table:table-cell office:value-type="float" office:value="259.5398">
            <text:p>259.5398</text:p>
          </table:table-cell>
          <table:table-cell office:value-type="float" office:value="296.3101">
            <text:p>296.3101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62.95245">
            <text:p>62.95245</text:p>
          </table:table-cell>
          <table:table-cell office:value-type="float" office:value="212.5326">
            <text:p>212.5326</text:p>
          </table:table-cell>
          <table:table-cell office:value-type="float" office:value="53.32398">
            <text:p>53.32398</text:p>
          </table:table-cell>
          <table:table-cell office:value-type="float" office:value="259.2092">
            <text:p>259.2092</text:p>
          </table:table-cell>
          <table:table-cell office:value-type="float" office:value="297.5048">
            <text:p>297.5048</text:p>
          </table:table-cell>
        </table:table-row>
        <table:table-row table:style-name="ro1">
          <table:table-cell office:value-type="date" office:date-value="2025-07-02T21:10:00" table:style-name="ce1">
            <text:p>2025-07-02 21</text:p>
          </table:table-cell>
          <table:table-cell office:value-type="float" office:value="63.65865">
            <text:p>63.65865</text:p>
          </table:table-cell>
          <table:table-cell office:value-type="float" office:value="211.88">
            <text:p>211.88</text:p>
          </table:table-cell>
          <table:table-cell office:value-type="float" office:value="53.8457">
            <text:p>53.8457</text:p>
          </table:table-cell>
          <table:table-cell office:value-type="float" office:value="259.0797">
            <text:p>259.0797</text:p>
          </table:table-cell>
          <table:table-cell office:value-type="float" office:value="296.9903">
            <text:p>296.9903</text:p>
          </table:table-cell>
        </table:table-row>
        <table:table-row table:style-name="ro1">
          <table:table-cell office:value-type="date" office:date-value="2025-07-02T21:20:00" table:style-name="ce1">
            <text:p>2025-07-02 21</text:p>
          </table:table-cell>
          <table:table-cell office:value-type="float" office:value="63.45735">
            <text:p>63.45735</text:p>
          </table:table-cell>
          <table:table-cell office:value-type="float" office:value="212.849">
            <text:p>212.849</text:p>
          </table:table-cell>
          <table:table-cell office:value-type="float" office:value="53.8457">
            <text:p>53.8457</text:p>
          </table:table-cell>
          <table:table-cell office:value-type="float" office:value="259.8489">
            <text:p>259.8489</text:p>
          </table:table-cell>
          <table:table-cell office:value-type="float" office:value="297.0913">
            <text:p>297.0913</text:p>
          </table:table-cell>
        </table:table-row>
        <table:table-row table:style-name="ro1">
          <table:table-cell office:value-type="date" office:date-value="2025-07-02T21:30:00" table:style-name="ce1">
            <text:p>2025-07-02 21</text:p>
          </table:table-cell>
          <table:table-cell office:value-type="float" office:value="63.14385">
            <text:p>63.14385</text:p>
          </table:table-cell>
          <table:table-cell office:value-type="float" office:value="86.48042">
            <text:p>86.48042</text:p>
          </table:table-cell>
          <table:table-cell office:value-type="float" office:value="53.76115">
            <text:p>53.76115</text:p>
          </table:table-cell>
          <table:table-cell office:value-type="float" office:value="259.0739">
            <text:p>259.0739</text:p>
          </table:table-cell>
          <table:table-cell office:value-type="float" office:value="297.2555">
            <text:p>297.2555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3.569">
            <text:p>3.569</text:p>
          </table:table-cell>
          <table:table-cell office:value-type="float" office:value="9.408">
            <text:p>9.408</text:p>
          </table:table-cell>
          <table:table-cell office:value-type="float" office:value="9.625027">
            <text:p>9.625026999999999</text:p>
          </table:table-cell>
          <table:table-cell office:value-type="float" office:value="9.013852">
            <text:p>9.013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4031">
            <text:p>1.574031</text:p>
          </table:table-cell>
          <table:table-cell office:value-type="float" office:value="38.7">
            <text:p>38.7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16.632">
            <text:p>16.632</text:p>
          </table:table-cell>
          <table:table-cell office:value-type="float" office:value="1.574031">
            <text:p>1.574031</text:p>
          </table:table-cell>
        </table:table-row>
        <table:table-row table:style-name="ro1">
          <table:table-cell office:value-type="date" office:date-value="2025-07-01T00:10:00" table:style-name="ce1">
            <text:p>2025-07-01 00</text:p>
          </table:table-cell>
          <table:table-cell office:value-type="float" office:value="4.248">
            <text:p>4.248</text:p>
          </table:table-cell>
          <table:table-cell office:value-type="float" office:value="9.421">
            <text:p>9.420999999999999</text:p>
          </table:table-cell>
          <table:table-cell office:value-type="float" office:value="9.625027">
            <text:p>9.625026999999999</text:p>
          </table:table-cell>
          <table:table-cell office:value-type="float" office:value="9.083338">
            <text:p>9.083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67475">
            <text:p>2.167475</text:p>
          </table:table-cell>
          <table:table-cell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368">
            <text:p>19.368</text:p>
          </table:table-cell>
          <table:table-cell office:value-type="float" office:value="2.167475">
            <text:p>2.167475</text:p>
          </table:table-cell>
        </table:table-row>
        <table:table-row table:style-name="ro1">
          <table:table-cell office:value-type="date" office:date-value="2025-07-01T00:20:00" table:style-name="ce1">
            <text:p>2025-07-01 00</text:p>
          </table:table-cell>
          <table:table-cell office:value-type="float" office:value="3.276">
            <text:p>3.276</text:p>
          </table:table-cell>
          <table:table-cell office:value-type="float" office:value="8.946">
            <text:p>8.946</text:p>
          </table:table-cell>
          <table:table-cell office:value-type="float" office:value="7.106402">
            <text:p>7.106402</text:p>
          </table:table-cell>
          <table:table-cell office:value-type="float" office:value="9.083338">
            <text:p>9.083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9985">
            <text:p>1.559985</text:p>
          </table:table-cell>
          <table:table-cell office:value-type="float" office:value="49.86">
            <text:p>49.86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15.816">
            <text:p>15.816</text:p>
          </table:table-cell>
          <table:table-cell office:value-type="float" office:value="1.333493">
            <text:p>1.333493</text:p>
          </table:table-cell>
        </table:table-row>
        <table:table-row table:style-name="ro1">
          <table:table-cell office:value-type="date" office:date-value="2025-07-01T00:30:00" table:style-name="ce1">
            <text:p>2025-07-01 00</text:p>
          </table:table-cell>
          <table:table-cell office:value-type="float" office:value="3.882">
            <text:p>3.882</text:p>
          </table:table-cell>
          <table:table-cell office:value-type="float" office:value="8.946">
            <text:p>8.946</text:p>
          </table:table-cell>
          <table:table-cell office:value-type="float" office:value="7.072165">
            <text:p>7.072165</text:p>
          </table:table-cell>
          <table:table-cell office:value-type="float" office:value="9.016687">
            <text:p>9.01668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9142">
            <text:p>1.379142</text:p>
          </table:table-cell>
          <table:table-cell office:value-type="float" office:value="52.92">
            <text:p>52.92</text:p>
          </table:table-cell>
          <table:table-cell office:value-type="float" office:value="0">
            <text:p>0</text:p>
          </table:table-cell>
          <table:table-cell office:value-type="float" office:value="5.088">
            <text:p>5.088</text:p>
          </table:table-cell>
          <table:table-cell office:value-type="float" office:value="15.455999">
            <text:p>15.455999</text:p>
          </table:table-cell>
          <table:table-cell office:value-type="float" office:value="1.333493">
            <text:p>1.333493</text:p>
          </table:table-cell>
        </table:table-row>
        <table:table-row table:style-name="ro1">
          <table:table-cell office:value-type="date" office:date-value="2025-07-01T00:40:00" table:style-name="ce1">
            <text:p>2025-07-01 00</text:p>
          </table:table-cell>
          <table:table-cell office:value-type="float" office:value="3.679">
            <text:p>3.679</text:p>
          </table:table-cell>
          <table:table-cell office:value-type="float" office:value="8.915">
            <text:p>8.914999999999999</text:p>
          </table:table-cell>
          <table:table-cell office:value-type="float" office:value="7.072165">
            <text:p>7.072165</text:p>
          </table:table-cell>
          <table:table-cell office:value-type="float" office:value="8.950182">
            <text:p>8.950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3192">
            <text:p>1.623192</text:p>
          </table:table-cell>
          <table:table-cell office:value-type="float" office:value="51.12">
            <text:p>51.12</text:p>
          </table:table-cell>
          <table:table-cell office:value-type="float" office:value="0">
            <text:p>0</text:p>
          </table:table-cell>
          <table:table-cell office:value-type="float" office:value="4.476">
            <text:p>4.476</text:p>
          </table:table-cell>
          <table:table-cell office:value-type="float" office:value="15.768001">
            <text:p>15.768001</text:p>
          </table:table-cell>
          <table:table-cell office:value-type="float" office:value="1.682009">
            <text:p>1.682009</text:p>
          </table:table-cell>
        </table:table-row>
        <table:table-row table:style-name="ro1">
          <table:table-cell office:value-type="date" office:date-value="2025-07-01T00:50:00" table:style-name="ce1">
            <text:p>2025-07-01 00</text:p>
          </table:table-cell>
          <table:table-cell office:value-type="float" office:value="3.46">
            <text:p>3.46</text:p>
          </table:table-cell>
          <table:table-cell office:value-type="float" office:value="8.912">
            <text:p>8.912000000000001</text:p>
          </table:table-cell>
          <table:table-cell office:value-type="float" office:value="7.149418">
            <text:p>7.149418</text:p>
          </table:table-cell>
          <table:table-cell office:value-type="float" office:value="8.900376">
            <text:p>8.900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5829">
            <text:p>1.855829</text:p>
          </table:table-cell>
          <table:table-cell office:value-type="float" office:value="49.14">
            <text:p>49.14</text:p>
          </table:table-cell>
          <table:table-cell office:value-type="float" office:value="0">
            <text:p>0</text:p>
          </table:table-cell>
          <table:table-cell office:value-type="float" office:value="5.616">
            <text:p>5.616</text:p>
          </table:table-cell>
          <table:table-cell office:value-type="float" office:value="13.584">
            <text:p>13.584</text:p>
          </table:table-cell>
          <table:table-cell office:value-type="float" office:value="1.855829">
            <text:p>1.855829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3.969">
            <text:p>3.969</text:p>
          </table:table-cell>
          <table:table-cell office:value-type="float" office:value="8.928">
            <text:p>8.928000000000001</text:p>
          </table:table-cell>
          <table:table-cell office:value-type="float" office:value="7.149418">
            <text:p>7.149418</text:p>
          </table:table-cell>
          <table:table-cell office:value-type="float" office:value="8.900376">
            <text:p>8.900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6626">
            <text:p>1.526626</text:p>
          </table:table-cell>
          <table:table-cell office:value-type="float" office:value="46.98">
            <text:p>46.98</text:p>
          </table:table-cell>
          <table:table-cell office:value-type="float" office:value="0">
            <text:p>0</text:p>
          </table:table-cell>
          <table:table-cell office:value-type="float" office:value="6.54">
            <text:p>6.54</text:p>
          </table:table-cell>
          <table:table-cell office:value-type="float" office:value="13.704">
            <text:p>13.704</text:p>
          </table:table-cell>
          <table:table-cell office:value-type="float" office:value="1.52487">
            <text:p>1.52487</text:p>
          </table:table-cell>
        </table:table-row>
        <table:table-row table:style-name="ro1">
          <table:table-cell office:value-type="date" office:date-value="2025-07-01T01:10:00" table:style-name="ce1">
            <text:p>2025-07-01 01</text:p>
          </table:table-cell>
          <table:table-cell office:value-type="float" office:value="4.191">
            <text:p>4.191</text:p>
          </table:table-cell>
          <table:table-cell office:value-type="float" office:value="8.904">
            <text:p>8.904</text:p>
          </table:table-cell>
          <table:table-cell office:value-type="float" office:value="7.0827">
            <text:p>7.0827</text:p>
          </table:table-cell>
          <table:table-cell office:value-type="float" office:value="8.9283">
            <text:p>8.9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1132">
            <text:p>1.681132</text:p>
          </table:table-cell>
          <table:table-cell office:value-type="float" office:value="49.5">
            <text:p>49.5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12.096">
            <text:p>12.096</text:p>
          </table:table-cell>
          <table:table-cell office:value-type="float" office:value="1.681132">
            <text:p>1.681132</text:p>
          </table:table-cell>
        </table:table-row>
        <table:table-row table:style-name="ro1">
          <table:table-cell office:value-type="date" office:date-value="2025-07-01T01:20:00" table:style-name="ce1">
            <text:p>2025-07-01 01</text:p>
          </table:table-cell>
          <table:table-cell office:value-type="float" office:value="4.191">
            <text:p>4.191</text:p>
          </table:table-cell>
          <table:table-cell office:value-type="float" office:value="8.904">
            <text:p>8.904</text:p>
          </table:table-cell>
          <table:table-cell office:value-type="float" office:value="7.0827">
            <text:p>7.0827</text:p>
          </table:table-cell>
          <table:table-cell office:value-type="float" office:value="9.208479">
            <text:p>9.20847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5715">
            <text:p>1.935715</text:p>
          </table:table-cell>
          <table:table-cell office:value-type="float" office:value="48.06">
            <text:p>48.06</text:p>
          </table:table-cell>
          <table:table-cell office:value-type="float" office:value="0">
            <text:p>0</text:p>
          </table:table-cell>
          <table:table-cell office:value-type="float" office:value="3.672">
            <text:p>3.672</text:p>
          </table:table-cell>
          <table:table-cell office:value-type="float" office:value="12.984">
            <text:p>12.984</text:p>
          </table:table-cell>
          <table:table-cell office:value-type="float" office:value="1.935715">
            <text:p>1.935715</text:p>
          </table:table-cell>
        </table:table-row>
        <table:table-row table:style-name="ro1">
          <table:table-cell office:value-type="date" office:date-value="2025-07-01T01:30:00" table:style-name="ce1">
            <text:p>2025-07-01 01</text:p>
          </table:table-cell>
          <table:table-cell office:value-type="float" office:value="3.829">
            <text:p>3.829</text:p>
          </table:table-cell>
          <table:table-cell office:value-type="float" office:value="9.013">
            <text:p>9.013</text:p>
          </table:table-cell>
          <table:table-cell office:value-type="float" office:value="7.057241">
            <text:p>7.057241</text:p>
          </table:table-cell>
          <table:table-cell office:value-type="float" office:value="9.208479">
            <text:p>9.20847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1747">
            <text:p>2.021747</text:p>
          </table:table-cell>
          <table:table-cell office:value-type="float" office:value="38.7">
            <text:p>38.7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14.352">
            <text:p>14.352</text:p>
          </table:table-cell>
          <table:table-cell office:value-type="float" office:value="2.300912">
            <text:p>2.300912</text:p>
          </table:table-cell>
        </table:table-row>
        <table:table-row table:style-name="ro1">
          <table:table-cell office:value-type="date" office:date-value="2025-07-01T01:40:00" table:style-name="ce1">
            <text:p>2025-07-01 01</text:p>
          </table:table-cell>
          <table:table-cell office:value-type="float" office:value="4.295">
            <text:p>4.295</text:p>
          </table:table-cell>
          <table:table-cell office:value-type="float" office:value="9.001">
            <text:p>9.000999999999999</text:p>
          </table:table-cell>
          <table:table-cell office:value-type="float" office:value="7.017737">
            <text:p>7.017737</text:p>
          </table:table-cell>
          <table:table-cell office:value-type="float" office:value="8.952044">
            <text:p>8.95204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1747">
            <text:p>2.02174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.624">
            <text:p>3.624</text:p>
          </table:table-cell>
          <table:table-cell office:value-type="float" office:value="7.032">
            <text:p>7.032</text:p>
          </table:table-cell>
          <table:table-cell office:value-type="float" office:value="1.738194">
            <text:p>1.738194</text:p>
          </table:table-cell>
        </table:table-row>
        <table:table-row table:style-name="ro1">
          <table:table-cell office:value-type="date" office:date-value="2025-07-01T01:50:00" table:style-name="ce1">
            <text:p>2025-07-01 01</text:p>
          </table:table-cell>
          <table:table-cell office:value-type="float" office:value="4.477">
            <text:p>4.477</text:p>
          </table:table-cell>
          <table:table-cell office:value-type="float" office:value="8.98">
            <text:p>8.98</text:p>
          </table:table-cell>
          <table:table-cell office:value-type="float" office:value="7.015981">
            <text:p>7.015981</text:p>
          </table:table-cell>
          <table:table-cell office:value-type="float" office:value="8.950076">
            <text:p>8.95007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4225">
            <text:p>1.824225</text:p>
          </table:table-cell>
          <table:table-cell office:value-type="float" office:value="45.18">
            <text:p>45.18</text:p>
          </table:table-cell>
          <table:table-cell office:value-type="float" office:value="0">
            <text:p>0</text:p>
          </table:table-cell>
          <table:table-cell office:value-type="float" office:value="0.876">
            <text:p>0.876</text:p>
          </table:table-cell>
          <table:table-cell office:value-type="float" office:value="6.12">
            <text:p>6.12</text:p>
          </table:table-cell>
          <table:table-cell office:value-type="float" office:value="1.738194">
            <text:p>1.738194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3.832">
            <text:p>3.832</text:p>
          </table:table-cell>
          <table:table-cell office:value-type="float" office:value="8.98">
            <text:p>8.98</text:p>
          </table:table-cell>
          <table:table-cell office:value-type="float" office:value="7.015981">
            <text:p>7.015981</text:p>
          </table:table-cell>
          <table:table-cell office:value-type="float" office:value="9.038688">
            <text:p>9.03868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9376">
            <text:p>1.679376</text:p>
          </table:table-cell>
          <table:table-cell office:value-type="float" office:value="41.94">
            <text:p>41.94</text:p>
          </table:table-cell>
          <table:table-cell office:value-type="float" office:value="0">
            <text:p>0</text:p>
          </table:table-cell>
          <table:table-cell office:value-type="float" office:value="4.404">
            <text:p>4.404</text:p>
          </table:table-cell>
          <table:table-cell office:value-type="float" office:value="6.504">
            <text:p>6.504</text:p>
          </table:table-cell>
          <table:table-cell office:value-type="float" office:value="1.635482">
            <text:p>1.635482</text:p>
          </table:table-cell>
        </table:table-row>
        <table:table-row table:style-name="ro1">
          <table:table-cell office:value-type="date" office:date-value="2025-07-01T02:10:00" table:style-name="ce1">
            <text:p>2025-07-01 02</text:p>
          </table:table-cell>
          <table:table-cell office:value-type="float" office:value="3.663">
            <text:p>3.663</text:p>
          </table:table-cell>
          <table:table-cell office:value-type="float" office:value="8.87">
            <text:p>8.869999999999999</text:p>
          </table:table-cell>
          <table:table-cell office:value-type="float" office:value="7.001935">
            <text:p>7.001935</text:p>
          </table:table-cell>
          <table:table-cell office:value-type="float" office:value="8.861997">
            <text:p>8.8619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32282">
            <text:p>2.032282</text:p>
          </table:table-cell>
          <table:table-cell office:value-type="float" office:value="37.26">
            <text:p>37.26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8.208">
            <text:p>8.208</text:p>
          </table:table-cell>
          <table:table-cell office:value-type="float" office:value="2.399234">
            <text:p>2.399234</text:p>
          </table:table-cell>
        </table:table-row>
        <table:table-row table:style-name="ro1">
          <table:table-cell office:value-type="date" office:date-value="2025-07-01T02:20:00" table:style-name="ce1">
            <text:p>2025-07-01 02</text:p>
          </table:table-cell>
          <table:table-cell office:value-type="float" office:value="3.662">
            <text:p>3.662</text:p>
          </table:table-cell>
          <table:table-cell office:value-type="float" office:value="8.85">
            <text:p>8.85</text:p>
          </table:table-cell>
          <table:table-cell office:value-type="float" office:value="6.987889">
            <text:p>6.987889</text:p>
          </table:table-cell>
          <table:table-cell office:value-type="float" office:value="8.934137">
            <text:p>8.934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39716">
            <text:p>1.439716</text:p>
          </table:table-cell>
          <table:table-cell office:value-type="float" office:value="37.62">
            <text:p>37.62</text:p>
          </table:table-cell>
          <table:table-cell office:value-type="float" office:value="0">
            <text:p>0</text:p>
          </table:table-cell>
          <table:table-cell office:value-type="float" office:value="5.712">
            <text:p>5.712</text:p>
          </table:table-cell>
          <table:table-cell office:value-type="float" office:value="2.232">
            <text:p>2.232</text:p>
          </table:table-cell>
          <table:table-cell office:value-type="float" office:value="1.439716">
            <text:p>1.439716</text:p>
          </table:table-cell>
        </table:table-row>
        <table:table-row table:style-name="ro1">
          <table:table-cell office:value-type="date" office:date-value="2025-07-01T02:30:00" table:style-name="ce1">
            <text:p>2025-07-01 02</text:p>
          </table:table-cell>
          <table:table-cell office:value-type="float" office:value="4.332">
            <text:p>4.332</text:p>
          </table:table-cell>
          <table:table-cell office:value-type="float" office:value="8.85">
            <text:p>8.85</text:p>
          </table:table-cell>
          <table:table-cell office:value-type="float" office:value="6.965942">
            <text:p>6.965942</text:p>
          </table:table-cell>
          <table:table-cell office:value-type="float" office:value="8.934137">
            <text:p>8.934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7737">
            <text:p>1.827737</text:p>
          </table:table-cell>
          <table:table-cell office:value-type="float" office:value="42.66">
            <text:p>42.66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.72">
            <text:p>0.72</text:p>
          </table:table-cell>
          <table:table-cell office:value-type="float" office:value="1.439716">
            <text:p>1.439716</text:p>
          </table:table-cell>
        </table:table-row>
        <table:table-row table:style-name="ro1">
          <table:table-cell office:value-type="date" office:date-value="2025-07-01T02:40:00" table:style-name="ce1">
            <text:p>2025-07-01 02</text:p>
          </table:table-cell>
          <table:table-cell office:value-type="float" office:value="3.984">
            <text:p>3.984</text:p>
          </table:table-cell>
          <table:table-cell office:value-type="float" office:value="8.927">
            <text:p>8.927</text:p>
          </table:table-cell>
          <table:table-cell office:value-type="float" office:value="6.965942">
            <text:p>6.965942</text:p>
          </table:table-cell>
          <table:table-cell office:value-type="float" office:value="8.949508">
            <text:p>8.949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3429">
            <text:p>2.153429</text:p>
          </table:table-cell>
          <table:table-cell office:value-type="float" office:value="43.56">
            <text:p>43.56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0">
            <text:p>0</text:p>
          </table:table-cell>
          <table:table-cell office:value-type="float" office:value="2.153429">
            <text:p>2.153429</text:p>
          </table:table-cell>
        </table:table-row>
        <table:table-row table:style-name="ro1">
          <table:table-cell office:value-type="date" office:date-value="2025-07-01T02:50:00" table:style-name="ce1">
            <text:p>2025-07-01 02</text:p>
          </table:table-cell>
          <table:table-cell office:value-type="float" office:value="3.879">
            <text:p>3.879</text:p>
          </table:table-cell>
          <table:table-cell office:value-type="float" office:value="8.909">
            <text:p>8.909000000000001</text:p>
          </table:table-cell>
          <table:table-cell office:value-type="float" office:value="6.911514">
            <text:p>6.911514</text:p>
          </table:table-cell>
          <table:table-cell office:value-type="float" office:value="8.551161">
            <text:p>8.5511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0331">
            <text:p>1.780331</text:p>
          </table:table-cell>
          <table:table-cell office:value-type="float" office:value="48.24">
            <text:p>48.24</text:p>
          </table:table-cell>
          <table:table-cell office:value-type="float" office:value="0">
            <text:p>0</text:p>
          </table:table-cell>
          <table:table-cell office:value-type="float" office:value="1.896">
            <text:p>1.896</text:p>
          </table:table-cell>
          <table:table-cell office:value-type="float" office:value="0">
            <text:p>0</text:p>
          </table:table-cell>
          <table:table-cell office:value-type="float" office:value="1.780331">
            <text:p>1.780331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4.211">
            <text:p>4.211</text:p>
          </table:table-cell>
          <table:table-cell office:value-type="float" office:value="8.902">
            <text:p>8.901999999999999</text:p>
          </table:table-cell>
          <table:table-cell office:value-type="float" office:value="7.017737">
            <text:p>7.017737</text:p>
          </table:table-cell>
          <table:table-cell office:value-type="float" office:value="8.551161">
            <text:p>8.5511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0293">
            <text:p>1.730293</text:p>
          </table:table-cell>
          <table:table-cell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1.572">
            <text:p>1.572</text:p>
          </table:table-cell>
          <table:table-cell office:value-type="float" office:value="0">
            <text:p>0</text:p>
          </table:table-cell>
          <table:table-cell office:value-type="float" office:value="1.730293">
            <text:p>1.730293</text:p>
          </table:table-cell>
        </table:table-row>
        <table:table-row table:style-name="ro1">
          <table:table-cell office:value-type="date" office:date-value="2025-07-01T03:10:00" table:style-name="ce1">
            <text:p>2025-07-01 03</text:p>
          </table:table-cell>
          <table:table-cell office:value-type="float" office:value="4.29">
            <text:p>4.29</text:p>
          </table:table-cell>
          <table:table-cell office:value-type="float" office:value="8.902">
            <text:p>8.901999999999999</text:p>
          </table:table-cell>
          <table:table-cell office:value-type="float" office:value="7.017737">
            <text:p>7.017737</text:p>
          </table:table-cell>
          <table:table-cell office:value-type="float" office:value="8.386277">
            <text:p>8.386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58774">
            <text:p>2.258774</text:p>
          </table:table-cell>
          <table:table-cell office:value-type="float" office:value="41.4">
            <text:p>41.4</text:p>
          </table:table-cell>
          <table:table-cell office:value-type="float" office:value="0">
            <text:p>0</text:p>
          </table:table-cell>
          <table:table-cell office:value-type="float" office:value="6.792">
            <text:p>6.792</text:p>
          </table:table-cell>
          <table:table-cell office:value-type="float" office:value="0">
            <text:p>0</text:p>
          </table:table-cell>
          <table:table-cell office:value-type="float" office:value="2.258774">
            <text:p>2.258774</text:p>
          </table:table-cell>
        </table:table-row>
        <table:table-row table:style-name="ro1">
          <table:table-cell office:value-type="date" office:date-value="2025-07-01T03:20:00" table:style-name="ce1">
            <text:p>2025-07-01 03</text:p>
          </table:table-cell>
          <table:table-cell office:value-type="float" office:value="4.309">
            <text:p>4.309</text:p>
          </table:table-cell>
          <table:table-cell office:value-type="float" office:value="8.893">
            <text:p>8.893000000000001</text:p>
          </table:table-cell>
          <table:table-cell office:value-type="float" office:value="6.921171">
            <text:p>6.921171</text:p>
          </table:table-cell>
          <table:table-cell office:value-type="float" office:value="8.386277">
            <text:p>8.386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2091">
            <text:p>2.012091</text:p>
          </table:table-cell>
          <table:table-cell office:value-type="float" office:value="45.18">
            <text:p>45.18</text:p>
          </table:table-cell>
          <table:table-cell office:value-type="float" office:value="0">
            <text:p>0</text:p>
          </table:table-cell>
          <table:table-cell office:value-type="float" office:value="4.404">
            <text:p>4.404</text:p>
          </table:table-cell>
          <table:table-cell office:value-type="float" office:value="0">
            <text:p>0</text:p>
          </table:table-cell>
          <table:table-cell office:value-type="float" office:value="1.872508">
            <text:p>1.872508</text:p>
          </table:table-cell>
        </table:table-row>
        <table:table-row table:style-name="ro1">
          <table:table-cell office:value-type="date" office:date-value="2025-07-01T03:30:00" table:style-name="ce1">
            <text:p>2025-07-01 03</text:p>
          </table:table-cell>
          <table:table-cell office:value-type="float" office:value="4.107">
            <text:p>4.107</text:p>
          </table:table-cell>
          <table:table-cell office:value-type="float" office:value="8.893">
            <text:p>8.893000000000001</text:p>
          </table:table-cell>
          <table:table-cell office:value-type="float" office:value="6.921171">
            <text:p>6.921171</text:p>
          </table:table-cell>
          <table:table-cell office:value-type="float" office:value="8.927155">
            <text:p>8.92715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47361">
            <text:p>2.247361</text:p>
          </table:table-cell>
          <table:table-cell office:value-type="float" office:value="46.8">
            <text:p>46.8</text:p>
          </table:table-cell>
          <table:table-cell office:value-type="float" office:value="0">
            <text:p>0</text:p>
          </table:table-cell>
          <table:table-cell office:value-type="float" office:value="6.372">
            <text:p>6.372</text:p>
          </table:table-cell>
          <table:table-cell office:value-type="float" office:value="0">
            <text:p>0</text:p>
          </table:table-cell>
          <table:table-cell office:value-type="float" office:value="2.247361">
            <text:p>2.247361</text:p>
          </table:table-cell>
        </table:table-row>
        <table:table-row table:style-name="ro1">
          <table:table-cell office:value-type="date" office:date-value="2025-07-01T03:40:00" table:style-name="ce1">
            <text:p>2025-07-01 03</text:p>
          </table:table-cell>
          <table:table-cell office:value-type="float" office:value="3.763">
            <text:p>3.763</text:p>
          </table:table-cell>
          <table:table-cell office:value-type="float" office:value="8.889">
            <text:p>8.888999999999999</text:p>
          </table:table-cell>
          <table:table-cell office:value-type="float" office:value="7.006324">
            <text:p>7.006324</text:p>
          </table:table-cell>
          <table:table-cell office:value-type="float" office:value="8.927155">
            <text:p>8.92715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2547">
            <text:p>1.922547</text:p>
          </table:table-cell>
          <table:table-cell office:value-type="float" office:value="46.62">
            <text:p>46.62</text:p>
          </table:table-cell>
          <table:table-cell office:value-type="float" office:value="0">
            <text:p>0</text:p>
          </table:table-cell>
          <table:table-cell office:value-type="float" office:value="4.068">
            <text:p>4.068</text:p>
          </table:table-cell>
          <table:table-cell office:value-type="float" office:value="0">
            <text:p>0</text:p>
          </table:table-cell>
          <table:table-cell office:value-type="float" office:value="1.703079">
            <text:p>1.703079</text:p>
          </table:table-cell>
        </table:table-row>
        <table:table-row table:style-name="ro1">
          <table:table-cell office:value-type="date" office:date-value="2025-07-01T03:50:00" table:style-name="ce1">
            <text:p>2025-07-01 03</text:p>
          </table:table-cell>
          <table:table-cell office:value-type="float" office:value="3.065">
            <text:p>3.065</text:p>
          </table:table-cell>
          <table:table-cell office:value-type="float" office:value="8.972">
            <text:p>8.972</text:p>
          </table:table-cell>
          <table:table-cell office:value-type="float" office:value="6.965942">
            <text:p>6.965942</text:p>
          </table:table-cell>
          <table:table-cell office:value-type="float" office:value="8.504445">
            <text:p>8.50444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3875">
            <text:p>1.373875</text:p>
          </table:table-cell>
          <table:table-cell office:value-type="float" office:value="42.48">
            <text:p>42.48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1.373875">
            <text:p>1.373875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3.481">
            <text:p>3.481</text:p>
          </table:table-cell>
          <table:table-cell office:value-type="float" office:value="8.972">
            <text:p>8.972</text:p>
          </table:table-cell>
          <table:table-cell office:value-type="float" office:value="6.965942">
            <text:p>6.965942</text:p>
          </table:table-cell>
          <table:table-cell office:value-type="float" office:value="8.504445">
            <text:p>8.50444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9312">
            <text:p>2.499312</text:p>
          </table:table-cell>
          <table:table-cell office:value-type="float" office:value="44.46">
            <text:p>44.46</text:p>
          </table:table-cell>
          <table:table-cell office:value-type="float" office:value="0">
            <text:p>0</text:p>
          </table:table-cell>
          <table:table-cell office:value-type="float" office:value="1.908">
            <text:p>1.908</text:p>
          </table:table-cell>
          <table:table-cell office:value-type="float" office:value="0">
            <text:p>0</text:p>
          </table:table-cell>
          <table:table-cell office:value-type="float" office:value="2.499312">
            <text:p>2.499312</text:p>
          </table:table-cell>
        </table:table-row>
        <table:table-row table:style-name="ro1">
          <table:table-cell office:value-type="date" office:date-value="2025-07-01T04:10:00" table:style-name="ce1">
            <text:p>2025-07-01 04</text:p>
          </table:table-cell>
          <table:table-cell office:value-type="float" office:value="3.631">
            <text:p>3.631</text:p>
          </table:table-cell>
          <table:table-cell office:value-type="float" office:value="8.916">
            <text:p>8.916</text:p>
          </table:table-cell>
          <table:table-cell office:value-type="float" office:value="7.035295">
            <text:p>7.035295</text:p>
          </table:table-cell>
          <table:table-cell office:value-type="float" office:value="8.923725">
            <text:p>8.9237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03701">
            <text:p>2.503701</text:p>
          </table:table-cell>
          <table:table-cell office:value-type="float" office:value="47.52">
            <text:p>47.52</text:p>
          </table:table-cell>
          <table:table-cell office:value-type="float" office:value="0">
            <text:p>0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  <table:table-cell office:value-type="float" office:value="2.697711">
            <text:p>2.697711</text:p>
          </table:table-cell>
        </table:table-row>
        <table:table-row table:style-name="ro1">
          <table:table-cell office:value-type="date" office:date-value="2025-07-01T04:20:00" table:style-name="ce1">
            <text:p>2025-07-01 04</text:p>
          </table:table-cell>
          <table:table-cell office:value-type="float" office:value="3.745">
            <text:p>3.745</text:p>
          </table:table-cell>
          <table:table-cell office:value-type="float" office:value="8.995">
            <text:p>8.994999999999999</text:p>
          </table:table-cell>
          <table:table-cell office:value-type="float" office:value="7.051974">
            <text:p>7.051974</text:p>
          </table:table-cell>
          <table:table-cell office:value-type="float" office:value="8.923725">
            <text:p>8.9237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831">
            <text:p>1.88831</text:p>
          </table:table-cell>
          <table:table-cell office:value-type="float" office:value="45.54">
            <text:p>45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831">
            <text:p>1.88831</text:p>
          </table:table-cell>
        </table:table-row>
        <table:table-row table:style-name="ro1">
          <table:table-cell office:value-type="date" office:date-value="2025-07-01T04:30:00" table:style-name="ce1">
            <text:p>2025-07-01 04</text:p>
          </table:table-cell>
          <table:table-cell office:value-type="float" office:value="3.562">
            <text:p>3.562</text:p>
          </table:table-cell>
          <table:table-cell office:value-type="float" office:value="8.995">
            <text:p>8.994999999999999</text:p>
          </table:table-cell>
          <table:table-cell office:value-type="float" office:value="7.051974">
            <text:p>7.051974</text:p>
          </table:table-cell>
          <table:table-cell office:value-type="float" office:value="8.64901">
            <text:p>8.64901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9188">
            <text:p>1.889188</text:p>
          </table:table-cell>
          <table:table-cell office:value-type="float" office:value="40.32">
            <text:p>40.32</text:p>
          </table:table-cell>
          <table:table-cell office:value-type="float" office:value="0">
            <text:p>0</text:p>
          </table:table-cell>
          <table:table-cell office:value-type="float" office:value="1.968">
            <text:p>1.968</text:p>
          </table:table-cell>
          <table:table-cell office:value-type="float" office:value="0">
            <text:p>0</text:p>
          </table:table-cell>
          <table:table-cell office:value-type="float" office:value="1.889188">
            <text:p>1.889188</text:p>
          </table:table-cell>
        </table:table-row>
        <table:table-row table:style-name="ro1">
          <table:table-cell office:value-type="date" office:date-value="2025-07-01T04:40:00" table:style-name="ce1">
            <text:p>2025-07-01 04</text:p>
          </table:table-cell>
          <table:table-cell office:value-type="float" office:value="3.791">
            <text:p>3.791</text:p>
          </table:table-cell>
          <table:table-cell office:value-type="float" office:value="9.005">
            <text:p>9.005000000000001</text:p>
          </table:table-cell>
          <table:table-cell office:value-type="float" office:value="7.087967">
            <text:p>7.087967</text:p>
          </table:table-cell>
          <table:table-cell office:value-type="float" office:value="8.64901">
            <text:p>8.64901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8728">
            <text:p>1.74872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.812">
            <text:p>1.812</text:p>
          </table:table-cell>
          <table:table-cell office:value-type="float" office:value="0">
            <text:p>0</text:p>
          </table:table-cell>
          <table:table-cell office:value-type="float" office:value="1.897967">
            <text:p>1.897967</text:p>
          </table:table-cell>
        </table:table-row>
        <table:table-row table:style-name="ro1">
          <table:table-cell office:value-type="date" office:date-value="2025-07-01T04:50:00" table:style-name="ce1">
            <text:p>2025-07-01 04</text:p>
          </table:table-cell>
          <table:table-cell office:value-type="float" office:value="4.542">
            <text:p>4.542</text:p>
          </table:table-cell>
          <table:table-cell office:value-type="float" office:value="8.914">
            <text:p>8.914</text:p>
          </table:table-cell>
          <table:table-cell office:value-type="float" office:value="7.030027">
            <text:p>7.030027</text:p>
          </table:table-cell>
          <table:table-cell office:value-type="float" office:value="8.787444">
            <text:p>8.78744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7309">
            <text:p>1.277309</text:p>
          </table:table-cell>
          <table:table-cell office:value-type="float" office:value="40.32">
            <text:p>40.32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">
            <text:p>0</text:p>
          </table:table-cell>
          <table:table-cell office:value-type="float" office:value="1.277309">
            <text:p>1.277309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4.126">
            <text:p>4.126</text:p>
          </table:table-cell>
          <table:table-cell office:value-type="float" office:value="8.914">
            <text:p>8.914</text:p>
          </table:table-cell>
          <table:table-cell office:value-type="float" office:value="7.081822">
            <text:p>7.081822</text:p>
          </table:table-cell>
          <table:table-cell office:value-type="float" office:value="8.378527">
            <text:p>8.378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7309">
            <text:p>1.277309</text:p>
          </table:table-cell>
          <table:table-cell office:value-type="float" office:value="37.08">
            <text:p>37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7309">
            <text:p>1.277309</text:p>
          </table:table-cell>
        </table:table-row>
        <table:table-row table:style-name="ro1">
          <table:table-cell office:value-type="date" office:date-value="2025-07-01T05:10:00" table:style-name="ce1">
            <text:p>2025-07-01 05</text:p>
          </table:table-cell>
          <table:table-cell office:value-type="float" office:value="4.332">
            <text:p>4.332</text:p>
          </table:table-cell>
          <table:table-cell office:value-type="float" office:value="8.914">
            <text:p>8.914</text:p>
          </table:table-cell>
          <table:table-cell office:value-type="float" office:value="7.081822">
            <text:p>7.081822</text:p>
          </table:table-cell>
          <table:table-cell office:value-type="float" office:value="8.136146">
            <text:p>8.136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0335">
            <text:p>2.010335</text:p>
          </table:table-cell>
          <table:table-cell office:value-type="float" office:value="41.22">
            <text:p>4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0335">
            <text:p>2.010335</text:p>
          </table:table-cell>
        </table:table-row>
        <table:table-row table:style-name="ro1">
          <table:table-cell office:value-type="date" office:date-value="2025-07-01T05:20:00" table:style-name="ce1">
            <text:p>2025-07-01 05</text:p>
          </table:table-cell>
          <table:table-cell office:value-type="float" office:value="4.182">
            <text:p>4.182</text:p>
          </table:table-cell>
          <table:table-cell office:value-type="float" office:value="8.894">
            <text:p>8.894</text:p>
          </table:table-cell>
          <table:table-cell office:value-type="float" office:value="6.977355">
            <text:p>6.977355</text:p>
          </table:table-cell>
          <table:table-cell office:value-type="float" office:value="8.687412">
            <text:p>8.687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2664">
            <text:p>2.072664</text:p>
          </table:table-cell>
          <table:table-cell office:value-type="float" office:value="41.4">
            <text:p>41.4</text:p>
          </table:table-cell>
          <table:table-cell office:value-type="float" office:value="0">
            <text:p>0</text:p>
          </table:table-cell>
          <table:table-cell office:value-type="float" office:value="0.816">
            <text:p>0.816</text:p>
          </table:table-cell>
          <table:table-cell office:value-type="float" office:value="0">
            <text:p>0</text:p>
          </table:table-cell>
          <table:table-cell office:value-type="float" office:value="2.072664">
            <text:p>2.072664</text:p>
          </table:table-cell>
        </table:table-row>
        <table:table-row table:style-name="ro1">
          <table:table-cell office:value-type="date" office:date-value="2025-07-01T05:30:00" table:style-name="ce1">
            <text:p>2025-07-01 05</text:p>
          </table:table-cell>
          <table:table-cell office:value-type="float" office:value="4.271">
            <text:p>4.271</text:p>
          </table:table-cell>
          <table:table-cell office:value-type="float" office:value="8.89">
            <text:p>8.890000000000001</text:p>
          </table:table-cell>
          <table:table-cell office:value-type="float" office:value="7.000179">
            <text:p>7.000179</text:p>
          </table:table-cell>
          <table:table-cell office:value-type="float" office:value="8.681963">
            <text:p>8.681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5054">
            <text:p>1.085054</text:p>
          </table:table-cell>
          <table:table-cell office:value-type="float" office:value="41.22">
            <text:p>4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5054">
            <text:p>1.085054</text:p>
          </table:table-cell>
        </table:table-row>
        <table:table-row table:style-name="ro1">
          <table:table-cell office:value-type="date" office:date-value="2025-07-01T05:40:00" table:style-name="ce1">
            <text:p>2025-07-01 05</text:p>
          </table:table-cell>
          <table:table-cell office:value-type="float" office:value="3.962">
            <text:p>3.962</text:p>
          </table:table-cell>
          <table:table-cell office:value-type="float" office:value="9.083">
            <text:p>9.083</text:p>
          </table:table-cell>
          <table:table-cell office:value-type="float" office:value="7.000179">
            <text:p>7.000179</text:p>
          </table:table-cell>
          <table:table-cell office:value-type="float" office:value="8.671271">
            <text:p>8.67127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5864">
            <text:p>1.675864</text:p>
          </table:table-cell>
          <table:table-cell office:value-type="float" office:value="40.68">
            <text:p>40.68</text:p>
          </table:table-cell>
          <table:table-cell office:value-type="float" office:value="0">
            <text:p>0</text:p>
          </table:table-cell>
          <table:table-cell office:value-type="float" office:value="2.184">
            <text:p>2.184</text:p>
          </table:table-cell>
          <table:table-cell office:value-type="float" office:value="0">
            <text:p>0</text:p>
          </table:table-cell>
          <table:table-cell office:value-type="float" office:value="1.675864">
            <text:p>1.675864</text:p>
          </table:table-cell>
        </table:table-row>
        <table:table-row table:style-name="ro1">
          <table:table-cell office:value-type="date" office:date-value="2025-07-01T05:50:00" table:style-name="ce1">
            <text:p>2025-07-01 05</text:p>
          </table:table-cell>
          <table:table-cell office:value-type="float" office:value="3.786">
            <text:p>3.786</text:p>
          </table:table-cell>
          <table:table-cell office:value-type="float" office:value="9.083">
            <text:p>9.083</text:p>
          </table:table-cell>
          <table:table-cell office:value-type="float" office:value="7.067776">
            <text:p>7.067776</text:p>
          </table:table-cell>
          <table:table-cell office:value-type="float" office:value="8.717897">
            <text:p>8.7178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5731">
            <text:p>0.375731</text:p>
          </table:table-cell>
          <table:table-cell office:value-type="float" office:value="40.32">
            <text:p>40.32</text:p>
          </table:table-cell>
          <table:table-cell office:value-type="float" office:value="0">
            <text:p>0</text:p>
          </table:table-cell>
          <table:table-cell office:value-type="float" office:value="3.444">
            <text:p>3.444</text:p>
          </table:table-cell>
          <table:table-cell office:value-type="float" office:value="0">
            <text:p>0</text:p>
          </table:table-cell>
          <table:table-cell office:value-type="float" office:value="0.375731">
            <text:p>0.375731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3.381">
            <text:p>3.381</text:p>
          </table:table-cell>
          <table:table-cell office:value-type="float" office:value="8.998">
            <text:p>8.997999999999999</text:p>
          </table:table-cell>
          <table:table-cell office:value-type="float" office:value="7.008958">
            <text:p>7.008958</text:p>
          </table:table-cell>
          <table:table-cell office:value-type="float" office:value="8.717897">
            <text:p>8.7178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242">
            <text:p>1.08242</text:p>
          </table:table-cell>
          <table:table-cell office:value-type="float" office:value="39.06">
            <text:p>39.06</text:p>
          </table:table-cell>
          <table:table-cell office:value-type="float" office:value="0">
            <text:p>0</text:p>
          </table:table-cell>
          <table:table-cell office:value-type="float" office:value="3.312">
            <text:p>3.312</text:p>
          </table:table-cell>
          <table:table-cell office:value-type="float" office:value="0">
            <text:p>0</text:p>
          </table:table-cell>
          <table:table-cell office:value-type="float" office:value="1.08242">
            <text:p>1.08242</text:p>
          </table:table-cell>
        </table:table-row>
        <table:table-row table:style-name="ro1">
          <table:table-cell office:value-type="date" office:date-value="2025-07-01T06:10:00" table:style-name="ce1">
            <text:p>2025-07-01 06</text:p>
          </table:table-cell>
          <table:table-cell office:value-type="float" office:value="3.887">
            <text:p>3.887</text:p>
          </table:table-cell>
          <table:table-cell office:value-type="float" office:value="9.006">
            <text:p>9.006</text:p>
          </table:table-cell>
          <table:table-cell office:value-type="float" office:value="7.008958">
            <text:p>7.008958</text:p>
          </table:table-cell>
          <table:table-cell office:value-type="float" office:value="8.699648">
            <text:p>8.699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5634">
            <text:p>1.605634</text:p>
          </table:table-cell>
          <table:table-cell office:value-type="float" office:value="39.24">
            <text:p>39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5634">
            <text:p>1.605634</text:p>
          </table:table-cell>
        </table:table-row>
        <table:table-row table:style-name="ro1">
          <table:table-cell office:value-type="date" office:date-value="2025-07-01T06:20:00" table:style-name="ce1">
            <text:p>2025-07-01 06</text:p>
          </table:table-cell>
          <table:table-cell office:value-type="float" office:value="3.983">
            <text:p>3.983</text:p>
          </table:table-cell>
          <table:table-cell office:value-type="float" office:value="9.006">
            <text:p>9.006</text:p>
          </table:table-cell>
          <table:table-cell office:value-type="float" office:value="7.02037">
            <text:p>7.02037</text:p>
          </table:table-cell>
          <table:table-cell office:value-type="float" office:value="8.735991">
            <text:p>8.735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1213">
            <text:p>2.011213</text:p>
          </table:table-cell>
          <table:table-cell office:value-type="float" office:value="43.02">
            <text:p>43.02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2.011213">
            <text:p>2.011213</text:p>
          </table:table-cell>
        </table:table-row>
        <table:table-row table:style-name="ro1">
          <table:table-cell office:value-type="date" office:date-value="2025-07-01T06:30:00" table:style-name="ce1">
            <text:p>2025-07-01 06</text:p>
          </table:table-cell>
          <table:table-cell office:value-type="float" office:value="4.327">
            <text:p>4.327</text:p>
          </table:table-cell>
          <table:table-cell office:value-type="float" office:value="9.104">
            <text:p>9.103999999999999</text:p>
          </table:table-cell>
          <table:table-cell office:value-type="float" office:value="6.936094">
            <text:p>6.936094</text:p>
          </table:table-cell>
          <table:table-cell office:value-type="float" office:value="8.735991">
            <text:p>8.735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8951">
            <text:p>1.358951</text:p>
          </table:table-cell>
          <table:table-cell office:value-type="float" office:value="41.4">
            <text:p>41.4</text:p>
          </table:table-cell>
          <table:table-cell office:value-type="float" office:value="0">
            <text:p>0</text:p>
          </table:table-cell>
          <table:table-cell office:value-type="float" office:value="1.272">
            <text:p>1.272</text:p>
          </table:table-cell>
          <table:table-cell office:value-type="float" office:value="0">
            <text:p>0</text:p>
          </table:table-cell>
          <table:table-cell office:value-type="float" office:value="1.358951">
            <text:p>1.358951</text:p>
          </table:table-cell>
        </table:table-row>
        <table:table-row table:style-name="ro1">
          <table:table-cell office:value-type="date" office:date-value="2025-07-01T06:40:00" table:style-name="ce1">
            <text:p>2025-07-01 06</text:p>
          </table:table-cell>
          <table:table-cell office:value-type="float" office:value="4.163">
            <text:p>4.163</text:p>
          </table:table-cell>
          <table:table-cell office:value-type="float" office:value="8.958">
            <text:p>8.958</text:p>
          </table:table-cell>
          <table:table-cell office:value-type="float" office:value="7.04934">
            <text:p>7.04934</text:p>
          </table:table-cell>
          <table:table-cell office:value-type="float" office:value="8.85135">
            <text:p>8.85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91177">
            <text:p>2.191177</text:p>
          </table:table-cell>
          <table:table-cell office:value-type="float" office:value="40.32">
            <text:p>40.32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2.191177">
            <text:p>2.191177</text:p>
          </table:table-cell>
        </table:table-row>
        <table:table-row table:style-name="ro1">
          <table:table-cell office:value-type="date" office:date-value="2025-07-01T06:50:00" table:style-name="ce1">
            <text:p>2025-07-01 06</text:p>
          </table:table-cell>
          <table:table-cell office:value-type="float" office:value="0.61">
            <text:p>0.61</text:p>
          </table:table-cell>
          <table:table-cell office:value-type="float" office:value="8.958">
            <text:p>8.958</text:p>
          </table:table-cell>
          <table:table-cell office:value-type="float" office:value="7.04934">
            <text:p>7.04934</text:p>
          </table:table-cell>
          <table:table-cell office:value-type="float" office:value="8.85135">
            <text:p>8.85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">
            <text:p>0.9999</text:p>
          </table:table-cell>
          <table:table-cell office:value-type="float" office:value="47.88">
            <text:p>47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">
            <text:p>0.9999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.61">
            <text:p>0.61</text:p>
          </table:table-cell>
          <table:table-cell office:value-type="float" office:value="9.052">
            <text:p>9.052</text:p>
          </table:table-cell>
          <table:table-cell office:value-type="float" office:value="7.135372">
            <text:p>7.135372</text:p>
          </table:table-cell>
          <table:table-cell office:value-type="float" office:value="8.714395">
            <text:p>8.714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  <table:table-cell office:value-type="float" office:value="53.64">
            <text:p>53.64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</table:table-row>
        <table:table-row table:style-name="ro1">
          <table:table-cell office:value-type="date" office:date-value="2025-07-01T07:10:00" table:style-name="ce1">
            <text:p>2025-07-01 07</text:p>
          </table:table-cell>
          <table:table-cell office:value-type="float" office:value="0.54">
            <text:p>0.54</text:p>
          </table:table-cell>
          <table:table-cell office:value-type="float" office:value="9.129">
            <text:p>9.129</text:p>
          </table:table-cell>
          <table:table-cell office:value-type="float" office:value="7.068654">
            <text:p>7.068654</text:p>
          </table:table-cell>
          <table:table-cell office:value-type="float" office:value="8.761999">
            <text:p>8.76199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7383">
            <text:p>1.147383</text:p>
          </table:table-cell>
          <table:table-cell office:value-type="float" office:value="59.58">
            <text:p>59.58</text:p>
          </table:table-cell>
          <table:table-cell office:value-type="float" office:value="0">
            <text:p>0</text:p>
          </table:table-cell>
          <table:table-cell office:value-type="float" office:value="2.376">
            <text:p>2.376</text:p>
          </table:table-cell>
          <table:table-cell office:value-type="float" office:value="0">
            <text:p>0</text:p>
          </table:table-cell>
          <table:table-cell office:value-type="float" office:value="1.147383">
            <text:p>1.147383</text:p>
          </table:table-cell>
        </table:table-row>
        <table:table-row table:style-name="ro1">
          <table:table-cell office:value-type="date" office:date-value="2025-07-01T07:20:00" table:style-name="ce1">
            <text:p>2025-07-01 07</text:p>
          </table:table-cell>
          <table:table-cell office:value-type="float" office:value="1.946">
            <text:p>1.946</text:p>
          </table:table-cell>
          <table:table-cell office:value-type="float" office:value="9.137">
            <text:p>9.137000000000001</text:p>
          </table:table-cell>
          <table:table-cell office:value-type="float" office:value="7.068654">
            <text:p>7.068654</text:p>
          </table:table-cell>
          <table:table-cell office:value-type="float" office:value="8.696814">
            <text:p>8.69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2229">
            <text:p>1.062229</text:p>
          </table:table-cell>
          <table:table-cell office:value-type="float" office:value="56.7">
            <text:p>56.7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  <table:table-cell office:value-type="float" office:value="1.062229">
            <text:p>1.062229</text:p>
          </table:table-cell>
        </table:table-row>
        <table:table-row table:style-name="ro1">
          <table:table-cell office:value-type="date" office:date-value="2025-07-01T07:30:00" table:style-name="ce1">
            <text:p>2025-07-01 07</text:p>
          </table:table-cell>
          <table:table-cell office:value-type="float" office:value="1.266">
            <text:p>1.266</text:p>
          </table:table-cell>
          <table:table-cell office:value-type="float" office:value="9.137">
            <text:p>9.137000000000001</text:p>
          </table:table-cell>
          <table:table-cell office:value-type="float" office:value="7.131861">
            <text:p>7.131861</text:p>
          </table:table-cell>
          <table:table-cell office:value-type="float" office:value="8.696814">
            <text:p>8.69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8831">
            <text:p>0.978831</text:p>
          </table:table-cell>
          <table:table-cell office:value-type="float" office:value="58.86">
            <text:p>58.86</text:p>
          </table:table-cell>
          <table:table-cell office:value-type="float" office:value="0.035">
            <text:p>0.035</text:p>
          </table:table-cell>
          <table:table-cell office:value-type="float" office:value="2.628">
            <text:p>2.628</text:p>
          </table:table-cell>
          <table:table-cell office:value-type="float" office:value="0">
            <text:p>0</text:p>
          </table:table-cell>
          <table:table-cell office:value-type="float" office:value="0.978831">
            <text:p>0.978831</text:p>
          </table:table-cell>
        </table:table-row>
        <table:table-row table:style-name="ro1">
          <table:table-cell office:value-type="date" office:date-value="2025-07-01T07:40:00" table:style-name="ce1">
            <text:p>2025-07-01 07</text:p>
          </table:table-cell>
          <table:table-cell office:value-type="float" office:value="1.269">
            <text:p>1.269</text:p>
          </table:table-cell>
          <table:table-cell office:value-type="float" office:value="8.985">
            <text:p>8.984999999999999</text:p>
          </table:table-cell>
          <table:table-cell office:value-type="float" office:value="7.121326">
            <text:p>7.121326</text:p>
          </table:table-cell>
          <table:table-cell office:value-type="float" office:value="8.776361">
            <text:p>8.7763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6467">
            <text:p>1.096467</text:p>
          </table:table-cell>
          <table:table-cell office:value-type="float" office:value="56.88">
            <text:p>56.88</text:p>
          </table:table-cell>
          <table:table-cell office:value-type="float" office:value="0">
            <text:p>0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1.096467">
            <text:p>1.096467</text:p>
          </table:table-cell>
        </table:table-row>
        <table:table-row table:style-name="ro1">
          <table:table-cell office:value-type="date" office:date-value="2025-07-01T07:50:00" table:style-name="ce1">
            <text:p>2025-07-01 07</text:p>
          </table:table-cell>
          <table:table-cell office:value-type="float" office:value="2.023">
            <text:p>2.023</text:p>
          </table:table-cell>
          <table:table-cell office:value-type="float" office:value="9.034">
            <text:p>9.034000000000001</text:p>
          </table:table-cell>
          <table:table-cell office:value-type="float" office:value="7.029149">
            <text:p>7.029149</text:p>
          </table:table-cell>
          <table:table-cell office:value-type="float" office:value="8.776361">
            <text:p>8.7763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2849">
            <text:p>1.632849</text:p>
          </table:table-cell>
          <table:table-cell office:value-type="float" office:value="59.76">
            <text:p>59.76</text:p>
          </table:table-cell>
          <table:table-cell office:value-type="float" office:value="0">
            <text:p>0</text:p>
          </table:table-cell>
          <table:table-cell office:value-type="float" office:value="0.984">
            <text:p>0.984</text:p>
          </table:table-cell>
          <table:table-cell office:value-type="float" office:value="0">
            <text:p>0</text:p>
          </table:table-cell>
          <table:table-cell office:value-type="float" office:value="1.371242">
            <text:p>1.371242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2.029">
            <text:p>2.029</text:p>
          </table:table-cell>
          <table:table-cell office:value-type="float" office:value="9.034">
            <text:p>9.034000000000001</text:p>
          </table:table-cell>
          <table:table-cell office:value-type="float" office:value="7.029149">
            <text:p>7.029149</text:p>
          </table:table-cell>
          <table:table-cell office:value-type="float" office:value="8.723494">
            <text:p>8.72349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9139">
            <text:p>1.149139</text:p>
          </table:table-cell>
          <table:table-cell office:value-type="float" office:value="58.68">
            <text:p>58.68</text:p>
          </table:table-cell>
          <table:table-cell office:value-type="float" office:value="0">
            <text:p>0</text:p>
          </table:table-cell>
          <table:table-cell office:value-type="float" office:value="0.636">
            <text:p>0.636</text:p>
          </table:table-cell>
          <table:table-cell office:value-type="float" office:value="0">
            <text:p>0</text:p>
          </table:table-cell>
          <table:table-cell office:value-type="float" office:value="1.149139">
            <text:p>1.149139</text:p>
          </table:table-cell>
        </table:table-row>
        <table:table-row table:style-name="ro1">
          <table:table-cell office:value-type="date" office:date-value="2025-07-01T08:10:00" table:style-name="ce1">
            <text:p>2025-07-01 08</text:p>
          </table:table-cell>
          <table:table-cell office:value-type="float" office:value="1.053">
            <text:p>1.053</text:p>
          </table:table-cell>
          <table:table-cell office:value-type="float" office:value="9.104">
            <text:p>9.103999999999999</text:p>
          </table:table-cell>
          <table:table-cell office:value-type="float" office:value="7.093234">
            <text:p>7.093234</text:p>
          </table:table-cell>
          <table:table-cell office:value-type="float" office:value="9.160716">
            <text:p>9.16071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8226">
            <text:p>1.328226</text:p>
          </table:table-cell>
          <table:table-cell office:value-type="float" office:value="57.96">
            <text:p>57.96</text:p>
          </table:table-cell>
          <table:table-cell office:value-type="float" office:value="0">
            <text:p>0</text:p>
          </table:table-cell>
          <table:table-cell office:value-type="float" office:value="1.308">
            <text:p>1.308</text:p>
          </table:table-cell>
          <table:table-cell office:value-type="float" office:value="0">
            <text:p>0</text:p>
          </table:table-cell>
          <table:table-cell office:value-type="float" office:value="1.328226">
            <text:p>1.328226</text:p>
          </table:table-cell>
        </table:table-row>
        <table:table-row table:style-name="ro1">
          <table:table-cell office:value-type="date" office:date-value="2025-07-01T08:20:00" table:style-name="ce1">
            <text:p>2025-07-01 08</text:p>
          </table:table-cell>
          <table:table-cell office:value-type="float" office:value="0.795">
            <text:p>0.795</text:p>
          </table:table-cell>
          <table:table-cell office:value-type="float" office:value="8.186">
            <text:p>8.186</text:p>
          </table:table-cell>
          <table:table-cell office:value-type="float" office:value="4.297201">
            <text:p>4.297201</text:p>
          </table:table-cell>
          <table:table-cell office:value-type="float" office:value="9.350568">
            <text:p>9.35056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1362">
            <text:p>1.751362</text:p>
          </table:table-cell>
          <table:table-cell office:value-type="float" office:value="60.12">
            <text:p>60.12</text:p>
          </table:table-cell>
          <table:table-cell office:value-type="float" office:value="0">
            <text:p>0</text:p>
          </table:table-cell>
          <table:table-cell office:value-type="float" office:value="0.588">
            <text:p>0.588</text:p>
          </table:table-cell>
          <table:table-cell office:value-type="float" office:value="0">
            <text:p>0</text:p>
          </table:table-cell>
          <table:table-cell office:value-type="float" office:value="1.751362">
            <text:p>1.751362</text:p>
          </table:table-cell>
        </table:table-row>
        <table:table-row table:style-name="ro1">
          <table:table-cell office:value-type="date" office:date-value="2025-07-01T08:30:00" table:style-name="ce1">
            <text:p>2025-07-01 08</text:p>
          </table:table-cell>
          <table:table-cell office:value-type="float" office:value="2.018">
            <text:p>2.018</text:p>
          </table:table-cell>
          <table:table-cell office:value-type="float" office:value="5.129">
            <text:p>5.129</text:p>
          </table:table-cell>
          <table:table-cell office:value-type="float" office:value="3.124359">
            <text:p>3.124359</text:p>
          </table:table-cell>
          <table:table-cell office:value-type="float" office:value="9.078645">
            <text:p>9.078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  <table:table-cell office:value-type="float" office:value="56.88">
            <text:p>56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</table:table-row>
        <table:table-row table:style-name="ro1">
          <table:table-cell office:value-type="date" office:date-value="2025-07-01T08:40:00" table:style-name="ce1">
            <text:p>2025-07-01 08</text:p>
          </table:table-cell>
          <table:table-cell office:value-type="float" office:value="1.257">
            <text:p>1.257</text:p>
          </table:table-cell>
          <table:table-cell office:value-type="float" office:value="3.327">
            <text:p>3.327</text:p>
          </table:table-cell>
          <table:table-cell office:value-type="float" office:value="3.124359">
            <text:p>3.124359</text:p>
          </table:table-cell>
          <table:table-cell office:value-type="float" office:value="9.078645">
            <text:p>9.078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6937">
            <text:p>1.926937</text:p>
          </table:table-cell>
          <table:table-cell office:value-type="float" office:value="57.06">
            <text:p>57.06</text:p>
          </table:table-cell>
          <table:table-cell office:value-type="float" office:value="0">
            <text:p>0</text:p>
          </table:table-cell>
          <table:table-cell office:value-type="float" office:value="5.004">
            <text:p>5.004</text:p>
          </table:table-cell>
          <table:table-cell office:value-type="float" office:value="0">
            <text:p>0</text:p>
          </table:table-cell>
          <table:table-cell office:value-type="float" office:value="1.926937">
            <text:p>1.926937</text:p>
          </table:table-cell>
        </table:table-row>
        <table:table-row table:style-name="ro1">
          <table:table-cell office:value-type="date" office:date-value="2025-07-01T08:50:00" table:style-name="ce1">
            <text:p>2025-07-01 08</text:p>
          </table:table-cell>
          <table:table-cell office:value-type="float" office:value="0.852">
            <text:p>0.852</text:p>
          </table:table-cell>
          <table:table-cell office:value-type="float" office:value="3.514">
            <text:p>3.514</text:p>
          </table:table-cell>
          <table:table-cell office:value-type="float" office:value="3.691467">
            <text:p>3.691467</text:p>
          </table:table-cell>
          <table:table-cell office:value-type="float" office:value="9.173899">
            <text:p>9.17389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1595">
            <text:p>2.051595</text:p>
          </table:table-cell>
          <table:table-cell office:value-type="float" office:value="59.04">
            <text:p>59.04</text:p>
          </table:table-cell>
          <table:table-cell office:value-type="float" office:value="0">
            <text:p>0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2.051595">
            <text:p>2.051595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2.866">
            <text:p>2.866</text:p>
          </table:table-cell>
          <table:table-cell office:value-type="float" office:value="2.814">
            <text:p>2.814</text:p>
          </table:table-cell>
          <table:table-cell office:value-type="float" office:value="3.164741">
            <text:p>3.164741</text:p>
          </table:table-cell>
          <table:table-cell office:value-type="float" office:value="9.173899">
            <text:p>9.17389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384">
            <text:p>1.55384</text:p>
          </table:table-cell>
          <table:table-cell office:value-type="float" office:value="62.28">
            <text:p>6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384">
            <text:p>1.55384</text:p>
          </table:table-cell>
        </table:table-row>
        <table:table-row table:style-name="ro1">
          <table:table-cell office:value-type="date" office:date-value="2025-07-01T09:10:00" table:style-name="ce1">
            <text:p>2025-07-01 09</text:p>
          </table:table-cell>
          <table:table-cell office:value-type="float" office:value="2.409">
            <text:p>2.409</text:p>
          </table:table-cell>
          <table:table-cell office:value-type="float" office:value="4.103">
            <text:p>4.103</text:p>
          </table:table-cell>
          <table:table-cell office:value-type="float" office:value="3.750284">
            <text:p>3.750284</text:p>
          </table:table-cell>
          <table:table-cell office:value-type="float" office:value="9.110238">
            <text:p>9.11023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384">
            <text:p>1.55384</text:p>
          </table:table-cell>
          <table:table-cell office:value-type="float" office:value="61.02">
            <text:p>61.02</text:p>
          </table:table-cell>
          <table:table-cell office:value-type="float" office:value="0.054">
            <text:p>0.05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1.55384">
            <text:p>1.55384</text:p>
          </table:table-cell>
        </table:table-row>
        <table:table-row table:style-name="ro1">
          <table:table-cell office:value-type="date" office:date-value="2025-07-01T09:20:00" table:style-name="ce1">
            <text:p>2025-07-01 09</text:p>
          </table:table-cell>
          <table:table-cell office:value-type="float" office:value="1.197">
            <text:p>1.197</text:p>
          </table:table-cell>
          <table:table-cell office:value-type="float" office:value="5.935">
            <text:p>5.935</text:p>
          </table:table-cell>
          <table:table-cell office:value-type="float" office:value="4.76423">
            <text:p>4.76423</text:p>
          </table:table-cell>
          <table:table-cell office:value-type="float" office:value="9.110238">
            <text:p>9.11023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5135">
            <text:p>1.415135</text:p>
          </table:table-cell>
          <table:table-cell office:value-type="float" office:value="57.24">
            <text:p>57.24</text:p>
          </table:table-cell>
          <table:table-cell office:value-type="float" office:value="0.054">
            <text:p>0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5135">
            <text:p>1.415135</text:p>
          </table:table-cell>
        </table:table-row>
        <table:table-row table:style-name="ro1">
          <table:table-cell office:value-type="date" office:date-value="2025-07-01T09:30:00" table:style-name="ce1">
            <text:p>2025-07-01 09</text:p>
          </table:table-cell>
          <table:table-cell office:value-type="float" office:value="4.033">
            <text:p>4.033</text:p>
          </table:table-cell>
          <table:table-cell office:value-type="float" office:value="5.944">
            <text:p>5.944</text:p>
          </table:table-cell>
          <table:table-cell office:value-type="float" office:value="6.392689">
            <text:p>6.392689</text:p>
          </table:table-cell>
          <table:table-cell office:value-type="float" office:value="8.93111">
            <text:p>8.93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0409">
            <text:p>1.880409</text:p>
          </table:table-cell>
          <table:table-cell office:value-type="float" office:value="61.2">
            <text:p>61.2</text:p>
          </table:table-cell>
          <table:table-cell office:value-type="float" office:value="0.054">
            <text:p>0.054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1.880409">
            <text:p>1.880409</text:p>
          </table:table-cell>
        </table:table-row>
        <table:table-row table:style-name="ro1">
          <table:table-cell office:value-type="date" office:date-value="2025-07-01T09:40:00" table:style-name="ce1">
            <text:p>2025-07-01 09</text:p>
          </table:table-cell>
          <table:table-cell office:value-type="float" office:value="4.304">
            <text:p>4.304</text:p>
          </table:table-cell>
          <table:table-cell office:value-type="float" office:value="6.943">
            <text:p>6.943</text:p>
          </table:table-cell>
          <table:table-cell office:value-type="float" office:value="6.620937">
            <text:p>6.620937</text:p>
          </table:table-cell>
          <table:table-cell office:value-type="float" office:value="8.93111">
            <text:p>8.93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2229">
            <text:p>1.062229</text:p>
          </table:table-cell>
          <table:table-cell office:value-type="float" office:value="60.48">
            <text:p>60.48</text:p>
          </table:table-cell>
          <table:table-cell office:value-type="float" office:value="0.054">
            <text:p>0.054</text:p>
          </table:table-cell>
          <table:table-cell office:value-type="float" office:value="4.62">
            <text:p>4.62</text:p>
          </table:table-cell>
          <table:table-cell office:value-type="float" office:value="0">
            <text:p>0</text:p>
          </table:table-cell>
          <table:table-cell office:value-type="float" office:value="1.062229">
            <text:p>1.062229</text:p>
          </table:table-cell>
        </table:table-row>
        <table:table-row table:style-name="ro1">
          <table:table-cell office:value-type="date" office:date-value="2025-07-01T09:50:00" table:style-name="ce1">
            <text:p>2025-07-01 09</text:p>
          </table:table-cell>
          <table:table-cell office:value-type="float" office:value="4.225">
            <text:p>4.225</text:p>
          </table:table-cell>
          <table:table-cell office:value-type="float" office:value="8.374">
            <text:p>8.374000000000001</text:p>
          </table:table-cell>
          <table:table-cell office:value-type="float" office:value="7.152052">
            <text:p>7.152052</text:p>
          </table:table-cell>
          <table:table-cell office:value-type="float" office:value="8.976793">
            <text:p>8.97679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0014">
            <text:p>0.920014</text:p>
          </table:table-cell>
          <table:table-cell office:value-type="float" office:value="64.8">
            <text:p>64.8</text:p>
          </table:table-cell>
          <table:table-cell office:value-type="float" office:value="0.054">
            <text:p>0.054</text:p>
          </table:table-cell>
          <table:table-cell office:value-type="float" office:value="1.512">
            <text:p>1.512</text:p>
          </table:table-cell>
          <table:table-cell office:value-type="float" office:value="0">
            <text:p>0</text:p>
          </table:table-cell>
          <table:table-cell office:value-type="float" office:value="0.920014">
            <text:p>0.920014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4.22">
            <text:p>4.22</text:p>
          </table:table-cell>
          <table:table-cell office:value-type="float" office:value="9.378">
            <text:p>9.378</text:p>
          </table:table-cell>
          <table:table-cell office:value-type="float" office:value="7.201213">
            <text:p>7.201213</text:p>
          </table:table-cell>
          <table:table-cell office:value-type="float" office:value="8.976793">
            <text:p>8.97679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0331">
            <text:p>1.780331</text:p>
          </table:table-cell>
          <table:table-cell office:value-type="float" office:value="65.34">
            <text:p>65.34</text:p>
          </table:table-cell>
          <table:table-cell office:value-type="float" office:value="0">
            <text:p>0</text:p>
          </table:table-cell>
          <table:table-cell office:value-type="float" office:value="3.648">
            <text:p>3.648</text:p>
          </table:table-cell>
          <table:table-cell office:value-type="float" office:value="0">
            <text:p>0</text:p>
          </table:table-cell>
          <table:table-cell office:value-type="float" office:value="1.780331">
            <text:p>1.780331</text:p>
          </table:table-cell>
        </table:table-row>
        <table:table-row table:style-name="ro1">
          <table:table-cell office:value-type="date" office:date-value="2025-07-01T10:10:00" table:style-name="ce1">
            <text:p>2025-07-01 10</text:p>
          </table:table-cell>
          <table:table-cell office:value-type="float" office:value="4.258">
            <text:p>4.258</text:p>
          </table:table-cell>
          <table:table-cell office:value-type="float" office:value="9.089">
            <text:p>9.089</text:p>
          </table:table-cell>
          <table:table-cell office:value-type="float" office:value="7.171365">
            <text:p>7.171365</text:p>
          </table:table-cell>
          <table:table-cell office:value-type="float" office:value="9.008975">
            <text:p>9.008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7432">
            <text:p>1.887432</text:p>
          </table:table-cell>
          <table:table-cell office:value-type="float" office:value="67.86">
            <text:p>67.86</text:p>
          </table:table-cell>
          <table:table-cell office:value-type="float" office:value="0">
            <text:p>0</text:p>
          </table:table-cell>
          <table:table-cell office:value-type="float" office:value="5.052">
            <text:p>5.052</text:p>
          </table:table-cell>
          <table:table-cell office:value-type="float" office:value="0">
            <text:p>0</text:p>
          </table:table-cell>
          <table:table-cell office:value-type="float" office:value="1.887432">
            <text:p>1.887432</text:p>
          </table:table-cell>
        </table:table-row>
        <table:table-row table:style-name="ro1">
          <table:table-cell office:value-type="date" office:date-value="2025-07-01T10:20:00" table:style-name="ce1">
            <text:p>2025-07-01 10</text:p>
          </table:table-cell>
          <table:table-cell office:value-type="float" office:value="4.258">
            <text:p>4.258</text:p>
          </table:table-cell>
          <table:table-cell office:value-type="float" office:value="9.151">
            <text:p>9.151</text:p>
          </table:table-cell>
          <table:table-cell office:value-type="float" office:value="7.118692">
            <text:p>7.118692</text:p>
          </table:table-cell>
          <table:table-cell office:value-type="float" office:value="9.008975">
            <text:p>9.008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9755">
            <text:p>1.489755</text:p>
          </table:table-cell>
          <table:table-cell office:value-type="float" office:value="65.34">
            <text:p>65.34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0">
            <text:p>0</text:p>
          </table:table-cell>
          <table:table-cell office:value-type="float" office:value="1.489755">
            <text:p>1.489755</text:p>
          </table:table-cell>
        </table:table-row>
        <table:table-row table:style-name="ro1">
          <table:table-cell office:value-type="date" office:date-value="2025-07-01T10:30:00" table:style-name="ce1">
            <text:p>2025-07-01 10</text:p>
          </table:table-cell>
          <table:table-cell office:value-type="float" office:value="3.991">
            <text:p>3.991</text:p>
          </table:table-cell>
          <table:table-cell office:value-type="float" office:value="9.061">
            <text:p>9.061</text:p>
          </table:table-cell>
          <table:table-cell office:value-type="float" office:value="7.175755">
            <text:p>7.175755</text:p>
          </table:table-cell>
          <table:table-cell office:value-type="float" office:value="8.775448">
            <text:p>8.77544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971">
            <text:p>1.135971</text:p>
          </table:table-cell>
          <table:table-cell office:value-type="float" office:value="68.58">
            <text:p>68.58</text:p>
          </table:table-cell>
          <table:table-cell office:value-type="float" office:value="0">
            <text:p>0</text:p>
          </table:table-cell>
          <table:table-cell office:value-type="float" office:value="4.476">
            <text:p>4.476</text:p>
          </table:table-cell>
          <table:table-cell office:value-type="float" office:value="3.792">
            <text:p>3.792</text:p>
          </table:table-cell>
          <table:table-cell office:value-type="float" office:value="1.135971">
            <text:p>1.135971</text:p>
          </table:table-cell>
        </table:table-row>
        <table:table-row table:style-name="ro1">
          <table:table-cell office:value-type="date" office:date-value="2025-07-01T10:40:00" table:style-name="ce1">
            <text:p>2025-07-01 10</text:p>
          </table:table-cell>
          <table:table-cell office:value-type="float" office:value="4.071">
            <text:p>4.071</text:p>
          </table:table-cell>
          <table:table-cell office:value-type="float" office:value="9.056">
            <text:p>9.055999999999999</text:p>
          </table:table-cell>
          <table:table-cell office:value-type="float" office:value="7.175755">
            <text:p>7.175755</text:p>
          </table:table-cell>
          <table:table-cell office:value-type="float" office:value="8.997107">
            <text:p>8.997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971">
            <text:p>1.135971</text:p>
          </table:table-cell>
          <table:table-cell office:value-type="float" office:value="65.52">
            <text:p>65.52</text:p>
          </table:table-cell>
          <table:table-cell office:value-type="float" office:value="0">
            <text:p>0</text:p>
          </table:table-cell>
          <table:table-cell office:value-type="float" office:value="4.812">
            <text:p>4.812</text:p>
          </table:table-cell>
          <table:table-cell office:value-type="float" office:value="29.832001">
            <text:p>29.832001</text:p>
          </table:table-cell>
          <table:table-cell office:value-type="float" office:value="1.135971">
            <text:p>1.135971</text:p>
          </table:table-cell>
        </table:table-row>
        <table:table-row table:style-name="ro1">
          <table:table-cell office:value-type="date" office:date-value="2025-07-01T10:50:00" table:style-name="ce1">
            <text:p>2025-07-01 10</text:p>
          </table:table-cell>
          <table:table-cell office:value-type="float" office:value="4.283">
            <text:p>4.283</text:p>
          </table:table-cell>
          <table:table-cell office:value-type="float" office:value="9.056">
            <text:p>9.055999999999999</text:p>
          </table:table-cell>
          <table:table-cell office:value-type="float" office:value="7.109914">
            <text:p>7.109914</text:p>
          </table:table-cell>
          <table:table-cell office:value-type="float" office:value="8.990019">
            <text:p>8.990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5008">
            <text:p>0.575008</text:p>
          </table:table-cell>
          <table:table-cell office:value-type="float" office:value="59.94">
            <text:p>59.94</text:p>
          </table:table-cell>
          <table:table-cell office:value-type="float" office:value="0.104">
            <text:p>0.104</text:p>
          </table:table-cell>
          <table:table-cell office:value-type="float" office:value="3.504">
            <text:p>3.504</text:p>
          </table:table-cell>
          <table:table-cell office:value-type="float" office:value="22.247999">
            <text:p>22.247999</text:p>
          </table:table-cell>
          <table:table-cell office:value-type="float" office:value="0.575008">
            <text:p>0.575008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4.006">
            <text:p>4.006</text:p>
          </table:table-cell>
          <table:table-cell office:value-type="float" office:value="9.131">
            <text:p>9.131</text:p>
          </table:table-cell>
          <table:table-cell office:value-type="float" office:value="7.161708">
            <text:p>7.161708</text:p>
          </table:table-cell>
          <table:table-cell office:value-type="float" office:value="8.990019">
            <text:p>8.990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6279">
            <text:p>1.306279</text:p>
          </table:table-cell>
          <table:table-cell office:value-type="float" office:value="62.82">
            <text:p>62.82</text:p>
          </table:table-cell>
          <table:table-cell office:value-type="float" office:value="0">
            <text:p>0</text:p>
          </table:table-cell>
          <table:table-cell office:value-type="float" office:value="3.168">
            <text:p>3.168</text:p>
          </table:table-cell>
          <table:table-cell office:value-type="float" office:value="37.871998">
            <text:p>37.871998</text:p>
          </table:table-cell>
          <table:table-cell office:value-type="float" office:value="1.306279">
            <text:p>1.306279</text:p>
          </table:table-cell>
        </table:table-row>
        <table:table-row table:style-name="ro1">
          <table:table-cell office:value-type="date" office:date-value="2025-07-01T11:10:00" table:style-name="ce1">
            <text:p>2025-07-01 11</text:p>
          </table:table-cell>
          <table:table-cell office:value-type="float" office:value="4.437">
            <text:p>4.437</text:p>
          </table:table-cell>
          <table:table-cell office:value-type="float" office:value="9.018">
            <text:p>9.018000000000001</text:p>
          </table:table-cell>
          <table:table-cell office:value-type="float" office:value="5.973943">
            <text:p>5.973943</text:p>
          </table:table-cell>
          <table:table-cell office:value-type="float" office:value="8.713859">
            <text:p>8.71385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543">
            <text:p>0.66543</text:p>
          </table:table-cell>
          <table:table-cell office:value-type="float" office:value="58.32">
            <text:p>58.32</text:p>
          </table:table-cell>
          <table:table-cell office:value-type="float" office:value="0">
            <text:p>0</text:p>
          </table:table-cell>
          <table:table-cell office:value-type="float" office:value="3.78">
            <text:p>3.78</text:p>
          </table:table-cell>
          <table:table-cell office:value-type="float" office:value="31.872">
            <text:p>31.872</text:p>
          </table:table-cell>
          <table:table-cell office:value-type="float" office:value="0.66543">
            <text:p>0.66543</text:p>
          </table:table-cell>
        </table:table-row>
        <table:table-row table:style-name="ro1">
          <table:table-cell office:value-type="date" office:date-value="2025-07-01T11:20:00" table:style-name="ce1">
            <text:p>2025-07-01 11</text:p>
          </table:table-cell>
          <table:table-cell office:value-type="float" office:value="4.327">
            <text:p>4.327</text:p>
          </table:table-cell>
          <table:table-cell office:value-type="float" office:value="9.018">
            <text:p>9.018000000000001</text:p>
          </table:table-cell>
          <table:table-cell office:value-type="float" office:value="6.166198">
            <text:p>6.166198</text:p>
          </table:table-cell>
          <table:table-cell office:value-type="float" office:value="9.182586">
            <text:p>9.18258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8349">
            <text:p>1.938349</text:p>
          </table:table-cell>
          <table:table-cell office:value-type="float" office:value="58.14">
            <text:p>58.14</text:p>
          </table:table-cell>
          <table:table-cell office:value-type="float" office:value="0">
            <text:p>0</text:p>
          </table:table-cell>
          <table:table-cell office:value-type="float" office:value="3.132">
            <text:p>3.132</text:p>
          </table:table-cell>
          <table:table-cell office:value-type="float" office:value="28.440001">
            <text:p>28.440001</text:p>
          </table:table-cell>
          <table:table-cell office:value-type="float" office:value="1.938349">
            <text:p>1.938349</text:p>
          </table:table-cell>
        </table:table-row>
        <table:table-row table:style-name="ro1">
          <table:table-cell office:value-type="date" office:date-value="2025-07-01T11:30:00" table:style-name="ce1">
            <text:p>2025-07-01 11</text:p>
          </table:table-cell>
          <table:table-cell office:value-type="float" office:value="4.064">
            <text:p>4.064</text:p>
          </table:table-cell>
          <table:table-cell office:value-type="float" office:value="9.143">
            <text:p>9.143000000000001</text:p>
          </table:table-cell>
          <table:table-cell office:value-type="float" office:value="6.166198">
            <text:p>6.166198</text:p>
          </table:table-cell>
          <table:table-cell office:value-type="float" office:value="8.626764">
            <text:p>8.626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5871">
            <text:p>2.135871</text:p>
          </table:table-cell>
          <table:table-cell office:value-type="float" office:value="57.24">
            <text:p>57.24</text:p>
          </table:table-cell>
          <table:table-cell office:value-type="float" office:value="0">
            <text:p>0</text:p>
          </table:table-cell>
          <table:table-cell office:value-type="float" office:value="4.632">
            <text:p>4.632</text:p>
          </table:table-cell>
          <table:table-cell office:value-type="float" office:value="41.616001">
            <text:p>41.616001</text:p>
          </table:table-cell>
          <table:table-cell office:value-type="float" office:value="2.135871">
            <text:p>2.135871</text:p>
          </table:table-cell>
        </table:table-row>
        <table:table-row table:style-name="ro1">
          <table:table-cell office:value-type="date" office:date-value="2025-07-01T11:40:00" table:style-name="ce1">
            <text:p>2025-07-01 11</text:p>
          </table:table-cell>
          <table:table-cell office:value-type="float" office:value="4.174">
            <text:p>4.174</text:p>
          </table:table-cell>
          <table:table-cell office:value-type="float" office:value="9.048">
            <text:p>9.048</text:p>
          </table:table-cell>
          <table:table-cell office:value-type="float" office:value="6.701702">
            <text:p>6.701702</text:p>
          </table:table-cell>
          <table:table-cell office:value-type="float" office:value="8.626764">
            <text:p>8.626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419">
            <text:p>2.00419</text:p>
          </table:table-cell>
          <table:table-cell office:value-type="float" office:value="58.32">
            <text:p>58.32</text:p>
          </table:table-cell>
          <table:table-cell office:value-type="float" office:value="0">
            <text:p>0</text:p>
          </table:table-cell>
          <table:table-cell office:value-type="float" office:value="3.624">
            <text:p>3.624</text:p>
          </table:table-cell>
          <table:table-cell office:value-type="float" office:value="37.464001">
            <text:p>37.464001</text:p>
          </table:table-cell>
          <table:table-cell office:value-type="float" office:value="2.00419">
            <text:p>2.00419</text:p>
          </table:table-cell>
        </table:table-row>
        <table:table-row table:style-name="ro1">
          <table:table-cell office:value-type="date" office:date-value="2025-07-01T11:50:00" table:style-name="ce1">
            <text:p>2025-07-01 11</text:p>
          </table:table-cell>
          <table:table-cell office:value-type="float" office:value="4.027">
            <text:p>4.027</text:p>
          </table:table-cell>
          <table:table-cell office:value-type="float" office:value="9.117">
            <text:p>9.117000000000001</text:p>
          </table:table-cell>
          <table:table-cell office:value-type="float" office:value="6.701702">
            <text:p>6.701702</text:p>
          </table:table-cell>
          <table:table-cell office:value-type="float" office:value="9.018219">
            <text:p>9.018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0409">
            <text:p>1.880409</text:p>
          </table:table-cell>
          <table:table-cell office:value-type="float" office:value="60.48">
            <text:p>60.48</text:p>
          </table:table-cell>
          <table:table-cell office:value-type="float" office:value="0">
            <text:p>0</text:p>
          </table:table-cell>
          <table:table-cell office:value-type="float" office:value="4.98">
            <text:p>4.98</text:p>
          </table:table-cell>
          <table:table-cell office:value-type="float" office:value="26.903999">
            <text:p>26.903999</text:p>
          </table:table-cell>
          <table:table-cell office:value-type="float" office:value="1.880409">
            <text:p>1.880409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3.992">
            <text:p>3.992</text:p>
          </table:table-cell>
          <table:table-cell office:value-type="float" office:value="9.117">
            <text:p>9.117000000000001</text:p>
          </table:table-cell>
          <table:table-cell office:value-type="float" office:value="6.754374">
            <text:p>6.754374</text:p>
          </table:table-cell>
          <table:table-cell office:value-type="float" office:value="8.861742">
            <text:p>8.861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613">
            <text:p>1.56613</text:p>
          </table:table-cell>
          <table:table-cell office:value-type="float" office:value="58.86">
            <text:p>58.86</text:p>
          </table:table-cell>
          <table:table-cell office:value-type="float" office:value="0">
            <text:p>0</text:p>
          </table:table-cell>
          <table:table-cell office:value-type="float" office:value="5.124">
            <text:p>5.124</text:p>
          </table:table-cell>
          <table:table-cell office:value-type="float" office:value="23.064001">
            <text:p>23.064001</text:p>
          </table:table-cell>
          <table:table-cell office:value-type="float" office:value="1.56613">
            <text:p>1.56613</text:p>
          </table:table-cell>
        </table:table-row>
        <table:table-row table:style-name="ro1">
          <table:table-cell office:value-type="date" office:date-value="2025-07-01T12:10:00" table:style-name="ce1">
            <text:p>2025-07-01 12</text:p>
          </table:table-cell>
          <table:table-cell office:value-type="float" office:value="3.349">
            <text:p>3.349</text:p>
          </table:table-cell>
          <table:table-cell office:value-type="float" office:value="9.14">
            <text:p>9.140000000000001</text:p>
          </table:table-cell>
          <table:table-cell office:value-type="float" office:value="6.74384">
            <text:p>6.74384</text:p>
          </table:table-cell>
          <table:table-cell office:value-type="float" office:value="8.030951">
            <text:p>8.030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56296">
            <text:p>2.456296</text:p>
          </table:table-cell>
          <table:table-cell office:value-type="float" office:value="60.12">
            <text:p>60.12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24.024">
            <text:p>24.024</text:p>
          </table:table-cell>
          <table:table-cell office:value-type="float" office:value="2.456296">
            <text:p>2.456296</text:p>
          </table:table-cell>
        </table:table-row>
        <table:table-row table:style-name="ro1">
          <table:table-cell office:value-type="date" office:date-value="2025-07-01T12:20:00" table:style-name="ce1">
            <text:p>2025-07-01 12</text:p>
          </table:table-cell>
          <table:table-cell office:value-type="float" office:value="3.005">
            <text:p>3.005</text:p>
          </table:table-cell>
          <table:table-cell office:value-type="float" office:value="9.134">
            <text:p>9.134</text:p>
          </table:table-cell>
          <table:table-cell office:value-type="float" office:value="6.777199">
            <text:p>6.777199</text:p>
          </table:table-cell>
          <table:table-cell office:value-type="float" office:value="8.030951">
            <text:p>8.030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8084">
            <text:p>2.048084</text:p>
          </table:table-cell>
          <table:table-cell office:value-type="float" office:value="60.3">
            <text:p>60.3</text:p>
          </table:table-cell>
          <table:table-cell office:value-type="float" office:value="0">
            <text:p>0</text:p>
          </table:table-cell>
          <table:table-cell office:value-type="float" office:value="2.916">
            <text:p>2.916</text:p>
          </table:table-cell>
          <table:table-cell office:value-type="float" office:value="15.696">
            <text:p>15.696</text:p>
          </table:table-cell>
          <table:table-cell office:value-type="float" office:value="2.048084">
            <text:p>2.048084</text:p>
          </table:table-cell>
        </table:table-row>
        <table:table-row table:style-name="ro1">
          <table:table-cell office:value-type="date" office:date-value="2025-07-01T12:30:00" table:style-name="ce1">
            <text:p>2025-07-01 12</text:p>
          </table:table-cell>
          <table:table-cell office:value-type="float" office:value="4.32">
            <text:p>4.32</text:p>
          </table:table-cell>
          <table:table-cell office:value-type="float" office:value="9.134">
            <text:p>9.134</text:p>
          </table:table-cell>
          <table:table-cell office:value-type="float" office:value="6.777199">
            <text:p>6.777199</text:p>
          </table:table-cell>
          <table:table-cell office:value-type="float" office:value="8.911853">
            <text:p>8.91185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5984">
            <text:p>2.055984</text:p>
          </table:table-cell>
          <table:table-cell office:value-type="float" office:value="56.52">
            <text:p>56.52</text:p>
          </table:table-cell>
          <table:table-cell office:value-type="float" office:value="0">
            <text:p>0</text:p>
          </table:table-cell>
          <table:table-cell office:value-type="float" office:value="2.568">
            <text:p>2.568</text:p>
          </table:table-cell>
          <table:table-cell office:value-type="float" office:value="12.984">
            <text:p>12.984</text:p>
          </table:table-cell>
          <table:table-cell office:value-type="float" office:value="2.048084">
            <text:p>2.048084</text:p>
          </table:table-cell>
        </table:table-row>
        <table:table-row table:style-name="ro1">
          <table:table-cell office:value-type="date" office:date-value="2025-07-01T12:40:00" table:style-name="ce1">
            <text:p>2025-07-01 12</text:p>
          </table:table-cell>
          <table:table-cell office:value-type="float" office:value="4.286">
            <text:p>4.286</text:p>
          </table:table-cell>
          <table:table-cell office:value-type="float" office:value="9.134">
            <text:p>9.134</text:p>
          </table:table-cell>
          <table:table-cell office:value-type="float" office:value="6.773687">
            <text:p>6.773687</text:p>
          </table:table-cell>
          <table:table-cell office:value-type="float" office:value="8.94488">
            <text:p>8.944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4799">
            <text:p>1.884799</text:p>
          </table:table-cell>
          <table:table-cell office:value-type="float" office:value="49.68">
            <text:p>49.68</text:p>
          </table:table-cell>
          <table:table-cell office:value-type="float" office:value="0.172">
            <text:p>0.172</text:p>
          </table:table-cell>
          <table:table-cell office:value-type="float" office:value="3.252">
            <text:p>3.252</text:p>
          </table:table-cell>
          <table:table-cell office:value-type="float" office:value="15.936001">
            <text:p>15.936001</text:p>
          </table:table-cell>
          <table:table-cell office:value-type="float" office:value="1.884799">
            <text:p>1.884799</text:p>
          </table:table-cell>
        </table:table-row>
        <table:table-row table:style-name="ro1">
          <table:table-cell office:value-type="date" office:date-value="2025-07-01T12:50:00" table:style-name="ce1">
            <text:p>2025-07-01 12</text:p>
          </table:table-cell>
          <table:table-cell office:value-type="float" office:value="3.747">
            <text:p>3.747</text:p>
          </table:table-cell>
          <table:table-cell office:value-type="float" office:value="9.186">
            <text:p>9.186</text:p>
          </table:table-cell>
          <table:table-cell office:value-type="float" office:value="6.728038">
            <text:p>6.728038</text:p>
          </table:table-cell>
          <table:table-cell office:value-type="float" office:value="9.233124">
            <text:p>9.233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9454">
            <text:p>1.779454</text:p>
          </table:table-cell>
          <table:table-cell office:value-type="float" office:value="53.82">
            <text:p>53.82</text:p>
          </table:table-cell>
          <table:table-cell office:value-type="float" office:value="0.172">
            <text:p>0.172</text:p>
          </table:table-cell>
          <table:table-cell office:value-type="float" office:value="4.8">
            <text:p>4.8</text:p>
          </table:table-cell>
          <table:table-cell office:value-type="float" office:value="10.584">
            <text:p>10.584</text:p>
          </table:table-cell>
          <table:table-cell office:value-type="float" office:value="1.779454">
            <text:p>1.779454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3.88">
            <text:p>3.88</text:p>
          </table:table-cell>
          <table:table-cell office:value-type="float" office:value="9.194">
            <text:p>9.194000000000001</text:p>
          </table:table-cell>
          <table:table-cell office:value-type="float" office:value="6.752618">
            <text:p>6.752618</text:p>
          </table:table-cell>
          <table:table-cell office:value-type="float" office:value="9.233124">
            <text:p>9.233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1125">
            <text:p>1.221125</text:p>
          </table:table-cell>
          <table:table-cell office:value-type="float" office:value="51.66">
            <text:p>51.66</text:p>
          </table:table-cell>
          <table:table-cell office:value-type="float" office:value="0.172">
            <text:p>0.172</text:p>
          </table:table-cell>
          <table:table-cell office:value-type="float" office:value="3.72">
            <text:p>3.72</text:p>
          </table:table-cell>
          <table:table-cell office:value-type="float" office:value="13.776">
            <text:p>13.776</text:p>
          </table:table-cell>
          <table:table-cell office:value-type="float" office:value="1.221125">
            <text:p>1.221125</text:p>
          </table:table-cell>
        </table:table-row>
        <table:table-row table:style-name="ro1">
          <table:table-cell office:value-type="date" office:date-value="2025-07-01T13:10:00" table:style-name="ce1">
            <text:p>2025-07-01 13</text:p>
          </table:table-cell>
          <table:table-cell office:value-type="float" office:value="3.943">
            <text:p>3.943</text:p>
          </table:table-cell>
          <table:table-cell office:value-type="float" office:value="9.065">
            <text:p>9.065</text:p>
          </table:table-cell>
          <table:table-cell office:value-type="float" office:value="6.752618">
            <text:p>6.752618</text:p>
          </table:table-cell>
          <table:table-cell office:value-type="float" office:value="8.644521">
            <text:p>8.64452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6049">
            <text:p>1.236049</text:p>
          </table:table-cell>
          <table:table-cell office:value-type="float" office:value="49.86">
            <text:p>49.86</text:p>
          </table:table-cell>
          <table:table-cell office:value-type="float" office:value="0">
            <text:p>0</text:p>
          </table:table-cell>
          <table:table-cell office:value-type="float" office:value="4.452">
            <text:p>4.452</text:p>
          </table:table-cell>
          <table:table-cell office:value-type="float" office:value="16.032">
            <text:p>16.032</text:p>
          </table:table-cell>
          <table:table-cell office:value-type="float" office:value="1.236049">
            <text:p>1.236049</text:p>
          </table:table-cell>
        </table:table-row>
        <table:table-row table:style-name="ro1">
          <table:table-cell office:value-type="date" office:date-value="2025-07-01T13:20:00" table:style-name="ce1">
            <text:p>2025-07-01 13</text:p>
          </table:table-cell>
          <table:table-cell office:value-type="float" office:value="4.247">
            <text:p>4.247</text:p>
          </table:table-cell>
          <table:table-cell office:value-type="float" office:value="9.043">
            <text:p>9.042999999999999</text:p>
          </table:table-cell>
          <table:table-cell office:value-type="float" office:value="5.781688">
            <text:p>5.781688</text:p>
          </table:table-cell>
          <table:table-cell office:value-type="float" office:value="8.961183">
            <text:p>8.961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6363">
            <text:p>1.866363</text:p>
          </table:table-cell>
          <table:table-cell office:value-type="float" office:value="54.9">
            <text:p>54.9</text:p>
          </table:table-cell>
          <table:table-cell office:value-type="float" office:value="0">
            <text:p>0</text:p>
          </table:table-cell>
          <table:table-cell office:value-type="float" office:value="2.892">
            <text:p>2.892</text:p>
          </table:table-cell>
          <table:table-cell office:value-type="float" office:value="8.087999">
            <text:p>8.087999</text:p>
          </table:table-cell>
          <table:table-cell office:value-type="float" office:value="1.866363">
            <text:p>1.866363</text:p>
          </table:table-cell>
        </table:table-row>
        <table:table-row table:style-name="ro1">
          <table:table-cell office:value-type="date" office:date-value="2025-07-01T13:30:00" table:style-name="ce1">
            <text:p>2025-07-01 13</text:p>
          </table:table-cell>
          <table:table-cell office:value-type="float" office:value="4.39">
            <text:p>4.39</text:p>
          </table:table-cell>
          <table:table-cell office:value-type="float" office:value="9.043">
            <text:p>9.042999999999999</text:p>
          </table:table-cell>
          <table:table-cell office:value-type="float" office:value="5.97921">
            <text:p>5.97921</text:p>
          </table:table-cell>
          <table:table-cell office:value-type="float" office:value="9.07625">
            <text:p>9.07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315">
            <text:p>1.34315</text:p>
          </table:table-cell>
          <table:table-cell office:value-type="float" office:value="55.62">
            <text:p>55.62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12.312">
            <text:p>12.312</text:p>
          </table:table-cell>
          <table:table-cell office:value-type="float" office:value="1.34315">
            <text:p>1.34315</text:p>
          </table:table-cell>
        </table:table-row>
        <table:table-row table:style-name="ro1">
          <table:table-cell office:value-type="date" office:date-value="2025-07-01T13:4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9.169">
            <text:p>9.169000000000001</text:p>
          </table:table-cell>
          <table:table-cell office:value-type="float" office:value="6.0907">
            <text:p>6.0907</text:p>
          </table:table-cell>
          <table:table-cell office:value-type="float" office:value="9.048079">
            <text:p>9.048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6746">
            <text:p>1.906746</text:p>
          </table:table-cell>
          <table:table-cell office:value-type="float" office:value="49.5">
            <text:p>49.5</text:p>
          </table:table-cell>
          <table:table-cell office:value-type="float" office:value="0">
            <text:p>0</text:p>
          </table:table-cell>
          <table:table-cell office:value-type="float" office:value="3.888">
            <text:p>3.888</text:p>
          </table:table-cell>
          <table:table-cell office:value-type="float" office:value="16.152">
            <text:p>16.152</text:p>
          </table:table-cell>
          <table:table-cell office:value-type="float" office:value="1.906746">
            <text:p>1.906746</text:p>
          </table:table-cell>
        </table:table-row>
        <table:table-row table:style-name="ro1">
          <table:table-cell office:value-type="date" office:date-value="2025-07-01T13:5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9.147">
            <text:p>9.147</text:p>
          </table:table-cell>
          <table:table-cell office:value-type="float" office:value="6.076654">
            <text:p>6.076654</text:p>
          </table:table-cell>
          <table:table-cell office:value-type="float" office:value="9.026077">
            <text:p>9.02607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4601">
            <text:p>1.404601</text:p>
          </table:table-cell>
          <table:table-cell office:value-type="float" office:value="48.96">
            <text:p>48.96</text:p>
          </table:table-cell>
          <table:table-cell office:value-type="float" office:value="0">
            <text:p>0</text:p>
          </table:table-cell>
          <table:table-cell office:value-type="float" office:value="4.824">
            <text:p>4.824</text:p>
          </table:table-cell>
          <table:table-cell office:value-type="float" office:value="13.032">
            <text:p>13.032</text:p>
          </table:table-cell>
          <table:table-cell office:value-type="float" office:value="1.404601">
            <text:p>1.404601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6.076654">
            <text:p>6.076654</text:p>
          </table:table-cell>
          <table:table-cell office:value-type="float" office:value="9.026077">
            <text:p>9.02607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9677">
            <text:p>1.389677</text:p>
          </table:table-cell>
          <table:table-cell office:value-type="float" office:value="49.32">
            <text:p>49.32</text:p>
          </table:table-cell>
          <table:table-cell office:value-type="float" office:value="0">
            <text:p>0</text:p>
          </table:table-cell>
          <table:table-cell office:value-type="float" office:value="4.956">
            <text:p>4.956</text:p>
          </table:table-cell>
          <table:table-cell office:value-type="float" office:value="8.712">
            <text:p>8.712</text:p>
          </table:table-cell>
          <table:table-cell office:value-type="float" office:value="1.389677">
            <text:p>1.389677</text:p>
          </table:table-cell>
        </table:table-row>
        <table:table-row table:style-name="ro1">
          <table:table-cell office:value-type="date" office:date-value="2025-07-01T14:1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6.164442">
            <text:p>6.164442</text:p>
          </table:table-cell>
          <table:table-cell office:value-type="float" office:value="9.013007">
            <text:p>9.013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2969">
            <text:p>2.012969</text:p>
          </table:table-cell>
          <table:table-cell office:value-type="float" office:value="46.8">
            <text:p>46.8</text:p>
          </table:table-cell>
          <table:table-cell office:value-type="float" office:value="0">
            <text:p>0</text:p>
          </table:table-cell>
          <table:table-cell office:value-type="float" office:value="2.184">
            <text:p>2.184</text:p>
          </table:table-cell>
          <table:table-cell office:value-type="float" office:value="8.472">
            <text:p>8.472</text:p>
          </table:table-cell>
          <table:table-cell office:value-type="float" office:value="2.012969">
            <text:p>2.012969</text:p>
          </table:table-cell>
        </table:table-row>
        <table:table-row table:style-name="ro1">
          <table:table-cell office:value-type="date" office:date-value="2025-07-01T14:2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114">
            <text:p>9.114000000000001</text:p>
          </table:table-cell>
          <table:table-cell office:value-type="float" office:value="6.16093">
            <text:p>6.16093</text:p>
          </table:table-cell>
          <table:table-cell office:value-type="float" office:value="9.013007">
            <text:p>9.013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69408">
            <text:p>1.269408</text:p>
          </table:table-cell>
          <table:table-cell office:value-type="float" office:value="51.12">
            <text:p>51.12</text:p>
          </table:table-cell>
          <table:table-cell office:value-type="float" office:value="0">
            <text:p>0</text:p>
          </table:table-cell>
          <table:table-cell office:value-type="float" office:value="1.74">
            <text:p>1.74</text:p>
          </table:table-cell>
          <table:table-cell office:value-type="float" office:value="14.327999">
            <text:p>14.327999</text:p>
          </table:table-cell>
          <table:table-cell office:value-type="float" office:value="1.269408">
            <text:p>1.269408</text:p>
          </table:table-cell>
        </table:table-row>
        <table:table-row table:style-name="ro1">
          <table:table-cell office:value-type="date" office:date-value="2025-07-01T14:3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133">
            <text:p>9.132999999999999</text:p>
          </table:table-cell>
          <table:table-cell office:value-type="float" office:value="6.16093">
            <text:p>6.16093</text:p>
          </table:table-cell>
          <table:table-cell office:value-type="float" office:value="9.013007">
            <text:p>9.013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7195">
            <text:p>1.357195</text:p>
          </table:table-cell>
          <table:table-cell office:value-type="float" office:value="48.42">
            <text:p>48.42</text:p>
          </table:table-cell>
          <table:table-cell office:value-type="float" office:value="0">
            <text:p>0</text:p>
          </table:table-cell>
          <table:table-cell office:value-type="float" office:value="3.996">
            <text:p>3.996</text:p>
          </table:table-cell>
          <table:table-cell office:value-type="float" office:value="16.392">
            <text:p>16.392</text:p>
          </table:table-cell>
          <table:table-cell office:value-type="float" office:value="1.357195">
            <text:p>1.357195</text:p>
          </table:table-cell>
        </table:table-row>
        <table:table-row table:style-name="ro1">
          <table:table-cell office:value-type="date" office:date-value="2025-07-01T14:4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235">
            <text:p>9.234999999999999</text:p>
          </table:table-cell>
          <table:table-cell office:value-type="float" office:value="6.075777">
            <text:p>6.075777</text:p>
          </table:table-cell>
          <table:table-cell office:value-type="float" office:value="9.009954">
            <text:p>9.00995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1235">
            <text:p>0.911235</text:p>
          </table:table-cell>
          <table:table-cell office:value-type="float" office:value="45.72">
            <text:p>45.72</text:p>
          </table:table-cell>
          <table:table-cell office:value-type="float" office:value="0.016">
            <text:p>0.016</text:p>
          </table:table-cell>
          <table:table-cell office:value-type="float" office:value="2.316">
            <text:p>2.316</text:p>
          </table:table-cell>
          <table:table-cell office:value-type="float" office:value="17.232">
            <text:p>17.232</text:p>
          </table:table-cell>
          <table:table-cell office:value-type="float" office:value="0.911235">
            <text:p>0.911235</text:p>
          </table:table-cell>
        </table:table-row>
        <table:table-row table:style-name="ro1">
          <table:table-cell office:value-type="date" office:date-value="2025-07-01T14:5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235">
            <text:p>9.234999999999999</text:p>
          </table:table-cell>
          <table:table-cell office:value-type="float" office:value="6.06173">
            <text:p>6.06173</text:p>
          </table:table-cell>
          <table:table-cell office:value-type="float" office:value="8.926259">
            <text:p>8.92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5592">
            <text:p>1.325592</text:p>
          </table:table-cell>
          <table:table-cell office:value-type="float" office:value="45.54">
            <text:p>45.54</text:p>
          </table:table-cell>
          <table:table-cell office:value-type="float" office:value="0.016">
            <text:p>0.016</text:p>
          </table:table-cell>
          <table:table-cell office:value-type="float" office:value="0.084">
            <text:p>0.08400000000000001</text:p>
          </table:table-cell>
          <table:table-cell office:value-type="float" office:value="8.976">
            <text:p>8.976000000000001</text:p>
          </table:table-cell>
          <table:table-cell office:value-type="float" office:value="1.325592">
            <text:p>1.325592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217">
            <text:p>9.217000000000001</text:p>
          </table:table-cell>
          <table:table-cell office:value-type="float" office:value="6.072265">
            <text:p>6.072265</text:p>
          </table:table-cell>
          <table:table-cell office:value-type="float" office:value="8.926259">
            <text:p>8.92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4746">
            <text:p>0.914746</text:p>
          </table:table-cell>
          <table:table-cell office:value-type="float" office:value="44.64">
            <text:p>44.64</text:p>
          </table:table-cell>
          <table:table-cell office:value-type="float" office:value="0">
            <text:p>0</text:p>
          </table:table-cell>
          <table:table-cell office:value-type="float" office:value="2.352">
            <text:p>2.352</text:p>
          </table:table-cell>
          <table:table-cell office:value-type="float" office:value="9.288">
            <text:p>9.288</text:p>
          </table:table-cell>
          <table:table-cell office:value-type="float" office:value="0.914746">
            <text:p>0.914746</text:p>
          </table:table-cell>
        </table:table-row>
        <table:table-row table:style-name="ro1">
          <table:table-cell office:value-type="date" office:date-value="2025-07-01T15:1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182">
            <text:p>9.182</text:p>
          </table:table-cell>
          <table:table-cell office:value-type="float" office:value="6.284711">
            <text:p>6.284711</text:p>
          </table:table-cell>
          <table:table-cell office:value-type="float" office:value="9.14901">
            <text:p>9.14901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5815">
            <text:p>0.935815</text:p>
          </table:table-cell>
          <table:table-cell office:value-type="float" office:value="45.72">
            <text:p>45.72</text:p>
          </table:table-cell>
          <table:table-cell office:value-type="float" office:value="0">
            <text:p>0</text:p>
          </table:table-cell>
          <table:table-cell office:value-type="float" office:value="1.548">
            <text:p>1.548</text:p>
          </table:table-cell>
          <table:table-cell office:value-type="float" office:value="9.216">
            <text:p>9.215999999999999</text:p>
          </table:table-cell>
          <table:table-cell office:value-type="float" office:value="0.914746">
            <text:p>0.914746</text:p>
          </table:table-cell>
        </table:table-row>
        <table:table-row table:style-name="ro1">
          <table:table-cell office:value-type="date" office:date-value="2025-07-01T15:2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072">
            <text:p>9.071999999999999</text:p>
          </table:table-cell>
          <table:table-cell office:value-type="float" office:value="5.488478">
            <text:p>5.488478</text:p>
          </table:table-cell>
          <table:table-cell office:value-type="float" office:value="9.067865">
            <text:p>9.06786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5815">
            <text:p>0.935815</text:p>
          </table:table-cell>
          <table:table-cell office:value-type="float" office:value="51.3">
            <text:p>51.3</text:p>
          </table:table-cell>
          <table:table-cell office:value-type="float" office:value="0">
            <text:p>0</text:p>
          </table:table-cell>
          <table:table-cell office:value-type="float" office:value="2.208">
            <text:p>2.208</text:p>
          </table:table-cell>
          <table:table-cell office:value-type="float" office:value="15.768001">
            <text:p>15.768001</text:p>
          </table:table-cell>
          <table:table-cell office:value-type="float" office:value="1.071886">
            <text:p>1.071886</text:p>
          </table:table-cell>
        </table:table-row>
        <table:table-row table:style-name="ro1">
          <table:table-cell office:value-type="date" office:date-value="2025-07-01T15:3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072">
            <text:p>9.071999999999999</text:p>
          </table:table-cell>
          <table:table-cell office:value-type="float" office:value="5.450729">
            <text:p>5.450729</text:p>
          </table:table-cell>
          <table:table-cell office:value-type="float" office:value="9.067865">
            <text:p>9.06786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5284">
            <text:p>1.155284</text:p>
          </table:table-cell>
          <table:table-cell office:value-type="float" office:value="51.66">
            <text:p>51.66</text:p>
          </table:table-cell>
          <table:table-cell office:value-type="float" office:value="0">
            <text:p>0</text:p>
          </table:table-cell>
          <table:table-cell office:value-type="float" office:value="3.144">
            <text:p>3.144</text:p>
          </table:table-cell>
          <table:table-cell office:value-type="float" office:value="28.224001">
            <text:p>28.224001</text:p>
          </table:table-cell>
          <table:table-cell office:value-type="float" office:value="1.155284">
            <text:p>1.155284</text:p>
          </table:table-cell>
        </table:table-row>
        <table:table-row table:style-name="ro1">
          <table:table-cell office:value-type="date" office:date-value="2025-07-01T15:4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163">
            <text:p>9.163</text:p>
          </table:table-cell>
          <table:table-cell office:value-type="float" office:value="6.197801">
            <text:p>6.197801</text:p>
          </table:table-cell>
          <table:table-cell office:value-type="float" office:value="9.050252">
            <text:p>9.050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4406">
            <text:p>1.154406</text:p>
          </table:table-cell>
          <table:table-cell office:value-type="float" office:value="58.86">
            <text:p>58.86</text:p>
          </table:table-cell>
          <table:table-cell office:value-type="float" office:value="0">
            <text:p>0</text:p>
          </table:table-cell>
          <table:table-cell office:value-type="float" office:value="1.056">
            <text:p>1.056</text:p>
          </table:table-cell>
          <table:table-cell office:value-type="float" office:value="11.856">
            <text:p>11.856</text:p>
          </table:table-cell>
          <table:table-cell office:value-type="float" office:value="1.154406">
            <text:p>1.154406</text:p>
          </table:table-cell>
        </table:table-row>
        <table:table-row table:style-name="ro1">
          <table:table-cell office:value-type="date" office:date-value="2025-07-01T15:5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095">
            <text:p>9.095000000000001</text:p>
          </table:table-cell>
          <table:table-cell office:value-type="float" office:value="6.197801">
            <text:p>6.197801</text:p>
          </table:table-cell>
          <table:table-cell office:value-type="float" office:value="8.997434">
            <text:p>8.997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6123">
            <text:p>1.106123</text:p>
          </table:table-cell>
          <table:table-cell office:value-type="float" office:value="54.36">
            <text:p>54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024">
            <text:p>18.024</text:p>
          </table:table-cell>
          <table:table-cell office:value-type="float" office:value="1.106123">
            <text:p>1.106123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146">
            <text:p>9.146000000000001</text:p>
          </table:table-cell>
          <table:table-cell office:value-type="float" office:value="5.872987">
            <text:p>5.872987</text:p>
          </table:table-cell>
          <table:table-cell office:value-type="float" office:value="8.997434">
            <text:p>8.997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4364">
            <text:p>0.874364</text:p>
          </table:table-cell>
          <table:table-cell office:value-type="float" office:value="59.22">
            <text:p>59.22</text:p>
          </table:table-cell>
          <table:table-cell office:value-type="float" office:value="0">
            <text:p>0</text:p>
          </table:table-cell>
          <table:table-cell office:value-type="float" office:value="4.488">
            <text:p>4.488</text:p>
          </table:table-cell>
          <table:table-cell office:value-type="float" office:value="26.064001">
            <text:p>26.064001</text:p>
          </table:table-cell>
          <table:table-cell office:value-type="float" office:value="0.874364">
            <text:p>0.874364</text:p>
          </table:table-cell>
        </table:table-row>
        <table:table-row table:style-name="ro1">
          <table:table-cell office:value-type="date" office:date-value="2025-07-01T16:1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146">
            <text:p>9.146000000000001</text:p>
          </table:table-cell>
          <table:table-cell office:value-type="float" office:value="5.914248">
            <text:p>5.914248</text:p>
          </table:table-cell>
          <table:table-cell office:value-type="float" office:value="9.01852">
            <text:p>9.0185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6807">
            <text:p>0.856807</text:p>
          </table:table-cell>
          <table:table-cell office:value-type="float" office:value="71.1">
            <text:p>71.09999999999999</text:p>
          </table:table-cell>
          <table:table-cell office:value-type="float" office:value="0">
            <text:p>0</text:p>
          </table:table-cell>
          <table:table-cell office:value-type="float" office:value="3.66">
            <text:p>3.66</text:p>
          </table:table-cell>
          <table:table-cell office:value-type="float" office:value="25.68">
            <text:p>25.68</text:p>
          </table:table-cell>
          <table:table-cell office:value-type="float" office:value="0.856807">
            <text:p>0.856807</text:p>
          </table:table-cell>
        </table:table-row>
        <table:table-row table:style-name="ro1">
          <table:table-cell office:value-type="date" office:date-value="2025-07-01T16:2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152">
            <text:p>9.151999999999999</text:p>
          </table:table-cell>
          <table:table-cell office:value-type="float" office:value="5.829093">
            <text:p>5.829093</text:p>
          </table:table-cell>
          <table:table-cell office:value-type="float" office:value="8.974393">
            <text:p>8.97439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0633">
            <text:p>1.490633</text:p>
          </table:table-cell>
          <table:table-cell office:value-type="float" office:value="73.44">
            <text:p>73.44</text:p>
          </table:table-cell>
          <table:table-cell office:value-type="float" office:value="0.189">
            <text:p>0.189</text:p>
          </table:table-cell>
          <table:table-cell office:value-type="float" office:value="3.588">
            <text:p>3.588</text:p>
          </table:table-cell>
          <table:table-cell office:value-type="float" office:value="25.560001">
            <text:p>25.560001</text:p>
          </table:table-cell>
          <table:table-cell office:value-type="float" office:value="1.490633">
            <text:p>1.490633</text:p>
          </table:table-cell>
        </table:table-row>
        <table:table-row table:style-name="ro1">
          <table:table-cell office:value-type="date" office:date-value="2025-07-01T16:3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6.582311">
            <text:p>6.582311</text:p>
          </table:table-cell>
          <table:table-cell office:value-type="float" office:value="9.157908">
            <text:p>9.15790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7157">
            <text:p>1.307157</text:p>
          </table:table-cell>
          <table:table-cell office:value-type="float" office:value="67.68">
            <text:p>67.68000000000001</text:p>
          </table:table-cell>
          <table:table-cell office:value-type="float" office:value="0.189">
            <text:p>0.189</text:p>
          </table:table-cell>
          <table:table-cell office:value-type="float" office:value="5.448">
            <text:p>5.448</text:p>
          </table:table-cell>
          <table:table-cell office:value-type="float" office:value="39.192001">
            <text:p>39.192001</text:p>
          </table:table-cell>
          <table:table-cell office:value-type="float" office:value="0.950739">
            <text:p>0.950739</text:p>
          </table:table-cell>
        </table:table-row>
        <table:table-row table:style-name="ro1">
          <table:table-cell office:value-type="date" office:date-value="2025-07-01T16:4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6.027493">
            <text:p>6.027493</text:p>
          </table:table-cell>
          <table:table-cell office:value-type="float" office:value="9.157908">
            <text:p>9.15790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7157">
            <text:p>1.307157</text:p>
          </table:table-cell>
          <table:table-cell office:value-type="float" office:value="65.34">
            <text:p>65.34</text:p>
          </table:table-cell>
          <table:table-cell office:value-type="float" office:value="0.189">
            <text:p>0.189</text:p>
          </table:table-cell>
          <table:table-cell office:value-type="float" office:value="3.204">
            <text:p>3.204</text:p>
          </table:table-cell>
          <table:table-cell office:value-type="float" office:value="48.359997">
            <text:p>48.359997</text:p>
          </table:table-cell>
          <table:table-cell office:value-type="float" office:value="1.283454">
            <text:p>1.283454</text:p>
          </table:table-cell>
        </table:table-row>
        <table:table-row table:style-name="ro1">
          <table:table-cell office:value-type="date" office:date-value="2025-07-01T16:5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6.590211">
            <text:p>6.590211</text:p>
          </table:table-cell>
          <table:table-cell office:value-type="float" office:value="9.094666">
            <text:p>9.094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4756">
            <text:p>1.604756</text:p>
          </table:table-cell>
          <table:table-cell office:value-type="float" office:value="64.98">
            <text:p>64.98</text:p>
          </table:table-cell>
          <table:table-cell office:value-type="float" office:value="0.189">
            <text:p>0.189</text:p>
          </table:table-cell>
          <table:table-cell office:value-type="float" office:value="2.076">
            <text:p>2.076</text:p>
          </table:table-cell>
          <table:table-cell office:value-type="float" office:value="52.463997">
            <text:p>52.463997</text:p>
          </table:table-cell>
          <table:table-cell office:value-type="float" office:value="1.604756">
            <text:p>1.604756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78">
            <text:p>9.478</text:p>
          </table:table-cell>
          <table:table-cell office:value-type="float" office:value="7.088845">
            <text:p>7.088845</text:p>
          </table:table-cell>
          <table:table-cell office:value-type="float" office:value="9.169439">
            <text:p>9.16943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2838">
            <text:p>0.942838</text:p>
          </table:table-cell>
          <table:table-cell office:value-type="float" office:value="63.72">
            <text:p>63.72</text:p>
          </table:table-cell>
          <table:table-cell office:value-type="float" office:value="0.189">
            <text:p>0.189</text:p>
          </table:table-cell>
          <table:table-cell office:value-type="float" office:value="6.552">
            <text:p>6.552</text:p>
          </table:table-cell>
          <table:table-cell office:value-type="float" office:value="47.616001">
            <text:p>47.616001</text:p>
          </table:table-cell>
          <table:table-cell office:value-type="float" office:value="0.942838">
            <text:p>0.942838</text:p>
          </table:table-cell>
        </table:table-row>
        <table:table-row table:style-name="ro1">
          <table:table-cell office:value-type="date" office:date-value="2025-07-01T17:1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88">
            <text:p>9.488</text:p>
          </table:table-cell>
          <table:table-cell office:value-type="float" office:value="7.088845">
            <text:p>7.088845</text:p>
          </table:table-cell>
          <table:table-cell office:value-type="float" office:value="9.043527">
            <text:p>9.0435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093">
            <text:p>1.135093</text:p>
          </table:table-cell>
          <table:table-cell office:value-type="float" office:value="61.38">
            <text:p>61.38</text:p>
          </table:table-cell>
          <table:table-cell office:value-type="float" office:value="0.108">
            <text:p>0.108</text:p>
          </table:table-cell>
          <table:table-cell office:value-type="float" office:value="9.996">
            <text:p>9.996</text:p>
          </table:table-cell>
          <table:table-cell office:value-type="float" office:value="37.871998">
            <text:p>37.871998</text:p>
          </table:table-cell>
          <table:table-cell office:value-type="float" office:value="1.135093">
            <text:p>1.135093</text:p>
          </table:table-cell>
        </table:table-row>
        <table:table-row table:style-name="ro1">
          <table:table-cell office:value-type="date" office:date-value="2025-07-01T17:2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75">
            <text:p>9.475</text:p>
          </table:table-cell>
          <table:table-cell office:value-type="float" office:value="8.067676">
            <text:p>8.067676000000001</text:p>
          </table:table-cell>
          <table:table-cell office:value-type="float" office:value="9.043527">
            <text:p>9.0435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9065">
            <text:p>1.279065</text:p>
          </table:table-cell>
          <table:table-cell office:value-type="float" office:value="63.18">
            <text:p>63.18</text:p>
          </table:table-cell>
          <table:table-cell office:value-type="float" office:value="0.108">
            <text:p>0.108</text:p>
          </table:table-cell>
          <table:table-cell office:value-type="float" office:value="5.52">
            <text:p>5.52</text:p>
          </table:table-cell>
          <table:table-cell office:value-type="float" office:value="38.760002">
            <text:p>38.760002</text:p>
          </table:table-cell>
          <table:table-cell office:value-type="float" office:value="1.279065">
            <text:p>1.279065</text:p>
          </table:table-cell>
        </table:table-row>
        <table:table-row table:style-name="ro1">
          <table:table-cell office:value-type="date" office:date-value="2025-07-01T17:3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75">
            <text:p>9.475</text:p>
          </table:table-cell>
          <table:table-cell office:value-type="float" office:value="8.706769">
            <text:p>8.706769</text:p>
          </table:table-cell>
          <table:table-cell office:value-type="float" office:value="9.002734">
            <text:p>9.002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0512">
            <text:p>1.110512</text:p>
          </table:table-cell>
          <table:table-cell office:value-type="float" office:value="63.18">
            <text:p>63.18</text:p>
          </table:table-cell>
          <table:table-cell office:value-type="float" office:value="0.108">
            <text:p>0.108</text:p>
          </table:table-cell>
          <table:table-cell office:value-type="float" office:value="4.704">
            <text:p>4.704</text:p>
          </table:table-cell>
          <table:table-cell office:value-type="float" office:value="46.896">
            <text:p>46.896</text:p>
          </table:table-cell>
          <table:table-cell office:value-type="float" office:value="1.26853">
            <text:p>1.26853</text:p>
          </table:table-cell>
        </table:table-row>
        <table:table-row table:style-name="ro1">
          <table:table-cell office:value-type="date" office:date-value="2025-07-01T17:4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24754">
            <text:p>9.247540000000001</text:p>
          </table:table-cell>
          <table:table-cell office:value-type="float" office:value="9.047082">
            <text:p>9.047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0201">
            <text:p>0.710201</text:p>
          </table:table-cell>
          <table:table-cell office:value-type="float" office:value="72.9">
            <text:p>72.90000000000001</text:p>
          </table:table-cell>
          <table:table-cell office:value-type="float" office:value="0.108">
            <text:p>0.108</text:p>
          </table:table-cell>
          <table:table-cell office:value-type="float" office:value="3.684">
            <text:p>3.684</text:p>
          </table:table-cell>
          <table:table-cell office:value-type="float" office:value="46.416">
            <text:p>46.416</text:p>
          </table:table-cell>
          <table:table-cell office:value-type="float" office:value="0.710201">
            <text:p>0.710201</text:p>
          </table:table-cell>
        </table:table-row>
        <table:table-row table:style-name="ro1">
          <table:table-cell office:value-type="date" office:date-value="2025-07-01T17:5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24754">
            <text:p>9.247540000000001</text:p>
          </table:table-cell>
          <table:table-cell office:value-type="float" office:value="9.08619">
            <text:p>9.08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0201">
            <text:p>0.710201</text:p>
          </table:table-cell>
          <table:table-cell office:value-type="float" office:value="55.26">
            <text:p>55.26</text:p>
          </table:table-cell>
          <table:table-cell office:value-type="float" office:value="0.108">
            <text:p>0.108</text:p>
          </table:table-cell>
          <table:table-cell office:value-type="float" office:value="7.224">
            <text:p>7.224</text:p>
          </table:table-cell>
          <table:table-cell office:value-type="float" office:value="35.928001">
            <text:p>35.928001</text:p>
          </table:table-cell>
          <table:table-cell office:value-type="float" office:value="0.710201">
            <text:p>0.710201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09">
            <text:p>9.409000000000001</text:p>
          </table:table-cell>
          <table:table-cell office:value-type="float" office:value="9.417849">
            <text:p>9.417849</text:p>
          </table:table-cell>
          <table:table-cell office:value-type="float" office:value="9.08619">
            <text:p>9.08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0205">
            <text:p>0.940205</text:p>
          </table:table-cell>
          <table:table-cell office:value-type="float" office:value="60.66">
            <text:p>60.66</text:p>
          </table:table-cell>
          <table:table-cell office:value-type="float" office:value="0.108">
            <text:p>0.108</text:p>
          </table:table-cell>
          <table:table-cell office:value-type="float" office:value="6.648">
            <text:p>6.648</text:p>
          </table:table-cell>
          <table:table-cell office:value-type="float" office:value="44.112">
            <text:p>44.112</text:p>
          </table:table-cell>
          <table:table-cell office:value-type="float" office:value="0.940205">
            <text:p>0.940205</text:p>
          </table:table-cell>
        </table:table-row>
        <table:table-row table:style-name="ro1">
          <table:table-cell office:value-type="date" office:date-value="2025-07-01T18:1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09">
            <text:p>9.409000000000001</text:p>
          </table:table-cell>
          <table:table-cell office:value-type="float" office:value="9.539873">
            <text:p>9.539873</text:p>
          </table:table-cell>
          <table:table-cell office:value-type="float" office:value="9.054563">
            <text:p>9.054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6923">
            <text:p>1.006923</text:p>
          </table:table-cell>
          <table:table-cell office:value-type="float" office:value="47.52">
            <text:p>47.52</text:p>
          </table:table-cell>
          <table:table-cell office:value-type="float" office:value="0">
            <text:p>0</text:p>
          </table:table-cell>
          <table:table-cell office:value-type="float" office:value="8.088">
            <text:p>8.087999999999999</text:p>
          </table:table-cell>
          <table:table-cell office:value-type="float" office:value="39.719997">
            <text:p>39.719997</text:p>
          </table:table-cell>
          <table:table-cell office:value-type="float" office:value="1.006923">
            <text:p>1.006923</text:p>
          </table:table-cell>
        </table:table-row>
        <table:table-row table:style-name="ro1">
          <table:table-cell office:value-type="date" office:date-value="2025-07-01T18:2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51">
            <text:p>9.451000000000001</text:p>
          </table:table-cell>
          <table:table-cell office:value-type="float" office:value="9.593424">
            <text:p>9.593424000000001</text:p>
          </table:table-cell>
          <table:table-cell office:value-type="float" office:value="9.172966">
            <text:p>9.17296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7415">
            <text:p>0.737415</text:p>
          </table:table-cell>
          <table:table-cell office:value-type="float" office:value="44.64">
            <text:p>44.64</text:p>
          </table:table-cell>
          <table:table-cell office:value-type="float" office:value="0.314">
            <text:p>0.314</text:p>
          </table:table-cell>
          <table:table-cell office:value-type="float" office:value="5.46">
            <text:p>5.46</text:p>
          </table:table-cell>
          <table:table-cell office:value-type="float" office:value="33.936001">
            <text:p>33.936001</text:p>
          </table:table-cell>
          <table:table-cell office:value-type="float" office:value="0.737415">
            <text:p>0.737415</text:p>
          </table:table-cell>
        </table:table-row>
        <table:table-row table:style-name="ro1">
          <table:table-cell office:value-type="date" office:date-value="2025-07-01T18:3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51">
            <text:p>9.451000000000001</text:p>
          </table:table-cell>
          <table:table-cell office:value-type="float" office:value="9.593424">
            <text:p>9.593424000000001</text:p>
          </table:table-cell>
          <table:table-cell office:value-type="float" office:value="9.092288">
            <text:p>9.092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4095">
            <text:p>0.754095</text:p>
          </table:table-cell>
          <table:table-cell office:value-type="float" office:value="38.52">
            <text:p>38.52</text:p>
          </table:table-cell>
          <table:table-cell office:value-type="float" office:value="0.314">
            <text:p>0.314</text:p>
          </table:table-cell>
          <table:table-cell office:value-type="float" office:value="6.996">
            <text:p>6.996</text:p>
          </table:table-cell>
          <table:table-cell office:value-type="float" office:value="35.784">
            <text:p>35.784</text:p>
          </table:table-cell>
          <table:table-cell office:value-type="float" office:value="0.754095">
            <text:p>0.754095</text:p>
          </table:table-cell>
        </table:table-row>
        <table:table-row table:style-name="ro1">
          <table:table-cell office:value-type="date" office:date-value="2025-07-01T18:4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593424">
            <text:p>9.593424000000001</text:p>
          </table:table-cell>
          <table:table-cell office:value-type="float" office:value="9.092288">
            <text:p>9.092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818">
            <text:p>0.81818</text:p>
          </table:table-cell>
          <table:table-cell office:value-type="float" office:value="40.14">
            <text:p>40.14</text:p>
          </table:table-cell>
          <table:table-cell office:value-type="float" office:value="0">
            <text:p>0</text:p>
          </table:table-cell>
          <table:table-cell office:value-type="float" office:value="7.944">
            <text:p>7.944</text:p>
          </table:table-cell>
          <table:table-cell office:value-type="float" office:value="34.271999">
            <text:p>34.271999</text:p>
          </table:table-cell>
          <table:table-cell office:value-type="float" office:value="0.81818">
            <text:p>0.81818</text:p>
          </table:table-cell>
        </table:table-row>
        <table:table-row table:style-name="ro1">
          <table:table-cell office:value-type="date" office:date-value="2025-07-01T18:5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593424">
            <text:p>9.593424000000001</text:p>
          </table:table-cell>
          <table:table-cell office:value-type="float" office:value="8.828337">
            <text:p>8.82833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9372">
            <text:p>1.449372</text:p>
          </table:table-cell>
          <table:table-cell office:value-type="float" office:value="50.94">
            <text:p>50.94</text:p>
          </table:table-cell>
          <table:table-cell office:value-type="float" office:value="0">
            <text:p>0</text:p>
          </table:table-cell>
          <table:table-cell office:value-type="float" office:value="7.848">
            <text:p>7.848</text:p>
          </table:table-cell>
          <table:table-cell office:value-type="float" office:value="34.728001">
            <text:p>34.728001</text:p>
          </table:table-cell>
          <table:table-cell office:value-type="float" office:value="1.449372">
            <text:p>1.449372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329">
            <text:p>9.329000000000001</text:p>
          </table:table-cell>
          <table:table-cell office:value-type="float" office:value="9.593424">
            <text:p>9.593424000000001</text:p>
          </table:table-cell>
          <table:table-cell office:value-type="float" office:value="8.800955">
            <text:p>8.800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8792">
            <text:p>0.928792</text:p>
          </table:table-cell>
          <table:table-cell office:value-type="float" office:value="53.1">
            <text:p>53.1</text:p>
          </table:table-cell>
          <table:table-cell office:value-type="float" office:value="0.289">
            <text:p>0.289</text:p>
          </table:table-cell>
          <table:table-cell office:value-type="float" office:value="8.328">
            <text:p>8.327999999999999</text:p>
          </table:table-cell>
          <table:table-cell office:value-type="float" office:value="29.208">
            <text:p>29.208</text:p>
          </table:table-cell>
          <table:table-cell office:value-type="float" office:value="0.928792">
            <text:p>0.928792</text:p>
          </table:table-cell>
        </table:table-row>
        <table:table-row table:style-name="ro1">
          <table:table-cell office:value-type="date" office:date-value="2025-07-01T19:1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482">
            <text:p>9.481999999999999</text:p>
          </table:table-cell>
          <table:table-cell office:value-type="float" office:value="9.593424">
            <text:p>9.593424000000001</text:p>
          </table:table-cell>
          <table:table-cell office:value-type="float" office:value="8.779154">
            <text:p>8.779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9291">
            <text:p>1.119291</text:p>
          </table:table-cell>
          <table:table-cell office:value-type="float" office:value="52.02">
            <text:p>52.02</text:p>
          </table:table-cell>
          <table:table-cell office:value-type="float" office:value="0.002">
            <text:p>0.002</text:p>
          </table:table-cell>
          <table:table-cell office:value-type="float" office:value="6.12">
            <text:p>6.12</text:p>
          </table:table-cell>
          <table:table-cell office:value-type="float" office:value="22.872">
            <text:p>22.872</text:p>
          </table:table-cell>
          <table:table-cell office:value-type="float" office:value="1.119291">
            <text:p>1.119291</text:p>
          </table:table-cell>
        </table:table-row>
        <table:table-row table:style-name="ro1">
          <table:table-cell office:value-type="date" office:date-value="2025-07-01T19:2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402">
            <text:p>9.401999999999999</text:p>
          </table:table-cell>
          <table:table-cell office:value-type="float" office:value="9.588157">
            <text:p>9.588157000000001</text:p>
          </table:table-cell>
          <table:table-cell office:value-type="float" office:value="8.91662">
            <text:p>8.91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9291">
            <text:p>1.119291</text:p>
          </table:table-cell>
          <table:table-cell office:value-type="float" office:value="51.48">
            <text:p>51.48</text:p>
          </table:table-cell>
          <table:table-cell office:value-type="float" office:value="0.002">
            <text:p>0.002</text:p>
          </table:table-cell>
          <table:table-cell office:value-type="float" office:value="7.572">
            <text:p>7.572</text:p>
          </table:table-cell>
          <table:table-cell office:value-type="float" office:value="33.431999">
            <text:p>33.431999</text:p>
          </table:table-cell>
          <table:table-cell office:value-type="float" office:value="1.119291">
            <text:p>1.119291</text:p>
          </table:table-cell>
        </table:table-row>
        <table:table-row table:style-name="ro1">
          <table:table-cell office:value-type="date" office:date-value="2025-07-01T19:3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397">
            <text:p>9.397</text:p>
          </table:table-cell>
          <table:table-cell office:value-type="float" office:value="9.588157">
            <text:p>9.588157000000001</text:p>
          </table:table-cell>
          <table:table-cell office:value-type="float" office:value="8.91662">
            <text:p>8.91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9298">
            <text:p>1.579298</text:p>
          </table:table-cell>
          <table:table-cell office:value-type="float" office:value="61.74">
            <text:p>61.74</text:p>
          </table:table-cell>
          <table:table-cell office:value-type="float" office:value="0.004">
            <text:p>0.004</text:p>
          </table:table-cell>
          <table:table-cell office:value-type="float" office:value="5.94">
            <text:p>5.94</text:p>
          </table:table-cell>
          <table:table-cell office:value-type="float" office:value="40.464001">
            <text:p>40.464001</text:p>
          </table:table-cell>
          <table:table-cell office:value-type="float" office:value="1.579298">
            <text:p>1.579298</text:p>
          </table:table-cell>
        </table:table-row>
        <table:table-row table:style-name="ro1">
          <table:table-cell office:value-type="date" office:date-value="2025-07-01T19:4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397">
            <text:p>9.397</text:p>
          </table:table-cell>
          <table:table-cell office:value-type="float" office:value="9.588157">
            <text:p>9.588157000000001</text:p>
          </table:table-cell>
          <table:table-cell office:value-type="float" office:value="8.921844">
            <text:p>8.921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3302">
            <text:p>1.313302</text:p>
          </table:table-cell>
          <table:table-cell office:value-type="float" office:value="54.36">
            <text:p>54.36</text:p>
          </table:table-cell>
          <table:table-cell office:value-type="float" office:value="0">
            <text:p>0</text:p>
          </table:table-cell>
          <table:table-cell office:value-type="float" office:value="5.976">
            <text:p>5.976</text:p>
          </table:table-cell>
          <table:table-cell office:value-type="float" office:value="36.959999">
            <text:p>36.959999</text:p>
          </table:table-cell>
          <table:table-cell office:value-type="float" office:value="1.313302">
            <text:p>1.313302</text:p>
          </table:table-cell>
        </table:table-row>
        <table:table-row table:style-name="ro1">
          <table:table-cell office:value-type="date" office:date-value="2025-07-01T19:5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387">
            <text:p>9.387000000000001</text:p>
          </table:table-cell>
          <table:table-cell office:value-type="float" office:value="9.588157">
            <text:p>9.588157000000001</text:p>
          </table:table-cell>
          <table:table-cell office:value-type="float" office:value="8.965471">
            <text:p>8.96547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8647">
            <text:p>1.418647</text:p>
          </table:table-cell>
          <table:table-cell office:value-type="float" office:value="50.4">
            <text:p>50.4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36.623997">
            <text:p>36.623997</text:p>
          </table:table-cell>
          <table:table-cell office:value-type="float" office:value="1.418647">
            <text:p>1.418647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9.379">
            <text:p>9.379</text:p>
          </table:table-cell>
          <table:table-cell office:value-type="float" office:value="9.632051">
            <text:p>9.632051000000001</text:p>
          </table:table-cell>
          <table:table-cell office:value-type="float" office:value="8.965471">
            <text:p>8.96547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1536">
            <text:p>0.621536</text:p>
          </table:table-cell>
          <table:table-cell office:value-type="float" office:value="50.94">
            <text:p>50.94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36.239998">
            <text:p>36.239998</text:p>
          </table:table-cell>
          <table:table-cell office:value-type="float" office:value="0.621536">
            <text:p>0.621536</text:p>
          </table:table-cell>
        </table:table-row>
        <table:table-row table:style-name="ro1">
          <table:table-cell office:value-type="date" office:date-value="2025-07-01T20:1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9.406">
            <text:p>9.406000000000001</text:p>
          </table:table-cell>
          <table:table-cell office:value-type="float" office:value="9.670676">
            <text:p>9.670676</text:p>
          </table:table-cell>
          <table:table-cell office:value-type="float" office:value="8.856156">
            <text:p>8.856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9855">
            <text:p>0.489855</text:p>
          </table:table-cell>
          <table:table-cell office:value-type="float" office:value="47.88">
            <text:p>47.88</text:p>
          </table:table-cell>
          <table:table-cell office:value-type="float" office:value="0">
            <text:p>0</text:p>
          </table:table-cell>
          <table:table-cell office:value-type="float" office:value="6.072">
            <text:p>6.072</text:p>
          </table:table-cell>
          <table:table-cell office:value-type="float" office:value="38.975998">
            <text:p>38.975998</text:p>
          </table:table-cell>
          <table:table-cell office:value-type="float" office:value="0.489855">
            <text:p>0.489855</text:p>
          </table:table-cell>
        </table:table-row>
        <table:table-row table:style-name="ro1">
          <table:table-cell office:value-type="date" office:date-value="2025-07-01T20:2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8.907">
            <text:p>8.907</text:p>
          </table:table-cell>
          <table:table-cell office:value-type="float" office:value="9.678577">
            <text:p>9.678577000000001</text:p>
          </table:table-cell>
          <table:table-cell office:value-type="float" office:value="8.809649">
            <text:p>8.809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5614">
            <text:p>0.225614</text:p>
          </table:table-cell>
          <table:table-cell office:value-type="float" office:value="44.46">
            <text:p>44.46</text:p>
          </table:table-cell>
          <table:table-cell office:value-type="float" office:value="0">
            <text:p>0</text:p>
          </table:table-cell>
          <table:table-cell office:value-type="float" office:value="5.316">
            <text:p>5.316</text:p>
          </table:table-cell>
          <table:table-cell office:value-type="float" office:value="35.208">
            <text:p>35.208</text:p>
          </table:table-cell>
          <table:table-cell office:value-type="float" office:value="0.225614">
            <text:p>0.225614</text:p>
          </table:table-cell>
        </table:table-row>
        <table:table-row table:style-name="ro1">
          <table:table-cell office:value-type="date" office:date-value="2025-07-01T20:3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8.949">
            <text:p>8.949</text:p>
          </table:table-cell>
          <table:table-cell office:value-type="float" office:value="9.711059">
            <text:p>9.711059000000001</text:p>
          </table:table-cell>
          <table:table-cell office:value-type="float" office:value="9.028797">
            <text:p>9.0287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7412">
            <text:p>0.507412</text:p>
          </table:table-cell>
          <table:table-cell office:value-type="float" office:value="48.78">
            <text:p>48.78</text:p>
          </table:table-cell>
          <table:table-cell office:value-type="float" office:value="0">
            <text:p>0</text:p>
          </table:table-cell>
          <table:table-cell office:value-type="float" office:value="4.944">
            <text:p>4.944</text:p>
          </table:table-cell>
          <table:table-cell office:value-type="float" office:value="33.408001">
            <text:p>33.408001</text:p>
          </table:table-cell>
          <table:table-cell office:value-type="float" office:value="0.642605">
            <text:p>0.642605</text:p>
          </table:table-cell>
        </table:table-row>
        <table:table-row table:style-name="ro1">
          <table:table-cell office:value-type="date" office:date-value="2025-07-01T20:4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9.652241">
            <text:p>9.652241</text:p>
          </table:table-cell>
          <table:table-cell office:value-type="float" office:value="9.028797">
            <text:p>9.0287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5058">
            <text:p>1.315058</text:p>
          </table:table-cell>
          <table:table-cell office:value-type="float" office:value="42.84">
            <text:p>42.84</text:p>
          </table:table-cell>
          <table:table-cell office:value-type="float" office:value="0">
            <text:p>0</text:p>
          </table:table-cell>
          <table:table-cell office:value-type="float" office:value="5.364">
            <text:p>5.364</text:p>
          </table:table-cell>
          <table:table-cell office:value-type="float" office:value="31.728001">
            <text:p>31.728001</text:p>
          </table:table-cell>
          <table:table-cell office:value-type="float" office:value="1.315058">
            <text:p>1.315058</text:p>
          </table:table-cell>
        </table:table-row>
        <table:table-row table:style-name="ro1">
          <table:table-cell office:value-type="date" office:date-value="2025-07-01T20:5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8.912">
            <text:p>8.912000000000001</text:p>
          </table:table-cell>
          <table:table-cell office:value-type="float" office:value="9.652241">
            <text:p>9.652241</text:p>
          </table:table-cell>
          <table:table-cell office:value-type="float" office:value="9.028797">
            <text:p>9.0287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7415">
            <text:p>0.737415</text:p>
          </table:table-cell>
          <table:table-cell office:value-type="float" office:value="43.56">
            <text:p>43.56</text:p>
          </table:table-cell>
          <table:table-cell office:value-type="float" office:value="0">
            <text:p>0</text:p>
          </table:table-cell>
          <table:table-cell office:value-type="float" office:value="5.88">
            <text:p>5.88</text:p>
          </table:table-cell>
          <table:table-cell office:value-type="float" office:value="39">
            <text:p>39</text:p>
          </table:table-cell>
          <table:table-cell office:value-type="float" office:value="0.737415">
            <text:p>0.737415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82">
            <text:p>9.382</text:p>
          </table:table-cell>
          <table:table-cell office:value-type="float" office:value="9.647852">
            <text:p>9.647852</text:p>
          </table:table-cell>
          <table:table-cell office:value-type="float" office:value="9.028797">
            <text:p>9.0287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2728">
            <text:p>1.252728</text:p>
          </table:table-cell>
          <table:table-cell office:value-type="float" office:value="40.14">
            <text:p>40.14</text:p>
          </table:table-cell>
          <table:table-cell office:value-type="float" office:value="0">
            <text:p>0</text:p>
          </table:table-cell>
          <table:table-cell office:value-type="float" office:value="5.88">
            <text:p>5.88</text:p>
          </table:table-cell>
          <table:table-cell office:value-type="float" office:value="32.304001">
            <text:p>32.304001</text:p>
          </table:table-cell>
          <table:table-cell office:value-type="float" office:value="1.252728">
            <text:p>1.252728</text:p>
          </table:table-cell>
        </table:table-row>
        <table:table-row table:style-name="ro1">
          <table:table-cell office:value-type="date" office:date-value="2025-07-01T21:1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82">
            <text:p>9.382</text:p>
          </table:table-cell>
          <table:table-cell office:value-type="float" office:value="9.647852">
            <text:p>9.647852</text:p>
          </table:table-cell>
          <table:table-cell office:value-type="float" office:value="9.001624">
            <text:p>9.001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2771">
            <text:p>1.532771</text:p>
          </table:table-cell>
          <table:table-cell office:value-type="float" office:value="42.84">
            <text:p>42.84</text:p>
          </table:table-cell>
          <table:table-cell office:value-type="float" office:value="0">
            <text:p>0</text:p>
          </table:table-cell>
          <table:table-cell office:value-type="float" office:value="2.736">
            <text:p>2.736</text:p>
          </table:table-cell>
          <table:table-cell office:value-type="float" office:value="34.656002">
            <text:p>34.656002</text:p>
          </table:table-cell>
          <table:table-cell office:value-type="float" office:value="1.278187">
            <text:p>1.278187</text:p>
          </table:table-cell>
        </table:table-row>
        <table:table-row table:style-name="ro1">
          <table:table-cell office:value-type="date" office:date-value="2025-07-01T21:2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44">
            <text:p>9.343999999999999</text:p>
          </table:table-cell>
          <table:table-cell office:value-type="float" office:value="9.739151">
            <text:p>9.739151</text:p>
          </table:table-cell>
          <table:table-cell office:value-type="float" office:value="8.928624">
            <text:p>8.92862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0895">
            <text:p>1.150895</text:p>
          </table:table-cell>
          <table:table-cell office:value-type="float" office:value="29.7">
            <text:p>29.7</text:p>
          </table:table-cell>
          <table:table-cell office:value-type="float" office:value="0">
            <text:p>0</text:p>
          </table:table-cell>
          <table:table-cell office:value-type="float" office:value="4.044">
            <text:p>4.044</text:p>
          </table:table-cell>
          <table:table-cell office:value-type="float" office:value="35.400002">
            <text:p>35.400002</text:p>
          </table:table-cell>
          <table:table-cell office:value-type="float" office:value="1.150895">
            <text:p>1.150895</text:p>
          </table:table-cell>
        </table:table-row>
        <table:table-row table:style-name="ro1">
          <table:table-cell office:value-type="date" office:date-value="2025-07-01T21:3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84">
            <text:p>9.384</text:p>
          </table:table-cell>
          <table:table-cell office:value-type="float" office:value="9.654875">
            <text:p>9.654875000000001</text:p>
          </table:table-cell>
          <table:table-cell office:value-type="float" office:value="8.928624">
            <text:p>8.92862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7727">
            <text:p>1.137727</text:p>
          </table:table-cell>
          <table:table-cell office:value-type="float" office:value="26.64">
            <text:p>26.64</text:p>
          </table:table-cell>
          <table:table-cell office:value-type="float" office:value="0">
            <text:p>0</text:p>
          </table:table-cell>
          <table:table-cell office:value-type="float" office:value="3.684">
            <text:p>3.684</text:p>
          </table:table-cell>
          <table:table-cell office:value-type="float" office:value="31.584">
            <text:p>31.584</text:p>
          </table:table-cell>
          <table:table-cell office:value-type="float" office:value="1.020091">
            <text:p>1.020091</text:p>
          </table:table-cell>
        </table:table-row>
        <table:table-row table:style-name="ro1">
          <table:table-cell office:value-type="date" office:date-value="2025-07-01T21:4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49">
            <text:p>9.349</text:p>
          </table:table-cell>
          <table:table-cell office:value-type="float" office:value="9.601324">
            <text:p>9.601324</text:p>
          </table:table-cell>
          <table:table-cell office:value-type="float" office:value="9.323962">
            <text:p>9.323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9469">
            <text:p>0.219469</text:p>
          </table:table-cell>
          <table:table-cell office:value-type="float" office:value="14.4">
            <text:p>14.4</text:p>
          </table:table-cell>
          <table:table-cell office:value-type="float" office:value="0">
            <text:p>0</text:p>
          </table:table-cell>
          <table:table-cell office:value-type="float" office:value="6.216">
            <text:p>6.216</text:p>
          </table:table-cell>
          <table:table-cell office:value-type="float" office:value="39.192001">
            <text:p>39.192001</text:p>
          </table:table-cell>
          <table:table-cell office:value-type="float" office:value="0.219469">
            <text:p>0.219469</text:p>
          </table:table-cell>
        </table:table-row>
        <table:table-row table:style-name="ro1">
          <table:table-cell office:value-type="date" office:date-value="2025-07-01T21:5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49">
            <text:p>9.349</text:p>
          </table:table-cell>
          <table:table-cell office:value-type="float" office:value="9.544263">
            <text:p>9.544263000000001</text:p>
          </table:table-cell>
          <table:table-cell office:value-type="float" office:value="8.962531">
            <text:p>8.962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0803">
            <text:p>0.130803</text:p>
          </table:table-cell>
          <table:table-cell office:value-type="float" office:value="20.88">
            <text:p>20.88</text:p>
          </table:table-cell>
          <table:table-cell office:value-type="float" office:value="0">
            <text:p>0</text:p>
          </table:table-cell>
          <table:table-cell office:value-type="float" office:value="7.536">
            <text:p>7.536</text:p>
          </table:table-cell>
          <table:table-cell office:value-type="float" office:value="27.720001">
            <text:p>27.72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359">
            <text:p>9.359</text:p>
          </table:table-cell>
          <table:table-cell office:value-type="float" office:value="9.544263">
            <text:p>9.544263000000001</text:p>
          </table:table-cell>
          <table:table-cell office:value-type="float" office:value="9.02721">
            <text:p>9.02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4127">
            <text:p>0.344127</text:p>
          </table:table-cell>
          <table:table-cell office:value-type="float" office:value="16.02">
            <text:p>16.02</text:p>
          </table:table-cell>
          <table:table-cell office:value-type="float" office:value="0.808">
            <text:p>0.8080000000000001</text:p>
          </table:table-cell>
          <table:table-cell office:value-type="float" office:value="4.488">
            <text:p>4.488</text:p>
          </table:table-cell>
          <table:table-cell office:value-type="float" office:value="24.048">
            <text:p>24.048</text:p>
          </table:table-cell>
          <table:table-cell office:value-type="float" office:value="0.344127">
            <text:p>0.344127</text:p>
          </table:table-cell>
        </table:table-row>
        <table:table-row table:style-name="ro1">
          <table:table-cell office:value-type="date" office:date-value="2025-07-01T22:1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9.22296">
            <text:p>9.222960000000001</text:p>
          </table:table-cell>
          <table:table-cell office:value-type="float" office:value="9.02721">
            <text:p>9.02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7419">
            <text:p>0.967419</text:p>
          </table:table-cell>
          <table:table-cell office:value-type="float" office:value="12.78">
            <text:p>12.78</text:p>
          </table:table-cell>
          <table:table-cell office:value-type="float" office:value="0.706">
            <text:p>0.706</text:p>
          </table:table-cell>
          <table:table-cell office:value-type="float" office:value="6.792">
            <text:p>6.792</text:p>
          </table:table-cell>
          <table:table-cell office:value-type="float" office:value="27.383999">
            <text:p>27.383999</text:p>
          </table:table-cell>
          <table:table-cell office:value-type="float" office:value="0.967419">
            <text:p>0.967419</text:p>
          </table:table-cell>
        </table:table-row>
        <table:table-row table:style-name="ro1">
          <table:table-cell office:value-type="date" office:date-value="2025-07-01T22:2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9.227349">
            <text:p>9.227349</text:p>
          </table:table-cell>
          <table:table-cell office:value-type="float" office:value="9.256207">
            <text:p>9.2562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3019">
            <text:p>0.273019</text:p>
          </table:table-cell>
          <table:table-cell office:value-type="float" office:value="14.22">
            <text:p>14.22</text:p>
          </table:table-cell>
          <table:table-cell office:value-type="float" office:value="0.419">
            <text:p>0.419</text:p>
          </table:table-cell>
          <table:table-cell office:value-type="float" office:value="7.248">
            <text:p>7.248</text:p>
          </table:table-cell>
          <table:table-cell office:value-type="float" office:value="38.904003">
            <text:p>38.904003</text:p>
          </table:table-cell>
          <table:table-cell office:value-type="float" office:value="0.273019">
            <text:p>0.273019</text:p>
          </table:table-cell>
        </table:table-row>
        <table:table-row table:style-name="ro1">
          <table:table-cell office:value-type="date" office:date-value="2025-07-01T22:3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9.228228">
            <text:p>9.228228</text:p>
          </table:table-cell>
          <table:table-cell office:value-type="float" office:value="8.899304">
            <text:p>8.89930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7454">
            <text:p>0.787454</text:p>
          </table:table-cell>
          <table:table-cell office:value-type="float" office:value="21.42">
            <text:p>21.42</text:p>
          </table:table-cell>
          <table:table-cell office:value-type="float" office:value="0.448">
            <text:p>0.448</text:p>
          </table:table-cell>
          <table:table-cell office:value-type="float" office:value="6.516">
            <text:p>6.516</text:p>
          </table:table-cell>
          <table:table-cell office:value-type="float" office:value="47.616001">
            <text:p>47.616001</text:p>
          </table:table-cell>
          <table:table-cell office:value-type="float" office:value="0.787454">
            <text:p>0.787454</text:p>
          </table:table-cell>
        </table:table-row>
        <table:table-row table:style-name="ro1">
          <table:table-cell office:value-type="date" office:date-value="2025-07-01T22:4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481">
            <text:p>9.481</text:p>
          </table:table-cell>
          <table:table-cell office:value-type="float" office:value="9.228228">
            <text:p>9.228228</text:p>
          </table:table-cell>
          <table:table-cell office:value-type="float" office:value="8.899304">
            <text:p>8.89930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6304">
            <text:p>0.436304</text:p>
          </table:table-cell>
          <table:table-cell office:value-type="float" office:value="26.82">
            <text:p>26.82</text:p>
          </table:table-cell>
          <table:table-cell office:value-type="float" office:value="0.448">
            <text:p>0.448</text:p>
          </table:table-cell>
          <table:table-cell office:value-type="float" office:value="5.676">
            <text:p>5.676</text:p>
          </table:table-cell>
          <table:table-cell office:value-type="float" office:value="45.383999">
            <text:p>45.383999</text:p>
          </table:table-cell>
          <table:table-cell office:value-type="float" office:value="0.436304">
            <text:p>0.436304</text:p>
          </table:table-cell>
        </table:table-row>
        <table:table-row table:style-name="ro1">
          <table:table-cell office:value-type="date" office:date-value="2025-07-01T22:5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481">
            <text:p>9.481</text:p>
          </table:table-cell>
          <table:table-cell office:value-type="float" office:value="9.440673">
            <text:p>9.440673</text:p>
          </table:table-cell>
          <table:table-cell office:value-type="float" office:value="9.023414">
            <text:p>9.02341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4675">
            <text:p>1.274675</text:p>
          </table:table-cell>
          <table:table-cell office:value-type="float" office:value="29.52">
            <text:p>29.52</text:p>
          </table:table-cell>
          <table:table-cell office:value-type="float" office:value="0.623">
            <text:p>0.623</text:p>
          </table:table-cell>
          <table:table-cell office:value-type="float" office:value="5.364">
            <text:p>5.364</text:p>
          </table:table-cell>
          <table:table-cell office:value-type="float" office:value="51.888">
            <text:p>51.888</text:p>
          </table:table-cell>
          <table:table-cell office:value-type="float" office:value="1.274675">
            <text:p>1.274675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496">
            <text:p>9.496</text:p>
          </table:table-cell>
          <table:table-cell office:value-type="float" office:value="9.598691">
            <text:p>9.598691000000001</text:p>
          </table:table-cell>
          <table:table-cell office:value-type="float" office:value="9.244674">
            <text:p>9.244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2754">
            <text:p>0.382754</text:p>
          </table:table-cell>
          <table:table-cell office:value-type="float" office:value="31.14">
            <text:p>31.14</text:p>
          </table:table-cell>
          <table:table-cell office:value-type="float" office:value="0.63">
            <text:p>0.63</text:p>
          </table:table-cell>
          <table:table-cell office:value-type="float" office:value="5.844">
            <text:p>5.844</text:p>
          </table:table-cell>
          <table:table-cell office:value-type="float" office:value="54.695999">
            <text:p>54.695999</text:p>
          </table:table-cell>
          <table:table-cell office:value-type="float" office:value="0.382754">
            <text:p>0.382754</text:p>
          </table:table-cell>
        </table:table-row>
        <table:table-row table:style-name="ro1">
          <table:table-cell office:value-type="date" office:date-value="2025-07-01T23:1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532">
            <text:p>9.532</text:p>
          </table:table-cell>
          <table:table-cell office:value-type="float" office:value="9.781289">
            <text:p>9.781288999999999</text:p>
          </table:table-cell>
          <table:table-cell office:value-type="float" office:value="9.304953">
            <text:p>9.30495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4212">
            <text:p>0.904212</text:p>
          </table:table-cell>
          <table:table-cell office:value-type="float" office:value="28.98">
            <text:p>28.98</text:p>
          </table:table-cell>
          <table:table-cell office:value-type="float" office:value="1.443">
            <text:p>1.443</text:p>
          </table:table-cell>
          <table:table-cell office:value-type="float" office:value="5.88">
            <text:p>5.88</text:p>
          </table:table-cell>
          <table:table-cell office:value-type="float" office:value="46.560001">
            <text:p>46.560001</text:p>
          </table:table-cell>
          <table:table-cell office:value-type="float" office:value="0.904212">
            <text:p>0.904212</text:p>
          </table:table-cell>
        </table:table-row>
        <table:table-row table:style-name="ro1">
          <table:table-cell office:value-type="date" office:date-value="2025-07-01T23:2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532">
            <text:p>9.532</text:p>
          </table:table-cell>
          <table:table-cell office:value-type="float" office:value="9.781289">
            <text:p>9.781288999999999</text:p>
          </table:table-cell>
          <table:table-cell office:value-type="float" office:value="9.022162">
            <text:p>9.022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0272">
            <text:p>0.350272</text:p>
          </table:table-cell>
          <table:table-cell office:value-type="float" office:value="29.34">
            <text:p>29.34</text:p>
          </table:table-cell>
          <table:table-cell office:value-type="float" office:value="0.725">
            <text:p>0.725</text:p>
          </table:table-cell>
          <table:table-cell office:value-type="float" office:value="4.86">
            <text:p>4.86</text:p>
          </table:table-cell>
          <table:table-cell office:value-type="float" office:value="45.672001">
            <text:p>45.672001</text:p>
          </table:table-cell>
          <table:table-cell office:value-type="float" office:value="0.350272">
            <text:p>0.350272</text:p>
          </table:table-cell>
        </table:table-row>
        <table:table-row table:style-name="ro1">
          <table:table-cell office:value-type="date" office:date-value="2025-07-01T23:3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585">
            <text:p>9.585000000000001</text:p>
          </table:table-cell>
          <table:table-cell office:value-type="float" office:value="9.693501">
            <text:p>9.693501</text:p>
          </table:table-cell>
          <table:table-cell office:value-type="float" office:value="9.055373">
            <text:p>9.055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3253">
            <text:p>0.573253</text:p>
          </table:table-cell>
          <table:table-cell office:value-type="float" office:value="36.18">
            <text:p>36.18</text:p>
          </table:table-cell>
          <table:table-cell office:value-type="float" office:value="0.968">
            <text:p>0.968</text:p>
          </table:table-cell>
          <table:table-cell office:value-type="float" office:value="2.844">
            <text:p>2.844</text:p>
          </table:table-cell>
          <table:table-cell office:value-type="float" office:value="36.648003">
            <text:p>36.648003</text:p>
          </table:table-cell>
          <table:table-cell office:value-type="float" office:value="0.573253">
            <text:p>0.573253</text:p>
          </table:table-cell>
        </table:table-row>
        <table:table-row table:style-name="ro1">
          <table:table-cell office:value-type="date" office:date-value="2025-07-01T23:4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463">
            <text:p>9.462999999999999</text:p>
          </table:table-cell>
          <table:table-cell office:value-type="float" office:value="9.749685">
            <text:p>9.749685</text:p>
          </table:table-cell>
          <table:table-cell office:value-type="float" office:value="9.055373">
            <text:p>9.055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7568">
            <text:p>0.707568</text:p>
          </table:table-cell>
          <table:table-cell office:value-type="float" office:value="37.44">
            <text:p>37.44</text:p>
          </table:table-cell>
          <table:table-cell office:value-type="float" office:value="0.227">
            <text:p>0.227</text:p>
          </table:table-cell>
          <table:table-cell office:value-type="float" office:value="5.364">
            <text:p>5.364</text:p>
          </table:table-cell>
          <table:table-cell office:value-type="float" office:value="38.832001">
            <text:p>38.832001</text:p>
          </table:table-cell>
          <table:table-cell office:value-type="float" office:value="0.707568">
            <text:p>0.707568</text:p>
          </table:table-cell>
        </table:table-row>
        <table:table-row table:style-name="ro1">
          <table:table-cell office:value-type="date" office:date-value="2025-07-01T23:5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492">
            <text:p>9.492000000000001</text:p>
          </table:table-cell>
          <table:table-cell office:value-type="float" office:value="9.764609">
            <text:p>9.764609</text:p>
          </table:table-cell>
          <table:table-cell office:value-type="float" office:value="9.248564">
            <text:p>9.248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6074">
            <text:p>0.366074</text:p>
          </table:table-cell>
          <table:table-cell office:value-type="float" office:value="45.72">
            <text:p>45.72</text:p>
          </table:table-cell>
          <table:table-cell office:value-type="float" office:value="0.24">
            <text:p>0.24</text:p>
          </table:table-cell>
          <table:table-cell office:value-type="float" office:value="6.732">
            <text:p>6.732</text:p>
          </table:table-cell>
          <table:table-cell office:value-type="float" office:value="43.871998">
            <text:p>43.871998</text:p>
          </table:table-cell>
          <table:table-cell office:value-type="float" office:value="0.366074">
            <text:p>0.366074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92">
            <text:p>9.492000000000001</text:p>
          </table:table-cell>
          <table:table-cell office:value-type="float" office:value="9.764609">
            <text:p>9.764609</text:p>
          </table:table-cell>
          <table:table-cell office:value-type="float" office:value="9.286386">
            <text:p>9.286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0959">
            <text:p>0.330959</text:p>
          </table:table-cell>
          <table:table-cell office:value-type="float" office:value="52.56">
            <text:p>52.56</text:p>
          </table:table-cell>
          <table:table-cell office:value-type="float" office:value="0.24">
            <text:p>0.24</text:p>
          </table:table-cell>
          <table:table-cell office:value-type="float" office:value="4.56">
            <text:p>4.56</text:p>
          </table:table-cell>
          <table:table-cell office:value-type="float" office:value="45">
            <text:p>45</text:p>
          </table:table-cell>
          <table:table-cell office:value-type="float" office:value="0.330959">
            <text:p>0.330959</text:p>
          </table:table-cell>
        </table:table-row>
        <table:table-row table:style-name="ro1">
          <table:table-cell office:value-type="date" office:date-value="2025-07-02T00:1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31">
            <text:p>9.430999999999999</text:p>
          </table:table-cell>
          <table:table-cell office:value-type="float" office:value="9.71896">
            <text:p>9.718959999999999</text:p>
          </table:table-cell>
          <table:table-cell office:value-type="float" office:value="8.981662">
            <text:p>8.981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962">
            <text:p>1.056962</text:p>
          </table:table-cell>
          <table:table-cell office:value-type="float" office:value="56.7">
            <text:p>56.7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46.343998">
            <text:p>46.343998</text:p>
          </table:table-cell>
          <table:table-cell office:value-type="float" office:value="1.056962">
            <text:p>1.056962</text:p>
          </table:table-cell>
        </table:table-row>
        <table:table-row table:style-name="ro1">
          <table:table-cell office:value-type="date" office:date-value="2025-07-02T00:2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98">
            <text:p>9.497999999999999</text:p>
          </table:table-cell>
          <table:table-cell office:value-type="float" office:value="9.697013">
            <text:p>9.697013</text:p>
          </table:table-cell>
          <table:table-cell office:value-type="float" office:value="9.121681">
            <text:p>9.12168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3026">
            <text:p>0.733026</text:p>
          </table:table-cell>
          <table:table-cell office:value-type="float" office:value="63.18">
            <text:p>63.18</text:p>
          </table:table-cell>
          <table:table-cell office:value-type="float" office:value="0.167">
            <text:p>0.167</text:p>
          </table:table-cell>
          <table:table-cell office:value-type="float" office:value="8.052">
            <text:p>8.052</text:p>
          </table:table-cell>
          <table:table-cell office:value-type="float" office:value="46.488003">
            <text:p>46.488003</text:p>
          </table:table-cell>
          <table:table-cell office:value-type="float" office:value="0.922647">
            <text:p>0.922647</text:p>
          </table:table-cell>
        </table:table-row>
        <table:table-row table:style-name="ro1">
          <table:table-cell office:value-type="date" office:date-value="2025-07-02T00:3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88839">
            <text:p>9.888389999999999</text:p>
          </table:table-cell>
          <table:table-cell office:value-type="float" office:value="8.951297">
            <text:p>8.951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4675">
            <text:p>1.274675</text:p>
          </table:table-cell>
          <table:table-cell office:value-type="float" office:value="62.1">
            <text:p>62.1</text:p>
          </table:table-cell>
          <table:table-cell office:value-type="float" office:value="0.167">
            <text:p>0.167</text:p>
          </table:table-cell>
          <table:table-cell office:value-type="float" office:value="5.7">
            <text:p>5.7</text:p>
          </table:table-cell>
          <table:table-cell office:value-type="float" office:value="41.591999">
            <text:p>41.591999</text:p>
          </table:table-cell>
          <table:table-cell office:value-type="float" office:value="1.35544">
            <text:p>1.35544</text:p>
          </table:table-cell>
        </table:table-row>
        <table:table-row table:style-name="ro1">
          <table:table-cell office:value-type="date" office:date-value="2025-07-02T00:4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88839">
            <text:p>9.888389999999999</text:p>
          </table:table-cell>
          <table:table-cell office:value-type="float" office:value="9.010661">
            <text:p>9.0106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9939">
            <text:p>1.049939</text:p>
          </table:table-cell>
          <table:table-cell office:value-type="float" office:value="64.8">
            <text:p>64.8</text:p>
          </table:table-cell>
          <table:table-cell office:value-type="float" office:value="0.33">
            <text:p>0.33</text:p>
          </table:table-cell>
          <table:table-cell office:value-type="float" office:value="5.46">
            <text:p>5.46</text:p>
          </table:table-cell>
          <table:table-cell office:value-type="float" office:value="46.487999">
            <text:p>46.487999</text:p>
          </table:table-cell>
          <table:table-cell office:value-type="float" office:value="1.049939">
            <text:p>1.049939</text:p>
          </table:table-cell>
        </table:table-row>
        <table:table-row table:style-name="ro1">
          <table:table-cell office:value-type="date" office:date-value="2025-07-02T00:5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64">
            <text:p>9.464</text:p>
          </table:table-cell>
          <table:table-cell office:value-type="float" office:value="9.816404">
            <text:p>9.816404</text:p>
          </table:table-cell>
          <table:table-cell office:value-type="float" office:value="8.968759">
            <text:p>8.968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1698">
            <text:p>1.281698</text:p>
          </table:table-cell>
          <table:table-cell office:value-type="float" office:value="70.02">
            <text:p>70.02</text:p>
          </table:table-cell>
          <table:table-cell office:value-type="float" office:value="0.128">
            <text:p>0.128</text:p>
          </table:table-cell>
          <table:table-cell office:value-type="float" office:value="4.608">
            <text:p>4.608</text:p>
          </table:table-cell>
          <table:table-cell office:value-type="float" office:value="53.112">
            <text:p>53.112</text:p>
          </table:table-cell>
          <table:table-cell office:value-type="float" office:value="1.457273">
            <text:p>1.457273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421">
            <text:p>9.420999999999999</text:p>
          </table:table-cell>
          <table:table-cell office:value-type="float" office:value="9.838351">
            <text:p>9.838350999999999</text:p>
          </table:table-cell>
          <table:table-cell office:value-type="float" office:value="8.968759">
            <text:p>8.968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709">
            <text:p>0.9797090000000001</text:p>
          </table:table-cell>
          <table:table-cell office:value-type="float" office:value="65.7">
            <text:p>65.7</text:p>
          </table:table-cell>
          <table:table-cell office:value-type="float" office:value="0.8">
            <text:p>0.8</text:p>
          </table:table-cell>
          <table:table-cell office:value-type="float" office:value="6.252">
            <text:p>6.252</text:p>
          </table:table-cell>
          <table:table-cell office:value-type="float" office:value="50.279999">
            <text:p>50.279999</text:p>
          </table:table-cell>
          <table:table-cell office:value-type="float" office:value="0.974442">
            <text:p>0.974442</text:p>
          </table:table-cell>
        </table:table-row>
        <table:table-row table:style-name="ro1">
          <table:table-cell office:value-type="date" office:date-value="2025-07-02T01:1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421">
            <text:p>9.420999999999999</text:p>
          </table:table-cell>
          <table:table-cell office:value-type="float" office:value="9.848007">
            <text:p>9.848007000000001</text:p>
          </table:table-cell>
          <table:table-cell office:value-type="float" office:value="8.956659">
            <text:p>8.956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9826">
            <text:p>1.129826</text:p>
          </table:table-cell>
          <table:table-cell office:value-type="float" office:value="57.78">
            <text:p>57.78</text:p>
          </table:table-cell>
          <table:table-cell office:value-type="float" office:value="1.086">
            <text:p>1.086</text:p>
          </table:table-cell>
          <table:table-cell office:value-type="float" office:value="4.56">
            <text:p>4.56</text:p>
          </table:table-cell>
          <table:table-cell office:value-type="float" office:value="41.063999">
            <text:p>41.063999</text:p>
          </table:table-cell>
          <table:table-cell office:value-type="float" office:value="1.193033">
            <text:p>1.193033</text:p>
          </table:table-cell>
        </table:table-row>
        <table:table-row table:style-name="ro1">
          <table:table-cell office:value-type="date" office:date-value="2025-07-02T01:2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512">
            <text:p>9.512000000000001</text:p>
          </table:table-cell>
          <table:table-cell office:value-type="float" office:value="9.848007">
            <text:p>9.848007000000001</text:p>
          </table:table-cell>
          <table:table-cell office:value-type="float" office:value="8.817369">
            <text:p>8.81736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9826">
            <text:p>1.129826</text:p>
          </table:table-cell>
          <table:table-cell office:value-type="float" office:value="57.6">
            <text:p>57.6</text:p>
          </table:table-cell>
          <table:table-cell office:value-type="float" office:value="1.086">
            <text:p>1.086</text:p>
          </table:table-cell>
          <table:table-cell office:value-type="float" office:value="2.316">
            <text:p>2.316</text:p>
          </table:table-cell>
          <table:table-cell office:value-type="float" office:value="44.447998">
            <text:p>44.447998</text:p>
          </table:table-cell>
          <table:table-cell office:value-type="float" office:value="1.193033">
            <text:p>1.193033</text:p>
          </table:table-cell>
        </table:table-row>
        <table:table-row table:style-name="ro1">
          <table:table-cell office:value-type="date" office:date-value="2025-07-02T01:3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33">
            <text:p>9.33</text:p>
          </table:table-cell>
          <table:table-cell office:value-type="float" office:value="9.776022">
            <text:p>9.776021999999999</text:p>
          </table:table-cell>
          <table:table-cell office:value-type="float" office:value="9.110651">
            <text:p>9.11065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5174">
            <text:p>1.465174</text:p>
          </table:table-cell>
          <table:table-cell office:value-type="float" office:value="66.42">
            <text:p>66.42</text:p>
          </table:table-cell>
          <table:table-cell office:value-type="float" office:value="0.265">
            <text:p>0.265</text:p>
          </table:table-cell>
          <table:table-cell office:value-type="float" office:value="4.764">
            <text:p>4.764</text:p>
          </table:table-cell>
          <table:table-cell office:value-type="float" office:value="45.335999">
            <text:p>45.335999</text:p>
          </table:table-cell>
          <table:table-cell office:value-type="float" office:value="0.756729">
            <text:p>0.756729</text:p>
          </table:table-cell>
        </table:table-row>
        <table:table-row table:style-name="ro1">
          <table:table-cell office:value-type="date" office:date-value="2025-07-02T01:4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332">
            <text:p>9.332000000000001</text:p>
          </table:table-cell>
          <table:table-cell office:value-type="float" office:value="9.88839">
            <text:p>9.888389999999999</text:p>
          </table:table-cell>
          <table:table-cell office:value-type="float" office:value="9.110651">
            <text:p>9.11065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8533">
            <text:p>1.498533</text:p>
          </table:table-cell>
          <table:table-cell office:value-type="float" office:value="59.58">
            <text:p>59.58</text:p>
          </table:table-cell>
          <table:table-cell office:value-type="float" office:value="0.438">
            <text:p>0.438</text:p>
          </table:table-cell>
          <table:table-cell office:value-type="float" office:value="5.964">
            <text:p>5.964</text:p>
          </table:table-cell>
          <table:table-cell office:value-type="float" office:value="42.576">
            <text:p>42.576</text:p>
          </table:table-cell>
          <table:table-cell office:value-type="float" office:value="1.498533">
            <text:p>1.498533</text:p>
          </table:table-cell>
        </table:table-row>
        <table:table-row table:style-name="ro1">
          <table:table-cell office:value-type="date" office:date-value="2025-07-02T01:5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332">
            <text:p>9.332000000000001</text:p>
          </table:table-cell>
          <table:table-cell office:value-type="float" office:value="9.88839">
            <text:p>9.888389999999999</text:p>
          </table:table-cell>
          <table:table-cell office:value-type="float" office:value="8.95264">
            <text:p>8.95264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5245">
            <text:p>1.105245</text:p>
          </table:table-cell>
          <table:table-cell office:value-type="float" office:value="59.22">
            <text:p>59.22</text:p>
          </table:table-cell>
          <table:table-cell office:value-type="float" office:value="0">
            <text:p>0</text:p>
          </table:table-cell>
          <table:table-cell office:value-type="float" office:value="5.64">
            <text:p>5.64</text:p>
          </table:table-cell>
          <table:table-cell office:value-type="float" office:value="38.855999">
            <text:p>38.855999</text:p>
          </table:table-cell>
          <table:table-cell office:value-type="float" office:value="1.07452">
            <text:p>1.07452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12">
            <text:p>9.311999999999999</text:p>
          </table:table-cell>
          <table:table-cell office:value-type="float" office:value="9.812892">
            <text:p>9.812892</text:p>
          </table:table-cell>
          <table:table-cell office:value-type="float" office:value="9.143838">
            <text:p>9.14383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5482">
            <text:p>1.635482</text:p>
          </table:table-cell>
          <table:table-cell office:value-type="float" office:value="65.34">
            <text:p>65.34</text:p>
          </table:table-cell>
          <table:table-cell office:value-type="float" office:value="0">
            <text:p>0</text:p>
          </table:table-cell>
          <table:table-cell office:value-type="float" office:value="5.496">
            <text:p>5.496</text:p>
          </table:table-cell>
          <table:table-cell office:value-type="float" office:value="33.720001">
            <text:p>33.720001</text:p>
          </table:table-cell>
          <table:table-cell office:value-type="float" office:value="1.428303">
            <text:p>1.428303</text:p>
          </table:table-cell>
        </table:table-row>
        <table:table-row table:style-name="ro1">
          <table:table-cell office:value-type="date" office:date-value="2025-07-02T02:1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57">
            <text:p>9.356999999999999</text:p>
          </table:table-cell>
          <table:table-cell office:value-type="float" office:value="9.715448">
            <text:p>9.715448</text:p>
          </table:table-cell>
          <table:table-cell office:value-type="float" office:value="8.985064">
            <text:p>8.985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5624">
            <text:p>0.915624</text:p>
          </table:table-cell>
          <table:table-cell office:value-type="float" office:value="57.6">
            <text:p>57.6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39.576">
            <text:p>39.576</text:p>
          </table:table-cell>
          <table:table-cell office:value-type="float" office:value="0.915624">
            <text:p>0.915624</text:p>
          </table:table-cell>
        </table:table-row>
        <table:table-row table:style-name="ro1">
          <table:table-cell office:value-type="date" office:date-value="2025-07-02T02:2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53">
            <text:p>9.353</text:p>
          </table:table-cell>
          <table:table-cell office:value-type="float" office:value="9.848007">
            <text:p>9.848007000000001</text:p>
          </table:table-cell>
          <table:table-cell office:value-type="float" office:value="8.985064">
            <text:p>8.985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0633">
            <text:p>1.490633</text:p>
          </table:table-cell>
          <table:table-cell office:value-type="float" office:value="57.6">
            <text:p>57.6</text:p>
          </table:table-cell>
          <table:table-cell office:value-type="float" office:value="0">
            <text:p>0</text:p>
          </table:table-cell>
          <table:table-cell office:value-type="float" office:value="3.228">
            <text:p>3.228</text:p>
          </table:table-cell>
          <table:table-cell office:value-type="float" office:value="36.408001">
            <text:p>36.408001</text:p>
          </table:table-cell>
          <table:table-cell office:value-type="float" office:value="1.490633">
            <text:p>1.490633</text:p>
          </table:table-cell>
        </table:table-row>
        <table:table-row table:style-name="ro1">
          <table:table-cell office:value-type="date" office:date-value="2025-07-02T02:3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74">
            <text:p>9.374000000000001</text:p>
          </table:table-cell>
          <table:table-cell office:value-type="float" office:value="9.848007">
            <text:p>9.848007000000001</text:p>
          </table:table-cell>
          <table:table-cell office:value-type="float" office:value="9.036411">
            <text:p>9.03641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1461">
            <text:p>0.7514610000000001</text:p>
          </table:table-cell>
          <table:table-cell office:value-type="float" office:value="56.34">
            <text:p>56.34</text:p>
          </table:table-cell>
          <table:table-cell office:value-type="float" office:value="0">
            <text:p>0</text:p>
          </table:table-cell>
          <table:table-cell office:value-type="float" office:value="5.304">
            <text:p>5.304</text:p>
          </table:table-cell>
          <table:table-cell office:value-type="float" office:value="41.352001">
            <text:p>41.352001</text:p>
          </table:table-cell>
          <table:table-cell office:value-type="float" office:value="0.751461">
            <text:p>0.7514610000000001</text:p>
          </table:table-cell>
        </table:table-row>
        <table:table-row table:style-name="ro1">
          <table:table-cell office:value-type="date" office:date-value="2025-07-02T02:4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46">
            <text:p>9.346</text:p>
          </table:table-cell>
          <table:table-cell office:value-type="float" office:value="9.80148">
            <text:p>9.80148</text:p>
          </table:table-cell>
          <table:table-cell office:value-type="float" office:value="8.955415">
            <text:p>8.955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3369">
            <text:p>0.723369</text:p>
          </table:table-cell>
          <table:table-cell office:value-type="float" office:value="53.82">
            <text:p>53.82</text:p>
          </table:table-cell>
          <table:table-cell office:value-type="float" office:value="0">
            <text:p>0</text:p>
          </table:table-cell>
          <table:table-cell office:value-type="float" office:value="4.86">
            <text:p>4.86</text:p>
          </table:table-cell>
          <table:table-cell office:value-type="float" office:value="42.216">
            <text:p>42.216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5-07-02T02:5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58">
            <text:p>9.358000000000001</text:p>
          </table:table-cell>
          <table:table-cell office:value-type="float" office:value="9.779533">
            <text:p>9.779533000000001</text:p>
          </table:table-cell>
          <table:table-cell office:value-type="float" office:value="8.955415">
            <text:p>8.955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7727">
            <text:p>1.137727</text:p>
          </table:table-cell>
          <table:table-cell office:value-type="float" office:value="62.28">
            <text:p>62.28</text:p>
          </table:table-cell>
          <table:table-cell office:value-type="float" office:value="0">
            <text:p>0</text:p>
          </table:table-cell>
          <table:table-cell office:value-type="float" office:value="4.476">
            <text:p>4.476</text:p>
          </table:table-cell>
          <table:table-cell office:value-type="float" office:value="44.327999">
            <text:p>44.327999</text:p>
          </table:table-cell>
          <table:table-cell office:value-type="float" office:value="0.73566">
            <text:p>0.73566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9.358">
            <text:p>9.358000000000001</text:p>
          </table:table-cell>
          <table:table-cell office:value-type="float" office:value="9.750564">
            <text:p>9.750564000000001</text:p>
          </table:table-cell>
          <table:table-cell office:value-type="float" office:value="9.170535">
            <text:p>9.1705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7911">
            <text:p>0.697911</text:p>
          </table:table-cell>
          <table:table-cell office:value-type="float" office:value="52.74">
            <text:p>52.74</text:p>
          </table:table-cell>
          <table:table-cell office:value-type="float" office:value="0">
            <text:p>0</text:p>
          </table:table-cell>
          <table:table-cell office:value-type="float" office:value="8.112">
            <text:p>8.112</text:p>
          </table:table-cell>
          <table:table-cell office:value-type="float" office:value="45.815998">
            <text:p>45.815998</text:p>
          </table:table-cell>
          <table:table-cell office:value-type="float" office:value="0.697911">
            <text:p>0.697911</text:p>
          </table:table-cell>
        </table:table-row>
        <table:table-row table:style-name="ro1">
          <table:table-cell office:value-type="date" office:date-value="2025-07-02T03:1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9.358">
            <text:p>9.358000000000001</text:p>
          </table:table-cell>
          <table:table-cell office:value-type="float" office:value="9.750564">
            <text:p>9.750564000000001</text:p>
          </table:table-cell>
          <table:table-cell office:value-type="float" office:value="9.000362">
            <text:p>9.00036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1779">
            <text:p>1.611779</text:p>
          </table:table-cell>
          <table:table-cell office:value-type="float" office:value="56.7">
            <text:p>56.7</text:p>
          </table:table-cell>
          <table:table-cell office:value-type="float" office:value="0">
            <text:p>0</text:p>
          </table:table-cell>
          <table:table-cell office:value-type="float" office:value="6.984">
            <text:p>6.984</text:p>
          </table:table-cell>
          <table:table-cell office:value-type="float" office:value="48.768002">
            <text:p>48.768002</text:p>
          </table:table-cell>
          <table:table-cell office:value-type="float" office:value="1.391433">
            <text:p>1.391433</text:p>
          </table:table-cell>
        </table:table-row>
        <table:table-row table:style-name="ro1">
          <table:table-cell office:value-type="date" office:date-value="2025-07-02T03:2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8.986">
            <text:p>8.986000000000001</text:p>
          </table:table-cell>
          <table:table-cell office:value-type="float" office:value="6.214481">
            <text:p>6.214481</text:p>
          </table:table-cell>
          <table:table-cell office:value-type="float" office:value="9.000362">
            <text:p>9.00036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1779">
            <text:p>1.611779</text:p>
          </table:table-cell>
          <table:table-cell office:value-type="float" office:value="59.76">
            <text:p>59.76</text:p>
          </table:table-cell>
          <table:table-cell office:value-type="float" office:value="0">
            <text:p>0</text:p>
          </table:table-cell>
          <table:table-cell office:value-type="float" office:value="2.472">
            <text:p>2.472</text:p>
          </table:table-cell>
          <table:table-cell office:value-type="float" office:value="45.792">
            <text:p>45.792</text:p>
          </table:table-cell>
          <table:table-cell office:value-type="float" office:value="1.090321">
            <text:p>1.090321</text:p>
          </table:table-cell>
        </table:table-row>
        <table:table-row table:style-name="ro1">
          <table:table-cell office:value-type="date" office:date-value="2025-07-02T03:3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8.974">
            <text:p>8.974</text:p>
          </table:table-cell>
          <table:table-cell office:value-type="float" office:value="3.286766">
            <text:p>3.286766</text:p>
          </table:table-cell>
          <table:table-cell office:value-type="float" office:value="8.955082">
            <text:p>8.95508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6742">
            <text:p>1.676742</text:p>
          </table:table-cell>
          <table:table-cell office:value-type="float" office:value="56.7">
            <text:p>56.7</text:p>
          </table:table-cell>
          <table:table-cell office:value-type="float" office:value="0">
            <text:p>0</text:p>
          </table:table-cell>
          <table:table-cell office:value-type="float" office:value="5.016">
            <text:p>5.016</text:p>
          </table:table-cell>
          <table:table-cell office:value-type="float" office:value="46.535999">
            <text:p>46.535999</text:p>
          </table:table-cell>
          <table:table-cell office:value-type="float" office:value="1.676742">
            <text:p>1.676742</text:p>
          </table:table-cell>
        </table:table-row>
        <table:table-row table:style-name="ro1">
          <table:table-cell office:value-type="date" office:date-value="2025-07-02T03:4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8.974">
            <text:p>8.974</text:p>
          </table:table-cell>
          <table:table-cell office:value-type="float" office:value="3.286766">
            <text:p>3.286766</text:p>
          </table:table-cell>
          <table:table-cell office:value-type="float" office:value="9.022969">
            <text:p>9.022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4562">
            <text:p>1.354562</text:p>
          </table:table-cell>
          <table:table-cell office:value-type="float" office:value="50.94">
            <text:p>50.94</text:p>
          </table:table-cell>
          <table:table-cell office:value-type="float" office:value="0.046">
            <text:p>0.046</text:p>
          </table:table-cell>
          <table:table-cell office:value-type="float" office:value="7.584">
            <text:p>7.584</text:p>
          </table:table-cell>
          <table:table-cell office:value-type="float" office:value="46.104">
            <text:p>46.104</text:p>
          </table:table-cell>
          <table:table-cell office:value-type="float" office:value="1.142116">
            <text:p>1.142116</text:p>
          </table:table-cell>
        </table:table-row>
        <table:table-row table:style-name="ro1">
          <table:table-cell office:value-type="date" office:date-value="2025-07-02T03:5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8.994">
            <text:p>8.994</text:p>
          </table:table-cell>
          <table:table-cell office:value-type="float" office:value="3.296422">
            <text:p>3.296422</text:p>
          </table:table-cell>
          <table:table-cell office:value-type="float" office:value="9.022969">
            <text:p>9.022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4562">
            <text:p>1.354562</text:p>
          </table:table-cell>
          <table:table-cell office:value-type="float" office:value="50.76">
            <text:p>50.76</text:p>
          </table:table-cell>
          <table:table-cell office:value-type="float" office:value="0.046">
            <text:p>0.046</text:p>
          </table:table-cell>
          <table:table-cell office:value-type="float" office:value="4.872">
            <text:p>4.872</text:p>
          </table:table-cell>
          <table:table-cell office:value-type="float" office:value="46.271999">
            <text:p>46.271999</text:p>
          </table:table-cell>
          <table:table-cell office:value-type="float" office:value="1.45464">
            <text:p>1.45464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8.994">
            <text:p>8.994</text:p>
          </table:table-cell>
          <table:table-cell office:value-type="float" office:value="3.349095">
            <text:p>3.349095</text:p>
          </table:table-cell>
          <table:table-cell office:value-type="float" office:value="8.924106">
            <text:p>8.924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0396">
            <text:p>0.960396</text:p>
          </table:table-cell>
          <table:table-cell office:value-type="float" office:value="52.74">
            <text:p>52.74</text:p>
          </table:table-cell>
          <table:table-cell office:value-type="float" office:value="0">
            <text:p>0</text:p>
          </table:table-cell>
          <table:table-cell office:value-type="float" office:value="2.208">
            <text:p>2.208</text:p>
          </table:table-cell>
          <table:table-cell office:value-type="float" office:value="47.615997">
            <text:p>47.615997</text:p>
          </table:table-cell>
          <table:table-cell office:value-type="float" office:value="0.905968">
            <text:p>0.905968</text:p>
          </table:table-cell>
        </table:table-row>
        <table:table-row table:style-name="ro1">
          <table:table-cell office:value-type="date" office:date-value="2025-07-02T04:1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9.015">
            <text:p>9.015000000000001</text:p>
          </table:table-cell>
          <table:table-cell office:value-type="float" office:value="3.349095">
            <text:p>3.349095</text:p>
          </table:table-cell>
          <table:table-cell office:value-type="float" office:value="8.928262">
            <text:p>8.928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7684">
            <text:p>0.857684</text:p>
          </table:table-cell>
          <table:table-cell office:value-type="float" office:value="54.36">
            <text:p>54.36</text:p>
          </table:table-cell>
          <table:table-cell office:value-type="float" office:value="0">
            <text:p>0</text:p>
          </table:table-cell>
          <table:table-cell office:value-type="float" office:value="6.108">
            <text:p>6.108</text:p>
          </table:table-cell>
          <table:table-cell office:value-type="float" office:value="47.952">
            <text:p>47.952</text:p>
          </table:table-cell>
          <table:table-cell office:value-type="float" office:value="0.857684">
            <text:p>0.857684</text:p>
          </table:table-cell>
        </table:table-row>
        <table:table-row table:style-name="ro1">
          <table:table-cell office:value-type="date" office:date-value="2025-07-02T04:2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8.898">
            <text:p>8.898</text:p>
          </table:table-cell>
          <table:table-cell office:value-type="float" office:value="3.352607">
            <text:p>3.352607</text:p>
          </table:table-cell>
          <table:table-cell office:value-type="float" office:value="8.928262">
            <text:p>8.928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8183">
            <text:p>1.048183</text:p>
          </table:table-cell>
          <table:table-cell office:value-type="float" office:value="53.28">
            <text:p>53.28</text:p>
          </table:table-cell>
          <table:table-cell office:value-type="float" office:value="0">
            <text:p>0</text:p>
          </table:table-cell>
          <table:table-cell office:value-type="float" office:value="5.976">
            <text:p>5.976</text:p>
          </table:table-cell>
          <table:table-cell office:value-type="float" office:value="42.911999">
            <text:p>42.911999</text:p>
          </table:table-cell>
          <table:table-cell office:value-type="float" office:value="0.838371">
            <text:p>0.838371</text:p>
          </table:table-cell>
        </table:table-row>
        <table:table-row table:style-name="ro1">
          <table:table-cell office:value-type="date" office:date-value="2025-07-02T04:3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8.988">
            <text:p>8.988</text:p>
          </table:table-cell>
          <table:table-cell office:value-type="float" office:value="3.352607">
            <text:p>3.352607</text:p>
          </table:table-cell>
          <table:table-cell office:value-type="float" office:value="9.178028">
            <text:p>9.17802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9755">
            <text:p>1.489755</text:p>
          </table:table-cell>
          <table:table-cell office:value-type="float" office:value="53.28">
            <text:p>53.28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47.400002">
            <text:p>47.400002</text:p>
          </table:table-cell>
          <table:table-cell office:value-type="float" office:value="1.489755">
            <text:p>1.489755</text:p>
          </table:table-cell>
        </table:table-row>
        <table:table-row table:style-name="ro1">
          <table:table-cell office:value-type="date" office:date-value="2025-07-02T04:4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8.988">
            <text:p>8.988</text:p>
          </table:table-cell>
          <table:table-cell office:value-type="float" office:value="3.352607">
            <text:p>3.352607</text:p>
          </table:table-cell>
          <table:table-cell office:value-type="float" office:value="9.055881">
            <text:p>9.05588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0014">
            <text:p>0.920014</text:p>
          </table:table-cell>
          <table:table-cell office:value-type="float" office:value="57.06">
            <text:p>57.06</text:p>
          </table:table-cell>
          <table:table-cell office:value-type="float" office:value="0">
            <text:p>0</text:p>
          </table:table-cell>
          <table:table-cell office:value-type="float" office:value="4.812">
            <text:p>4.812</text:p>
          </table:table-cell>
          <table:table-cell office:value-type="float" office:value="47.136002">
            <text:p>47.136002</text:p>
          </table:table-cell>
          <table:table-cell office:value-type="float" office:value="0.920014">
            <text:p>0.920014</text:p>
          </table:table-cell>
        </table:table-row>
        <table:table-row table:style-name="ro1">
          <table:table-cell office:value-type="date" office:date-value="2025-07-02T04:5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8.943">
            <text:p>8.943</text:p>
          </table:table-cell>
          <table:table-cell office:value-type="float" office:value="3.375431">
            <text:p>3.375431</text:p>
          </table:table-cell>
          <table:table-cell office:value-type="float" office:value="9.055881">
            <text:p>9.05588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3599">
            <text:p>0.7935990000000001</text:p>
          </table:table-cell>
          <table:table-cell office:value-type="float" office:value="54.36">
            <text:p>54.36</text:p>
          </table:table-cell>
          <table:table-cell office:value-type="float" office:value="0">
            <text:p>0</text:p>
          </table:table-cell>
          <table:table-cell office:value-type="float" office:value="3.228">
            <text:p>3.228</text:p>
          </table:table-cell>
          <table:table-cell office:value-type="float" office:value="43.703999">
            <text:p>43.703999</text:p>
          </table:table-cell>
          <table:table-cell office:value-type="float" office:value="0.793599">
            <text:p>0.7935990000000001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833">
            <text:p>8.833</text:p>
          </table:table-cell>
          <table:table-cell office:value-type="float" office:value="3.307835">
            <text:p>3.307835</text:p>
          </table:table-cell>
          <table:table-cell office:value-type="float" office:value="9.169582">
            <text:p>9.169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9939">
            <text:p>1.049939</text:p>
          </table:table-cell>
          <table:table-cell office:value-type="float" office:value="48.42">
            <text:p>48.42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43.728001">
            <text:p>43.728001</text:p>
          </table:table-cell>
          <table:table-cell office:value-type="float" office:value="0.891922">
            <text:p>0.891922</text:p>
          </table:table-cell>
        </table:table-row>
        <table:table-row table:style-name="ro1">
          <table:table-cell office:value-type="date" office:date-value="2025-07-02T05:1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833">
            <text:p>8.833</text:p>
          </table:table-cell>
          <table:table-cell office:value-type="float" office:value="3.307835">
            <text:p>3.307835</text:p>
          </table:table-cell>
          <table:table-cell office:value-type="float" office:value="9.035911">
            <text:p>9.03591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3755">
            <text:p>0.9937550000000001</text:p>
          </table:table-cell>
          <table:table-cell office:value-type="float" office:value="59.22">
            <text:p>59.22</text:p>
          </table:table-cell>
          <table:table-cell office:value-type="float" office:value="0">
            <text:p>0</text:p>
          </table:table-cell>
          <table:table-cell office:value-type="float" office:value="2.556">
            <text:p>2.556</text:p>
          </table:table-cell>
          <table:table-cell office:value-type="float" office:value="45.264">
            <text:p>45.264</text:p>
          </table:table-cell>
          <table:table-cell office:value-type="float" office:value="0.993755">
            <text:p>0.9937550000000001</text:p>
          </table:table-cell>
        </table:table-row>
        <table:table-row table:style-name="ro1">
          <table:table-cell office:value-type="date" office:date-value="2025-07-02T05:2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907">
            <text:p>8.907</text:p>
          </table:table-cell>
          <table:table-cell office:value-type="float" office:value="3.369286">
            <text:p>3.369286</text:p>
          </table:table-cell>
          <table:table-cell office:value-type="float" office:value="9.035911">
            <text:p>9.03591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842">
            <text:p>1.57842</text:p>
          </table:table-cell>
          <table:table-cell office:value-type="float" office:value="58.14">
            <text:p>58.14</text:p>
          </table:table-cell>
          <table:table-cell office:value-type="float" office:value="0">
            <text:p>0</text:p>
          </table:table-cell>
          <table:table-cell office:value-type="float" office:value="5.568">
            <text:p>5.568</text:p>
          </table:table-cell>
          <table:table-cell office:value-type="float" office:value="47.231998">
            <text:p>47.231998</text:p>
          </table:table-cell>
          <table:table-cell office:value-type="float" office:value="1.57842">
            <text:p>1.57842</text:p>
          </table:table-cell>
        </table:table-row>
        <table:table-row table:style-name="ro1">
          <table:table-cell office:value-type="date" office:date-value="2025-07-02T05:3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977">
            <text:p>8.977</text:p>
          </table:table-cell>
          <table:table-cell office:value-type="float" office:value="3.364897">
            <text:p>3.364897</text:p>
          </table:table-cell>
          <table:table-cell office:value-type="float" office:value="9.101286">
            <text:p>9.101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3457">
            <text:p>1.513457</text:p>
          </table:table-cell>
          <table:table-cell office:value-type="float" office:value="58.14">
            <text:p>58.14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 office:value-type="float" office:value="45.623997">
            <text:p>45.623997</text:p>
          </table:table-cell>
          <table:table-cell office:value-type="float" office:value="1.513457">
            <text:p>1.513457</text:p>
          </table:table-cell>
        </table:table-row>
        <table:table-row table:style-name="ro1">
          <table:table-cell office:value-type="date" office:date-value="2025-07-02T05:4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3.242872">
            <text:p>3.242872</text:p>
          </table:table-cell>
          <table:table-cell office:value-type="float" office:value="8.902081">
            <text:p>8.90208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8533">
            <text:p>1.498533</text:p>
          </table:table-cell>
          <table:table-cell office:value-type="float" office:value="57.6">
            <text:p>57.6</text:p>
          </table:table-cell>
          <table:table-cell office:value-type="float" office:value="0">
            <text:p>0</text:p>
          </table:table-cell>
          <table:table-cell office:value-type="float" office:value="5.448">
            <text:p>5.448</text:p>
          </table:table-cell>
          <table:table-cell office:value-type="float" office:value="50.112003">
            <text:p>50.112003</text:p>
          </table:table-cell>
          <table:table-cell office:value-type="float" office:value="1.574909">
            <text:p>1.574909</text:p>
          </table:table-cell>
        </table:table-row>
        <table:table-row table:style-name="ro1">
          <table:table-cell office:value-type="date" office:date-value="2025-07-02T05:5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3.242872">
            <text:p>3.242872</text:p>
          </table:table-cell>
          <table:table-cell office:value-type="float" office:value="8.924237">
            <text:p>8.924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2233">
            <text:p>1.292233</text:p>
          </table:table-cell>
          <table:table-cell office:value-type="float" office:value="60.3">
            <text:p>60.3</text:p>
          </table:table-cell>
          <table:table-cell office:value-type="float" office:value="0">
            <text:p>0</text:p>
          </table:table-cell>
          <table:table-cell office:value-type="float" office:value="3.288">
            <text:p>3.288</text:p>
          </table:table-cell>
          <table:table-cell office:value-type="float" office:value="50.352001">
            <text:p>50.352001</text:p>
          </table:table-cell>
          <table:table-cell office:value-type="float" office:value="1.330859">
            <text:p>1.330859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8.977">
            <text:p>8.977</text:p>
          </table:table-cell>
          <table:table-cell office:value-type="float" office:value="3.300812">
            <text:p>3.300812</text:p>
          </table:table-cell>
          <table:table-cell office:value-type="float" office:value="8.924237">
            <text:p>8.924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5748">
            <text:p>1.525748</text:p>
          </table:table-cell>
          <table:table-cell office:value-type="float" office:value="54.54">
            <text:p>54.54</text:p>
          </table:table-cell>
          <table:table-cell office:value-type="float" office:value="0">
            <text:p>0</text:p>
          </table:table-cell>
          <table:table-cell office:value-type="float" office:value="4.068">
            <text:p>4.068</text:p>
          </table:table-cell>
          <table:table-cell office:value-type="float" office:value="47.903999">
            <text:p>47.903999</text:p>
          </table:table-cell>
          <table:table-cell office:value-type="float" office:value="1.525748">
            <text:p>1.525748</text:p>
          </table:table-cell>
        </table:table-row>
        <table:table-row table:style-name="ro1">
          <table:table-cell office:value-type="date" office:date-value="2025-07-02T06:1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3.228826">
            <text:p>3.228826</text:p>
          </table:table-cell>
          <table:table-cell office:value-type="float" office:value="8.91778">
            <text:p>8.91778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945">
            <text:p>1.54945</text:p>
          </table:table-cell>
          <table:table-cell office:value-type="float" office:value="65.7">
            <text:p>65.7</text:p>
          </table:table-cell>
          <table:table-cell office:value-type="float" office:value="0">
            <text:p>0</text:p>
          </table:table-cell>
          <table:table-cell office:value-type="float" office:value="3.24">
            <text:p>3.24</text:p>
          </table:table-cell>
          <table:table-cell office:value-type="float" office:value="49.896">
            <text:p>49.896</text:p>
          </table:table-cell>
          <table:table-cell office:value-type="float" office:value="1.54945">
            <text:p>1.54945</text:p>
          </table:table-cell>
        </table:table-row>
        <table:table-row table:style-name="ro1">
          <table:table-cell office:value-type="date" office:date-value="2025-07-02T06:2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8.933">
            <text:p>8.933</text:p>
          </table:table-cell>
          <table:table-cell office:value-type="float" office:value="3.228826">
            <text:p>3.228826</text:p>
          </table:table-cell>
          <table:table-cell office:value-type="float" office:value="8.859066">
            <text:p>8.859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9861">
            <text:p>0.949861</text:p>
          </table:table-cell>
          <table:table-cell office:value-type="float" office:value="64.62">
            <text:p>64.62000000000001</text:p>
          </table:table-cell>
          <table:table-cell office:value-type="float" office:value="0">
            <text:p>0</text:p>
          </table:table-cell>
          <table:table-cell office:value-type="float" office:value="8.784">
            <text:p>8.784000000000001</text:p>
          </table:table-cell>
          <table:table-cell office:value-type="float" office:value="46.799999">
            <text:p>46.799999</text:p>
          </table:table-cell>
          <table:table-cell office:value-type="float" office:value="0.85944">
            <text:p>0.85944</text:p>
          </table:table-cell>
        </table:table-row>
        <table:table-row table:style-name="ro1">
          <table:table-cell office:value-type="date" office:date-value="2025-07-02T06:3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8.933">
            <text:p>8.933</text:p>
          </table:table-cell>
          <table:table-cell office:value-type="float" office:value="3.299056">
            <text:p>3.299056</text:p>
          </table:table-cell>
          <table:table-cell office:value-type="float" office:value="8.859066">
            <text:p>8.859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4328">
            <text:p>1.054328</text:p>
          </table:table-cell>
          <table:table-cell office:value-type="float" office:value="61.92">
            <text:p>61.92</text:p>
          </table:table-cell>
          <table:table-cell office:value-type="float" office:value="0">
            <text:p>0</text:p>
          </table:table-cell>
          <table:table-cell office:value-type="float" office:value="4.764">
            <text:p>4.764</text:p>
          </table:table-cell>
          <table:table-cell office:value-type="float" office:value="45.335999">
            <text:p>45.335999</text:p>
          </table:table-cell>
          <table:table-cell office:value-type="float" office:value="1.054328">
            <text:p>1.054328</text:p>
          </table:table-cell>
        </table:table-row>
        <table:table-row table:style-name="ro1">
          <table:table-cell office:value-type="date" office:date-value="2025-07-02T06:4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3.2894">
            <text:p>3.2894</text:p>
          </table:table-cell>
          <table:table-cell office:value-type="float" office:value="8.89989">
            <text:p>8.89988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3901">
            <text:p>0.503901</text:p>
          </table:table-cell>
          <table:table-cell office:value-type="float" office:value="58.68">
            <text:p>58.68</text:p>
          </table:table-cell>
          <table:table-cell office:value-type="float" office:value="0">
            <text:p>0</text:p>
          </table:table-cell>
          <table:table-cell office:value-type="float" office:value="4.896">
            <text:p>4.896</text:p>
          </table:table-cell>
          <table:table-cell office:value-type="float" office:value="49.991997">
            <text:p>49.991997</text:p>
          </table:table-cell>
          <table:table-cell office:value-type="float" office:value="0.503901">
            <text:p>0.503901</text:p>
          </table:table-cell>
        </table:table-row>
        <table:table-row table:style-name="ro1">
          <table:table-cell office:value-type="date" office:date-value="2025-07-02T06:5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9.465">
            <text:p>9.465</text:p>
          </table:table-cell>
          <table:table-cell office:value-type="float" office:value="3.228826">
            <text:p>3.228826</text:p>
          </table:table-cell>
          <table:table-cell office:value-type="float" office:value="8.884309">
            <text:p>8.884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9985">
            <text:p>1.559985</text:p>
          </table:table-cell>
          <table:table-cell office:value-type="float" office:value="62.46">
            <text:p>62.46</text:p>
          </table:table-cell>
          <table:table-cell office:value-type="float" office:value="0">
            <text:p>0</text:p>
          </table:table-cell>
          <table:table-cell office:value-type="float" office:value="4.596">
            <text:p>4.596</text:p>
          </table:table-cell>
          <table:table-cell office:value-type="float" office:value="46.992001">
            <text:p>46.992001</text:p>
          </table:table-cell>
          <table:table-cell office:value-type="float" office:value="1.263263">
            <text:p>1.263263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465">
            <text:p>9.465</text:p>
          </table:table-cell>
          <table:table-cell office:value-type="float" office:value="3.228826">
            <text:p>3.228826</text:p>
          </table:table-cell>
          <table:table-cell office:value-type="float" office:value="8.884309">
            <text:p>8.884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048">
            <text:p>1.52048</text:p>
          </table:table-cell>
          <table:table-cell office:value-type="float" office:value="71.1">
            <text:p>71.09999999999999</text:p>
          </table:table-cell>
          <table:table-cell office:value-type="float" office:value="0">
            <text:p>0</text:p>
          </table:table-cell>
          <table:table-cell office:value-type="float" office:value="3.972">
            <text:p>3.972</text:p>
          </table:table-cell>
          <table:table-cell office:value-type="float" office:value="47.16">
            <text:p>47.16</text:p>
          </table:table-cell>
          <table:table-cell office:value-type="float" office:value="1.681132">
            <text:p>1.681132</text:p>
          </table:table-cell>
        </table:table-row>
        <table:table-row table:style-name="ro1">
          <table:table-cell office:value-type="date" office:date-value="2025-07-02T07:1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495">
            <text:p>9.494999999999999</text:p>
          </table:table-cell>
          <table:table-cell office:value-type="float" office:value="4.028571">
            <text:p>4.028571</text:p>
          </table:table-cell>
          <table:table-cell office:value-type="float" office:value="8.907127">
            <text:p>8.9071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3185">
            <text:p>1.163185</text:p>
          </table:table-cell>
          <table:table-cell office:value-type="float" office:value="66.24">
            <text:p>66.24</text:p>
          </table:table-cell>
          <table:table-cell office:value-type="float" office:value="0">
            <text:p>0</text:p>
          </table:table-cell>
          <table:table-cell office:value-type="float" office:value="4.956">
            <text:p>4.956</text:p>
          </table:table-cell>
          <table:table-cell office:value-type="float" office:value="47.664001">
            <text:p>47.664001</text:p>
          </table:table-cell>
          <table:table-cell office:value-type="float" office:value="1.163185">
            <text:p>1.163185</text:p>
          </table:table-cell>
        </table:table-row>
        <table:table-row table:style-name="ro1">
          <table:table-cell office:value-type="date" office:date-value="2025-07-02T07:2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48">
            <text:p>9.48</text:p>
          </table:table-cell>
          <table:table-cell office:value-type="float" office:value="4.471898">
            <text:p>4.471898</text:p>
          </table:table-cell>
          <table:table-cell office:value-type="float" office:value="8.802882">
            <text:p>8.802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3415">
            <text:p>1.233415</text:p>
          </table:table-cell>
          <table:table-cell office:value-type="float" office:value="70.2">
            <text:p>70.2</text:p>
          </table:table-cell>
          <table:table-cell office:value-type="float" office:value="0.852">
            <text:p>0.852</text:p>
          </table:table-cell>
          <table:table-cell office:value-type="float" office:value="2.868">
            <text:p>2.868</text:p>
          </table:table-cell>
          <table:table-cell office:value-type="float" office:value="41.255997">
            <text:p>41.255997</text:p>
          </table:table-cell>
          <table:table-cell office:value-type="float" office:value="1.158796">
            <text:p>1.158796</text:p>
          </table:table-cell>
        </table:table-row>
        <table:table-row table:style-name="ro1">
          <table:table-cell office:value-type="date" office:date-value="2025-07-02T07:3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4.66503">
            <text:p>4.66503</text:p>
          </table:table-cell>
          <table:table-cell office:value-type="float" office:value="8.819768">
            <text:p>8.819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8346">
            <text:p>1.708346</text:p>
          </table:table-cell>
          <table:table-cell office:value-type="float" office:value="76.5">
            <text:p>76.5</text:p>
          </table:table-cell>
          <table:table-cell office:value-type="float" office:value="0.625">
            <text:p>0.625</text:p>
          </table:table-cell>
          <table:table-cell office:value-type="float" office:value="7.632">
            <text:p>7.632</text:p>
          </table:table-cell>
          <table:table-cell office:value-type="float" office:value="44.327999">
            <text:p>44.327999</text:p>
          </table:table-cell>
          <table:table-cell office:value-type="float" office:value="1.708346">
            <text:p>1.708346</text:p>
          </table:table-cell>
        </table:table-row>
        <table:table-row table:style-name="ro1">
          <table:table-cell office:value-type="date" office:date-value="2025-07-02T07:4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5.111869">
            <text:p>5.111869</text:p>
          </table:table-cell>
          <table:table-cell office:value-type="float" office:value="8.902207">
            <text:p>8.90220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5787">
            <text:p>1.575787</text:p>
          </table:table-cell>
          <table:table-cell office:value-type="float" office:value="68.4">
            <text:p>68.40000000000001</text:p>
          </table:table-cell>
          <table:table-cell office:value-type="float" office:value="0.42">
            <text:p>0.42</text:p>
          </table:table-cell>
          <table:table-cell office:value-type="float" office:value="4.716">
            <text:p>4.716</text:p>
          </table:table-cell>
          <table:table-cell office:value-type="float" office:value="43.656002">
            <text:p>43.656002</text:p>
          </table:table-cell>
          <table:table-cell office:value-type="float" office:value="1.575787">
            <text:p>1.575787</text:p>
          </table:table-cell>
        </table:table-row>
        <table:table-row table:style-name="ro1">
          <table:table-cell office:value-type="date" office:date-value="2025-07-02T07:5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5.161908">
            <text:p>5.161908</text:p>
          </table:table-cell>
          <table:table-cell office:value-type="float" office:value="8.958915">
            <text:p>8.95891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5787">
            <text:p>1.575787</text:p>
          </table:table-cell>
          <table:table-cell office:value-type="float" office:value="64.44">
            <text:p>64.44</text:p>
          </table:table-cell>
          <table:table-cell office:value-type="float" office:value="0.42">
            <text:p>0.42</text:p>
          </table:table-cell>
          <table:table-cell office:value-type="float" office:value="6.936">
            <text:p>6.936</text:p>
          </table:table-cell>
          <table:table-cell office:value-type="float" office:value="45.312">
            <text:p>45.312</text:p>
          </table:table-cell>
          <table:table-cell office:value-type="float" office:value="1.806668">
            <text:p>1.806668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5.593823">
            <text:p>5.593823</text:p>
          </table:table-cell>
          <table:table-cell office:value-type="float" office:value="8.958915">
            <text:p>8.95891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4643">
            <text:p>1.684643</text:p>
          </table:table-cell>
          <table:table-cell office:value-type="float" office:value="63.36">
            <text:p>63.36</text:p>
          </table:table-cell>
          <table:table-cell office:value-type="float" office:value="0.209">
            <text:p>0.209</text:p>
          </table:table-cell>
          <table:table-cell office:value-type="float" office:value="4.896">
            <text:p>4.896</text:p>
          </table:table-cell>
          <table:table-cell office:value-type="float" office:value="45.240002">
            <text:p>45.240002</text:p>
          </table:table-cell>
          <table:table-cell office:value-type="float" office:value="1.586321">
            <text:p>1.586321</text:p>
          </table:table-cell>
        </table:table-row>
        <table:table-row table:style-name="ro1">
          <table:table-cell office:value-type="date" office:date-value="2025-07-02T08:1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464">
            <text:p>9.464</text:p>
          </table:table-cell>
          <table:table-cell office:value-type="float" office:value="5.593823">
            <text:p>5.593823</text:p>
          </table:table-cell>
          <table:table-cell office:value-type="float" office:value="8.894787">
            <text:p>8.89478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6198">
            <text:p>0.976198</text:p>
          </table:table-cell>
          <table:table-cell office:value-type="float" office:value="61.74">
            <text:p>61.74</text:p>
          </table:table-cell>
          <table:table-cell office:value-type="float" office:value="0.62">
            <text:p>0.62</text:p>
          </table:table-cell>
          <table:table-cell office:value-type="float" office:value="3.948">
            <text:p>3.948</text:p>
          </table:table-cell>
          <table:table-cell office:value-type="float" office:value="43.967999">
            <text:p>43.967999</text:p>
          </table:table-cell>
          <table:table-cell office:value-type="float" office:value="0.976198">
            <text:p>0.976198</text:p>
          </table:table-cell>
        </table:table-row>
        <table:table-row table:style-name="ro1">
          <table:table-cell office:value-type="date" office:date-value="2025-07-02T08:2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464">
            <text:p>9.464</text:p>
          </table:table-cell>
          <table:table-cell office:value-type="float" office:value="6.248718">
            <text:p>6.248718</text:p>
          </table:table-cell>
          <table:table-cell office:value-type="float" office:value="9.096792">
            <text:p>9.09679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67">
            <text:p>1.3967</text:p>
          </table:table-cell>
          <table:table-cell office:value-type="float" office:value="57.42">
            <text:p>57.42</text:p>
          </table:table-cell>
          <table:table-cell office:value-type="float" office:value="0.708">
            <text:p>0.708</text:p>
          </table:table-cell>
          <table:table-cell office:value-type="float" office:value="3.36">
            <text:p>3.36</text:p>
          </table:table-cell>
          <table:table-cell office:value-type="float" office:value="49.68">
            <text:p>49.68</text:p>
          </table:table-cell>
          <table:table-cell office:value-type="float" office:value="1.300134">
            <text:p>1.300134</text:p>
          </table:table-cell>
        </table:table-row>
        <table:table-row table:style-name="ro1">
          <table:table-cell office:value-type="date" office:date-value="2025-07-02T08:3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418">
            <text:p>9.417999999999999</text:p>
          </table:table-cell>
          <table:table-cell office:value-type="float" office:value="6.415514">
            <text:p>6.415514</text:p>
          </table:table-cell>
          <table:table-cell office:value-type="float" office:value="9.096792">
            <text:p>9.09679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1011">
            <text:p>1.301011</text:p>
          </table:table-cell>
          <table:table-cell office:value-type="float" office:value="56.34">
            <text:p>56.34</text:p>
          </table:table-cell>
          <table:table-cell office:value-type="float" office:value="1.087">
            <text:p>1.087</text:p>
          </table:table-cell>
          <table:table-cell office:value-type="float" office:value="6.624">
            <text:p>6.624</text:p>
          </table:table-cell>
          <table:table-cell office:value-type="float" office:value="48.167999">
            <text:p>48.167999</text:p>
          </table:table-cell>
          <table:table-cell office:value-type="float" office:value="1.301011">
            <text:p>1.301011</text:p>
          </table:table-cell>
        </table:table-row>
        <table:table-row table:style-name="ro1">
          <table:table-cell office:value-type="date" office:date-value="2025-07-02T08:4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7.393467">
            <text:p>7.393467</text:p>
          </table:table-cell>
          <table:table-cell office:value-type="float" office:value="6.550066">
            <text:p>6.550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395">
            <text:p>1.24395</text:p>
          </table:table-cell>
          <table:table-cell office:value-type="float" office:value="59.04">
            <text:p>59.04</text:p>
          </table:table-cell>
          <table:table-cell office:value-type="float" office:value="1.087">
            <text:p>1.087</text:p>
          </table:table-cell>
          <table:table-cell office:value-type="float" office:value="7.92">
            <text:p>7.92</text:p>
          </table:table-cell>
          <table:table-cell office:value-type="float" office:value="56.879997">
            <text:p>56.879997</text:p>
          </table:table-cell>
          <table:table-cell office:value-type="float" office:value="1.24395">
            <text:p>1.24395</text:p>
          </table:table-cell>
        </table:table-row>
        <table:table-row table:style-name="ro1">
          <table:table-cell office:value-type="date" office:date-value="2025-07-02T08:5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311">
            <text:p>9.311</text:p>
          </table:table-cell>
          <table:table-cell office:value-type="float" office:value="8.059775">
            <text:p>8.059775</text:p>
          </table:table-cell>
          <table:table-cell office:value-type="float" office:value="8.817185">
            <text:p>8.817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5935">
            <text:p>1.315935</text:p>
          </table:table-cell>
          <table:table-cell office:value-type="float" office:value="60.66">
            <text:p>60.66</text:p>
          </table:table-cell>
          <table:table-cell office:value-type="float" office:value="0.623">
            <text:p>0.623</text:p>
          </table:table-cell>
          <table:table-cell office:value-type="float" office:value="6.996">
            <text:p>6.996</text:p>
          </table:table-cell>
          <table:table-cell office:value-type="float" office:value="50.879997">
            <text:p>50.879997</text:p>
          </table:table-cell>
          <table:table-cell office:value-type="float" office:value="1.315935">
            <text:p>1.315935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11">
            <text:p>9.311</text:p>
          </table:table-cell>
          <table:table-cell office:value-type="float" office:value="9.130783">
            <text:p>9.130782999999999</text:p>
          </table:table-cell>
          <table:table-cell office:value-type="float" office:value="9.039694">
            <text:p>9.03969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9217">
            <text:p>1.249217</text:p>
          </table:table-cell>
          <table:table-cell office:value-type="float" office:value="65.52">
            <text:p>65.52</text:p>
          </table:table-cell>
          <table:table-cell office:value-type="float" office:value="0.507">
            <text:p>0.507</text:p>
          </table:table-cell>
          <table:table-cell office:value-type="float" office:value="7.02">
            <text:p>7.02</text:p>
          </table:table-cell>
          <table:table-cell office:value-type="float" office:value="52.584">
            <text:p>52.584</text:p>
          </table:table-cell>
          <table:table-cell office:value-type="float" office:value="1.249217">
            <text:p>1.249217</text:p>
          </table:table-cell>
        </table:table-row>
        <table:table-row table:style-name="ro1">
          <table:table-cell office:value-type="date" office:date-value="2025-07-02T09:1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45">
            <text:p>9.345000000000001</text:p>
          </table:table-cell>
          <table:table-cell office:value-type="float" office:value="9.773388">
            <text:p>9.773388000000001</text:p>
          </table:table-cell>
          <table:table-cell office:value-type="float" office:value="9.039694">
            <text:p>9.03969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9217">
            <text:p>1.249217</text:p>
          </table:table-cell>
          <table:table-cell office:value-type="float" office:value="61.38">
            <text:p>61.38</text:p>
          </table:table-cell>
          <table:table-cell office:value-type="float" office:value="0.507">
            <text:p>0.507</text:p>
          </table:table-cell>
          <table:table-cell office:value-type="float" office:value="5.388">
            <text:p>5.388</text:p>
          </table:table-cell>
          <table:table-cell office:value-type="float" office:value="55.751999">
            <text:p>55.751999</text:p>
          </table:table-cell>
          <table:table-cell office:value-type="float" office:value="1.249217">
            <text:p>1.249217</text:p>
          </table:table-cell>
        </table:table-row>
        <table:table-row table:style-name="ro1">
          <table:table-cell office:value-type="date" office:date-value="2025-07-02T09:2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21">
            <text:p>9.321</text:p>
          </table:table-cell>
          <table:table-cell office:value-type="float" office:value="9.821671">
            <text:p>9.821671</text:p>
          </table:table-cell>
          <table:table-cell office:value-type="float" office:value="8.795309">
            <text:p>8.795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1546">
            <text:p>1.311546</text:p>
          </table:table-cell>
          <table:table-cell office:value-type="float" office:value="58.5">
            <text:p>58.5</text:p>
          </table:table-cell>
          <table:table-cell office:value-type="float" office:value="0.684">
            <text:p>0.6840000000000001</text:p>
          </table:table-cell>
          <table:table-cell office:value-type="float" office:value="6.192">
            <text:p>6.192</text:p>
          </table:table-cell>
          <table:table-cell office:value-type="float" office:value="53.879997">
            <text:p>53.879997</text:p>
          </table:table-cell>
          <table:table-cell office:value-type="float" office:value="1.311546">
            <text:p>1.311546</text:p>
          </table:table-cell>
        </table:table-row>
        <table:table-row table:style-name="ro1">
          <table:table-cell office:value-type="date" office:date-value="2025-07-02T09:3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21">
            <text:p>9.321</text:p>
          </table:table-cell>
          <table:table-cell office:value-type="float" office:value="9.821671">
            <text:p>9.821671</text:p>
          </table:table-cell>
          <table:table-cell office:value-type="float" office:value="8.795309">
            <text:p>8.795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1546">
            <text:p>1.311546</text:p>
          </table:table-cell>
          <table:table-cell office:value-type="float" office:value="56.52">
            <text:p>56.52</text:p>
          </table:table-cell>
          <table:table-cell office:value-type="float" office:value="0.934">
            <text:p>0.9340000000000001</text:p>
          </table:table-cell>
          <table:table-cell office:value-type="float" office:value="7.248">
            <text:p>7.248</text:p>
          </table:table-cell>
          <table:table-cell office:value-type="float" office:value="53.208">
            <text:p>53.208</text:p>
          </table:table-cell>
          <table:table-cell office:value-type="float" office:value="1.311546">
            <text:p>1.311546</text:p>
          </table:table-cell>
        </table:table-row>
        <table:table-row table:style-name="ro1">
          <table:table-cell office:value-type="date" office:date-value="2025-07-02T09:4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21">
            <text:p>9.321</text:p>
          </table:table-cell>
          <table:table-cell office:value-type="float" office:value="9.821671">
            <text:p>9.821671</text:p>
          </table:table-cell>
          <table:table-cell office:value-type="float" office:value="8.795309">
            <text:p>8.795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1546">
            <text:p>1.311546</text:p>
          </table:table-cell>
          <table:table-cell office:value-type="float" office:value="58.5">
            <text:p>58.5</text:p>
          </table:table-cell>
          <table:table-cell office:value-type="float" office:value="0.783">
            <text:p>0.783</text:p>
          </table:table-cell>
          <table:table-cell office:value-type="float" office:value="6.876">
            <text:p>6.876</text:p>
          </table:table-cell>
          <table:table-cell office:value-type="float" office:value="53.016003">
            <text:p>53.016003</text:p>
          </table:table-cell>
          <table:table-cell office:value-type="float" office:value="1.311546">
            <text:p>1.311546</text:p>
          </table:table-cell>
        </table:table-row>
        <table:table-row table:style-name="ro1">
          <table:table-cell office:value-type="date" office:date-value="2025-07-02T09:5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13">
            <text:p>9.313000000000001</text:p>
          </table:table-cell>
          <table:table-cell office:value-type="float" office:value="9.733884">
            <text:p>9.733884</text:p>
          </table:table-cell>
          <table:table-cell office:value-type="float" office:value="9.009927">
            <text:p>9.0099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8725">
            <text:p>1.518725</text:p>
          </table:table-cell>
          <table:table-cell office:value-type="float" office:value="59.58">
            <text:p>59.58</text:p>
          </table:table-cell>
          <table:table-cell office:value-type="float" office:value="0">
            <text:p>0</text:p>
          </table:table-cell>
          <table:table-cell office:value-type="float" office:value="5.928">
            <text:p>5.928</text:p>
          </table:table-cell>
          <table:table-cell office:value-type="float" office:value="57.863998">
            <text:p>57.863998</text:p>
          </table:table-cell>
          <table:table-cell office:value-type="float" office:value="1.719758">
            <text:p>1.719758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357">
            <text:p>9.356999999999999</text:p>
          </table:table-cell>
          <table:table-cell office:value-type="float" office:value="9.733884">
            <text:p>9.733884</text:p>
          </table:table-cell>
          <table:table-cell office:value-type="float" office:value="9.009927">
            <text:p>9.0099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6554">
            <text:p>1.886554</text:p>
          </table:table-cell>
          <table:table-cell office:value-type="float" office:value="66.6">
            <text:p>66.59999999999999</text:p>
          </table:table-cell>
          <table:table-cell office:value-type="float" office:value="0">
            <text:p>0</text:p>
          </table:table-cell>
          <table:table-cell office:value-type="float" office:value="6.144">
            <text:p>6.144</text:p>
          </table:table-cell>
          <table:table-cell office:value-type="float" office:value="48.120003">
            <text:p>48.120003</text:p>
          </table:table-cell>
          <table:table-cell office:value-type="float" office:value="1.519603">
            <text:p>1.519603</text:p>
          </table:table-cell>
        </table:table-row>
        <table:table-row table:style-name="ro1">
          <table:table-cell office:value-type="date" office:date-value="2025-07-02T10:1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357">
            <text:p>9.356999999999999</text:p>
          </table:table-cell>
          <table:table-cell office:value-type="float" office:value="9.730372">
            <text:p>9.730371999999999</text:p>
          </table:table-cell>
          <table:table-cell office:value-type="float" office:value="9.009927">
            <text:p>9.0099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">
            <text:p>0.9999</text:p>
          </table:table-cell>
          <table:table-cell office:value-type="float" office:value="67.68">
            <text:p>67.68000000000001</text:p>
          </table:table-cell>
          <table:table-cell office:value-type="float" office:value="0.093">
            <text:p>0.093</text:p>
          </table:table-cell>
          <table:table-cell office:value-type="float" office:value="5.34">
            <text:p>5.34</text:p>
          </table:table-cell>
          <table:table-cell office:value-type="float" office:value="55.728001">
            <text:p>55.728001</text:p>
          </table:table-cell>
          <table:table-cell office:value-type="float" office:value="0.9999">
            <text:p>0.9999</text:p>
          </table:table-cell>
        </table:table-row>
        <table:table-row table:style-name="ro1">
          <table:table-cell office:value-type="date" office:date-value="2025-07-02T10:2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256">
            <text:p>9.256</text:p>
          </table:table-cell>
          <table:table-cell office:value-type="float" office:value="9.865565">
            <text:p>9.865565</text:p>
          </table:table-cell>
          <table:table-cell office:value-type="float" office:value="9.001012">
            <text:p>9.00101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7695">
            <text:p>1.547695</text:p>
          </table:table-cell>
          <table:table-cell office:value-type="float" office:value="66.06">
            <text:p>66.06</text:p>
          </table:table-cell>
          <table:table-cell office:value-type="float" office:value="0.292">
            <text:p>0.292</text:p>
          </table:table-cell>
          <table:table-cell office:value-type="float" office:value="4.38">
            <text:p>4.38</text:p>
          </table:table-cell>
          <table:table-cell office:value-type="float" office:value="55.896">
            <text:p>55.896</text:p>
          </table:table-cell>
          <table:table-cell office:value-type="float" office:value="1.547695">
            <text:p>1.547695</text:p>
          </table:table-cell>
        </table:table-row>
        <table:table-row table:style-name="ro1">
          <table:table-cell office:value-type="date" office:date-value="2025-07-02T10:3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354">
            <text:p>9.353999999999999</text:p>
          </table:table-cell>
          <table:table-cell office:value-type="float" office:value="9.867321">
            <text:p>9.867321000000001</text:p>
          </table:table-cell>
          <table:table-cell office:value-type="float" office:value="8.906393">
            <text:p>8.906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1465">
            <text:p>0.981465</text:p>
          </table:table-cell>
          <table:table-cell office:value-type="float" office:value="67.86">
            <text:p>67.86</text:p>
          </table:table-cell>
          <table:table-cell office:value-type="float" office:value="0.256">
            <text:p>0.256</text:p>
          </table:table-cell>
          <table:table-cell office:value-type="float" office:value="4.74">
            <text:p>4.74</text:p>
          </table:table-cell>
          <table:table-cell office:value-type="float" office:value="55.296001">
            <text:p>55.296001</text:p>
          </table:table-cell>
          <table:table-cell office:value-type="float" office:value="0.981465">
            <text:p>0.981465</text:p>
          </table:table-cell>
        </table:table-row>
        <table:table-row table:style-name="ro1">
          <table:table-cell office:value-type="date" office:date-value="2025-07-02T10:4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296">
            <text:p>9.295999999999999</text:p>
          </table:table-cell>
          <table:table-cell office:value-type="float" office:value="9.867321">
            <text:p>9.867321000000001</text:p>
          </table:table-cell>
          <table:table-cell office:value-type="float" office:value="9.000538">
            <text:p>9.00053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8183">
            <text:p>1.048183</text:p>
          </table:table-cell>
          <table:table-cell office:value-type="float" office:value="65.7">
            <text:p>65.7</text:p>
          </table:table-cell>
          <table:table-cell office:value-type="float" office:value="0.256">
            <text:p>0.256</text:p>
          </table:table-cell>
          <table:table-cell office:value-type="float" office:value="7.044">
            <text:p>7.044</text:p>
          </table:table-cell>
          <table:table-cell office:value-type="float" office:value="54.792">
            <text:p>54.792</text:p>
          </table:table-cell>
          <table:table-cell office:value-type="float" office:value="1.048183">
            <text:p>1.048183</text:p>
          </table:table-cell>
        </table:table-row>
        <table:table-row table:style-name="ro1">
          <table:table-cell office:value-type="date" office:date-value="2025-07-02T10:5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296">
            <text:p>9.295999999999999</text:p>
          </table:table-cell>
          <table:table-cell office:value-type="float" office:value="9.779533">
            <text:p>9.779533000000001</text:p>
          </table:table-cell>
          <table:table-cell office:value-type="float" office:value="9.000538">
            <text:p>9.00053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0651">
            <text:p>0.160651</text:p>
          </table:table-cell>
          <table:table-cell office:value-type="float" office:value="70.02">
            <text:p>70.02</text:p>
          </table:table-cell>
          <table:table-cell office:value-type="float" office:value="0.647">
            <text:p>0.647</text:p>
          </table:table-cell>
          <table:table-cell office:value-type="float" office:value="5.784">
            <text:p>5.784</text:p>
          </table:table-cell>
          <table:table-cell office:value-type="float" office:value="53.327999">
            <text:p>53.327999</text:p>
          </table:table-cell>
          <table:table-cell office:value-type="float" office:value="0.160651">
            <text:p>0.160651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311">
            <text:p>9.311</text:p>
          </table:table-cell>
          <table:table-cell office:value-type="float" office:value="9.841863">
            <text:p>9.841863</text:p>
          </table:table-cell>
          <table:table-cell office:value-type="float" office:value="8.758264">
            <text:p>8.75826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7448">
            <text:p>0.327448</text:p>
          </table:table-cell>
          <table:table-cell office:value-type="float" office:value="69.3">
            <text:p>69.3</text:p>
          </table:table-cell>
          <table:table-cell office:value-type="float" office:value="0.187">
            <text:p>0.187</text:p>
          </table:table-cell>
          <table:table-cell office:value-type="float" office:value="4.8">
            <text:p>4.8</text:p>
          </table:table-cell>
          <table:table-cell office:value-type="float" office:value="55.656002">
            <text:p>55.656002</text:p>
          </table:table-cell>
          <table:table-cell office:value-type="float" office:value="0.327448">
            <text:p>0.327448</text:p>
          </table:table-cell>
        </table:table-row>
        <table:table-row table:style-name="ro1">
          <table:table-cell office:value-type="date" office:date-value="2025-07-02T11:1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28">
            <text:p>9.279999999999999</text:p>
          </table:table-cell>
          <table:table-cell office:value-type="float" office:value="9.754952">
            <text:p>9.754951999999999</text:p>
          </table:table-cell>
          <table:table-cell office:value-type="float" office:value="8.923589">
            <text:p>8.923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2113">
            <text:p>0.912113</text:p>
          </table:table-cell>
          <table:table-cell office:value-type="float" office:value="68.58">
            <text:p>68.58</text:p>
          </table:table-cell>
          <table:table-cell office:value-type="float" office:value="0.15">
            <text:p>0.15</text:p>
          </table:table-cell>
          <table:table-cell office:value-type="float" office:value="5.388">
            <text:p>5.388</text:p>
          </table:table-cell>
          <table:table-cell office:value-type="float" office:value="55.152">
            <text:p>55.152</text:p>
          </table:table-cell>
          <table:table-cell office:value-type="float" office:value="0.912113">
            <text:p>0.912113</text:p>
          </table:table-cell>
        </table:table-row>
        <table:table-row table:style-name="ro1">
          <table:table-cell office:value-type="date" office:date-value="2025-07-02T11:2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38">
            <text:p>9.380000000000001</text:p>
          </table:table-cell>
          <table:table-cell office:value-type="float" office:value="9.754952">
            <text:p>9.754951999999999</text:p>
          </table:table-cell>
          <table:table-cell office:value-type="float" office:value="8.801727">
            <text:p>8.801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4569">
            <text:p>1.814569</text:p>
          </table:table-cell>
          <table:table-cell office:value-type="float" office:value="65.16">
            <text:p>65.16</text:p>
          </table:table-cell>
          <table:table-cell office:value-type="float" office:value="0.15">
            <text:p>0.15</text:p>
          </table:table-cell>
          <table:table-cell office:value-type="float" office:value="3.9">
            <text:p>3.9</text:p>
          </table:table-cell>
          <table:table-cell office:value-type="float" office:value="51.863998">
            <text:p>51.863998</text:p>
          </table:table-cell>
          <table:table-cell office:value-type="float" office:value="1.814569">
            <text:p>1.814569</text:p>
          </table:table-cell>
        </table:table-row>
        <table:table-row table:style-name="ro1">
          <table:table-cell office:value-type="date" office:date-value="2025-07-02T11:3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38">
            <text:p>9.380000000000001</text:p>
          </table:table-cell>
          <table:table-cell office:value-type="float" office:value="9.767242">
            <text:p>9.767242</text:p>
          </table:table-cell>
          <table:table-cell office:value-type="float" office:value="8.801727">
            <text:p>8.801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4569">
            <text:p>1.814569</text:p>
          </table:table-cell>
          <table:table-cell office:value-type="float" office:value="69.84">
            <text:p>69.84</text:p>
          </table:table-cell>
          <table:table-cell office:value-type="float" office:value="0">
            <text:p>0</text:p>
          </table:table-cell>
          <table:table-cell office:value-type="float" office:value="9.804">
            <text:p>9.804</text:p>
          </table:table-cell>
          <table:table-cell office:value-type="float" office:value="51">
            <text:p>51</text:p>
          </table:table-cell>
          <table:table-cell office:value-type="float" office:value="1.395822">
            <text:p>1.395822</text:p>
          </table:table-cell>
        </table:table-row>
        <table:table-row table:style-name="ro1">
          <table:table-cell office:value-type="date" office:date-value="2025-07-02T11:4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39">
            <text:p>9.390000000000001</text:p>
          </table:table-cell>
          <table:table-cell office:value-type="float" office:value="9.76022">
            <text:p>9.76022</text:p>
          </table:table-cell>
          <table:table-cell office:value-type="float" office:value="9.048608">
            <text:p>9.048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5093">
            <text:p>1.135093</text:p>
          </table:table-cell>
          <table:table-cell office:value-type="float" office:value="61.38">
            <text:p>61.38</text:p>
          </table:table-cell>
          <table:table-cell office:value-type="float" office:value="0">
            <text:p>0</text:p>
          </table:table-cell>
          <table:table-cell office:value-type="float" office:value="5.88">
            <text:p>5.88</text:p>
          </table:table-cell>
          <table:table-cell office:value-type="float" office:value="53.928001">
            <text:p>53.928001</text:p>
          </table:table-cell>
          <table:table-cell office:value-type="float" office:value="1.135093">
            <text:p>1.135093</text:p>
          </table:table-cell>
        </table:table-row>
        <table:table-row table:style-name="ro1">
          <table:table-cell office:value-type="date" office:date-value="2025-07-02T11:5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333">
            <text:p>9.333</text:p>
          </table:table-cell>
          <table:table-cell office:value-type="float" office:value="9.708426">
            <text:p>9.708425999999999</text:p>
          </table:table-cell>
          <table:table-cell office:value-type="float" office:value="8.791101">
            <text:p>8.79110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139">
            <text:p>1.11139</text:p>
          </table:table-cell>
          <table:table-cell office:value-type="float" office:value="61.38">
            <text:p>61.38</text:p>
          </table:table-cell>
          <table:table-cell office:value-type="float" office:value="0">
            <text:p>0</text:p>
          </table:table-cell>
          <table:table-cell office:value-type="float" office:value="2.064">
            <text:p>2.064</text:p>
          </table:table-cell>
          <table:table-cell office:value-type="float" office:value="51.552002">
            <text:p>51.552002</text:p>
          </table:table-cell>
          <table:table-cell office:value-type="float" office:value="1.11139">
            <text:p>1.11139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347">
            <text:p>9.347</text:p>
          </table:table-cell>
          <table:table-cell office:value-type="float" office:value="9.708426">
            <text:p>9.708425999999999</text:p>
          </table:table-cell>
          <table:table-cell office:value-type="float" office:value="8.791101">
            <text:p>8.79110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10979">
            <text:p>1.710979</text:p>
          </table:table-cell>
          <table:table-cell office:value-type="float" office:value="58.5">
            <text:p>5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848">
            <text:p>55.848</text:p>
          </table:table-cell>
          <table:table-cell office:value-type="float" office:value="1.710979">
            <text:p>1.710979</text:p>
          </table:table-cell>
        </table:table-row>
        <table:table-row table:style-name="ro1">
          <table:table-cell office:value-type="date" office:date-value="2025-07-02T12:1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319">
            <text:p>9.319000000000001</text:p>
          </table:table-cell>
          <table:table-cell office:value-type="float" office:value="9.774266">
            <text:p>9.774266000000001</text:p>
          </table:table-cell>
          <table:table-cell office:value-type="float" office:value="8.789856">
            <text:p>8.78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60.48">
            <text:p>60.48</text:p>
          </table:table-cell>
          <table:table-cell office:value-type="float" office:value="0">
            <text:p>0</text:p>
          </table:table-cell>
          <table:table-cell office:value-type="float" office:value="14.784">
            <text:p>14.784</text:p>
          </table:table-cell>
          <table:table-cell office:value-type="float" office:value="52.776001">
            <text:p>52.776001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7-02T12:2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319">
            <text:p>9.319000000000001</text:p>
          </table:table-cell>
          <table:table-cell office:value-type="float" office:value="9.810259">
            <text:p>9.810259</text:p>
          </table:table-cell>
          <table:table-cell office:value-type="float" office:value="8.789856">
            <text:p>8.78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4092">
            <text:p>0.524092</text:p>
          </table:table-cell>
          <table:table-cell office:value-type="float" office:value="60.3">
            <text:p>60.3</text:p>
          </table:table-cell>
          <table:table-cell office:value-type="float" office:value="0">
            <text:p>0</text:p>
          </table:table-cell>
          <table:table-cell office:value-type="float" office:value="13.008">
            <text:p>13.008</text:p>
          </table:table-cell>
          <table:table-cell office:value-type="float" office:value="53.063999">
            <text:p>53.063999</text:p>
          </table:table-cell>
          <table:table-cell office:value-type="float" office:value="0.524092">
            <text:p>0.524092</text:p>
          </table:table-cell>
        </table:table-row>
        <table:table-row table:style-name="ro1">
          <table:table-cell office:value-type="date" office:date-value="2025-07-02T12:3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238">
            <text:p>9.238</text:p>
          </table:table-cell>
          <table:table-cell office:value-type="float" office:value="9.823427">
            <text:p>9.823427000000001</text:p>
          </table:table-cell>
          <table:table-cell office:value-type="float" office:value="8.548813">
            <text:p>8.54881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0519">
            <text:p>1.570519</text:p>
          </table:table-cell>
          <table:table-cell office:value-type="float" office:value="61.74">
            <text:p>61.74</text:p>
          </table:table-cell>
          <table:table-cell office:value-type="float" office:value="0">
            <text:p>0</text:p>
          </table:table-cell>
          <table:table-cell office:value-type="float" office:value="13.668">
            <text:p>13.668</text:p>
          </table:table-cell>
          <table:table-cell office:value-type="float" office:value="55.776001">
            <text:p>55.776001</text:p>
          </table:table-cell>
          <table:table-cell office:value-type="float" office:value="1.570519">
            <text:p>1.570519</text:p>
          </table:table-cell>
        </table:table-row>
        <table:table-row table:style-name="ro1">
          <table:table-cell office:value-type="date" office:date-value="2025-07-02T12:4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265">
            <text:p>9.265000000000001</text:p>
          </table:table-cell>
          <table:table-cell office:value-type="float" office:value="9.823427">
            <text:p>9.823427000000001</text:p>
          </table:table-cell>
          <table:table-cell office:value-type="float" office:value="8.548813">
            <text:p>8.54881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208">
            <text:p>1.32208</text:p>
          </table:table-cell>
          <table:table-cell office:value-type="float" office:value="57.06">
            <text:p>57.06</text:p>
          </table:table-cell>
          <table:table-cell office:value-type="float" office:value="0">
            <text:p>0</text:p>
          </table:table-cell>
          <table:table-cell office:value-type="float" office:value="16.14">
            <text:p>16.14</text:p>
          </table:table-cell>
          <table:table-cell office:value-type="float" office:value="54.599998">
            <text:p>54.599998</text:p>
          </table:table-cell>
          <table:table-cell office:value-type="float" office:value="1.32208">
            <text:p>1.32208</text:p>
          </table:table-cell>
        </table:table-row>
        <table:table-row table:style-name="ro1">
          <table:table-cell office:value-type="date" office:date-value="2025-07-02T12:5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265">
            <text:p>9.265000000000001</text:p>
          </table:table-cell>
          <table:table-cell office:value-type="float" office:value="9.719837">
            <text:p>9.719837</text:p>
          </table:table-cell>
          <table:table-cell office:value-type="float" office:value="8.939736">
            <text:p>8.939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4403">
            <text:p>0.924403</text:p>
          </table:table-cell>
          <table:table-cell office:value-type="float" office:value="54.72">
            <text:p>54.72</text:p>
          </table:table-cell>
          <table:table-cell office:value-type="float" office:value="0">
            <text:p>0</text:p>
          </table:table-cell>
          <table:table-cell office:value-type="float" office:value="11.148">
            <text:p>11.148</text:p>
          </table:table-cell>
          <table:table-cell office:value-type="float" office:value="57.768002">
            <text:p>57.768002</text:p>
          </table:table-cell>
          <table:table-cell office:value-type="float" office:value="0.924403">
            <text:p>0.924403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331">
            <text:p>9.331</text:p>
          </table:table-cell>
          <table:table-cell office:value-type="float" office:value="9.6856">
            <text:p>9.685600000000001</text:p>
          </table:table-cell>
          <table:table-cell office:value-type="float" office:value="8.939736">
            <text:p>8.939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8643">
            <text:p>1.188643</text:p>
          </table:table-cell>
          <table:table-cell office:value-type="float" office:value="59.94">
            <text:p>59.94</text:p>
          </table:table-cell>
          <table:table-cell office:value-type="float" office:value="0.339">
            <text:p>0.339</text:p>
          </table:table-cell>
          <table:table-cell office:value-type="float" office:value="12.432">
            <text:p>12.432</text:p>
          </table:table-cell>
          <table:table-cell office:value-type="float" office:value="54.672001">
            <text:p>54.672001</text:p>
          </table:table-cell>
          <table:table-cell office:value-type="float" office:value="1.188643">
            <text:p>1.188643</text:p>
          </table:table-cell>
        </table:table-row>
        <table:table-row table:style-name="ro1">
          <table:table-cell office:value-type="date" office:date-value="2025-07-02T13:1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331">
            <text:p>9.331</text:p>
          </table:table-cell>
          <table:table-cell office:value-type="float" office:value="9.758464">
            <text:p>9.758464</text:p>
          </table:table-cell>
          <table:table-cell office:value-type="float" office:value="9.001506">
            <text:p>9.00150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6357">
            <text:p>1.406357</text:p>
          </table:table-cell>
          <table:table-cell office:value-type="float" office:value="57.6">
            <text:p>57.6</text:p>
          </table:table-cell>
          <table:table-cell office:value-type="float" office:value="0.601">
            <text:p>0.601</text:p>
          </table:table-cell>
          <table:table-cell office:value-type="float" office:value="12.564">
            <text:p>12.564</text:p>
          </table:table-cell>
          <table:table-cell office:value-type="float" office:value="51.167999">
            <text:p>51.167999</text:p>
          </table:table-cell>
          <table:table-cell office:value-type="float" office:value="0.863829">
            <text:p>0.863829</text:p>
          </table:table-cell>
        </table:table-row>
        <table:table-row table:style-name="ro1">
          <table:table-cell office:value-type="date" office:date-value="2025-07-02T13:2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294">
            <text:p>9.294000000000001</text:p>
          </table:table-cell>
          <table:table-cell office:value-type="float" office:value="9.758464">
            <text:p>9.758464</text:p>
          </table:table-cell>
          <table:table-cell office:value-type="float" office:value="8.928197">
            <text:p>8.9281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9638">
            <text:p>1.339638</text:p>
          </table:table-cell>
          <table:table-cell office:value-type="float" office:value="57.06">
            <text:p>57.06</text:p>
          </table:table-cell>
          <table:table-cell office:value-type="float" office:value="0">
            <text:p>0</text:p>
          </table:table-cell>
          <table:table-cell office:value-type="float" office:value="10.308">
            <text:p>10.308</text:p>
          </table:table-cell>
          <table:table-cell office:value-type="float" office:value="53.784">
            <text:p>53.784</text:p>
          </table:table-cell>
          <table:table-cell office:value-type="float" office:value="1.339638">
            <text:p>1.339638</text:p>
          </table:table-cell>
        </table:table-row>
        <table:table-row table:style-name="ro1">
          <table:table-cell office:value-type="date" office:date-value="2025-07-02T13:3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294">
            <text:p>9.294000000000001</text:p>
          </table:table-cell>
          <table:table-cell office:value-type="float" office:value="9.637318">
            <text:p>9.637318000000001</text:p>
          </table:table-cell>
          <table:table-cell office:value-type="float" office:value="8.928197">
            <text:p>8.9281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5787">
            <text:p>1.575787</text:p>
          </table:table-cell>
          <table:table-cell office:value-type="float" office:value="53.28">
            <text:p>53.28</text:p>
          </table:table-cell>
          <table:table-cell office:value-type="float" office:value="0">
            <text:p>0</text:p>
          </table:table-cell>
          <table:table-cell office:value-type="float" office:value="9.876">
            <text:p>9.875999999999999</text:p>
          </table:table-cell>
          <table:table-cell office:value-type="float" office:value="50.760002">
            <text:p>50.760002</text:p>
          </table:table-cell>
          <table:table-cell office:value-type="float" office:value="1.575787">
            <text:p>1.575787</text:p>
          </table:table-cell>
        </table:table-row>
        <table:table-row table:style-name="ro1">
          <table:table-cell office:value-type="date" office:date-value="2025-07-02T13:4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26">
            <text:p>9.26</text:p>
          </table:table-cell>
          <table:table-cell office:value-type="float" office:value="9.785678">
            <text:p>9.785678000000001</text:p>
          </table:table-cell>
          <table:table-cell office:value-type="float" office:value="8.707662">
            <text:p>8.70766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8183">
            <text:p>1.048183</text:p>
          </table:table-cell>
          <table:table-cell office:value-type="float" office:value="52.92">
            <text:p>52.92</text:p>
          </table:table-cell>
          <table:table-cell office:value-type="float" office:value="0">
            <text:p>0</text:p>
          </table:table-cell>
          <table:table-cell office:value-type="float" office:value="11.028">
            <text:p>11.028</text:p>
          </table:table-cell>
          <table:table-cell office:value-type="float" office:value="52.056">
            <text:p>52.056</text:p>
          </table:table-cell>
          <table:table-cell office:value-type="float" office:value="1.048183">
            <text:p>1.048183</text:p>
          </table:table-cell>
        </table:table-row>
        <table:table-row table:style-name="ro1">
          <table:table-cell office:value-type="date" office:date-value="2025-07-02T13:5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317">
            <text:p>9.317</text:p>
          </table:table-cell>
          <table:table-cell office:value-type="float" office:value="9.80148">
            <text:p>9.80148</text:p>
          </table:table-cell>
          <table:table-cell office:value-type="float" office:value="8.947243">
            <text:p>8.947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6965">
            <text:p>1.286965</text:p>
          </table:table-cell>
          <table:table-cell office:value-type="float" office:value="54.18">
            <text:p>54.18</text:p>
          </table:table-cell>
          <table:table-cell office:value-type="float" office:value="0">
            <text:p>0</text:p>
          </table:table-cell>
          <table:table-cell office:value-type="float" office:value="7.896">
            <text:p>7.896</text:p>
          </table:table-cell>
          <table:table-cell office:value-type="float" office:value="53.231998">
            <text:p>53.231998</text:p>
          </table:table-cell>
          <table:table-cell office:value-type="float" office:value="1.286965">
            <text:p>1.286965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247">
            <text:p>9.247</text:p>
          </table:table-cell>
          <table:table-cell office:value-type="float" office:value="9.80148">
            <text:p>9.80148</text:p>
          </table:table-cell>
          <table:table-cell office:value-type="float" office:value="8.981384">
            <text:p>8.981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2891">
            <text:p>1.912891</text:p>
          </table:table-cell>
          <table:table-cell office:value-type="float" office:value="56.52">
            <text:p>56.52</text:p>
          </table:table-cell>
          <table:table-cell office:value-type="float" office:value="0.269">
            <text:p>0.269</text:p>
          </table:table-cell>
          <table:table-cell office:value-type="float" office:value="8.064">
            <text:p>8.064</text:p>
          </table:table-cell>
          <table:table-cell office:value-type="float" office:value="50.256001">
            <text:p>50.256001</text:p>
          </table:table-cell>
          <table:table-cell office:value-type="float" office:value="1.912891">
            <text:p>1.912891</text:p>
          </table:table-cell>
        </table:table-row>
        <table:table-row table:style-name="ro1">
          <table:table-cell office:value-type="date" office:date-value="2025-07-02T14:1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247">
            <text:p>9.247</text:p>
          </table:table-cell>
          <table:table-cell office:value-type="float" office:value="9.782166">
            <text:p>9.782166</text:p>
          </table:table-cell>
          <table:table-cell office:value-type="float" office:value="8.957935">
            <text:p>8.95793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6735">
            <text:p>1.216735</text:p>
          </table:table-cell>
          <table:table-cell office:value-type="float" office:value="56.16">
            <text:p>56.16</text:p>
          </table:table-cell>
          <table:table-cell office:value-type="float" office:value="0">
            <text:p>0</text:p>
          </table:table-cell>
          <table:table-cell office:value-type="float" office:value="9.132">
            <text:p>9.132</text:p>
          </table:table-cell>
          <table:table-cell office:value-type="float" office:value="56.807999">
            <text:p>56.807999</text:p>
          </table:table-cell>
          <table:table-cell office:value-type="float" office:value="1.216735">
            <text:p>1.216735</text:p>
          </table:table-cell>
        </table:table-row>
        <table:table-row table:style-name="ro1">
          <table:table-cell office:value-type="date" office:date-value="2025-07-02T14:2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386">
            <text:p>9.385999999999999</text:p>
          </table:table-cell>
          <table:table-cell office:value-type="float" office:value="9.750564">
            <text:p>9.750564000000001</text:p>
          </table:table-cell>
          <table:table-cell office:value-type="float" office:value="8.957935">
            <text:p>8.95793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6609">
            <text:p>0.376609</text:p>
          </table:table-cell>
          <table:table-cell office:value-type="float" office:value="50.04">
            <text:p>50.04</text:p>
          </table:table-cell>
          <table:table-cell office:value-type="float" office:value="0">
            <text:p>0</text:p>
          </table:table-cell>
          <table:table-cell office:value-type="float" office:value="12.072">
            <text:p>12.072</text:p>
          </table:table-cell>
          <table:table-cell office:value-type="float" office:value="52.967999">
            <text:p>52.967999</text:p>
          </table:table-cell>
          <table:table-cell office:value-type="float" office:value="0.376609">
            <text:p>0.376609</text:p>
          </table:table-cell>
        </table:table-row>
        <table:table-row table:style-name="ro1">
          <table:table-cell office:value-type="date" office:date-value="2025-07-02T14:3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9.792702">
            <text:p>9.792702</text:p>
          </table:table-cell>
          <table:table-cell office:value-type="float" office:value="8.743377">
            <text:p>8.74337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8056">
            <text:p>0.208056</text:p>
          </table:table-cell>
          <table:table-cell office:value-type="float" office:value="54.18">
            <text:p>54.18</text:p>
          </table:table-cell>
          <table:table-cell office:value-type="float" office:value="0">
            <text:p>0</text:p>
          </table:table-cell>
          <table:table-cell office:value-type="float" office:value="9.516">
            <text:p>9.516</text:p>
          </table:table-cell>
          <table:table-cell office:value-type="float" office:value="57.120003">
            <text:p>57.120003</text:p>
          </table:table-cell>
          <table:table-cell office:value-type="float" office:value="0.755851">
            <text:p>0.7558510000000001</text:p>
          </table:table-cell>
        </table:table-row>
        <table:table-row table:style-name="ro1">
          <table:table-cell office:value-type="date" office:date-value="2025-07-02T14:4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386">
            <text:p>9.385999999999999</text:p>
          </table:table-cell>
          <table:table-cell office:value-type="float" office:value="9.792702">
            <text:p>9.792702</text:p>
          </table:table-cell>
          <table:table-cell office:value-type="float" office:value="9.04663">
            <text:p>9.04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9239">
            <text:p>0.149239</text:p>
          </table:table-cell>
          <table:table-cell office:value-type="float" office:value="53.28">
            <text:p>53.28</text:p>
          </table:table-cell>
          <table:table-cell office:value-type="float" office:value="0">
            <text:p>0</text:p>
          </table:table-cell>
          <table:table-cell office:value-type="float" office:value="10.068">
            <text:p>10.068</text:p>
          </table:table-cell>
          <table:table-cell office:value-type="float" office:value="60.288002">
            <text:p>60.288002</text:p>
          </table:table-cell>
          <table:table-cell office:value-type="float" office:value="0.149239">
            <text:p>0.149239</text:p>
          </table:table-cell>
        </table:table-row>
        <table:table-row table:style-name="ro1">
          <table:table-cell office:value-type="date" office:date-value="2025-07-02T14:5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388">
            <text:p>9.388</text:p>
          </table:table-cell>
          <table:table-cell office:value-type="float" office:value="9.678577">
            <text:p>9.678577000000001</text:p>
          </table:table-cell>
          <table:table-cell office:value-type="float" office:value="9.04663">
            <text:p>9.04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.42">
            <text:p>57.42</text:p>
          </table:table-cell>
          <table:table-cell office:value-type="float" office:value="0">
            <text:p>0</text:p>
          </table:table-cell>
          <table:table-cell office:value-type="float" office:value="12.456">
            <text:p>12.456</text:p>
          </table:table-cell>
          <table:table-cell office:value-type="float" office:value="59.832001">
            <text:p>59.83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388">
            <text:p>9.388</text:p>
          </table:table-cell>
          <table:table-cell office:value-type="float" office:value="9.603958">
            <text:p>9.603958</text:p>
          </table:table-cell>
          <table:table-cell office:value-type="float" office:value="8.824431">
            <text:p>8.82443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">
            <text:p>0.9999</text:p>
          </table:table-cell>
          <table:table-cell office:value-type="float" office:value="58.14">
            <text:p>58.14</text:p>
          </table:table-cell>
          <table:table-cell office:value-type="float" office:value="0.238">
            <text:p>0.238</text:p>
          </table:table-cell>
          <table:table-cell office:value-type="float" office:value="10.512">
            <text:p>10.512</text:p>
          </table:table-cell>
          <table:table-cell office:value-type="float" office:value="54.048">
            <text:p>54.048</text:p>
          </table:table-cell>
          <table:table-cell office:value-type="float" office:value="0.9999">
            <text:p>0.9999</text:p>
          </table:table-cell>
        </table:table-row>
        <table:table-row table:style-name="ro1">
          <table:table-cell office:value-type="date" office:date-value="2025-07-02T15:1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386">
            <text:p>9.385999999999999</text:p>
          </table:table-cell>
          <table:table-cell office:value-type="float" office:value="9.618004">
            <text:p>9.618004000000001</text:p>
          </table:table-cell>
          <table:table-cell office:value-type="float" office:value="9.137628">
            <text:p>9.13762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0046">
            <text:p>0.510046</text:p>
          </table:table-cell>
          <table:table-cell office:value-type="float" office:value="55.98">
            <text:p>55.98</text:p>
          </table:table-cell>
          <table:table-cell office:value-type="float" office:value="0.103">
            <text:p>0.103</text:p>
          </table:table-cell>
          <table:table-cell office:value-type="float" office:value="8.376">
            <text:p>8.375999999999999</text:p>
          </table:table-cell>
          <table:table-cell office:value-type="float" office:value="55.823997">
            <text:p>55.823997</text:p>
          </table:table-cell>
          <table:table-cell office:value-type="float" office:value="0.510046">
            <text:p>0.510046</text:p>
          </table:table-cell>
        </table:table-row>
        <table:table-row table:style-name="ro1">
          <table:table-cell office:value-type="date" office:date-value="2025-07-02T15:2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386">
            <text:p>9.385999999999999</text:p>
          </table:table-cell>
          <table:table-cell office:value-type="float" office:value="9.618004">
            <text:p>9.618004000000001</text:p>
          </table:table-cell>
          <table:table-cell office:value-type="float" office:value="9.101286">
            <text:p>9.101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.72">
            <text:p>54.72</text:p>
          </table:table-cell>
          <table:table-cell office:value-type="float" office:value="0">
            <text:p>0</text:p>
          </table:table-cell>
          <table:table-cell office:value-type="float" office:value="11.496">
            <text:p>11.496</text:p>
          </table:table-cell>
          <table:table-cell office:value-type="float" office:value="52.536003">
            <text:p>52.536003</text:p>
          </table:table-cell>
          <table:table-cell office:value-type="float" office:value="0.379242">
            <text:p>0.379242</text:p>
          </table:table-cell>
        </table:table-row>
        <table:table-row table:style-name="ro1">
          <table:table-cell office:value-type="date" office:date-value="2025-07-02T15:3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404">
            <text:p>9.404</text:p>
          </table:table-cell>
          <table:table-cell office:value-type="float" office:value="9.848886">
            <text:p>9.848886</text:p>
          </table:table-cell>
          <table:table-cell office:value-type="float" office:value="9.101286">
            <text:p>9.101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52.74">
            <text:p>52.74</text:p>
          </table:table-cell>
          <table:table-cell office:value-type="float" office:value="0">
            <text:p>0</text:p>
          </table:table-cell>
          <table:table-cell office:value-type="float" office:value="9.24">
            <text:p>9.24</text:p>
          </table:table-cell>
          <table:table-cell office:value-type="float" office:value="53.855999">
            <text:p>53.855999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7-02T15:4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404">
            <text:p>9.404</text:p>
          </table:table-cell>
          <table:table-cell office:value-type="float" office:value="9.805869">
            <text:p>9.805869</text:p>
          </table:table-cell>
          <table:table-cell office:value-type="float" office:value="8.835995">
            <text:p>8.83599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132">
            <text:p>0.689132</text:p>
          </table:table-cell>
          <table:table-cell office:value-type="float" office:value="50.4">
            <text:p>50.4</text:p>
          </table:table-cell>
          <table:table-cell office:value-type="float" office:value="0">
            <text:p>0</text:p>
          </table:table-cell>
          <table:table-cell office:value-type="float" office:value="11.304">
            <text:p>11.304</text:p>
          </table:table-cell>
          <table:table-cell office:value-type="float" office:value="53.208">
            <text:p>53.208</text:p>
          </table:table-cell>
          <table:table-cell office:value-type="float" office:value="0.689132">
            <text:p>0.689132</text:p>
          </table:table-cell>
        </table:table-row>
        <table:table-row table:style-name="ro1">
          <table:table-cell office:value-type="date" office:date-value="2025-07-02T15:5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409">
            <text:p>9.409000000000001</text:p>
          </table:table-cell>
          <table:table-cell office:value-type="float" office:value="9.70228">
            <text:p>9.70228</text:p>
          </table:table-cell>
          <table:table-cell office:value-type="float" office:value="9.004057">
            <text:p>9.004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0392">
            <text:p>0.730392</text:p>
          </table:table-cell>
          <table:table-cell office:value-type="float" office:value="49.86">
            <text:p>49.86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54.719997">
            <text:p>54.719997</text:p>
          </table:table-cell>
          <table:table-cell office:value-type="float" office:value="0.730392">
            <text:p>0.730392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9.427">
            <text:p>9.427</text:p>
          </table:table-cell>
          <table:table-cell office:value-type="float" office:value="9.791823">
            <text:p>9.791823000000001</text:p>
          </table:table-cell>
          <table:table-cell office:value-type="float" office:value="9.053358">
            <text:p>9.05335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218">
            <text:p>0.32218</text:p>
          </table:table-cell>
          <table:table-cell office:value-type="float" office:value="52.56">
            <text:p>52.56</text:p>
          </table:table-cell>
          <table:table-cell office:value-type="float" office:value="0">
            <text:p>0</text:p>
          </table:table-cell>
          <table:table-cell office:value-type="float" office:value="8.616">
            <text:p>8.616</text:p>
          </table:table-cell>
          <table:table-cell office:value-type="float" office:value="59.711998">
            <text:p>59.711998</text:p>
          </table:table-cell>
          <table:table-cell office:value-type="float" office:value="0.419625">
            <text:p>0.419625</text:p>
          </table:table-cell>
        </table:table-row>
        <table:table-row table:style-name="ro1">
          <table:table-cell office:value-type="date" office:date-value="2025-07-02T16:1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9.506">
            <text:p>9.506</text:p>
          </table:table-cell>
          <table:table-cell office:value-type="float" office:value="9.791823">
            <text:p>9.791823000000001</text:p>
          </table:table-cell>
          <table:table-cell office:value-type="float" office:value="9.053358">
            <text:p>9.05335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2103">
            <text:p>0.222103</text:p>
          </table:table-cell>
          <table:table-cell office:value-type="float" office:value="52.38">
            <text:p>52.38</text:p>
          </table:table-cell>
          <table:table-cell office:value-type="float" office:value="0.024">
            <text:p>0.024</text:p>
          </table:table-cell>
          <table:table-cell office:value-type="float" office:value="9.78">
            <text:p>9.779999999999999</text:p>
          </table:table-cell>
          <table:table-cell office:value-type="float" office:value="54.576">
            <text:p>54.576</text:p>
          </table:table-cell>
          <table:table-cell office:value-type="float" office:value="0.222103">
            <text:p>0.222103</text:p>
          </table:table-cell>
        </table:table-row>
        <table:table-row table:style-name="ro1">
          <table:table-cell office:value-type="date" office:date-value="2025-07-02T16:2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9.506">
            <text:p>9.506</text:p>
          </table:table-cell>
          <table:table-cell office:value-type="float" office:value="9.733006">
            <text:p>9.733006</text:p>
          </table:table-cell>
          <table:table-cell office:value-type="float" office:value="9.282067">
            <text:p>9.282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1384">
            <text:p>0.651384</text:p>
          </table:table-cell>
          <table:table-cell office:value-type="float" office:value="54.18">
            <text:p>54.18</text:p>
          </table:table-cell>
          <table:table-cell office:value-type="float" office:value="0.036">
            <text:p>0.036</text:p>
          </table:table-cell>
          <table:table-cell office:value-type="float" office:value="8.592">
            <text:p>8.592000000000001</text:p>
          </table:table-cell>
          <table:table-cell office:value-type="float" office:value="69.599998">
            <text:p>69.599998</text:p>
          </table:table-cell>
          <table:table-cell office:value-type="float" office:value="0.651384">
            <text:p>0.651384</text:p>
          </table:table-cell>
        </table:table-row>
        <table:table-row table:style-name="ro1">
          <table:table-cell office:value-type="date" office:date-value="2025-07-02T16:3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7.326">
            <text:p>7.326</text:p>
          </table:table-cell>
          <table:table-cell office:value-type="float" office:value="9.635562">
            <text:p>9.635562</text:p>
          </table:table-cell>
          <table:table-cell office:value-type="float" office:value="8.955329">
            <text:p>8.95532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1957">
            <text:p>0.711957</text:p>
          </table:table-cell>
          <table:table-cell office:value-type="float" office:value="56.34">
            <text:p>56.34</text:p>
          </table:table-cell>
          <table:table-cell office:value-type="float" office:value="0.036">
            <text:p>0.036</text:p>
          </table:table-cell>
          <table:table-cell office:value-type="float" office:value="9.984">
            <text:p>9.984</text:p>
          </table:table-cell>
          <table:table-cell office:value-type="float" office:value="76.776001">
            <text:p>76.77600099999999</text:p>
          </table:table-cell>
          <table:table-cell office:value-type="float" office:value="0.711957">
            <text:p>0.711957</text:p>
          </table:table-cell>
        </table:table-row>
        <table:table-row table:style-name="ro1">
          <table:table-cell office:value-type="date" office:date-value="2025-07-02T16:4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7.205">
            <text:p>7.205</text:p>
          </table:table-cell>
          <table:table-cell office:value-type="float" office:value="9.713693">
            <text:p>9.713692999999999</text:p>
          </table:table-cell>
          <table:table-cell office:value-type="float" office:value="8.933745">
            <text:p>8.933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0156">
            <text:p>0.200156</text:p>
          </table:table-cell>
          <table:table-cell office:value-type="float" office:value="61.74">
            <text:p>61.74</text:p>
          </table:table-cell>
          <table:table-cell office:value-type="float" office:value="0.036">
            <text:p>0.036</text:p>
          </table:table-cell>
          <table:table-cell office:value-type="float" office:value="12.108">
            <text:p>12.108</text:p>
          </table:table-cell>
          <table:table-cell office:value-type="float" office:value="79.367996">
            <text:p>79.36799600000001</text:p>
          </table:table-cell>
          <table:table-cell office:value-type="float" office:value="0.200156">
            <text:p>0.200156</text:p>
          </table:table-cell>
        </table:table-row>
        <table:table-row table:style-name="ro1">
          <table:table-cell office:value-type="date" office:date-value="2025-07-02T16:5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7.209">
            <text:p>7.209</text:p>
          </table:table-cell>
          <table:table-cell office:value-type="float" office:value="9.713693">
            <text:p>9.713692999999999</text:p>
          </table:table-cell>
          <table:table-cell office:value-type="float" office:value="8.893448">
            <text:p>8.89344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6807">
            <text:p>0.856807</text:p>
          </table:table-cell>
          <table:table-cell office:value-type="float" office:value="59.58">
            <text:p>59.58</text:p>
          </table:table-cell>
          <table:table-cell office:value-type="float" office:value="0.036">
            <text:p>0.036</text:p>
          </table:table-cell>
          <table:table-cell office:value-type="float" office:value="9.888">
            <text:p>9.888</text:p>
          </table:table-cell>
          <table:table-cell office:value-type="float" office:value="86.591995">
            <text:p>86.591995</text:p>
          </table:table-cell>
          <table:table-cell office:value-type="float" office:value="0.856807">
            <text:p>0.856807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7.264">
            <text:p>7.264</text:p>
          </table:table-cell>
          <table:table-cell office:value-type="float" office:value="9.80148">
            <text:p>9.80148</text:p>
          </table:table-cell>
          <table:table-cell office:value-type="float" office:value="8.893448">
            <text:p>8.89344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0269">
            <text:p>0.120269</text:p>
          </table:table-cell>
          <table:table-cell office:value-type="float" office:value="62.46">
            <text:p>62.46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94.103996">
            <text:p>94.103996</text:p>
          </table:table-cell>
          <table:table-cell office:value-type="float" office:value="0.120269">
            <text:p>0.120269</text:p>
          </table:table-cell>
        </table:table-row>
        <table:table-row table:style-name="ro1">
          <table:table-cell office:value-type="date" office:date-value="2025-07-02T17:1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7.264">
            <text:p>7.264</text:p>
          </table:table-cell>
          <table:table-cell office:value-type="float" office:value="9.782166">
            <text:p>9.782166</text:p>
          </table:table-cell>
          <table:table-cell office:value-type="float" office:value="8.903299">
            <text:p>8.90329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7532">
            <text:p>0.887532</text:p>
          </table:table-cell>
          <table:table-cell office:value-type="float" office:value="61.56">
            <text:p>61.56</text:p>
          </table:table-cell>
          <table:table-cell office:value-type="float" office:value="0">
            <text:p>0</text:p>
          </table:table-cell>
          <table:table-cell office:value-type="float" office:value="8.316">
            <text:p>8.316000000000001</text:p>
          </table:table-cell>
          <table:table-cell office:value-type="float" office:value="92.472">
            <text:p>92.47199999999999</text:p>
          </table:table-cell>
          <table:table-cell office:value-type="float" office:value="0.56623">
            <text:p>0.56623</text:p>
          </table:table-cell>
        </table:table-row>
        <table:table-row table:style-name="ro1">
          <table:table-cell office:value-type="date" office:date-value="2025-07-02T17:2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9.157">
            <text:p>9.157</text:p>
          </table:table-cell>
          <table:table-cell office:value-type="float" office:value="9.754952">
            <text:p>9.754951999999999</text:p>
          </table:table-cell>
          <table:table-cell office:value-type="float" office:value="8.900489">
            <text:p>8.90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0924">
            <text:p>0.510924</text:p>
          </table:table-cell>
          <table:table-cell office:value-type="float" office:value="58.68">
            <text:p>58.68</text:p>
          </table:table-cell>
          <table:table-cell office:value-type="float" office:value="0">
            <text:p>0</text:p>
          </table:table-cell>
          <table:table-cell office:value-type="float" office:value="7.404">
            <text:p>7.404</text:p>
          </table:table-cell>
          <table:table-cell office:value-type="float" office:value="92.543999">
            <text:p>92.543999</text:p>
          </table:table-cell>
          <table:table-cell office:value-type="float" office:value="0.510924">
            <text:p>0.510924</text:p>
          </table:table-cell>
        </table:table-row>
        <table:table-row table:style-name="ro1">
          <table:table-cell office:value-type="date" office:date-value="2025-07-02T17:3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9.176">
            <text:p>9.176</text:p>
          </table:table-cell>
          <table:table-cell office:value-type="float" office:value="9.754952">
            <text:p>9.754951999999999</text:p>
          </table:table-cell>
          <table:table-cell office:value-type="float" office:value="8.880564">
            <text:p>8.880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6006">
            <text:p>0.956006</text:p>
          </table:table-cell>
          <table:table-cell office:value-type="float" office:value="64.62">
            <text:p>64.62000000000001</text:p>
          </table:table-cell>
          <table:table-cell office:value-type="float" office:value="0">
            <text:p>0</text:p>
          </table:table-cell>
          <table:table-cell office:value-type="float" office:value="12.204">
            <text:p>12.204</text:p>
          </table:table-cell>
          <table:table-cell office:value-type="float" office:value="92.304001">
            <text:p>92.304001</text:p>
          </table:table-cell>
          <table:table-cell office:value-type="float" office:value="0.510924">
            <text:p>0.510924</text:p>
          </table:table-cell>
        </table:table-row>
        <table:table-row table:style-name="ro1">
          <table:table-cell office:value-type="date" office:date-value="2025-07-02T17:4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9.176">
            <text:p>9.176</text:p>
          </table:table-cell>
          <table:table-cell office:value-type="float" office:value="9.831327">
            <text:p>9.831327</text:p>
          </table:table-cell>
          <table:table-cell office:value-type="float" office:value="8.880564">
            <text:p>8.880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4021">
            <text:p>0.884021</text:p>
          </table:table-cell>
          <table:table-cell office:value-type="float" office:value="63.36">
            <text:p>63.36</text:p>
          </table:table-cell>
          <table:table-cell office:value-type="float" office:value="0.015">
            <text:p>0.015</text:p>
          </table:table-cell>
          <table:table-cell office:value-type="float" office:value="9.672">
            <text:p>9.672000000000001</text:p>
          </table:table-cell>
          <table:table-cell office:value-type="float" office:value="97.584">
            <text:p>97.584</text:p>
          </table:table-cell>
          <table:table-cell office:value-type="float" office:value="0.884021">
            <text:p>0.884021</text:p>
          </table:table-cell>
        </table:table-row>
        <table:table-row table:style-name="ro1">
          <table:table-cell office:value-type="date" office:date-value="2025-07-02T17:5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9.46">
            <text:p>9.460000000000001</text:p>
          </table:table-cell>
          <table:table-cell office:value-type="float" office:value="9.775144">
            <text:p>9.775143999999999</text:p>
          </table:table-cell>
          <table:table-cell office:value-type="float" office:value="9.103752">
            <text:p>9.103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1128">
            <text:p>1.451128</text:p>
          </table:table-cell>
          <table:table-cell office:value-type="float" office:value="65.16">
            <text:p>65.16</text:p>
          </table:table-cell>
          <table:table-cell office:value-type="float" office:value="0.015">
            <text:p>0.015</text:p>
          </table:table-cell>
          <table:table-cell office:value-type="float" office:value="10.128">
            <text:p>10.128</text:p>
          </table:table-cell>
          <table:table-cell office:value-type="float" office:value="95.256004">
            <text:p>95.256004</text:p>
          </table:table-cell>
          <table:table-cell office:value-type="float" office:value="1.430059">
            <text:p>1.430059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485">
            <text:p>9.484999999999999</text:p>
          </table:table-cell>
          <table:table-cell office:value-type="float" office:value="9.567087">
            <text:p>9.567087000000001</text:p>
          </table:table-cell>
          <table:table-cell office:value-type="float" office:value="8.809939">
            <text:p>8.809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5942">
            <text:p>1.775942</text:p>
          </table:table-cell>
          <table:table-cell office:value-type="float" office:value="70.92">
            <text:p>70.92</text:p>
          </table:table-cell>
          <table:table-cell office:value-type="float" office:value="0">
            <text:p>0</text:p>
          </table:table-cell>
          <table:table-cell office:value-type="float" office:value="7.752">
            <text:p>7.752</text:p>
          </table:table-cell>
          <table:table-cell office:value-type="float" office:value="91.896004">
            <text:p>91.89600400000001</text:p>
          </table:table-cell>
          <table:table-cell office:value-type="float" office:value="1.837393">
            <text:p>1.837393</text:p>
          </table:table-cell>
        </table:table-row>
        <table:table-row table:style-name="ro1">
          <table:table-cell office:value-type="date" office:date-value="2025-07-02T18:1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402">
            <text:p>9.401999999999999</text:p>
          </table:table-cell>
          <table:table-cell office:value-type="float" office:value="9.567087">
            <text:p>9.567087000000001</text:p>
          </table:table-cell>
          <table:table-cell office:value-type="float" office:value="9.104774">
            <text:p>9.10477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5942">
            <text:p>1.775942</text:p>
          </table:table-cell>
          <table:table-cell office:value-type="float" office:value="68.76">
            <text:p>68.76000000000001</text:p>
          </table:table-cell>
          <table:table-cell office:value-type="float" office:value="0.277">
            <text:p>0.277</text:p>
          </table:table-cell>
          <table:table-cell office:value-type="float" office:value="7.92">
            <text:p>7.92</text:p>
          </table:table-cell>
          <table:table-cell office:value-type="float" office:value="92.208">
            <text:p>92.208</text:p>
          </table:table-cell>
          <table:table-cell office:value-type="float" office:value="1.901478">
            <text:p>1.901478</text:p>
          </table:table-cell>
        </table:table-row>
        <table:table-row table:style-name="ro1">
          <table:table-cell office:value-type="date" office:date-value="2025-07-02T18:2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335">
            <text:p>9.335000000000001</text:p>
          </table:table-cell>
          <table:table-cell office:value-type="float" office:value="9.806747">
            <text:p>9.806747</text:p>
          </table:table-cell>
          <table:table-cell office:value-type="float" office:value="9.054577">
            <text:p>9.054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7001">
            <text:p>1.107001</text:p>
          </table:table-cell>
          <table:table-cell office:value-type="float" office:value="74.34">
            <text:p>74.34</text:p>
          </table:table-cell>
          <table:table-cell office:value-type="float" office:value="0.226">
            <text:p>0.226</text:p>
          </table:table-cell>
          <table:table-cell office:value-type="float" office:value="8.58">
            <text:p>8.58</text:p>
          </table:table-cell>
          <table:table-cell office:value-type="float" office:value="94.056">
            <text:p>94.056</text:p>
          </table:table-cell>
          <table:table-cell office:value-type="float" office:value="1.107001">
            <text:p>1.107001</text:p>
          </table:table-cell>
        </table:table-row>
        <table:table-row table:style-name="ro1">
          <table:table-cell office:value-type="date" office:date-value="2025-07-02T18:3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343">
            <text:p>9.343</text:p>
          </table:table-cell>
          <table:table-cell office:value-type="float" office:value="9.797091">
            <text:p>9.797091</text:p>
          </table:table-cell>
          <table:table-cell office:value-type="float" office:value="9.054577">
            <text:p>9.054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6184">
            <text:p>0.056184</text:p>
          </table:table-cell>
          <table:table-cell office:value-type="float" office:value="72.72">
            <text:p>72.72</text:p>
          </table:table-cell>
          <table:table-cell office:value-type="float" office:value="0.04">
            <text:p>0.04</text:p>
          </table:table-cell>
          <table:table-cell office:value-type="float" office:value="9.996">
            <text:p>9.996</text:p>
          </table:table-cell>
          <table:table-cell office:value-type="float" office:value="98.736">
            <text:p>98.736</text:p>
          </table:table-cell>
          <table:table-cell office:value-type="float" office:value="0.056184">
            <text:p>0.056184</text:p>
          </table:table-cell>
        </table:table-row>
        <table:table-row table:style-name="ro1">
          <table:table-cell office:value-type="date" office:date-value="2025-07-02T18:4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343">
            <text:p>9.343</text:p>
          </table:table-cell>
          <table:table-cell office:value-type="float" office:value="9.789189">
            <text:p>9.789189</text:p>
          </table:table-cell>
          <table:table-cell office:value-type="float" office:value="9.058549">
            <text:p>9.05854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5394">
            <text:p>0.845394</text:p>
          </table:table-cell>
          <table:table-cell office:value-type="float" office:value="73.98">
            <text:p>73.98</text:p>
          </table:table-cell>
          <table:table-cell office:value-type="float" office:value="0.404">
            <text:p>0.404</text:p>
          </table:table-cell>
          <table:table-cell office:value-type="float" office:value="9.48">
            <text:p>9.48</text:p>
          </table:table-cell>
          <table:table-cell office:value-type="float" office:value="99.695999">
            <text:p>99.695999</text:p>
          </table:table-cell>
          <table:table-cell office:value-type="float" office:value="0.734782">
            <text:p>0.7347820000000001</text:p>
          </table:table-cell>
        </table:table-row>
        <table:table-row table:style-name="ro1">
          <table:table-cell office:value-type="date" office:date-value="2025-07-02T18:5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417">
            <text:p>9.417</text:p>
          </table:table-cell>
          <table:table-cell office:value-type="float" office:value="9.749685">
            <text:p>9.749685</text:p>
          </table:table-cell>
          <table:table-cell office:value-type="float" office:value="8.98102">
            <text:p>8.98101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2559">
            <text:p>0.132559</text:p>
          </table:table-cell>
          <table:table-cell office:value-type="float" office:value="73.8">
            <text:p>73.8</text:p>
          </table:table-cell>
          <table:table-cell office:value-type="float" office:value="0.351">
            <text:p>0.351</text:p>
          </table:table-cell>
          <table:table-cell office:value-type="float" office:value="7.44">
            <text:p>7.44</text:p>
          </table:table-cell>
          <table:table-cell office:value-type="float" office:value="102.648003">
            <text:p>102.648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31">
            <text:p>9.310000000000001</text:p>
          </table:table-cell>
          <table:table-cell office:value-type="float" office:value="9.749685">
            <text:p>9.749685</text:p>
          </table:table-cell>
          <table:table-cell office:value-type="float" office:value="8.739747">
            <text:p>8.739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9748">
            <text:p>1.029748</text:p>
          </table:table-cell>
          <table:table-cell office:value-type="float" office:value="73.8">
            <text:p>73.8</text:p>
          </table:table-cell>
          <table:table-cell office:value-type="float" office:value="0.351">
            <text:p>0.351</text:p>
          </table:table-cell>
          <table:table-cell office:value-type="float" office:value="6.048">
            <text:p>6.048</text:p>
          </table:table-cell>
          <table:table-cell office:value-type="float" office:value="103.487999">
            <text:p>103.487999</text:p>
          </table:table-cell>
          <table:table-cell office:value-type="float" office:value="1.029748">
            <text:p>1.029748</text:p>
          </table:table-cell>
        </table:table-row>
        <table:table-row table:style-name="ro1">
          <table:table-cell office:value-type="date" office:date-value="2025-07-02T19:1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31">
            <text:p>9.310000000000001</text:p>
          </table:table-cell>
          <table:table-cell office:value-type="float" office:value="9.698769">
            <text:p>9.698769</text:p>
          </table:table-cell>
          <table:table-cell office:value-type="float" office:value="8.739747">
            <text:p>8.739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0665">
            <text:p>1.080665</text:p>
          </table:table-cell>
          <table:table-cell office:value-type="float" office:value="75.24">
            <text:p>75.24</text:p>
          </table:table-cell>
          <table:table-cell office:value-type="float" office:value="0">
            <text:p>0</text:p>
          </table:table-cell>
          <table:table-cell office:value-type="float" office:value="7.344">
            <text:p>7.344</text:p>
          </table:table-cell>
          <table:table-cell office:value-type="float" office:value="98.591995">
            <text:p>98.591995</text:p>
          </table:table-cell>
          <table:table-cell office:value-type="float" office:value="1.080665">
            <text:p>1.080665</text:p>
          </table:table-cell>
        </table:table-row>
        <table:table-row table:style-name="ro1">
          <table:table-cell office:value-type="date" office:date-value="2025-07-02T19:2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443">
            <text:p>9.443</text:p>
          </table:table-cell>
          <table:table-cell office:value-type="float" office:value="9.59518">
            <text:p>9.595179999999999</text:p>
          </table:table-cell>
          <table:table-cell office:value-type="float" office:value="8.739747">
            <text:p>8.739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8336">
            <text:p>1.018336</text:p>
          </table:table-cell>
          <table:table-cell office:value-type="float" office:value="73.44">
            <text:p>73.44</text:p>
          </table:table-cell>
          <table:table-cell office:value-type="float" office:value="0.056">
            <text:p>0.056</text:p>
          </table:table-cell>
          <table:table-cell office:value-type="float" office:value="7.428">
            <text:p>7.428</text:p>
          </table:table-cell>
          <table:table-cell office:value-type="float" office:value="99.479996">
            <text:p>99.479996</text:p>
          </table:table-cell>
          <table:table-cell office:value-type="float" office:value="1.018336">
            <text:p>1.018336</text:p>
          </table:table-cell>
        </table:table-row>
        <table:table-row table:style-name="ro1">
          <table:table-cell office:value-type="date" office:date-value="2025-07-02T19:3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421">
            <text:p>9.420999999999999</text:p>
          </table:table-cell>
          <table:table-cell office:value-type="float" office:value="9.643462">
            <text:p>9.643462</text:p>
          </table:table-cell>
          <table:table-cell office:value-type="float" office:value="8.75991">
            <text:p>8.75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865">
            <text:p>1.64865</text:p>
          </table:table-cell>
          <table:table-cell office:value-type="float" office:value="75.6">
            <text:p>75.59999999999999</text:p>
          </table:table-cell>
          <table:table-cell office:value-type="float" office:value="0.772">
            <text:p>0.772</text:p>
          </table:table-cell>
          <table:table-cell office:value-type="float" office:value="7.476">
            <text:p>7.476</text:p>
          </table:table-cell>
          <table:table-cell office:value-type="float" office:value="107.591995">
            <text:p>107.591995</text:p>
          </table:table-cell>
          <table:table-cell office:value-type="float" office:value="1.64865">
            <text:p>1.64865</text:p>
          </table:table-cell>
        </table:table-row>
        <table:table-row table:style-name="ro1">
          <table:table-cell office:value-type="date" office:date-value="2025-07-02T19:4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467">
            <text:p>9.467000000000001</text:p>
          </table:table-cell>
          <table:table-cell office:value-type="float" office:value="9.643462">
            <text:p>9.643462</text:p>
          </table:table-cell>
          <table:table-cell office:value-type="float" office:value="9.293572">
            <text:p>9.29357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8194">
            <text:p>1.738194</text:p>
          </table:table-cell>
          <table:table-cell office:value-type="float" office:value="78.84">
            <text:p>78.84</text:p>
          </table:table-cell>
          <table:table-cell office:value-type="float" office:value="0.444">
            <text:p>0.444</text:p>
          </table:table-cell>
          <table:table-cell office:value-type="float" office:value="7.188">
            <text:p>7.188</text:p>
          </table:table-cell>
          <table:table-cell office:value-type="float" office:value="109.655998">
            <text:p>109.655998</text:p>
          </table:table-cell>
          <table:table-cell office:value-type="float" office:value="1.738194">
            <text:p>1.738194</text:p>
          </table:table-cell>
        </table:table-row>
        <table:table-row table:style-name="ro1">
          <table:table-cell office:value-type="date" office:date-value="2025-07-02T19:5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422">
            <text:p>9.422000000000001</text:p>
          </table:table-cell>
          <table:table-cell office:value-type="float" office:value="9.776899">
            <text:p>9.776899</text:p>
          </table:table-cell>
          <table:table-cell office:value-type="float" office:value="9.073931">
            <text:p>9.073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1468">
            <text:p>1.211468</text:p>
          </table:table-cell>
          <table:table-cell office:value-type="float" office:value="78.84">
            <text:p>78.84</text:p>
          </table:table-cell>
          <table:table-cell office:value-type="float" office:value="0.842">
            <text:p>0.842</text:p>
          </table:table-cell>
          <table:table-cell office:value-type="float" office:value="7.308">
            <text:p>7.308</text:p>
          </table:table-cell>
          <table:table-cell office:value-type="float" office:value="107.112">
            <text:p>107.112</text:p>
          </table:table-cell>
          <table:table-cell office:value-type="float" office:value="1.211468">
            <text:p>1.211468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422">
            <text:p>9.422000000000001</text:p>
          </table:table-cell>
          <table:table-cell office:value-type="float" office:value="9.81377">
            <text:p>9.81377</text:p>
          </table:table-cell>
          <table:table-cell office:value-type="float" office:value="9.073931">
            <text:p>9.073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028">
            <text:p>0.352028</text:p>
          </table:table-cell>
          <table:table-cell office:value-type="float" office:value="78.3">
            <text:p>78.3</text:p>
          </table:table-cell>
          <table:table-cell office:value-type="float" office:value="0.814">
            <text:p>0.814</text:p>
          </table:table-cell>
          <table:table-cell office:value-type="float" office:value="6.792">
            <text:p>6.792</text:p>
          </table:table-cell>
          <table:table-cell office:value-type="float" office:value="103.392006">
            <text:p>103.392006</text:p>
          </table:table-cell>
          <table:table-cell office:value-type="float" office:value="0.352028">
            <text:p>0.352028</text:p>
          </table:table-cell>
        </table:table-row>
        <table:table-row table:style-name="ro1">
          <table:table-cell office:value-type="date" office:date-value="2025-07-02T20:1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9.711059">
            <text:p>9.711059000000001</text:p>
          </table:table-cell>
          <table:table-cell office:value-type="float" office:value="9.009869">
            <text:p>9.0098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1355">
            <text:p>1.291355</text:p>
          </table:table-cell>
          <table:table-cell office:value-type="float" office:value="81.9">
            <text:p>81.90000000000001</text:p>
          </table:table-cell>
          <table:table-cell office:value-type="float" office:value="0.038">
            <text:p>0.038</text:p>
          </table:table-cell>
          <table:table-cell office:value-type="float" office:value="6.42">
            <text:p>6.42</text:p>
          </table:table-cell>
          <table:table-cell office:value-type="float" office:value="102.695999">
            <text:p>102.695999</text:p>
          </table:table-cell>
          <table:table-cell office:value-type="float" office:value="1.291355">
            <text:p>1.291355</text:p>
          </table:table-cell>
        </table:table-row>
        <table:table-row table:style-name="ro1">
          <table:table-cell office:value-type="date" office:date-value="2025-07-02T20:2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321">
            <text:p>9.321</text:p>
          </table:table-cell>
          <table:table-cell office:value-type="float" office:value="9.711059">
            <text:p>9.711059000000001</text:p>
          </table:table-cell>
          <table:table-cell office:value-type="float" office:value="9.045638">
            <text:p>9.045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8138">
            <text:p>0.538138</text:p>
          </table:table-cell>
          <table:table-cell office:value-type="float" office:value="79.2">
            <text:p>79.2</text:p>
          </table:table-cell>
          <table:table-cell office:value-type="float" office:value="0.013">
            <text:p>0.013</text:p>
          </table:table-cell>
          <table:table-cell office:value-type="float" office:value="7.476">
            <text:p>7.476</text:p>
          </table:table-cell>
          <table:table-cell office:value-type="float" office:value="110.183998">
            <text:p>110.183998</text:p>
          </table:table-cell>
          <table:table-cell office:value-type="float" office:value="0.538138">
            <text:p>0.538138</text:p>
          </table:table-cell>
        </table:table-row>
        <table:table-row table:style-name="ro1">
          <table:table-cell office:value-type="date" office:date-value="2025-07-02T20:3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368">
            <text:p>9.368</text:p>
          </table:table-cell>
          <table:table-cell office:value-type="float" office:value="9.704036">
            <text:p>9.704036</text:p>
          </table:table-cell>
          <table:table-cell office:value-type="float" office:value="9.045638">
            <text:p>9.045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1773">
            <text:p>1.151773</text:p>
          </table:table-cell>
          <table:table-cell office:value-type="float" office:value="80.46">
            <text:p>80.45999999999999</text:p>
          </table:table-cell>
          <table:table-cell office:value-type="float" office:value="0.013">
            <text:p>0.013</text:p>
          </table:table-cell>
          <table:table-cell office:value-type="float" office:value="8.736">
            <text:p>8.736000000000001</text:p>
          </table:table-cell>
          <table:table-cell office:value-type="float" office:value="108.215996">
            <text:p>108.215996</text:p>
          </table:table-cell>
          <table:table-cell office:value-type="float" office:value="1.151773">
            <text:p>1.151773</text:p>
          </table:table-cell>
        </table:table-row>
        <table:table-row table:style-name="ro1">
          <table:table-cell office:value-type="date" office:date-value="2025-07-02T20:4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368">
            <text:p>9.368</text:p>
          </table:table-cell>
          <table:table-cell office:value-type="float" office:value="9.6777">
            <text:p>9.6777</text:p>
          </table:table-cell>
          <table:table-cell office:value-type="float" office:value="8.790998">
            <text:p>8.79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658">
            <text:p>1.01658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.788">
            <text:p>4.788</text:p>
          </table:table-cell>
          <table:table-cell office:value-type="float" office:value="108.288002">
            <text:p>108.288002</text:p>
          </table:table-cell>
          <table:table-cell office:value-type="float" office:value="1.01658">
            <text:p>1.01658</text:p>
          </table:table-cell>
        </table:table-row>
        <table:table-row table:style-name="ro1">
          <table:table-cell office:value-type="date" office:date-value="2025-07-02T20:5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403">
            <text:p>9.403000000000001</text:p>
          </table:table-cell>
          <table:table-cell office:value-type="float" office:value="9.684723">
            <text:p>9.684723</text:p>
          </table:table-cell>
          <table:table-cell office:value-type="float" office:value="9.110615">
            <text:p>9.11061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5271">
            <text:p>0.235271</text:p>
          </table:table-cell>
          <table:table-cell office:value-type="float" office:value="85.5">
            <text:p>85.5</text:p>
          </table:table-cell>
          <table:table-cell office:value-type="float" office:value="0.1">
            <text:p>0.1</text:p>
          </table:table-cell>
          <table:table-cell office:value-type="float" office:value="5.844">
            <text:p>5.844</text:p>
          </table:table-cell>
          <table:table-cell office:value-type="float" office:value="111.575996">
            <text:p>111.575996</text:p>
          </table:table-cell>
          <table:table-cell office:value-type="float" office:value="0.235271">
            <text:p>0.235271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9.403">
            <text:p>9.403000000000001</text:p>
          </table:table-cell>
          <table:table-cell office:value-type="float" office:value="9.749685">
            <text:p>9.749685</text:p>
          </table:table-cell>
          <table:table-cell office:value-type="float" office:value="9.145463">
            <text:p>9.14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5401">
            <text:p>1.305401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5.844">
            <text:p>5.844</text:p>
          </table:table-cell>
          <table:table-cell office:value-type="float" office:value="118.391998">
            <text:p>118.391998</text:p>
          </table:table-cell>
          <table:table-cell office:value-type="float" office:value="1.305401">
            <text:p>1.305401</text:p>
          </table:table-cell>
        </table:table-row>
        <table:table-row table:style-name="ro1">
          <table:table-cell office:value-type="date" office:date-value="2025-07-02T21:1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9.306">
            <text:p>9.305999999999999</text:p>
          </table:table-cell>
          <table:table-cell office:value-type="float" office:value="9.749685">
            <text:p>9.749685</text:p>
          </table:table-cell>
          <table:table-cell office:value-type="float" office:value="9.145463">
            <text:p>9.14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3418">
            <text:p>1.463418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3.792">
            <text:p>3.792</text:p>
          </table:table-cell>
          <table:table-cell office:value-type="float" office:value="119.208">
            <text:p>119.208</text:p>
          </table:table-cell>
          <table:table-cell office:value-type="float" office:value="1.463418">
            <text:p>1.463418</text:p>
          </table:table-cell>
        </table:table-row>
        <table:table-row table:style-name="ro1">
          <table:table-cell office:value-type="date" office:date-value="2025-07-02T21:2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824305">
            <text:p>9.824305000000001</text:p>
          </table:table-cell>
          <table:table-cell office:value-type="float" office:value="8.859433">
            <text:p>8.85943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8187">
            <text:p>1.278187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5.484">
            <text:p>5.484</text:p>
          </table:table-cell>
          <table:table-cell office:value-type="float" office:value="125.591995">
            <text:p>125.591995</text:p>
          </table:table-cell>
          <table:table-cell office:value-type="float" office:value="1.278187">
            <text:p>1.278187</text:p>
          </table:table-cell>
        </table:table-row>
        <table:table-row table:style-name="ro1">
          <table:table-cell office:value-type="date" office:date-value="2025-07-02T21:3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740907">
            <text:p>9.740907</text:p>
          </table:table-cell>
          <table:table-cell office:value-type="float" office:value="8.859433">
            <text:p>8.85943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4098">
            <text:p>0.984098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5.34">
            <text:p>5.34</text:p>
          </table:table-cell>
          <table:table-cell office:value-type="float" office:value="123.792">
            <text:p>123.792</text:p>
          </table:table-cell>
          <table:table-cell office:value-type="float" office:value="0.984098">
            <text:p>0.984098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4.5797">
            <text:p>514.5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1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5.7727">
            <text:p>305.7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2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0.6141">
            <text:p>330.6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3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4.6184">
            <text:p>384.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4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7.9845">
            <text:p>387.9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0:5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.8356">
            <text:p>405.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6.259">
            <text:p>456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1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3.7294">
            <text:p>393.7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2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9.1347">
            <text:p>459.1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3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0.926">
            <text:p>510.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4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9.6498">
            <text:p>529.6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5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8.8522">
            <text:p>558.8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9.3145">
            <text:p>579.3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1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6.8732">
            <text:p>556.8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2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7.5945">
            <text:p>607.5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3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.7732">
            <text:p>650.7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4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0.127">
            <text:p>680.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5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7.1606">
            <text:p>727.1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5.658">
            <text:p>725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1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8.687">
            <text:p>758.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2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4.0894">
            <text:p>784.0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3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1.4025">
            <text:p>791.4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4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1.0939">
            <text:p>841.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5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3.6337">
            <text:p>823.6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3.2438">
            <text:p>813.2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1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8.6968">
            <text:p>788.696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2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3.088">
            <text:p>753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3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9.33">
            <text:p>709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4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5.0273">
            <text:p>725.0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5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1.3437">
            <text:p>751.3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1.4868">
            <text:p>721.4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1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6.7759">
            <text:p>716.7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2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5.864">
            <text:p>715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3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8.174">
            <text:p>708.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4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2.6403">
            <text:p>752.6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5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6.8873">
            <text:p>706.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7.7">
            <text:p>687.7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1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5.7764">
            <text:p>615.7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2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4.3663">
            <text:p>604.3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3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0.6749">
            <text:p>560.6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4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8.0122">
            <text:p>518.0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5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.2322">
            <text:p>484.2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9.283">
            <text:p>469.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1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6.3961">
            <text:p>416.3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2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3.3784">
            <text:p>373.3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3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4.4294">
            <text:p>334.4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4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7.026">
            <text:p>337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5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7.2587">
            <text:p>327.2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5.4692">
            <text:p>285.4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1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8.9971">
            <text:p>548.9971000000001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2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8.3119">
            <text:p>538.3119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3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8.1503">
            <text:p>458.1503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4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3.8154">
            <text:p>433.8154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5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0.066">
            <text:p>350.06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.358">
            <text:p>298.358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1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7.2169">
            <text:p>357.2169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2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1.4116">
            <text:p>421.4116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3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9.9033">
            <text:p>389.9033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4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0.4327">
            <text:p>310.4327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5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5.1652">
            <text:p>265.165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.7885">
            <text:p>225.7885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1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5.0694">
            <text:p>205.0694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2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.5156">
            <text:p>271.5156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3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9.9849">
            <text:p>289.9849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4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5.2004">
            <text:p>295.200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5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6.2178">
            <text:p>296.217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5.6985">
            <text:p>345.698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1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5.9565">
            <text:p>345.956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2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6.0992">
            <text:p>346.099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3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2.5815">
            <text:p>362.581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4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2.4174">
            <text:p>362.417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5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6.4872">
            <text:p>356.487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0.422">
            <text:p>340.42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1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5.4865">
            <text:p>345.486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2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9.6321">
            <text:p>309.632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3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5.3531">
            <text:p>315.353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4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1.8127">
            <text:p>281.812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5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5.4343">
            <text:p>275.434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8.3674">
            <text:p>278.367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1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5.5221">
            <text:p>265.522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2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6.7141">
            <text:p>246.714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3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8.9963">
            <text:p>238.996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4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5682">
            <text:p>231.568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5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2.3402">
            <text:p>222.340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.5267">
            <text:p>218.526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1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.0997">
            <text:p>192.099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2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.6396">
            <text:p>182.639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3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4238">
            <text:p>233.423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4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.3698">
            <text:p>200.369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5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.0566">
            <text:p>167.056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.9692">
            <text:p>187.969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1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.9415">
            <text:p>167.941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2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.1342">
            <text:p>194.134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3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.4983">
            <text:p>201.498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4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.9366">
            <text:p>148.936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5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67">
            <text:p>133.6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1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2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3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4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5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1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5.0393">
            <text:p>245.039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2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6.9853">
            <text:p>296.985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3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2.289">
            <text:p>312.289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4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.0627">
            <text:p>650.062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5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5.9897">
            <text:p>645.989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7.7037">
            <text:p>817.703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1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7.115">
            <text:p>827.115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2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6.743">
            <text:p>776.7430000000001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3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8.942">
            <text:p>728.942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4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1.9393">
            <text:p>721.939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5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8.336">
            <text:p>698.336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4.7373">
            <text:p>694.737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1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6.8453">
            <text:p>706.845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2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6.393">
            <text:p>706.39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3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8.443">
            <text:p>698.44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4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9.5353">
            <text:p>679.535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5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6.8683">
            <text:p>676.868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6.75">
            <text:p>676.75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1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2.5474">
            <text:p>682.547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2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4.1153">
            <text:p>654.1153000000001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3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9.888">
            <text:p>659.888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4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8.8604">
            <text:p>658.860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5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5.008">
            <text:p>655.008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0.5983">
            <text:p>630.598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1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4.2997">
            <text:p>584.299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2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2.8503">
            <text:p>572.850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3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9.0574">
            <text:p>569.057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4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5.311">
            <text:p>585.311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5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9.52">
            <text:p>589.52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5.3917">
            <text:p>585.391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1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3.2451">
            <text:p>583.2451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2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4.3624">
            <text:p>614.362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3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0.0021">
            <text:p>660.0021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4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3.9514">
            <text:p>683.951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5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3.9614">
            <text:p>723.961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1.4827">
            <text:p>681.4827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1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2.2834">
            <text:p>642.2834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2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6.444">
            <text:p>546.444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3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.4884">
            <text:p>193.4884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4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5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1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2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3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4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5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1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2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3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4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5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1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2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3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4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5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1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2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3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4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5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1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2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3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4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5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1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2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3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4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5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1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2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3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4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5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1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2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.7054">
            <text:p>115.7054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3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.5099">
            <text:p>100.5099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4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.96765">
            <text:p>67.9676500000000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5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78571">
            <text:p>84.7857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.93201">
            <text:p>70.9320100000000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1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95703">
            <text:p>19.95703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2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3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.0793">
            <text:p>108.0793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4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.1307">
            <text:p>198.1307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5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4.8744">
            <text:p>244.8744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1.808">
            <text:p>471.80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1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75.1453">
            <text:p>475.145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2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86.0424">
            <text:p>486.042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3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512.6793">
            <text:p>512.679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4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93.266">
            <text:p>493.26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5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6.797">
            <text:p>466.79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7.093">
            <text:p>447.09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1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25.6844">
            <text:p>425.684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2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9.98">
            <text:p>469.9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3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28.485">
            <text:p>428.48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4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8.183">
            <text:p>448.18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5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6.2191">
            <text:p>466.219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74.626">
            <text:p>474.62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1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94.0303">
            <text:p>494.030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2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97.5867">
            <text:p>497.586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3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505.6647">
            <text:p>505.664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4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9.7961">
            <text:p>469.796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5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1.9563">
            <text:p>461.956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9.311">
            <text:p>449.31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1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87.7214">
            <text:p>487.721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2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33.647">
            <text:p>433.64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3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3.4063">
            <text:p>443.406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4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25.9003">
            <text:p>425.900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5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15.8807">
            <text:p>415.880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01.4744">
            <text:p>401.474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1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68.3106">
            <text:p>368.310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2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92.6607">
            <text:p>392.660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3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04.229">
            <text:p>404.229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4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01.0183">
            <text:p>401.018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5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24.4833">
            <text:p>424.483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51.194">
            <text:p>451.19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1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30.7243">
            <text:p>430.724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2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51.277">
            <text:p>451.27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3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2.4766">
            <text:p>462.476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4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56.788">
            <text:p>456.78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5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8.915">
            <text:p>468.91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80.0084">
            <text:p>480.008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1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83.1217">
            <text:p>483.121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2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80.0327">
            <text:p>480.032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3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74.3853">
            <text:p>474.385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4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71.4744">
            <text:p>471.474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5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69.8457">
            <text:p>469.845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7.2964">
            <text:p>447.2964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1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62.098">
            <text:p>362.098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2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45.0301">
            <text:p>345.0301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3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33.5583">
            <text:p>333.5583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4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77.1104">
            <text:p>377.1104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5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93.3214">
            <text:p>393.321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01.3614">
            <text:p>401.361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1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84.848">
            <text:p>384.848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2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52.057">
            <text:p>352.057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3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43.8313">
            <text:p>343.831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4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03.5903">
            <text:p>303.590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5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267.3444">
            <text:p>267.344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235.0603">
            <text:p>235.060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1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221.2407">
            <text:p>221.2407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2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201.175">
            <text:p>201.175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3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191.3153">
            <text:p>191.315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4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194.2903">
            <text:p>194.290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5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189.174">
            <text:p>189.17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89.2563">
            <text:p>389.256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1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99.9354">
            <text:p>499.935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2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19.9203">
            <text:p>719.920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3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19.588">
            <text:p>719.588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4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33.2097">
            <text:p>733.2097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5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21.863">
            <text:p>721.8630000000001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09.465">
            <text:p>709.465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1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11.6383">
            <text:p>711.638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2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08.2437">
            <text:p>708.2437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3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14.3784">
            <text:p>714.3784000000001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4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12.8723">
            <text:p>712.872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5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20.9984">
            <text:p>720.998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29.6223">
            <text:p>729.622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1:1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21.7474">
            <text:p>721.747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1:2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34.0417">
            <text:p>734.0417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1:3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618.8743">
            <text:p>618.874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