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639.636">
            <text:p>639.636</text:p>
          </table:table-cell>
          <table:table-cell office:value-type="float" office:value="127.898">
            <text:p>127.898</text:p>
          </table:table-cell>
          <table:table-cell office:value-type="float" office:value="61.75">
            <text:p>61.75</text:p>
          </table:table-cell>
          <table:table-cell office:value-type="float" office:value="324.7">
            <text:p>324.7</text:p>
          </table:table-cell>
          <table:table-cell office:value-type="float" office:value="1045.1468">
            <text:p>1045.146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7.38009">
            <text:p>277.38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5.856">
            <text:p>1675.856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686.8235">
            <text:p>686.8235</text:p>
          </table:table-cell>
          <table:table-cell office:value-type="float" office:value="126.932">
            <text:p>126.932</text:p>
          </table:table-cell>
          <table:table-cell office:value-type="float" office:value="61.7">
            <text:p>61.7</text:p>
          </table:table-cell>
          <table:table-cell office:value-type="float" office:value="321.49">
            <text:p>321.49</text:p>
          </table:table-cell>
          <table:table-cell office:value-type="float" office:value="1100.633754">
            <text:p>1100.63375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5.304327">
            <text:p>275.304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1.931">
            <text:p>1541.931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668.1763">
            <text:p>668.1763</text:p>
          </table:table-cell>
          <table:table-cell office:value-type="float" office:value="81.8779">
            <text:p>81.8779</text:p>
          </table:table-cell>
          <table:table-cell office:value-type="float" office:value="47.325">
            <text:p>47.325</text:p>
          </table:table-cell>
          <table:table-cell office:value-type="float" office:value="88.31">
            <text:p>88.31</text:p>
          </table:table-cell>
          <table:table-cell office:value-type="float" office:value="1176.077885">
            <text:p>1176.077885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3.535478">
            <text:p>273.535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8.897">
            <text:p>1368.897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590.3193">
            <text:p>590.3193</text:p>
          </table:table-cell>
          <table:table-cell office:value-type="float" office:value="16.75315">
            <text:p>16.75315</text:p>
          </table:table-cell>
          <table:table-cell office:value-type="float" office:value="0">
            <text:p>0</text:p>
          </table:table-cell>
          <table:table-cell office:value-type="float" office:value="91.78">
            <text:p>91.78</text:p>
          </table:table-cell>
          <table:table-cell office:value-type="float" office:value="1104.003263">
            <text:p>1104.00326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80.872071">
            <text:p>280.87207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0.098">
            <text:p>1250.098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267.7277">
            <text:p>267.7277</text:p>
          </table:table-cell>
          <table:table-cell office:value-type="float" office:value="16.81939">
            <text:p>16.81939</text:p>
          </table:table-cell>
          <table:table-cell office:value-type="float" office:value="0">
            <text:p>0</text:p>
          </table:table-cell>
          <table:table-cell office:value-type="float" office:value="98.91">
            <text:p>98.91</text:p>
          </table:table-cell>
          <table:table-cell office:value-type="float" office:value="1180.095992">
            <text:p>1180.09599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2.597565">
            <text:p>272.597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693">
            <text:p>1190.693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668.9449">
            <text:p>668.9449</text:p>
          </table:table-cell>
          <table:table-cell office:value-type="float" office:value="16.92979">
            <text:p>16.92979</text:p>
          </table:table-cell>
          <table:table-cell office:value-type="float" office:value="0">
            <text:p>0</text:p>
          </table:table-cell>
          <table:table-cell office:value-type="float" office:value="68.14999">
            <text:p>68.14999</text:p>
          </table:table-cell>
          <table:table-cell office:value-type="float" office:value="1151.481602">
            <text:p>1151.48160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2.652081">
            <text:p>272.65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1.699">
            <text:p>1181.699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655.7401">
            <text:p>655.7401</text:p>
          </table:table-cell>
          <table:table-cell office:value-type="float" office:value="17.09538">
            <text:p>17.09538</text:p>
          </table:table-cell>
          <table:table-cell office:value-type="float" office:value="0">
            <text:p>0</text:p>
          </table:table-cell>
          <table:table-cell office:value-type="float" office:value="67.81">
            <text:p>67.81</text:p>
          </table:table-cell>
          <table:table-cell office:value-type="float" office:value="1151.226009">
            <text:p>1151.22600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81.164568">
            <text:p>281.164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5.441">
            <text:p>1175.441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667.7548">
            <text:p>667.7548000000001</text:p>
          </table:table-cell>
          <table:table-cell office:value-type="float" office:value="16.86907">
            <text:p>16.86907</text:p>
          </table:table-cell>
          <table:table-cell office:value-type="float" office:value="0">
            <text:p>0</text:p>
          </table:table-cell>
          <table:table-cell office:value-type="float" office:value="66.43">
            <text:p>66.43000000000001</text:p>
          </table:table-cell>
          <table:table-cell office:value-type="float" office:value="1098.266664">
            <text:p>1098.266664</text:p>
          </table:table-cell>
          <table:table-cell office:value-type="float" office:value="0.211576">
            <text:p>0.211576</text:p>
          </table:table-cell>
          <table:table-cell office:value-type="float" office:value="0">
            <text:p>0</text:p>
          </table:table-cell>
          <table:table-cell office:value-type="float" office:value="285.08142">
            <text:p>285.08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7.568">
            <text:p>1187.568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689.0021">
            <text:p>689.0021</text:p>
          </table:table-cell>
          <table:table-cell office:value-type="float" office:value="95.79929">
            <text:p>95.79929</text:p>
          </table:table-cell>
          <table:table-cell office:value-type="float" office:value="0">
            <text:p>0</text:p>
          </table:table-cell>
          <table:table-cell office:value-type="float" office:value="109.19">
            <text:p>109.19</text:p>
          </table:table-cell>
          <table:table-cell office:value-type="float" office:value="1076.554755">
            <text:p>1076.554755</text:p>
          </table:table-cell>
          <table:table-cell office:value-type="float" office:value="0.445518">
            <text:p>0.445518</text:p>
          </table:table-cell>
          <table:table-cell office:value-type="float" office:value="0">
            <text:p>0</text:p>
          </table:table-cell>
          <table:table-cell office:value-type="float" office:value="284.793298">
            <text:p>284.793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0.678">
            <text:p>1250.678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676.3336">
            <text:p>676.3336000000001</text:p>
          </table:table-cell>
          <table:table-cell office:value-type="float" office:value="126.9375">
            <text:p>126.9375</text:p>
          </table:table-cell>
          <table:table-cell office:value-type="float" office:value="60.35">
            <text:p>60.35</text:p>
          </table:table-cell>
          <table:table-cell office:value-type="float" office:value="331.19">
            <text:p>331.19</text:p>
          </table:table-cell>
          <table:table-cell office:value-type="float" office:value="952.200514">
            <text:p>952.200514</text:p>
          </table:table-cell>
          <table:table-cell office:value-type="float" office:value="15.706472">
            <text:p>15.706472</text:p>
          </table:table-cell>
          <table:table-cell office:value-type="float" office:value="0">
            <text:p>0</text:p>
          </table:table-cell>
          <table:table-cell office:value-type="float" office:value="288.500156">
            <text:p>288.500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.359">
            <text:p>1388.359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686.6157">
            <text:p>686.6157</text:p>
          </table:table-cell>
          <table:table-cell office:value-type="float" office:value="126.921">
            <text:p>126.921</text:p>
          </table:table-cell>
          <table:table-cell office:value-type="float" office:value="64.45">
            <text:p>64.45</text:p>
          </table:table-cell>
          <table:table-cell office:value-type="float" office:value="329.95">
            <text:p>329.95</text:p>
          </table:table-cell>
          <table:table-cell office:value-type="float" office:value="846.465973">
            <text:p>846.4659729999999</text:p>
          </table:table-cell>
          <table:table-cell office:value-type="float" office:value="29.519572">
            <text:p>29.519572</text:p>
          </table:table-cell>
          <table:table-cell office:value-type="float" office:value="0">
            <text:p>0</text:p>
          </table:table-cell>
          <table:table-cell office:value-type="float" office:value="149.811362">
            <text:p>149.811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7.498">
            <text:p>1537.498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692.6107">
            <text:p>692.6107</text:p>
          </table:table-cell>
          <table:table-cell office:value-type="float" office:value="127.0424">
            <text:p>127.0424</text:p>
          </table:table-cell>
          <table:table-cell office:value-type="float" office:value="64.725">
            <text:p>64.72499999999999</text:p>
          </table:table-cell>
          <table:table-cell office:value-type="float" office:value="329.89">
            <text:p>329.89</text:p>
          </table:table-cell>
          <table:table-cell office:value-type="float" office:value="911.030663">
            <text:p>911.0306630000001</text:p>
          </table:table-cell>
          <table:table-cell office:value-type="float" office:value="39.86687">
            <text:p>39.86687000000001</text:p>
          </table:table-cell>
          <table:table-cell office:value-type="float" office:value="0">
            <text:p>0</text:p>
          </table:table-cell>
          <table:table-cell office:value-type="float" office:value="113.308067">
            <text:p>113.308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0.988">
            <text:p>1700.988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688.7108">
            <text:p>688.7108</text:p>
          </table:table-cell>
          <table:table-cell office:value-type="float" office:value="126.8106">
            <text:p>126.8106</text:p>
          </table:table-cell>
          <table:table-cell office:value-type="float" office:value="64.975">
            <text:p>64.97499999999999</text:p>
          </table:table-cell>
          <table:table-cell office:value-type="float" office:value="329.3">
            <text:p>329.3</text:p>
          </table:table-cell>
          <table:table-cell office:value-type="float" office:value="744.620968">
            <text:p>744.6209679999998</text:p>
          </table:table-cell>
          <table:table-cell office:value-type="float" office:value="65.822682">
            <text:p>65.82268199999999</text:p>
          </table:table-cell>
          <table:table-cell office:value-type="float" office:value="0">
            <text:p>0</text:p>
          </table:table-cell>
          <table:table-cell office:value-type="float" office:value="109.613661">
            <text:p>109.613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0.197">
            <text:p>1760.197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688.255">
            <text:p>688.255</text:p>
          </table:table-cell>
          <table:table-cell office:value-type="float" office:value="125.8114">
            <text:p>125.8114</text:p>
          </table:table-cell>
          <table:table-cell office:value-type="float" office:value="65.175">
            <text:p>65.175</text:p>
          </table:table-cell>
          <table:table-cell office:value-type="float" office:value="328.05">
            <text:p>328.05</text:p>
          </table:table-cell>
          <table:table-cell office:value-type="float" office:value="750.346519">
            <text:p>750.3465190000001</text:p>
          </table:table-cell>
          <table:table-cell office:value-type="float" office:value="63.738382">
            <text:p>63.73838199999999</text:p>
          </table:table-cell>
          <table:table-cell office:value-type="float" office:value="0">
            <text:p>0</text:p>
          </table:table-cell>
          <table:table-cell office:value-type="float" office:value="108.750906">
            <text:p>108.750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2.932">
            <text:p>1822.932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679.6627">
            <text:p>679.6627</text:p>
          </table:table-cell>
          <table:table-cell office:value-type="float" office:value="126.5511">
            <text:p>126.5511</text:p>
          </table:table-cell>
          <table:table-cell office:value-type="float" office:value="65.55">
            <text:p>65.55</text:p>
          </table:table-cell>
          <table:table-cell office:value-type="float" office:value="327.73">
            <text:p>327.73</text:p>
          </table:table-cell>
          <table:table-cell office:value-type="float" office:value="682.193141">
            <text:p>682.1931410000002</text:p>
          </table:table-cell>
          <table:table-cell office:value-type="float" office:value="48.099628">
            <text:p>48.099628</text:p>
          </table:table-cell>
          <table:table-cell office:value-type="float" office:value="0">
            <text:p>0</text:p>
          </table:table-cell>
          <table:table-cell office:value-type="float" office:value="112.709776">
            <text:p>112.709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1.786">
            <text:p>1811.786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694.5026">
            <text:p>694.5026</text:p>
          </table:table-cell>
          <table:table-cell office:value-type="float" office:value="126.4628">
            <text:p>126.4628</text:p>
          </table:table-cell>
          <table:table-cell office:value-type="float" office:value="65.52499">
            <text:p>65.52499</text:p>
          </table:table-cell>
          <table:table-cell office:value-type="float" office:value="329.35">
            <text:p>329.35</text:p>
          </table:table-cell>
          <table:table-cell office:value-type="float" office:value="792.883509">
            <text:p>792.8835089999997</text:p>
          </table:table-cell>
          <table:table-cell office:value-type="float" office:value="42.85361">
            <text:p>42.85361000000001</text:p>
          </table:table-cell>
          <table:table-cell office:value-type="float" office:value="0">
            <text:p>0</text:p>
          </table:table-cell>
          <table:table-cell office:value-type="float" office:value="115.803005">
            <text:p>115.803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0.833">
            <text:p>1800.833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699.3545">
            <text:p>699.3545</text:p>
          </table:table-cell>
          <table:table-cell office:value-type="float" office:value="126.0378">
            <text:p>126.0378</text:p>
          </table:table-cell>
          <table:table-cell office:value-type="float" office:value="65.95">
            <text:p>65.95</text:p>
          </table:table-cell>
          <table:table-cell office:value-type="float" office:value="328.6">
            <text:p>328.6</text:p>
          </table:table-cell>
          <table:table-cell office:value-type="float" office:value="836.545468">
            <text:p>836.545468</text:p>
          </table:table-cell>
          <table:table-cell office:value-type="float" office:value="33.51597">
            <text:p>33.51597</text:p>
          </table:table-cell>
          <table:table-cell office:value-type="float" office:value="0">
            <text:p>0</text:p>
          </table:table-cell>
          <table:table-cell office:value-type="float" office:value="107.911196">
            <text:p>107.911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1.761">
            <text:p>1811.761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691.7133">
            <text:p>691.7133</text:p>
          </table:table-cell>
          <table:table-cell office:value-type="float" office:value="126.4242">
            <text:p>126.4242</text:p>
          </table:table-cell>
          <table:table-cell office:value-type="float" office:value="66">
            <text:p>66</text:p>
          </table:table-cell>
          <table:table-cell office:value-type="float" office:value="329.93">
            <text:p>329.93</text:p>
          </table:table-cell>
          <table:table-cell office:value-type="float" office:value="817.648286">
            <text:p>817.648286</text:p>
          </table:table-cell>
          <table:table-cell office:value-type="float" office:value="21.363947">
            <text:p>21.363947</text:p>
          </table:table-cell>
          <table:table-cell office:value-type="float" office:value="0">
            <text:p>0</text:p>
          </table:table-cell>
          <table:table-cell office:value-type="float" office:value="111.895121">
            <text:p>111.895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0.909">
            <text:p>1830.909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699.5862">
            <text:p>699.5862</text:p>
          </table:table-cell>
          <table:table-cell office:value-type="float" office:value="126.3634">
            <text:p>126.3634</text:p>
          </table:table-cell>
          <table:table-cell office:value-type="float" office:value="66.1">
            <text:p>66.09999999999999</text:p>
          </table:table-cell>
          <table:table-cell office:value-type="float" office:value="329.11">
            <text:p>329.11</text:p>
          </table:table-cell>
          <table:table-cell office:value-type="float" office:value="721.844406">
            <text:p>721.8444059999999</text:p>
          </table:table-cell>
          <table:table-cell office:value-type="float" office:value="0.494853">
            <text:p>0.494853</text:p>
          </table:table-cell>
          <table:table-cell office:value-type="float" office:value="0">
            <text:p>0</text:p>
          </table:table-cell>
          <table:table-cell office:value-type="float" office:value="106.175249">
            <text:p>106.175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3.058">
            <text:p>1953.058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692.6399">
            <text:p>692.6399</text:p>
          </table:table-cell>
          <table:table-cell office:value-type="float" office:value="126.7002">
            <text:p>126.7002</text:p>
          </table:table-cell>
          <table:table-cell office:value-type="float" office:value="66.1">
            <text:p>66.09999999999999</text:p>
          </table:table-cell>
          <table:table-cell office:value-type="float" office:value="328.61">
            <text:p>328.61</text:p>
          </table:table-cell>
          <table:table-cell office:value-type="float" office:value="735.947433">
            <text:p>735.9474329999999</text:p>
          </table:table-cell>
          <table:table-cell office:value-type="float" office:value="0.269804">
            <text:p>0.269804</text:p>
          </table:table-cell>
          <table:table-cell office:value-type="float" office:value="0">
            <text:p>0</text:p>
          </table:table-cell>
          <table:table-cell office:value-type="float" office:value="113.082332">
            <text:p>113.082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4.595">
            <text:p>2034.595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703.8362">
            <text:p>703.8362</text:p>
          </table:table-cell>
          <table:table-cell office:value-type="float" office:value="125.6624">
            <text:p>125.6624</text:p>
          </table:table-cell>
          <table:table-cell office:value-type="float" office:value="66.1">
            <text:p>66.09999999999999</text:p>
          </table:table-cell>
          <table:table-cell office:value-type="float" office:value="328.12">
            <text:p>328.12</text:p>
          </table:table-cell>
          <table:table-cell office:value-type="float" office:value="764.981877">
            <text:p>764.9818770000001</text:p>
          </table:table-cell>
          <table:table-cell office:value-type="float" office:value="0.269804">
            <text:p>0.269804</text:p>
          </table:table-cell>
          <table:table-cell office:value-type="float" office:value="63.42105">
            <text:p>63.42105</text:p>
          </table:table-cell>
          <table:table-cell office:value-type="float" office:value="105.394909">
            <text:p>105.394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0.564">
            <text:p>2090.564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702.1516">
            <text:p>702.1516</text:p>
          </table:table-cell>
          <table:table-cell office:value-type="float" office:value="108.2248">
            <text:p>108.2248</text:p>
          </table:table-cell>
          <table:table-cell office:value-type="float" office:value="66.1">
            <text:p>66.09999999999999</text:p>
          </table:table-cell>
          <table:table-cell office:value-type="float" office:value="327.57">
            <text:p>327.57</text:p>
          </table:table-cell>
          <table:table-cell office:value-type="float" office:value="767.562052">
            <text:p>767.5620519999999</text:p>
          </table:table-cell>
          <table:table-cell office:value-type="float" office:value="0.269804">
            <text:p>0.269804</text:p>
          </table:table-cell>
          <table:table-cell office:value-type="float" office:value="63.4953">
            <text:p>63.4953</text:p>
          </table:table-cell>
          <table:table-cell office:value-type="float" office:value="103.188603">
            <text:p>103.188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25.914">
            <text:p>2125.914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687.48">
            <text:p>687.48</text:p>
          </table:table-cell>
          <table:table-cell office:value-type="float" office:value="84.15765">
            <text:p>84.15765</text:p>
          </table:table-cell>
          <table:table-cell office:value-type="float" office:value="66.52499">
            <text:p>66.52499</text:p>
          </table:table-cell>
          <table:table-cell office:value-type="float" office:value="329.03">
            <text:p>329.03</text:p>
          </table:table-cell>
          <table:table-cell office:value-type="float" office:value="804.535916">
            <text:p>804.5359159999999</text:p>
          </table:table-cell>
          <table:table-cell office:value-type="float" office:value="0.210929">
            <text:p>0.210929</text:p>
          </table:table-cell>
          <table:table-cell office:value-type="float" office:value="63.29235">
            <text:p>63.29235</text:p>
          </table:table-cell>
          <table:table-cell office:value-type="float" office:value="103.298646">
            <text:p>103.298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72.777">
            <text:p>2072.777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694.6735">
            <text:p>694.6735</text:p>
          </table:table-cell>
          <table:table-cell office:value-type="float" office:value="14.74387">
            <text:p>14.74387</text:p>
          </table:table-cell>
          <table:table-cell office:value-type="float" office:value="66.575">
            <text:p>66.575</text:p>
          </table:table-cell>
          <table:table-cell office:value-type="float" office:value="327.96">
            <text:p>327.96</text:p>
          </table:table-cell>
          <table:table-cell office:value-type="float" office:value="855.48848">
            <text:p>855.488480000000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9.837576">
            <text:p>99.837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5.769">
            <text:p>1945.769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665.9408">
            <text:p>665.9408</text:p>
          </table:table-cell>
          <table:table-cell office:value-type="float" office:value="14.61691">
            <text:p>14.61691</text:p>
          </table:table-cell>
          <table:table-cell office:value-type="float" office:value="66.7">
            <text:p>66.7</text:p>
          </table:table-cell>
          <table:table-cell office:value-type="float" office:value="327.91">
            <text:p>327.91</text:p>
          </table:table-cell>
          <table:table-cell office:value-type="float" office:value="668.517222">
            <text:p>668.517221999999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4.269628">
            <text:p>94.269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9.141">
            <text:p>1729.141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687.2184">
            <text:p>687.2184</text:p>
          </table:table-cell>
          <table:table-cell office:value-type="float" office:value="14.73283">
            <text:p>14.73283</text:p>
          </table:table-cell>
          <table:table-cell office:value-type="float" office:value="66.77499">
            <text:p>66.77499</text:p>
          </table:table-cell>
          <table:table-cell office:value-type="float" office:value="328.01">
            <text:p>328.01</text:p>
          </table:table-cell>
          <table:table-cell office:value-type="float" office:value="581.231281">
            <text:p>581.231281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4.014932">
            <text:p>94.014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0.843">
            <text:p>1530.843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696.3748">
            <text:p>696.3748000000001</text:p>
          </table:table-cell>
          <table:table-cell office:value-type="float" office:value="14.63347">
            <text:p>14.63347</text:p>
          </table:table-cell>
          <table:table-cell office:value-type="float" office:value="66.64999">
            <text:p>66.64999</text:p>
          </table:table-cell>
          <table:table-cell office:value-type="float" office:value="326.61">
            <text:p>326.61</text:p>
          </table:table-cell>
          <table:table-cell office:value-type="float" office:value="658.282545">
            <text:p>658.282544999999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6.346639">
            <text:p>96.3466389999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2.235">
            <text:p>1382.235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684.9464">
            <text:p>684.9464</text:p>
          </table:table-cell>
          <table:table-cell office:value-type="float" office:value="14.84323">
            <text:p>14.84323</text:p>
          </table:table-cell>
          <table:table-cell office:value-type="float" office:value="66.425">
            <text:p>66.425</text:p>
          </table:table-cell>
          <table:table-cell office:value-type="float" office:value="327.76">
            <text:p>327.76</text:p>
          </table:table-cell>
          <table:table-cell office:value-type="float" office:value="837.557944">
            <text:p>837.5579440000001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9.829233">
            <text:p>99.829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3.358">
            <text:p>1303.358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692.0207">
            <text:p>692.0207</text:p>
          </table:table-cell>
          <table:table-cell office:value-type="float" office:value="14.74387">
            <text:p>14.74387</text:p>
          </table:table-cell>
          <table:table-cell office:value-type="float" office:value="66.27499">
            <text:p>66.27499</text:p>
          </table:table-cell>
          <table:table-cell office:value-type="float" office:value="325.48">
            <text:p>325.48</text:p>
          </table:table-cell>
          <table:table-cell office:value-type="float" office:value="828.812185">
            <text:p>828.812184999999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00.689107">
            <text:p>100.689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7.47">
            <text:p>1247.47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690.7141">
            <text:p>690.7141</text:p>
          </table:table-cell>
          <table:table-cell office:value-type="float" office:value="14.82667">
            <text:p>14.82667</text:p>
          </table:table-cell>
          <table:table-cell office:value-type="float" office:value="66.27499">
            <text:p>66.27499</text:p>
          </table:table-cell>
          <table:table-cell office:value-type="float" office:value="327.35">
            <text:p>327.35</text:p>
          </table:table-cell>
          <table:table-cell office:value-type="float" office:value="923.054661">
            <text:p>923.054661000000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7.179144">
            <text:p>97.179144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5.705">
            <text:p>1275.705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689.3776">
            <text:p>689.3776</text:p>
          </table:table-cell>
          <table:table-cell office:value-type="float" office:value="14.75491">
            <text:p>14.75491</text:p>
          </table:table-cell>
          <table:table-cell office:value-type="float" office:value="66.45">
            <text:p>66.45</text:p>
          </table:table-cell>
          <table:table-cell office:value-type="float" office:value="328.98">
            <text:p>328.98</text:p>
          </table:table-cell>
          <table:table-cell office:value-type="float" office:value="952.682456">
            <text:p>952.682455999999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99.426778">
            <text:p>99.426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3.645">
            <text:p>1353.645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667.6681">
            <text:p>667.6681</text:p>
          </table:table-cell>
          <table:table-cell office:value-type="float" office:value="14.79355">
            <text:p>14.79355</text:p>
          </table:table-cell>
          <table:table-cell office:value-type="float" office:value="66.375">
            <text:p>66.375</text:p>
          </table:table-cell>
          <table:table-cell office:value-type="float" office:value="326.27">
            <text:p>326.27</text:p>
          </table:table-cell>
          <table:table-cell office:value-type="float" office:value="947.822916">
            <text:p>947.822916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03.351747">
            <text:p>103.35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4.804">
            <text:p>1534.804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716.1712">
            <text:p>716.1712</text:p>
          </table:table-cell>
          <table:table-cell office:value-type="float" office:value="14.79355">
            <text:p>14.79355</text:p>
          </table:table-cell>
          <table:table-cell office:value-type="float" office:value="66.475">
            <text:p>66.47499999999999</text:p>
          </table:table-cell>
          <table:table-cell office:value-type="float" office:value="327.84">
            <text:p>327.84</text:p>
          </table:table-cell>
          <table:table-cell office:value-type="float" office:value="881.966401">
            <text:p>881.966401</text:p>
          </table:table-cell>
          <table:table-cell office:value-type="float" office:value="0.80386">
            <text:p>0.8038600000000001</text:p>
          </table:table-cell>
          <table:table-cell office:value-type="float" office:value="0">
            <text:p>0</text:p>
          </table:table-cell>
          <table:table-cell office:value-type="float" office:value="106.321802">
            <text:p>106.321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1732.011">
            <text:p>1732.011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715.5656">
            <text:p>715.5656</text:p>
          </table:table-cell>
          <table:table-cell office:value-type="float" office:value="14.62243">
            <text:p>14.62243</text:p>
          </table:table-cell>
          <table:table-cell office:value-type="float" office:value="66.375">
            <text:p>66.375</text:p>
          </table:table-cell>
          <table:table-cell office:value-type="float" office:value="326.71">
            <text:p>326.71</text:p>
          </table:table-cell>
          <table:table-cell office:value-type="float" office:value="785.968358">
            <text:p>785.9683580000001</text:p>
          </table:table-cell>
          <table:table-cell office:value-type="float" office:value="43.534871">
            <text:p>43.534871</text:p>
          </table:table-cell>
          <table:table-cell office:value-type="float" office:value="0">
            <text:p>0</text:p>
          </table:table-cell>
          <table:table-cell office:value-type="float" office:value="108.507297">
            <text:p>108.507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939.455">
            <text:p>1939.455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717.9277">
            <text:p>717.9277</text:p>
          </table:table-cell>
          <table:table-cell office:value-type="float" office:value="14.82667">
            <text:p>14.82667</text:p>
          </table:table-cell>
          <table:table-cell office:value-type="float" office:value="66.275">
            <text:p>66.27500000000001</text:p>
          </table:table-cell>
          <table:table-cell office:value-type="float" office:value="326.97">
            <text:p>326.97</text:p>
          </table:table-cell>
          <table:table-cell office:value-type="float" office:value="765.517513">
            <text:p>765.5175129999998</text:p>
          </table:table-cell>
          <table:table-cell office:value-type="float" office:value="110.62392">
            <text:p>110.62392</text:p>
          </table:table-cell>
          <table:table-cell office:value-type="float" office:value="0">
            <text:p>0</text:p>
          </table:table-cell>
          <table:table-cell office:value-type="float" office:value="107.291484">
            <text:p>107.291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2093.069">
            <text:p>2093.069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708.5872">
            <text:p>708.5872000000001</text:p>
          </table:table-cell>
          <table:table-cell office:value-type="float" office:value="129.5319">
            <text:p>129.5319</text:p>
          </table:table-cell>
          <table:table-cell office:value-type="float" office:value="66.175">
            <text:p>66.175</text:p>
          </table:table-cell>
          <table:table-cell office:value-type="float" office:value="206.55">
            <text:p>206.55</text:p>
          </table:table-cell>
          <table:table-cell office:value-type="float" office:value="903.448468">
            <text:p>903.4484679999999</text:p>
          </table:table-cell>
          <table:table-cell office:value-type="float" office:value="143.881993">
            <text:p>143.881993</text:p>
          </table:table-cell>
          <table:table-cell office:value-type="float" office:value="0">
            <text:p>0</text:p>
          </table:table-cell>
          <table:table-cell office:value-type="float" office:value="110.928415">
            <text:p>110.928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2186.891">
            <text:p>2186.891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698.0981">
            <text:p>698.0981</text:p>
          </table:table-cell>
          <table:table-cell office:value-type="float" office:value="128.1298">
            <text:p>128.1298</text:p>
          </table:table-cell>
          <table:table-cell office:value-type="float" office:value="66.025">
            <text:p>66.02500000000001</text:p>
          </table:table-cell>
          <table:table-cell office:value-type="float" office:value="205.24">
            <text:p>205.24</text:p>
          </table:table-cell>
          <table:table-cell office:value-type="float" office:value="1020.036792">
            <text:p>1020.036792</text:p>
          </table:table-cell>
          <table:table-cell office:value-type="float" office:value="186.993692">
            <text:p>186.993692</text:p>
          </table:table-cell>
          <table:table-cell office:value-type="float" office:value="0">
            <text:p>0</text:p>
          </table:table-cell>
          <table:table-cell office:value-type="float" office:value="109.814056">
            <text:p>109.814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2231.642">
            <text:p>2231.642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707.9882">
            <text:p>707.9882</text:p>
          </table:table-cell>
          <table:table-cell office:value-type="float" office:value="128.1574">
            <text:p>128.1574</text:p>
          </table:table-cell>
          <table:table-cell office:value-type="float" office:value="65.875">
            <text:p>65.875</text:p>
          </table:table-cell>
          <table:table-cell office:value-type="float" office:value="206.76">
            <text:p>206.76</text:p>
          </table:table-cell>
          <table:table-cell office:value-type="float" office:value="970.726949">
            <text:p>970.7269490000001</text:p>
          </table:table-cell>
          <table:table-cell office:value-type="float" office:value="190.77302">
            <text:p>190.77302</text:p>
          </table:table-cell>
          <table:table-cell office:value-type="float" office:value="0">
            <text:p>0</text:p>
          </table:table-cell>
          <table:table-cell office:value-type="float" office:value="94.918749">
            <text:p>94.918748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4.053">
            <text:p>2254.053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705.6284">
            <text:p>705.6284000000001</text:p>
          </table:table-cell>
          <table:table-cell office:value-type="float" office:value="128.1133">
            <text:p>128.1133</text:p>
          </table:table-cell>
          <table:table-cell office:value-type="float" office:value="65.825">
            <text:p>65.825</text:p>
          </table:table-cell>
          <table:table-cell office:value-type="float" office:value="207.34">
            <text:p>207.34</text:p>
          </table:table-cell>
          <table:table-cell office:value-type="float" office:value="979.650586">
            <text:p>979.6505859999999</text:p>
          </table:table-cell>
          <table:table-cell office:value-type="float" office:value="167.837881">
            <text:p>167.837881</text:p>
          </table:table-cell>
          <table:table-cell office:value-type="float" office:value="0">
            <text:p>0</text:p>
          </table:table-cell>
          <table:table-cell office:value-type="float" office:value="98.052212">
            <text:p>98.052212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2247.394">
            <text:p>2247.394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701.749">
            <text:p>701.749</text:p>
          </table:table-cell>
          <table:table-cell office:value-type="float" office:value="128.0581">
            <text:p>128.0581</text:p>
          </table:table-cell>
          <table:table-cell office:value-type="float" office:value="66.125">
            <text:p>66.125</text:p>
          </table:table-cell>
          <table:table-cell office:value-type="float" office:value="204.68">
            <text:p>204.68</text:p>
          </table:table-cell>
          <table:table-cell office:value-type="float" office:value="1085.27388">
            <text:p>1085.27388</text:p>
          </table:table-cell>
          <table:table-cell office:value-type="float" office:value="173.57017">
            <text:p>173.57017</text:p>
          </table:table-cell>
          <table:table-cell office:value-type="float" office:value="0">
            <text:p>0</text:p>
          </table:table-cell>
          <table:table-cell office:value-type="float" office:value="105.645077">
            <text:p>105.645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2229.35">
            <text:p>2229.35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688.495">
            <text:p>688.495</text:p>
          </table:table-cell>
          <table:table-cell office:value-type="float" office:value="127.8097">
            <text:p>127.8097</text:p>
          </table:table-cell>
          <table:table-cell office:value-type="float" office:value="66.7">
            <text:p>66.7</text:p>
          </table:table-cell>
          <table:table-cell office:value-type="float" office:value="207.59">
            <text:p>207.59</text:p>
          </table:table-cell>
          <table:table-cell office:value-type="float" office:value="1088.733918">
            <text:p>1088.733918</text:p>
          </table:table-cell>
          <table:table-cell office:value-type="float" office:value="112.090687">
            <text:p>112.090687</text:p>
          </table:table-cell>
          <table:table-cell office:value-type="float" office:value="0">
            <text:p>0</text:p>
          </table:table-cell>
          <table:table-cell office:value-type="float" office:value="87.555656">
            <text:p>87.555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197.401">
            <text:p>2197.401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700.5311">
            <text:p>700.5311</text:p>
          </table:table-cell>
          <table:table-cell office:value-type="float" office:value="127.5834">
            <text:p>127.5834</text:p>
          </table:table-cell>
          <table:table-cell office:value-type="float" office:value="66.8">
            <text:p>66.8</text:p>
          </table:table-cell>
          <table:table-cell office:value-type="float" office:value="203.88">
            <text:p>203.88</text:p>
          </table:table-cell>
          <table:table-cell office:value-type="float" office:value="1063.772509">
            <text:p>1063.772509</text:p>
          </table:table-cell>
          <table:table-cell office:value-type="float" office:value="40.873965">
            <text:p>40.873965</text:p>
          </table:table-cell>
          <table:table-cell office:value-type="float" office:value="0">
            <text:p>0</text:p>
          </table:table-cell>
          <table:table-cell office:value-type="float" office:value="79.769473">
            <text:p>79.769472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0.429">
            <text:p>2210.429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698.3674">
            <text:p>698.3674</text:p>
          </table:table-cell>
          <table:table-cell office:value-type="float" office:value="128.0912">
            <text:p>128.0912</text:p>
          </table:table-cell>
          <table:table-cell office:value-type="float" office:value="66.775">
            <text:p>66.77500000000001</text:p>
          </table:table-cell>
          <table:table-cell office:value-type="float" office:value="293.4">
            <text:p>293.4</text:p>
          </table:table-cell>
          <table:table-cell office:value-type="float" office:value="990.978626">
            <text:p>990.9786259999997</text:p>
          </table:table-cell>
          <table:table-cell office:value-type="float" office:value="0.838891">
            <text:p>0.8388909999999999</text:p>
          </table:table-cell>
          <table:table-cell office:value-type="float" office:value="63.59265">
            <text:p>63.59265</text:p>
          </table:table-cell>
          <table:table-cell office:value-type="float" office:value="82.559443">
            <text:p>82.559442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1.373">
            <text:p>2281.373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695.9879">
            <text:p>695.9879</text:p>
          </table:table-cell>
          <table:table-cell office:value-type="float" office:value="128.4666">
            <text:p>128.4666</text:p>
          </table:table-cell>
          <table:table-cell office:value-type="float" office:value="66.8">
            <text:p>66.8</text:p>
          </table:table-cell>
          <table:table-cell office:value-type="float" office:value="325.92">
            <text:p>325.92</text:p>
          </table:table-cell>
          <table:table-cell office:value-type="float" office:value="1030.724151">
            <text:p>1030.724151</text:p>
          </table:table-cell>
          <table:table-cell office:value-type="float" office:value="0.302312">
            <text:p>0.302312</text:p>
          </table:table-cell>
          <table:table-cell office:value-type="float" office:value="798.22382">
            <text:p>798.2238199999999</text:p>
          </table:table-cell>
          <table:table-cell office:value-type="float" office:value="91.57791">
            <text:p>91.57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8.163">
            <text:p>2308.163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696.5911">
            <text:p>696.5911</text:p>
          </table:table-cell>
          <table:table-cell office:value-type="float" office:value="128.3065">
            <text:p>128.3065</text:p>
          </table:table-cell>
          <table:table-cell office:value-type="float" office:value="66.89999">
            <text:p>66.89999</text:p>
          </table:table-cell>
          <table:table-cell office:value-type="float" office:value="324.91">
            <text:p>324.91</text:p>
          </table:table-cell>
          <table:table-cell office:value-type="float" office:value="1075.694843">
            <text:p>1075.694843</text:p>
          </table:table-cell>
          <table:table-cell office:value-type="float" office:value="0.290676">
            <text:p>0.290676</text:p>
          </table:table-cell>
          <table:table-cell office:value-type="float" office:value="800.0406">
            <text:p>800.0406</text:p>
          </table:table-cell>
          <table:table-cell office:value-type="float" office:value="84.092624">
            <text:p>84.092623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6.711">
            <text:p>2336.711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706.6356">
            <text:p>706.6356</text:p>
          </table:table-cell>
          <table:table-cell office:value-type="float" office:value="128.1464">
            <text:p>128.1464</text:p>
          </table:table-cell>
          <table:table-cell office:value-type="float" office:value="67">
            <text:p>67</text:p>
          </table:table-cell>
          <table:table-cell office:value-type="float" office:value="323.21">
            <text:p>323.21</text:p>
          </table:table-cell>
          <table:table-cell office:value-type="float" office:value="955.1649">
            <text:p>955.1649</text:p>
          </table:table-cell>
          <table:table-cell office:value-type="float" office:value="0.290676">
            <text:p>0.290676</text:p>
          </table:table-cell>
          <table:table-cell office:value-type="float" office:value="801.08319">
            <text:p>801.0831900000001</text:p>
          </table:table-cell>
          <table:table-cell office:value-type="float" office:value="85.777453">
            <text:p>85.777452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0.923">
            <text:p>2330.923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705.1371">
            <text:p>705.1371</text:p>
          </table:table-cell>
          <table:table-cell office:value-type="float" office:value="128.8309">
            <text:p>128.8309</text:p>
          </table:table-cell>
          <table:table-cell office:value-type="float" office:value="67.125">
            <text:p>67.125</text:p>
          </table:table-cell>
          <table:table-cell office:value-type="float" office:value="326.34">
            <text:p>326.34</text:p>
          </table:table-cell>
          <table:table-cell office:value-type="float" office:value="976.329047">
            <text:p>976.329047</text:p>
          </table:table-cell>
          <table:table-cell office:value-type="float" office:value="0.251065">
            <text:p>0.251065</text:p>
          </table:table-cell>
          <table:table-cell office:value-type="float" office:value="621.60135">
            <text:p>621.60135</text:p>
          </table:table-cell>
          <table:table-cell office:value-type="float" office:value="83.902956">
            <text:p>83.9029560000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3.309">
            <text:p>2283.309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66.36">
            <text:p>66.36</text:p>
          </table:table-cell>
          <table:table-cell office:value-type="float" office:value="49.308">
            <text:p>49.308</text:p>
          </table:table-cell>
          <table:table-cell office:value-type="float" office:value="13.599">
            <text:p>13.599</text:p>
          </table:table-cell>
          <table:table-cell office:value-type="float" office:value="50.004">
            <text:p>50.004</text:p>
          </table:table-cell>
          <table:table-cell office:value-type="float" office:value="39.678">
            <text:p>39.678</text:p>
          </table:table-cell>
          <table:table-cell office:value-type="float" office:value="40.255074">
            <text:p>40.255074</text:p>
          </table:table-cell>
          <table:table-cell office:value-type="float" office:value="21.27">
            <text:p>21.27</text:p>
          </table:table-cell>
          <table:table-cell office:value-type="float" office:value="1.869144">
            <text:p>1.869144</text:p>
          </table:table-cell>
          <table:table-cell office:value-type="float" office:value="43.956">
            <text:p>43.956</text:p>
          </table:table-cell>
          <table:table-cell office:value-type="float" office:value="33.456">
            <text:p>33.456</text:p>
          </table:table-cell>
          <table:table-cell office:value-type="float" office:value="30.46707">
            <text:p>30.46707</text:p>
          </table:table-cell>
          <table:table-cell office:value-type="float" office:value="23.93188">
            <text:p>23.93188</text:p>
          </table:table-cell>
          <table:table-cell office:value-type="float" office:value="1.764">
            <text:p>1.764</text:p>
          </table:table-cell>
          <table:table-cell office:value-type="float" office:value="5.471">
            <text:p>5.471</text:p>
          </table:table-cell>
          <table:table-cell office:value-type="float" office:value="19.6">
            <text:p>19.6</text:p>
          </table:table-cell>
          <table:table-cell office:value-type="float" office:value="11.6">
            <text:p>11.6</text:p>
          </table:table-cell>
          <table:table-cell office:value-type="float" office:value="46.4">
            <text:p>46.4</text:p>
          </table:table-cell>
          <table:table-cell office:value-type="float" office:value="14.591">
            <text:p>14.591</text:p>
          </table:table-cell>
          <table:table-cell office:value-type="float" office:value="44.991">
            <text:p>44.991</text:p>
          </table:table-cell>
          <table:table-cell office:value-type="float" office:value="48.833">
            <text:p>48.833</text:p>
          </table:table-cell>
          <table:table-cell office:value-type="float" office:value="5.532">
            <text:p>5.532</text:p>
          </table:table-cell>
          <table:table-cell office:value-type="float" office:value="0">
            <text:p>0</text:p>
          </table:table-cell>
          <table:table-cell office:value-type="float" office:value="48.04227">
            <text:p>48.04227</text:p>
          </table:table-cell>
          <table:table-cell office:value-type="float" office:value="38.976">
            <text:p>38.976</text:p>
          </table:table-cell>
          <table:table-cell office:value-type="float" office:value="7.348001">
            <text:p>7.348001</text:p>
          </table:table-cell>
          <table:table-cell office:value-type="float" office:value="44.57">
            <text:p>44.57</text:p>
          </table:table-cell>
          <table:table-cell office:value-type="float" office:value="9.859">
            <text:p>9.859</text:p>
          </table:table-cell>
          <table:table-cell office:value-type="float" office:value="7.045001">
            <text:p>7.045001</text:p>
          </table:table-cell>
          <table:table-cell office:value-type="float" office:value="25.87536">
            <text:p>25.87536</text:p>
          </table:table-cell>
          <table:table-cell office:value-type="float" office:value="65.016">
            <text:p>65.01600000000001</text:p>
          </table:table-cell>
          <table:table-cell office:value-type="float" office:value="22.34925">
            <text:p>22.34925</text:p>
          </table:table-cell>
          <table:table-cell office:value-type="float" office:value="24.33375">
            <text:p>24.33375</text:p>
          </table:table-cell>
          <table:table-cell office:value-type="float" office:value="6.27">
            <text:p>6.27</text:p>
          </table:table-cell>
          <table:table-cell office:value-type="float" office:value="29.088">
            <text:p>29.088</text:p>
          </table:table-cell>
          <table:table-cell office:value-type="float" office:value="37.716">
            <text:p>37.716</text:p>
          </table:table-cell>
          <table:table-cell office:value-type="float" office:value="60.48">
            <text:p>60.48</text:p>
          </table:table-cell>
          <table:table-cell office:value-type="float" office:value="5.242">
            <text:p>5.242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66.64">
            <text:p>66.64</text:p>
          </table:table-cell>
          <table:table-cell office:value-type="float" office:value="44.088">
            <text:p>44.088</text:p>
          </table:table-cell>
          <table:table-cell office:value-type="float" office:value="12.893">
            <text:p>12.893</text:p>
          </table:table-cell>
          <table:table-cell office:value-type="float" office:value="49.992">
            <text:p>49.992</text:p>
          </table:table-cell>
          <table:table-cell office:value-type="float" office:value="39.966">
            <text:p>39.966</text:p>
          </table:table-cell>
          <table:table-cell office:value-type="float" office:value="41.141338">
            <text:p>41.141338</text:p>
          </table:table-cell>
          <table:table-cell office:value-type="float" office:value="22.602">
            <text:p>22.602</text:p>
          </table:table-cell>
          <table:table-cell office:value-type="float" office:value="1.737646">
            <text:p>1.737646</text:p>
          </table:table-cell>
          <table:table-cell office:value-type="float" office:value="44.064">
            <text:p>44.064</text:p>
          </table:table-cell>
          <table:table-cell office:value-type="float" office:value="43.452">
            <text:p>43.452</text:p>
          </table:table-cell>
          <table:table-cell office:value-type="float" office:value="45.04985">
            <text:p>45.04985</text:p>
          </table:table-cell>
          <table:table-cell office:value-type="float" office:value="31.77844">
            <text:p>31.77844</text:p>
          </table:table-cell>
          <table:table-cell office:value-type="float" office:value="1.852">
            <text:p>1.852</text:p>
          </table:table-cell>
          <table:table-cell office:value-type="float" office:value="6.102">
            <text:p>6.102</text:p>
          </table:table-cell>
          <table:table-cell office:value-type="float" office:value="19.9">
            <text:p>19.9</text:p>
          </table:table-cell>
          <table:table-cell office:value-type="float" office:value="13.7">
            <text:p>13.7</text:p>
          </table:table-cell>
          <table:table-cell office:value-type="float" office:value="49.9">
            <text:p>49.9</text:p>
          </table:table-cell>
          <table:table-cell office:value-type="float" office:value="16.95">
            <text:p>16.95</text:p>
          </table:table-cell>
          <table:table-cell office:value-type="float" office:value="47.195">
            <text:p>47.195</text:p>
          </table:table-cell>
          <table:table-cell office:value-type="float" office:value="48.535">
            <text:p>48.535</text:p>
          </table:table-cell>
          <table:table-cell office:value-type="float" office:value="5.829">
            <text:p>5.829</text:p>
          </table:table-cell>
          <table:table-cell office:value-type="float" office:value="0">
            <text:p>0</text:p>
          </table:table-cell>
          <table:table-cell office:value-type="float" office:value="48.13162">
            <text:p>48.13162</text:p>
          </table:table-cell>
          <table:table-cell office:value-type="float" office:value="37.212">
            <text:p>37.212</text:p>
          </table:table-cell>
          <table:table-cell office:value-type="float" office:value="7.333">
            <text:p>7.333</text:p>
          </table:table-cell>
          <table:table-cell office:value-type="float" office:value="45.23">
            <text:p>45.23</text:p>
          </table:table-cell>
          <table:table-cell office:value-type="float" office:value="10.052">
            <text:p>10.052</text:p>
          </table:table-cell>
          <table:table-cell office:value-type="float" office:value="5.005">
            <text:p>5.005</text:p>
          </table:table-cell>
          <table:table-cell office:value-type="float" office:value="29.15136">
            <text:p>29.15136</text:p>
          </table:table-cell>
          <table:table-cell office:value-type="float" office:value="72.684">
            <text:p>72.684</text:p>
          </table:table-cell>
          <table:table-cell office:value-type="float" office:value="11.85975">
            <text:p>11.85975</text:p>
          </table:table-cell>
          <table:table-cell office:value-type="float" office:value="18.28575">
            <text:p>18.28575</text:p>
          </table:table-cell>
          <table:table-cell office:value-type="float" office:value="4.129">
            <text:p>4.129</text:p>
          </table:table-cell>
          <table:table-cell office:value-type="float" office:value="43.128">
            <text:p>43.128</text:p>
          </table:table-cell>
          <table:table-cell office:value-type="float" office:value="44.316">
            <text:p>44.316</text:p>
          </table:table-cell>
          <table:table-cell office:value-type="float" office:value="65.58">
            <text:p>65.58</text:p>
          </table:table-cell>
          <table:table-cell office:value-type="float" office:value="5.169">
            <text:p>5.169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67.49">
            <text:p>67.49</text:p>
          </table:table-cell>
          <table:table-cell office:value-type="float" office:value="49.5">
            <text:p>49.5</text:p>
          </table:table-cell>
          <table:table-cell office:value-type="float" office:value="12.114">
            <text:p>12.114</text:p>
          </table:table-cell>
          <table:table-cell office:value-type="float" office:value="46.896">
            <text:p>46.896</text:p>
          </table:table-cell>
          <table:table-cell office:value-type="float" office:value="38.856">
            <text:p>38.856</text:p>
          </table:table-cell>
          <table:table-cell office:value-type="float" office:value="32.581886">
            <text:p>32.581886</text:p>
          </table:table-cell>
          <table:table-cell office:value-type="float" office:value="30.684">
            <text:p>30.684</text:p>
          </table:table-cell>
          <table:table-cell office:value-type="float" office:value="1.074677">
            <text:p>1.074677</text:p>
          </table:table-cell>
          <table:table-cell office:value-type="float" office:value="44.1">
            <text:p>44.1</text:p>
          </table:table-cell>
          <table:table-cell office:value-type="float" office:value="47.418">
            <text:p>47.418</text:p>
          </table:table-cell>
          <table:table-cell office:value-type="float" office:value="44.72627">
            <text:p>44.72627</text:p>
          </table:table-cell>
          <table:table-cell office:value-type="float" office:value="35.76293">
            <text:p>35.76293</text:p>
          </table:table-cell>
          <table:table-cell office:value-type="float" office:value="1.768">
            <text:p>1.768</text:p>
          </table:table-cell>
          <table:table-cell office:value-type="float" office:value="6.543">
            <text:p>6.543</text:p>
          </table:table-cell>
          <table:table-cell office:value-type="float" office:value="20">
            <text:p>20</text:p>
          </table:table-cell>
          <table:table-cell office:value-type="float" office:value="14.7">
            <text:p>14.7</text:p>
          </table:table-cell>
          <table:table-cell office:value-type="float" office:value="49.1">
            <text:p>49.1</text:p>
          </table:table-cell>
          <table:table-cell office:value-type="float" office:value="16.813">
            <text:p>16.813</text:p>
          </table:table-cell>
          <table:table-cell office:value-type="float" office:value="44.009">
            <text:p>44.009</text:p>
          </table:table-cell>
          <table:table-cell office:value-type="float" office:value="47.02">
            <text:p>47.02</text:p>
          </table:table-cell>
          <table:table-cell office:value-type="float" office:value="7.704">
            <text:p>7.704</text:p>
          </table:table-cell>
          <table:table-cell office:value-type="float" office:value="0">
            <text:p>0</text:p>
          </table:table-cell>
          <table:table-cell office:value-type="float" office:value="48.0079">
            <text:p>48.0079</text:p>
          </table:table-cell>
          <table:table-cell office:value-type="float" office:value="32.904">
            <text:p>32.904</text:p>
          </table:table-cell>
          <table:table-cell office:value-type="float" office:value="7.328001">
            <text:p>7.328001</text:p>
          </table:table-cell>
          <table:table-cell office:value-type="float" office:value="43.94">
            <text:p>43.94</text:p>
          </table:table-cell>
          <table:table-cell office:value-type="float" office:value="9.614">
            <text:p>9.614000000000001</text:p>
          </table:table-cell>
          <table:table-cell office:value-type="float" office:value="8.47">
            <text:p>8.470000000000001</text:p>
          </table:table-cell>
          <table:table-cell office:value-type="float" office:value="62.58672">
            <text:p>62.58672</text:p>
          </table:table-cell>
          <table:table-cell office:value-type="float" office:value="99.24">
            <text:p>99.24</text:p>
          </table:table-cell>
          <table:table-cell office:value-type="float" office:value="14.03325">
            <text:p>14.03325</text:p>
          </table:table-cell>
          <table:table-cell office:value-type="float" office:value="20.64825">
            <text:p>20.64825</text:p>
          </table:table-cell>
          <table:table-cell office:value-type="float" office:value="5.697001">
            <text:p>5.697001</text:p>
          </table:table-cell>
          <table:table-cell office:value-type="float" office:value="47.772">
            <text:p>47.772</text:p>
          </table:table-cell>
          <table:table-cell office:value-type="float" office:value="44.928">
            <text:p>44.928</text:p>
          </table:table-cell>
          <table:table-cell office:value-type="float" office:value="66.24">
            <text:p>66.24</text:p>
          </table:table-cell>
          <table:table-cell office:value-type="float" office:value="5.808">
            <text:p>5.808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65.4">
            <text:p>65.40000000000001</text:p>
          </table:table-cell>
          <table:table-cell office:value-type="float" office:value="29.268">
            <text:p>29.268</text:p>
          </table:table-cell>
          <table:table-cell office:value-type="float" office:value="12.871">
            <text:p>12.871</text:p>
          </table:table-cell>
          <table:table-cell office:value-type="float" office:value="49.74">
            <text:p>49.74</text:p>
          </table:table-cell>
          <table:table-cell office:value-type="float" office:value="36.324">
            <text:p>36.324</text:p>
          </table:table-cell>
          <table:table-cell office:value-type="float" office:value="41.607792">
            <text:p>41.607792</text:p>
          </table:table-cell>
          <table:table-cell office:value-type="float" office:value="10.122">
            <text:p>10.122</text:p>
          </table:table-cell>
          <table:table-cell office:value-type="float" office:value="0.3003">
            <text:p>0.3003</text:p>
          </table:table-cell>
          <table:table-cell office:value-type="float" office:value="40.824">
            <text:p>40.824</text:p>
          </table:table-cell>
          <table:table-cell office:value-type="float" office:value="41.856">
            <text:p>41.856</text:p>
          </table:table-cell>
          <table:table-cell office:value-type="float" office:value="42.01062">
            <text:p>42.01062</text:p>
          </table:table-cell>
          <table:table-cell office:value-type="float" office:value="23.6621">
            <text:p>23.6621</text:p>
          </table:table-cell>
          <table:table-cell office:value-type="float" office:value="1.768">
            <text:p>1.768</text:p>
          </table:table-cell>
          <table:table-cell office:value-type="float" office:value="6.008">
            <text:p>6.008</text:p>
          </table:table-cell>
          <table:table-cell office:value-type="float" office:value="20">
            <text:p>20</text:p>
          </table:table-cell>
          <table:table-cell office:value-type="float" office:value="14.7">
            <text:p>14.7</text:p>
          </table:table-cell>
          <table:table-cell office:value-type="float" office:value="50.1">
            <text:p>50.1</text:p>
          </table:table-cell>
          <table:table-cell office:value-type="float" office:value="16.814">
            <text:p>16.814</text:p>
          </table:table-cell>
          <table:table-cell office:value-type="float" office:value="43.651">
            <text:p>43.651</text:p>
          </table:table-cell>
          <table:table-cell office:value-type="float" office:value="48.747">
            <text:p>48.747</text:p>
          </table:table-cell>
          <table:table-cell office:value-type="float" office:value="7.756001">
            <text:p>7.756001</text:p>
          </table:table-cell>
          <table:table-cell office:value-type="float" office:value="0">
            <text:p>0</text:p>
          </table:table-cell>
          <table:table-cell office:value-type="float" office:value="48.20035">
            <text:p>48.20035</text:p>
          </table:table-cell>
          <table:table-cell office:value-type="float" office:value="28.11">
            <text:p>28.11</text:p>
          </table:table-cell>
          <table:table-cell office:value-type="float" office:value="7.333">
            <text:p>7.333</text:p>
          </table:table-cell>
          <table:table-cell office:value-type="float" office:value="45.51">
            <text:p>45.51</text:p>
          </table:table-cell>
          <table:table-cell office:value-type="float" office:value="9.904">
            <text:p>9.904</text:p>
          </table:table-cell>
          <table:table-cell office:value-type="float" office:value="7.537">
            <text:p>7.537</text:p>
          </table:table-cell>
          <table:table-cell office:value-type="float" office:value="44.8056">
            <text:p>44.8056</text:p>
          </table:table-cell>
          <table:table-cell office:value-type="float" office:value="96.804">
            <text:p>96.804</text:p>
          </table:table-cell>
          <table:table-cell office:value-type="float" office:value="28.917">
            <text:p>28.917</text:p>
          </table:table-cell>
          <table:table-cell office:value-type="float" office:value="19.9395">
            <text:p>19.9395</text:p>
          </table:table-cell>
          <table:table-cell office:value-type="float" office:value="5.316">
            <text:p>5.316</text:p>
          </table:table-cell>
          <table:table-cell office:value-type="float" office:value="43.44">
            <text:p>43.44</text:p>
          </table:table-cell>
          <table:table-cell office:value-type="float" office:value="43.656">
            <text:p>43.656</text:p>
          </table:table-cell>
          <table:table-cell office:value-type="float" office:value="66.24">
            <text:p>66.24</text:p>
          </table:table-cell>
          <table:table-cell office:value-type="float" office:value="4.761">
            <text:p>4.761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67.98">
            <text:p>67.98</text:p>
          </table:table-cell>
          <table:table-cell office:value-type="float" office:value="48.228">
            <text:p>48.228</text:p>
          </table:table-cell>
          <table:table-cell office:value-type="float" office:value="12.169">
            <text:p>12.169</text:p>
          </table:table-cell>
          <table:table-cell office:value-type="float" office:value="50.166">
            <text:p>50.166</text:p>
          </table:table-cell>
          <table:table-cell office:value-type="float" office:value="39.732">
            <text:p>39.732</text:p>
          </table:table-cell>
          <table:table-cell office:value-type="float" office:value="39.22887">
            <text:p>39.22887</text:p>
          </table:table-cell>
          <table:table-cell office:value-type="float" office:value="10.068">
            <text:p>10.068</text:p>
          </table:table-cell>
          <table:table-cell office:value-type="float" office:value="3.025231">
            <text:p>3.025231</text:p>
          </table:table-cell>
          <table:table-cell office:value-type="float" office:value="42.57">
            <text:p>42.57</text:p>
          </table:table-cell>
          <table:table-cell office:value-type="float" office:value="45.582">
            <text:p>45.582</text:p>
          </table:table-cell>
          <table:table-cell office:value-type="float" office:value="40.93952">
            <text:p>40.93952</text:p>
          </table:table-cell>
          <table:table-cell office:value-type="float" office:value="46.18488">
            <text:p>46.18488</text:p>
          </table:table-cell>
          <table:table-cell office:value-type="float" office:value="1.768">
            <text:p>1.768</text:p>
          </table:table-cell>
          <table:table-cell office:value-type="float" office:value="6.689">
            <text:p>6.689</text:p>
          </table:table-cell>
          <table:table-cell office:value-type="float" office:value="19.6">
            <text:p>19.6</text:p>
          </table:table-cell>
          <table:table-cell office:value-type="float" office:value="12.6">
            <text:p>12.6</text:p>
          </table:table-cell>
          <table:table-cell office:value-type="float" office:value="50.1">
            <text:p>50.1</text:p>
          </table:table-cell>
          <table:table-cell office:value-type="float" office:value="15.765">
            <text:p>15.765</text:p>
          </table:table-cell>
          <table:table-cell office:value-type="float" office:value="43.584">
            <text:p>43.584</text:p>
          </table:table-cell>
          <table:table-cell office:value-type="float" office:value="47.865">
            <text:p>47.865</text:p>
          </table:table-cell>
          <table:table-cell office:value-type="float" office:value="7.766">
            <text:p>7.766</text:p>
          </table:table-cell>
          <table:table-cell office:value-type="float" office:value="0">
            <text:p>0</text:p>
          </table:table-cell>
          <table:table-cell office:value-type="float" office:value="48.20035">
            <text:p>48.20035</text:p>
          </table:table-cell>
          <table:table-cell office:value-type="float" office:value="30.372">
            <text:p>30.372</text:p>
          </table:table-cell>
          <table:table-cell office:value-type="float" office:value="7.338">
            <text:p>7.338</text:p>
          </table:table-cell>
          <table:table-cell office:value-type="float" office:value="44.27">
            <text:p>44.27</text:p>
          </table:table-cell>
          <table:table-cell office:value-type="float" office:value="9.070001">
            <text:p>9.070001</text:p>
          </table:table-cell>
          <table:table-cell office:value-type="float" office:value="7.537">
            <text:p>7.537</text:p>
          </table:table-cell>
          <table:table-cell office:value-type="float" office:value="52.24464">
            <text:p>52.24464</text:p>
          </table:table-cell>
          <table:table-cell office:value-type="float" office:value="108.732">
            <text:p>108.732</text:p>
          </table:table-cell>
          <table:table-cell office:value-type="float" office:value="37.233">
            <text:p>37.233</text:p>
          </table:table-cell>
          <table:table-cell office:value-type="float" office:value="19.9395">
            <text:p>19.9395</text:p>
          </table:table-cell>
          <table:table-cell office:value-type="float" office:value="7.897">
            <text:p>7.897</text:p>
          </table:table-cell>
          <table:table-cell office:value-type="float" office:value="43.764">
            <text:p>43.764</text:p>
          </table:table-cell>
          <table:table-cell office:value-type="float" office:value="40.392">
            <text:p>40.392</text:p>
          </table:table-cell>
          <table:table-cell office:value-type="float" office:value="66.3">
            <text:p>66.3</text:p>
          </table:table-cell>
          <table:table-cell office:value-type="float" office:value="5.196">
            <text:p>5.196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66.71">
            <text:p>66.70999999999999</text:p>
          </table:table-cell>
          <table:table-cell office:value-type="float" office:value="52.212">
            <text:p>52.212</text:p>
          </table:table-cell>
          <table:table-cell office:value-type="float" office:value="7.684999">
            <text:p>7.684999</text:p>
          </table:table-cell>
          <table:table-cell office:value-type="float" office:value="50.022">
            <text:p>50.022</text:p>
          </table:table-cell>
          <table:table-cell office:value-type="float" office:value="35.346">
            <text:p>35.346</text:p>
          </table:table-cell>
          <table:table-cell office:value-type="float" office:value="50.330502">
            <text:p>50.330502</text:p>
          </table:table-cell>
          <table:table-cell office:value-type="float" office:value="9.9">
            <text:p>9.9</text:p>
          </table:table-cell>
          <table:table-cell office:value-type="float" office:value="1.805221">
            <text:p>1.805221</text:p>
          </table:table-cell>
          <table:table-cell office:value-type="float" office:value="37.332">
            <text:p>37.332</text:p>
          </table:table-cell>
          <table:table-cell office:value-type="float" office:value="42.048">
            <text:p>42.048</text:p>
          </table:table-cell>
          <table:table-cell office:value-type="float" office:value="35.15597">
            <text:p>35.15597</text:p>
          </table:table-cell>
          <table:table-cell office:value-type="float" office:value="31.32188">
            <text:p>31.32188</text:p>
          </table:table-cell>
          <table:table-cell office:value-type="float" office:value="1.768">
            <text:p>1.768</text:p>
          </table:table-cell>
          <table:table-cell office:value-type="float" office:value="6.823">
            <text:p>6.823</text:p>
          </table:table-cell>
          <table:table-cell office:value-type="float" office:value="19.9">
            <text:p>19.9</text:p>
          </table:table-cell>
          <table:table-cell office:value-type="float" office:value="12.7">
            <text:p>12.7</text:p>
          </table:table-cell>
          <table:table-cell office:value-type="float" office:value="49.2">
            <text:p>49.2</text:p>
          </table:table-cell>
          <table:table-cell office:value-type="float" office:value="14.038">
            <text:p>14.038</text:p>
          </table:table-cell>
          <table:table-cell office:value-type="float" office:value="31.158">
            <text:p>31.158</text:p>
          </table:table-cell>
          <table:table-cell office:value-type="float" office:value="46.611">
            <text:p>46.611</text:p>
          </table:table-cell>
          <table:table-cell office:value-type="float" office:value="7.266">
            <text:p>7.266</text:p>
          </table:table-cell>
          <table:table-cell office:value-type="float" office:value="0">
            <text:p>0</text:p>
          </table:table-cell>
          <table:table-cell office:value-type="float" office:value="48.28283">
            <text:p>48.28283</text:p>
          </table:table-cell>
          <table:table-cell office:value-type="float" office:value="26.244">
            <text:p>26.244</text:p>
          </table:table-cell>
          <table:table-cell office:value-type="float" office:value="7.353">
            <text:p>7.353</text:p>
          </table:table-cell>
          <table:table-cell office:value-type="float" office:value="42.14">
            <text:p>42.14</text:p>
          </table:table-cell>
          <table:table-cell office:value-type="float" office:value="9.408">
            <text:p>9.408</text:p>
          </table:table-cell>
          <table:table-cell office:value-type="float" office:value="7.547">
            <text:p>7.547</text:p>
          </table:table-cell>
          <table:table-cell office:value-type="float" office:value="54.5832">
            <text:p>54.5832</text:p>
          </table:table-cell>
          <table:table-cell office:value-type="float" office:value="114.84">
            <text:p>114.84</text:p>
          </table:table-cell>
          <table:table-cell office:value-type="float" office:value="42.00525">
            <text:p>42.00525</text:p>
          </table:table-cell>
          <table:table-cell office:value-type="float" office:value="19.98675">
            <text:p>19.98675</text:p>
          </table:table-cell>
          <table:table-cell office:value-type="float" office:value="3.763">
            <text:p>3.763</text:p>
          </table:table-cell>
          <table:table-cell office:value-type="float" office:value="48.516">
            <text:p>48.516</text:p>
          </table:table-cell>
          <table:table-cell office:value-type="float" office:value="45.372">
            <text:p>45.372</text:p>
          </table:table-cell>
          <table:table-cell office:value-type="float" office:value="66.462">
            <text:p>66.462</text:p>
          </table:table-cell>
          <table:table-cell office:value-type="float" office:value="5.646">
            <text:p>5.646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69.04">
            <text:p>69.04000000000001</text:p>
          </table:table-cell>
          <table:table-cell office:value-type="float" office:value="36.54">
            <text:p>36.54</text:p>
          </table:table-cell>
          <table:table-cell office:value-type="float" office:value="9.883">
            <text:p>9.882999999999999</text:p>
          </table:table-cell>
          <table:table-cell office:value-type="float" office:value="49.632">
            <text:p>49.632</text:p>
          </table:table-cell>
          <table:table-cell office:value-type="float" office:value="36.234">
            <text:p>36.234</text:p>
          </table:table-cell>
          <table:table-cell office:value-type="float" office:value="50.680344">
            <text:p>50.680344</text:p>
          </table:table-cell>
          <table:table-cell office:value-type="float" office:value="10.122">
            <text:p>10.122</text:p>
          </table:table-cell>
          <table:table-cell office:value-type="float" office:value="1.111204">
            <text:p>1.111204</text:p>
          </table:table-cell>
          <table:table-cell office:value-type="float" office:value="29.628">
            <text:p>29.628</text:p>
          </table:table-cell>
          <table:table-cell office:value-type="float" office:value="44.748">
            <text:p>44.748</text:p>
          </table:table-cell>
          <table:table-cell office:value-type="float" office:value="40.8064">
            <text:p>40.8064</text:p>
          </table:table-cell>
          <table:table-cell office:value-type="float" office:value="32.318">
            <text:p>32.318</text:p>
          </table:table-cell>
          <table:table-cell office:value-type="float" office:value="1.765">
            <text:p>1.765</text:p>
          </table:table-cell>
          <table:table-cell office:value-type="float" office:value="7.1">
            <text:p>7.1</text:p>
          </table:table-cell>
          <table:table-cell office:value-type="float" office:value="20">
            <text:p>20</text:p>
          </table:table-cell>
          <table:table-cell office:value-type="float" office:value="15.6">
            <text:p>15.6</text:p>
          </table:table-cell>
          <table:table-cell office:value-type="float" office:value="50">
            <text:p>50</text:p>
          </table:table-cell>
          <table:table-cell office:value-type="float" office:value="12.043">
            <text:p>12.043</text:p>
          </table:table-cell>
          <table:table-cell office:value-type="float" office:value="33.564">
            <text:p>33.564</text:p>
          </table:table-cell>
          <table:table-cell office:value-type="float" office:value="47.172">
            <text:p>47.172</text:p>
          </table:table-cell>
          <table:table-cell office:value-type="float" office:value="6.986001">
            <text:p>6.986001</text:p>
          </table:table-cell>
          <table:table-cell office:value-type="float" office:value="0">
            <text:p>0</text:p>
          </table:table-cell>
          <table:table-cell office:value-type="float" office:value="47.87732">
            <text:p>47.87732</text:p>
          </table:table-cell>
          <table:table-cell office:value-type="float" office:value="24.042">
            <text:p>24.042</text:p>
          </table:table-cell>
          <table:table-cell office:value-type="float" office:value="7.35">
            <text:p>7.35</text:p>
          </table:table-cell>
          <table:table-cell office:value-type="float" office:value="44.44">
            <text:p>44.44</text:p>
          </table:table-cell>
          <table:table-cell office:value-type="float" office:value="7.958">
            <text:p>7.958</text:p>
          </table:table-cell>
          <table:table-cell office:value-type="float" office:value="7.586">
            <text:p>7.586</text:p>
          </table:table-cell>
          <table:table-cell office:value-type="float" office:value="53.45424">
            <text:p>53.45424</text:p>
          </table:table-cell>
          <table:table-cell office:value-type="float" office:value="125.064">
            <text:p>125.064</text:p>
          </table:table-cell>
          <table:table-cell office:value-type="float" office:value="45.31275">
            <text:p>45.31275</text:p>
          </table:table-cell>
          <table:table-cell office:value-type="float" office:value="19.98675">
            <text:p>19.98675</text:p>
          </table:table-cell>
          <table:table-cell office:value-type="float" office:value="5.183">
            <text:p>5.183</text:p>
          </table:table-cell>
          <table:table-cell office:value-type="float" office:value="46.32">
            <text:p>46.32</text:p>
          </table:table-cell>
          <table:table-cell office:value-type="float" office:value="45.432">
            <text:p>45.432</text:p>
          </table:table-cell>
          <table:table-cell office:value-type="float" office:value="63.426">
            <text:p>63.426</text:p>
          </table:table-cell>
          <table:table-cell office:value-type="float" office:value="2.821">
            <text:p>2.821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68.17">
            <text:p>68.17</text:p>
          </table:table-cell>
          <table:table-cell office:value-type="float" office:value="49.692">
            <text:p>49.692</text:p>
          </table:table-cell>
          <table:table-cell office:value-type="float" office:value="7.392">
            <text:p>7.392</text:p>
          </table:table-cell>
          <table:table-cell office:value-type="float" office:value="41.964">
            <text:p>41.964</text:p>
          </table:table-cell>
          <table:table-cell office:value-type="float" office:value="24.372">
            <text:p>24.372</text:p>
          </table:table-cell>
          <table:table-cell office:value-type="float" office:value="49.817402">
            <text:p>49.817402</text:p>
          </table:table-cell>
          <table:table-cell office:value-type="float" office:value="10.074">
            <text:p>10.074</text:p>
          </table:table-cell>
          <table:table-cell office:value-type="float" office:value="1.3742">
            <text:p>1.3742</text:p>
          </table:table-cell>
          <table:table-cell office:value-type="float" office:value="30.762">
            <text:p>30.762</text:p>
          </table:table-cell>
          <table:table-cell office:value-type="float" office:value="46.278">
            <text:p>46.278</text:p>
          </table:table-cell>
          <table:table-cell office:value-type="float" office:value="40.32102">
            <text:p>40.32102</text:p>
          </table:table-cell>
          <table:table-cell office:value-type="float" office:value="45.9151">
            <text:p>45.9151</text:p>
          </table:table-cell>
          <table:table-cell office:value-type="float" office:value="1.767">
            <text:p>1.767</text:p>
          </table:table-cell>
          <table:table-cell office:value-type="float" office:value="6.659">
            <text:p>6.659</text:p>
          </table:table-cell>
          <table:table-cell office:value-type="float" office:value="20">
            <text:p>20</text:p>
          </table:table-cell>
          <table:table-cell office:value-type="float" office:value="13.7">
            <text:p>13.7</text:p>
          </table:table-cell>
          <table:table-cell office:value-type="float" office:value="49.8">
            <text:p>49.8</text:p>
          </table:table-cell>
          <table:table-cell office:value-type="float" office:value="12.194">
            <text:p>12.194</text:p>
          </table:table-cell>
          <table:table-cell office:value-type="float" office:value="25.054">
            <text:p>25.054</text:p>
          </table:table-cell>
          <table:table-cell office:value-type="float" office:value="45.85">
            <text:p>45.8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48.32406">
            <text:p>48.32406</text:p>
          </table:table-cell>
          <table:table-cell office:value-type="float" office:value="29.004">
            <text:p>29.004</text:p>
          </table:table-cell>
          <table:table-cell office:value-type="float" office:value="7.328001">
            <text:p>7.328001</text:p>
          </table:table-cell>
          <table:table-cell office:value-type="float" office:value="35.06">
            <text:p>35.06</text:p>
          </table:table-cell>
          <table:table-cell office:value-type="float" office:value="8.011001">
            <text:p>8.011001</text:p>
          </table:table-cell>
          <table:table-cell office:value-type="float" office:value="7.739">
            <text:p>7.739</text:p>
          </table:table-cell>
          <table:table-cell office:value-type="float" office:value="58.07088">
            <text:p>58.07088</text:p>
          </table:table-cell>
          <table:table-cell office:value-type="float" office:value="117">
            <text:p>117</text:p>
          </table:table-cell>
          <table:table-cell office:value-type="float" office:value="19.9395">
            <text:p>19.9395</text:p>
          </table:table-cell>
          <table:table-cell office:value-type="float" office:value="9.7335">
            <text:p>9.733499999999999</text:p>
          </table:table-cell>
          <table:table-cell office:value-type="float" office:value="3.96">
            <text:p>3.96</text:p>
          </table:table-cell>
          <table:table-cell office:value-type="float" office:value="48.012">
            <text:p>48.012</text:p>
          </table:table-cell>
          <table:table-cell office:value-type="float" office:value="44.592">
            <text:p>44.592</text:p>
          </table:table-cell>
          <table:table-cell office:value-type="float" office:value="59.862">
            <text:p>59.862</text:p>
          </table:table-cell>
          <table:table-cell office:value-type="float" office:value="3.746">
            <text:p>3.746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65.41">
            <text:p>65.41</text:p>
          </table:table-cell>
          <table:table-cell office:value-type="float" office:value="45.42">
            <text:p>45.42</text:p>
          </table:table-cell>
          <table:table-cell office:value-type="float" office:value="10.213">
            <text:p>10.213</text:p>
          </table:table-cell>
          <table:table-cell office:value-type="float" office:value="49.794">
            <text:p>49.794</text:p>
          </table:table-cell>
          <table:table-cell office:value-type="float" office:value="34.74">
            <text:p>34.74</text:p>
          </table:table-cell>
          <table:table-cell office:value-type="float" office:value="43.426968">
            <text:p>43.426968</text:p>
          </table:table-cell>
          <table:table-cell office:value-type="float" office:value="9.978">
            <text:p>9.978</text:p>
          </table:table-cell>
          <table:table-cell office:value-type="float" office:value="0.196197">
            <text:p>0.196197</text:p>
          </table:table-cell>
          <table:table-cell office:value-type="float" office:value="29.304">
            <text:p>29.304</text:p>
          </table:table-cell>
          <table:table-cell office:value-type="float" office:value="49.662">
            <text:p>49.662</text:p>
          </table:table-cell>
          <table:table-cell office:value-type="float" office:value="46.17216">
            <text:p>46.17216</text:p>
          </table:table-cell>
          <table:table-cell office:value-type="float" office:value="59.86499">
            <text:p>59.86499</text:p>
          </table:table-cell>
          <table:table-cell office:value-type="float" office:value="1.551">
            <text:p>1.551</text:p>
          </table:table-cell>
          <table:table-cell office:value-type="float" office:value="5.944">
            <text:p>5.944</text:p>
          </table:table-cell>
          <table:table-cell office:value-type="float" office:value="19.9">
            <text:p>19.9</text:p>
          </table:table-cell>
          <table:table-cell office:value-type="float" office:value="11">
            <text:p>11</text:p>
          </table:table-cell>
          <table:table-cell office:value-type="float" office:value="49.4">
            <text:p>49.4</text:p>
          </table:table-cell>
          <table:table-cell office:value-type="float" office:value="15.518">
            <text:p>15.518</text:p>
          </table:table-cell>
          <table:table-cell office:value-type="float" office:value="39.593">
            <text:p>39.593</text:p>
          </table:table-cell>
          <table:table-cell office:value-type="float" office:value="46.781">
            <text:p>46.781</text:p>
          </table:table-cell>
          <table:table-cell office:value-type="float" office:value="5.12">
            <text:p>5.12</text:p>
          </table:table-cell>
          <table:table-cell office:value-type="float" office:value="0">
            <text:p>0</text:p>
          </table:table-cell>
          <table:table-cell office:value-type="float" office:value="47.84983">
            <text:p>47.84983</text:p>
          </table:table-cell>
          <table:table-cell office:value-type="float" office:value="30.156">
            <text:p>30.156</text:p>
          </table:table-cell>
          <table:table-cell office:value-type="float" office:value="7.347">
            <text:p>7.347</text:p>
          </table:table-cell>
          <table:table-cell office:value-type="float" office:value="25.51">
            <text:p>25.51</text:p>
          </table:table-cell>
          <table:table-cell office:value-type="float" office:value="8.024">
            <text:p>8.023999999999999</text:p>
          </table:table-cell>
          <table:table-cell office:value-type="float" office:value="5.311">
            <text:p>5.311</text:p>
          </table:table-cell>
          <table:table-cell office:value-type="float" office:value="58.38336">
            <text:p>58.38336</text:p>
          </table:table-cell>
          <table:table-cell office:value-type="float" office:value="115.944">
            <text:p>115.944</text:p>
          </table:table-cell>
          <table:table-cell office:value-type="float" office:value="19.9395">
            <text:p>19.9395</text:p>
          </table:table-cell>
          <table:table-cell office:value-type="float" office:value="9.96975">
            <text:p>9.969749999999999</text:p>
          </table:table-cell>
          <table:table-cell office:value-type="float" office:value="3.594">
            <text:p>3.594</text:p>
          </table:table-cell>
          <table:table-cell office:value-type="float" office:value="28.668">
            <text:p>28.668</text:p>
          </table:table-cell>
          <table:table-cell office:value-type="float" office:value="40.236">
            <text:p>40.236</text:p>
          </table:table-cell>
          <table:table-cell office:value-type="float" office:value="33.24">
            <text:p>33.24</text:p>
          </table:table-cell>
          <table:table-cell office:value-type="float" office:value="3.394">
            <text:p>3.394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53.59">
            <text:p>53.59</text:p>
          </table:table-cell>
          <table:table-cell office:value-type="float" office:value="33.036">
            <text:p>33.036</text:p>
          </table:table-cell>
          <table:table-cell office:value-type="float" office:value="13.516">
            <text:p>13.516</text:p>
          </table:table-cell>
          <table:table-cell office:value-type="float" office:value="47.94">
            <text:p>47.94</text:p>
          </table:table-cell>
          <table:table-cell office:value-type="float" office:value="32.316">
            <text:p>32.316</text:p>
          </table:table-cell>
          <table:table-cell office:value-type="float" office:value="50.820282">
            <text:p>50.820282</text:p>
          </table:table-cell>
          <table:table-cell office:value-type="float" office:value="9.996">
            <text:p>9.996</text:p>
          </table:table-cell>
          <table:table-cell office:value-type="float" office:value="1.604322">
            <text:p>1.604322</text:p>
          </table:table-cell>
          <table:table-cell office:value-type="float" office:value="28.53">
            <text:p>28.53</text:p>
          </table:table-cell>
          <table:table-cell office:value-type="float" office:value="40.29">
            <text:p>40.29</text:p>
          </table:table-cell>
          <table:table-cell office:value-type="float" office:value="36.85786">
            <text:p>36.85786</text:p>
          </table:table-cell>
          <table:table-cell office:value-type="float" office:value="58.55758">
            <text:p>58.55758</text:p>
          </table:table-cell>
          <table:table-cell office:value-type="float" office:value="1.631">
            <text:p>1.631</text:p>
          </table:table-cell>
          <table:table-cell office:value-type="float" office:value="3.509">
            <text:p>3.509</text:p>
          </table:table-cell>
          <table:table-cell office:value-type="float" office:value="14.9">
            <text:p>14.9</text:p>
          </table:table-cell>
          <table:table-cell office:value-type="float" office:value="8.5">
            <text:p>8.5</text:p>
          </table:table-cell>
          <table:table-cell office:value-type="float" office:value="33.6">
            <text:p>33.6</text:p>
          </table:table-cell>
          <table:table-cell office:value-type="float" office:value="10.15">
            <text:p>10.15</text:p>
          </table:table-cell>
          <table:table-cell office:value-type="float" office:value="31.277">
            <text:p>31.277</text:p>
          </table:table-cell>
          <table:table-cell office:value-type="float" office:value="45.134">
            <text:p>45.134</text:p>
          </table:table-cell>
          <table:table-cell office:value-type="float" office:value="3.611">
            <text:p>3.611</text:p>
          </table:table-cell>
          <table:table-cell office:value-type="float" office:value="0">
            <text:p>0</text:p>
          </table:table-cell>
          <table:table-cell office:value-type="float" office:value="48.2141">
            <text:p>48.2141</text:p>
          </table:table-cell>
          <table:table-cell office:value-type="float" office:value="32.028">
            <text:p>32.028</text:p>
          </table:table-cell>
          <table:table-cell office:value-type="float" office:value="7.094">
            <text:p>7.094</text:p>
          </table:table-cell>
          <table:table-cell office:value-type="float" office:value="30.15">
            <text:p>30.15</text:p>
          </table:table-cell>
          <table:table-cell office:value-type="float" office:value="7.923">
            <text:p>7.923</text:p>
          </table:table-cell>
          <table:table-cell office:value-type="float" office:value="2.01">
            <text:p>2.01</text:p>
          </table:table-cell>
          <table:table-cell office:value-type="float" office:value="20.04912">
            <text:p>20.04912</text:p>
          </table:table-cell>
          <table:table-cell office:value-type="float" office:value="107.004">
            <text:p>107.004</text:p>
          </table:table-cell>
          <table:table-cell office:value-type="float" office:value="19.9395">
            <text:p>19.9395</text:p>
          </table:table-cell>
          <table:table-cell office:value-type="float" office:value="9.78075">
            <text:p>9.780749999999999</text:p>
          </table:table-cell>
          <table:table-cell office:value-type="float" office:value="4.5">
            <text:p>4.5</text:p>
          </table:table-cell>
          <table:table-cell office:value-type="float" office:value="39.948">
            <text:p>39.948</text:p>
          </table:table-cell>
          <table:table-cell office:value-type="float" office:value="36.444">
            <text:p>36.444</text:p>
          </table:table-cell>
          <table:table-cell office:value-type="float" office:value="24.834">
            <text:p>24.834</text:p>
          </table:table-cell>
          <table:table-cell office:value-type="float" office:value="2.916">
            <text:p>2.916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32.51">
            <text:p>32.51</text:p>
          </table:table-cell>
          <table:table-cell office:value-type="float" office:value="37.368">
            <text:p>37.368</text:p>
          </table:table-cell>
          <table:table-cell office:value-type="float" office:value="8.408">
            <text:p>8.408</text:p>
          </table:table-cell>
          <table:table-cell office:value-type="float" office:value="26.946">
            <text:p>26.946</text:p>
          </table:table-cell>
          <table:table-cell office:value-type="float" office:value="17.934">
            <text:p>17.934</text:p>
          </table:table-cell>
          <table:table-cell office:value-type="float" office:value="50.143921">
            <text:p>50.143921</text:p>
          </table:table-cell>
          <table:table-cell office:value-type="float" office:value="10.02">
            <text:p>10.02</text:p>
          </table:table-cell>
          <table:table-cell office:value-type="float" office:value="0.972401">
            <text:p>0.972401</text:p>
          </table:table-cell>
          <table:table-cell office:value-type="float" office:value="24.588">
            <text:p>24.588</text:p>
          </table:table-cell>
          <table:table-cell office:value-type="float" office:value="21.876">
            <text:p>21.876</text:p>
          </table:table-cell>
          <table:table-cell office:value-type="float" office:value="16.00922">
            <text:p>16.00922</text:p>
          </table:table-cell>
          <table:table-cell office:value-type="float" office:value="55.98218">
            <text:p>55.98218</text:p>
          </table:table-cell>
          <table:table-cell office:value-type="float" office:value="0.23">
            <text:p>0.23</text:p>
          </table:table-cell>
          <table:table-cell office:value-type="float" office:value="4.453">
            <text:p>4.453</text:p>
          </table:table-cell>
          <table:table-cell office:value-type="float" office:value="9.1">
            <text:p>9.1</text:p>
          </table:table-cell>
          <table:table-cell office:value-type="float" office:value="7.6">
            <text:p>7.6</text:p>
          </table:table-cell>
          <table:table-cell office:value-type="float" office:value="20.1">
            <text:p>20.1</text:p>
          </table:table-cell>
          <table:table-cell office:value-type="float" office:value="10.955">
            <text:p>10.955</text:p>
          </table:table-cell>
          <table:table-cell office:value-type="float" office:value="29.804">
            <text:p>29.804</text:p>
          </table:table-cell>
          <table:table-cell office:value-type="float" office:value="41.68">
            <text:p>41.68</text:p>
          </table:table-cell>
          <table:table-cell office:value-type="float" office:value="2.21">
            <text:p>2.21</text:p>
          </table:table-cell>
          <table:table-cell office:value-type="float" office:value="0">
            <text:p>0</text:p>
          </table:table-cell>
          <table:table-cell office:value-type="float" office:value="48.33094">
            <text:p>48.33094</text:p>
          </table:table-cell>
          <table:table-cell office:value-type="float" office:value="35.67">
            <text:p>35.67</text:p>
          </table:table-cell>
          <table:table-cell office:value-type="float" office:value="7.433001">
            <text:p>7.433001</text:p>
          </table:table-cell>
          <table:table-cell office:value-type="float" office:value="37.15">
            <text:p>37.15</text:p>
          </table:table-cell>
          <table:table-cell office:value-type="float" office:value="6.587">
            <text:p>6.587</text:p>
          </table:table-cell>
          <table:table-cell office:value-type="float" office:value="2.617">
            <text:p>2.617</text:p>
          </table:table-cell>
          <table:table-cell office:value-type="float" office:value="60.04656">
            <text:p>60.04656</text:p>
          </table:table-cell>
          <table:table-cell office:value-type="float" office:value="92.976">
            <text:p>92.976</text:p>
          </table:table-cell>
          <table:table-cell office:value-type="float" office:value="19.89225">
            <text:p>19.89225</text:p>
          </table:table-cell>
          <table:table-cell office:value-type="float" office:value="9.9225">
            <text:p>9.922499999999999</text:p>
          </table:table-cell>
          <table:table-cell office:value-type="float" office:value="3.762">
            <text:p>3.762</text:p>
          </table:table-cell>
          <table:table-cell office:value-type="float" office:value="25.92">
            <text:p>25.92</text:p>
          </table:table-cell>
          <table:table-cell office:value-type="float" office:value="24.504">
            <text:p>24.504</text:p>
          </table:table-cell>
          <table:table-cell office:value-type="float" office:value="38.178">
            <text:p>38.178</text:p>
          </table:table-cell>
          <table:table-cell office:value-type="float" office:value="4.587">
            <text:p>4.587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36.7">
            <text:p>36.7</text:p>
          </table:table-cell>
          <table:table-cell office:value-type="float" office:value="28.572">
            <text:p>28.572</text:p>
          </table:table-cell>
          <table:table-cell office:value-type="float" office:value="6.72">
            <text:p>6.72</text:p>
          </table:table-cell>
          <table:table-cell office:value-type="float" office:value="37.092">
            <text:p>37.092</text:p>
          </table:table-cell>
          <table:table-cell office:value-type="float" office:value="31.548">
            <text:p>31.548</text:p>
          </table:table-cell>
          <table:table-cell office:value-type="float" office:value="48.814522">
            <text:p>48.814522</text:p>
          </table:table-cell>
          <table:table-cell office:value-type="float" office:value="43.476">
            <text:p>43.476</text:p>
          </table:table-cell>
          <table:table-cell office:value-type="float" office:value="0.630871">
            <text:p>0.630871</text:p>
          </table:table-cell>
          <table:table-cell office:value-type="float" office:value="26.73">
            <text:p>26.73</text:p>
          </table:table-cell>
          <table:table-cell office:value-type="float" office:value="22.614">
            <text:p>22.614</text:p>
          </table:table-cell>
          <table:table-cell office:value-type="float" office:value="15.59654">
            <text:p>15.59654</text:p>
          </table:table-cell>
          <table:table-cell office:value-type="float" office:value="52.43349">
            <text:p>52.43349</text:p>
          </table:table-cell>
          <table:table-cell office:value-type="float" office:value="1.765">
            <text:p>1.765</text:p>
          </table:table-cell>
          <table:table-cell office:value-type="float" office:value="4.088">
            <text:p>4.088</text:p>
          </table:table-cell>
          <table:table-cell office:value-type="float" office:value="7.6">
            <text:p>7.6</text:p>
          </table:table-cell>
          <table:table-cell office:value-type="float" office:value="7.7">
            <text:p>7.7</text:p>
          </table:table-cell>
          <table:table-cell office:value-type="float" office:value="17.7">
            <text:p>17.7</text:p>
          </table:table-cell>
          <table:table-cell office:value-type="float" office:value="7.352">
            <text:p>7.352</text:p>
          </table:table-cell>
          <table:table-cell office:value-type="float" office:value="40.71">
            <text:p>40.71</text:p>
          </table:table-cell>
          <table:table-cell office:value-type="float" office:value="45.811">
            <text:p>45.811</text:p>
          </table:table-cell>
          <table:table-cell office:value-type="float" office:value="3.547">
            <text:p>3.547</text:p>
          </table:table-cell>
          <table:table-cell office:value-type="float" office:value="0">
            <text:p>0</text:p>
          </table:table-cell>
          <table:table-cell office:value-type="float" office:value="48.14536">
            <text:p>48.14536</text:p>
          </table:table-cell>
          <table:table-cell office:value-type="float" office:value="18.93">
            <text:p>18.93</text:p>
          </table:table-cell>
          <table:table-cell office:value-type="float" office:value="6.909">
            <text:p>6.909</text:p>
          </table:table-cell>
          <table:table-cell office:value-type="float" office:value="30.92">
            <text:p>30.92</text:p>
          </table:table-cell>
          <table:table-cell office:value-type="float" office:value="5.421">
            <text:p>5.421</text:p>
          </table:table-cell>
          <table:table-cell office:value-type="float" office:value="4.101">
            <text:p>4.101</text:p>
          </table:table-cell>
          <table:table-cell office:value-type="float" office:value="66.89088">
            <text:p>66.89088</text:p>
          </table:table-cell>
          <table:table-cell office:value-type="float" office:value="85.104">
            <text:p>85.104</text:p>
          </table:table-cell>
          <table:table-cell office:value-type="float" office:value="19.89225">
            <text:p>19.89225</text:p>
          </table:table-cell>
          <table:table-cell office:value-type="float" office:value="19.98675">
            <text:p>19.98675</text:p>
          </table:table-cell>
          <table:table-cell office:value-type="float" office:value="3.356">
            <text:p>3.356</text:p>
          </table:table-cell>
          <table:table-cell office:value-type="float" office:value="26.148">
            <text:p>26.148</text:p>
          </table:table-cell>
          <table:table-cell office:value-type="float" office:value="23.34">
            <text:p>23.34</text:p>
          </table:table-cell>
          <table:table-cell office:value-type="float" office:value="62.094">
            <text:p>62.094</text:p>
          </table:table-cell>
          <table:table-cell office:value-type="float" office:value="2.592">
            <text:p>2.592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30.94">
            <text:p>30.94</text:p>
          </table:table-cell>
          <table:table-cell office:value-type="float" office:value="28.8">
            <text:p>28.8</text:p>
          </table:table-cell>
          <table:table-cell office:value-type="float" office:value="3.407">
            <text:p>3.407</text:p>
          </table:table-cell>
          <table:table-cell office:value-type="float" office:value="37.992">
            <text:p>37.992</text:p>
          </table:table-cell>
          <table:table-cell office:value-type="float" office:value="25.68">
            <text:p>25.68</text:p>
          </table:table-cell>
          <table:table-cell office:value-type="float" office:value="49.934017">
            <text:p>49.934017</text:p>
          </table:table-cell>
          <table:table-cell office:value-type="float" office:value="30.288">
            <text:p>30.288</text:p>
          </table:table-cell>
          <table:table-cell office:value-type="float" office:value="0.417187">
            <text:p>0.417187</text:p>
          </table:table-cell>
          <table:table-cell office:value-type="float" office:value="32.382">
            <text:p>32.382</text:p>
          </table:table-cell>
          <table:table-cell office:value-type="float" office:value="11.658">
            <text:p>11.658</text:p>
          </table:table-cell>
          <table:table-cell office:value-type="float" office:value="7.471104">
            <text:p>7.471104</text:p>
          </table:table-cell>
          <table:table-cell office:value-type="float" office:value="51.10532">
            <text:p>51.10532</text:p>
          </table:table-cell>
          <table:table-cell office:value-type="float" office:value="1.768">
            <text:p>1.768</text:p>
          </table:table-cell>
          <table:table-cell office:value-type="float" office:value="3.358">
            <text:p>3.358</text:p>
          </table:table-cell>
          <table:table-cell office:value-type="float" office:value="6.1">
            <text:p>6.1</text:p>
          </table:table-cell>
          <table:table-cell office:value-type="float" office:value="4.9">
            <text:p>4.9</text:p>
          </table:table-cell>
          <table:table-cell office:value-type="float" office:value="17.1">
            <text:p>17.1</text:p>
          </table:table-cell>
          <table:table-cell office:value-type="float" office:value="9.315">
            <text:p>9.315</text:p>
          </table:table-cell>
          <table:table-cell office:value-type="float" office:value="14.726">
            <text:p>14.726</text:p>
          </table:table-cell>
          <table:table-cell office:value-type="float" office:value="38.302">
            <text:p>38.302</text:p>
          </table:table-cell>
          <table:table-cell office:value-type="float" office:value="2.436">
            <text:p>2.436</text:p>
          </table:table-cell>
          <table:table-cell office:value-type="float" office:value="0">
            <text:p>0</text:p>
          </table:table-cell>
          <table:table-cell office:value-type="float" office:value="45.9735">
            <text:p>45.9735</text:p>
          </table:table-cell>
          <table:table-cell office:value-type="float" office:value="13.08">
            <text:p>13.08</text:p>
          </table:table-cell>
          <table:table-cell office:value-type="float" office:value="7.337">
            <text:p>7.337</text:p>
          </table:table-cell>
          <table:table-cell office:value-type="float" office:value="22.79">
            <text:p>22.79</text:p>
          </table:table-cell>
          <table:table-cell office:value-type="float" office:value="1.905">
            <text:p>1.905</text:p>
          </table:table-cell>
          <table:table-cell office:value-type="float" office:value="1.94">
            <text:p>1.94</text:p>
          </table:table-cell>
          <table:table-cell office:value-type="float" office:value="55.41984">
            <text:p>55.41984</text:p>
          </table:table-cell>
          <table:table-cell office:value-type="float" office:value="79.416">
            <text:p>79.416</text:p>
          </table:table-cell>
          <table:table-cell office:value-type="float" office:value="19.7505">
            <text:p>19.7505</text:p>
          </table:table-cell>
          <table:table-cell office:value-type="float" office:value="19.9395">
            <text:p>19.9395</text:p>
          </table:table-cell>
          <table:table-cell office:value-type="float" office:value="3.369">
            <text:p>3.369</text:p>
          </table:table-cell>
          <table:table-cell office:value-type="float" office:value="16.584">
            <text:p>16.584</text:p>
          </table:table-cell>
          <table:table-cell office:value-type="float" office:value="24.564">
            <text:p>24.564</text:p>
          </table:table-cell>
          <table:table-cell office:value-type="float" office:value="22.47">
            <text:p>22.47</text:p>
          </table:table-cell>
          <table:table-cell office:value-type="float" office:value="2.003">
            <text:p>2.003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41.99">
            <text:p>41.99</text:p>
          </table:table-cell>
          <table:table-cell office:value-type="float" office:value="23.64">
            <text:p>23.64</text:p>
          </table:table-cell>
          <table:table-cell office:value-type="float" office:value="1.965">
            <text:p>1.965</text:p>
          </table:table-cell>
          <table:table-cell office:value-type="float" office:value="14.466">
            <text:p>14.466</text:p>
          </table:table-cell>
          <table:table-cell office:value-type="float" office:value="10.164">
            <text:p>10.164</text:p>
          </table:table-cell>
          <table:table-cell office:value-type="float" office:value="42.307476">
            <text:p>42.307476</text:p>
          </table:table-cell>
          <table:table-cell office:value-type="float" office:value="28.788">
            <text:p>28.788</text:p>
          </table:table-cell>
          <table:table-cell office:value-type="float" office:value="0.955963">
            <text:p>0.955963</text:p>
          </table:table-cell>
          <table:table-cell office:value-type="float" office:value="35.28">
            <text:p>35.28</text:p>
          </table:table-cell>
          <table:table-cell office:value-type="float" office:value="17.256">
            <text:p>17.256</text:p>
          </table:table-cell>
          <table:table-cell office:value-type="float" office:value="10.5001">
            <text:p>10.5001</text:p>
          </table:table-cell>
          <table:table-cell office:value-type="float" office:value="52.93155">
            <text:p>52.93155</text:p>
          </table:table-cell>
          <table:table-cell office:value-type="float" office:value="0.513">
            <text:p>0.513</text:p>
          </table:table-cell>
          <table:table-cell office:value-type="float" office:value="0.691">
            <text:p>0.691</text:p>
          </table:table-cell>
          <table:table-cell office:value-type="float" office:value="5.1">
            <text:p>5.1</text:p>
          </table:table-cell>
          <table:table-cell office:value-type="float" office:value="5">
            <text:p>5</text:p>
          </table:table-cell>
          <table:table-cell office:value-type="float" office:value="16.3">
            <text:p>16.3</text:p>
          </table:table-cell>
          <table:table-cell office:value-type="float" office:value="11.777">
            <text:p>11.777</text:p>
          </table:table-cell>
          <table:table-cell office:value-type="float" office:value="8.019">
            <text:p>8.019</text:p>
          </table:table-cell>
          <table:table-cell office:value-type="float" office:value="12.527">
            <text:p>12.527</text:p>
          </table:table-cell>
          <table:table-cell office:value-type="float" office:value="3.599">
            <text:p>3.599</text:p>
          </table:table-cell>
          <table:table-cell office:value-type="float" office:value="0">
            <text:p>0</text:p>
          </table:table-cell>
          <table:table-cell office:value-type="float" office:value="48.48901">
            <text:p>48.48901</text:p>
          </table:table-cell>
          <table:table-cell office:value-type="float" office:value="7.614">
            <text:p>7.614</text:p>
          </table:table-cell>
          <table:table-cell office:value-type="float" office:value="6.159">
            <text:p>6.159</text:p>
          </table:table-cell>
          <table:table-cell office:value-type="float" office:value="31.09">
            <text:p>31.09</text:p>
          </table:table-cell>
          <table:table-cell office:value-type="float" office:value="0.46">
            <text:p>0.46</text:p>
          </table:table-cell>
          <table:table-cell office:value-type="float" office:value="2.62">
            <text:p>2.62</text:p>
          </table:table-cell>
          <table:table-cell office:value-type="float" office:value="64.75392">
            <text:p>64.75391999999999</text:p>
          </table:table-cell>
          <table:table-cell office:value-type="float" office:value="92.472">
            <text:p>92.47199999999999</text:p>
          </table:table-cell>
          <table:table-cell office:value-type="float" office:value="24.90075">
            <text:p>24.90075</text:p>
          </table:table-cell>
          <table:table-cell office:value-type="float" office:value="24.90075">
            <text:p>24.90075</text:p>
          </table:table-cell>
          <table:table-cell office:value-type="float" office:value="2.549">
            <text:p>2.549</text:p>
          </table:table-cell>
          <table:table-cell office:value-type="float" office:value="27.648">
            <text:p>27.648</text:p>
          </table:table-cell>
          <table:table-cell office:value-type="float" office:value="27.948">
            <text:p>27.948</text:p>
          </table:table-cell>
          <table:table-cell office:value-type="float" office:value="41.724">
            <text:p>41.724</text:p>
          </table:table-cell>
          <table:table-cell office:value-type="float" office:value="3.248">
            <text:p>3.248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54.16">
            <text:p>54.16</text:p>
          </table:table-cell>
          <table:table-cell office:value-type="float" office:value="18.204">
            <text:p>18.204</text:p>
          </table:table-cell>
          <table:table-cell office:value-type="float" office:value="3.524">
            <text:p>3.524</text:p>
          </table:table-cell>
          <table:table-cell office:value-type="float" office:value="12.396">
            <text:p>12.396</text:p>
          </table:table-cell>
          <table:table-cell office:value-type="float" office:value="10.038">
            <text:p>10.038</text:p>
          </table:table-cell>
          <table:table-cell office:value-type="float" office:value="27.987305">
            <text:p>27.987305</text:p>
          </table:table-cell>
          <table:table-cell office:value-type="float" office:value="20.646">
            <text:p>20.646</text:p>
          </table:table-cell>
          <table:table-cell office:value-type="float" office:value="1.363242">
            <text:p>1.363242</text:p>
          </table:table-cell>
          <table:table-cell office:value-type="float" office:value="24.606">
            <text:p>24.606</text:p>
          </table:table-cell>
          <table:table-cell office:value-type="float" office:value="10.362">
            <text:p>10.362</text:p>
          </table:table-cell>
          <table:table-cell office:value-type="float" office:value="7.451904">
            <text:p>7.451904</text:p>
          </table:table-cell>
          <table:table-cell office:value-type="float" office:value="49.19608">
            <text:p>49.19608</text:p>
          </table:table-cell>
          <table:table-cell office:value-type="float" office:value="0.888">
            <text:p>0.888</text:p>
          </table:table-cell>
          <table:table-cell office:value-type="float" office:value="6.758">
            <text:p>6.758</text:p>
          </table:table-cell>
          <table:table-cell office:value-type="float" office:value="8.2">
            <text:p>8.199999999999999</text:p>
          </table:table-cell>
          <table:table-cell office:value-type="float" office:value="6">
            <text:p>6</text:p>
          </table:table-cell>
          <table:table-cell office:value-type="float" office:value="26.5">
            <text:p>26.5</text:p>
          </table:table-cell>
          <table:table-cell office:value-type="float" office:value="15.185">
            <text:p>15.185</text:p>
          </table:table-cell>
          <table:table-cell office:value-type="float" office:value="11.812">
            <text:p>11.812</text:p>
          </table:table-cell>
          <table:table-cell office:value-type="float" office:value="19.994">
            <text:p>19.994</text:p>
          </table:table-cell>
          <table:table-cell office:value-type="float" office:value="2.934">
            <text:p>2.934</text:p>
          </table:table-cell>
          <table:table-cell office:value-type="float" office:value="0">
            <text:p>0</text:p>
          </table:table-cell>
          <table:table-cell office:value-type="float" office:value="37.5472">
            <text:p>37.5472</text:p>
          </table:table-cell>
          <table:table-cell office:value-type="float" office:value="4.806">
            <text:p>4.806</text:p>
          </table:table-cell>
          <table:table-cell office:value-type="float" office:value="7.268">
            <text:p>7.268</text:p>
          </table:table-cell>
          <table:table-cell office:value-type="float" office:value="27.18">
            <text:p>27.18</text:p>
          </table:table-cell>
          <table:table-cell office:value-type="float" office:value="1.689">
            <text:p>1.689</text:p>
          </table:table-cell>
          <table:table-cell office:value-type="float" office:value="6.35">
            <text:p>6.35</text:p>
          </table:table-cell>
          <table:table-cell office:value-type="float" office:value="46.38816">
            <text:p>46.38816</text:p>
          </table:table-cell>
          <table:table-cell office:value-type="float" office:value="71.796">
            <text:p>71.79600000000001</text:p>
          </table:table-cell>
          <table:table-cell office:value-type="float" office:value="22.06575">
            <text:p>22.06575</text:p>
          </table:table-cell>
          <table:table-cell office:value-type="float" office:value="21.2625">
            <text:p>21.2625</text:p>
          </table:table-cell>
          <table:table-cell office:value-type="float" office:value="3.769">
            <text:p>3.769</text:p>
          </table:table-cell>
          <table:table-cell office:value-type="float" office:value="32.052">
            <text:p>32.052</text:p>
          </table:table-cell>
          <table:table-cell office:value-type="float" office:value="31.056">
            <text:p>31.056</text:p>
          </table:table-cell>
          <table:table-cell office:value-type="float" office:value="25.662">
            <text:p>25.662</text:p>
          </table:table-cell>
          <table:table-cell office:value-type="float" office:value="5.096">
            <text:p>5.096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56.95">
            <text:p>56.95</text:p>
          </table:table-cell>
          <table:table-cell office:value-type="float" office:value="35.58">
            <text:p>35.58</text:p>
          </table:table-cell>
          <table:table-cell office:value-type="float" office:value="3.997">
            <text:p>3.997</text:p>
          </table:table-cell>
          <table:table-cell office:value-type="float" office:value="11.988">
            <text:p>11.988</text:p>
          </table:table-cell>
          <table:table-cell office:value-type="float" office:value="10.722">
            <text:p>10.722</text:p>
          </table:table-cell>
          <table:table-cell office:value-type="float" office:value="15.393018">
            <text:p>15.393018</text:p>
          </table:table-cell>
          <table:table-cell office:value-type="float" office:value="33.498">
            <text:p>33.498</text:p>
          </table:table-cell>
          <table:table-cell office:value-type="float" office:value="0.89752">
            <text:p>0.89752</text:p>
          </table:table-cell>
          <table:table-cell office:value-type="float" office:value="17.784">
            <text:p>17.784</text:p>
          </table:table-cell>
          <table:table-cell office:value-type="float" office:value="25.614">
            <text:p>25.614</text:p>
          </table:table-cell>
          <table:table-cell office:value-type="float" office:value="16.44646">
            <text:p>16.44646</text:p>
          </table:table-cell>
          <table:table-cell office:value-type="float" office:value="52.28822">
            <text:p>52.28822</text:p>
          </table:table-cell>
          <table:table-cell office:value-type="float" office:value="0.501">
            <text:p>0.501</text:p>
          </table:table-cell>
          <table:table-cell office:value-type="float" office:value="5.03">
            <text:p>5.03</text:p>
          </table:table-cell>
          <table:table-cell office:value-type="float" office:value="13.1">
            <text:p>13.1</text:p>
          </table:table-cell>
          <table:table-cell office:value-type="float" office:value="12">
            <text:p>12</text:p>
          </table:table-cell>
          <table:table-cell office:value-type="float" office:value="34.4">
            <text:p>34.4</text:p>
          </table:table-cell>
          <table:table-cell office:value-type="float" office:value="14.542">
            <text:p>14.542</text:p>
          </table:table-cell>
          <table:table-cell office:value-type="float" office:value="11.638">
            <text:p>11.638</text:p>
          </table:table-cell>
          <table:table-cell office:value-type="float" office:value="25.137">
            <text:p>25.137</text:p>
          </table:table-cell>
          <table:table-cell office:value-type="float" office:value="5.384">
            <text:p>5.384</text:p>
          </table:table-cell>
          <table:table-cell office:value-type="float" office:value="0">
            <text:p>0</text:p>
          </table:table-cell>
          <table:table-cell office:value-type="float" office:value="22.91458">
            <text:p>22.91458</text:p>
          </table:table-cell>
          <table:table-cell office:value-type="float" office:value="5.916">
            <text:p>5.916</text:p>
          </table:table-cell>
          <table:table-cell office:value-type="float" office:value="4.566">
            <text:p>4.566</text:p>
          </table:table-cell>
          <table:table-cell office:value-type="float" office:value="24.84">
            <text:p>24.84</text:p>
          </table:table-cell>
          <table:table-cell office:value-type="float" office:value="1.266">
            <text:p>1.266</text:p>
          </table:table-cell>
          <table:table-cell office:value-type="float" office:value="7.900001">
            <text:p>7.900001</text:p>
          </table:table-cell>
          <table:table-cell office:value-type="float" office:value="66.90096">
            <text:p>66.90096</text:p>
          </table:table-cell>
          <table:table-cell office:value-type="float" office:value="90.66">
            <text:p>90.66</text:p>
          </table:table-cell>
          <table:table-cell office:value-type="float" office:value="29.72025">
            <text:p>29.72025</text:p>
          </table:table-cell>
          <table:table-cell office:value-type="float" office:value="36.9495">
            <text:p>36.9495</text:p>
          </table:table-cell>
          <table:table-cell office:value-type="float" office:value="3.811">
            <text:p>3.811</text:p>
          </table:table-cell>
          <table:table-cell office:value-type="float" office:value="29.832">
            <text:p>29.832</text:p>
          </table:table-cell>
          <table:table-cell office:value-type="float" office:value="27.252">
            <text:p>27.252</text:p>
          </table:table-cell>
          <table:table-cell office:value-type="float" office:value="33.774">
            <text:p>33.774</text:p>
          </table:table-cell>
          <table:table-cell office:value-type="float" office:value="3.691">
            <text:p>3.691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68.49">
            <text:p>68.49</text:p>
          </table:table-cell>
          <table:table-cell office:value-type="float" office:value="19.284">
            <text:p>19.284</text:p>
          </table:table-cell>
          <table:table-cell office:value-type="float" office:value="4.039">
            <text:p>4.039</text:p>
          </table:table-cell>
          <table:table-cell office:value-type="float" office:value="14.448">
            <text:p>14.448</text:p>
          </table:table-cell>
          <table:table-cell office:value-type="float" office:value="18.57">
            <text:p>18.57</text:p>
          </table:table-cell>
          <table:table-cell office:value-type="float" office:value="10.518562">
            <text:p>10.518562</text:p>
          </table:table-cell>
          <table:table-cell office:value-type="float" office:value="37.32">
            <text:p>37.32</text:p>
          </table:table-cell>
          <table:table-cell office:value-type="float" office:value="3.100112">
            <text:p>3.100112</text:p>
          </table:table-cell>
          <table:table-cell office:value-type="float" office:value="18.468">
            <text:p>18.468</text:p>
          </table:table-cell>
          <table:table-cell office:value-type="float" office:value="25.746">
            <text:p>25.746</text:p>
          </table:table-cell>
          <table:table-cell office:value-type="float" office:value="23.49568">
            <text:p>23.49568</text:p>
          </table:table-cell>
          <table:table-cell office:value-type="float" office:value="33.66692">
            <text:p>33.66692</text:p>
          </table:table-cell>
          <table:table-cell office:value-type="float" office:value="1.037">
            <text:p>1.037</text:p>
          </table:table-cell>
          <table:table-cell office:value-type="float" office:value="4.346">
            <text:p>4.346</text:p>
          </table:table-cell>
          <table:table-cell office:value-type="float" office:value="19.3">
            <text:p>19.3</text:p>
          </table:table-cell>
          <table:table-cell office:value-type="float" office:value="12.5">
            <text:p>12.5</text:p>
          </table:table-cell>
          <table:table-cell office:value-type="float" office:value="46.5">
            <text:p>46.5</text:p>
          </table:table-cell>
          <table:table-cell office:value-type="float" office:value="9.808">
            <text:p>9.808</text:p>
          </table:table-cell>
          <table:table-cell office:value-type="float" office:value="19.284">
            <text:p>19.284</text:p>
          </table:table-cell>
          <table:table-cell office:value-type="float" office:value="21.117">
            <text:p>21.117</text:p>
          </table:table-cell>
          <table:table-cell office:value-type="float" office:value="5.19">
            <text:p>5.19</text:p>
          </table:table-cell>
          <table:table-cell office:value-type="float" office:value="0">
            <text:p>0</text:p>
          </table:table-cell>
          <table:table-cell office:value-type="float" office:value="7.271634">
            <text:p>7.271634</text:p>
          </table:table-cell>
          <table:table-cell office:value-type="float" office:value="11.46">
            <text:p>11.46</text:p>
          </table:table-cell>
          <table:table-cell office:value-type="float" office:value="3.211">
            <text:p>3.211</text:p>
          </table:table-cell>
          <table:table-cell office:value-type="float" office:value="22.34">
            <text:p>22.34</text:p>
          </table:table-cell>
          <table:table-cell office:value-type="float" office:value="4.992">
            <text:p>4.992</text:p>
          </table:table-cell>
          <table:table-cell office:value-type="float" office:value="2.027">
            <text:p>2.027</text:p>
          </table:table-cell>
          <table:table-cell office:value-type="float" office:value="63.32256">
            <text:p>63.32256</text:p>
          </table:table-cell>
          <table:table-cell office:value-type="float" office:value="124.272">
            <text:p>124.272</text:p>
          </table:table-cell>
          <table:table-cell office:value-type="float" office:value="37.65825">
            <text:p>37.65825</text:p>
          </table:table-cell>
          <table:table-cell office:value-type="float" office:value="44.93475">
            <text:p>44.93475</text:p>
          </table:table-cell>
          <table:table-cell office:value-type="float" office:value="4.609">
            <text:p>4.609</text:p>
          </table:table-cell>
          <table:table-cell office:value-type="float" office:value="20.844">
            <text:p>20.844</text:p>
          </table:table-cell>
          <table:table-cell office:value-type="float" office:value="25.812">
            <text:p>25.812</text:p>
          </table:table-cell>
          <table:table-cell office:value-type="float" office:value="43.842">
            <text:p>43.842</text:p>
          </table:table-cell>
          <table:table-cell office:value-type="float" office:value="3.721">
            <text:p>3.721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54.42">
            <text:p>54.42</text:p>
          </table:table-cell>
          <table:table-cell office:value-type="float" office:value="17.136">
            <text:p>17.136</text:p>
          </table:table-cell>
          <table:table-cell office:value-type="float" office:value="4.74">
            <text:p>4.74</text:p>
          </table:table-cell>
          <table:table-cell office:value-type="float" office:value="16.716">
            <text:p>16.716</text:p>
          </table:table-cell>
          <table:table-cell office:value-type="float" office:value="16.092">
            <text:p>16.092</text:p>
          </table:table-cell>
          <table:table-cell office:value-type="float" office:value="6.833567">
            <text:p>6.833567</text:p>
          </table:table-cell>
          <table:table-cell office:value-type="float" office:value="36.18">
            <text:p>36.18</text:p>
          </table:table-cell>
          <table:table-cell office:value-type="float" office:value="1.553184">
            <text:p>1.553184</text:p>
          </table:table-cell>
          <table:table-cell office:value-type="float" office:value="27.9">
            <text:p>27.9</text:p>
          </table:table-cell>
          <table:table-cell office:value-type="float" office:value="37.962">
            <text:p>37.962</text:p>
          </table:table-cell>
          <table:table-cell office:value-type="float" office:value="27.14317">
            <text:p>27.14317</text:p>
          </table:table-cell>
          <table:table-cell office:value-type="float" office:value="35.49315">
            <text:p>35.49315</text:p>
          </table:table-cell>
          <table:table-cell office:value-type="float" office:value="1.61">
            <text:p>1.61</text:p>
          </table:table-cell>
          <table:table-cell office:value-type="float" office:value="5.779">
            <text:p>5.779</text:p>
          </table:table-cell>
          <table:table-cell office:value-type="float" office:value="9.1">
            <text:p>9.1</text:p>
          </table:table-cell>
          <table:table-cell office:value-type="float" office:value="9">
            <text:p>9</text:p>
          </table:table-cell>
          <table:table-cell office:value-type="float" office:value="27.3">
            <text:p>27.3</text:p>
          </table:table-cell>
          <table:table-cell office:value-type="float" office:value="14.79">
            <text:p>14.79</text:p>
          </table:table-cell>
          <table:table-cell office:value-type="float" office:value="15.549">
            <text:p>15.549</text:p>
          </table:table-cell>
          <table:table-cell office:value-type="float" office:value="22.183">
            <text:p>22.183</text:p>
          </table:table-cell>
          <table:table-cell office:value-type="float" office:value="1.758">
            <text:p>1.758</text:p>
          </table:table-cell>
          <table:table-cell office:value-type="float" office:value="0">
            <text:p>0</text:p>
          </table:table-cell>
          <table:table-cell office:value-type="float" office:value="7.594665">
            <text:p>7.594665</text:p>
          </table:table-cell>
          <table:table-cell office:value-type="float" office:value="18.204">
            <text:p>18.204</text:p>
          </table:table-cell>
          <table:table-cell office:value-type="float" office:value="3.838">
            <text:p>3.838</text:p>
          </table:table-cell>
          <table:table-cell office:value-type="float" office:value="35.71">
            <text:p>35.71</text:p>
          </table:table-cell>
          <table:table-cell office:value-type="float" office:value="3.164">
            <text:p>3.164</text:p>
          </table:table-cell>
          <table:table-cell office:value-type="float" office:value="4.341">
            <text:p>4.341</text:p>
          </table:table-cell>
          <table:table-cell office:value-type="float" office:value="60.5808">
            <text:p>60.5808</text:p>
          </table:table-cell>
          <table:table-cell office:value-type="float" office:value="129.084">
            <text:p>129.084</text:p>
          </table:table-cell>
          <table:table-cell office:value-type="float" office:value="38.50875">
            <text:p>38.50875</text:p>
          </table:table-cell>
          <table:table-cell office:value-type="float" office:value="40.635">
            <text:p>40.635</text:p>
          </table:table-cell>
          <table:table-cell office:value-type="float" office:value="1.828">
            <text:p>1.828</text:p>
          </table:table-cell>
          <table:table-cell office:value-type="float" office:value="23.856">
            <text:p>23.856</text:p>
          </table:table-cell>
          <table:table-cell office:value-type="float" office:value="18.852">
            <text:p>18.852</text:p>
          </table:table-cell>
          <table:table-cell office:value-type="float" office:value="40.122">
            <text:p>40.122</text:p>
          </table:table-cell>
          <table:table-cell office:value-type="float" office:value="2.092">
            <text:p>2.092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40.71">
            <text:p>40.71</text:p>
          </table:table-cell>
          <table:table-cell office:value-type="float" office:value="25.908">
            <text:p>25.908</text:p>
          </table:table-cell>
          <table:table-cell office:value-type="float" office:value="3.343">
            <text:p>3.343</text:p>
          </table:table-cell>
          <table:table-cell office:value-type="float" office:value="20.634">
            <text:p>20.634</text:p>
          </table:table-cell>
          <table:table-cell office:value-type="float" office:value="14.424">
            <text:p>14.424</text:p>
          </table:table-cell>
          <table:table-cell office:value-type="float" office:value="6.670308">
            <text:p>6.670308</text:p>
          </table:table-cell>
          <table:table-cell office:value-type="float" office:value="31.158">
            <text:p>31.158</text:p>
          </table:table-cell>
          <table:table-cell office:value-type="float" office:value="1.542225">
            <text:p>1.542225</text:p>
          </table:table-cell>
          <table:table-cell office:value-type="float" office:value="22.824">
            <text:p>22.824</text:p>
          </table:table-cell>
          <table:table-cell office:value-type="float" office:value="16.986">
            <text:p>16.986</text:p>
          </table:table-cell>
          <table:table-cell office:value-type="float" office:value="10.08282">
            <text:p>10.08282</text:p>
          </table:table-cell>
          <table:table-cell office:value-type="float" office:value="61.91949">
            <text:p>61.91949</text:p>
          </table:table-cell>
          <table:table-cell office:value-type="float" office:value="0.9">
            <text:p>0.9</text:p>
          </table:table-cell>
          <table:table-cell office:value-type="float" office:value="4.763">
            <text:p>4.763</text:p>
          </table:table-cell>
          <table:table-cell office:value-type="float" office:value="6.5">
            <text:p>6.5</text:p>
          </table:table-cell>
          <table:table-cell office:value-type="float" office:value="5.6">
            <text:p>5.6</text:p>
          </table:table-cell>
          <table:table-cell office:value-type="float" office:value="21.2">
            <text:p>21.2</text:p>
          </table:table-cell>
          <table:table-cell office:value-type="float" office:value="14.496">
            <text:p>14.496</text:p>
          </table:table-cell>
          <table:table-cell office:value-type="float" office:value="14.199">
            <text:p>14.199</text:p>
          </table:table-cell>
          <table:table-cell office:value-type="float" office:value="31.49">
            <text:p>31.49</text:p>
          </table:table-cell>
          <table:table-cell office:value-type="float" office:value="3.198">
            <text:p>3.198</text:p>
          </table:table-cell>
          <table:table-cell office:value-type="float" office:value="0">
            <text:p>0</text:p>
          </table:table-cell>
          <table:table-cell office:value-type="float" office:value="5.574003">
            <text:p>5.574003</text:p>
          </table:table-cell>
          <table:table-cell office:value-type="float" office:value="11.898">
            <text:p>11.898</text:p>
          </table:table-cell>
          <table:table-cell office:value-type="float" office:value="3.355">
            <text:p>3.355</text:p>
          </table:table-cell>
          <table:table-cell office:value-type="float" office:value="26.07">
            <text:p>26.07</text:p>
          </table:table-cell>
          <table:table-cell office:value-type="float" office:value="6.634">
            <text:p>6.634</text:p>
          </table:table-cell>
          <table:table-cell office:value-type="float" office:value="4.038">
            <text:p>4.038</text:p>
          </table:table-cell>
          <table:table-cell office:value-type="float" office:value="29.30256">
            <text:p>29.30256</text:p>
          </table:table-cell>
          <table:table-cell office:value-type="float" office:value="107.652">
            <text:p>107.652</text:p>
          </table:table-cell>
          <table:table-cell office:value-type="float" office:value="36.05175">
            <text:p>36.05175</text:p>
          </table:table-cell>
          <table:table-cell office:value-type="float" office:value="40.49325">
            <text:p>40.49325</text:p>
          </table:table-cell>
          <table:table-cell office:value-type="float" office:value="3.718">
            <text:p>3.718</text:p>
          </table:table-cell>
          <table:table-cell office:value-type="float" office:value="23.808">
            <text:p>23.808</text:p>
          </table:table-cell>
          <table:table-cell office:value-type="float" office:value="19.872">
            <text:p>19.872</text:p>
          </table:table-cell>
          <table:table-cell office:value-type="float" office:value="41.796">
            <text:p>41.796</text:p>
          </table:table-cell>
          <table:table-cell office:value-type="float" office:value="3.034">
            <text:p>3.034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34.63">
            <text:p>34.63</text:p>
          </table:table-cell>
          <table:table-cell office:value-type="float" office:value="13.188">
            <text:p>13.188</text:p>
          </table:table-cell>
          <table:table-cell office:value-type="float" office:value="8.417">
            <text:p>8.417</text:p>
          </table:table-cell>
          <table:table-cell office:value-type="float" office:value="15.9">
            <text:p>15.9</text:p>
          </table:table-cell>
          <table:table-cell office:value-type="float" office:value="10.5">
            <text:p>10.5</text:p>
          </table:table-cell>
          <table:table-cell office:value-type="float" office:value="5.434202">
            <text:p>5.434202</text:p>
          </table:table-cell>
          <table:table-cell office:value-type="float" office:value="21.99">
            <text:p>21.99</text:p>
          </table:table-cell>
          <table:table-cell office:value-type="float" office:value="1.368721">
            <text:p>1.368721</text:p>
          </table:table-cell>
          <table:table-cell office:value-type="float" office:value="25.938">
            <text:p>25.938</text:p>
          </table:table-cell>
          <table:table-cell office:value-type="float" office:value="22.932">
            <text:p>22.932</text:p>
          </table:table-cell>
          <table:table-cell office:value-type="float" office:value="11.99565">
            <text:p>11.99565</text:p>
          </table:table-cell>
          <table:table-cell office:value-type="float" office:value="64.38905">
            <text:p>64.38905</text:p>
          </table:table-cell>
          <table:table-cell office:value-type="float" office:value="1.804">
            <text:p>1.804</text:p>
          </table:table-cell>
          <table:table-cell office:value-type="float" office:value="2.346">
            <text:p>2.346</text:p>
          </table:table-cell>
          <table:table-cell office:value-type="float" office:value="9.3">
            <text:p>9.300000000000001</text:p>
          </table:table-cell>
          <table:table-cell office:value-type="float" office:value="5.2">
            <text:p>5.2</text:p>
          </table:table-cell>
          <table:table-cell office:value-type="float" office:value="17">
            <text:p>17</text:p>
          </table:table-cell>
          <table:table-cell office:value-type="float" office:value="13.136">
            <text:p>13.136</text:p>
          </table:table-cell>
          <table:table-cell office:value-type="float" office:value="28.946">
            <text:p>28.946</text:p>
          </table:table-cell>
          <table:table-cell office:value-type="float" office:value="36.888">
            <text:p>36.888</text:p>
          </table:table-cell>
          <table:table-cell office:value-type="float" office:value="3.012">
            <text:p>3.012</text:p>
          </table:table-cell>
          <table:table-cell office:value-type="float" office:value="0">
            <text:p>0</text:p>
          </table:table-cell>
          <table:table-cell office:value-type="float" office:value="11.49166">
            <text:p>11.49166</text:p>
          </table:table-cell>
          <table:table-cell office:value-type="float" office:value="12.57">
            <text:p>12.57</text:p>
          </table:table-cell>
          <table:table-cell office:value-type="float" office:value="4.194">
            <text:p>4.194</text:p>
          </table:table-cell>
          <table:table-cell office:value-type="float" office:value="34.89">
            <text:p>34.89</text:p>
          </table:table-cell>
          <table:table-cell office:value-type="float" office:value="4.241">
            <text:p>4.241</text:p>
          </table:table-cell>
          <table:table-cell office:value-type="float" office:value="4.48">
            <text:p>4.48</text:p>
          </table:table-cell>
          <table:table-cell office:value-type="float" office:value="37.0944">
            <text:p>37.0944</text:p>
          </table:table-cell>
          <table:table-cell office:value-type="float" office:value="125.76">
            <text:p>125.76</text:p>
          </table:table-cell>
          <table:table-cell office:value-type="float" office:value="22.82175">
            <text:p>22.82175</text:p>
          </table:table-cell>
          <table:table-cell office:value-type="float" office:value="24.192">
            <text:p>24.192</text:p>
          </table:table-cell>
          <table:table-cell office:value-type="float" office:value="4.309">
            <text:p>4.309</text:p>
          </table:table-cell>
          <table:table-cell office:value-type="float" office:value="13.5">
            <text:p>13.5</text:p>
          </table:table-cell>
          <table:table-cell office:value-type="float" office:value="18.18">
            <text:p>18.18</text:p>
          </table:table-cell>
          <table:table-cell office:value-type="float" office:value="61.158">
            <text:p>61.158</text:p>
          </table:table-cell>
          <table:table-cell office:value-type="float" office:value="2.751">
            <text:p>2.751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36.97">
            <text:p>36.97</text:p>
          </table:table-cell>
          <table:table-cell office:value-type="float" office:value="16.632">
            <text:p>16.632</text:p>
          </table:table-cell>
          <table:table-cell office:value-type="float" office:value="3.876">
            <text:p>3.876</text:p>
          </table:table-cell>
          <table:table-cell office:value-type="float" office:value="23.334">
            <text:p>23.334</text:p>
          </table:table-cell>
          <table:table-cell office:value-type="float" office:value="14.364">
            <text:p>14.364</text:p>
          </table:table-cell>
          <table:table-cell office:value-type="float" office:value="11.194921">
            <text:p>11.194921</text:p>
          </table:table-cell>
          <table:table-cell office:value-type="float" office:value="23.208">
            <text:p>23.208</text:p>
          </table:table-cell>
          <table:table-cell office:value-type="float" office:value="1.777826">
            <text:p>1.777826</text:p>
          </table:table-cell>
          <table:table-cell office:value-type="float" office:value="38.106">
            <text:p>38.106</text:p>
          </table:table-cell>
          <table:table-cell office:value-type="float" office:value="25.014">
            <text:p>25.014</text:p>
          </table:table-cell>
          <table:table-cell office:value-type="float" office:value="27.45958">
            <text:p>27.45958</text:p>
          </table:table-cell>
          <table:table-cell office:value-type="float" office:value="65.30216">
            <text:p>65.30216</text:p>
          </table:table-cell>
          <table:table-cell office:value-type="float" office:value="1.75">
            <text:p>1.75</text:p>
          </table:table-cell>
          <table:table-cell office:value-type="float" office:value="6.003">
            <text:p>6.003</text:p>
          </table:table-cell>
          <table:table-cell office:value-type="float" office:value="9.3">
            <text:p>9.300000000000001</text:p>
          </table:table-cell>
          <table:table-cell office:value-type="float" office:value="5.8">
            <text:p>5.8</text:p>
          </table:table-cell>
          <table:table-cell office:value-type="float" office:value="20">
            <text:p>20</text:p>
          </table:table-cell>
          <table:table-cell office:value-type="float" office:value="16.286">
            <text:p>16.286</text:p>
          </table:table-cell>
          <table:table-cell office:value-type="float" office:value="23.301">
            <text:p>23.301</text:p>
          </table:table-cell>
          <table:table-cell office:value-type="float" office:value="26.704">
            <text:p>26.704</text:p>
          </table:table-cell>
          <table:table-cell office:value-type="float" office:value="3.723">
            <text:p>3.723</text:p>
          </table:table-cell>
          <table:table-cell office:value-type="float" office:value="0">
            <text:p>0</text:p>
          </table:table-cell>
          <table:table-cell office:value-type="float" office:value="27.16897">
            <text:p>27.16897</text:p>
          </table:table-cell>
          <table:table-cell office:value-type="float" office:value="15.258">
            <text:p>15.258</text:p>
          </table:table-cell>
          <table:table-cell office:value-type="float" office:value="4.764">
            <text:p>4.764</text:p>
          </table:table-cell>
          <table:table-cell office:value-type="float" office:value="46.17">
            <text:p>46.17</text:p>
          </table:table-cell>
          <table:table-cell office:value-type="float" office:value="1.965">
            <text:p>1.965</text:p>
          </table:table-cell>
          <table:table-cell office:value-type="float" office:value="4.811">
            <text:p>4.811</text:p>
          </table:table-cell>
          <table:table-cell office:value-type="float" office:value="24.18192">
            <text:p>24.18192</text:p>
          </table:table-cell>
          <table:table-cell office:value-type="float" office:value="89.16">
            <text:p>89.16</text:p>
          </table:table-cell>
          <table:table-cell office:value-type="float" office:value="26.97975">
            <text:p>26.97975</text:p>
          </table:table-cell>
          <table:table-cell office:value-type="float" office:value="25.27875">
            <text:p>25.27875</text:p>
          </table:table-cell>
          <table:table-cell office:value-type="float" office:value="3.819">
            <text:p>3.819</text:p>
          </table:table-cell>
          <table:table-cell office:value-type="float" office:value="16.32">
            <text:p>16.32</text:p>
          </table:table-cell>
          <table:table-cell office:value-type="float" office:value="21.552">
            <text:p>21.552</text:p>
          </table:table-cell>
          <table:table-cell office:value-type="float" office:value="54.666">
            <text:p>54.666</text:p>
          </table:table-cell>
          <table:table-cell office:value-type="float" office:value="2.782">
            <text:p>2.782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48.81">
            <text:p>48.81</text:p>
          </table:table-cell>
          <table:table-cell office:value-type="float" office:value="37.644">
            <text:p>37.644</text:p>
          </table:table-cell>
          <table:table-cell office:value-type="float" office:value="5.909">
            <text:p>5.909</text:p>
          </table:table-cell>
          <table:table-cell office:value-type="float" office:value="23.904">
            <text:p>23.904</text:p>
          </table:table-cell>
          <table:table-cell office:value-type="float" office:value="19.512">
            <text:p>19.512</text:p>
          </table:table-cell>
          <table:table-cell office:value-type="float" office:value="14.763303">
            <text:p>14.763303</text:p>
          </table:table-cell>
          <table:table-cell office:value-type="float" office:value="18.762">
            <text:p>18.762</text:p>
          </table:table-cell>
          <table:table-cell office:value-type="float" office:value="1.069198">
            <text:p>1.069198</text:p>
          </table:table-cell>
          <table:table-cell office:value-type="float" office:value="39.744">
            <text:p>39.744</text:p>
          </table:table-cell>
          <table:table-cell office:value-type="float" office:value="17.43">
            <text:p>17.43</text:p>
          </table:table-cell>
          <table:table-cell office:value-type="float" office:value="15.04922">
            <text:p>15.04922</text:p>
          </table:table-cell>
          <table:table-cell office:value-type="float" office:value="61.87799">
            <text:p>61.87799</text:p>
          </table:table-cell>
          <table:table-cell office:value-type="float" office:value="1.296">
            <text:p>1.296</text:p>
          </table:table-cell>
          <table:table-cell office:value-type="float" office:value="7.477">
            <text:p>7.477</text:p>
          </table:table-cell>
          <table:table-cell office:value-type="float" office:value="11">
            <text:p>11</text:p>
          </table:table-cell>
          <table:table-cell office:value-type="float" office:value="7.7">
            <text:p>7.7</text:p>
          </table:table-cell>
          <table:table-cell office:value-type="float" office:value="21.3">
            <text:p>21.3</text:p>
          </table:table-cell>
          <table:table-cell office:value-type="float" office:value="15.524">
            <text:p>15.524</text:p>
          </table:table-cell>
          <table:table-cell office:value-type="float" office:value="20.835">
            <text:p>20.835</text:p>
          </table:table-cell>
          <table:table-cell office:value-type="float" office:value="26.54">
            <text:p>26.54</text:p>
          </table:table-cell>
          <table:table-cell office:value-type="float" office:value="7.276">
            <text:p>7.276</text:p>
          </table:table-cell>
          <table:table-cell office:value-type="float" office:value="0">
            <text:p>0</text:p>
          </table:table-cell>
          <table:table-cell office:value-type="float" office:value="22.77712">
            <text:p>22.77712</text:p>
          </table:table-cell>
          <table:table-cell office:value-type="float" office:value="14.118">
            <text:p>14.118</text:p>
          </table:table-cell>
          <table:table-cell office:value-type="float" office:value="1.171">
            <text:p>1.171</text:p>
          </table:table-cell>
          <table:table-cell office:value-type="float" office:value="38.65">
            <text:p>38.65</text:p>
          </table:table-cell>
          <table:table-cell office:value-type="float" office:value="5.495">
            <text:p>5.495</text:p>
          </table:table-cell>
          <table:table-cell office:value-type="float" office:value="8.882">
            <text:p>8.882</text:p>
          </table:table-cell>
          <table:table-cell office:value-type="float" office:value="30.83472">
            <text:p>30.83472</text:p>
          </table:table-cell>
          <table:table-cell office:value-type="float" office:value="56.496">
            <text:p>56.496</text:p>
          </table:table-cell>
          <table:table-cell office:value-type="float" office:value="29.3895">
            <text:p>29.3895</text:p>
          </table:table-cell>
          <table:table-cell office:value-type="float" office:value="28.35">
            <text:p>28.35</text:p>
          </table:table-cell>
          <table:table-cell office:value-type="float" office:value="6.052001">
            <text:p>6.052001</text:p>
          </table:table-cell>
          <table:table-cell office:value-type="float" office:value="30.42">
            <text:p>30.42</text:p>
          </table:table-cell>
          <table:table-cell office:value-type="float" office:value="24.996">
            <text:p>24.996</text:p>
          </table:table-cell>
          <table:table-cell office:value-type="float" office:value="42">
            <text:p>42</text:p>
          </table:table-cell>
          <table:table-cell office:value-type="float" office:value="4.508">
            <text:p>4.508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57.97">
            <text:p>57.97</text:p>
          </table:table-cell>
          <table:table-cell office:value-type="float" office:value="45.84">
            <text:p>45.84</text:p>
          </table:table-cell>
          <table:table-cell office:value-type="float" office:value="3.774">
            <text:p>3.774</text:p>
          </table:table-cell>
          <table:table-cell office:value-type="float" office:value="21.726">
            <text:p>21.726</text:p>
          </table:table-cell>
          <table:table-cell office:value-type="float" office:value="13.944">
            <text:p>13.944</text:p>
          </table:table-cell>
          <table:table-cell office:value-type="float" office:value="9.958816">
            <text:p>9.958816000000001</text:p>
          </table:table-cell>
          <table:table-cell office:value-type="float" office:value="10.788">
            <text:p>10.788</text:p>
          </table:table-cell>
          <table:table-cell office:value-type="float" office:value="1.881929">
            <text:p>1.881929</text:p>
          </table:table-cell>
          <table:table-cell office:value-type="float" office:value="34.092">
            <text:p>34.092</text:p>
          </table:table-cell>
          <table:table-cell office:value-type="float" office:value="21.468">
            <text:p>21.468</text:p>
          </table:table-cell>
          <table:table-cell office:value-type="float" office:value="19.73145">
            <text:p>19.73145</text:p>
          </table:table-cell>
          <table:table-cell office:value-type="float" office:value="60.17627">
            <text:p>60.17627</text:p>
          </table:table-cell>
          <table:table-cell office:value-type="float" office:value="0.947">
            <text:p>0.947</text:p>
          </table:table-cell>
          <table:table-cell office:value-type="float" office:value="4.51">
            <text:p>4.51</text:p>
          </table:table-cell>
          <table:table-cell office:value-type="float" office:value="15">
            <text:p>15</text:p>
          </table:table-cell>
          <table:table-cell office:value-type="float" office:value="10.7">
            <text:p>10.7</text:p>
          </table:table-cell>
          <table:table-cell office:value-type="float" office:value="36">
            <text:p>36</text:p>
          </table:table-cell>
          <table:table-cell office:value-type="float" office:value="15.798">
            <text:p>15.798</text:p>
          </table:table-cell>
          <table:table-cell office:value-type="float" office:value="21.344">
            <text:p>21.344</text:p>
          </table:table-cell>
          <table:table-cell office:value-type="float" office:value="41.114">
            <text:p>41.114</text:p>
          </table:table-cell>
          <table:table-cell office:value-type="float" office:value="7.684">
            <text:p>7.684</text:p>
          </table:table-cell>
          <table:table-cell office:value-type="float" office:value="0">
            <text:p>0</text:p>
          </table:table-cell>
          <table:table-cell office:value-type="float" office:value="24.4885">
            <text:p>24.4885</text:p>
          </table:table-cell>
          <table:table-cell office:value-type="float" office:value="19.422">
            <text:p>19.422</text:p>
          </table:table-cell>
          <table:table-cell office:value-type="float" office:value="4.259">
            <text:p>4.259</text:p>
          </table:table-cell>
          <table:table-cell office:value-type="float" office:value="41.62">
            <text:p>41.62</text:p>
          </table:table-cell>
          <table:table-cell office:value-type="float" office:value="5.98">
            <text:p>5.98</text:p>
          </table:table-cell>
          <table:table-cell office:value-type="float" office:value="8.337001">
            <text:p>8.337001000000001</text:p>
          </table:table-cell>
          <table:table-cell office:value-type="float" office:value="58.3632">
            <text:p>58.3632</text:p>
          </table:table-cell>
          <table:table-cell office:value-type="float" office:value="53.748">
            <text:p>53.748</text:p>
          </table:table-cell>
          <table:table-cell office:value-type="float" office:value="18.00225">
            <text:p>18.00225</text:p>
          </table:table-cell>
          <table:table-cell office:value-type="float" office:value="19.3725">
            <text:p>19.3725</text:p>
          </table:table-cell>
          <table:table-cell office:value-type="float" office:value="6.185">
            <text:p>6.185</text:p>
          </table:table-cell>
          <table:table-cell office:value-type="float" office:value="24.54">
            <text:p>24.54</text:p>
          </table:table-cell>
          <table:table-cell office:value-type="float" office:value="17.376">
            <text:p>17.376</text:p>
          </table:table-cell>
          <table:table-cell office:value-type="float" office:value="43.848">
            <text:p>43.848</text:p>
          </table:table-cell>
          <table:table-cell office:value-type="float" office:value="4.547">
            <text:p>4.547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61.02">
            <text:p>61.02</text:p>
          </table:table-cell>
          <table:table-cell office:value-type="float" office:value="28.92">
            <text:p>28.92</text:p>
          </table:table-cell>
          <table:table-cell office:value-type="float" office:value="4.284">
            <text:p>4.284</text:p>
          </table:table-cell>
          <table:table-cell office:value-type="float" office:value="24.312">
            <text:p>24.312</text:p>
          </table:table-cell>
          <table:table-cell office:value-type="float" office:value="16.428">
            <text:p>16.428</text:p>
          </table:table-cell>
          <table:table-cell office:value-type="float" office:value="19.194626">
            <text:p>19.194626</text:p>
          </table:table-cell>
          <table:table-cell office:value-type="float" office:value="16.386">
            <text:p>16.386</text:p>
          </table:table-cell>
          <table:table-cell office:value-type="float" office:value="2.793283">
            <text:p>2.793283</text:p>
          </table:table-cell>
          <table:table-cell office:value-type="float" office:value="30.96">
            <text:p>30.96</text:p>
          </table:table-cell>
          <table:table-cell office:value-type="float" office:value="39.096">
            <text:p>39.096</text:p>
          </table:table-cell>
          <table:table-cell office:value-type="float" office:value="42.30553">
            <text:p>42.30553</text:p>
          </table:table-cell>
          <table:table-cell office:value-type="float" office:value="63.16465">
            <text:p>63.16465</text:p>
          </table:table-cell>
          <table:table-cell office:value-type="float" office:value="0.679">
            <text:p>0.6790000000000001</text:p>
          </table:table-cell>
          <table:table-cell office:value-type="float" office:value="5.021">
            <text:p>5.021</text:p>
          </table:table-cell>
          <table:table-cell office:value-type="float" office:value="17.8">
            <text:p>17.8</text:p>
          </table:table-cell>
          <table:table-cell office:value-type="float" office:value="11.4">
            <text:p>11.4</text:p>
          </table:table-cell>
          <table:table-cell office:value-type="float" office:value="49.5">
            <text:p>49.5</text:p>
          </table:table-cell>
          <table:table-cell office:value-type="float" office:value="9.882">
            <text:p>9.882</text:p>
          </table:table-cell>
          <table:table-cell office:value-type="float" office:value="18.96">
            <text:p>18.96</text:p>
          </table:table-cell>
          <table:table-cell office:value-type="float" office:value="42.079">
            <text:p>42.079</text:p>
          </table:table-cell>
          <table:table-cell office:value-type="float" office:value="4.178">
            <text:p>4.178</text:p>
          </table:table-cell>
          <table:table-cell office:value-type="float" office:value="0">
            <text:p>0</text:p>
          </table:table-cell>
          <table:table-cell office:value-type="float" office:value="30.37179">
            <text:p>30.37179</text:p>
          </table:table-cell>
          <table:table-cell office:value-type="float" office:value="28.356">
            <text:p>28.356</text:p>
          </table:table-cell>
          <table:table-cell office:value-type="float" office:value="5.23">
            <text:p>5.23</text:p>
          </table:table-cell>
          <table:table-cell office:value-type="float" office:value="32.7">
            <text:p>32.7</text:p>
          </table:table-cell>
          <table:table-cell office:value-type="float" office:value="9.056001">
            <text:p>9.056001</text:p>
          </table:table-cell>
          <table:table-cell office:value-type="float" office:value="6.287">
            <text:p>6.287</text:p>
          </table:table-cell>
          <table:table-cell office:value-type="float" office:value="44.3016">
            <text:p>44.3016</text:p>
          </table:table-cell>
          <table:table-cell office:value-type="float" office:value="68.004">
            <text:p>68.00400000000001</text:p>
          </table:table-cell>
          <table:table-cell office:value-type="float" office:value="20.412">
            <text:p>20.412</text:p>
          </table:table-cell>
          <table:table-cell office:value-type="float" office:value="21.168">
            <text:p>21.168</text:p>
          </table:table-cell>
          <table:table-cell office:value-type="float" office:value="5.816">
            <text:p>5.816</text:p>
          </table:table-cell>
          <table:table-cell office:value-type="float" office:value="28.392">
            <text:p>28.392</text:p>
          </table:table-cell>
          <table:table-cell office:value-type="float" office:value="16.32">
            <text:p>16.32</text:p>
          </table:table-cell>
          <table:table-cell office:value-type="float" office:value="26.634">
            <text:p>26.634</text:p>
          </table:table-cell>
          <table:table-cell office:value-type="float" office:value="4.077">
            <text:p>4.077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49.3">
            <text:p>49.3</text:p>
          </table:table-cell>
          <table:table-cell office:value-type="float" office:value="20.412">
            <text:p>20.412</text:p>
          </table:table-cell>
          <table:table-cell office:value-type="float" office:value="9.045">
            <text:p>9.045</text:p>
          </table:table-cell>
          <table:table-cell office:value-type="float" office:value="23.376">
            <text:p>23.376</text:p>
          </table:table-cell>
          <table:table-cell office:value-type="float" office:value="21.528">
            <text:p>21.528</text:p>
          </table:table-cell>
          <table:table-cell office:value-type="float" office:value="21.037125">
            <text:p>21.037125</text:p>
          </table:table-cell>
          <table:table-cell office:value-type="float" office:value="11.802">
            <text:p>11.802</text:p>
          </table:table-cell>
          <table:table-cell office:value-type="float" office:value="1.712077">
            <text:p>1.712077</text:p>
          </table:table-cell>
          <table:table-cell office:value-type="float" office:value="26.19">
            <text:p>26.19</text:p>
          </table:table-cell>
          <table:table-cell office:value-type="float" office:value="40.152">
            <text:p>40.152</text:p>
          </table:table-cell>
          <table:table-cell office:value-type="float" office:value="28.47334">
            <text:p>28.47334</text:p>
          </table:table-cell>
          <table:table-cell office:value-type="float" office:value="64.09852">
            <text:p>64.09851999999999</text:p>
          </table:table-cell>
          <table:table-cell office:value-type="float" office:value="0.098">
            <text:p>0.098</text:p>
          </table:table-cell>
          <table:table-cell office:value-type="float" office:value="2.545">
            <text:p>2.545</text:p>
          </table:table-cell>
          <table:table-cell office:value-type="float" office:value="11.2">
            <text:p>11.2</text:p>
          </table:table-cell>
          <table:table-cell office:value-type="float" office:value="7.3">
            <text:p>7.3</text:p>
          </table:table-cell>
          <table:table-cell office:value-type="float" office:value="28.5">
            <text:p>28.5</text:p>
          </table:table-cell>
          <table:table-cell office:value-type="float" office:value="10.974">
            <text:p>10.974</text:p>
          </table:table-cell>
          <table:table-cell office:value-type="float" office:value="15.741">
            <text:p>15.741</text:p>
          </table:table-cell>
          <table:table-cell office:value-type="float" office:value="27.836">
            <text:p>27.836</text:p>
          </table:table-cell>
          <table:table-cell office:value-type="float" office:value="3.823">
            <text:p>3.823</text:p>
          </table:table-cell>
          <table:table-cell office:value-type="float" office:value="0">
            <text:p>0</text:p>
          </table:table-cell>
          <table:table-cell office:value-type="float" office:value="11.29921">
            <text:p>11.29921</text:p>
          </table:table-cell>
          <table:table-cell office:value-type="float" office:value="31.554">
            <text:p>31.554</text:p>
          </table:table-cell>
          <table:table-cell office:value-type="float" office:value="3.994">
            <text:p>3.994</text:p>
          </table:table-cell>
          <table:table-cell office:value-type="float" office:value="18.78">
            <text:p>18.78</text:p>
          </table:table-cell>
          <table:table-cell office:value-type="float" office:value="7.773">
            <text:p>7.773</text:p>
          </table:table-cell>
          <table:table-cell office:value-type="float" office:value="1.993">
            <text:p>1.993</text:p>
          </table:table-cell>
          <table:table-cell office:value-type="float" office:value="35.1792">
            <text:p>35.1792</text:p>
          </table:table-cell>
          <table:table-cell office:value-type="float" office:value="25.2">
            <text:p>25.2</text:p>
          </table:table-cell>
          <table:table-cell office:value-type="float" office:value="15.4035">
            <text:p>15.4035</text:p>
          </table:table-cell>
          <table:table-cell office:value-type="float" office:value="16.49025">
            <text:p>16.49025</text:p>
          </table:table-cell>
          <table:table-cell office:value-type="float" office:value="5.399">
            <text:p>5.399</text:p>
          </table:table-cell>
          <table:table-cell office:value-type="float" office:value="18.204">
            <text:p>18.204</text:p>
          </table:table-cell>
          <table:table-cell office:value-type="float" office:value="14.976">
            <text:p>14.976</text:p>
          </table:table-cell>
          <table:table-cell office:value-type="float" office:value="33.252">
            <text:p>33.252</text:p>
          </table:table-cell>
          <table:table-cell office:value-type="float" office:value="3.877">
            <text:p>3.877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18.86">
            <text:p>18.86</text:p>
          </table:table-cell>
          <table:table-cell office:value-type="float" office:value="13.764">
            <text:p>13.764</text:p>
          </table:table-cell>
          <table:table-cell office:value-type="float" office:value="10.137">
            <text:p>10.137</text:p>
          </table:table-cell>
          <table:table-cell office:value-type="float" office:value="34.014">
            <text:p>34.014</text:p>
          </table:table-cell>
          <table:table-cell office:value-type="float" office:value="29.55">
            <text:p>29.55</text:p>
          </table:table-cell>
          <table:table-cell office:value-type="float" office:value="9.165842">
            <text:p>9.165842</text:p>
          </table:table-cell>
          <table:table-cell office:value-type="float" office:value="12.132">
            <text:p>12.132</text:p>
          </table:table-cell>
          <table:table-cell office:value-type="float" office:value="1.083809">
            <text:p>1.083809</text:p>
          </table:table-cell>
          <table:table-cell office:value-type="float" office:value="25.344">
            <text:p>25.344</text:p>
          </table:table-cell>
          <table:table-cell office:value-type="float" office:value="33.966">
            <text:p>33.966</text:p>
          </table:table-cell>
          <table:table-cell office:value-type="float" office:value="24.11725">
            <text:p>24.11725</text:p>
          </table:table-cell>
          <table:table-cell office:value-type="float" office:value="53.32585">
            <text:p>53.32585</text:p>
          </table:table-cell>
          <table:table-cell office:value-type="float" office:value="0.85">
            <text:p>0.85</text:p>
          </table:table-cell>
          <table:table-cell office:value-type="float" office:value="3.225">
            <text:p>3.225</text:p>
          </table:table-cell>
          <table:table-cell office:value-type="float" office:value="5">
            <text:p>5</text:p>
          </table:table-cell>
          <table:table-cell office:value-type="float" office:value="2.3">
            <text:p>2.3</text:p>
          </table:table-cell>
          <table:table-cell office:value-type="float" office:value="7.8">
            <text:p>7.8</text:p>
          </table:table-cell>
          <table:table-cell office:value-type="float" office:value="10.171">
            <text:p>10.171</text:p>
          </table:table-cell>
          <table:table-cell office:value-type="float" office:value="29.612">
            <text:p>29.612</text:p>
          </table:table-cell>
          <table:table-cell office:value-type="float" office:value="45.083">
            <text:p>45.083</text:p>
          </table:table-cell>
          <table:table-cell office:value-type="float" office:value="2.571">
            <text:p>2.571</text:p>
          </table:table-cell>
          <table:table-cell office:value-type="float" office:value="0">
            <text:p>0</text:p>
          </table:table-cell>
          <table:table-cell office:value-type="float" office:value="18.02788">
            <text:p>18.02788</text:p>
          </table:table-cell>
          <table:table-cell office:value-type="float" office:value="29.544">
            <text:p>29.544</text:p>
          </table:table-cell>
          <table:table-cell office:value-type="float" office:value="3.108">
            <text:p>3.108</text:p>
          </table:table-cell>
          <table:table-cell office:value-type="float" office:value="10.47">
            <text:p>10.47</text:p>
          </table:table-cell>
          <table:table-cell office:value-type="float" office:value="5.008">
            <text:p>5.008</text:p>
          </table:table-cell>
          <table:table-cell office:value-type="float" office:value="2.722">
            <text:p>2.722</text:p>
          </table:table-cell>
          <table:table-cell office:value-type="float" office:value="28.5264">
            <text:p>28.5264</text:p>
          </table:table-cell>
          <table:table-cell office:value-type="float" office:value="37.38">
            <text:p>37.38</text:p>
          </table:table-cell>
          <table:table-cell office:value-type="float" office:value="13.65525">
            <text:p>13.65525</text:p>
          </table:table-cell>
          <table:table-cell office:value-type="float" office:value="15.12">
            <text:p>15.12</text:p>
          </table:table-cell>
          <table:table-cell office:value-type="float" office:value="4.223">
            <text:p>4.223</text:p>
          </table:table-cell>
          <table:table-cell office:value-type="float" office:value="2.736">
            <text:p>2.736</text:p>
          </table:table-cell>
          <table:table-cell office:value-type="float" office:value="3.18">
            <text:p>3.18</text:p>
          </table:table-cell>
          <table:table-cell office:value-type="float" office:value="33.744">
            <text:p>33.744</text:p>
          </table:table-cell>
          <table:table-cell office:value-type="float" office:value="1.715">
            <text:p>1.715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5.21">
            <text:p>5.21</text:p>
          </table:table-cell>
          <table:table-cell office:value-type="float" office:value="23.004">
            <text:p>23.004</text:p>
          </table:table-cell>
          <table:table-cell office:value-type="float" office:value="10.732">
            <text:p>10.732</text:p>
          </table:table-cell>
          <table:table-cell office:value-type="float" office:value="33.42">
            <text:p>33.42</text:p>
          </table:table-cell>
          <table:table-cell office:value-type="float" office:value="31.764">
            <text:p>31.764</text:p>
          </table:table-cell>
          <table:table-cell office:value-type="float" office:value="19.217949">
            <text:p>19.217949</text:p>
          </table:table-cell>
          <table:table-cell office:value-type="float" office:value="22.704">
            <text:p>22.704</text:p>
          </table:table-cell>
          <table:table-cell office:value-type="float" office:value="1.536746">
            <text:p>1.536746</text:p>
          </table:table-cell>
          <table:table-cell office:value-type="float" office:value="23.004">
            <text:p>23.004</text:p>
          </table:table-cell>
          <table:table-cell office:value-type="float" office:value="19.284">
            <text:p>19.284</text:p>
          </table:table-cell>
          <table:table-cell office:value-type="float" office:value="12.71245">
            <text:p>12.71245</text:p>
          </table:table-cell>
          <table:table-cell office:value-type="float" office:value="61.04789">
            <text:p>61.04789</text:p>
          </table:table-cell>
          <table:table-cell office:value-type="float" office:value="0.691">
            <text:p>0.691</text:p>
          </table:table-cell>
          <table:table-cell office:value-type="float" office:value="3.521">
            <text:p>3.521</text:p>
          </table:table-cell>
          <table:table-cell office:value-type="float" office:value="3">
            <text:p>3</text:p>
          </table:table-cell>
          <table:table-cell office:value-type="float" office:value="1.7">
            <text:p>1.7</text:p>
          </table:table-cell>
          <table:table-cell office:value-type="float" office:value="3.9">
            <text:p>3.9</text:p>
          </table:table-cell>
          <table:table-cell office:value-type="float" office:value="12.57">
            <text:p>12.57</text:p>
          </table:table-cell>
          <table:table-cell office:value-type="float" office:value="30.456">
            <text:p>30.456</text:p>
          </table:table-cell>
          <table:table-cell office:value-type="float" office:value="45.594">
            <text:p>45.594</text:p>
          </table:table-cell>
          <table:table-cell office:value-type="float" office:value="3.629">
            <text:p>3.629</text:p>
          </table:table-cell>
          <table:table-cell office:value-type="float" office:value="0">
            <text:p>0</text:p>
          </table:table-cell>
          <table:table-cell office:value-type="float" office:value="22.61904">
            <text:p>22.61904</text:p>
          </table:table-cell>
          <table:table-cell office:value-type="float" office:value="31.362">
            <text:p>31.362</text:p>
          </table:table-cell>
          <table:table-cell office:value-type="float" office:value="4.861">
            <text:p>4.861</text:p>
          </table:table-cell>
          <table:table-cell office:value-type="float" office:value="19.91">
            <text:p>19.91</text:p>
          </table:table-cell>
          <table:table-cell office:value-type="float" office:value="6.396">
            <text:p>6.396</text:p>
          </table:table-cell>
          <table:table-cell office:value-type="float" office:value="1.353">
            <text:p>1.353</text:p>
          </table:table-cell>
          <table:table-cell office:value-type="float" office:value="62.08272">
            <text:p>62.08272</text:p>
          </table:table-cell>
          <table:table-cell office:value-type="float" office:value="52.992">
            <text:p>52.992</text:p>
          </table:table-cell>
          <table:table-cell office:value-type="float" office:value="23.436">
            <text:p>23.436</text:p>
          </table:table-cell>
          <table:table-cell office:value-type="float" office:value="28.68075">
            <text:p>28.68075</text:p>
          </table:table-cell>
          <table:table-cell office:value-type="float" office:value="3.707">
            <text:p>3.707</text:p>
          </table:table-cell>
          <table:table-cell office:value-type="float" office:value="1.164">
            <text:p>1.164</text:p>
          </table:table-cell>
          <table:table-cell office:value-type="float" office:value="1.02">
            <text:p>1.02</text:p>
          </table:table-cell>
          <table:table-cell office:value-type="float" office:value="28.326">
            <text:p>28.326</text:p>
          </table:table-cell>
          <table:table-cell office:value-type="float" office:value="1.675">
            <text:p>1.675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28.98">
            <text:p>28.98</text:p>
          </table:table-cell>
          <table:table-cell office:value-type="float" office:value="13.38">
            <text:p>13.38</text:p>
          </table:table-cell>
          <table:table-cell office:value-type="float" office:value="14.889">
            <text:p>14.889</text:p>
          </table:table-cell>
          <table:table-cell office:value-type="float" office:value="46.104">
            <text:p>46.104</text:p>
          </table:table-cell>
          <table:table-cell office:value-type="float" office:value="39.81">
            <text:p>39.81</text:p>
          </table:table-cell>
          <table:table-cell office:value-type="float" office:value="28.570374">
            <text:p>28.570374</text:p>
          </table:table-cell>
          <table:table-cell office:value-type="float" office:value="24.72">
            <text:p>24.72</text:p>
          </table:table-cell>
          <table:table-cell office:value-type="float" office:value="0.910304">
            <text:p>0.910304</text:p>
          </table:table-cell>
          <table:table-cell office:value-type="float" office:value="26.46">
            <text:p>26.46</text:p>
          </table:table-cell>
          <table:table-cell office:value-type="float" office:value="11.13">
            <text:p>11.13</text:p>
          </table:table-cell>
          <table:table-cell office:value-type="float" office:value="9.133056">
            <text:p>9.133056</text:p>
          </table:table-cell>
          <table:table-cell office:value-type="float" office:value="64.34754">
            <text:p>64.34754</text:p>
          </table:table-cell>
          <table:table-cell office:value-type="float" office:value="1.511">
            <text:p>1.511</text:p>
          </table:table-cell>
          <table:table-cell office:value-type="float" office:value="2.551">
            <text:p>2.551</text:p>
          </table:table-cell>
          <table:table-cell office:value-type="float" office:value="4.6">
            <text:p>4.6</text:p>
          </table:table-cell>
          <table:table-cell office:value-type="float" office:value="3.8">
            <text:p>3.8</text:p>
          </table:table-cell>
          <table:table-cell office:value-type="float" office:value="13.8">
            <text:p>13.8</text:p>
          </table:table-cell>
          <table:table-cell office:value-type="float" office:value="7.494">
            <text:p>7.494</text:p>
          </table:table-cell>
          <table:table-cell office:value-type="float" office:value="44.321">
            <text:p>44.321</text:p>
          </table:table-cell>
          <table:table-cell office:value-type="float" office:value="47.908">
            <text:p>47.908</text:p>
          </table:table-cell>
          <table:table-cell office:value-type="float" office:value="0.424">
            <text:p>0.424</text:p>
          </table:table-cell>
          <table:table-cell office:value-type="float" office:value="0">
            <text:p>0</text:p>
          </table:table-cell>
          <table:table-cell office:value-type="float" office:value="17.45055">
            <text:p>17.45055</text:p>
          </table:table-cell>
          <table:table-cell office:value-type="float" office:value="36.096">
            <text:p>36.096</text:p>
          </table:table-cell>
          <table:table-cell office:value-type="float" office:value="3.653">
            <text:p>3.653</text:p>
          </table:table-cell>
          <table:table-cell office:value-type="float" office:value="16.25">
            <text:p>16.25</text:p>
          </table:table-cell>
          <table:table-cell office:value-type="float" office:value="7.28">
            <text:p>7.28</text:p>
          </table:table-cell>
          <table:table-cell office:value-type="float" office:value="1.543">
            <text:p>1.543</text:p>
          </table:table-cell>
          <table:table-cell office:value-type="float" office:value="61.12512">
            <text:p>61.12512</text:p>
          </table:table-cell>
          <table:table-cell office:value-type="float" office:value="112.176">
            <text:p>112.176</text:p>
          </table:table-cell>
          <table:table-cell office:value-type="float" office:value="20.64825">
            <text:p>20.64825</text:p>
          </table:table-cell>
          <table:table-cell office:value-type="float" office:value="29.62575">
            <text:p>29.62575</text:p>
          </table:table-cell>
          <table:table-cell office:value-type="float" office:value="5.761">
            <text:p>5.761</text:p>
          </table:table-cell>
          <table:table-cell office:value-type="float" office:value="17.604">
            <text:p>17.604</text:p>
          </table:table-cell>
          <table:table-cell office:value-type="float" office:value="16.74">
            <text:p>16.74</text:p>
          </table:table-cell>
          <table:table-cell office:value-type="float" office:value="54.708">
            <text:p>54.708</text:p>
          </table:table-cell>
          <table:table-cell office:value-type="float" office:value="2.054">
            <text:p>2.054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30.1">
            <text:p>30.1</text:p>
          </table:table-cell>
          <table:table-cell office:value-type="float" office:value="30.252">
            <text:p>30.252</text:p>
          </table:table-cell>
          <table:table-cell office:value-type="float" office:value="15.658">
            <text:p>15.658</text:p>
          </table:table-cell>
          <table:table-cell office:value-type="float" office:value="44.55">
            <text:p>44.55</text:p>
          </table:table-cell>
          <table:table-cell office:value-type="float" office:value="39.792">
            <text:p>39.792</text:p>
          </table:table-cell>
          <table:table-cell office:value-type="float" office:value="19.684404">
            <text:p>19.684404</text:p>
          </table:table-cell>
          <table:table-cell office:value-type="float" office:value="21.042">
            <text:p>21.042</text:p>
          </table:table-cell>
          <table:table-cell office:value-type="float" office:value="1.509351">
            <text:p>1.509351</text:p>
          </table:table-cell>
          <table:table-cell office:value-type="float" office:value="12.618">
            <text:p>12.618</text:p>
          </table:table-cell>
          <table:table-cell office:value-type="float" office:value="14.22">
            <text:p>14.22</text:p>
          </table:table-cell>
          <table:table-cell office:value-type="float" office:value="11.34746">
            <text:p>11.34746</text:p>
          </table:table-cell>
          <table:table-cell office:value-type="float" office:value="60.79885">
            <text:p>60.79885</text:p>
          </table:table-cell>
          <table:table-cell office:value-type="float" office:value="1.542">
            <text:p>1.542</text:p>
          </table:table-cell>
          <table:table-cell office:value-type="float" office:value="1.865">
            <text:p>1.865</text:p>
          </table:table-cell>
          <table:table-cell office:value-type="float" office:value="7.9">
            <text:p>7.9</text:p>
          </table:table-cell>
          <table:table-cell office:value-type="float" office:value="6.3">
            <text:p>6.3</text:p>
          </table:table-cell>
          <table:table-cell office:value-type="float" office:value="18.1">
            <text:p>18.1</text:p>
          </table:table-cell>
          <table:table-cell office:value-type="float" office:value="6.303">
            <text:p>6.303</text:p>
          </table:table-cell>
          <table:table-cell office:value-type="float" office:value="43.665">
            <text:p>43.665</text:p>
          </table:table-cell>
          <table:table-cell office:value-type="float" office:value="40.815">
            <text:p>40.815</text:p>
          </table:table-cell>
          <table:table-cell office:value-type="float" office:value="1.496">
            <text:p>1.496</text:p>
          </table:table-cell>
          <table:table-cell office:value-type="float" office:value="0">
            <text:p>0</text:p>
          </table:table-cell>
          <table:table-cell office:value-type="float" office:value="28.78412">
            <text:p>28.78412</text:p>
          </table:table-cell>
          <table:table-cell office:value-type="float" office:value="35.904">
            <text:p>35.904</text:p>
          </table:table-cell>
          <table:table-cell office:value-type="float" office:value="3.674">
            <text:p>3.674</text:p>
          </table:table-cell>
          <table:table-cell office:value-type="float" office:value="18.93">
            <text:p>18.93</text:p>
          </table:table-cell>
          <table:table-cell office:value-type="float" office:value="2.996">
            <text:p>2.996</text:p>
          </table:table-cell>
          <table:table-cell office:value-type="float" office:value="1.54">
            <text:p>1.54</text:p>
          </table:table-cell>
          <table:table-cell office:value-type="float" office:value="55.692">
            <text:p>55.692</text:p>
          </table:table-cell>
          <table:table-cell office:value-type="float" office:value="119.676">
            <text:p>119.676</text:p>
          </table:table-cell>
          <table:table-cell office:value-type="float" office:value="14.742">
            <text:p>14.742</text:p>
          </table:table-cell>
          <table:table-cell office:value-type="float" office:value="22.491">
            <text:p>22.491</text:p>
          </table:table-cell>
          <table:table-cell office:value-type="float" office:value="1.891">
            <text:p>1.891</text:p>
          </table:table-cell>
          <table:table-cell office:value-type="float" office:value="19.224">
            <text:p>19.224</text:p>
          </table:table-cell>
          <table:table-cell office:value-type="float" office:value="11.148">
            <text:p>11.148</text:p>
          </table:table-cell>
          <table:table-cell office:value-type="float" office:value="60.894">
            <text:p>60.894</text:p>
          </table:table-cell>
          <table:table-cell office:value-type="float" office:value="1.668">
            <text:p>1.668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44.71">
            <text:p>44.71</text:p>
          </table:table-cell>
          <table:table-cell office:value-type="float" office:value="17.256">
            <text:p>17.256</text:p>
          </table:table-cell>
          <table:table-cell office:value-type="float" office:value="13.526">
            <text:p>13.526</text:p>
          </table:table-cell>
          <table:table-cell office:value-type="float" office:value="48.522">
            <text:p>48.522</text:p>
          </table:table-cell>
          <table:table-cell office:value-type="float" office:value="39.846">
            <text:p>39.846</text:p>
          </table:table-cell>
          <table:table-cell office:value-type="float" office:value="30.506163">
            <text:p>30.506163</text:p>
          </table:table-cell>
          <table:table-cell office:value-type="float" office:value="33.474">
            <text:p>33.474</text:p>
          </table:table-cell>
          <table:table-cell office:value-type="float" office:value="0.928568">
            <text:p>0.928568</text:p>
          </table:table-cell>
          <table:table-cell office:value-type="float" office:value="24.066">
            <text:p>24.066</text:p>
          </table:table-cell>
          <table:table-cell office:value-type="float" office:value="15.126">
            <text:p>15.126</text:p>
          </table:table-cell>
          <table:table-cell office:value-type="float" office:value="11.34746">
            <text:p>11.34746</text:p>
          </table:table-cell>
          <table:table-cell office:value-type="float" office:value="64.03625">
            <text:p>64.03625</text:p>
          </table:table-cell>
          <table:table-cell office:value-type="float" office:value="1.475">
            <text:p>1.475</text:p>
          </table:table-cell>
          <table:table-cell office:value-type="float" office:value="2.629">
            <text:p>2.629</text:p>
          </table:table-cell>
          <table:table-cell office:value-type="float" office:value="9.6">
            <text:p>9.6</text:p>
          </table:table-cell>
          <table:table-cell office:value-type="float" office:value="7.2">
            <text:p>7.2</text:p>
          </table:table-cell>
          <table:table-cell office:value-type="float" office:value="21.3">
            <text:p>21.3</text:p>
          </table:table-cell>
          <table:table-cell office:value-type="float" office:value="13.026">
            <text:p>13.026</text:p>
          </table:table-cell>
          <table:table-cell office:value-type="float" office:value="43.899">
            <text:p>43.899</text:p>
          </table:table-cell>
          <table:table-cell office:value-type="float" office:value="46.789">
            <text:p>46.789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39.57473">
            <text:p>39.57473</text:p>
          </table:table-cell>
          <table:table-cell office:value-type="float" office:value="33.984">
            <text:p>33.984</text:p>
          </table:table-cell>
          <table:table-cell office:value-type="float" office:value="3.659">
            <text:p>3.659</text:p>
          </table:table-cell>
          <table:table-cell office:value-type="float" office:value="21.69">
            <text:p>21.69</text:p>
          </table:table-cell>
          <table:table-cell office:value-type="float" office:value="5.243">
            <text:p>5.243</text:p>
          </table:table-cell>
          <table:table-cell office:value-type="float" office:value="3.107">
            <text:p>3.107</text:p>
          </table:table-cell>
          <table:table-cell office:value-type="float" office:value="60.00624">
            <text:p>60.00624</text:p>
          </table:table-cell>
          <table:table-cell office:value-type="float" office:value="98.544">
            <text:p>98.544</text:p>
          </table:table-cell>
          <table:table-cell office:value-type="float" office:value="29.295">
            <text:p>29.295</text:p>
          </table:table-cell>
          <table:table-cell office:value-type="float" office:value="41.62725">
            <text:p>41.62725</text:p>
          </table:table-cell>
          <table:table-cell office:value-type="float" office:value="1.138">
            <text:p>1.138</text:p>
          </table:table-cell>
          <table:table-cell office:value-type="float" office:value="12.156">
            <text:p>12.156</text:p>
          </table:table-cell>
          <table:table-cell office:value-type="float" office:value="15.744">
            <text:p>15.744</text:p>
          </table:table-cell>
          <table:table-cell office:value-type="float" office:value="63.984">
            <text:p>63.984</text:p>
          </table:table-cell>
          <table:table-cell office:value-type="float" office:value="2.51">
            <text:p>2.51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35.49">
            <text:p>35.49</text:p>
          </table:table-cell>
          <table:table-cell office:value-type="float" office:value="23.964">
            <text:p>23.964</text:p>
          </table:table-cell>
          <table:table-cell office:value-type="float" office:value="13.674">
            <text:p>13.674</text:p>
          </table:table-cell>
          <table:table-cell office:value-type="float" office:value="42.462">
            <text:p>42.462</text:p>
          </table:table-cell>
          <table:table-cell office:value-type="float" office:value="37.116">
            <text:p>37.116</text:p>
          </table:table-cell>
          <table:table-cell office:value-type="float" office:value="27.171007">
            <text:p>27.171007</text:p>
          </table:table-cell>
          <table:table-cell office:value-type="float" office:value="31.722">
            <text:p>31.722</text:p>
          </table:table-cell>
          <table:table-cell office:value-type="float" office:value="0.842729">
            <text:p>0.842729</text:p>
          </table:table-cell>
          <table:table-cell office:value-type="float" office:value="32.436">
            <text:p>32.436</text:p>
          </table:table-cell>
          <table:table-cell office:value-type="float" office:value="14.652">
            <text:p>14.652</text:p>
          </table:table-cell>
          <table:table-cell office:value-type="float" office:value="12.44467">
            <text:p>12.44467</text:p>
          </table:table-cell>
          <table:table-cell office:value-type="float" office:value="63.93249">
            <text:p>63.93249</text:p>
          </table:table-cell>
          <table:table-cell office:value-type="float" office:value="1.385">
            <text:p>1.385</text:p>
          </table:table-cell>
          <table:table-cell office:value-type="float" office:value="5.422">
            <text:p>5.422</text:p>
          </table:table-cell>
          <table:table-cell office:value-type="float" office:value="6.5">
            <text:p>6.5</text:p>
          </table:table-cell>
          <table:table-cell office:value-type="float" office:value="6.1">
            <text:p>6.1</text:p>
          </table:table-cell>
          <table:table-cell office:value-type="float" office:value="18">
            <text:p>18</text:p>
          </table:table-cell>
          <table:table-cell office:value-type="float" office:value="15.37">
            <text:p>15.37</text:p>
          </table:table-cell>
          <table:table-cell office:value-type="float" office:value="46.4">
            <text:p>46.4</text:p>
          </table:table-cell>
          <table:table-cell office:value-type="float" office:value="48.66">
            <text:p>48.66</text:p>
          </table:table-cell>
          <table:table-cell office:value-type="float" office:value="1.072">
            <text:p>1.072</text:p>
          </table:table-cell>
          <table:table-cell office:value-type="float" office:value="0">
            <text:p>0</text:p>
          </table:table-cell>
          <table:table-cell office:value-type="float" office:value="46.26904">
            <text:p>46.26904</text:p>
          </table:table-cell>
          <table:table-cell office:value-type="float" office:value="23.79">
            <text:p>23.79</text:p>
          </table:table-cell>
          <table:table-cell office:value-type="float" office:value="3.644">
            <text:p>3.644</text:p>
          </table:table-cell>
          <table:table-cell office:value-type="float" office:value="36.31">
            <text:p>36.31</text:p>
          </table:table-cell>
          <table:table-cell office:value-type="float" office:value="5.497">
            <text:p>5.497</text:p>
          </table:table-cell>
          <table:table-cell office:value-type="float" office:value="2.603">
            <text:p>2.603</text:p>
          </table:table-cell>
          <table:table-cell office:value-type="float" office:value="55.88352">
            <text:p>55.88352</text:p>
          </table:table-cell>
          <table:table-cell office:value-type="float" office:value="118.512">
            <text:p>118.512</text:p>
          </table:table-cell>
          <table:table-cell office:value-type="float" office:value="30.618">
            <text:p>30.618</text:p>
          </table:table-cell>
          <table:table-cell office:value-type="float" office:value="41.958">
            <text:p>41.958</text:p>
          </table:table-cell>
          <table:table-cell office:value-type="float" office:value="1.732">
            <text:p>1.732</text:p>
          </table:table-cell>
          <table:table-cell office:value-type="float" office:value="15.768">
            <text:p>15.768</text:p>
          </table:table-cell>
          <table:table-cell office:value-type="float" office:value="20.244">
            <text:p>20.244</text:p>
          </table:table-cell>
          <table:table-cell office:value-type="float" office:value="63.204">
            <text:p>63.204</text:p>
          </table:table-cell>
          <table:table-cell office:value-type="float" office:value="1.834">
            <text:p>1.834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33.54">
            <text:p>33.54</text:p>
          </table:table-cell>
          <table:table-cell office:value-type="float" office:value="19.572">
            <text:p>19.572</text:p>
          </table:table-cell>
          <table:table-cell office:value-type="float" office:value="13.415">
            <text:p>13.415</text:p>
          </table:table-cell>
          <table:table-cell office:value-type="float" office:value="49.17">
            <text:p>49.17</text:p>
          </table:table-cell>
          <table:table-cell office:value-type="float" office:value="39.348">
            <text:p>39.348</text:p>
          </table:table-cell>
          <table:table-cell office:value-type="float" office:value="14.856594">
            <text:p>14.856594</text:p>
          </table:table-cell>
          <table:table-cell office:value-type="float" office:value="28.362">
            <text:p>28.362</text:p>
          </table:table-cell>
          <table:table-cell office:value-type="float" office:value="0.645482">
            <text:p>0.645482</text:p>
          </table:table-cell>
          <table:table-cell office:value-type="float" office:value="29.61">
            <text:p>29.61</text:p>
          </table:table-cell>
          <table:table-cell office:value-type="float" office:value="18.246">
            <text:p>18.246</text:p>
          </table:table-cell>
          <table:table-cell office:value-type="float" office:value="14.8224">
            <text:p>14.8224</text:p>
          </table:table-cell>
          <table:table-cell office:value-type="float" office:value="61.79498">
            <text:p>61.79498</text:p>
          </table:table-cell>
          <table:table-cell office:value-type="float" office:value="1.5">
            <text:p>1.5</text:p>
          </table:table-cell>
          <table:table-cell office:value-type="float" office:value="6.99">
            <text:p>6.99</text:p>
          </table:table-cell>
          <table:table-cell office:value-type="float" office:value="5.9">
            <text:p>5.9</text:p>
          </table:table-cell>
          <table:table-cell office:value-type="float" office:value="5.6">
            <text:p>5.6</text:p>
          </table:table-cell>
          <table:table-cell office:value-type="float" office:value="18.5">
            <text:p>18.5</text:p>
          </table:table-cell>
          <table:table-cell office:value-type="float" office:value="16.695">
            <text:p>16.695</text:p>
          </table:table-cell>
          <table:table-cell office:value-type="float" office:value="47.608">
            <text:p>47.608</text:p>
          </table:table-cell>
          <table:table-cell office:value-type="float" office:value="47.605">
            <text:p>47.605</text:p>
          </table:table-cell>
          <table:table-cell office:value-type="float" office:value="2.59">
            <text:p>2.59</text:p>
          </table:table-cell>
          <table:table-cell office:value-type="float" office:value="0">
            <text:p>0</text:p>
          </table:table-cell>
          <table:table-cell office:value-type="float" office:value="46.06285">
            <text:p>46.06285</text:p>
          </table:table-cell>
          <table:table-cell office:value-type="float" office:value="30.204">
            <text:p>30.204</text:p>
          </table:table-cell>
          <table:table-cell office:value-type="float" office:value="3.659">
            <text:p>3.659</text:p>
          </table:table-cell>
          <table:table-cell office:value-type="float" office:value="24.32">
            <text:p>24.32</text:p>
          </table:table-cell>
          <table:table-cell office:value-type="float" office:value="5.729">
            <text:p>5.729</text:p>
          </table:table-cell>
          <table:table-cell office:value-type="float" office:value="4.864">
            <text:p>4.864</text:p>
          </table:table-cell>
          <table:table-cell office:value-type="float" office:value="55.10736">
            <text:p>55.10736</text:p>
          </table:table-cell>
          <table:table-cell office:value-type="float" office:value="127.356">
            <text:p>127.356</text:p>
          </table:table-cell>
          <table:table-cell office:value-type="float" office:value="29.862">
            <text:p>29.862</text:p>
          </table:table-cell>
          <table:table-cell office:value-type="float" office:value="40.30425">
            <text:p>40.30425</text:p>
          </table:table-cell>
          <table:table-cell office:value-type="float" office:value="1.486">
            <text:p>1.486</text:p>
          </table:table-cell>
          <table:table-cell office:value-type="float" office:value="19.728">
            <text:p>19.728</text:p>
          </table:table-cell>
          <table:table-cell office:value-type="float" office:value="17.064">
            <text:p>17.064</text:p>
          </table:table-cell>
          <table:table-cell office:value-type="float" office:value="64.5">
            <text:p>64.5</text:p>
          </table:table-cell>
          <table:table-cell office:value-type="float" office:value="1.206">
            <text:p>1.206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33.94">
            <text:p>33.94</text:p>
          </table:table-cell>
          <table:table-cell office:value-type="float" office:value="12.912">
            <text:p>12.912</text:p>
          </table:table-cell>
          <table:table-cell office:value-type="float" office:value="13.405">
            <text:p>13.405</text:p>
          </table:table-cell>
          <table:table-cell office:value-type="float" office:value="46.374">
            <text:p>46.374</text:p>
          </table:table-cell>
          <table:table-cell office:value-type="float" office:value="36.696">
            <text:p>36.696</text:p>
          </table:table-cell>
          <table:table-cell office:value-type="float" office:value="17.771938">
            <text:p>17.771938</text:p>
          </table:table-cell>
          <table:table-cell office:value-type="float" office:value="9.864">
            <text:p>9.864000000000001</text:p>
          </table:table-cell>
          <table:table-cell office:value-type="float" office:value="0.439103">
            <text:p>0.439103</text:p>
          </table:table-cell>
          <table:table-cell office:value-type="float" office:value="30.456">
            <text:p>30.456</text:p>
          </table:table-cell>
          <table:table-cell office:value-type="float" office:value="22.458">
            <text:p>22.458</text:p>
          </table:table-cell>
          <table:table-cell office:value-type="float" office:value="12.64486">
            <text:p>12.64486</text:p>
          </table:table-cell>
          <table:table-cell office:value-type="float" office:value="54.09369">
            <text:p>54.09369</text:p>
          </table:table-cell>
          <table:table-cell office:value-type="float" office:value="1.526">
            <text:p>1.526</text:p>
          </table:table-cell>
          <table:table-cell office:value-type="float" office:value="3.375">
            <text:p>3.375</text:p>
          </table:table-cell>
          <table:table-cell office:value-type="float" office:value="8.3">
            <text:p>8.300000000000001</text:p>
          </table:table-cell>
          <table:table-cell office:value-type="float" office:value="6.4">
            <text:p>6.4</text:p>
          </table:table-cell>
          <table:table-cell office:value-type="float" office:value="19.3">
            <text:p>19.3</text:p>
          </table:table-cell>
          <table:table-cell office:value-type="float" office:value="13.857">
            <text:p>13.857</text:p>
          </table:table-cell>
          <table:table-cell office:value-type="float" office:value="47.584">
            <text:p>47.584</text:p>
          </table:table-cell>
          <table:table-cell office:value-type="float" office:value="45.375">
            <text:p>45.375</text:p>
          </table:table-cell>
          <table:table-cell office:value-type="float" office:value="1.482">
            <text:p>1.482</text:p>
          </table:table-cell>
          <table:table-cell office:value-type="float" office:value="0">
            <text:p>0</text:p>
          </table:table-cell>
          <table:table-cell office:value-type="float" office:value="44.20026">
            <text:p>44.20026</text:p>
          </table:table-cell>
          <table:table-cell office:value-type="float" office:value="32.856">
            <text:p>32.856</text:p>
          </table:table-cell>
          <table:table-cell office:value-type="float" office:value="3.247">
            <text:p>3.247</text:p>
          </table:table-cell>
          <table:table-cell office:value-type="float" office:value="21.17">
            <text:p>21.17</text:p>
          </table:table-cell>
          <table:table-cell office:value-type="float" office:value="5.72">
            <text:p>5.72</text:p>
          </table:table-cell>
          <table:table-cell office:value-type="float" office:value="6.459">
            <text:p>6.459</text:p>
          </table:table-cell>
          <table:table-cell office:value-type="float" office:value="51.7608">
            <text:p>51.7608</text:p>
          </table:table-cell>
          <table:table-cell office:value-type="float" office:value="122.412">
            <text:p>122.412</text:p>
          </table:table-cell>
          <table:table-cell office:value-type="float" office:value="27.4995">
            <text:p>27.4995</text:p>
          </table:table-cell>
          <table:table-cell office:value-type="float" office:value="30.28725">
            <text:p>30.28725</text:p>
          </table:table-cell>
          <table:table-cell office:value-type="float" office:value="3.604">
            <text:p>3.604</text:p>
          </table:table-cell>
          <table:table-cell office:value-type="float" office:value="13.764">
            <text:p>13.764</text:p>
          </table:table-cell>
          <table:table-cell office:value-type="float" office:value="14.364">
            <text:p>14.364</text:p>
          </table:table-cell>
          <table:table-cell office:value-type="float" office:value="64.074">
            <text:p>64.074</text:p>
          </table:table-cell>
          <table:table-cell office:value-type="float" office:value="2.295">
            <text:p>2.295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33.73">
            <text:p>33.73</text:p>
          </table:table-cell>
          <table:table-cell office:value-type="float" office:value="13.584">
            <text:p>13.584</text:p>
          </table:table-cell>
          <table:table-cell office:value-type="float" office:value="12.953">
            <text:p>12.953</text:p>
          </table:table-cell>
          <table:table-cell office:value-type="float" office:value="40.986">
            <text:p>40.986</text:p>
          </table:table-cell>
          <table:table-cell office:value-type="float" office:value="38.052">
            <text:p>38.052</text:p>
          </table:table-cell>
          <table:table-cell office:value-type="float" office:value="17.468742">
            <text:p>17.468742</text:p>
          </table:table-cell>
          <table:table-cell office:value-type="float" office:value="9.36">
            <text:p>9.359999999999999</text:p>
          </table:table-cell>
          <table:table-cell office:value-type="float" office:value="1.697466">
            <text:p>1.697466</text:p>
          </table:table-cell>
          <table:table-cell office:value-type="float" office:value="32.49">
            <text:p>32.49</text:p>
          </table:table-cell>
          <table:table-cell office:value-type="float" office:value="22.692">
            <text:p>22.692</text:p>
          </table:table-cell>
          <table:table-cell office:value-type="float" office:value="19.86253">
            <text:p>19.86253</text:p>
          </table:table-cell>
          <table:table-cell office:value-type="float" office:value="12.10083">
            <text:p>12.10083</text:p>
          </table:table-cell>
          <table:table-cell office:value-type="float" office:value="1.81">
            <text:p>1.81</text:p>
          </table:table-cell>
          <table:table-cell office:value-type="float" office:value="4.977">
            <text:p>4.977</text:p>
          </table:table-cell>
          <table:table-cell office:value-type="float" office:value="10.7">
            <text:p>10.7</text:p>
          </table:table-cell>
          <table:table-cell office:value-type="float" office:value="8.6">
            <text:p>8.6</text:p>
          </table:table-cell>
          <table:table-cell office:value-type="float" office:value="24">
            <text:p>24</text:p>
          </table:table-cell>
          <table:table-cell office:value-type="float" office:value="14.57">
            <text:p>14.57</text:p>
          </table:table-cell>
          <table:table-cell office:value-type="float" office:value="47.057">
            <text:p>47.057</text:p>
          </table:table-cell>
          <table:table-cell office:value-type="float" office:value="48.704">
            <text:p>48.704</text:p>
          </table:table-cell>
          <table:table-cell office:value-type="float" office:value="1.473">
            <text:p>1.473</text:p>
          </table:table-cell>
          <table:table-cell office:value-type="float" office:value="0">
            <text:p>0</text:p>
          </table:table-cell>
          <table:table-cell office:value-type="float" office:value="34.96982">
            <text:p>34.96982</text:p>
          </table:table-cell>
          <table:table-cell office:value-type="float" office:value="26.892">
            <text:p>26.892</text:p>
          </table:table-cell>
          <table:table-cell office:value-type="float" office:value="3.668">
            <text:p>3.668</text:p>
          </table:table-cell>
          <table:table-cell office:value-type="float" office:value="13.68">
            <text:p>13.68</text:p>
          </table:table-cell>
          <table:table-cell office:value-type="float" office:value="4.53">
            <text:p>4.53</text:p>
          </table:table-cell>
          <table:table-cell office:value-type="float" office:value="4.183">
            <text:p>4.183</text:p>
          </table:table-cell>
          <table:table-cell office:value-type="float" office:value="46.20672">
            <text:p>46.20672</text:p>
          </table:table-cell>
          <table:table-cell office:value-type="float" office:value="100.344">
            <text:p>100.344</text:p>
          </table:table-cell>
          <table:table-cell office:value-type="float" office:value="14.60025">
            <text:p>14.60025</text:p>
          </table:table-cell>
          <table:table-cell office:value-type="float" office:value="20.223">
            <text:p>20.223</text:p>
          </table:table-cell>
          <table:table-cell office:value-type="float" office:value="3.58">
            <text:p>3.58</text:p>
          </table:table-cell>
          <table:table-cell office:value-type="float" office:value="16.032">
            <text:p>16.032</text:p>
          </table:table-cell>
          <table:table-cell office:value-type="float" office:value="14.328">
            <text:p>14.328</text:p>
          </table:table-cell>
          <table:table-cell office:value-type="float" office:value="63.9">
            <text:p>63.9</text:p>
          </table:table-cell>
          <table:table-cell office:value-type="float" office:value="1.964">
            <text:p>1.964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40.35">
            <text:p>40.35</text:p>
          </table:table-cell>
          <table:table-cell office:value-type="float" office:value="15.468">
            <text:p>15.468</text:p>
          </table:table-cell>
          <table:table-cell office:value-type="float" office:value="13.176">
            <text:p>13.176</text:p>
          </table:table-cell>
          <table:table-cell office:value-type="float" office:value="44.436">
            <text:p>44.436</text:p>
          </table:table-cell>
          <table:table-cell office:value-type="float" office:value="39.864">
            <text:p>39.864</text:p>
          </table:table-cell>
          <table:table-cell office:value-type="float" office:value="22.996235">
            <text:p>22.996235</text:p>
          </table:table-cell>
          <table:table-cell office:value-type="float" office:value="9.672">
            <text:p>9.672000000000001</text:p>
          </table:table-cell>
          <table:table-cell office:value-type="float" office:value="1.967768">
            <text:p>1.967768</text:p>
          </table:table-cell>
          <table:table-cell office:value-type="float" office:value="21.06">
            <text:p>21.06</text:p>
          </table:table-cell>
          <table:table-cell office:value-type="float" office:value="22.638">
            <text:p>22.638</text:p>
          </table:table-cell>
          <table:table-cell office:value-type="float" office:value="17.66707">
            <text:p>17.66707</text:p>
          </table:table-cell>
          <table:table-cell office:value-type="float" office:value="22.52071">
            <text:p>22.52071</text:p>
          </table:table-cell>
          <table:table-cell office:value-type="float" office:value="1.348">
            <text:p>1.348</text:p>
          </table:table-cell>
          <table:table-cell office:value-type="float" office:value="3.633">
            <text:p>3.633</text:p>
          </table:table-cell>
          <table:table-cell office:value-type="float" office:value="9.7">
            <text:p>9.699999999999999</text:p>
          </table:table-cell>
          <table:table-cell office:value-type="float" office:value="8.2">
            <text:p>8.199999999999999</text:p>
          </table:table-cell>
          <table:table-cell office:value-type="float" office:value="21.5">
            <text:p>21.5</text:p>
          </table:table-cell>
          <table:table-cell office:value-type="float" office:value="12.077">
            <text:p>12.077</text:p>
          </table:table-cell>
          <table:table-cell office:value-type="float" office:value="44.77">
            <text:p>44.77</text:p>
          </table:table-cell>
          <table:table-cell office:value-type="float" office:value="47.46">
            <text:p>47.46</text:p>
          </table:table-cell>
          <table:table-cell office:value-type="float" office:value="2.912">
            <text:p>2.912</text:p>
          </table:table-cell>
          <table:table-cell office:value-type="float" office:value="0">
            <text:p>0</text:p>
          </table:table-cell>
          <table:table-cell office:value-type="float" office:value="37.91834">
            <text:p>37.91834</text:p>
          </table:table-cell>
          <table:table-cell office:value-type="float" office:value="25.386">
            <text:p>25.386</text:p>
          </table:table-cell>
          <table:table-cell office:value-type="float" office:value="3.674">
            <text:p>3.674</text:p>
          </table:table-cell>
          <table:table-cell office:value-type="float" office:value="20.54">
            <text:p>20.54</text:p>
          </table:table-cell>
          <table:table-cell office:value-type="float" office:value="4.773">
            <text:p>4.773</text:p>
          </table:table-cell>
          <table:table-cell office:value-type="float" office:value="2.367">
            <text:p>2.367</text:p>
          </table:table-cell>
          <table:table-cell office:value-type="float" office:value="34.10064">
            <text:p>34.10064</text:p>
          </table:table-cell>
          <table:table-cell office:value-type="float" office:value="75.144">
            <text:p>75.14400000000001</text:p>
          </table:table-cell>
          <table:table-cell office:value-type="float" office:value="10.8675">
            <text:p>10.8675</text:p>
          </table:table-cell>
          <table:table-cell office:value-type="float" office:value="12.14325">
            <text:p>12.14325</text:p>
          </table:table-cell>
          <table:table-cell office:value-type="float" office:value="1.596">
            <text:p>1.596</text:p>
          </table:table-cell>
          <table:table-cell office:value-type="float" office:value="20.364">
            <text:p>20.364</text:p>
          </table:table-cell>
          <table:table-cell office:value-type="float" office:value="28.824">
            <text:p>28.824</text:p>
          </table:table-cell>
          <table:table-cell office:value-type="float" office:value="63.21">
            <text:p>63.21</text:p>
          </table:table-cell>
          <table:table-cell office:value-type="float" office:value="1.194">
            <text:p>1.194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54.83">
            <text:p>54.83</text:p>
          </table:table-cell>
          <table:table-cell office:value-type="float" office:value="9.048">
            <text:p>9.048</text:p>
          </table:table-cell>
          <table:table-cell office:value-type="float" office:value="13.699">
            <text:p>13.699</text:p>
          </table:table-cell>
          <table:table-cell office:value-type="float" office:value="42.756">
            <text:p>42.756</text:p>
          </table:table-cell>
          <table:table-cell office:value-type="float" office:value="39.72">
            <text:p>39.72</text:p>
          </table:table-cell>
          <table:table-cell office:value-type="float" office:value="31.089231">
            <text:p>31.089231</text:p>
          </table:table-cell>
          <table:table-cell office:value-type="float" office:value="12.198">
            <text:p>12.198</text:p>
          </table:table-cell>
          <table:table-cell office:value-type="float" office:value="2.846247">
            <text:p>2.846247</text:p>
          </table:table-cell>
          <table:table-cell office:value-type="float" office:value="20.358">
            <text:p>20.358</text:p>
          </table:table-cell>
          <table:table-cell office:value-type="float" office:value="34.38">
            <text:p>34.38</text:p>
          </table:table-cell>
          <table:table-cell office:value-type="float" office:value="31.55763">
            <text:p>31.55763</text:p>
          </table:table-cell>
          <table:table-cell office:value-type="float" office:value="40.47792">
            <text:p>40.47792</text:p>
          </table:table-cell>
          <table:table-cell office:value-type="float" office:value="1.85">
            <text:p>1.85</text:p>
          </table:table-cell>
          <table:table-cell office:value-type="float" office:value="5.474">
            <text:p>5.474</text:p>
          </table:table-cell>
          <table:table-cell office:value-type="float" office:value="17.7">
            <text:p>17.7</text:p>
          </table:table-cell>
          <table:table-cell office:value-type="float" office:value="10.9">
            <text:p>10.9</text:p>
          </table:table-cell>
          <table:table-cell office:value-type="float" office:value="32">
            <text:p>32</text:p>
          </table:table-cell>
          <table:table-cell office:value-type="float" office:value="10.655">
            <text:p>10.655</text:p>
          </table:table-cell>
          <table:table-cell office:value-type="float" office:value="47.248">
            <text:p>47.248</text:p>
          </table:table-cell>
          <table:table-cell office:value-type="float" office:value="47.262">
            <text:p>47.262</text:p>
          </table:table-cell>
          <table:table-cell office:value-type="float" office:value="6.199">
            <text:p>6.199</text:p>
          </table:table-cell>
          <table:table-cell office:value-type="float" office:value="0">
            <text:p>0</text:p>
          </table:table-cell>
          <table:table-cell office:value-type="float" office:value="37.28603">
            <text:p>37.28603</text:p>
          </table:table-cell>
          <table:table-cell office:value-type="float" office:value="36.342">
            <text:p>36.342</text:p>
          </table:table-cell>
          <table:table-cell office:value-type="float" office:value="3.667">
            <text:p>3.667</text:p>
          </table:table-cell>
          <table:table-cell office:value-type="float" office:value="30.34">
            <text:p>30.34</text:p>
          </table:table-cell>
          <table:table-cell office:value-type="float" office:value="5.538">
            <text:p>5.538</text:p>
          </table:table-cell>
          <table:table-cell office:value-type="float" office:value="7.181">
            <text:p>7.181</text:p>
          </table:table-cell>
          <table:table-cell office:value-type="float" office:value="39.83616">
            <text:p>39.83616</text:p>
          </table:table-cell>
          <table:table-cell office:value-type="float" office:value="80.22">
            <text:p>80.22</text:p>
          </table:table-cell>
          <table:table-cell office:value-type="float" office:value="11.4345">
            <text:p>11.4345</text:p>
          </table:table-cell>
          <table:table-cell office:value-type="float" office:value="13.37175">
            <text:p>13.37175</text:p>
          </table:table-cell>
          <table:table-cell office:value-type="float" office:value="3.862">
            <text:p>3.862</text:p>
          </table:table-cell>
          <table:table-cell office:value-type="float" office:value="28.512">
            <text:p>28.512</text:p>
          </table:table-cell>
          <table:table-cell office:value-type="float" office:value="30.96">
            <text:p>30.96</text:p>
          </table:table-cell>
          <table:table-cell office:value-type="float" office:value="60.348">
            <text:p>60.348</text:p>
          </table:table-cell>
          <table:table-cell office:value-type="float" office:value="2.302">
            <text:p>2.302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56.49">
            <text:p>56.49</text:p>
          </table:table-cell>
          <table:table-cell office:value-type="float" office:value="27.672">
            <text:p>27.672</text:p>
          </table:table-cell>
          <table:table-cell office:value-type="float" office:value="15.339">
            <text:p>15.339</text:p>
          </table:table-cell>
          <table:table-cell office:value-type="float" office:value="47.67">
            <text:p>47.67</text:p>
          </table:table-cell>
          <table:table-cell office:value-type="float" office:value="39.756">
            <text:p>39.756</text:p>
          </table:table-cell>
          <table:table-cell office:value-type="float" office:value="21.620193">
            <text:p>21.620193</text:p>
          </table:table-cell>
          <table:table-cell office:value-type="float" office:value="22.404">
            <text:p>22.404</text:p>
          </table:table-cell>
          <table:table-cell office:value-type="float" office:value="2.177799">
            <text:p>2.177799</text:p>
          </table:table-cell>
          <table:table-cell office:value-type="float" office:value="27.882">
            <text:p>27.882</text:p>
          </table:table-cell>
          <table:table-cell office:value-type="float" office:value="39.846">
            <text:p>39.846</text:p>
          </table:table-cell>
          <table:table-cell office:value-type="float" office:value="35.97721">
            <text:p>35.97721</text:p>
          </table:table-cell>
          <table:table-cell office:value-type="float" office:value="39.33652">
            <text:p>39.33652</text:p>
          </table:table-cell>
          <table:table-cell office:value-type="float" office:value="0.642">
            <text:p>0.642</text:p>
          </table:table-cell>
          <table:table-cell office:value-type="float" office:value="6.757">
            <text:p>6.757</text:p>
          </table:table-cell>
          <table:table-cell office:value-type="float" office:value="15.8">
            <text:p>15.8</text:p>
          </table:table-cell>
          <table:table-cell office:value-type="float" office:value="13.4">
            <text:p>13.4</text:p>
          </table:table-cell>
          <table:table-cell office:value-type="float" office:value="33">
            <text:p>33</text:p>
          </table:table-cell>
          <table:table-cell office:value-type="float" office:value="14.539">
            <text:p>14.539</text:p>
          </table:table-cell>
          <table:table-cell office:value-type="float" office:value="46.759">
            <text:p>46.759</text:p>
          </table:table-cell>
          <table:table-cell office:value-type="float" office:value="47.892">
            <text:p>47.892</text:p>
          </table:table-cell>
          <table:table-cell office:value-type="float" office:value="7.364">
            <text:p>7.364</text:p>
          </table:table-cell>
          <table:table-cell office:value-type="float" office:value="0">
            <text:p>0</text:p>
          </table:table-cell>
          <table:table-cell office:value-type="float" office:value="41.76035">
            <text:p>41.76035</text:p>
          </table:table-cell>
          <table:table-cell office:value-type="float" office:value="41.604">
            <text:p>41.604</text:p>
          </table:table-cell>
          <table:table-cell office:value-type="float" office:value="3.658">
            <text:p>3.658</text:p>
          </table:table-cell>
          <table:table-cell office:value-type="float" office:value="35.48">
            <text:p>35.48</text:p>
          </table:table-cell>
          <table:table-cell office:value-type="float" office:value="6.044">
            <text:p>6.044</text:p>
          </table:table-cell>
          <table:table-cell office:value-type="float" office:value="8.185">
            <text:p>8.185000000000001</text:p>
          </table:table-cell>
          <table:table-cell office:value-type="float" office:value="45.19872">
            <text:p>45.19872</text:p>
          </table:table-cell>
          <table:table-cell office:value-type="float" office:value="114.708">
            <text:p>114.708</text:p>
          </table:table-cell>
          <table:table-cell office:value-type="float" office:value="16.3485">
            <text:p>16.3485</text:p>
          </table:table-cell>
          <table:table-cell office:value-type="float" office:value="21.0735">
            <text:p>21.0735</text:p>
          </table:table-cell>
          <table:table-cell office:value-type="float" office:value="2.76">
            <text:p>2.76</text:p>
          </table:table-cell>
          <table:table-cell office:value-type="float" office:value="27.696">
            <text:p>27.696</text:p>
          </table:table-cell>
          <table:table-cell office:value-type="float" office:value="30.516">
            <text:p>30.516</text:p>
          </table:table-cell>
          <table:table-cell office:value-type="float" office:value="59.748">
            <text:p>59.748</text:p>
          </table:table-cell>
          <table:table-cell office:value-type="float" office:value="2.933">
            <text:p>2.933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57.38">
            <text:p>57.38</text:p>
          </table:table-cell>
          <table:table-cell office:value-type="float" office:value="34.032">
            <text:p>34.032</text:p>
          </table:table-cell>
          <table:table-cell office:value-type="float" office:value="15.084">
            <text:p>15.084</text:p>
          </table:table-cell>
          <table:table-cell office:value-type="float" office:value="49.998">
            <text:p>49.998</text:p>
          </table:table-cell>
          <table:table-cell office:value-type="float" office:value="39.552">
            <text:p>39.552</text:p>
          </table:table-cell>
          <table:table-cell office:value-type="float" office:value="32.325336">
            <text:p>32.325336</text:p>
          </table:table-cell>
          <table:table-cell office:value-type="float" office:value="19.08">
            <text:p>19.08</text:p>
          </table:table-cell>
          <table:table-cell office:value-type="float" office:value="1.765041">
            <text:p>1.765041</text:p>
          </table:table-cell>
          <table:table-cell office:value-type="float" office:value="22.248">
            <text:p>22.248</text:p>
          </table:table-cell>
          <table:table-cell office:value-type="float" office:value="29.85">
            <text:p>29.85</text:p>
          </table:table-cell>
          <table:table-cell office:value-type="float" office:value="27.85178">
            <text:p>27.85178</text:p>
          </table:table-cell>
          <table:table-cell office:value-type="float" office:value="50.1092">
            <text:p>50.1092</text:p>
          </table:table-cell>
          <table:table-cell office:value-type="float" office:value="1.813">
            <text:p>1.813</text:p>
          </table:table-cell>
          <table:table-cell office:value-type="float" office:value="6.73">
            <text:p>6.73</text:p>
          </table:table-cell>
          <table:table-cell office:value-type="float" office:value="13.3">
            <text:p>13.3</text:p>
          </table:table-cell>
          <table:table-cell office:value-type="float" office:value="8.1">
            <text:p>8.1</text:p>
          </table:table-cell>
          <table:table-cell office:value-type="float" office:value="30.4">
            <text:p>30.4</text:p>
          </table:table-cell>
          <table:table-cell office:value-type="float" office:value="16.307">
            <text:p>16.307</text:p>
          </table:table-cell>
          <table:table-cell office:value-type="float" office:value="47.674">
            <text:p>47.674</text:p>
          </table:table-cell>
          <table:table-cell office:value-type="float" office:value="48.323">
            <text:p>48.323</text:p>
          </table:table-cell>
          <table:table-cell office:value-type="float" office:value="7.455">
            <text:p>7.455</text:p>
          </table:table-cell>
          <table:table-cell office:value-type="float" office:value="0">
            <text:p>0</text:p>
          </table:table-cell>
          <table:table-cell office:value-type="float" office:value="26.84594">
            <text:p>26.84594</text:p>
          </table:table-cell>
          <table:table-cell office:value-type="float" office:value="37.284">
            <text:p>37.284</text:p>
          </table:table-cell>
          <table:table-cell office:value-type="float" office:value="3.66">
            <text:p>3.66</text:p>
          </table:table-cell>
          <table:table-cell office:value-type="float" office:value="30.94">
            <text:p>30.94</text:p>
          </table:table-cell>
          <table:table-cell office:value-type="float" office:value="9.712001">
            <text:p>9.712001000000001</text:p>
          </table:table-cell>
          <table:table-cell office:value-type="float" office:value="9.282001">
            <text:p>9.282000999999999</text:p>
          </table:table-cell>
          <table:table-cell office:value-type="float" office:value="24.2424">
            <text:p>24.2424</text:p>
          </table:table-cell>
          <table:table-cell office:value-type="float" office:value="100.188">
            <text:p>100.188</text:p>
          </table:table-cell>
          <table:table-cell office:value-type="float" office:value="24.6645">
            <text:p>24.6645</text:p>
          </table:table-cell>
          <table:table-cell office:value-type="float" office:value="22.44375">
            <text:p>22.44375</text:p>
          </table:table-cell>
          <table:table-cell office:value-type="float" office:value="7.777">
            <text:p>7.777</text:p>
          </table:table-cell>
          <table:table-cell office:value-type="float" office:value="22.944">
            <text:p>22.944</text:p>
          </table:table-cell>
          <table:table-cell office:value-type="float" office:value="22.668">
            <text:p>22.668</text:p>
          </table:table-cell>
          <table:table-cell office:value-type="float" office:value="62.838">
            <text:p>62.838</text:p>
          </table:table-cell>
          <table:table-cell office:value-type="float" office:value="5.86">
            <text:p>5.86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54.68">
            <text:p>54.68</text:p>
          </table:table-cell>
          <table:table-cell office:value-type="float" office:value="30.984">
            <text:p>30.984</text:p>
          </table:table-cell>
          <table:table-cell office:value-type="float" office:value="12.875">
            <text:p>12.875</text:p>
          </table:table-cell>
          <table:table-cell office:value-type="float" office:value="50.016">
            <text:p>50.016</text:p>
          </table:table-cell>
          <table:table-cell office:value-type="float" office:value="39.744">
            <text:p>39.744</text:p>
          </table:table-cell>
          <table:table-cell office:value-type="float" office:value="36.150269">
            <text:p>36.150269</text:p>
          </table:table-cell>
          <table:table-cell office:value-type="float" office:value="21.924">
            <text:p>21.924</text:p>
          </table:table-cell>
          <table:table-cell office:value-type="float" office:value="2.475496">
            <text:p>2.475496</text:p>
          </table:table-cell>
          <table:table-cell office:value-type="float" office:value="37.314">
            <text:p>37.314</text:p>
          </table:table-cell>
          <table:table-cell office:value-type="float" office:value="32.196">
            <text:p>32.196</text:p>
          </table:table-cell>
          <table:table-cell office:value-type="float" office:value="22.41945">
            <text:p>22.41945</text:p>
          </table:table-cell>
          <table:table-cell office:value-type="float" office:value="44.81521">
            <text:p>44.81521</text:p>
          </table:table-cell>
          <table:table-cell office:value-type="float" office:value="1.782">
            <text:p>1.782</text:p>
          </table:table-cell>
          <table:table-cell office:value-type="float" office:value="7.449">
            <text:p>7.449</text:p>
          </table:table-cell>
          <table:table-cell office:value-type="float" office:value="16.7">
            <text:p>16.7</text:p>
          </table:table-cell>
          <table:table-cell office:value-type="float" office:value="9.3">
            <text:p>9.300000000000001</text:p>
          </table:table-cell>
          <table:table-cell office:value-type="float" office:value="29.9">
            <text:p>29.9</text:p>
          </table:table-cell>
          <table:table-cell office:value-type="float" office:value="16.41">
            <text:p>16.41</text:p>
          </table:table-cell>
          <table:table-cell office:value-type="float" office:value="48.048">
            <text:p>48.048</text:p>
          </table:table-cell>
          <table:table-cell office:value-type="float" office:value="45.989">
            <text:p>45.989</text:p>
          </table:table-cell>
          <table:table-cell office:value-type="float" office:value="7.699">
            <text:p>7.699</text:p>
          </table:table-cell>
          <table:table-cell office:value-type="float" office:value="0">
            <text:p>0</text:p>
          </table:table-cell>
          <table:table-cell office:value-type="float" office:value="35.43031">
            <text:p>35.43031</text:p>
          </table:table-cell>
          <table:table-cell office:value-type="float" office:value="36.228">
            <text:p>36.228</text:p>
          </table:table-cell>
          <table:table-cell office:value-type="float" office:value="5.408">
            <text:p>5.408</text:p>
          </table:table-cell>
          <table:table-cell office:value-type="float" office:value="42.77">
            <text:p>42.77</text:p>
          </table:table-cell>
          <table:table-cell office:value-type="float" office:value="6.867">
            <text:p>6.867</text:p>
          </table:table-cell>
          <table:table-cell office:value-type="float" office:value="7.519001">
            <text:p>7.519001</text:p>
          </table:table-cell>
          <table:table-cell office:value-type="float" office:value="23.6376">
            <text:p>23.6376</text:p>
          </table:table-cell>
          <table:table-cell office:value-type="float" office:value="87.252">
            <text:p>87.252</text:p>
          </table:table-cell>
          <table:table-cell office:value-type="float" office:value="23.625">
            <text:p>23.625</text:p>
          </table:table-cell>
          <table:table-cell office:value-type="float" office:value="23.86125">
            <text:p>23.86125</text:p>
          </table:table-cell>
          <table:table-cell office:value-type="float" office:value="5.926">
            <text:p>5.926</text:p>
          </table:table-cell>
          <table:table-cell office:value-type="float" office:value="26.484">
            <text:p>26.484</text:p>
          </table:table-cell>
          <table:table-cell office:value-type="float" office:value="24.192">
            <text:p>24.192</text:p>
          </table:table-cell>
          <table:table-cell office:value-type="float" office:value="57.78">
            <text:p>57.78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46.91">
            <text:p>46.91</text:p>
          </table:table-cell>
          <table:table-cell office:value-type="float" office:value="33.132">
            <text:p>33.132</text:p>
          </table:table-cell>
          <table:table-cell office:value-type="float" office:value="15.535">
            <text:p>15.535</text:p>
          </table:table-cell>
          <table:table-cell office:value-type="float" office:value="50.1">
            <text:p>50.1</text:p>
          </table:table-cell>
          <table:table-cell office:value-type="float" office:value="39.924">
            <text:p>39.924</text:p>
          </table:table-cell>
          <table:table-cell office:value-type="float" office:value="41.631115">
            <text:p>41.631115</text:p>
          </table:table-cell>
          <table:table-cell office:value-type="float" office:value="34.992">
            <text:p>34.992</text:p>
          </table:table-cell>
          <table:table-cell office:value-type="float" office:value="0.760543">
            <text:p>0.760543</text:p>
          </table:table-cell>
          <table:table-cell office:value-type="float" office:value="34.452">
            <text:p>34.452</text:p>
          </table:table-cell>
          <table:table-cell office:value-type="float" office:value="43.452">
            <text:p>43.452</text:p>
          </table:table-cell>
          <table:table-cell office:value-type="float" office:value="32.66048">
            <text:p>32.66048</text:p>
          </table:table-cell>
          <table:table-cell office:value-type="float" office:value="46.7452">
            <text:p>46.7452</text:p>
          </table:table-cell>
          <table:table-cell office:value-type="float" office:value="1.767">
            <text:p>1.767</text:p>
          </table:table-cell>
          <table:table-cell office:value-type="float" office:value="7.369">
            <text:p>7.369</text:p>
          </table:table-cell>
          <table:table-cell office:value-type="float" office:value="10.7">
            <text:p>10.7</text:p>
          </table:table-cell>
          <table:table-cell office:value-type="float" office:value="9.6">
            <text:p>9.6</text:p>
          </table:table-cell>
          <table:table-cell office:value-type="float" office:value="31.7">
            <text:p>31.7</text:p>
          </table:table-cell>
          <table:table-cell office:value-type="float" office:value="16.377">
            <text:p>16.377</text:p>
          </table:table-cell>
          <table:table-cell office:value-type="float" office:value="48.105">
            <text:p>48.105</text:p>
          </table:table-cell>
          <table:table-cell office:value-type="float" office:value="48.486">
            <text:p>48.486</text:p>
          </table:table-cell>
          <table:table-cell office:value-type="float" office:value="7.772">
            <text:p>7.772</text:p>
          </table:table-cell>
          <table:table-cell office:value-type="float" office:value="0">
            <text:p>0</text:p>
          </table:table-cell>
          <table:table-cell office:value-type="float" office:value="33.68457">
            <text:p>33.68457</text:p>
          </table:table-cell>
          <table:table-cell office:value-type="float" office:value="38.376">
            <text:p>38.376</text:p>
          </table:table-cell>
          <table:table-cell office:value-type="float" office:value="5.281">
            <text:p>5.281</text:p>
          </table:table-cell>
          <table:table-cell office:value-type="float" office:value="48.6">
            <text:p>48.6</text:p>
          </table:table-cell>
          <table:table-cell office:value-type="float" office:value="8.728001">
            <text:p>8.728001000000001</text:p>
          </table:table-cell>
          <table:table-cell office:value-type="float" office:value="9.636001">
            <text:p>9.636001</text:p>
          </table:table-cell>
          <table:table-cell office:value-type="float" office:value="32.85072">
            <text:p>32.85072</text:p>
          </table:table-cell>
          <table:table-cell office:value-type="float" office:value="101.712">
            <text:p>101.712</text:p>
          </table:table-cell>
          <table:table-cell office:value-type="float" office:value="36.288">
            <text:p>36.288</text:p>
          </table:table-cell>
          <table:table-cell office:value-type="float" office:value="33.68925">
            <text:p>33.68925</text:p>
          </table:table-cell>
          <table:table-cell office:value-type="float" office:value="7.636">
            <text:p>7.636</text:p>
          </table:table-cell>
          <table:table-cell office:value-type="float" office:value="26.748">
            <text:p>26.748</text:p>
          </table:table-cell>
          <table:table-cell office:value-type="float" office:value="29.808">
            <text:p>29.808</text:p>
          </table:table-cell>
          <table:table-cell office:value-type="float" office:value="63.384">
            <text:p>63.384</text:p>
          </table:table-cell>
          <table:table-cell office:value-type="float" office:value="6.682">
            <text:p>6.682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62.88">
            <text:p>62.88</text:p>
          </table:table-cell>
          <table:table-cell office:value-type="float" office:value="53.532">
            <text:p>53.532</text:p>
          </table:table-cell>
          <table:table-cell office:value-type="float" office:value="13.597">
            <text:p>13.597</text:p>
          </table:table-cell>
          <table:table-cell office:value-type="float" office:value="49.836">
            <text:p>49.836</text:p>
          </table:table-cell>
          <table:table-cell office:value-type="float" office:value="39.984">
            <text:p>39.984</text:p>
          </table:table-cell>
          <table:table-cell office:value-type="float" office:value="42.447411">
            <text:p>42.447411</text:p>
          </table:table-cell>
          <table:table-cell office:value-type="float" office:value="23.772">
            <text:p>23.772</text:p>
          </table:table-cell>
          <table:table-cell office:value-type="float" office:value="2.048127">
            <text:p>2.048127</text:p>
          </table:table-cell>
          <table:table-cell office:value-type="float" office:value="41.184">
            <text:p>41.184</text:p>
          </table:table-cell>
          <table:table-cell office:value-type="float" office:value="42.75">
            <text:p>42.75</text:p>
          </table:table-cell>
          <table:table-cell office:value-type="float" office:value="36.23936">
            <text:p>36.23936</text:p>
          </table:table-cell>
          <table:table-cell office:value-type="float" office:value="47.28684">
            <text:p>47.28684</text:p>
          </table:table-cell>
          <table:table-cell office:value-type="float" office:value="1.638">
            <text:p>1.638</text:p>
          </table:table-cell>
          <table:table-cell office:value-type="float" office:value="7.383">
            <text:p>7.383</text:p>
          </table:table-cell>
          <table:table-cell office:value-type="float" office:value="19.5">
            <text:p>19.5</text:p>
          </table:table-cell>
          <table:table-cell office:value-type="float" office:value="15.1">
            <text:p>15.1</text:p>
          </table:table-cell>
          <table:table-cell office:value-type="float" office:value="36.7">
            <text:p>36.7</text:p>
          </table:table-cell>
          <table:table-cell office:value-type="float" office:value="16.21">
            <text:p>16.21</text:p>
          </table:table-cell>
          <table:table-cell office:value-type="float" office:value="47.207">
            <text:p>47.207</text:p>
          </table:table-cell>
          <table:table-cell office:value-type="float" office:value="45.457">
            <text:p>45.457</text:p>
          </table:table-cell>
          <table:table-cell office:value-type="float" office:value="6.954">
            <text:p>6.954</text:p>
          </table:table-cell>
          <table:table-cell office:value-type="float" office:value="0">
            <text:p>0</text:p>
          </table:table-cell>
          <table:table-cell office:value-type="float" office:value="37.78775">
            <text:p>37.78775</text:p>
          </table:table-cell>
          <table:table-cell office:value-type="float" office:value="34.614">
            <text:p>34.614</text:p>
          </table:table-cell>
          <table:table-cell office:value-type="float" office:value="7.11">
            <text:p>7.11</text:p>
          </table:table-cell>
          <table:table-cell office:value-type="float" office:value="46.82">
            <text:p>46.82</text:p>
          </table:table-cell>
          <table:table-cell office:value-type="float" office:value="4.981">
            <text:p>4.981</text:p>
          </table:table-cell>
          <table:table-cell office:value-type="float" office:value="7.734">
            <text:p>7.734</text:p>
          </table:table-cell>
          <table:table-cell office:value-type="float" office:value="35.23968">
            <text:p>35.23968</text:p>
          </table:table-cell>
          <table:table-cell office:value-type="float" office:value="83.16">
            <text:p>83.16</text:p>
          </table:table-cell>
          <table:table-cell office:value-type="float" office:value="25.893">
            <text:p>25.893</text:p>
          </table:table-cell>
          <table:table-cell office:value-type="float" office:value="22.63275">
            <text:p>22.63275</text:p>
          </table:table-cell>
          <table:table-cell office:value-type="float" office:value="7.218">
            <text:p>7.218</text:p>
          </table:table-cell>
          <table:table-cell office:value-type="float" office:value="26.28">
            <text:p>26.28</text:p>
          </table:table-cell>
          <table:table-cell office:value-type="float" office:value="29.58">
            <text:p>29.58</text:p>
          </table:table-cell>
          <table:table-cell office:value-type="float" office:value="62.814">
            <text:p>62.814</text:p>
          </table:table-cell>
          <table:table-cell office:value-type="float" office:value="5.164">
            <text:p>5.164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68.88">
            <text:p>68.88</text:p>
          </table:table-cell>
          <table:table-cell office:value-type="float" office:value="28.512">
            <text:p>28.512</text:p>
          </table:table-cell>
          <table:table-cell office:value-type="float" office:value="12.491">
            <text:p>12.491</text:p>
          </table:table-cell>
          <table:table-cell office:value-type="float" office:value="50.064">
            <text:p>50.064</text:p>
          </table:table-cell>
          <table:table-cell office:value-type="float" office:value="39.864">
            <text:p>39.864</text:p>
          </table:table-cell>
          <table:table-cell office:value-type="float" office:value="44.756363">
            <text:p>44.756363</text:p>
          </table:table-cell>
          <table:table-cell office:value-type="float" office:value="21.684">
            <text:p>21.684</text:p>
          </table:table-cell>
          <table:table-cell office:value-type="float" office:value="2.736666">
            <text:p>2.736666</text:p>
          </table:table-cell>
          <table:table-cell office:value-type="float" office:value="36.54">
            <text:p>36.54</text:p>
          </table:table-cell>
          <table:table-cell office:value-type="float" office:value="44.466">
            <text:p>44.466</text:p>
          </table:table-cell>
          <table:table-cell office:value-type="float" office:value="37.46202">
            <text:p>37.46202</text:p>
          </table:table-cell>
          <table:table-cell office:value-type="float" office:value="40.7477">
            <text:p>40.7477</text:p>
          </table:table-cell>
          <table:table-cell office:value-type="float" office:value="1.718">
            <text:p>1.718</text:p>
          </table:table-cell>
          <table:table-cell office:value-type="float" office:value="6.75">
            <text:p>6.75</text:p>
          </table:table-cell>
          <table:table-cell office:value-type="float" office:value="18.3">
            <text:p>18.3</text:p>
          </table:table-cell>
          <table:table-cell office:value-type="float" office:value="13">
            <text:p>13</text:p>
          </table:table-cell>
          <table:table-cell office:value-type="float" office:value="47.3">
            <text:p>47.3</text:p>
          </table:table-cell>
          <table:table-cell office:value-type="float" office:value="16.32">
            <text:p>16.32</text:p>
          </table:table-cell>
          <table:table-cell office:value-type="float" office:value="47.061">
            <text:p>47.061</text:p>
          </table:table-cell>
          <table:table-cell office:value-type="float" office:value="47.656">
            <text:p>47.656</text:p>
          </table:table-cell>
          <table:table-cell office:value-type="float" office:value="6.445">
            <text:p>6.445</text:p>
          </table:table-cell>
          <table:table-cell office:value-type="float" office:value="0">
            <text:p>0</text:p>
          </table:table-cell>
          <table:table-cell office:value-type="float" office:value="35.98016">
            <text:p>35.98016</text:p>
          </table:table-cell>
          <table:table-cell office:value-type="float" office:value="32.622">
            <text:p>32.622</text:p>
          </table:table-cell>
          <table:table-cell office:value-type="float" office:value="6.693">
            <text:p>6.693</text:p>
          </table:table-cell>
          <table:table-cell office:value-type="float" office:value="45.71">
            <text:p>45.71</text:p>
          </table:table-cell>
          <table:table-cell office:value-type="float" office:value="6.545">
            <text:p>6.545</text:p>
          </table:table-cell>
          <table:table-cell office:value-type="float" office:value="7.785">
            <text:p>7.785</text:p>
          </table:table-cell>
          <table:table-cell office:value-type="float" office:value="24.6456">
            <text:p>24.6456</text:p>
          </table:table-cell>
          <table:table-cell office:value-type="float" office:value="78.552">
            <text:p>78.55200000000001</text:p>
          </table:table-cell>
          <table:table-cell office:value-type="float" office:value="21.546">
            <text:p>21.546</text:p>
          </table:table-cell>
          <table:table-cell office:value-type="float" office:value="18.711">
            <text:p>18.711</text:p>
          </table:table-cell>
          <table:table-cell office:value-type="float" office:value="5.44">
            <text:p>5.44</text:p>
          </table:table-cell>
          <table:table-cell office:value-type="float" office:value="40.8">
            <text:p>40.8</text:p>
          </table:table-cell>
          <table:table-cell office:value-type="float" office:value="39.48">
            <text:p>39.48</text:p>
          </table:table-cell>
          <table:table-cell office:value-type="float" office:value="62.898">
            <text:p>62.898</text:p>
          </table:table-cell>
          <table:table-cell office:value-type="float" office:value="3.611">
            <text:p>3.611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64.45">
            <text:p>64.45</text:p>
          </table:table-cell>
          <table:table-cell office:value-type="float" office:value="42.828">
            <text:p>42.828</text:p>
          </table:table-cell>
          <table:table-cell office:value-type="float" office:value="13.597">
            <text:p>13.597</text:p>
          </table:table-cell>
          <table:table-cell office:value-type="float" office:value="47.118">
            <text:p>47.118</text:p>
          </table:table-cell>
          <table:table-cell office:value-type="float" office:value="39.774">
            <text:p>39.774</text:p>
          </table:table-cell>
          <table:table-cell office:value-type="float" office:value="42.354122">
            <text:p>42.354122</text:p>
          </table:table-cell>
          <table:table-cell office:value-type="float" office:value="12.228">
            <text:p>12.228</text:p>
          </table:table-cell>
          <table:table-cell office:value-type="float" office:value="0.760543">
            <text:p>0.760543</text:p>
          </table:table-cell>
          <table:table-cell office:value-type="float" office:value="35.874">
            <text:p>35.874</text:p>
          </table:table-cell>
          <table:table-cell office:value-type="float" office:value="45.684">
            <text:p>45.684</text:p>
          </table:table-cell>
          <table:table-cell office:value-type="float" office:value="36.84147">
            <text:p>36.84147</text:p>
          </table:table-cell>
          <table:table-cell office:value-type="float" office:value="39.25352">
            <text:p>39.25352</text:p>
          </table:table-cell>
          <table:table-cell office:value-type="float" office:value="0.976">
            <text:p>0.976</text:p>
          </table:table-cell>
          <table:table-cell office:value-type="float" office:value="4.938">
            <text:p>4.938</text:p>
          </table:table-cell>
          <table:table-cell office:value-type="float" office:value="19.7">
            <text:p>19.7</text:p>
          </table:table-cell>
          <table:table-cell office:value-type="float" office:value="13.2">
            <text:p>13.2</text:p>
          </table:table-cell>
          <table:table-cell office:value-type="float" office:value="49.9">
            <text:p>49.9</text:p>
          </table:table-cell>
          <table:table-cell office:value-type="float" office:value="12.95">
            <text:p>12.95</text:p>
          </table:table-cell>
          <table:table-cell office:value-type="float" office:value="47.57">
            <text:p>47.57</text:p>
          </table:table-cell>
          <table:table-cell office:value-type="float" office:value="47.924">
            <text:p>47.924</text:p>
          </table:table-cell>
          <table:table-cell office:value-type="float" office:value="7.7">
            <text:p>7.7</text:p>
          </table:table-cell>
          <table:table-cell office:value-type="float" office:value="0">
            <text:p>0</text:p>
          </table:table-cell>
          <table:table-cell office:value-type="float" office:value="37.13482">
            <text:p>37.13482</text:p>
          </table:table-cell>
          <table:table-cell office:value-type="float" office:value="40.044">
            <text:p>40.044</text:p>
          </table:table-cell>
          <table:table-cell office:value-type="float" office:value="7.088">
            <text:p>7.088</text:p>
          </table:table-cell>
          <table:table-cell office:value-type="float" office:value="49.66">
            <text:p>49.66</text:p>
          </table:table-cell>
          <table:table-cell office:value-type="float" office:value="5.771">
            <text:p>5.771</text:p>
          </table:table-cell>
          <table:table-cell office:value-type="float" office:value="8.667001">
            <text:p>8.667001000000001</text:p>
          </table:table-cell>
          <table:table-cell office:value-type="float" office:value="20.2104">
            <text:p>20.2104</text:p>
          </table:table-cell>
          <table:table-cell office:value-type="float" office:value="58.704">
            <text:p>58.704</text:p>
          </table:table-cell>
          <table:table-cell office:value-type="float" office:value="7.41825">
            <text:p>7.41825</text:p>
          </table:table-cell>
          <table:table-cell office:value-type="float" office:value="9.1665">
            <text:p>9.166499999999999</text:p>
          </table:table-cell>
          <table:table-cell office:value-type="float" office:value="4.901">
            <text:p>4.901</text:p>
          </table:table-cell>
          <table:table-cell office:value-type="float" office:value="26.256">
            <text:p>26.256</text:p>
          </table:table-cell>
          <table:table-cell office:value-type="float" office:value="23.88">
            <text:p>23.88</text:p>
          </table:table-cell>
          <table:table-cell office:value-type="float" office:value="63.984">
            <text:p>63.984</text:p>
          </table:table-cell>
          <table:table-cell office:value-type="float" office:value="2.473">
            <text:p>2.473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52.92">
            <text:p>52.92</text:p>
          </table:table-cell>
          <table:table-cell office:value-type="float" office:value="34.392">
            <text:p>34.392</text:p>
          </table:table-cell>
          <table:table-cell office:value-type="float" office:value="13.618">
            <text:p>13.618</text:p>
          </table:table-cell>
          <table:table-cell office:value-type="float" office:value="49.602">
            <text:p>49.602</text:p>
          </table:table-cell>
          <table:table-cell office:value-type="float" office:value="39.882">
            <text:p>39.882</text:p>
          </table:table-cell>
          <table:table-cell office:value-type="float" office:value="47.671707">
            <text:p>47.671707</text:p>
          </table:table-cell>
          <table:table-cell office:value-type="float" office:value="23.826">
            <text:p>23.826</text:p>
          </table:table-cell>
          <table:table-cell office:value-type="float" office:value="0.835424">
            <text:p>0.8354240000000001</text:p>
          </table:table-cell>
          <table:table-cell office:value-type="float" office:value="38.016">
            <text:p>38.016</text:p>
          </table:table-cell>
          <table:table-cell office:value-type="float" office:value="48.324">
            <text:p>48.324</text:p>
          </table:table-cell>
          <table:table-cell office:value-type="float" office:value="39.41785">
            <text:p>39.41785</text:p>
          </table:table-cell>
          <table:table-cell office:value-type="float" office:value="43.73608">
            <text:p>43.73608</text:p>
          </table:table-cell>
          <table:table-cell office:value-type="float" office:value="1.183">
            <text:p>1.183</text:p>
          </table:table-cell>
          <table:table-cell office:value-type="float" office:value="7.502">
            <text:p>7.502</text:p>
          </table:table-cell>
          <table:table-cell office:value-type="float" office:value="15.4">
            <text:p>15.4</text:p>
          </table:table-cell>
          <table:table-cell office:value-type="float" office:value="13.4">
            <text:p>13.4</text:p>
          </table:table-cell>
          <table:table-cell office:value-type="float" office:value="42.1">
            <text:p>42.1</text:p>
          </table:table-cell>
          <table:table-cell office:value-type="float" office:value="15.695">
            <text:p>15.695</text:p>
          </table:table-cell>
          <table:table-cell office:value-type="float" office:value="48.038">
            <text:p>48.038</text:p>
          </table:table-cell>
          <table:table-cell office:value-type="float" office:value="48.697">
            <text:p>48.697</text:p>
          </table:table-cell>
          <table:table-cell office:value-type="float" office:value="7.231">
            <text:p>7.231</text:p>
          </table:table-cell>
          <table:table-cell office:value-type="float" office:value="0">
            <text:p>0</text:p>
          </table:table-cell>
          <table:table-cell office:value-type="float" office:value="39.01115">
            <text:p>39.01115</text:p>
          </table:table-cell>
          <table:table-cell office:value-type="float" office:value="40.908">
            <text:p>40.908</text:p>
          </table:table-cell>
          <table:table-cell office:value-type="float" office:value="7.095">
            <text:p>7.095</text:p>
          </table:table-cell>
          <table:table-cell office:value-type="float" office:value="46.93">
            <text:p>46.93</text:p>
          </table:table-cell>
          <table:table-cell office:value-type="float" office:value="5.4">
            <text:p>5.4</text:p>
          </table:table-cell>
          <table:table-cell office:value-type="float" office:value="6.741">
            <text:p>6.741</text:p>
          </table:table-cell>
          <table:table-cell office:value-type="float" office:value="19.08144">
            <text:p>19.08144</text:p>
          </table:table-cell>
          <table:table-cell office:value-type="float" office:value="76.752">
            <text:p>76.752</text:p>
          </table:table-cell>
          <table:table-cell office:value-type="float" office:value="14.78925">
            <text:p>14.78925</text:p>
          </table:table-cell>
          <table:table-cell office:value-type="float" office:value="15.92325">
            <text:p>15.92325</text:p>
          </table:table-cell>
          <table:table-cell office:value-type="float" office:value="5.945">
            <text:p>5.945</text:p>
          </table:table-cell>
          <table:table-cell office:value-type="float" office:value="28.104">
            <text:p>28.104</text:p>
          </table:table-cell>
          <table:table-cell office:value-type="float" office:value="24.588">
            <text:p>24.588</text:p>
          </table:table-cell>
          <table:table-cell office:value-type="float" office:value="64.44">
            <text:p>64.44</text:p>
          </table:table-cell>
          <table:table-cell office:value-type="float" office:value="3.529">
            <text:p>3.529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60.5">
            <text:p>60.5</text:p>
          </table:table-cell>
          <table:table-cell office:value-type="float" office:value="15.936">
            <text:p>15.936</text:p>
          </table:table-cell>
          <table:table-cell office:value-type="float" office:value="13.443">
            <text:p>13.443</text:p>
          </table:table-cell>
          <table:table-cell office:value-type="float" office:value="49.758">
            <text:p>49.758</text:p>
          </table:table-cell>
          <table:table-cell office:value-type="float" office:value="39.732">
            <text:p>39.732</text:p>
          </table:table-cell>
          <table:table-cell office:value-type="float" office:value="38.109379">
            <text:p>38.109379</text:p>
          </table:table-cell>
          <table:table-cell office:value-type="float" office:value="30.582">
            <text:p>30.582</text:p>
          </table:table-cell>
          <table:table-cell office:value-type="float" office:value="2.723881">
            <text:p>2.723881</text:p>
          </table:table-cell>
          <table:table-cell office:value-type="float" office:value="41.778">
            <text:p>41.778</text:p>
          </table:table-cell>
          <table:table-cell office:value-type="float" office:value="38.874">
            <text:p>38.874</text:p>
          </table:table-cell>
          <table:table-cell office:value-type="float" office:value="42.11302">
            <text:p>42.11302</text:p>
          </table:table-cell>
          <table:table-cell office:value-type="float" office:value="43.25877">
            <text:p>43.25877</text:p>
          </table:table-cell>
          <table:table-cell office:value-type="float" office:value="1.767">
            <text:p>1.767</text:p>
          </table:table-cell>
          <table:table-cell office:value-type="float" office:value="4.196">
            <text:p>4.196</text:p>
          </table:table-cell>
          <table:table-cell office:value-type="float" office:value="9.2">
            <text:p>9.199999999999999</text:p>
          </table:table-cell>
          <table:table-cell office:value-type="float" office:value="8.9">
            <text:p>8.9</text:p>
          </table:table-cell>
          <table:table-cell office:value-type="float" office:value="40.9">
            <text:p>40.9</text:p>
          </table:table-cell>
          <table:table-cell office:value-type="float" office:value="16.348">
            <text:p>16.348</text:p>
          </table:table-cell>
          <table:table-cell office:value-type="float" office:value="43.42">
            <text:p>43.42</text:p>
          </table:table-cell>
          <table:table-cell office:value-type="float" office:value="48.506">
            <text:p>48.506</text:p>
          </table:table-cell>
          <table:table-cell office:value-type="float" office:value="6.973001">
            <text:p>6.973001</text:p>
          </table:table-cell>
          <table:table-cell office:value-type="float" office:value="0">
            <text:p>0</text:p>
          </table:table-cell>
          <table:table-cell office:value-type="float" office:value="45.05939">
            <text:p>45.05939</text:p>
          </table:table-cell>
          <table:table-cell office:value-type="float" office:value="33.834">
            <text:p>33.834</text:p>
          </table:table-cell>
          <table:table-cell office:value-type="float" office:value="7.078001">
            <text:p>7.078001</text:p>
          </table:table-cell>
          <table:table-cell office:value-type="float" office:value="45.15">
            <text:p>45.15</text:p>
          </table:table-cell>
          <table:table-cell office:value-type="float" office:value="5.407">
            <text:p>5.407</text:p>
          </table:table-cell>
          <table:table-cell office:value-type="float" office:value="8.511001">
            <text:p>8.511001</text:p>
          </table:table-cell>
          <table:table-cell office:value-type="float" office:value="14.63616">
            <text:p>14.63616</text:p>
          </table:table-cell>
          <table:table-cell office:value-type="float" office:value="107.184">
            <text:p>107.184</text:p>
          </table:table-cell>
          <table:table-cell office:value-type="float" office:value="34.82325">
            <text:p>34.82325</text:p>
          </table:table-cell>
          <table:table-cell office:value-type="float" office:value="36.666">
            <text:p>36.666</text:p>
          </table:table-cell>
          <table:table-cell office:value-type="float" office:value="5.273">
            <text:p>5.273</text:p>
          </table:table-cell>
          <table:table-cell office:value-type="float" office:value="41.004">
            <text:p>41.004</text:p>
          </table:table-cell>
          <table:table-cell office:value-type="float" office:value="26.472">
            <text:p>26.472</text:p>
          </table:table-cell>
          <table:table-cell office:value-type="float" office:value="64.77599">
            <text:p>64.77598999999999</text:p>
          </table:table-cell>
          <table:table-cell office:value-type="float" office:value="2.803">
            <text:p>2.803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47.3">
            <text:p>47.3</text:p>
          </table:table-cell>
          <table:table-cell office:value-type="float" office:value="19.692">
            <text:p>19.692</text:p>
          </table:table-cell>
          <table:table-cell office:value-type="float" office:value="13.501">
            <text:p>13.501</text:p>
          </table:table-cell>
          <table:table-cell office:value-type="float" office:value="49.254">
            <text:p>49.254</text:p>
          </table:table-cell>
          <table:table-cell office:value-type="float" office:value="39.678">
            <text:p>39.678</text:p>
          </table:table-cell>
          <table:table-cell office:value-type="float" office:value="33.701378">
            <text:p>33.701378</text:p>
          </table:table-cell>
          <table:table-cell office:value-type="float" office:value="32.436">
            <text:p>32.436</text:p>
          </table:table-cell>
          <table:table-cell office:value-type="float" office:value="2.959482">
            <text:p>2.959482</text:p>
          </table:table-cell>
          <table:table-cell office:value-type="float" office:value="47.286">
            <text:p>47.286</text:p>
          </table:table-cell>
          <table:table-cell office:value-type="float" office:value="28.788">
            <text:p>28.788</text:p>
          </table:table-cell>
          <table:table-cell office:value-type="float" office:value="20.1001">
            <text:p>20.1001</text:p>
          </table:table-cell>
          <table:table-cell office:value-type="float" office:value="18.41169">
            <text:p>18.41169</text:p>
          </table:table-cell>
          <table:table-cell office:value-type="float" office:value="1.768">
            <text:p>1.768</text:p>
          </table:table-cell>
          <table:table-cell office:value-type="float" office:value="6.714">
            <text:p>6.714</text:p>
          </table:table-cell>
          <table:table-cell office:value-type="float" office:value="7.6">
            <text:p>7.6</text:p>
          </table:table-cell>
          <table:table-cell office:value-type="float" office:value="5.8">
            <text:p>5.8</text:p>
          </table:table-cell>
          <table:table-cell office:value-type="float" office:value="23">
            <text:p>23</text:p>
          </table:table-cell>
          <table:table-cell office:value-type="float" office:value="16.793">
            <text:p>16.793</text:p>
          </table:table-cell>
          <table:table-cell office:value-type="float" office:value="39.668">
            <text:p>39.668</text:p>
          </table:table-cell>
          <table:table-cell office:value-type="float" office:value="48.685">
            <text:p>48.685</text:p>
          </table:table-cell>
          <table:table-cell office:value-type="float" office:value="5.922">
            <text:p>5.922</text:p>
          </table:table-cell>
          <table:table-cell office:value-type="float" office:value="0">
            <text:p>0</text:p>
          </table:table-cell>
          <table:table-cell office:value-type="float" office:value="49.32065">
            <text:p>49.32065</text:p>
          </table:table-cell>
          <table:table-cell office:value-type="float" office:value="35.1">
            <text:p>35.1</text:p>
          </table:table-cell>
          <table:table-cell office:value-type="float" office:value="7.086">
            <text:p>7.086</text:p>
          </table:table-cell>
          <table:table-cell office:value-type="float" office:value="42.66">
            <text:p>42.66</text:p>
          </table:table-cell>
          <table:table-cell office:value-type="float" office:value="4.297">
            <text:p>4.297</text:p>
          </table:table-cell>
          <table:table-cell office:value-type="float" office:value="8.734">
            <text:p>8.734</text:p>
          </table:table-cell>
          <table:table-cell office:value-type="float" office:value="11.06784">
            <text:p>11.06784</text:p>
          </table:table-cell>
          <table:table-cell office:value-type="float" office:value="108.156">
            <text:p>108.156</text:p>
          </table:table-cell>
          <table:table-cell office:value-type="float" office:value="30.7125">
            <text:p>30.7125</text:p>
          </table:table-cell>
          <table:table-cell office:value-type="float" office:value="35.01225">
            <text:p>35.01225</text:p>
          </table:table-cell>
          <table:table-cell office:value-type="float" office:value="2.199">
            <text:p>2.199</text:p>
          </table:table-cell>
          <table:table-cell office:value-type="float" office:value="18.204">
            <text:p>18.204</text:p>
          </table:table-cell>
          <table:table-cell office:value-type="float" office:value="27.924">
            <text:p>27.924</text:p>
          </table:table-cell>
          <table:table-cell office:value-type="float" office:value="64.75201">
            <text:p>64.75201</text:p>
          </table:table-cell>
          <table:table-cell office:value-type="float" office:value="0.882">
            <text:p>0.882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47.74">
            <text:p>47.74</text:p>
          </table:table-cell>
          <table:table-cell office:value-type="float" office:value="27.42">
            <text:p>27.42</text:p>
          </table:table-cell>
          <table:table-cell office:value-type="float" office:value="13.661">
            <text:p>13.661</text:p>
          </table:table-cell>
          <table:table-cell office:value-type="float" office:value="48.588">
            <text:p>48.588</text:p>
          </table:table-cell>
          <table:table-cell office:value-type="float" office:value="39.924">
            <text:p>39.924</text:p>
          </table:table-cell>
          <table:table-cell office:value-type="float" office:value="17.935198">
            <text:p>17.935198</text:p>
          </table:table-cell>
          <table:table-cell office:value-type="float" office:value="13.8">
            <text:p>13.8</text:p>
          </table:table-cell>
          <table:table-cell office:value-type="float" office:value="1.123989">
            <text:p>1.123989</text:p>
          </table:table-cell>
          <table:table-cell office:value-type="float" office:value="43.074">
            <text:p>43.074</text:p>
          </table:table-cell>
          <table:table-cell office:value-type="float" office:value="36.948">
            <text:p>36.948</text:p>
          </table:table-cell>
          <table:table-cell office:value-type="float" office:value="30.68109">
            <text:p>30.68109</text:p>
          </table:table-cell>
          <table:table-cell office:value-type="float" office:value="13.38749">
            <text:p>13.38749</text:p>
          </table:table-cell>
          <table:table-cell office:value-type="float" office:value="1.764">
            <text:p>1.764</text:p>
          </table:table-cell>
          <table:table-cell office:value-type="float" office:value="7.188">
            <text:p>7.188</text:p>
          </table:table-cell>
          <table:table-cell office:value-type="float" office:value="10.2">
            <text:p>10.2</text:p>
          </table:table-cell>
          <table:table-cell office:value-type="float" office:value="9.5">
            <text:p>9.5</text:p>
          </table:table-cell>
          <table:table-cell office:value-type="float" office:value="19.6">
            <text:p>19.6</text:p>
          </table:table-cell>
          <table:table-cell office:value-type="float" office:value="16.984">
            <text:p>16.984</text:p>
          </table:table-cell>
          <table:table-cell office:value-type="float" office:value="47.507">
            <text:p>47.507</text:p>
          </table:table-cell>
          <table:table-cell office:value-type="float" office:value="48.159">
            <text:p>48.159</text:p>
          </table:table-cell>
          <table:table-cell office:value-type="float" office:value="4.326">
            <text:p>4.326</text:p>
          </table:table-cell>
          <table:table-cell office:value-type="float" office:value="0">
            <text:p>0</text:p>
          </table:table-cell>
          <table:table-cell office:value-type="float" office:value="49.24504">
            <text:p>49.24504</text:p>
          </table:table-cell>
          <table:table-cell office:value-type="float" office:value="40.11">
            <text:p>40.11</text:p>
          </table:table-cell>
          <table:table-cell office:value-type="float" office:value="7.101">
            <text:p>7.101</text:p>
          </table:table-cell>
          <table:table-cell office:value-type="float" office:value="45.67">
            <text:p>45.67</text:p>
          </table:table-cell>
          <table:table-cell office:value-type="float" office:value="6.649">
            <text:p>6.649</text:p>
          </table:table-cell>
          <table:table-cell office:value-type="float" office:value="6">
            <text:p>6</text:p>
          </table:table-cell>
          <table:table-cell office:value-type="float" office:value="12.63024">
            <text:p>12.63024</text:p>
          </table:table-cell>
          <table:table-cell office:value-type="float" office:value="114.456">
            <text:p>114.456</text:p>
          </table:table-cell>
          <table:table-cell office:value-type="float" office:value="19.23075">
            <text:p>19.23075</text:p>
          </table:table-cell>
          <table:table-cell office:value-type="float" office:value="23.10525">
            <text:p>23.10525</text:p>
          </table:table-cell>
          <table:table-cell office:value-type="float" office:value="2.878">
            <text:p>2.878</text:p>
          </table:table-cell>
          <table:table-cell office:value-type="float" office:value="39.828">
            <text:p>39.828</text:p>
          </table:table-cell>
          <table:table-cell office:value-type="float" office:value="43.452">
            <text:p>43.452</text:p>
          </table:table-cell>
          <table:table-cell office:value-type="float" office:value="64.716">
            <text:p>64.71599999999999</text:p>
          </table:table-cell>
          <table:table-cell office:value-type="float" office:value="1.747">
            <text:p>1.747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47">
            <text:p>0.000647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17">
            <text:p>0.017</text:p>
          </table:table-cell>
          <table:table-cell office:value-type="float" office:value="0.213">
            <text:p>0.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836">
            <text:p>0.001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711">
            <text:p>0.001711</text:p>
          </table:table-cell>
          <table:table-cell office:value-type="float" office:value="0.000338">
            <text:p>0.000338</text:p>
          </table:table-cell>
          <table:table-cell office:value-type="float" office:value="0.000057">
            <text:p>0.000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47">
            <text:p>0.000647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54">
            <text:p>0.654</text:p>
          </table:table-cell>
          <table:table-cell office:value-type="float" office:value="1.4984">
            <text:p>1.4984</text:p>
          </table:table-cell>
          <table:table-cell office:value-type="float" office:value="0.575848">
            <text:p>0.575848</text:p>
          </table:table-cell>
          <table:table-cell office:value-type="float" office:value="0.504652">
            <text:p>0.504652</text:p>
          </table:table-cell>
          <table:table-cell office:value-type="float" office:value="1.4">
            <text:p>1.4</text:p>
          </table:table-cell>
          <table:table-cell office:value-type="float" office:value="2.122">
            <text:p>2.122</text:p>
          </table:table-cell>
          <table:table-cell office:value-type="float" office:value="1.56">
            <text:p>1.56</text:p>
          </table:table-cell>
          <table:table-cell office:value-type="float" office:value="2.202325">
            <text:p>2.202325</text:p>
          </table:table-cell>
          <table:table-cell office:value-type="float" office:value="1.048">
            <text:p>1.048</text:p>
          </table:table-cell>
          <table:table-cell office:value-type="float" office:value="0.988">
            <text:p>0.988</text:p>
          </table:table-cell>
          <table:table-cell office:value-type="float" office:value="0.285094">
            <text:p>0.285094</text:p>
          </table:table-cell>
          <table:table-cell office:value-type="float" office:value="0.369891">
            <text:p>0.36989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2.037333">
            <text:p>2.037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974">
            <text:p>0.974</text:p>
          </table:table-cell>
          <table:table-cell office:value-type="float" office:value="2.3539">
            <text:p>2.3539</text:p>
          </table:table-cell>
          <table:table-cell office:value-type="float" office:value="1.07632">
            <text:p>1.07632</text:p>
          </table:table-cell>
          <table:table-cell office:value-type="float" office:value="1.225518">
            <text:p>1.225518</text:p>
          </table:table-cell>
          <table:table-cell office:value-type="float" office:value="0.462">
            <text:p>0.462</text:p>
          </table:table-cell>
          <table:table-cell office:value-type="float" office:value="4.534">
            <text:p>4.534</text:p>
          </table:table-cell>
          <table:table-cell office:value-type="float" office:value="5.208">
            <text:p>5.208</text:p>
          </table:table-cell>
          <table:table-cell office:value-type="float" office:value="3.243487">
            <text:p>3.243487</text:p>
          </table:table-cell>
          <table:table-cell office:value-type="float" office:value="0.4">
            <text:p>0.4</text:p>
          </table:table-cell>
          <table:table-cell office:value-type="float" office:value="0.38">
            <text:p>0.38</text:p>
          </table:table-cell>
          <table:table-cell office:value-type="float" office:value="1.085719">
            <text:p>1.085719</text:p>
          </table:table-cell>
          <table:table-cell office:value-type="float" office:value="0.869883">
            <text:p>0.869883</text:p>
          </table:table-cell>
          <table:table-cell office:value-type="float" office:value="0.463">
            <text:p>0.463</text:p>
          </table:table-cell>
          <table:table-cell office:value-type="float" office:value="0">
            <text:p>0</text:p>
          </table:table-cell>
          <table:table-cell office:value-type="float" office:value="7.032816">
            <text:p>7.0328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3">
            <text:p>1.63</text:p>
          </table:table-cell>
          <table:table-cell office:value-type="float" office:value="3.7208">
            <text:p>3.7208</text:p>
          </table:table-cell>
          <table:table-cell office:value-type="float" office:value="1.776562">
            <text:p>1.776562</text:p>
          </table:table-cell>
          <table:table-cell office:value-type="float" office:value="1.439498">
            <text:p>1.439498</text:p>
          </table:table-cell>
          <table:table-cell office:value-type="float" office:value="2.384">
            <text:p>2.384</text:p>
          </table:table-cell>
          <table:table-cell office:value-type="float" office:value="4.656">
            <text:p>4.656</text:p>
          </table:table-cell>
          <table:table-cell office:value-type="float" office:value="10.092">
            <text:p>10.092</text:p>
          </table:table-cell>
          <table:table-cell office:value-type="float" office:value="2.908752">
            <text:p>2.908752</text:p>
          </table:table-cell>
          <table:table-cell office:value-type="float" office:value="1.576">
            <text:p>1.576</text:p>
          </table:table-cell>
          <table:table-cell office:value-type="float" office:value="2.944">
            <text:p>2.944</text:p>
          </table:table-cell>
          <table:table-cell office:value-type="float" office:value="0.78532">
            <text:p>0.78532</text:p>
          </table:table-cell>
          <table:table-cell office:value-type="float" office:value="0.970219">
            <text:p>0.9702190000000001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3.73279">
            <text:p>3.73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99">
            <text:p>6.599</text:p>
          </table:table-cell>
          <table:table-cell office:value-type="float" office:value="3.6541">
            <text:p>3.6541</text:p>
          </table:table-cell>
          <table:table-cell office:value-type="float" office:value="1.975781">
            <text:p>1.975781</text:p>
          </table:table-cell>
          <table:table-cell office:value-type="float" office:value="3.998511">
            <text:p>3.998511</text:p>
          </table:table-cell>
          <table:table-cell office:value-type="float" office:value="1.832">
            <text:p>1.832</text:p>
          </table:table-cell>
          <table:table-cell office:value-type="float" office:value="15.629">
            <text:p>15.629</text:p>
          </table:table-cell>
          <table:table-cell office:value-type="float" office:value="20.118">
            <text:p>20.118</text:p>
          </table:table-cell>
          <table:table-cell office:value-type="float" office:value="1.912025">
            <text:p>1.912025</text:p>
          </table:table-cell>
          <table:table-cell office:value-type="float" office:value="1.632">
            <text:p>1.632</text:p>
          </table:table-cell>
          <table:table-cell office:value-type="float" office:value="1.36">
            <text:p>1.36</text:p>
          </table:table-cell>
          <table:table-cell office:value-type="float" office:value="1.185984">
            <text:p>1.185984</text:p>
          </table:table-cell>
          <table:table-cell office:value-type="float" office:value="0.870562">
            <text:p>0.870562</text:p>
          </table:table-cell>
          <table:table-cell office:value-type="float" office:value="1.112">
            <text:p>1.112</text:p>
          </table:table-cell>
          <table:table-cell office:value-type="float" office:value="0">
            <text:p>0</text:p>
          </table:table-cell>
          <table:table-cell office:value-type="float" office:value="3.73279">
            <text:p>3.73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7">
            <text:p>6.67</text:p>
          </table:table-cell>
          <table:table-cell office:value-type="float" office:value="4.098">
            <text:p>4.098</text:p>
          </table:table-cell>
          <table:table-cell office:value-type="float" office:value="2.659078">
            <text:p>2.659078</text:p>
          </table:table-cell>
          <table:table-cell office:value-type="float" office:value="2.594744">
            <text:p>2.594744</text:p>
          </table:table-cell>
          <table:table-cell office:value-type="float" office:value="1.224">
            <text:p>1.224</text:p>
          </table:table-cell>
          <table:table-cell office:value-type="float" office:value="24.889">
            <text:p>24.889</text:p>
          </table:table-cell>
          <table:table-cell office:value-type="float" office:value="8.682">
            <text:p>8.682</text:p>
          </table:table-cell>
          <table:table-cell office:value-type="float" office:value="2.764388">
            <text:p>2.764388</text:p>
          </table:table-cell>
          <table:table-cell office:value-type="float" office:value="1.656">
            <text:p>1.656</text:p>
          </table:table-cell>
          <table:table-cell office:value-type="float" office:value="1.384">
            <text:p>1.384</text:p>
          </table:table-cell>
          <table:table-cell office:value-type="float" office:value="1.286789">
            <text:p>1.286789</text:p>
          </table:table-cell>
          <table:table-cell office:value-type="float" office:value="1.059">
            <text:p>1.059</text:p>
          </table:table-cell>
          <table:table-cell office:value-type="float" office:value="1.49">
            <text:p>1.49</text:p>
          </table:table-cell>
          <table:table-cell office:value-type="float" office:value="0">
            <text:p>0</text:p>
          </table:table-cell>
          <table:table-cell office:value-type="float" office:value="3.070454">
            <text:p>3.0704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901">
            <text:p>2.901</text:p>
          </table:table-cell>
          <table:table-cell office:value-type="float" office:value="3.6164">
            <text:p>3.6164</text:p>
          </table:table-cell>
          <table:table-cell office:value-type="float" office:value="3.825281">
            <text:p>3.825281</text:p>
          </table:table-cell>
          <table:table-cell office:value-type="float" office:value="2.164627">
            <text:p>2.164627</text:p>
          </table:table-cell>
          <table:table-cell office:value-type="float" office:value="1.2">
            <text:p>1.2</text:p>
          </table:table-cell>
          <table:table-cell office:value-type="float" office:value="11.196">
            <text:p>11.196</text:p>
          </table:table-cell>
          <table:table-cell office:value-type="float" office:value="14.61">
            <text:p>14.61</text:p>
          </table:table-cell>
          <table:table-cell office:value-type="float" office:value="2.372501">
            <text:p>2.372501</text:p>
          </table:table-cell>
          <table:table-cell office:value-type="float" office:value="0.96">
            <text:p>0.96</text:p>
          </table:table-cell>
          <table:table-cell office:value-type="float" office:value="0.864">
            <text:p>0.864</text:p>
          </table:table-cell>
          <table:table-cell office:value-type="float" office:value="0.986391">
            <text:p>0.986391</text:p>
          </table:table-cell>
          <table:table-cell office:value-type="float" office:value="1.158961">
            <text:p>1.158961</text:p>
          </table:table-cell>
          <table:table-cell office:value-type="float" office:value="0.673">
            <text:p>0.673</text:p>
          </table:table-cell>
          <table:table-cell office:value-type="float" office:value="0">
            <text:p>0</text:p>
          </table:table-cell>
          <table:table-cell office:value-type="float" office:value="1.360538">
            <text:p>1.3605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384">
            <text:p>1.384</text:p>
          </table:table-cell>
          <table:table-cell office:value-type="float" office:value="3.3576">
            <text:p>3.3576</text:p>
          </table:table-cell>
          <table:table-cell office:value-type="float" office:value="5.15925">
            <text:p>5.15925</text:p>
          </table:table-cell>
          <table:table-cell office:value-type="float" office:value="1.348224">
            <text:p>1.348224</text:p>
          </table:table-cell>
          <table:table-cell office:value-type="float" office:value="4.016">
            <text:p>4.016</text:p>
          </table:table-cell>
          <table:table-cell office:value-type="float" office:value="1.427">
            <text:p>1.427</text:p>
          </table:table-cell>
          <table:table-cell office:value-type="float" office:value="7.344">
            <text:p>7.344</text:p>
          </table:table-cell>
          <table:table-cell office:value-type="float" office:value="1.672447">
            <text:p>1.672447</text:p>
          </table:table-cell>
          <table:table-cell office:value-type="float" office:value="1.84">
            <text:p>1.84</text:p>
          </table:table-cell>
          <table:table-cell office:value-type="float" office:value="3.392">
            <text:p>3.392</text:p>
          </table:table-cell>
          <table:table-cell office:value-type="float" office:value="7.5615">
            <text:p>7.5615</text:p>
          </table:table-cell>
          <table:table-cell office:value-type="float" office:value="0.657949">
            <text:p>0.657949</text:p>
          </table:table-cell>
          <table:table-cell office:value-type="float" office:value="0.859">
            <text:p>0.859</text:p>
          </table:table-cell>
          <table:table-cell office:value-type="float" office:value="0">
            <text:p>0</text:p>
          </table:table-cell>
          <table:table-cell office:value-type="float" office:value="2.623711">
            <text:p>2.6237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57">
            <text:p>0.657</text:p>
          </table:table-cell>
          <table:table-cell office:value-type="float" office:value="1.1505">
            <text:p>1.1505</text:p>
          </table:table-cell>
          <table:table-cell office:value-type="float" office:value="3.248625">
            <text:p>3.248625</text:p>
          </table:table-cell>
          <table:table-cell office:value-type="float" office:value="1.125004">
            <text:p>1.125004</text:p>
          </table:table-cell>
          <table:table-cell office:value-type="float" office:value="4.224">
            <text:p>4.224</text:p>
          </table:table-cell>
          <table:table-cell office:value-type="float" office:value="6.585">
            <text:p>6.585</text:p>
          </table:table-cell>
          <table:table-cell office:value-type="float" office:value="1.782">
            <text:p>1.782</text:p>
          </table:table-cell>
          <table:table-cell office:value-type="float" office:value="1.509028">
            <text:p>1.509028</text:p>
          </table:table-cell>
          <table:table-cell office:value-type="float" office:value="2.272">
            <text:p>2.272</text:p>
          </table:table-cell>
          <table:table-cell office:value-type="float" office:value="3.344">
            <text:p>3.344</text:p>
          </table:table-cell>
          <table:table-cell office:value-type="float" office:value="1.877766">
            <text:p>1.877766</text:p>
          </table:table-cell>
          <table:table-cell office:value-type="float" office:value="0.957844">
            <text:p>0.957844</text:p>
          </table:table-cell>
          <table:table-cell office:value-type="float" office:value="1.849">
            <text:p>1.849</text:p>
          </table:table-cell>
          <table:table-cell office:value-type="float" office:value="0">
            <text:p>0</text:p>
          </table:table-cell>
          <table:table-cell office:value-type="float" office:value="2.723274">
            <text:p>2.7232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774">
            <text:p>0.774</text:p>
          </table:table-cell>
          <table:table-cell office:value-type="float" office:value="0.7511">
            <text:p>0.7511</text:p>
          </table:table-cell>
          <table:table-cell office:value-type="float" office:value="1.157672">
            <text:p>1.157672</text:p>
          </table:table-cell>
          <table:table-cell office:value-type="float" office:value="0.775039">
            <text:p>0.775039</text:p>
          </table:table-cell>
          <table:table-cell office:value-type="float" office:value="0.776">
            <text:p>0.776</text:p>
          </table:table-cell>
          <table:table-cell office:value-type="float" office:value="3.156">
            <text:p>3.156</text:p>
          </table:table-cell>
          <table:table-cell office:value-type="float" office:value="3.834">
            <text:p>3.834</text:p>
          </table:table-cell>
          <table:table-cell office:value-type="float" office:value="3.191394">
            <text:p>3.191394</text:p>
          </table:table-cell>
          <table:table-cell office:value-type="float" office:value="0.588">
            <text:p>0.588</text:p>
          </table:table-cell>
          <table:table-cell office:value-type="float" office:value="0.924">
            <text:p>0.924</text:p>
          </table:table-cell>
          <table:table-cell office:value-type="float" office:value="0.878133">
            <text:p>0.8781330000000001</text:p>
          </table:table-cell>
          <table:table-cell office:value-type="float" office:value="1.761516">
            <text:p>1.761516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1.076164">
            <text:p>1.0761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53">
            <text:p>0.053</text:p>
          </table:table-cell>
          <table:table-cell office:value-type="float" office:value="0.0008">
            <text:p>0.0008</text:p>
          </table:table-cell>
          <table:table-cell office:value-type="float" office:value="0.093628">
            <text:p>0.093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7621">
            <text:p>0.077621</text:p>
          </table:table-cell>
          <table:table-cell office:value-type="float" office:value="0.058875">
            <text:p>0.05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8875">
            <text:p>0.05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8875">
            <text:p>0.05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8875">
            <text:p>0.05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26">
            <text:p>0.026</text:p>
          </table:table-cell>
          <table:table-cell office:value-type="float" office:value="0.2895">
            <text:p>0.2895</text:p>
          </table:table-cell>
          <table:table-cell office:value-type="float" office:value="0.093401">
            <text:p>0.093401</text:p>
          </table:table-cell>
          <table:table-cell office:value-type="float" office:value="0.021854">
            <text:p>0.021854</text:p>
          </table:table-cell>
          <table:table-cell office:value-type="float" office:value="0.000523">
            <text:p>0.000523</text:p>
          </table:table-cell>
          <table:table-cell office:value-type="float" office:value="0.005">
            <text:p>0.005</text:p>
          </table:table-cell>
          <table:table-cell office:value-type="float" office:value="0.15">
            <text:p>0.15</text:p>
          </table:table-cell>
          <table:table-cell office:value-type="float" office:value="0.000101">
            <text:p>0.000101</text:p>
          </table:table-cell>
          <table:table-cell office:value-type="float" office:value="0.000021">
            <text:p>0.000021</text:p>
          </table:table-cell>
          <table:table-cell office:value-type="float" office:value="0.006531">
            <text:p>0.006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348">
            <text:p>2.348</text:p>
          </table:table-cell>
          <table:table-cell office:value-type="float" office:value="4.445">
            <text:p>4.445</text:p>
          </table:table-cell>
          <table:table-cell office:value-type="float" office:value="3.095156">
            <text:p>3.095156</text:p>
          </table:table-cell>
          <table:table-cell office:value-type="float" office:value="4.36965">
            <text:p>4.36965</text:p>
          </table:table-cell>
          <table:table-cell office:value-type="float" office:value="0.502">
            <text:p>0.502</text:p>
          </table:table-cell>
          <table:table-cell office:value-type="float" office:value="15.77">
            <text:p>15.77</text:p>
          </table:table-cell>
          <table:table-cell office:value-type="float" office:value="9.354">
            <text:p>9.353999999999999</text:p>
          </table:table-cell>
          <table:table-cell office:value-type="float" office:value="0.720695">
            <text:p>0.720695</text:p>
          </table:table-cell>
          <table:table-cell office:value-type="float" office:value="0.298">
            <text:p>0.298</text:p>
          </table:table-cell>
          <table:table-cell office:value-type="float" office:value="0.282">
            <text:p>0.282</text:p>
          </table:table-cell>
          <table:table-cell office:value-type="float" office:value="0.367307">
            <text:p>0.367307</text:p>
          </table:table-cell>
          <table:table-cell office:value-type="float" office:value="0.38393">
            <text:p>0.38393</text:p>
          </table:table-cell>
          <table:table-cell office:value-type="float" office:value="0.396">
            <text:p>0.396</text:p>
          </table:table-cell>
          <table:table-cell office:value-type="float" office:value="0">
            <text:p>0</text:p>
          </table:table-cell>
          <table:table-cell office:value-type="float" office:value="0.992204">
            <text:p>0.9922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33">
            <text:p>6.833</text:p>
          </table:table-cell>
          <table:table-cell office:value-type="float" office:value="11.5966">
            <text:p>11.5966</text:p>
          </table:table-cell>
          <table:table-cell office:value-type="float" office:value="6.597562">
            <text:p>6.597562</text:p>
          </table:table-cell>
          <table:table-cell office:value-type="float" office:value="9.450038">
            <text:p>9.450037999999999</text:p>
          </table:table-cell>
          <table:table-cell office:value-type="float" office:value="1.52">
            <text:p>1.52</text:p>
          </table:table-cell>
          <table:table-cell office:value-type="float" office:value="32.43">
            <text:p>32.43</text:p>
          </table:table-cell>
          <table:table-cell office:value-type="float" office:value="28.434">
            <text:p>28.434</text:p>
          </table:table-cell>
          <table:table-cell office:value-type="float" office:value="1.630752">
            <text:p>1.630752</text:p>
          </table:table-cell>
          <table:table-cell office:value-type="float" office:value="1.048">
            <text:p>1.048</text:p>
          </table:table-cell>
          <table:table-cell office:value-type="float" office:value="1.004">
            <text:p>1.004</text:p>
          </table:table-cell>
          <table:table-cell office:value-type="float" office:value="0.967758">
            <text:p>0.967758</text:p>
          </table:table-cell>
          <table:table-cell office:value-type="float" office:value="0.784359">
            <text:p>0.784359</text:p>
          </table:table-cell>
          <table:table-cell office:value-type="float" office:value="1.644">
            <text:p>1.644</text:p>
          </table:table-cell>
          <table:table-cell office:value-type="float" office:value="0">
            <text:p>0</text:p>
          </table:table-cell>
          <table:table-cell office:value-type="float" office:value="6.472922">
            <text:p>6.4729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3">
            <text:p>7.33</text:p>
          </table:table-cell>
          <table:table-cell office:value-type="float" office:value="14.5106">
            <text:p>14.5106</text:p>
          </table:table-cell>
          <table:table-cell office:value-type="float" office:value="7.897313">
            <text:p>7.897313</text:p>
          </table:table-cell>
          <table:table-cell office:value-type="float" office:value="9.856339">
            <text:p>9.856339</text:p>
          </table:table-cell>
          <table:table-cell office:value-type="float" office:value="4.16">
            <text:p>4.16</text:p>
          </table:table-cell>
          <table:table-cell office:value-type="float" office:value="31.534">
            <text:p>31.534</text:p>
          </table:table-cell>
          <table:table-cell office:value-type="float" office:value="37.152">
            <text:p>37.152</text:p>
          </table:table-cell>
          <table:table-cell office:value-type="float" office:value="3.704412">
            <text:p>3.704412</text:p>
          </table:table-cell>
          <table:table-cell office:value-type="float" office:value="3.376">
            <text:p>3.376</text:p>
          </table:table-cell>
          <table:table-cell office:value-type="float" office:value="3.808">
            <text:p>3.808</text:p>
          </table:table-cell>
          <table:table-cell office:value-type="float" office:value="5.464313">
            <text:p>5.464313</text:p>
          </table:table-cell>
          <table:table-cell office:value-type="float" office:value="1.085274">
            <text:p>1.085274</text:p>
          </table:table-cell>
          <table:table-cell office:value-type="float" office:value="5.746">
            <text:p>5.746</text:p>
          </table:table-cell>
          <table:table-cell office:value-type="float" office:value="0">
            <text:p>0</text:p>
          </table:table-cell>
          <table:table-cell office:value-type="float" office:value="8.046813">
            <text:p>8.0468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7">
            <text:p>7.47</text:p>
          </table:table-cell>
          <table:table-cell office:value-type="float" office:value="18.7424">
            <text:p>18.7424</text:p>
          </table:table-cell>
          <table:table-cell office:value-type="float" office:value="9.67425">
            <text:p>9.674250000000001</text:p>
          </table:table-cell>
          <table:table-cell office:value-type="float" office:value="9.007329">
            <text:p>9.007329</text:p>
          </table:table-cell>
          <table:table-cell office:value-type="float" office:value="10.56">
            <text:p>10.56</text:p>
          </table:table-cell>
          <table:table-cell office:value-type="float" office:value="32.455">
            <text:p>32.455</text:p>
          </table:table-cell>
          <table:table-cell office:value-type="float" office:value="43.848">
            <text:p>43.848</text:p>
          </table:table-cell>
          <table:table-cell office:value-type="float" office:value="6.225705">
            <text:p>6.225705</text:p>
          </table:table-cell>
          <table:table-cell office:value-type="float" office:value="5.024">
            <text:p>5.024</text:p>
          </table:table-cell>
          <table:table-cell office:value-type="float" office:value="8.320001">
            <text:p>8.320001</text:p>
          </table:table-cell>
          <table:table-cell office:value-type="float" office:value="4.576406">
            <text:p>4.576406</text:p>
          </table:table-cell>
          <table:table-cell office:value-type="float" office:value="6.2355">
            <text:p>6.2355</text:p>
          </table:table-cell>
          <table:table-cell office:value-type="float" office:value="6.562">
            <text:p>6.562</text:p>
          </table:table-cell>
          <table:table-cell office:value-type="float" office:value="0">
            <text:p>0</text:p>
          </table:table-cell>
          <table:table-cell office:value-type="float" office:value="18.082172">
            <text:p>18.0821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13">
            <text:p>6.913</text:p>
          </table:table-cell>
          <table:table-cell office:value-type="float" office:value="18.8304">
            <text:p>18.8304</text:p>
          </table:table-cell>
          <table:table-cell office:value-type="float" office:value="9.765375">
            <text:p>9.765375000000001</text:p>
          </table:table-cell>
          <table:table-cell office:value-type="float" office:value="8.310784">
            <text:p>8.310784</text:p>
          </table:table-cell>
          <table:table-cell office:value-type="float" office:value="9.216001">
            <text:p>9.216001</text:p>
          </table:table-cell>
          <table:table-cell office:value-type="float" office:value="29.434">
            <text:p>29.434</text:p>
          </table:table-cell>
          <table:table-cell office:value-type="float" office:value="47.232">
            <text:p>47.232</text:p>
          </table:table-cell>
          <table:table-cell office:value-type="float" office:value="18.16921">
            <text:p>18.16921</text:p>
          </table:table-cell>
          <table:table-cell office:value-type="float" office:value="4.832">
            <text:p>4.832</text:p>
          </table:table-cell>
          <table:table-cell office:value-type="float" office:value="5.184">
            <text:p>5.184</text:p>
          </table:table-cell>
          <table:table-cell office:value-type="float" office:value="1.878516">
            <text:p>1.878516</text:p>
          </table:table-cell>
          <table:table-cell office:value-type="float" office:value="7.176">
            <text:p>7.176</text:p>
          </table:table-cell>
          <table:table-cell office:value-type="float" office:value="7.699">
            <text:p>7.699</text:p>
          </table:table-cell>
          <table:table-cell office:value-type="float" office:value="0">
            <text:p>0</text:p>
          </table:table-cell>
          <table:table-cell office:value-type="float" office:value="15.921805">
            <text:p>15.9218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6">
            <text:p>6.96</text:p>
          </table:table-cell>
          <table:table-cell office:value-type="float" office:value="17.9282">
            <text:p>17.9282</text:p>
          </table:table-cell>
          <table:table-cell office:value-type="float" office:value="9.233438">
            <text:p>9.233438</text:p>
          </table:table-cell>
          <table:table-cell office:value-type="float" office:value="5.868167">
            <text:p>5.868167</text:p>
          </table:table-cell>
          <table:table-cell office:value-type="float" office:value="1.664">
            <text:p>1.664</text:p>
          </table:table-cell>
          <table:table-cell office:value-type="float" office:value="30.614">
            <text:p>30.614</text:p>
          </table:table-cell>
          <table:table-cell office:value-type="float" office:value="44.682">
            <text:p>44.682</text:p>
          </table:table-cell>
          <table:table-cell office:value-type="float" office:value="16.19517">
            <text:p>16.19517</text:p>
          </table:table-cell>
          <table:table-cell office:value-type="float" office:value="1.888">
            <text:p>1.888</text:p>
          </table:table-cell>
          <table:table-cell office:value-type="float" office:value="1.448">
            <text:p>1.448</text:p>
          </table:table-cell>
          <table:table-cell office:value-type="float" office:value="7.116">
            <text:p>7.116</text:p>
          </table:table-cell>
          <table:table-cell office:value-type="float" office:value="8.066438">
            <text:p>8.066438</text:p>
          </table:table-cell>
          <table:table-cell office:value-type="float" office:value="4.581">
            <text:p>4.581</text:p>
          </table:table-cell>
          <table:table-cell office:value-type="float" office:value="0">
            <text:p>0</text:p>
          </table:table-cell>
          <table:table-cell office:value-type="float" office:value="11.382539">
            <text:p>11.3825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58">
            <text:p>7.058</text:p>
          </table:table-cell>
          <table:table-cell office:value-type="float" office:value="15.4242">
            <text:p>15.4242</text:p>
          </table:table-cell>
          <table:table-cell office:value-type="float" office:value="8.031938">
            <text:p>8.031938</text:p>
          </table:table-cell>
          <table:table-cell office:value-type="float" office:value="9.336679">
            <text:p>9.336679</text:p>
          </table:table-cell>
          <table:table-cell office:value-type="float" office:value="9.024">
            <text:p>9.023999999999999</text:p>
          </table:table-cell>
          <table:table-cell office:value-type="float" office:value="32.851">
            <text:p>32.851</text:p>
          </table:table-cell>
          <table:table-cell office:value-type="float" office:value="39.942">
            <text:p>39.942</text:p>
          </table:table-cell>
          <table:table-cell office:value-type="float" office:value="16.05049">
            <text:p>16.05049</text:p>
          </table:table-cell>
          <table:table-cell office:value-type="float" office:value="7.488">
            <text:p>7.488</text:p>
          </table:table-cell>
          <table:table-cell office:value-type="float" office:value="7.808001">
            <text:p>7.808001</text:p>
          </table:table-cell>
          <table:table-cell office:value-type="float" office:value="7.81725">
            <text:p>7.81725</text:p>
          </table:table-cell>
          <table:table-cell office:value-type="float" office:value="0.835664">
            <text:p>0.835664</text:p>
          </table:table-cell>
          <table:table-cell office:value-type="float" office:value="6.632">
            <text:p>6.632</text:p>
          </table:table-cell>
          <table:table-cell office:value-type="float" office:value="0">
            <text:p>0</text:p>
          </table:table-cell>
          <table:table-cell office:value-type="float" office:value="5.060019">
            <text:p>5.0600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33">
            <text:p>7.033</text:p>
          </table:table-cell>
          <table:table-cell office:value-type="float" office:value="10.5288">
            <text:p>10.5288</text:p>
          </table:table-cell>
          <table:table-cell office:value-type="float" office:value="5.943281">
            <text:p>5.943281</text:p>
          </table:table-cell>
          <table:table-cell office:value-type="float" office:value="8.703322">
            <text:p>8.703322</text:p>
          </table:table-cell>
          <table:table-cell office:value-type="float" office:value="0.772">
            <text:p>0.772</text:p>
          </table:table-cell>
          <table:table-cell office:value-type="float" office:value="27.736">
            <text:p>27.736</text:p>
          </table:table-cell>
          <table:table-cell office:value-type="float" office:value="29.268">
            <text:p>29.268</text:p>
          </table:table-cell>
          <table:table-cell office:value-type="float" office:value="12.19578">
            <text:p>12.19578</text:p>
          </table:table-cell>
          <table:table-cell office:value-type="float" office:value="0.668">
            <text:p>0.668</text:p>
          </table:table-cell>
          <table:table-cell office:value-type="float" office:value="1.44">
            <text:p>1.44</text:p>
          </table:table-cell>
          <table:table-cell office:value-type="float" office:value="0.741387">
            <text:p>0.741387</text:p>
          </table:table-cell>
          <table:table-cell office:value-type="float" office:value="1.306242">
            <text:p>1.306242</text:p>
          </table:table-cell>
          <table:table-cell office:value-type="float" office:value="4.747">
            <text:p>4.747</text:p>
          </table:table-cell>
          <table:table-cell office:value-type="float" office:value="0">
            <text:p>0</text:p>
          </table:table-cell>
          <table:table-cell office:value-type="float" office:value="0.796946">
            <text:p>0.7969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788">
            <text:p>1.788</text:p>
          </table:table-cell>
          <table:table-cell office:value-type="float" office:value="2.8819">
            <text:p>2.8819</text:p>
          </table:table-cell>
          <table:table-cell office:value-type="float" office:value="1.941047">
            <text:p>1.941047</text:p>
          </table:table-cell>
          <table:table-cell office:value-type="float" office:value="2.88809">
            <text:p>2.88809</text:p>
          </table:table-cell>
          <table:table-cell office:value-type="float" office:value="1.68">
            <text:p>1.68</text:p>
          </table:table-cell>
          <table:table-cell office:value-type="float" office:value="12.466">
            <text:p>12.466</text:p>
          </table:table-cell>
          <table:table-cell office:value-type="float" office:value="9.882">
            <text:p>9.882</text:p>
          </table:table-cell>
          <table:table-cell office:value-type="float" office:value="0.929437">
            <text:p>0.929437</text:p>
          </table:table-cell>
          <table:table-cell office:value-type="float" office:value="1.536">
            <text:p>1.536</text:p>
          </table:table-cell>
          <table:table-cell office:value-type="float" office:value="1.736">
            <text:p>1.736</text:p>
          </table:table-cell>
          <table:table-cell office:value-type="float" office:value="0.640312">
            <text:p>0.640312</text:p>
          </table:table-cell>
          <table:table-cell office:value-type="float" office:value="0.61125">
            <text:p>0.61125</text:p>
          </table:table-cell>
          <table:table-cell office:value-type="float" office:value="1.683">
            <text:p>1.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93">
            <text:p>0.093</text:p>
          </table:table-cell>
          <table:table-cell office:value-type="float" office:value="0.0722">
            <text:p>0.0722</text:p>
          </table:table-cell>
          <table:table-cell office:value-type="float" office:value="0.039611">
            <text:p>0.039611</text:p>
          </table:table-cell>
          <table:table-cell office:value-type="float" office:value="0.002879">
            <text:p>0.002879</text:p>
          </table:table-cell>
          <table:table-cell office:value-type="float" office:value="0.002031">
            <text:p>0.002031</text:p>
          </table:table-cell>
          <table:table-cell office:value-type="float" office:value="0.011">
            <text:p>0.011</text:p>
          </table:table-cell>
          <table:table-cell office:value-type="float" office:value="0.348">
            <text:p>0.348</text:p>
          </table:table-cell>
          <table:table-cell office:value-type="float" office:value="0">
            <text:p>0</text:p>
          </table:table-cell>
          <table:table-cell office:value-type="float" office:value="0.004094">
            <text:p>0.004094</text:p>
          </table:table-cell>
          <table:table-cell office:value-type="float" office:value="0.003375">
            <text:p>0.003375</text:p>
          </table:table-cell>
          <table:table-cell office:value-type="float" office:value="0.040136">
            <text:p>0.040136</text:p>
          </table:table-cell>
          <table:table-cell office:value-type="float" office:value="0.011636">
            <text:p>0.0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611">
            <text:p>0.039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.011636">
            <text:p>0.0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611">
            <text:p>0.039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611">
            <text:p>0.039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63.42105">
            <text:p>63.42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63.4953">
            <text:p>63.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63.29235">
            <text:p>63.29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63.59265">
            <text:p>63.59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63.65205">
            <text:p>63.65205</text:p>
          </table:table-cell>
          <table:table-cell office:value-type="float" office:value="210.911">
            <text:p>210.911</text:p>
          </table:table-cell>
          <table:table-cell office:value-type="float" office:value="52.80117">
            <text:p>52.80117</text:p>
          </table:table-cell>
          <table:table-cell office:value-type="float" office:value="177.9952">
            <text:p>177.9952</text:p>
          </table:table-cell>
          <table:table-cell office:value-type="float" office:value="292.8644">
            <text:p>292.8644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63.68835">
            <text:p>63.68835</text:p>
          </table:table-cell>
          <table:table-cell office:value-type="float" office:value="211.2274">
            <text:p>211.2274</text:p>
          </table:table-cell>
          <table:table-cell office:value-type="float" office:value="53.01315">
            <text:p>53.01315</text:p>
          </table:table-cell>
          <table:table-cell office:value-type="float" office:value="176.7132">
            <text:p>176.7132</text:p>
          </table:table-cell>
          <table:table-cell office:value-type="float" office:value="295.3985">
            <text:p>295.3985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63.49365">
            <text:p>63.49365</text:p>
          </table:table-cell>
          <table:table-cell office:value-type="float" office:value="212.1964">
            <text:p>212.1964</text:p>
          </table:table-cell>
          <table:table-cell office:value-type="float" office:value="53.15744">
            <text:p>53.15744</text:p>
          </table:table-cell>
          <table:table-cell office:value-type="float" office:value="176.473">
            <text:p>176.473</text:p>
          </table:table-cell>
          <table:table-cell office:value-type="float" office:value="295.7627">
            <text:p>295.7627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63.80385">
            <text:p>63.80385</text:p>
          </table:table-cell>
          <table:table-cell office:value-type="float" office:value="210.911">
            <text:p>210.911</text:p>
          </table:table-cell>
          <table:table-cell office:value-type="float" office:value="53.1594">
            <text:p>53.1594</text:p>
          </table:table-cell>
          <table:table-cell office:value-type="float" office:value="0">
            <text:p>0</text:p>
          </table:table-cell>
          <table:table-cell office:value-type="float" office:value="293.7271">
            <text:p>293.7271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4.161">
            <text:p>4.161</text:p>
          </table:table-cell>
          <table:table-cell office:value-type="float" office:value="9.106">
            <text:p>9.106</text:p>
          </table:table-cell>
          <table:table-cell office:value-type="float" office:value="7.097623">
            <text:p>7.097623</text:p>
          </table:table-cell>
          <table:table-cell office:value-type="float" office:value="8.720235">
            <text:p>8.72023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361">
            <text:p>1.48361</text:p>
          </table:table-cell>
          <table:table-cell office:value-type="float" office:value="75.6">
            <text:p>75.5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.728012">
            <text:p>169.728012</text:p>
          </table:table-cell>
          <table:table-cell office:value-type="float" office:value="1.48361">
            <text:p>1.48361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4.077">
            <text:p>4.077</text:p>
          </table:table-cell>
          <table:table-cell office:value-type="float" office:value="9.157">
            <text:p>9.157</text:p>
          </table:table-cell>
          <table:table-cell office:value-type="float" office:value="7.033538">
            <text:p>7.033538</text:p>
          </table:table-cell>
          <table:table-cell office:value-type="float" office:value="8.890503">
            <text:p>8.89050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6576">
            <text:p>0.7865760000000001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.455994">
            <text:p>168.455994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3.675">
            <text:p>3.675</text:p>
          </table:table-cell>
          <table:table-cell office:value-type="float" office:value="9.093">
            <text:p>9.093</text:p>
          </table:table-cell>
          <table:table-cell office:value-type="float" office:value="7.14854">
            <text:p>7.14854</text:p>
          </table:table-cell>
          <table:table-cell office:value-type="float" office:value="9.124938">
            <text:p>9.124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2725">
            <text:p>1.022725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.824005">
            <text:p>166.824005</text:p>
          </table:table-cell>
          <table:table-cell office:value-type="float" office:value="1.22727">
            <text:p>1.22727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3.59">
            <text:p>3.59</text:p>
          </table:table-cell>
          <table:table-cell office:value-type="float" office:value="8.986">
            <text:p>8.986000000000001</text:p>
          </table:table-cell>
          <table:table-cell office:value-type="float" office:value="7.089723">
            <text:p>7.089723</text:p>
          </table:table-cell>
          <table:table-cell office:value-type="float" office:value="8.891986">
            <text:p>8.89198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9181">
            <text:p>1.429181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416">
            <text:p>172.416</text:p>
          </table:table-cell>
          <table:table-cell office:value-type="float" office:value="1.429181">
            <text:p>1.429181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4.061">
            <text:p>4.061</text:p>
          </table:table-cell>
          <table:table-cell office:value-type="float" office:value="8.986">
            <text:p>8.986000000000001</text:p>
          </table:table-cell>
          <table:table-cell office:value-type="float" office:value="7.089723">
            <text:p>7.089723</text:p>
          </table:table-cell>
          <table:table-cell office:value-type="float" office:value="8.891986">
            <text:p>8.89198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8424">
            <text:p>1.808424</text:p>
          </table:table-cell>
          <table:table-cell office:value-type="float" office:value="73.8">
            <text:p>7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.152008">
            <text:p>166.152008</text:p>
          </table:table-cell>
          <table:table-cell office:value-type="float" office:value="1.808424">
            <text:p>1.808424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3.48">
            <text:p>3.48</text:p>
          </table:table-cell>
          <table:table-cell office:value-type="float" office:value="9.012">
            <text:p>9.012000000000001</text:p>
          </table:table-cell>
          <table:table-cell office:value-type="float" office:value="7.061631">
            <text:p>7.061631</text:p>
          </table:table-cell>
          <table:table-cell office:value-type="float" office:value="8.736072">
            <text:p>8.736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6551">
            <text:p>1.656551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.440002">
            <text:p>169.440002</text:p>
          </table:table-cell>
          <table:table-cell office:value-type="float" office:value="1.625825">
            <text:p>1.625825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4.13">
            <text:p>4.13</text:p>
          </table:table-cell>
          <table:table-cell office:value-type="float" office:value="9.089">
            <text:p>9.089</text:p>
          </table:table-cell>
          <table:table-cell office:value-type="float" office:value="7.067776">
            <text:p>7.067776</text:p>
          </table:table-cell>
          <table:table-cell office:value-type="float" office:value="8.457132">
            <text:p>8.457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328">
            <text:p>2.046328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688004">
            <text:p>176.688004</text:p>
          </table:table-cell>
          <table:table-cell office:value-type="float" office:value="2.046328">
            <text:p>2.046328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3.655">
            <text:p>3.655</text:p>
          </table:table-cell>
          <table:table-cell office:value-type="float" office:value="8.959">
            <text:p>8.959</text:p>
          </table:table-cell>
          <table:table-cell office:value-type="float" office:value="7.101135">
            <text:p>7.101135</text:p>
          </table:table-cell>
          <table:table-cell office:value-type="float" office:value="8.757542">
            <text:p>8.75754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4254">
            <text:p>1.184254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.776001">
            <text:p>175.776001</text:p>
          </table:table-cell>
          <table:table-cell office:value-type="float" office:value="0.988488">
            <text:p>0.988488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3.668">
            <text:p>3.668</text:p>
          </table:table-cell>
          <table:table-cell office:value-type="float" office:value="8.994">
            <text:p>8.994</text:p>
          </table:table-cell>
          <table:table-cell office:value-type="float" office:value="7.058119">
            <text:p>7.058119</text:p>
          </table:table-cell>
          <table:table-cell office:value-type="float" office:value="8.449875">
            <text:p>8.44987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7652">
            <text:p>1.267652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.528">
            <text:p>174.528</text:p>
          </table:table-cell>
          <table:table-cell office:value-type="float" office:value="1.267652">
            <text:p>1.267652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3.539">
            <text:p>3.539</text:p>
          </table:table-cell>
          <table:table-cell office:value-type="float" office:value="9.033">
            <text:p>9.033</text:p>
          </table:table-cell>
          <table:table-cell office:value-type="float" office:value="7.073921">
            <text:p>7.073921</text:p>
          </table:table-cell>
          <table:table-cell office:value-type="float" office:value="8.738936">
            <text:p>8.73893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5907">
            <text:p>1.955907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.327988">
            <text:p>173.327988</text:p>
          </table:table-cell>
          <table:table-cell office:value-type="float" office:value="2.031404">
            <text:p>2.031404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4.122">
            <text:p>4.122</text:p>
          </table:table-cell>
          <table:table-cell office:value-type="float" office:value="9.017">
            <text:p>9.017</text:p>
          </table:table-cell>
          <table:table-cell office:value-type="float" office:value="7.044073">
            <text:p>7.044073</text:p>
          </table:table-cell>
          <table:table-cell office:value-type="float" office:value="8.677408">
            <text:p>8.677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7439">
            <text:p>2.347439</text:p>
          </table:table-cell>
          <table:table-cell office:value-type="float" office:value="75.24">
            <text:p>75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016003">
            <text:p>41.016003</text:p>
          </table:table-cell>
          <table:table-cell office:value-type="float" office:value="2.347439">
            <text:p>2.347439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3.782">
            <text:p>3.782</text:p>
          </table:table-cell>
          <table:table-cell office:value-type="float" office:value="9.095">
            <text:p>9.095000000000001</text:p>
          </table:table-cell>
          <table:table-cell office:value-type="float" office:value="7.104647">
            <text:p>7.104647</text:p>
          </table:table-cell>
          <table:table-cell office:value-type="float" office:value="8.710344">
            <text:p>8.71034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7737">
            <text:p>1.827737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8339">
            <text:p>1.248339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4.179">
            <text:p>4.179</text:p>
          </table:table-cell>
          <table:table-cell office:value-type="float" office:value="9.036">
            <text:p>9.036</text:p>
          </table:table-cell>
          <table:table-cell office:value-type="float" office:value="7.108158">
            <text:p>7.108158</text:p>
          </table:table-cell>
          <table:table-cell office:value-type="float" office:value="8.495474">
            <text:p>8.495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7341">
            <text:p>0.867341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7688">
            <text:p>1.087688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3.271">
            <text:p>3.271</text:p>
          </table:table-cell>
          <table:table-cell office:value-type="float" office:value="8.965">
            <text:p>8.965</text:p>
          </table:table-cell>
          <table:table-cell office:value-type="float" office:value="7.095868">
            <text:p>7.095868</text:p>
          </table:table-cell>
          <table:table-cell office:value-type="float" office:value="8.667939">
            <text:p>8.66793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104">
            <text:p>0.66104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0059">
            <text:p>1.430059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3.875">
            <text:p>3.875</text:p>
          </table:table-cell>
          <table:table-cell office:value-type="float" office:value="8.956">
            <text:p>8.956</text:p>
          </table:table-cell>
          <table:table-cell office:value-type="float" office:value="7.026515">
            <text:p>7.026515</text:p>
          </table:table-cell>
          <table:table-cell office:value-type="float" office:value="8.468051">
            <text:p>8.46805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8955">
            <text:p>1.58895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95255">
            <text:p>1.795255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4.454">
            <text:p>4.454</text:p>
          </table:table-cell>
          <table:table-cell office:value-type="float" office:value="9.085">
            <text:p>9.085000000000001</text:p>
          </table:table-cell>
          <table:table-cell office:value-type="float" office:value="7.075676">
            <text:p>7.075676</text:p>
          </table:table-cell>
          <table:table-cell office:value-type="float" office:value="9.074385">
            <text:p>9.074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037">
            <text:p>1.83037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3574">
            <text:p>1.663574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1.84">
            <text:p>1.84</text:p>
          </table:table-cell>
          <table:table-cell office:value-type="float" office:value="9.003">
            <text:p>9.003</text:p>
          </table:table-cell>
          <table:table-cell office:value-type="float" office:value="7.11957">
            <text:p>7.11957</text:p>
          </table:table-cell>
          <table:table-cell office:value-type="float" office:value="8.83844">
            <text:p>8.83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093">
            <text:p>1.135093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093">
            <text:p>1.135093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2.034">
            <text:p>2.034</text:p>
          </table:table-cell>
          <table:table-cell office:value-type="float" office:value="8.958">
            <text:p>8.958</text:p>
          </table:table-cell>
          <table:table-cell office:value-type="float" office:value="6.991401">
            <text:p>6.991401</text:p>
          </table:table-cell>
          <table:table-cell office:value-type="float" office:value="9.014094">
            <text:p>9.014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8813">
            <text:p>2.308813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8813">
            <text:p>2.308813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3.761">
            <text:p>3.761</text:p>
          </table:table-cell>
          <table:table-cell office:value-type="float" office:value="9">
            <text:p>9</text:p>
          </table:table-cell>
          <table:table-cell office:value-type="float" office:value="6.938728">
            <text:p>6.938728</text:p>
          </table:table-cell>
          <table:table-cell office:value-type="float" office:value="8.851424">
            <text:p>8.85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8459">
            <text:p>1.628459</text:p>
          </table:table-cell>
          <table:table-cell office:value-type="float" office:value="74.16">
            <text:p>74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5638">
            <text:p>1.835638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4.128">
            <text:p>4.128</text:p>
          </table:table-cell>
          <table:table-cell office:value-type="float" office:value="9.04">
            <text:p>9.039999999999999</text:p>
          </table:table-cell>
          <table:table-cell office:value-type="float" office:value="6.97911">
            <text:p>6.97911</text:p>
          </table:table-cell>
          <table:table-cell office:value-type="float" office:value="8.690666">
            <text:p>8.690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2278">
            <text:p>1.802278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2278">
            <text:p>1.802278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0.405">
            <text:p>0.405</text:p>
          </table:table-cell>
          <table:table-cell office:value-type="float" office:value="9.04">
            <text:p>9.039999999999999</text:p>
          </table:table-cell>
          <table:table-cell office:value-type="float" office:value="8.102791">
            <text:p>8.102791</text:p>
          </table:table-cell>
          <table:table-cell office:value-type="float" office:value="8.690666">
            <text:p>8.690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8226">
            <text:p>1.328226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8226">
            <text:p>1.328226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0">
            <text:p>0</text:p>
          </table:table-cell>
          <table:table-cell office:value-type="float" office:value="9.04">
            <text:p>9.039999999999999</text:p>
          </table:table-cell>
          <table:table-cell office:value-type="float" office:value="9.257197">
            <text:p>9.257197</text:p>
          </table:table-cell>
          <table:table-cell office:value-type="float" office:value="8.690666">
            <text:p>8.690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037">
            <text:p>1.83037</text:p>
          </table:table-cell>
          <table:table-cell office:value-type="float" office:value="72.54">
            <text:p>72.5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037">
            <text:p>1.83037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0">
            <text:p>0</text:p>
          </table:table-cell>
          <table:table-cell office:value-type="float" office:value="9.447">
            <text:p>9.446999999999999</text:p>
          </table:table-cell>
          <table:table-cell office:value-type="float" office:value="9.711059">
            <text:p>9.711059000000001</text:p>
          </table:table-cell>
          <table:table-cell office:value-type="float" office:value="8.835422">
            <text:p>8.83542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8462">
            <text:p>1.858462</text:p>
          </table:table-cell>
          <table:table-cell office:value-type="float" office:value="71.82">
            <text:p>71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6703">
            <text:p>1.626703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0">
            <text:p>0</text:p>
          </table:table-cell>
          <table:table-cell office:value-type="float" office:value="9.035">
            <text:p>9.035</text:p>
          </table:table-cell>
          <table:table-cell office:value-type="float" office:value="9.70228">
            <text:p>9.70228</text:p>
          </table:table-cell>
          <table:table-cell office:value-type="float" office:value="3.508076">
            <text:p>3.508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11">
            <text:p>0.18611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11">
            <text:p>0.18611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0">
            <text:p>0</text:p>
          </table:table-cell>
          <table:table-cell office:value-type="float" office:value="9.014">
            <text:p>9.013999999999999</text:p>
          </table:table-cell>
          <table:table-cell office:value-type="float" office:value="7.16522">
            <text:p>7.16522</text:p>
          </table:table-cell>
          <table:table-cell office:value-type="float" office:value="4.151704">
            <text:p>4.151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8">
            <text:p>7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8704">
            <text:p>0.138704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0">
            <text:p>0</text:p>
          </table:table-cell>
          <table:table-cell office:value-type="float" office:value="8.932">
            <text:p>8.932</text:p>
          </table:table-cell>
          <table:table-cell office:value-type="float" office:value="7.066898">
            <text:p>7.066898</text:p>
          </table:table-cell>
          <table:table-cell office:value-type="float" office:value="3.676034">
            <text:p>3.676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0">
            <text:p>0</text:p>
          </table:table-cell>
          <table:table-cell office:value-type="float" office:value="8.897">
            <text:p>8.897</text:p>
          </table:table-cell>
          <table:table-cell office:value-type="float" office:value="6.918537">
            <text:p>6.918537</text:p>
          </table:table-cell>
          <table:table-cell office:value-type="float" office:value="3.804122">
            <text:p>3.804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349">
            <text:p>1.10349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349">
            <text:p>1.10349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0.65">
            <text:p>0.65</text:p>
          </table:table-cell>
          <table:table-cell office:value-type="float" office:value="9.016">
            <text:p>9.016</text:p>
          </table:table-cell>
          <table:table-cell office:value-type="float" office:value="7.003691">
            <text:p>7.003691</text:p>
          </table:table-cell>
          <table:table-cell office:value-type="float" office:value="3.817682">
            <text:p>3.817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093">
            <text:p>0.97093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093">
            <text:p>0.97093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4.194">
            <text:p>4.194</text:p>
          </table:table-cell>
          <table:table-cell office:value-type="float" office:value="8.957">
            <text:p>8.957000000000001</text:p>
          </table:table-cell>
          <table:table-cell office:value-type="float" office:value="6.869376">
            <text:p>6.869376</text:p>
          </table:table-cell>
          <table:table-cell office:value-type="float" office:value="3.803535">
            <text:p>3.803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5196">
            <text:p>0.365196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3.67">
            <text:p>3.67</text:p>
          </table:table-cell>
          <table:table-cell office:value-type="float" office:value="8.931">
            <text:p>8.930999999999999</text:p>
          </table:table-cell>
          <table:table-cell office:value-type="float" office:value="5.957263">
            <text:p>5.957263</text:p>
          </table:table-cell>
          <table:table-cell office:value-type="float" office:value="3.987006">
            <text:p>3.987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8329">
            <text:p>0.558329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5546">
            <text:p>0.815546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3.931">
            <text:p>3.931</text:p>
          </table:table-cell>
          <table:table-cell office:value-type="float" office:value="9.021">
            <text:p>9.021000000000001</text:p>
          </table:table-cell>
          <table:table-cell office:value-type="float" office:value="6.486622">
            <text:p>6.486622</text:p>
          </table:table-cell>
          <table:table-cell office:value-type="float" office:value="3.765504">
            <text:p>3.765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1326">
            <text:p>1.931326</text:p>
          </table:table-cell>
          <table:table-cell office:value-type="float" office:value="72.36">
            <text:p>72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1326">
            <text:p>1.931326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3.678">
            <text:p>3.678</text:p>
          </table:table-cell>
          <table:table-cell office:value-type="float" office:value="9.087">
            <text:p>9.087</text:p>
          </table:table-cell>
          <table:table-cell office:value-type="float" office:value="6.624449">
            <text:p>6.624449</text:p>
          </table:table-cell>
          <table:table-cell office:value-type="float" office:value="5.098772">
            <text:p>5.098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1763">
            <text:p>0.461763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1763">
            <text:p>0.461763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4.259">
            <text:p>4.259</text:p>
          </table:table-cell>
          <table:table-cell office:value-type="float" office:value="9.067">
            <text:p>9.067</text:p>
          </table:table-cell>
          <table:table-cell office:value-type="float" office:value="7.013348">
            <text:p>7.013348</text:p>
          </table:table-cell>
          <table:table-cell office:value-type="float" office:value="6.718132">
            <text:p>6.718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061">
            <text:p>1.049061</text:p>
          </table:table-cell>
          <table:table-cell office:value-type="float" office:value="77.4">
            <text:p>77.40000000000001</text:p>
          </table:table-cell>
          <table:table-cell office:value-type="float" office:value="0.163">
            <text:p>0.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2261">
            <text:p>0.652261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3.367">
            <text:p>3.367</text:p>
          </table:table-cell>
          <table:table-cell office:value-type="float" office:value="9.049">
            <text:p>9.049</text:p>
          </table:table-cell>
          <table:table-cell office:value-type="float" office:value="7.116937">
            <text:p>7.116937</text:p>
          </table:table-cell>
          <table:table-cell office:value-type="float" office:value="9.498213">
            <text:p>9.498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5071">
            <text:p>2.235071</text:p>
          </table:table-cell>
          <table:table-cell office:value-type="float" office:value="74.16">
            <text:p>74.16</text:p>
          </table:table-cell>
          <table:table-cell office:value-type="float" office:value="0.013">
            <text:p>0.013</text:p>
          </table:table-cell>
          <table:table-cell office:value-type="float" office:value="0.984">
            <text:p>0.984</text:p>
          </table:table-cell>
          <table:table-cell office:value-type="float" office:value="0">
            <text:p>0</text:p>
          </table:table-cell>
          <table:table-cell office:value-type="float" office:value="2.084076">
            <text:p>2.084076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3.182">
            <text:p>3.182</text:p>
          </table:table-cell>
          <table:table-cell office:value-type="float" office:value="9.118">
            <text:p>9.118</text:p>
          </table:table-cell>
          <table:table-cell office:value-type="float" office:value="7.065142">
            <text:p>7.065142</text:p>
          </table:table-cell>
          <table:table-cell office:value-type="float" office:value="8.911122">
            <text:p>8.91112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761">
            <text:p>0.98761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761">
            <text:p>0.98761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3.38">
            <text:p>3.38</text:p>
          </table:table-cell>
          <table:table-cell office:value-type="float" office:value="9.106">
            <text:p>9.106</text:p>
          </table:table-cell>
          <table:table-cell office:value-type="float" office:value="6.600746">
            <text:p>6.600746</text:p>
          </table:table-cell>
          <table:table-cell office:value-type="float" office:value="8.975661">
            <text:p>8.9756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9684">
            <text:p>1.849684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6324">
            <text:p>1.816324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3.96">
            <text:p>3.96</text:p>
          </table:table-cell>
          <table:table-cell office:value-type="float" office:value="9.008">
            <text:p>9.007999999999999</text:p>
          </table:table-cell>
          <table:table-cell office:value-type="float" office:value="6.329483">
            <text:p>6.329483</text:p>
          </table:table-cell>
          <table:table-cell office:value-type="float" office:value="8.752334">
            <text:p>8.75233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6813">
            <text:p>1.316813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7426">
            <text:p>1.427426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3.907">
            <text:p>3.907</text:p>
          </table:table-cell>
          <table:table-cell office:value-type="float" office:value="9.073">
            <text:p>9.073</text:p>
          </table:table-cell>
          <table:table-cell office:value-type="float" office:value="2.378165">
            <text:p>2.378165</text:p>
          </table:table-cell>
          <table:table-cell office:value-type="float" office:value="8.698392">
            <text:p>8.698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533">
            <text:p>1.66533</text:p>
          </table:table-cell>
          <table:table-cell office:value-type="float" office:value="67.14">
            <text:p>67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6862">
            <text:p>2.056862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3.663">
            <text:p>3.663</text:p>
          </table:table-cell>
          <table:table-cell office:value-type="float" office:value="9.131">
            <text:p>9.131</text:p>
          </table:table-cell>
          <table:table-cell office:value-type="float" office:value="4.306857">
            <text:p>4.306857</text:p>
          </table:table-cell>
          <table:table-cell office:value-type="float" office:value="8.807181">
            <text:p>8.807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087">
            <text:p>1.782087</text:p>
          </table:table-cell>
          <table:table-cell office:value-type="float" office:value="68.58">
            <text:p>68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087">
            <text:p>1.782087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3.881">
            <text:p>3.881</text:p>
          </table:table-cell>
          <table:table-cell office:value-type="float" office:value="9.121">
            <text:p>9.121</text:p>
          </table:table-cell>
          <table:table-cell office:value-type="float" office:value="5.518325">
            <text:p>5.518325</text:p>
          </table:table-cell>
          <table:table-cell office:value-type="float" office:value="9.154186">
            <text:p>9.15418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9178">
            <text:p>1.199178</text:p>
          </table:table-cell>
          <table:table-cell office:value-type="float" office:value="75.24">
            <text:p>75.24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2388">
            <text:p>1.492388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4.801">
            <text:p>4.801</text:p>
          </table:table-cell>
          <table:table-cell office:value-type="float" office:value="9.136">
            <text:p>9.135999999999999</text:p>
          </table:table-cell>
          <table:table-cell office:value-type="float" office:value="5.370842">
            <text:p>5.370842</text:p>
          </table:table-cell>
          <table:table-cell office:value-type="float" office:value="8.884991">
            <text:p>8.88499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624">
            <text:p>0.915624</text:p>
          </table:table-cell>
          <table:table-cell office:value-type="float" office:value="57.24">
            <text:p>57.24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1199">
            <text:p>1.091199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4.093">
            <text:p>4.093</text:p>
          </table:table-cell>
          <table:table-cell office:value-type="float" office:value="9.138">
            <text:p>9.138</text:p>
          </table:table-cell>
          <table:table-cell office:value-type="float" office:value="5.872987">
            <text:p>5.872987</text:p>
          </table:table-cell>
          <table:table-cell office:value-type="float" office:value="8.84621">
            <text:p>8.84620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9638">
            <text:p>1.339638</text:p>
          </table:table-cell>
          <table:table-cell office:value-type="float" office:value="49.14">
            <text:p>49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9638">
            <text:p>1.339638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1.025">
            <text:p>1.025</text:p>
          </table:table-cell>
          <table:table-cell office:value-type="float" office:value="8.93">
            <text:p>8.93</text:p>
          </table:table-cell>
          <table:table-cell office:value-type="float" office:value="6.935216">
            <text:p>6.935216</text:p>
          </table:table-cell>
          <table:table-cell office:value-type="float" office:value="8.938607">
            <text:p>8.93860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31">
            <text:p>0.28531</text:p>
          </table:table-cell>
          <table:table-cell office:value-type="float" office:value="56.16">
            <text:p>56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31">
            <text:p>0.28531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4.373">
            <text:p>4.373</text:p>
          </table:table-cell>
          <table:table-cell office:value-type="float" office:value="9.48">
            <text:p>9.48</text:p>
          </table:table-cell>
          <table:table-cell office:value-type="float" office:value="7.767443">
            <text:p>7.767443</text:p>
          </table:table-cell>
          <table:table-cell office:value-type="float" office:value="9.187706">
            <text:p>9.187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1436">
            <text:p>1.621436</text:p>
          </table:table-cell>
          <table:table-cell office:value-type="float" office:value="53.46">
            <text:p>53.46</text:p>
          </table:table-cell>
          <table:table-cell office:value-type="float" office:value="0">
            <text:p>0</text:p>
          </table:table-cell>
          <table:table-cell office:value-type="float" office:value="4.368">
            <text:p>4.368</text:p>
          </table:table-cell>
          <table:table-cell office:value-type="float" office:value="0">
            <text:p>0</text:p>
          </table:table-cell>
          <table:table-cell office:value-type="float" office:value="1.320325">
            <text:p>1.320325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4.702">
            <text:p>4.702</text:p>
          </table:table-cell>
          <table:table-cell office:value-type="float" office:value="9.462">
            <text:p>9.462</text:p>
          </table:table-cell>
          <table:table-cell office:value-type="float" office:value="9.096546">
            <text:p>9.096546</text:p>
          </table:table-cell>
          <table:table-cell office:value-type="float" office:value="8.957948">
            <text:p>8.957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0587">
            <text:p>0.980587</text:p>
          </table:table-cell>
          <table:table-cell office:value-type="float" office:value="47.7">
            <text:p>47.7</text:p>
          </table:table-cell>
          <table:table-cell office:value-type="float" office:value="0">
            <text:p>0</text:p>
          </table:table-cell>
          <table:table-cell office:value-type="float" office:value="2.112">
            <text:p>2.112</text:p>
          </table:table-cell>
          <table:table-cell office:value-type="float" office:value="0">
            <text:p>0</text:p>
          </table:table-cell>
          <table:table-cell office:value-type="float" office:value="1.081543">
            <text:p>1.081543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4.399">
            <text:p>4.399</text:p>
          </table:table-cell>
          <table:table-cell office:value-type="float" office:value="9.391">
            <text:p>9.391</text:p>
          </table:table-cell>
          <table:table-cell office:value-type="float" office:value="9.571477">
            <text:p>9.571477</text:p>
          </table:table-cell>
          <table:table-cell office:value-type="float" office:value="8.887114">
            <text:p>8.887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6431">
            <text:p>1.276431</text:p>
          </table:table-cell>
          <table:table-cell office:value-type="float" office:value="46.98">
            <text:p>46.98</text:p>
          </table:table-cell>
          <table:table-cell office:value-type="float" office:value="0">
            <text:p>0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1.276431">
            <text:p>1.276431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4.058">
            <text:p>4.058</text:p>
          </table:table-cell>
          <table:table-cell office:value-type="float" office:value="9.367">
            <text:p>9.367000000000001</text:p>
          </table:table-cell>
          <table:table-cell office:value-type="float" office:value="9.572354">
            <text:p>9.572354000000001</text:p>
          </table:table-cell>
          <table:table-cell office:value-type="float" office:value="9.067424">
            <text:p>9.06742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3089">
            <text:p>2.393089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2.952">
            <text:p>2.952</text:p>
          </table:table-cell>
          <table:table-cell office:value-type="float" office:value="0">
            <text:p>0</text:p>
          </table:table-cell>
          <table:table-cell office:value-type="float" office:value="2.393089">
            <text:p>2.393089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1 00:26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6-29T00:00:00" table:style-name="ce1">
            <text:p>2025-06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0.9714">
            <text:p>790.9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1:00:00" table:style-name="ce1">
            <text:p>2025-06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9.269">
            <text:p>1029.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2:00:00" table:style-name="ce1">
            <text:p>2025-06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6.0297">
            <text:p>966.02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3:00:00" table:style-name="ce1">
            <text:p>2025-06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8.2126">
            <text:p>828.2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4:00:00" table:style-name="ce1">
            <text:p>2025-06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5.3384">
            <text:p>645.3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5:00:00" table:style-name="ce1">
            <text:p>2025-06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9.4956">
            <text:p>999.4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6:00:00" table:style-name="ce1">
            <text:p>2025-06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7.2167">
            <text:p>997.2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7:00:00" table:style-name="ce1">
            <text:p>2025-06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8.9642">
            <text:p>938.9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8:00:00" table:style-name="ce1">
            <text:p>2025-06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143">
            <text:p>1007.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09:00:00" table:style-name="ce1">
            <text:p>2025-06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1.498">
            <text:p>1061.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0:00:00" table:style-name="ce1">
            <text:p>2025-06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0.4437">
            <text:p>700.4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1:00:00" table:style-name="ce1">
            <text:p>2025-06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1.8566">
            <text:p>571.8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2:00:00" table:style-name="ce1">
            <text:p>2025-06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2.7534">
            <text:p>362.7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3:00:00" table:style-name="ce1">
            <text:p>2025-06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8.9794">
            <text:p>308.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4:00:00" table:style-name="ce1">
            <text:p>2025-06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674">
            <text:p>231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5:00:00" table:style-name="ce1">
            <text:p>2025-06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6.7089">
            <text:p>366.7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6:00:00" table:style-name="ce1">
            <text:p>2025-06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3.1232">
            <text:p>383.1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7:00:00" table:style-name="ce1">
            <text:p>2025-06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3.4892">
            <text:p>333.4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8:00:00" table:style-name="ce1">
            <text:p>2025-06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.8076">
            <text:p>100.8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19:00:00" table:style-name="ce1">
            <text:p>2025-06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6012">
            <text:p>24.6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0:00:00" table:style-name="ce1">
            <text:p>2025-06-2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68823">
            <text:p>65.68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1:00:00" table:style-name="ce1">
            <text:p>2025-06-29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02155">
            <text:p>14.02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2:00:00" table:style-name="ce1">
            <text:p>2025-06-29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29235">
            <text:p>63.29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29T23:00:00" table:style-name="ce1">
            <text:p>2025-06-29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.7509">
            <text:p>113.7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0:00:00" table:style-name="ce1">
            <text:p>2025-06-30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.3629">
            <text:p>107.3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1:00:00" table:style-name="ce1">
            <text:p>2025-06-30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.5104">
            <text:p>235.5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2:00:00" table:style-name="ce1">
            <text:p>2025-06-30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1.5575">
            <text:p>471.5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3:00:00" table:style-name="ce1">
            <text:p>2025-06-30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1.7863">
            <text:p>721.78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4:00:00" table:style-name="ce1">
            <text:p>2025-06-30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1.2254">
            <text:p>781.2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5:00:00" table:style-name="ce1">
            <text:p>2025-06-30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6.7992">
            <text:p>846.7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6:00:00" table:style-name="ce1">
            <text:p>2025-06-30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3.5749">
            <text:p>803.5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7:00:00" table:style-name="ce1">
            <text:p>2025-06-30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3.3214">
            <text:p>593.3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8:00:00" table:style-name="ce1">
            <text:p>2025-06-30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4.4579">
            <text:p>624.4579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09:00:00" table:style-name="ce1">
            <text:p>2025-06-30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8.439">
            <text:p>468.439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0:00:00" table:style-name="ce1">
            <text:p>2025-06-30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1.3378">
            <text:p>461.3378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1:00:00" table:style-name="ce1">
            <text:p>2025-06-30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0.1232">
            <text:p>490.1232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2:00:00" table:style-name="ce1">
            <text:p>2025-06-30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0.4888">
            <text:p>590.4888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3:00:00" table:style-name="ce1">
            <text:p>2025-06-30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.8981">
            <text:p>112.8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4:00:00" table:style-name="ce1">
            <text:p>2025-06-30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6.427">
            <text:p>396.427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5:00:00" table:style-name="ce1">
            <text:p>2025-06-30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6.1469">
            <text:p>536.1469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6:00:00" table:style-name="ce1">
            <text:p>2025-06-30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.0817">
            <text:p>300.0817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7:00:00" table:style-name="ce1">
            <text:p>2025-06-30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0285">
            <text:p>80.0284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8:00:00" table:style-name="ce1">
            <text:p>2025-06-30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69275">
            <text:p>47.69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19:00:00" table:style-name="ce1">
            <text:p>2025-06-30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8.0173">
            <text:p>828.0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0:00:00" table:style-name="ce1">
            <text:p>2025-06-30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4.1804">
            <text:p>834.1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1:00:00" table:style-name="ce1">
            <text:p>2025-06-30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8.0583">
            <text:p>738.0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6-30T22:00:00" table:style-name="ce1">
            <text:p>2025-06-30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2.7585">
            <text:p>622.7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